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AEC" style:repeat-content="false"/>
      <style:paragraph-properties fo:text-align="start" fo:margin-left="0cm"/>
      <style:text-properties fo:color="#2B2B2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"/>
    <style:style style:name="ce10" style:family="table-cell" style:parent-style-name="Komm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B2B2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P" table:style-name="ta1">
        <table:table-column table:style-name="co1" table:default-cell-style-name="ce1"/>
        <table:table-column table:style-name="co2" table:default-cell-style-name="ce5"/>
        <table:table-column table:style-name="co1" table:number-columns-repeated="16382" table:default-cell-style-name="ce1"/>
        <table:table-row table:style-name="ro1">
          <table:table-cell office:value-type="string" table:number-columns-spanned="1" table:number-rows-spanned="2" table:style-name="ce13">
            <text:p>Time</text:p>
          </table:table-cell>
          <table:table-cell table:style-name="ce7"/>
          <table:table-cell table:number-columns-repeated="16382" table:style-name="ce8"/>
        </table:table-row>
        <table:table-row table:style-name="ro2">
          <table:covered-table-cell/>
          <table:table-cell office:value-type="string" table:style-name="ce7">
            <text:p>Population</text:p>
          </table:table-cell>
          <table:table-cell table:number-columns-repeated="16382" table:style-name="ce3"/>
        </table:table-row>
        <table:table-row table:style-name="ro2">
          <table:table-cell table:style-name="ce4"/>
          <table:table-cell office:value-type="string" table:style-name="ce7">
            <text:p>LP_PE_NUM</text:p>
          </table:table-cell>
          <table:table-cell table:number-columns-repeated="16382" table:style-name="ce6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8361069" table:style-name="ce10">
            <text:p><text:s/>8 361 069<text:s/></text:p>
          </table:table-cell>
          <table:table-cell table:number-columns-repeated="16382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8388534" table:style-name="ce10">
            <text:p><text:s/>8 388 534<text:s/></text:p>
          </table:table-cell>
          <table:table-cell table:number-columns-repeated="16382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8426311" table:style-name="ce10">
            <text:p><text:s/>8 426 311<text:s/></text:p>
          </table:table-cell>
          <table:table-cell table:number-columns-repeated="1638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8477230" table:style-name="ce10">
            <text:p><text:s/>8 477 230<text:s/></text:p>
          </table:table-cell>
          <table:table-cell table:number-columns-repeated="16382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8543932" table:style-name="ce10">
            <text:p><text:s/>8 543 932<text:s/></text:p>
          </table:table-cell>
          <table:table-cell table:number-columns-repeated="16382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8629519" table:style-name="ce10">
            <text:p><text:s/>8 629 519<text:s/></text:p>
          </table:table-cell>
          <table:table-cell table:number-columns-repeated="1638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8739806" table:style-name="ce10">
            <text:p><text:s/>8 739 806<text:s/></text:p>
          </table:table-cell>
          <table:table-cell table:number-columns-repeated="1638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8795073" table:style-name="ce10">
            <text:p><text:s/>8 795 073<text:s/></text:p>
          </table:table-cell>
          <table:table-cell table:number-columns-repeated="1638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8837707" table:style-name="ce10">
            <text:p><text:s/>8 837 707<text:s/></text:p>
          </table:table-cell>
          <table:table-cell table:number-columns-repeated="16382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8877637" table:style-name="ce10">
            <text:p><text:s/>8 877 637<text:s/></text:p>
          </table:table-cell>
          <table:table-cell table:number-columns-repeated="16382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8916845" table:style-name="ce10">
            <text:p><text:s/>8 916 845<text:s/></text:p>
          </table:table-cell>
          <table:table-cell table:number-columns-repeated="16382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8951520" table:style-name="ce10">
            <text:p><text:s/>8 951 520<text:s/></text:p>
          </table:table-cell>
          <table:table-cell table:number-columns-repeated="16382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9052856" table:style-name="ce10">
            <text:p><text:s/>9 052 856<text:s/></text:p>
          </table:table-cell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table:number-columns-repeated="3"/>
          <table:table-cell table:number-columns-repeated="2" table:style-name="ce1"/>
          <table:table-cell table:style-name="ce9"/>
          <table:table-cell table:number-columns-repeated="16378"/>
        </table:table-row>
        <table:table-row table:number-rows-repeated="4" table:style-name="ro3">
          <table:table-cell table:number-columns-repeated="3"/>
          <table:table-cell table:style-name="ce9"/>
          <table:table-cell table:style-name="ce1"/>
          <table:table-cell table:style-name="ce9"/>
          <table:table-cell table:number-columns-repeated="16378"/>
        </table:table-row>
        <table:table-row table:style-name="ro4">
          <table:table-cell table:number-columns-repeated="3"/>
          <table:table-cell table:style-name="ce9"/>
          <table:table-cell table:style-name="ce1"/>
          <table:table-cell table:style-name="ce9"/>
          <table:table-cell table:number-columns-repeated="16378"/>
        </table:table-row>
        <table:table-row table:number-rows-repeated="2" table:style-name="ro2">
          <table:table-cell table:number-columns-repeated="3"/>
          <table:table-cell table:style-name="ce9"/>
          <table:table-cell table:number-columns-repeated="16380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ELPERSTORFER Christian</meta:initial-creator>
    <dc:creator>MARCINI Hannelore</dc:creator>
    <meta:creation-date>2016-01-14T11:55:47Z</meta:creation-date>
    <dc:date>2023-06-14T07:36:28Z</dc:date>
    <meta:editing-duration>PT0S</meta:editing-duration>
    <meta:user-defined meta:name="_NewReviewCycle"/>
  </office:meta>
</office:document-meta>
</file>