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3" style:family="table-cell" style:parent-style-name="Komma" style:data-style-name="N35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11" style:family="table-cell" style:parent-style-name="Komm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8CCD0" style:repeat-content="false"/>
      <style:paragraph-properties fo:text-align="center"/>
      <style:text-properties fo:color="#2B2B2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8CCD0" style:repeat-content="false"/>
      <style:paragraph-properties fo:text-align="center"/>
      <style:text-properties fo:color="#2B2B2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" table:style-name="ta1">
        <table:table-column table:style-name="co1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18">
            <text:p>Time</text:p>
          </table:table-cell>
          <table:table-cell office:value-type="string" table:number-columns-spanned="3" table:number-rows-spanned="1" table:style-name="ce17">
            <text:p>External Trade, Good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9"/>
        </table:table-row>
        <table:table-row table:style-name="ro2">
          <table:covered-table-cell/>
          <table:table-cell office:value-type="string" table:style-name="ce8">
            <text:p>Value of Exports, Free on Board (FOB)</text:p>
          </table:table-cell>
          <table:table-cell office:value-type="string" table:style-name="ce8">
            <text:p>Value of Imports, <text:s/>Cost Insurance Freight (CIF)</text:p>
          </table:table-cell>
          <table:table-cell office:value-type="string" table:style-name="ce8">
            <text:p>Trade Balance</text:p>
          </table:table-cell>
          <table:table-cell table:number-columns-repeated="16380" table:style-name="ce4"/>
        </table:table-row>
        <table:table-row table:style-name="ro3">
          <table:table-cell table:style-name="ce5"/>
          <table:table-cell office:value-type="string" table:style-name="ce8">
            <text:p>TXG_FOB_EUR</text:p>
          </table:table-cell>
          <table:table-cell office:value-type="string" table:style-name="ce8">
            <text:p>TMG_CIF_EUR</text:p>
          </table:table-cell>
          <table:table-cell office:value-type="string" table:style-name="ce8">
            <text:p>TGB_EUR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2">
            <text:p>2011-01</text:p>
          </table:table-cell>
          <table:table-cell office:value-type="float" office:value="8669790590" table:style-name="ce3">
            <text:p><text:s/>8 669 790 590,00<text:s/></text:p>
          </table:table-cell>
          <table:table-cell office:value-type="float" office:value="9650084247" table:style-name="ce3">
            <text:p><text:s/>9 650 084 247,00<text:s/></text:p>
          </table:table-cell>
          <table:table-cell office:value-type="float" office:value="-980293657" table:style-name="ce3">
            <text:p>-980 293 657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2</text:p>
          </table:table-cell>
          <table:table-cell office:value-type="float" office:value="9778834465" table:style-name="ce3">
            <text:p><text:s/>9 778 834 465,00<text:s/></text:p>
          </table:table-cell>
          <table:table-cell office:value-type="float" office:value="10474807440" table:style-name="ce3">
            <text:p><text:s/>10 474 807 440,00<text:s/></text:p>
          </table:table-cell>
          <table:table-cell office:value-type="float" office:value="-695972975" table:style-name="ce3">
            <text:p>-695 972 975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3</text:p>
          </table:table-cell>
          <table:table-cell office:value-type="float" office:value="11337951602" table:style-name="ce3">
            <text:p><text:s/>11 337 951 602,00<text:s/></text:p>
          </table:table-cell>
          <table:table-cell office:value-type="float" office:value="11903816869" table:style-name="ce3">
            <text:p><text:s/>11 903 816 869,00<text:s/></text:p>
          </table:table-cell>
          <table:table-cell office:value-type="float" office:value="-565865267" table:style-name="ce3">
            <text:p>-565 865 267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4</text:p>
          </table:table-cell>
          <table:table-cell office:value-type="float" office:value="9977314034" table:style-name="ce3">
            <text:p><text:s/>9 977 314 034,00<text:s/></text:p>
          </table:table-cell>
          <table:table-cell office:value-type="float" office:value="10577902468" table:style-name="ce3">
            <text:p><text:s/>10 577 902 468,00<text:s/></text:p>
          </table:table-cell>
          <table:table-cell office:value-type="float" office:value="-600588434" table:style-name="ce3">
            <text:p>-600 588 434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5</text:p>
          </table:table-cell>
          <table:table-cell office:value-type="float" office:value="10822881249" table:style-name="ce3">
            <text:p><text:s/>10 822 881 249,00<text:s/></text:p>
          </table:table-cell>
          <table:table-cell office:value-type="float" office:value="11381891383" table:style-name="ce3">
            <text:p><text:s/>11 381 891 383,00<text:s/></text:p>
          </table:table-cell>
          <table:table-cell office:value-type="float" office:value="-559010134" table:style-name="ce3">
            <text:p>-559 010 134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6</text:p>
          </table:table-cell>
          <table:table-cell office:value-type="float" office:value="9984544139" table:style-name="ce3">
            <text:p><text:s/>9 984 544 139,00<text:s/></text:p>
          </table:table-cell>
          <table:table-cell office:value-type="float" office:value="10580855370" table:style-name="ce3">
            <text:p><text:s/>10 580 855 370,00<text:s/></text:p>
          </table:table-cell>
          <table:table-cell office:value-type="float" office:value="-596311231" table:style-name="ce3">
            <text:p>-596 311 231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7</text:p>
          </table:table-cell>
          <table:table-cell office:value-type="float" office:value="10037657517" table:style-name="ce3">
            <text:p><text:s/>10 037 657 517,00<text:s/></text:p>
          </table:table-cell>
          <table:table-cell office:value-type="float" office:value="10811345258" table:style-name="ce3">
            <text:p><text:s/>10 811 345 258,00<text:s/></text:p>
          </table:table-cell>
          <table:table-cell office:value-type="float" office:value="-773687741" table:style-name="ce3">
            <text:p>-773 687 741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8</text:p>
          </table:table-cell>
          <table:table-cell office:value-type="float" office:value="9371035963" table:style-name="ce3">
            <text:p><text:s/>9 371 035 963,00<text:s/></text:p>
          </table:table-cell>
          <table:table-cell office:value-type="float" office:value="10626469552" table:style-name="ce3">
            <text:p><text:s/>10 626 469 552,00<text:s/></text:p>
          </table:table-cell>
          <table:table-cell office:value-type="float" office:value="-1255433589" table:style-name="ce3">
            <text:p>-1 255 433 589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09</text:p>
          </table:table-cell>
          <table:table-cell office:value-type="float" office:value="10977916756" table:style-name="ce3">
            <text:p><text:s/>10 977 916 756,00<text:s/></text:p>
          </table:table-cell>
          <table:table-cell office:value-type="float" office:value="11633626502" table:style-name="ce3">
            <text:p><text:s/>11 633 626 502,00<text:s/></text:p>
          </table:table-cell>
          <table:table-cell office:value-type="float" office:value="-655709746" table:style-name="ce3">
            <text:p>-655 709 746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10</text:p>
          </table:table-cell>
          <table:table-cell office:value-type="float" office:value="10486238508" table:style-name="ce3">
            <text:p><text:s/>10 486 238 508,00<text:s/></text:p>
          </table:table-cell>
          <table:table-cell office:value-type="float" office:value="11226549435" table:style-name="ce3">
            <text:p><text:s/>11 226 549 435,00<text:s/></text:p>
          </table:table-cell>
          <table:table-cell office:value-type="float" office:value="-740310927" table:style-name="ce3">
            <text:p>-740 310 927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11</text:p>
          </table:table-cell>
          <table:table-cell office:value-type="float" office:value="10887445395" table:style-name="ce3">
            <text:p><text:s/>10 887 445 395,00<text:s/></text:p>
          </table:table-cell>
          <table:table-cell office:value-type="float" office:value="11833350237" table:style-name="ce3">
            <text:p><text:s/>11 833 350 237,00<text:s/></text:p>
          </table:table-cell>
          <table:table-cell office:value-type="float" office:value="-945904842" table:style-name="ce3">
            <text:p>-945 904 842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1-12</text:p>
          </table:table-cell>
          <table:table-cell office:value-type="float" office:value="9441988721" table:style-name="ce3">
            <text:p><text:s/>9 441 988 721,00<text:s/></text:p>
          </table:table-cell>
          <table:table-cell office:value-type="float" office:value="10306852067" table:style-name="ce3">
            <text:p><text:s/>10 306 852 067,00<text:s/></text:p>
          </table:table-cell>
          <table:table-cell office:value-type="float" office:value="-864863346" table:style-name="ce3">
            <text:p>-864 863 346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2-01</text:p>
          </table:table-cell>
          <table:table-cell office:value-type="float" office:value="9302308878" table:style-name="ce3">
            <text:p><text:s/>9 302 308 878,00<text:s/></text:p>
          </table:table-cell>
          <table:table-cell office:value-type="float" office:value="10276536054" table:style-name="ce3">
            <text:p><text:s/>10 276 536 054,00<text:s/></text:p>
          </table:table-cell>
          <table:table-cell office:value-type="float" office:value="-974227176" table:style-name="ce3">
            <text:p>-974 227 176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012-02</text:p>
          </table:table-cell>
          <table:table-cell office:value-type="float" office:value="10228228617" table:style-name="ce3">
            <text:p><text:s/>10 228 228 617,00<text:s/></text:p>
          </table:table-cell>
          <table:table-cell office:value-type="float" office:value="11005733561" table:style-name="ce3">
            <text:p><text:s/>11 005 733 561,00<text:s/></text:p>
          </table:table-cell>
          <table:table-cell office:value-type="float" office:value="-777504944" table:style-name="ce3">
            <text:p>-777 504 94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03</text:p>
          </table:table-cell>
          <table:table-cell office:value-type="float" office:value="11184904223" table:style-name="ce3">
            <text:p><text:s/>11 184 904 223,00<text:s/></text:p>
          </table:table-cell>
          <table:table-cell office:value-type="float" office:value="11973744092" table:style-name="ce3">
            <text:p><text:s/>11 973 744 092,00<text:s/></text:p>
          </table:table-cell>
          <table:table-cell office:value-type="float" office:value="-788839869" table:style-name="ce3">
            <text:p>-788 839 86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04</text:p>
          </table:table-cell>
          <table:table-cell office:value-type="float" office:value="10045819472" table:style-name="ce3">
            <text:p><text:s/>10 045 819 472,00<text:s/></text:p>
          </table:table-cell>
          <table:table-cell office:value-type="float" office:value="10718121401" table:style-name="ce3">
            <text:p><text:s/>10 718 121 401,00<text:s/></text:p>
          </table:table-cell>
          <table:table-cell office:value-type="float" office:value="-672301929" table:style-name="ce3">
            <text:p>-672 301 92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05</text:p>
          </table:table-cell>
          <table:table-cell office:value-type="float" office:value="10529692965" table:style-name="ce3">
            <text:p><text:s/>10 529 692 965,00<text:s/></text:p>
          </table:table-cell>
          <table:table-cell office:value-type="float" office:value="10948897987" table:style-name="ce3">
            <text:p><text:s/>10 948 897 987,00<text:s/></text:p>
          </table:table-cell>
          <table:table-cell office:value-type="float" office:value="-419205022" table:style-name="ce3">
            <text:p>-419 205 02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06</text:p>
          </table:table-cell>
          <table:table-cell office:value-type="float" office:value="10346336846" table:style-name="ce3">
            <text:p><text:s/>10 346 336 846,00<text:s/></text:p>
          </table:table-cell>
          <table:table-cell office:value-type="float" office:value="11104085798" table:style-name="ce3">
            <text:p><text:s/>11 104 085 798,00<text:s/></text:p>
          </table:table-cell>
          <table:table-cell office:value-type="float" office:value="-757748952" table:style-name="ce3">
            <text:p>-757 748 95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07</text:p>
          </table:table-cell>
          <table:table-cell office:value-type="float" office:value="10607481252" table:style-name="ce3">
            <text:p><text:s/>10 607 481 252,00<text:s/></text:p>
          </table:table-cell>
          <table:table-cell office:value-type="float" office:value="11473355725" table:style-name="ce3">
            <text:p><text:s/>11 473 355 725,00<text:s/></text:p>
          </table:table-cell>
          <table:table-cell office:value-type="float" office:value="-865874473" table:style-name="ce3">
            <text:p>-865 874 47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08</text:p>
          </table:table-cell>
          <table:table-cell office:value-type="float" office:value="9608457236" table:style-name="ce3">
            <text:p><text:s/>9 608 457 236,00<text:s/></text:p>
          </table:table-cell>
          <table:table-cell office:value-type="float" office:value="10518064938" table:style-name="ce3">
            <text:p><text:s/>10 518 064 938,00<text:s/></text:p>
          </table:table-cell>
          <table:table-cell office:value-type="float" office:value="-909607702" table:style-name="ce3">
            <text:p>-909 607 70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09</text:p>
          </table:table-cell>
          <table:table-cell office:value-type="float" office:value="10706541026" table:style-name="ce3">
            <text:p><text:s/>10 706 541 026,00<text:s/></text:p>
          </table:table-cell>
          <table:table-cell office:value-type="float" office:value="10858055516" table:style-name="ce3">
            <text:p><text:s/>10 858 055 516,00<text:s/></text:p>
          </table:table-cell>
          <table:table-cell office:value-type="float" office:value="-151514490" table:style-name="ce3">
            <text:p>-151 514 49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10</text:p>
          </table:table-cell>
          <table:table-cell office:value-type="float" office:value="11359560158" table:style-name="ce3">
            <text:p><text:s/>11 359 560 158,00<text:s/></text:p>
          </table:table-cell>
          <table:table-cell office:value-type="float" office:value="12152624998" table:style-name="ce3">
            <text:p><text:s/>12 152 624 998,00<text:s/></text:p>
          </table:table-cell>
          <table:table-cell office:value-type="float" office:value="-793064840" table:style-name="ce3">
            <text:p>-793 064 84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11</text:p>
          </table:table-cell>
          <table:table-cell office:value-type="float" office:value="10870410229" table:style-name="ce3">
            <text:p><text:s/>10 870 410 229,00<text:s/></text:p>
          </table:table-cell>
          <table:table-cell office:value-type="float" office:value="11511755015" table:style-name="ce3">
            <text:p><text:s/>11 511 755 015,00<text:s/></text:p>
          </table:table-cell>
          <table:table-cell office:value-type="float" office:value="-641344786" table:style-name="ce3">
            <text:p>-641 344 78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2-12</text:p>
          </table:table-cell>
          <table:table-cell office:value-type="float" office:value="8753786402" table:style-name="ce3">
            <text:p><text:s/>8 753 786 402,00<text:s/></text:p>
          </table:table-cell>
          <table:table-cell office:value-type="float" office:value="9441061464" table:style-name="ce3">
            <text:p><text:s/>9 441 061 464,00<text:s/></text:p>
          </table:table-cell>
          <table:table-cell office:value-type="float" office:value="-687275062" table:style-name="ce3">
            <text:p>-687 275 06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1</text:p>
          </table:table-cell>
          <table:table-cell office:value-type="float" office:value="9887838342" table:style-name="ce3">
            <text:p><text:s/>9 887 838 342,00<text:s/></text:p>
          </table:table-cell>
          <table:table-cell office:value-type="float" office:value="10452921498" table:style-name="ce3">
            <text:p><text:s/>10 452 921 498,00<text:s/></text:p>
          </table:table-cell>
          <table:table-cell office:value-type="float" office:value="-565083156" table:style-name="ce3">
            <text:p>-565 083 15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2</text:p>
          </table:table-cell>
          <table:table-cell office:value-type="float" office:value="9938726018" table:style-name="ce3">
            <text:p><text:s/>9 938 726 018,00<text:s/></text:p>
          </table:table-cell>
          <table:table-cell office:value-type="float" office:value="10058700197" table:style-name="ce3">
            <text:p><text:s/>10 058 700 197,00<text:s/></text:p>
          </table:table-cell>
          <table:table-cell office:value-type="float" office:value="-119974179" table:style-name="ce3">
            <text:p>-119 974 17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3</text:p>
          </table:table-cell>
          <table:table-cell office:value-type="float" office:value="10746779625" table:style-name="ce3">
            <text:p><text:s/>10 746 779 625,00<text:s/></text:p>
          </table:table-cell>
          <table:table-cell office:value-type="float" office:value="11200456445" table:style-name="ce3">
            <text:p><text:s/>11 200 456 445,00<text:s/></text:p>
          </table:table-cell>
          <table:table-cell office:value-type="float" office:value="-453676820" table:style-name="ce3">
            <text:p>-453 676 82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4</text:p>
          </table:table-cell>
          <table:table-cell office:value-type="float" office:value="11038761881" table:style-name="ce3">
            <text:p><text:s/>11 038 761 881,00<text:s/></text:p>
          </table:table-cell>
          <table:table-cell office:value-type="float" office:value="11122533589" table:style-name="ce3">
            <text:p><text:s/>11 122 533 589,00<text:s/></text:p>
          </table:table-cell>
          <table:table-cell office:value-type="float" office:value="-83771708" table:style-name="ce3">
            <text:p>-83 771 70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5</text:p>
          </table:table-cell>
          <table:table-cell office:value-type="float" office:value="10397851209" table:style-name="ce3">
            <text:p><text:s/>10 397 851 209,00<text:s/></text:p>
          </table:table-cell>
          <table:table-cell office:value-type="float" office:value="10552096152" table:style-name="ce3">
            <text:p><text:s/>10 552 096 152,00<text:s/></text:p>
          </table:table-cell>
          <table:table-cell office:value-type="float" office:value="-154244943" table:style-name="ce3">
            <text:p>-154 244 94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6</text:p>
          </table:table-cell>
          <table:table-cell office:value-type="float" office:value="10450884365" table:style-name="ce3">
            <text:p><text:s/>10 450 884 365,00<text:s/></text:p>
          </table:table-cell>
          <table:table-cell office:value-type="float" office:value="10599126149" table:style-name="ce3">
            <text:p><text:s/>10 599 126 149,00<text:s/></text:p>
          </table:table-cell>
          <table:table-cell office:value-type="float" office:value="-148241784" table:style-name="ce3">
            <text:p>-148 241 78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7</text:p>
          </table:table-cell>
          <table:table-cell office:value-type="float" office:value="11081292467" table:style-name="ce3">
            <text:p><text:s/>11 081 292 467,00<text:s/></text:p>
          </table:table-cell>
          <table:table-cell office:value-type="float" office:value="11949958899" table:style-name="ce3">
            <text:p><text:s/>11 949 958 899,00<text:s/></text:p>
          </table:table-cell>
          <table:table-cell office:value-type="float" office:value="-868666432" table:style-name="ce3">
            <text:p>-868 666 43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8</text:p>
          </table:table-cell>
          <table:table-cell office:value-type="float" office:value="9044747893" table:style-name="ce3">
            <text:p><text:s/>9 044 747 893,00<text:s/></text:p>
          </table:table-cell>
          <table:table-cell office:value-type="float" office:value="9969559585" table:style-name="ce3">
            <text:p><text:s/>9 969 559 585,00<text:s/></text:p>
          </table:table-cell>
          <table:table-cell office:value-type="float" office:value="-924811692" table:style-name="ce3">
            <text:p>-924 811 69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09</text:p>
          </table:table-cell>
          <table:table-cell office:value-type="float" office:value="10979545687" table:style-name="ce3">
            <text:p><text:s/>10 979 545 687,00<text:s/></text:p>
          </table:table-cell>
          <table:table-cell office:value-type="float" office:value="11286157616" table:style-name="ce3">
            <text:p><text:s/>11 286 157 616,00<text:s/></text:p>
          </table:table-cell>
          <table:table-cell office:value-type="float" office:value="-306611929" table:style-name="ce3">
            <text:p>-306 611 92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10</text:p>
          </table:table-cell>
          <table:table-cell office:value-type="float" office:value="12229116495" table:style-name="ce3">
            <text:p><text:s/>12 229 116 495,00<text:s/></text:p>
          </table:table-cell>
          <table:table-cell office:value-type="float" office:value="12326470692" table:style-name="ce3">
            <text:p><text:s/>12 326 470 692,00<text:s/></text:p>
          </table:table-cell>
          <table:table-cell office:value-type="float" office:value="-97354197" table:style-name="ce3">
            <text:p>-97 354 19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11</text:p>
          </table:table-cell>
          <table:table-cell office:value-type="float" office:value="10671678971" table:style-name="ce3">
            <text:p><text:s/>10 671 678 971,00<text:s/></text:p>
          </table:table-cell>
          <table:table-cell office:value-type="float" office:value="11274952192" table:style-name="ce3">
            <text:p><text:s/>11 274 952 192,00<text:s/></text:p>
          </table:table-cell>
          <table:table-cell office:value-type="float" office:value="-603273221" table:style-name="ce3">
            <text:p>-603 273 22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3-12</text:p>
          </table:table-cell>
          <table:table-cell office:value-type="float" office:value="9344364778" table:style-name="ce3">
            <text:p><text:s/>9 344 364 778,00<text:s/></text:p>
          </table:table-cell>
          <table:table-cell office:value-type="float" office:value="9913742602" table:style-name="ce3">
            <text:p><text:s/>9 913 742 602,00<text:s/></text:p>
          </table:table-cell>
          <table:table-cell office:value-type="float" office:value="-569377824" table:style-name="ce3">
            <text:p>-569 377 82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1</text:p>
          </table:table-cell>
          <table:table-cell office:value-type="float" office:value="10006784599" table:style-name="ce3">
            <text:p><text:s/>10 006 784 599,00<text:s/></text:p>
          </table:table-cell>
          <table:table-cell office:value-type="float" office:value="10606268722" table:style-name="ce3">
            <text:p><text:s/>10 606 268 722,00<text:s/></text:p>
          </table:table-cell>
          <table:table-cell office:value-type="float" office:value="-599484123" table:style-name="ce3">
            <text:p>-599 484 12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2</text:p>
          </table:table-cell>
          <table:table-cell office:value-type="float" office:value="10134861174" table:style-name="ce3">
            <text:p><text:s/>10 134 861 174,00<text:s/></text:p>
          </table:table-cell>
          <table:table-cell office:value-type="float" office:value="10877943260" table:style-name="ce3">
            <text:p><text:s/>10 877 943 260,00<text:s/></text:p>
          </table:table-cell>
          <table:table-cell office:value-type="float" office:value="-743082086" table:style-name="ce3">
            <text:p>-743 082 08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3</text:p>
          </table:table-cell>
          <table:table-cell office:value-type="float" office:value="11334445689" table:style-name="ce3">
            <text:p><text:s/>11 334 445 689,00<text:s/></text:p>
          </table:table-cell>
          <table:table-cell office:value-type="float" office:value="11282767817" table:style-name="ce3">
            <text:p><text:s/>11 282 767 817,00<text:s/></text:p>
          </table:table-cell>
          <table:table-cell office:value-type="float" office:value="51677872" table:style-name="ce3">
            <text:p><text:s/>51 677 87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4</text:p>
          </table:table-cell>
          <table:table-cell office:value-type="float" office:value="11051066676" table:style-name="ce3">
            <text:p><text:s/>11 051 066 676,00<text:s/></text:p>
          </table:table-cell>
          <table:table-cell office:value-type="float" office:value="11063189217" table:style-name="ce3">
            <text:p><text:s/>11 063 189 217,00<text:s/></text:p>
          </table:table-cell>
          <table:table-cell office:value-type="float" office:value="-12122541" table:style-name="ce3">
            <text:p>-12 122 54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5</text:p>
          </table:table-cell>
          <table:table-cell office:value-type="float" office:value="10456276104" table:style-name="ce3">
            <text:p><text:s/>10 456 276 104,00<text:s/></text:p>
          </table:table-cell>
          <table:table-cell office:value-type="float" office:value="10686263656" table:style-name="ce3">
            <text:p><text:s/>10 686 263 656,00<text:s/></text:p>
          </table:table-cell>
          <table:table-cell office:value-type="float" office:value="-229987552" table:style-name="ce3">
            <text:p>-229 987 55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6</text:p>
          </table:table-cell>
          <table:table-cell office:value-type="float" office:value="10532970328" table:style-name="ce3">
            <text:p><text:s/>10 532 970 328,00<text:s/></text:p>
          </table:table-cell>
          <table:table-cell office:value-type="float" office:value="10596333878" table:style-name="ce3">
            <text:p><text:s/>10 596 333 878,00<text:s/></text:p>
          </table:table-cell>
          <table:table-cell office:value-type="float" office:value="-63363550" table:style-name="ce3">
            <text:p>-63 363 55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7</text:p>
          </table:table-cell>
          <table:table-cell office:value-type="float" office:value="11244299054" table:style-name="ce3">
            <text:p><text:s/>11 244 299 054,00<text:s/></text:p>
          </table:table-cell>
          <table:table-cell office:value-type="float" office:value="11296819542" table:style-name="ce3">
            <text:p><text:s/>11 296 819 542,00<text:s/></text:p>
          </table:table-cell>
          <table:table-cell office:value-type="float" office:value="-52520488" table:style-name="ce3">
            <text:p>-52 520 48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8</text:p>
          </table:table-cell>
          <table:table-cell office:value-type="float" office:value="8920852917" table:style-name="ce3">
            <text:p><text:s/>8 920 852 917,00<text:s/></text:p>
          </table:table-cell>
          <table:table-cell office:value-type="float" office:value="9393138862" table:style-name="ce3">
            <text:p><text:s/>9 393 138 862,00<text:s/></text:p>
          </table:table-cell>
          <table:table-cell office:value-type="float" office:value="-472285945" table:style-name="ce3">
            <text:p>-472 285 94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09</text:p>
          </table:table-cell>
          <table:table-cell office:value-type="float" office:value="11387209072" table:style-name="ce3">
            <text:p><text:s/>11 387 209 072,00<text:s/></text:p>
          </table:table-cell>
          <table:table-cell office:value-type="float" office:value="11380541389" table:style-name="ce3">
            <text:p><text:s/>11 380 541 389,00<text:s/></text:p>
          </table:table-cell>
          <table:table-cell office:value-type="float" office:value="6667683" table:style-name="ce3">
            <text:p><text:s/>6 667 68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10</text:p>
          </table:table-cell>
          <table:table-cell office:value-type="float" office:value="11856451578" table:style-name="ce3">
            <text:p><text:s/>11 856 451 578,00<text:s/></text:p>
          </table:table-cell>
          <table:table-cell office:value-type="float" office:value="11929601994" table:style-name="ce3">
            <text:p><text:s/>11 929 601 994,00<text:s/></text:p>
          </table:table-cell>
          <table:table-cell office:value-type="float" office:value="-73150416" table:style-name="ce3">
            <text:p>-73 150 41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11</text:p>
          </table:table-cell>
          <table:table-cell office:value-type="float" office:value="11328635989" table:style-name="ce3">
            <text:p><text:s/>11 328 635 989,00<text:s/></text:p>
          </table:table-cell>
          <table:table-cell office:value-type="float" office:value="10747533358" table:style-name="ce3">
            <text:p><text:s/>10 747 533 358,00<text:s/></text:p>
          </table:table-cell>
          <table:table-cell office:value-type="float" office:value="581102631" table:style-name="ce3">
            <text:p><text:s/>581 102 63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4-12</text:p>
          </table:table-cell>
          <table:table-cell office:value-type="float" office:value="9852176332" table:style-name="ce3">
            <text:p><text:s/>9 852 176 332,00<text:s/></text:p>
          </table:table-cell>
          <table:table-cell office:value-type="float" office:value="9986846371" table:style-name="ce3">
            <text:p><text:s/>9 986 846 371,00<text:s/></text:p>
          </table:table-cell>
          <table:table-cell office:value-type="float" office:value="-134670039" table:style-name="ce3">
            <text:p>-134 670 03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1</text:p>
          </table:table-cell>
          <table:table-cell office:value-type="float" office:value="9654250525" table:style-name="ce3">
            <text:p><text:s/>9 654 250 525,00<text:s/></text:p>
          </table:table-cell>
          <table:table-cell office:value-type="float" office:value="10152004634" table:style-name="ce3">
            <text:p><text:s/>10 152 004 634,00<text:s/></text:p>
          </table:table-cell>
          <table:table-cell office:value-type="float" office:value="-497754109" table:style-name="ce3">
            <text:p>-497 754 10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2</text:p>
          </table:table-cell>
          <table:table-cell office:value-type="float" office:value="10376084374" table:style-name="ce3">
            <text:p><text:s/>10 376 084 374,00<text:s/></text:p>
          </table:table-cell>
          <table:table-cell office:value-type="float" office:value="11170286759" table:style-name="ce3">
            <text:p><text:s/>11 170 286 759,00<text:s/></text:p>
          </table:table-cell>
          <table:table-cell office:value-type="float" office:value="-794202385" table:style-name="ce3">
            <text:p>-794 202 38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3</text:p>
          </table:table-cell>
          <table:table-cell office:value-type="float" office:value="11885809169" table:style-name="ce3">
            <text:p><text:s/>11 885 809 169,00<text:s/></text:p>
          </table:table-cell>
          <table:table-cell office:value-type="float" office:value="11821394911" table:style-name="ce3">
            <text:p><text:s/>11 821 394 911,00<text:s/></text:p>
          </table:table-cell>
          <table:table-cell office:value-type="float" office:value="64414258" table:style-name="ce3">
            <text:p><text:s/>64 414 25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4</text:p>
          </table:table-cell>
          <table:table-cell office:value-type="float" office:value="11052092587" table:style-name="ce3">
            <text:p><text:s/>11 052 092 587,00<text:s/></text:p>
          </table:table-cell>
          <table:table-cell office:value-type="float" office:value="10986358021" table:style-name="ce3">
            <text:p><text:s/>10 986 358 021,00<text:s/></text:p>
          </table:table-cell>
          <table:table-cell office:value-type="float" office:value="65734566" table:style-name="ce3">
            <text:p><text:s/>65 734 56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5</text:p>
          </table:table-cell>
          <table:table-cell office:value-type="float" office:value="10158231237" table:style-name="ce3">
            <text:p><text:s/>10 158 231 237,00<text:s/></text:p>
          </table:table-cell>
          <table:table-cell office:value-type="float" office:value="10127398425" table:style-name="ce3">
            <text:p><text:s/>10 127 398 425,00<text:s/></text:p>
          </table:table-cell>
          <table:table-cell office:value-type="float" office:value="30832812" table:style-name="ce3">
            <text:p><text:s/>30 832 81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6</text:p>
          </table:table-cell>
          <table:table-cell office:value-type="float" office:value="11599591835" table:style-name="ce3">
            <text:p><text:s/>11 599 591 835,00<text:s/></text:p>
          </table:table-cell>
          <table:table-cell office:value-type="float" office:value="11295675543" table:style-name="ce3">
            <text:p><text:s/>11 295 675 543,00<text:s/></text:p>
          </table:table-cell>
          <table:table-cell office:value-type="float" office:value="303916292" table:style-name="ce3">
            <text:p><text:s/>303 916 29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7</text:p>
          </table:table-cell>
          <table:table-cell office:value-type="float" office:value="11640059052" table:style-name="ce3">
            <text:p><text:s/>11 640 059 052,00<text:s/></text:p>
          </table:table-cell>
          <table:table-cell office:value-type="float" office:value="11676407891" table:style-name="ce3">
            <text:p><text:s/>11 676 407 891,00<text:s/></text:p>
          </table:table-cell>
          <table:table-cell office:value-type="float" office:value="-36348839" table:style-name="ce3">
            <text:p>-36 348 83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8</text:p>
          </table:table-cell>
          <table:table-cell office:value-type="float" office:value="9553619363" table:style-name="ce3">
            <text:p><text:s/>9 553 619 363,00<text:s/></text:p>
          </table:table-cell>
          <table:table-cell office:value-type="float" office:value="9996968660" table:style-name="ce3">
            <text:p><text:s/>9 996 968 660,00<text:s/></text:p>
          </table:table-cell>
          <table:table-cell office:value-type="float" office:value="-443349297" table:style-name="ce3">
            <text:p>-443 349 29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09</text:p>
          </table:table-cell>
          <table:table-cell office:value-type="float" office:value="11639344703" table:style-name="ce3">
            <text:p><text:s/>11 639 344 703,00<text:s/></text:p>
          </table:table-cell>
          <table:table-cell office:value-type="float" office:value="12015607544" table:style-name="ce3">
            <text:p><text:s/>12 015 607 544,00<text:s/></text:p>
          </table:table-cell>
          <table:table-cell office:value-type="float" office:value="-376262841" table:style-name="ce3">
            <text:p>-376 262 84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10</text:p>
          </table:table-cell>
          <table:table-cell office:value-type="float" office:value="11588470436" table:style-name="ce3">
            <text:p><text:s/>11 588 470 436,00<text:s/></text:p>
          </table:table-cell>
          <table:table-cell office:value-type="float" office:value="11729587895" table:style-name="ce3">
            <text:p><text:s/>11 729 587 895,00<text:s/></text:p>
          </table:table-cell>
          <table:table-cell office:value-type="float" office:value="-141117459" table:style-name="ce3">
            <text:p>-141 117 45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11</text:p>
          </table:table-cell>
          <table:table-cell office:value-type="float" office:value="11948432743" table:style-name="ce3">
            <text:p><text:s/>11 948 432 743,00<text:s/></text:p>
          </table:table-cell>
          <table:table-cell office:value-type="float" office:value="11768893840" table:style-name="ce3">
            <text:p><text:s/>11 768 893 840,00<text:s/></text:p>
          </table:table-cell>
          <table:table-cell office:value-type="float" office:value="179538903" table:style-name="ce3">
            <text:p><text:s/>179 538 90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5-12</text:p>
          </table:table-cell>
          <table:table-cell office:value-type="float" office:value="10442395441" table:style-name="ce3">
            <text:p><text:s/>10 442 395 441,00<text:s/></text:p>
          </table:table-cell>
          <table:table-cell office:value-type="float" office:value="10788712711" table:style-name="ce3">
            <text:p><text:s/>10 788 712 711,00<text:s/></text:p>
          </table:table-cell>
          <table:table-cell office:value-type="float" office:value="-346317270" table:style-name="ce3">
            <text:p>-346 317 27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1</text:p>
          </table:table-cell>
          <table:table-cell office:value-type="float" office:value="9629600301" table:style-name="ce3">
            <text:p><text:s/>9 629 600 301,00<text:s/></text:p>
          </table:table-cell>
          <table:table-cell office:value-type="float" office:value="10382817912" table:style-name="ce3">
            <text:p><text:s/>10 382 817 912,00<text:s/></text:p>
          </table:table-cell>
          <table:table-cell office:value-type="float" office:value="-753217611" table:style-name="ce3">
            <text:p>-753 217 61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2</text:p>
          </table:table-cell>
          <table:table-cell office:value-type="float" office:value="10836219138" table:style-name="ce3">
            <text:p><text:s/>10 836 219 138,00<text:s/></text:p>
          </table:table-cell>
          <table:table-cell office:value-type="float" office:value="11563850006" table:style-name="ce3">
            <text:p><text:s/>11 563 850 006,00<text:s/></text:p>
          </table:table-cell>
          <table:table-cell office:value-type="float" office:value="-727630868" table:style-name="ce3">
            <text:p>-727 630 86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3</text:p>
          </table:table-cell>
          <table:table-cell office:value-type="float" office:value="11741737987" table:style-name="ce3">
            <text:p><text:s/>11 741 737 987,00<text:s/></text:p>
          </table:table-cell>
          <table:table-cell office:value-type="float" office:value="11755230200" table:style-name="ce3">
            <text:p><text:s/>11 755 230 200,00<text:s/></text:p>
          </table:table-cell>
          <table:table-cell office:value-type="float" office:value="-13492213" table:style-name="ce3">
            <text:p>-13 492 21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4</text:p>
          </table:table-cell>
          <table:table-cell office:value-type="float" office:value="11325551851" table:style-name="ce3">
            <text:p><text:s/>11 325 551 851,00<text:s/></text:p>
          </table:table-cell>
          <table:table-cell office:value-type="float" office:value="11199975118" table:style-name="ce3">
            <text:p><text:s/>11 199 975 118,00<text:s/></text:p>
          </table:table-cell>
          <table:table-cell office:value-type="float" office:value="125576733" table:style-name="ce3">
            <text:p><text:s/>125 576 73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5</text:p>
          </table:table-cell>
          <table:table-cell office:value-type="float" office:value="10432850680" table:style-name="ce3">
            <text:p><text:s/>10 432 850 680,00<text:s/></text:p>
          </table:table-cell>
          <table:table-cell office:value-type="float" office:value="10690858628" table:style-name="ce3">
            <text:p><text:s/>10 690 858 628,00<text:s/></text:p>
          </table:table-cell>
          <table:table-cell office:value-type="float" office:value="-258007948" table:style-name="ce3">
            <text:p>-258 007 94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6</text:p>
          </table:table-cell>
          <table:table-cell office:value-type="float" office:value="11756547104" table:style-name="ce3">
            <text:p><text:s/>11 756 547 104,00<text:s/></text:p>
          </table:table-cell>
          <table:table-cell office:value-type="float" office:value="11724760836" table:style-name="ce3">
            <text:p><text:s/>11 724 760 836,00<text:s/></text:p>
          </table:table-cell>
          <table:table-cell office:value-type="float" office:value="31786268" table:style-name="ce3">
            <text:p><text:s/>31 786 26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7</text:p>
          </table:table-cell>
          <table:table-cell office:value-type="float" office:value="10588782520" table:style-name="ce3">
            <text:p><text:s/>10 588 782 520,00<text:s/></text:p>
          </table:table-cell>
          <table:table-cell office:value-type="float" office:value="10848128211" table:style-name="ce3">
            <text:p><text:s/>10 848 128 211,00<text:s/></text:p>
          </table:table-cell>
          <table:table-cell office:value-type="float" office:value="-259345691" table:style-name="ce3">
            <text:p>-259 345 69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8</text:p>
          </table:table-cell>
          <table:table-cell office:value-type="float" office:value="9891737105" table:style-name="ce3">
            <text:p><text:s/>9 891 737 105,00<text:s/></text:p>
          </table:table-cell>
          <table:table-cell office:value-type="float" office:value="10763007160" table:style-name="ce3">
            <text:p><text:s/>10 763 007 160,00<text:s/></text:p>
          </table:table-cell>
          <table:table-cell office:value-type="float" office:value="-871270055" table:style-name="ce3">
            <text:p>-871 270 05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09</text:p>
          </table:table-cell>
          <table:table-cell office:value-type="float" office:value="11542185472" table:style-name="ce3">
            <text:p><text:s/>11 542 185 472,00<text:s/></text:p>
          </table:table-cell>
          <table:table-cell office:value-type="float" office:value="11769974808" table:style-name="ce3">
            <text:p><text:s/>11 769 974 808,00<text:s/></text:p>
          </table:table-cell>
          <table:table-cell office:value-type="float" office:value="-227789336" table:style-name="ce3">
            <text:p>-227 789 33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10</text:p>
          </table:table-cell>
          <table:table-cell office:value-type="float" office:value="11068290537" table:style-name="ce3">
            <text:p><text:s/>11 068 290 537,00<text:s/></text:p>
          </table:table-cell>
          <table:table-cell office:value-type="float" office:value="11606058016" table:style-name="ce3">
            <text:p><text:s/>11 606 058 016,00<text:s/></text:p>
          </table:table-cell>
          <table:table-cell office:value-type="float" office:value="-537767479" table:style-name="ce3">
            <text:p>-537 767 47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11</text:p>
          </table:table-cell>
          <table:table-cell office:value-type="float" office:value="11862339620" table:style-name="ce3">
            <text:p><text:s/>11 862 339 620,00<text:s/></text:p>
          </table:table-cell>
          <table:table-cell office:value-type="float" office:value="12255888508" table:style-name="ce3">
            <text:p><text:s/>12 255 888 508,00<text:s/></text:p>
          </table:table-cell>
          <table:table-cell office:value-type="float" office:value="-393548888" table:style-name="ce3">
            <text:p>-393 548 88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6-12</text:p>
          </table:table-cell>
          <table:table-cell office:value-type="float" office:value="10449362411" table:style-name="ce3">
            <text:p><text:s/>10 449 362 411,00<text:s/></text:p>
          </table:table-cell>
          <table:table-cell office:value-type="float" office:value="11106578513" table:style-name="ce3">
            <text:p><text:s/>11 106 578 513,00<text:s/></text:p>
          </table:table-cell>
          <table:table-cell office:value-type="float" office:value="-657216102" table:style-name="ce3">
            <text:p>-657 216 10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1</text:p>
          </table:table-cell>
          <table:table-cell office:value-type="float" office:value="11460901236" table:style-name="ce3">
            <text:p><text:s/>11 460 901 236,00<text:s/></text:p>
          </table:table-cell>
          <table:table-cell office:value-type="float" office:value="11831074430" table:style-name="ce3">
            <text:p><text:s/>11 831 074 430,00<text:s/></text:p>
          </table:table-cell>
          <table:table-cell office:value-type="float" office:value="-370173194" table:style-name="ce3">
            <text:p>-370 173 19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2</text:p>
          </table:table-cell>
          <table:table-cell office:value-type="float" office:value="11181880488" table:style-name="ce3">
            <text:p><text:s/>11 181 880 488,00<text:s/></text:p>
          </table:table-cell>
          <table:table-cell office:value-type="float" office:value="12086298752" table:style-name="ce3">
            <text:p><text:s/>12 086 298 752,00<text:s/></text:p>
          </table:table-cell>
          <table:table-cell office:value-type="float" office:value="-904418264" table:style-name="ce3">
            <text:p>-904 418 26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3</text:p>
          </table:table-cell>
          <table:table-cell office:value-type="float" office:value="12880257440" table:style-name="ce3">
            <text:p><text:s/>12 880 257 440,00<text:s/></text:p>
          </table:table-cell>
          <table:table-cell office:value-type="float" office:value="13413445782" table:style-name="ce3">
            <text:p><text:s/>13 413 445 782,00<text:s/></text:p>
          </table:table-cell>
          <table:table-cell office:value-type="float" office:value="-533188342" table:style-name="ce3">
            <text:p>-533 188 34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4</text:p>
          </table:table-cell>
          <table:table-cell office:value-type="float" office:value="11095616724" table:style-name="ce3">
            <text:p><text:s/>11 095 616 724,00<text:s/></text:p>
          </table:table-cell>
          <table:table-cell office:value-type="float" office:value="11375954561" table:style-name="ce3">
            <text:p><text:s/>11 375 954 561,00<text:s/></text:p>
          </table:table-cell>
          <table:table-cell office:value-type="float" office:value="-280337837" table:style-name="ce3">
            <text:p>-280 337 83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5</text:p>
          </table:table-cell>
          <table:table-cell office:value-type="float" office:value="12552195424" table:style-name="ce3">
            <text:p><text:s/>12 552 195 424,00<text:s/></text:p>
          </table:table-cell>
          <table:table-cell office:value-type="float" office:value="12828813901" table:style-name="ce3">
            <text:p><text:s/>12 828 813 901,00<text:s/></text:p>
          </table:table-cell>
          <table:table-cell office:value-type="float" office:value="-276618477" table:style-name="ce3">
            <text:p>-276 618 47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6</text:p>
          </table:table-cell>
          <table:table-cell office:value-type="float" office:value="11782539262" table:style-name="ce3">
            <text:p><text:s/>11 782 539 262,00<text:s/></text:p>
          </table:table-cell>
          <table:table-cell office:value-type="float" office:value="12002626600" table:style-name="ce3">
            <text:p><text:s/>12 002 626 600,00<text:s/></text:p>
          </table:table-cell>
          <table:table-cell office:value-type="float" office:value="-220087338" table:style-name="ce3">
            <text:p>-220 087 33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7</text:p>
          </table:table-cell>
          <table:table-cell office:value-type="float" office:value="11472684759" table:style-name="ce3">
            <text:p><text:s/>11 472 684 759,00<text:s/></text:p>
          </table:table-cell>
          <table:table-cell office:value-type="float" office:value="11923051060" table:style-name="ce3">
            <text:p><text:s/>11 923 051 060,00<text:s/></text:p>
          </table:table-cell>
          <table:table-cell office:value-type="float" office:value="-450366301" table:style-name="ce3">
            <text:p>-450 366 30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8</text:p>
          </table:table-cell>
          <table:table-cell office:value-type="float" office:value="10774912488" table:style-name="ce3">
            <text:p><text:s/>10 774 912 488,00<text:s/></text:p>
          </table:table-cell>
          <table:table-cell office:value-type="float" office:value="11589645887" table:style-name="ce3">
            <text:p><text:s/>11 589 645 887,00<text:s/></text:p>
          </table:table-cell>
          <table:table-cell office:value-type="float" office:value="-814733399" table:style-name="ce3">
            <text:p>-814 733 39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09</text:p>
          </table:table-cell>
          <table:table-cell office:value-type="float" office:value="12072566887" table:style-name="ce3">
            <text:p><text:s/>12 072 566 887,00<text:s/></text:p>
          </table:table-cell>
          <table:table-cell office:value-type="float" office:value="12495615123" table:style-name="ce3">
            <text:p><text:s/>12 495 615 123,00<text:s/></text:p>
          </table:table-cell>
          <table:table-cell office:value-type="float" office:value="-423048236" table:style-name="ce3">
            <text:p>-423 048 23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10</text:p>
          </table:table-cell>
          <table:table-cell office:value-type="float" office:value="12732225652" table:style-name="ce3">
            <text:p><text:s/>12 732 225 652,00<text:s/></text:p>
          </table:table-cell>
          <table:table-cell office:value-type="float" office:value="13179250355" table:style-name="ce3">
            <text:p><text:s/>13 179 250 355,00<text:s/></text:p>
          </table:table-cell>
          <table:table-cell office:value-type="float" office:value="-447024703" table:style-name="ce3">
            <text:p>-447 024 70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11</text:p>
          </table:table-cell>
          <table:table-cell office:value-type="float" office:value="13188799594" table:style-name="ce3">
            <text:p><text:s/>13 188 799 594,00<text:s/></text:p>
          </table:table-cell>
          <table:table-cell office:value-type="float" office:value="13287038781" table:style-name="ce3">
            <text:p><text:s/>13 287 038 781,00<text:s/></text:p>
          </table:table-cell>
          <table:table-cell office:value-type="float" office:value="-98239187" table:style-name="ce3">
            <text:p>-98 239 18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7-12</text:p>
          </table:table-cell>
          <table:table-cell office:value-type="float" office:value="10745116112" table:style-name="ce3">
            <text:p><text:s/>10 745 116 112,00<text:s/></text:p>
          </table:table-cell>
          <table:table-cell office:value-type="float" office:value="11529413015" table:style-name="ce3">
            <text:p><text:s/>11 529 413 015,00<text:s/></text:p>
          </table:table-cell>
          <table:table-cell office:value-type="float" office:value="-784296903" table:style-name="ce3">
            <text:p>-784 296 90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1</text:p>
          </table:table-cell>
          <table:table-cell office:value-type="float" office:value="11978524927" table:style-name="ce3">
            <text:p><text:s/>11 978 524 927,00<text:s/></text:p>
          </table:table-cell>
          <table:table-cell office:value-type="float" office:value="12180151929" table:style-name="ce3">
            <text:p><text:s/>12 180 151 929,00<text:s/></text:p>
          </table:table-cell>
          <table:table-cell office:value-type="float" office:value="-201627002" table:style-name="ce3">
            <text:p>-201 627 00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2</text:p>
          </table:table-cell>
          <table:table-cell office:value-type="float" office:value="11805214598" table:style-name="ce3">
            <text:p><text:s/>11 805 214 598,00<text:s/></text:p>
          </table:table-cell>
          <table:table-cell office:value-type="float" office:value="12003181463" table:style-name="ce3">
            <text:p><text:s/>12 003 181 463,00<text:s/></text:p>
          </table:table-cell>
          <table:table-cell office:value-type="float" office:value="-197966865" table:style-name="ce3">
            <text:p>-197 966 86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3</text:p>
          </table:table-cell>
          <table:table-cell office:value-type="float" office:value="13665207959" table:style-name="ce3">
            <text:p><text:s/>13 665 207 959,00<text:s/></text:p>
          </table:table-cell>
          <table:table-cell office:value-type="float" office:value="14207112153" table:style-name="ce3">
            <text:p><text:s/>14 207 112 153,00<text:s/></text:p>
          </table:table-cell>
          <table:table-cell office:value-type="float" office:value="-541904194" table:style-name="ce3">
            <text:p>-541 904 19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4</text:p>
          </table:table-cell>
          <table:table-cell office:value-type="float" office:value="12284607655" table:style-name="ce3">
            <text:p><text:s/>12 284 607 655,00<text:s/></text:p>
          </table:table-cell>
          <table:table-cell office:value-type="float" office:value="12663685455" table:style-name="ce3">
            <text:p><text:s/>12 663 685 455,00<text:s/></text:p>
          </table:table-cell>
          <table:table-cell office:value-type="float" office:value="-379077800" table:style-name="ce3">
            <text:p>-379 077 80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5</text:p>
          </table:table-cell>
          <table:table-cell office:value-type="float" office:value="12217609383" table:style-name="ce3">
            <text:p><text:s/>12 217 609 383,00<text:s/></text:p>
          </table:table-cell>
          <table:table-cell office:value-type="float" office:value="13051696535" table:style-name="ce3">
            <text:p><text:s/>13 051 696 535,00<text:s/></text:p>
          </table:table-cell>
          <table:table-cell office:value-type="float" office:value="-834087152" table:style-name="ce3">
            <text:p>-834 087 15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6</text:p>
          </table:table-cell>
          <table:table-cell office:value-type="float" office:value="13134662979" table:style-name="ce3">
            <text:p><text:s/>13 134 662 979,00<text:s/></text:p>
          </table:table-cell>
          <table:table-cell office:value-type="float" office:value="13438360819" table:style-name="ce3">
            <text:p><text:s/>13 438 360 819,00<text:s/></text:p>
          </table:table-cell>
          <table:table-cell office:value-type="float" office:value="-303697840" table:style-name="ce3">
            <text:p>-303 697 84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7</text:p>
          </table:table-cell>
          <table:table-cell office:value-type="float" office:value="12773842043" table:style-name="ce3">
            <text:p><text:s/>12 773 842 043,00<text:s/></text:p>
          </table:table-cell>
          <table:table-cell office:value-type="float" office:value="13093555060" table:style-name="ce3">
            <text:p><text:s/>13 093 555 060,00<text:s/></text:p>
          </table:table-cell>
          <table:table-cell office:value-type="float" office:value="-319713017" table:style-name="ce3">
            <text:p>-319 713 01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8</text:p>
          </table:table-cell>
          <table:table-cell office:value-type="float" office:value="11271350470" table:style-name="ce3">
            <text:p><text:s/>11 271 350 470,00<text:s/></text:p>
          </table:table-cell>
          <table:table-cell office:value-type="float" office:value="12044586405" table:style-name="ce3">
            <text:p><text:s/>12 044 586 405,00<text:s/></text:p>
          </table:table-cell>
          <table:table-cell office:value-type="float" office:value="-773235935" table:style-name="ce3">
            <text:p>-773 235 93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09</text:p>
          </table:table-cell>
          <table:table-cell office:value-type="float" office:value="12525822678" table:style-name="ce3">
            <text:p><text:s/>12 525 822 678,00<text:s/></text:p>
          </table:table-cell>
          <table:table-cell office:value-type="float" office:value="12769218378" table:style-name="ce3">
            <text:p><text:s/>12 769 218 378,00<text:s/></text:p>
          </table:table-cell>
          <table:table-cell office:value-type="float" office:value="-243395700" table:style-name="ce3">
            <text:p>-243 395 70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10</text:p>
          </table:table-cell>
          <table:table-cell office:value-type="float" office:value="14130205761" table:style-name="ce3">
            <text:p><text:s/>14 130 205 761,00<text:s/></text:p>
          </table:table-cell>
          <table:table-cell office:value-type="float" office:value="14749746506" table:style-name="ce3">
            <text:p><text:s/>14 749 746 506,00<text:s/></text:p>
          </table:table-cell>
          <table:table-cell office:value-type="float" office:value="-619540745" table:style-name="ce3">
            <text:p>-619 540 74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11</text:p>
          </table:table-cell>
          <table:table-cell office:value-type="float" office:value="13458034411" table:style-name="ce3">
            <text:p><text:s/>13 458 034 411,00<text:s/></text:p>
          </table:table-cell>
          <table:table-cell office:value-type="float" office:value="14235670208" table:style-name="ce3">
            <text:p><text:s/>14 235 670 208,00<text:s/></text:p>
          </table:table-cell>
          <table:table-cell office:value-type="float" office:value="-777635797" table:style-name="ce3">
            <text:p>-777 635 79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8-12</text:p>
          </table:table-cell>
          <table:table-cell office:value-type="float" office:value="10825900723" table:style-name="ce3">
            <text:p><text:s/>10 825 900 723,00<text:s/></text:p>
          </table:table-cell>
          <table:table-cell office:value-type="float" office:value="11619142972" table:style-name="ce3">
            <text:p><text:s/>11 619 142 972,00<text:s/></text:p>
          </table:table-cell>
          <table:table-cell office:value-type="float" office:value="-793242249" table:style-name="ce3">
            <text:p>-793 242 24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1</text:p>
          </table:table-cell>
          <table:table-cell office:value-type="float" office:value="12693043267" table:style-name="ce3">
            <text:p><text:s/>12 693 043 267,00<text:s/></text:p>
          </table:table-cell>
          <table:table-cell office:value-type="float" office:value="13238901623" table:style-name="ce3">
            <text:p><text:s/>13 238 901 623,00<text:s/></text:p>
          </table:table-cell>
          <table:table-cell office:value-type="float" office:value="-545858356" table:style-name="ce3">
            <text:p>-545 858 35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2</text:p>
          </table:table-cell>
          <table:table-cell office:value-type="float" office:value="12951522570" table:style-name="ce3">
            <text:p><text:s/>12 951 522 570,00<text:s/></text:p>
          </table:table-cell>
          <table:table-cell office:value-type="float" office:value="13304659223" table:style-name="ce3">
            <text:p><text:s/>13 304 659 223,00<text:s/></text:p>
          </table:table-cell>
          <table:table-cell office:value-type="float" office:value="-353136653" table:style-name="ce3">
            <text:p>-353 136 65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3</text:p>
          </table:table-cell>
          <table:table-cell office:value-type="float" office:value="13531364257" table:style-name="ce3">
            <text:p><text:s/>13 531 364 257,00<text:s/></text:p>
          </table:table-cell>
          <table:table-cell office:value-type="float" office:value="13975395568" table:style-name="ce3">
            <text:p><text:s/>13 975 395 568,00<text:s/></text:p>
          </table:table-cell>
          <table:table-cell office:value-type="float" office:value="-444031311" table:style-name="ce3">
            <text:p>-444 031 31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4</text:p>
          </table:table-cell>
          <table:table-cell office:value-type="float" office:value="13023928797" table:style-name="ce3">
            <text:p><text:s/>13 023 928 797,00<text:s/></text:p>
          </table:table-cell>
          <table:table-cell office:value-type="float" office:value="13556199788" table:style-name="ce3">
            <text:p><text:s/>13 556 199 788,00<text:s/></text:p>
          </table:table-cell>
          <table:table-cell office:value-type="float" office:value="-532270991" table:style-name="ce3">
            <text:p>-532 270 99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5</text:p>
          </table:table-cell>
          <table:table-cell office:value-type="float" office:value="13230215327" table:style-name="ce3">
            <text:p><text:s/>13 230 215 327,00<text:s/></text:p>
          </table:table-cell>
          <table:table-cell office:value-type="float" office:value="13702479512" table:style-name="ce3">
            <text:p><text:s/>13 702 479 512,00<text:s/></text:p>
          </table:table-cell>
          <table:table-cell office:value-type="float" office:value="-472264185" table:style-name="ce3">
            <text:p>-472 264 18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6</text:p>
          </table:table-cell>
          <table:table-cell office:value-type="float" office:value="12142337245" table:style-name="ce3">
            <text:p><text:s/>12 142 337 245,00<text:s/></text:p>
          </table:table-cell>
          <table:table-cell office:value-type="float" office:value="12236531295" table:style-name="ce3">
            <text:p><text:s/>12 236 531 295,00<text:s/></text:p>
          </table:table-cell>
          <table:table-cell office:value-type="float" office:value="-94194050" table:style-name="ce3">
            <text:p>-94 194 05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7</text:p>
          </table:table-cell>
          <table:table-cell office:value-type="float" office:value="13481746889" table:style-name="ce3">
            <text:p><text:s/>13 481 746 889,00<text:s/></text:p>
          </table:table-cell>
          <table:table-cell office:value-type="float" office:value="14370743445" table:style-name="ce3">
            <text:p><text:s/>14 370 743 445,00<text:s/></text:p>
          </table:table-cell>
          <table:table-cell office:value-type="float" office:value="-888996556" table:style-name="ce3">
            <text:p>-888 996 55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8</text:p>
          </table:table-cell>
          <table:table-cell office:value-type="float" office:value="10948287603" table:style-name="ce3">
            <text:p><text:s/>10 948 287 603,00<text:s/></text:p>
          </table:table-cell>
          <table:table-cell office:value-type="float" office:value="11473943583" table:style-name="ce3">
            <text:p><text:s/>11 473 943 583,00<text:s/></text:p>
          </table:table-cell>
          <table:table-cell office:value-type="float" office:value="-525655980" table:style-name="ce3">
            <text:p>-525 655 98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09</text:p>
          </table:table-cell>
          <table:table-cell office:value-type="float" office:value="12905787897" table:style-name="ce3">
            <text:p><text:s/>12 905 787 897,00<text:s/></text:p>
          </table:table-cell>
          <table:table-cell office:value-type="float" office:value="13109653418" table:style-name="ce3">
            <text:p><text:s/>13 109 653 418,00<text:s/></text:p>
          </table:table-cell>
          <table:table-cell office:value-type="float" office:value="-203865521" table:style-name="ce3">
            <text:p>-203 865 52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10</text:p>
          </table:table-cell>
          <table:table-cell office:value-type="float" office:value="14740809496" table:style-name="ce3">
            <text:p><text:s/>14 740 809 496,00<text:s/></text:p>
          </table:table-cell>
          <table:table-cell office:value-type="float" office:value="14341716291" table:style-name="ce3">
            <text:p><text:s/>14 341 716 291,00<text:s/></text:p>
          </table:table-cell>
          <table:table-cell office:value-type="float" office:value="399093205" table:style-name="ce3">
            <text:p><text:s/>399 093 20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11</text:p>
          </table:table-cell>
          <table:table-cell office:value-type="float" office:value="12797387301" table:style-name="ce3">
            <text:p><text:s/>12 797 387 301,00<text:s/></text:p>
          </table:table-cell>
          <table:table-cell office:value-type="float" office:value="13141951396" table:style-name="ce3">
            <text:p><text:s/>13 141 951 396,00<text:s/></text:p>
          </table:table-cell>
          <table:table-cell office:value-type="float" office:value="-344564095" table:style-name="ce3">
            <text:p>-344 564 09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19-12</text:p>
          </table:table-cell>
          <table:table-cell office:value-type="float" office:value="11055211127" table:style-name="ce3">
            <text:p><text:s/>11 055 211 127,00<text:s/></text:p>
          </table:table-cell>
          <table:table-cell office:value-type="float" office:value="11365043517" table:style-name="ce3">
            <text:p><text:s/>11 365 043 517,00<text:s/></text:p>
          </table:table-cell>
          <table:table-cell office:value-type="float" office:value="-309832390" table:style-name="ce3">
            <text:p>-309 832 39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1</text:p>
          </table:table-cell>
          <table:table-cell office:value-type="float" office:value="12347012394" table:style-name="ce3">
            <text:p><text:s/>12 347 012 394,00<text:s/></text:p>
          </table:table-cell>
          <table:table-cell office:value-type="float" office:value="12658347831" table:style-name="ce3">
            <text:p><text:s/>12 658 347 831,00<text:s/></text:p>
          </table:table-cell>
          <table:table-cell office:value-type="float" office:value="-311335437" table:style-name="ce3">
            <text:p>-311 335 43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2</text:p>
          </table:table-cell>
          <table:table-cell office:value-type="float" office:value="12253290618" table:style-name="ce3">
            <text:p><text:s/>12 253 290 618,00<text:s/></text:p>
          </table:table-cell>
          <table:table-cell office:value-type="float" office:value="12435313148" table:style-name="ce3">
            <text:p><text:s/>12 435 313 148,00<text:s/></text:p>
          </table:table-cell>
          <table:table-cell office:value-type="float" office:value="-182022530" table:style-name="ce3">
            <text:p>-182 022 53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3</text:p>
          </table:table-cell>
          <table:table-cell office:value-type="float" office:value="12947612746" table:style-name="ce3">
            <text:p><text:s/>12 947 612 746,00<text:s/></text:p>
          </table:table-cell>
          <table:table-cell office:value-type="float" office:value="12877814035" table:style-name="ce3">
            <text:p><text:s/>12 877 814 035,00<text:s/></text:p>
          </table:table-cell>
          <table:table-cell office:value-type="float" office:value="69798711" table:style-name="ce3">
            <text:p><text:s/>69 798 711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4</text:p>
          </table:table-cell>
          <table:table-cell office:value-type="float" office:value="9932949461" table:style-name="ce3">
            <text:p><text:s/>9 932 949 461,00<text:s/></text:p>
          </table:table-cell>
          <table:table-cell office:value-type="float" office:value="10049745545" table:style-name="ce3">
            <text:p><text:s/>10 049 745 545,00<text:s/></text:p>
          </table:table-cell>
          <table:table-cell office:value-type="float" office:value="-116796084" table:style-name="ce3">
            <text:p>-116 796 08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5</text:p>
          </table:table-cell>
          <table:table-cell office:value-type="float" office:value="9864448406" table:style-name="ce3">
            <text:p><text:s/>9 864 448 406,00<text:s/></text:p>
          </table:table-cell>
          <table:table-cell office:value-type="float" office:value="10325029202" table:style-name="ce3">
            <text:p><text:s/>10 325 029 202,00<text:s/></text:p>
          </table:table-cell>
          <table:table-cell office:value-type="float" office:value="-460580796" table:style-name="ce3">
            <text:p>-460 580 79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6</text:p>
          </table:table-cell>
          <table:table-cell office:value-type="float" office:value="11593369599" table:style-name="ce3">
            <text:p><text:s/>11 593 369 599,00<text:s/></text:p>
          </table:table-cell>
          <table:table-cell office:value-type="float" office:value="11700130216" table:style-name="ce3">
            <text:p><text:s/>11 700 130 216,00<text:s/></text:p>
          </table:table-cell>
          <table:table-cell office:value-type="float" office:value="-106760617" table:style-name="ce3">
            <text:p>-106 760 61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7</text:p>
          </table:table-cell>
          <table:table-cell office:value-type="float" office:value="12758762981" table:style-name="ce3">
            <text:p><text:s/>12 758 762 981,00<text:s/></text:p>
          </table:table-cell>
          <table:table-cell office:value-type="float" office:value="12308113539" table:style-name="ce3">
            <text:p><text:s/>12 308 113 539,00<text:s/></text:p>
          </table:table-cell>
          <table:table-cell office:value-type="float" office:value="450649442" table:style-name="ce3">
            <text:p><text:s/>450 649 44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8</text:p>
          </table:table-cell>
          <table:table-cell office:value-type="float" office:value="10211309876" table:style-name="ce3">
            <text:p><text:s/>10 211 309 876,00<text:s/></text:p>
          </table:table-cell>
          <table:table-cell office:value-type="float" office:value="10852352142" table:style-name="ce3">
            <text:p><text:s/>10 852 352 142,00<text:s/></text:p>
          </table:table-cell>
          <table:table-cell office:value-type="float" office:value="-641042266" table:style-name="ce3">
            <text:p>-641 042 26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09</text:p>
          </table:table-cell>
          <table:table-cell office:value-type="float" office:value="12847904043" table:style-name="ce3">
            <text:p><text:s/>12 847 904 043,00<text:s/></text:p>
          </table:table-cell>
          <table:table-cell office:value-type="float" office:value="12747822461" table:style-name="ce3">
            <text:p><text:s/>12 747 822 461,00<text:s/></text:p>
          </table:table-cell>
          <table:table-cell office:value-type="float" office:value="100081582" table:style-name="ce3">
            <text:p><text:s/>100 081 58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10</text:p>
          </table:table-cell>
          <table:table-cell office:value-type="float" office:value="13175814110" table:style-name="ce3">
            <text:p><text:s/>13 175 814 110,00<text:s/></text:p>
          </table:table-cell>
          <table:table-cell office:value-type="float" office:value="13550398973" table:style-name="ce3">
            <text:p><text:s/>13 550 398 973,00<text:s/></text:p>
          </table:table-cell>
          <table:table-cell office:value-type="float" office:value="-374584863" table:style-name="ce3">
            <text:p>-374 584 86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11</text:p>
          </table:table-cell>
          <table:table-cell office:value-type="float" office:value="13218324644" table:style-name="ce3">
            <text:p><text:s/>13 218 324 644,00<text:s/></text:p>
          </table:table-cell>
          <table:table-cell office:value-type="float" office:value="13306778676" table:style-name="ce3">
            <text:p><text:s/>13 306 778 676,00<text:s/></text:p>
          </table:table-cell>
          <table:table-cell office:value-type="float" office:value="-88454032" table:style-name="ce3">
            <text:p>-88 454 03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0-12</text:p>
          </table:table-cell>
          <table:table-cell office:value-type="float" office:value="11415645079" table:style-name="ce3">
            <text:p><text:s/>11 415 645 079,00<text:s/></text:p>
          </table:table-cell>
          <table:table-cell office:value-type="float" office:value="11609371075" table:style-name="ce3">
            <text:p><text:s/>11 609 371 075,00<text:s/></text:p>
          </table:table-cell>
          <table:table-cell office:value-type="float" office:value="-193725996" table:style-name="ce3">
            <text:p>-193 725 996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1</text:p>
          </table:table-cell>
          <table:table-cell office:value-type="float" office:value="11198146984" table:style-name="ce3">
            <text:p><text:s/>11 198 146 984,00<text:s/></text:p>
          </table:table-cell>
          <table:table-cell office:value-type="float" office:value="11590316114" table:style-name="ce3">
            <text:p><text:s/>11 590 316 114,00<text:s/></text:p>
          </table:table-cell>
          <table:table-cell office:value-type="float" office:value="-392169130" table:style-name="ce3">
            <text:p>-392 169 13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2</text:p>
          </table:table-cell>
          <table:table-cell office:value-type="float" office:value="12712558620" table:style-name="ce3">
            <text:p><text:s/>12 712 558 620,00<text:s/></text:p>
          </table:table-cell>
          <table:table-cell office:value-type="float" office:value="13049137083" table:style-name="ce3">
            <text:p><text:s/>13 049 137 083,00<text:s/></text:p>
          </table:table-cell>
          <table:table-cell office:value-type="float" office:value="-336578463" table:style-name="ce3">
            <text:p>-336 578 463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3</text:p>
          </table:table-cell>
          <table:table-cell office:value-type="float" office:value="15292392594" table:style-name="ce3">
            <text:p><text:s/>15 292 392 594,00<text:s/></text:p>
          </table:table-cell>
          <table:table-cell office:value-type="float" office:value="16294474871" table:style-name="ce3">
            <text:p><text:s/>16 294 474 871,00<text:s/></text:p>
          </table:table-cell>
          <table:table-cell office:value-type="float" office:value="-1002082277" table:style-name="ce3">
            <text:p>-1 002 082 27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4</text:p>
          </table:table-cell>
          <table:table-cell office:value-type="float" office:value="13953815456" table:style-name="ce3">
            <text:p><text:s/>13 953 815 456,00<text:s/></text:p>
          </table:table-cell>
          <table:table-cell office:value-type="float" office:value="15122797226" table:style-name="ce3">
            <text:p><text:s/>15 122 797 226,00<text:s/></text:p>
          </table:table-cell>
          <table:table-cell office:value-type="float" office:value="-1168981770" table:style-name="ce3">
            <text:p>-1 168 981 77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5</text:p>
          </table:table-cell>
          <table:table-cell office:value-type="float" office:value="13244207607" table:style-name="ce3">
            <text:p><text:s/>13 244 207 607,00<text:s/></text:p>
          </table:table-cell>
          <table:table-cell office:value-type="float" office:value="14165103051" table:style-name="ce3">
            <text:p><text:s/>14 165 103 051,00<text:s/></text:p>
          </table:table-cell>
          <table:table-cell office:value-type="float" office:value="-920895444" table:style-name="ce3">
            <text:p>-920 895 44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6</text:p>
          </table:table-cell>
          <table:table-cell office:value-type="float" office:value="14063037993" table:style-name="ce3">
            <text:p><text:s/>14 063 037 993,00<text:s/></text:p>
          </table:table-cell>
          <table:table-cell office:value-type="float" office:value="15806224682" table:style-name="ce3">
            <text:p><text:s/>15 806 224 682,00<text:s/></text:p>
          </table:table-cell>
          <table:table-cell office:value-type="float" office:value="-1743186689" table:style-name="ce3">
            <text:p>-1 743 186 68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7</text:p>
          </table:table-cell>
          <table:table-cell office:value-type="float" office:value="14110369625" table:style-name="ce3">
            <text:p><text:s/>14 110 369 625,00<text:s/></text:p>
          </table:table-cell>
          <table:table-cell office:value-type="float" office:value="14759357180" table:style-name="ce3">
            <text:p><text:s/>14 759 357 180,00<text:s/></text:p>
          </table:table-cell>
          <table:table-cell office:value-type="float" office:value="-648987555" table:style-name="ce3">
            <text:p>-648 987 555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8</text:p>
          </table:table-cell>
          <table:table-cell office:value-type="float" office:value="12304358110" table:style-name="ce3">
            <text:p><text:s/>12 304 358 110,00<text:s/></text:p>
          </table:table-cell>
          <table:table-cell office:value-type="float" office:value="13671240052" table:style-name="ce3">
            <text:p><text:s/>13 671 240 052,00<text:s/></text:p>
          </table:table-cell>
          <table:table-cell office:value-type="float" office:value="-1366881942" table:style-name="ce3">
            <text:p>-1 366 881 94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09</text:p>
          </table:table-cell>
          <table:table-cell office:value-type="float" office:value="14758678914" table:style-name="ce3">
            <text:p><text:s/>14 758 678 914,00<text:s/></text:p>
          </table:table-cell>
          <table:table-cell office:value-type="float" office:value="15791967641" table:style-name="ce3">
            <text:p><text:s/>15 791 967 641,00<text:s/></text:p>
          </table:table-cell>
          <table:table-cell office:value-type="float" office:value="-1033288727" table:style-name="ce3">
            <text:p>-1 033 288 72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10</text:p>
          </table:table-cell>
          <table:table-cell office:value-type="float" office:value="14289197897" table:style-name="ce3">
            <text:p><text:s/>14 289 197 897,00<text:s/></text:p>
          </table:table-cell>
          <table:table-cell office:value-type="float" office:value="15762139756" table:style-name="ce3">
            <text:p><text:s/>15 762 139 756,00<text:s/></text:p>
          </table:table-cell>
          <table:table-cell office:value-type="float" office:value="-1472941859" table:style-name="ce3">
            <text:p>-1 472 941 85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11</text:p>
          </table:table-cell>
          <table:table-cell office:value-type="float" office:value="15805161975" table:style-name="ce3">
            <text:p><text:s/>15 805 161 975,00<text:s/></text:p>
          </table:table-cell>
          <table:table-cell office:value-type="float" office:value="16735254293" table:style-name="ce3">
            <text:p><text:s/>16 735 254 293,00<text:s/></text:p>
          </table:table-cell>
          <table:table-cell office:value-type="float" office:value="-930092318" table:style-name="ce3">
            <text:p>-930 092 31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-12</text:p>
          </table:table-cell>
          <table:table-cell office:value-type="float" office:value="13853894380" table:style-name="ce3">
            <text:p><text:s/>13 853 894 380,00<text:s/></text:p>
          </table:table-cell>
          <table:table-cell office:value-type="float" office:value="15698278147" table:style-name="ce3">
            <text:p><text:s/>15 698 278 147,00<text:s/></text:p>
          </table:table-cell>
          <table:table-cell office:value-type="float" office:value="-1844383767" table:style-name="ce3">
            <text:p>-1 844 383 76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1</text:p>
          </table:table-cell>
          <table:table-cell office:value-type="float" office:value="14342171619" table:style-name="ce3">
            <text:p><text:s/>14 342 171 619,00<text:s/></text:p>
          </table:table-cell>
          <table:table-cell office:value-type="float" office:value="15851316641" table:style-name="ce3">
            <text:p><text:s/>15 851 316 641,00<text:s/></text:p>
          </table:table-cell>
          <table:table-cell office:value-type="float" office:value="-1509145022" table:style-name="ce3">
            <text:p>-1 509 145 02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2</text:p>
          </table:table-cell>
          <table:table-cell office:value-type="float" office:value="15142294761" table:style-name="ce3">
            <text:p><text:s/>15 142 294 761,00<text:s/></text:p>
          </table:table-cell>
          <table:table-cell office:value-type="float" office:value="16201344653" table:style-name="ce3">
            <text:p><text:s/>16 201 344 653,00<text:s/></text:p>
          </table:table-cell>
          <table:table-cell office:value-type="float" office:value="-1059049892" table:style-name="ce3">
            <text:p>-1 059 049 892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3</text:p>
          </table:table-cell>
          <table:table-cell office:value-type="float" office:value="17686883629" table:style-name="ce3">
            <text:p><text:s/>17 686 883 629,00<text:s/></text:p>
          </table:table-cell>
          <table:table-cell office:value-type="float" office:value="19604150228" table:style-name="ce3">
            <text:p><text:s/>19 604 150 228,00<text:s/></text:p>
          </table:table-cell>
          <table:table-cell office:value-type="float" office:value="-1917266599" table:style-name="ce3">
            <text:p>-1 917 266 59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4</text:p>
          </table:table-cell>
          <table:table-cell office:value-type="float" office:value="15444326826" table:style-name="ce3">
            <text:p><text:s/>15 444 326 826,00<text:s/></text:p>
          </table:table-cell>
          <table:table-cell office:value-type="float" office:value="17568689340" table:style-name="ce3">
            <text:p><text:s/>17 568 689 340,00<text:s/></text:p>
          </table:table-cell>
          <table:table-cell office:value-type="float" office:value="-2124362514" table:style-name="ce3">
            <text:p>-2 124 362 51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5</text:p>
          </table:table-cell>
          <table:table-cell office:value-type="float" office:value="17091193960" table:style-name="ce3">
            <text:p><text:s/>17 091 193 960,00<text:s/></text:p>
          </table:table-cell>
          <table:table-cell office:value-type="float" office:value="18885062187" table:style-name="ce3">
            <text:p><text:s/>18 885 062 187,00<text:s/></text:p>
          </table:table-cell>
          <table:table-cell office:value-type="float" office:value="-1793868227" table:style-name="ce3">
            <text:p>-1 793 868 227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6</text:p>
          </table:table-cell>
          <table:table-cell office:value-type="float" office:value="16770804718" table:style-name="ce3">
            <text:p><text:s/>16 770 804 718,00<text:s/></text:p>
          </table:table-cell>
          <table:table-cell office:value-type="float" office:value="17687281786" table:style-name="ce3">
            <text:p><text:s/>17 687 281 786,00<text:s/></text:p>
          </table:table-cell>
          <table:table-cell office:value-type="float" office:value="-916477068" table:style-name="ce3">
            <text:p>-916 477 068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7</text:p>
          </table:table-cell>
          <table:table-cell office:value-type="float" office:value="15728394341" table:style-name="ce3">
            <text:p><text:s/>15 728 394 341,00<text:s/></text:p>
          </table:table-cell>
          <table:table-cell office:value-type="float" office:value="16950691215" table:style-name="ce3">
            <text:p><text:s/>16 950 691 215,00<text:s/></text:p>
          </table:table-cell>
          <table:table-cell office:value-type="float" office:value="-1222296874" table:style-name="ce3">
            <text:p>-1 222 296 87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8</text:p>
          </table:table-cell>
          <table:table-cell office:value-type="float" office:value="14759953806" table:style-name="ce3">
            <text:p><text:s/>14 759 953 806,00<text:s/></text:p>
          </table:table-cell>
          <table:table-cell office:value-type="float" office:value="17444015040" table:style-name="ce3">
            <text:p><text:s/>17 444 015 040,00<text:s/></text:p>
          </table:table-cell>
          <table:table-cell office:value-type="float" office:value="-2684061234" table:style-name="ce3">
            <text:p>-2 684 061 234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09</text:p>
          </table:table-cell>
          <table:table-cell office:value-type="float" office:value="17712759357" table:style-name="ce3">
            <text:p><text:s/>17 712 759 357,00<text:s/></text:p>
          </table:table-cell>
          <table:table-cell office:value-type="float" office:value="19320690857" table:style-name="ce3">
            <text:p><text:s/>19 320 690 857,00<text:s/></text:p>
          </table:table-cell>
          <table:table-cell office:value-type="float" office:value="-1607931500" table:style-name="ce3">
            <text:p>-1 607 931 50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10</text:p>
          </table:table-cell>
          <table:table-cell office:value-type="float" office:value="16758232323" table:style-name="ce3">
            <text:p><text:s/>16 758 232 323,00<text:s/></text:p>
          </table:table-cell>
          <table:table-cell office:value-type="float" office:value="19022159583" table:style-name="ce3">
            <text:p><text:s/>19 022 159 583,00<text:s/></text:p>
          </table:table-cell>
          <table:table-cell office:value-type="float" office:value="-2263927260" table:style-name="ce3">
            <text:p>-2 263 927 260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11</text:p>
          </table:table-cell>
          <table:table-cell office:value-type="float" office:value="18165097520" table:style-name="ce3">
            <text:p><text:s/>18 165 097 520,00<text:s/></text:p>
          </table:table-cell>
          <table:table-cell office:value-type="float" office:value="20137869619" table:style-name="ce3">
            <text:p><text:s/>20 137 869 619,00<text:s/></text:p>
          </table:table-cell>
          <table:table-cell office:value-type="float" office:value="-1972772099" table:style-name="ce3">
            <text:p>-1 972 772 099,00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-12</text:p>
          </table:table-cell>
          <table:table-cell office:value-type="float" office:value="15077371404" table:style-name="ce3">
            <text:p><text:s/>15 077 371 404,00<text:s/></text:p>
          </table:table-cell>
          <table:table-cell office:value-type="float" office:value="16599612914" table:style-name="ce3">
            <text:p><text:s/>16 599 612 914,00<text:s/></text:p>
          </table:table-cell>
          <table:table-cell office:value-type="float" office:value="-1522241510" table:style-name="ce3">
            <text:p>-1 522 241 510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1</text:p>
          </table:table-cell>
          <table:table-cell office:value-type="float" office:value="15719804709" table:style-name="ce3">
            <text:p><text:s/>15 719 804 709,00<text:s/></text:p>
          </table:table-cell>
          <table:table-cell office:value-type="float" office:value="17693134005" table:style-name="ce3">
            <text:p><text:s/>17 693 134 005,00<text:s/></text:p>
          </table:table-cell>
          <table:table-cell office:value-type="float" office:value="-1973329296" table:style-name="ce3">
            <text:p>-1 973 329 296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2</text:p>
          </table:table-cell>
          <table:table-cell office:value-type="float" office:value="15924098360" table:style-name="ce3">
            <text:p><text:s/>15 924 098 360,00<text:s/></text:p>
          </table:table-cell>
          <table:table-cell office:value-type="float" office:value="17226859628" table:style-name="ce3">
            <text:p><text:s/>17 226 859 628,00<text:s/></text:p>
          </table:table-cell>
          <table:table-cell office:value-type="float" office:value="-1302761268" table:style-name="ce3">
            <text:p>-1 302 761 268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3</text:p>
          </table:table-cell>
          <table:table-cell office:value-type="float" office:value="20156118350" table:style-name="ce3">
            <text:p><text:s/>20 156 118 350,00<text:s/></text:p>
          </table:table-cell>
          <table:table-cell office:value-type="float" office:value="19737533232" table:style-name="ce3">
            <text:p><text:s/>19 737 533 232,00<text:s/></text:p>
          </table:table-cell>
          <table:table-cell office:value-type="float" office:value="418585118" table:style-name="ce3">
            <text:p><text:s/>418 585 118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4</text:p>
          </table:table-cell>
          <table:table-cell office:value-type="float" office:value="16469139137" table:style-name="ce3">
            <text:p><text:s/>16 469 139 137,00<text:s/></text:p>
          </table:table-cell>
          <table:table-cell office:value-type="float" office:value="16715277213" table:style-name="ce3">
            <text:p><text:s/>16 715 277 213,00<text:s/></text:p>
          </table:table-cell>
          <table:table-cell office:value-type="float" office:value="-246138076" table:style-name="ce3">
            <text:p>-246 138 076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5</text:p>
          </table:table-cell>
          <table:table-cell office:value-type="float" office:value="16999578930" table:style-name="ce3">
            <text:p><text:s/>16 999 578 930,00<text:s/></text:p>
          </table:table-cell>
          <table:table-cell office:value-type="float" office:value="17527428599" table:style-name="ce3">
            <text:p><text:s/>17 527 428 599,00<text:s/></text:p>
          </table:table-cell>
          <table:table-cell office:value-type="float" office:value="-527849669" table:style-name="ce3">
            <text:p>-527 849 669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6</text:p>
          </table:table-cell>
          <table:table-cell office:value-type="float" office:value="17271766855" table:style-name="ce3">
            <text:p><text:s/>17 271 766 855,00<text:s/></text:p>
          </table:table-cell>
          <table:table-cell office:value-type="float" office:value="17424268645" table:style-name="ce3">
            <text:p><text:s/>17 424 268 645,00<text:s/></text:p>
          </table:table-cell>
          <table:table-cell office:value-type="float" office:value="-152501790" table:style-name="ce3">
            <text:p>-152 501 790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7</text:p>
          </table:table-cell>
          <table:table-cell office:value-type="float" office:value="16061905694" table:style-name="ce3">
            <text:p><text:s/>16 061 905 694,00<text:s/></text:p>
          </table:table-cell>
          <table:table-cell office:value-type="float" office:value="16211453388" table:style-name="ce3">
            <text:p><text:s/>16 211 453 388,00<text:s/></text:p>
          </table:table-cell>
          <table:table-cell office:value-type="float" office:value="-149547694" table:style-name="ce3">
            <text:p>-149 547 694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8</text:p>
          </table:table-cell>
          <table:table-cell office:value-type="float" office:value="14766495148" table:style-name="ce3">
            <text:p><text:s/>14 766 495 148,00<text:s/></text:p>
          </table:table-cell>
          <table:table-cell office:value-type="float" office:value="14863468206" table:style-name="ce3">
            <text:p><text:s/>14 863 468 206,00<text:s/></text:p>
          </table:table-cell>
          <table:table-cell office:value-type="float" office:value="-96973058" table:style-name="ce3">
            <text:p>-96 973 058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09</text:p>
          </table:table-cell>
          <table:table-cell office:value-type="float" office:value="16490375363" table:style-name="ce3">
            <text:p><text:s/>16 490 375 363,00<text:s/></text:p>
          </table:table-cell>
          <table:table-cell office:value-type="float" office:value="16672109582" table:style-name="ce3">
            <text:p><text:s/>16 672 109 582,00<text:s/></text:p>
          </table:table-cell>
          <table:table-cell office:value-type="float" office:value="-181734219" table:style-name="ce3">
            <text:p>-181 734 219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10</text:p>
          </table:table-cell>
          <table:table-cell office:value-type="float" office:value="17636051330" table:style-name="ce3">
            <text:p><text:s/>17 636 051 330,00<text:s/></text:p>
          </table:table-cell>
          <table:table-cell office:value-type="float" office:value="16814089588" table:style-name="ce3">
            <text:p><text:s/>16 814 089 588,00<text:s/></text:p>
          </table:table-cell>
          <table:table-cell office:value-type="float" office:value="821961742" table:style-name="ce3">
            <text:p><text:s/>821 961 742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11</text:p>
          </table:table-cell>
          <table:table-cell office:value-type="float" office:value="19113941007" table:style-name="ce3">
            <text:p><text:s/>19 113 941 007,00<text:s/></text:p>
          </table:table-cell>
          <table:table-cell office:value-type="float" office:value="17178429068" table:style-name="ce3">
            <text:p><text:s/>17 178 429 068,00<text:s/></text:p>
          </table:table-cell>
          <table:table-cell office:value-type="float" office:value="1935511939" table:style-name="ce3">
            <text:p><text:s/>1 935 511 939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3-12</text:p>
          </table:table-cell>
          <table:table-cell office:value-type="float" office:value="13937716045" table:style-name="ce3">
            <text:p><text:s/>13 937 716 045,00<text:s/></text:p>
          </table:table-cell>
          <table:table-cell office:value-type="float" office:value="13572584220" table:style-name="ce3">
            <text:p><text:s/>13 572 584 220,00<text:s/></text:p>
          </table:table-cell>
          <table:table-cell office:value-type="float" office:value="365131825" table:style-name="ce3">
            <text:p><text:s/>365 131 825,00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24-01</text:p>
          </table:table-cell>
          <table:table-cell office:value-type="float" office:value="15840114678" table:style-name="ce11">
            <text:p><text:s/>15 840 114 678,00<text:s/></text:p>
          </table:table-cell>
          <table:table-cell office:value-type="float" office:value="15115735243" table:style-name="ce11">
            <text:p><text:s/>15 115 735 243,00<text:s/></text:p>
          </table:table-cell>
          <table:table-cell office:value-type="float" office:value="724379435" table:style-name="ce11">
            <text:p><text:s/>724 379 435,00<text:s/></text:p>
          </table:table-cell>
          <table:table-cell table:number-columns-repeated="16380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Print_Titles" table:cell-range-address="MET.$A$1:MET.$XFD$3" table:base-cell-address="M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HELPERSTORFER Christian</meta:initial-creator>
    <dc:creator>BURG</dc:creator>
    <meta:creation-date>2016-01-14T11:55:47Z</meta:creation-date>
    <dc:date>2024-04-05T07:28:38Z</dc:date>
    <meta:print-date>2023-03-01T07:57:35Z</meta:print-date>
    <meta:editing-duration>PT0S</meta:editing-duration>
    <meta:user-defined meta:name="_NewReviewCycle"/>
    <meta:user-defined meta:name="_EmailSubject">SDDS + </meta:user-defined>
    <meta:user-defined meta:name="_AuthorEmail">Walter.Seiringer@statistik.gv.at</meta:user-defined>
    <meta:user-defined meta:name="_AuthorEmailDisplayName">SEIRINGER Walter</meta:user-defined>
    <meta:user-defined meta:name="_ReviewingToolsShownOnce"/>
  </office:meta>
</office:document-meta>
</file>