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8CCD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6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7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Komma" style:data-style-name="N37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2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3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Komma" style:data-style-name="N35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G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9">
            <text:p>Time</text:p>
          </table:table-cell>
          <table:table-cell office:value-type="string" table:number-columns-spanned="5" table:number-rows-spanned="1" table:style-name="ce9">
            <text:p>Revenue</text:p>
          </table:table-cell>
          <table:covered-table-cell table:number-columns-repeated="4"/>
          <table:table-cell office:value-type="string" table:number-columns-spanned="9" table:number-rows-spanned="1" table:style-name="ce9">
            <text:p>Expenses</text:p>
          </table:table-cell>
          <table:covered-table-cell table:number-columns-repeated="8"/>
          <table:table-cell office:value-type="string" table:number-columns-spanned="1" table:number-rows-spanned="2" table:style-name="ce10">
            <text:p>Gross operating balance</text:p>
          </table:table-cell>
          <table:table-cell office:value-type="string" table:number-columns-spanned="1" table:number-rows-spanned="2" table:style-name="ce10">
            <text:p>Net operating balance</text:p>
          </table:table-cell>
          <table:table-cell office:value-type="string" table:number-columns-spanned="5" table:number-rows-spanned="1" table:style-name="ce10">
            <text:p>Net acquisition of nonfinancial assets</text:p>
          </table:table-cell>
          <table:covered-table-cell table:number-columns-repeated="4"/>
          <table:table-cell office:value-type="string" table:number-columns-spanned="1" table:number-rows-spanned="2" table:style-name="ce10">
            <text:p>Net lending/borrowing</text:p>
          </table:table-cell>
          <table:table-cell office:value-type="string" table:number-columns-spanned="3" table:number-rows-spanned="1" table:style-name="ce9">
            <text:p>Net acquisition of financial assets</text:p>
          </table:table-cell>
          <table:covered-table-cell table:number-columns-repeated="2"/>
          <table:table-cell office:value-type="string" table:number-columns-spanned="3" table:number-rows-spanned="1" table:style-name="ce9">
            <text:p>Net incurrence of liabilities</text:p>
          </table:table-cell>
          <table:covered-table-cell table:number-columns-repeated="2"/>
          <table:table-cell table:number-columns-repeated="16355"/>
        </table:table-row>
        <table:table-row table:style-name="ro2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Taxes</text:p>
          </table:table-cell>
          <table:table-cell office:value-type="string" table:style-name="ce2">
            <text:p>Social contribution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ther revenu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Compensation of employees</text:p>
          </table:table-cell>
          <table:table-cell office:value-type="string" table:style-name="ce2">
            <text:p>Use of goods and services</text:p>
          </table:table-cell>
          <table:table-cell office:value-type="string" table:style-name="ce2">
            <text:p>Consumption of fixed capital</text:p>
          </table:table-cell>
          <table:table-cell office:value-type="string" table:style-name="ce2">
            <text:p>Interest</text:p>
          </table:table-cell>
          <table:table-cell office:value-type="string" table:style-name="ce2">
            <text:p>Subsidies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Social benefits</text:p>
          </table:table-cell>
          <table:table-cell office:value-type="string" table:style-name="ce2">
            <text:p>Other expenses</text:p>
          </table:table-cell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Fixed assets</text:p>
          </table:table-cell>
          <table:table-cell office:value-type="string" table:style-name="ce3">
            <text:p>Change in inventories</text:p>
          </table:table-cell>
          <table:table-cell office:value-type="string" table:style-name="ce3">
            <text:p>Valuables</text:p>
          </table:table-cell>
          <table:table-cell office:value-type="string" table:style-name="ce3">
            <text:p>Nonproduced asset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Domestic</text:p>
          </table:table-cell>
          <table:table-cell office:value-type="string" table:style-name="ce2">
            <text:p>Foreign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Domestic</text:p>
          </table:table-cell>
          <table:table-cell office:value-type="string" table:style-name="ce2">
            <text:p>Foreign</text:p>
          </table:table-cell>
          <table:table-cell table:number-columns-repeated="16355"/>
        </table:table-row>
        <table:table-row table:style-name="ro2">
          <table:table-cell table:style-name="ce2"/>
          <table:table-cell office:value-type="string" table:style-name="ce2">
            <text:p>GGR_G01_AC_EUR</text:p>
          </table:table-cell>
          <table:table-cell office:value-type="string" table:style-name="ce2">
            <text:p>GGRT_G01_AC_EUR</text:p>
          </table:table-cell>
          <table:table-cell office:value-type="string" table:style-name="ce2">
            <text:p>GGRS_G01_AC_EUR</text:p>
          </table:table-cell>
          <table:table-cell office:value-type="string" table:style-name="ce2">
            <text:p>GGRG_G01_AC_EUR</text:p>
          </table:table-cell>
          <table:table-cell office:value-type="string" table:style-name="ce2">
            <text:p>GGRO_G01_AC_EUR</text:p>
          </table:table-cell>
          <table:table-cell office:value-type="string" table:style-name="ce2">
            <text:p>GGE_G01_AC_EUR</text:p>
          </table:table-cell>
          <table:table-cell office:value-type="string" table:style-name="ce2">
            <text:p>GGECE_G01_AC_EUR</text:p>
          </table:table-cell>
          <table:table-cell office:value-type="string" table:style-name="ce2">
            <text:p>GGEGS_G01_AC_EUR</text:p>
          </table:table-cell>
          <table:table-cell office:value-type="string" table:style-name="ce2">
            <text:p>GGEKC_G01_AC_EUR</text:p>
          </table:table-cell>
          <table:table-cell office:value-type="string" table:style-name="ce2">
            <text:p>GGEI_G01_AC_EUR</text:p>
          </table:table-cell>
          <table:table-cell office:value-type="string" table:style-name="ce2">
            <text:p>GGEST_G01_AC_EUR</text:p>
          </table:table-cell>
          <table:table-cell office:value-type="string" table:style-name="ce2">
            <text:p>GGEG_G01_AC_EUR</text:p>
          </table:table-cell>
          <table:table-cell office:value-type="string" table:style-name="ce2">
            <text:p>GGES_G01_AC_EUR</text:p>
          </table:table-cell>
          <table:table-cell office:value-type="string" table:style-name="ce2">
            <text:p>GGEO_G01_AC_EUR</text:p>
          </table:table-cell>
          <table:table-cell office:value-type="string" table:style-name="ce3">
            <text:p>GGXCBG_G01_AC_EUR</text:p>
          </table:table-cell>
          <table:table-cell office:value-type="string" table:style-name="ce3">
            <text:p>GGXCBN_G01_AC_EUR</text:p>
          </table:table-cell>
          <table:table-cell office:value-type="string" table:style-name="ce3">
            <text:p>GGADAN_T_G01_AC_EUR</text:p>
          </table:table-cell>
          <table:table-cell office:value-type="string" table:style-name="ce3">
            <text:p>GGADANF_T_G01_AC_EUR</text:p>
          </table:table-cell>
          <table:table-cell office:value-type="string" table:style-name="ce3">
            <text:p>GGADANI_T_G01_AC_EUR</text:p>
          </table:table-cell>
          <table:table-cell office:value-type="string" table:style-name="ce3">
            <text:p>GGADANV_T_G01_AC_EUR</text:p>
          </table:table-cell>
          <table:table-cell office:value-type="string" table:style-name="ce3">
            <text:p>GGADANN_T_G01_AC_EUR</text:p>
          </table:table-cell>
          <table:table-cell office:value-type="string" table:style-name="ce4">
            <text:p>GGXCNL_G01_AC_EUR</text:p>
          </table:table-cell>
          <table:table-cell office:value-type="string" table:style-name="ce4">
            <text:p>GGADAF_T_G01_AC_EUR</text:p>
          </table:table-cell>
          <table:table-cell office:value-type="string" table:style-name="ce4">
            <text:p>GGADAFD_T_G01_AC_EUR</text:p>
          </table:table-cell>
          <table:table-cell office:value-type="string" table:style-name="ce4">
            <text:p>GGADAFF_T_G01_AC_EUR</text:p>
          </table:table-cell>
          <table:table-cell office:value-type="string" table:style-name="ce4">
            <text:p>GGADL_T_G01_AC_EUR</text:p>
          </table:table-cell>
          <table:table-cell office:value-type="string" table:style-name="ce4">
            <text:p>GGADLD_T_G01_AC_EUR</text:p>
          </table:table-cell>
          <table:table-cell office:value-type="string" table:style-name="ce4">
            <text:p>GGADLF_T_G01_AC_EUR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1-Q1</text:p>
          </table:table-cell>
          <table:table-cell office:value-type="float" office:value="25039.8" table:style-name="ce6">
            <text:p><text:s/>25 039,80<text:s/></text:p>
          </table:table-cell>
          <table:table-cell office:value-type="float" office:value="14618.74" table:style-name="ce6">
            <text:p><text:s/>14 618,74<text:s/></text:p>
          </table:table-cell>
          <table:table-cell office:value-type="float" office:value="7839.19" table:style-name="ce6">
            <text:p><text:s/>7 839,19<text:s/></text:p>
          </table:table-cell>
          <table:table-cell office:value-type="float" office:value="66.77" table:style-name="ce6">
            <text:p><text:s/>66,77<text:s/></text:p>
          </table:table-cell>
          <table:table-cell office:value-type="float" office:value="2515.1" table:style-name="ce6">
            <text:p><text:s/>2 515,10<text:s/></text:p>
          </table:table-cell>
          <table:table-cell office:value-type="float" office:value="25386.82" table:style-name="ce6">
            <text:p><text:s/>25 386,82<text:s/></text:p>
          </table:table-cell>
          <table:table-cell office:value-type="float" office:value="5699.24" table:style-name="ce6">
            <text:p><text:s/>5 699,24<text:s/></text:p>
          </table:table-cell>
          <table:table-cell office:value-type="float" office:value="2460.61" table:style-name="ce6">
            <text:p><text:s/>2 460,61<text:s/></text:p>
          </table:table-cell>
          <table:table-cell office:value-type="float" office:value="1248.94" table:style-name="ce6">
            <text:p><text:s/>1 248,94<text:s/></text:p>
          </table:table-cell>
          <table:table-cell office:value-type="float" office:value="2174.7600000000002" table:style-name="ce6">
            <text:p><text:s/>2 174,76<text:s/></text:p>
          </table:table-cell>
          <table:table-cell office:value-type="float" office:value="949.53" table:style-name="ce6">
            <text:p><text:s/>949,53<text:s/></text:p>
          </table:table-cell>
          <table:table-cell office:value-type="float" office:value="143.57" table:style-name="ce6">
            <text:p><text:s/>143,57<text:s/></text:p>
          </table:table-cell>
          <table:table-cell office:value-type="float" office:value="11398.76" table:style-name="ce6">
            <text:p><text:s/>11 398,76<text:s/></text:p>
          </table:table-cell>
          <table:table-cell office:value-type="float" office:value="1311.41" table:style-name="ce6">
            <text:p><text:s/>1 311,41<text:s/></text:p>
          </table:table-cell>
          <table:table-cell office:value-type="float" office:value="901.93" table:style-name="ce7">
            <text:p><text:s/>901,93<text:s/></text:p>
          </table:table-cell>
          <table:table-cell office:value-type="float" office:value="-347.01" table:style-name="ce7">
            <text:p>-347,01<text:s/></text:p>
          </table:table-cell>
          <table:table-cell office:value-type="float" office:value="1006.33" table:style-name="ce7">
            <text:p><text:s/>1 006,33<text:s/></text:p>
          </table:table-cell>
          <table:table-cell office:value-type="float" office:value="1000.98" table:style-name="ce7">
            <text:p><text:s/>1 000,98<text:s/></text:p>
          </table:table-cell>
          <table:table-cell office:value-type="float" office:value="-0.22" table:style-name="ce7">
            <text:p>-0,22<text:s/></text:p>
          </table:table-cell>
          <table:table-cell office:value-type="float" office:value="0.79" table:style-name="ce7">
            <text:p><text:s/>0,79<text:s/></text:p>
          </table:table-cell>
          <table:table-cell office:value-type="float" office:value="4.79" table:style-name="ce7">
            <text:p><text:s/>4,79<text:s/></text:p>
          </table:table-cell>
          <table:table-cell office:value-type="float" office:value="-1353.35" table:style-name="ce7">
            <text:p>-1 353,35<text:s/></text:p>
          </table:table-cell>
          <table:table-cell office:value-type="float" office:value="2655.27" table:style-name="ce7">
            <text:p><text:s/>2 655,2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6079.82" table:style-name="ce7">
            <text:p><text:s/>6 079,8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1-Q2</text:p>
          </table:table-cell>
          <table:table-cell office:value-type="float" office:value="27355.56" table:style-name="ce6">
            <text:p><text:s/>27 355,56<text:s/></text:p>
          </table:table-cell>
          <table:table-cell office:value-type="float" office:value="15371.04" table:style-name="ce6">
            <text:p><text:s/>15 371,04<text:s/></text:p>
          </table:table-cell>
          <table:table-cell office:value-type="float" office:value="8727.7199999999993" table:style-name="ce6">
            <text:p><text:s/>8 727,72<text:s/></text:p>
          </table:table-cell>
          <table:table-cell office:value-type="float" office:value="105.34" table:style-name="ce6">
            <text:p><text:s/>105,34<text:s/></text:p>
          </table:table-cell>
          <table:table-cell office:value-type="float" office:value="3151.46" table:style-name="ce6">
            <text:p><text:s/>3 151,46<text:s/></text:p>
          </table:table-cell>
          <table:table-cell office:value-type="float" office:value="26661.83" table:style-name="ce6">
            <text:p><text:s/>26 661,83<text:s/></text:p>
          </table:table-cell>
          <table:table-cell office:value-type="float" office:value="6235" table:style-name="ce6">
            <text:p><text:s/>6 235,00<text:s/></text:p>
          </table:table-cell>
          <table:table-cell office:value-type="float" office:value="2740.43" table:style-name="ce6">
            <text:p><text:s/>2 740,43<text:s/></text:p>
          </table:table-cell>
          <table:table-cell office:value-type="float" office:value="1256.8599999999999" table:style-name="ce6">
            <text:p><text:s/>1 256,86<text:s/></text:p>
          </table:table-cell>
          <table:table-cell office:value-type="float" office:value="2099.7199999999998" table:style-name="ce6">
            <text:p><text:s/>2 099,72<text:s/></text:p>
          </table:table-cell>
          <table:table-cell office:value-type="float" office:value="1027.3" table:style-name="ce6">
            <text:p><text:s/>1 027,30<text:s/></text:p>
          </table:table-cell>
          <table:table-cell office:value-type="float" office:value="161.97999999999999" table:style-name="ce6">
            <text:p><text:s/>161,98<text:s/></text:p>
          </table:table-cell>
          <table:table-cell office:value-type="float" office:value="12488.61" table:style-name="ce6">
            <text:p><text:s/>12 488,61<text:s/></text:p>
          </table:table-cell>
          <table:table-cell office:value-type="float" office:value="651.92999999999995" table:style-name="ce6">
            <text:p><text:s/>651,93<text:s/></text:p>
          </table:table-cell>
          <table:table-cell office:value-type="float" office:value="1950.59" table:style-name="ce7">
            <text:p><text:s/>1 950,59<text:s/></text:p>
          </table:table-cell>
          <table:table-cell office:value-type="float" office:value="693.73" table:style-name="ce7">
            <text:p><text:s/>693,73<text:s/></text:p>
          </table:table-cell>
          <table:table-cell office:value-type="float" office:value="1114.6500000000001" table:style-name="ce7">
            <text:p><text:s/>1 114,65<text:s/></text:p>
          </table:table-cell>
          <table:table-cell office:value-type="float" office:value="1093.52" table:style-name="ce7">
            <text:p><text:s/>1 093,52<text:s/></text:p>
          </table:table-cell>
          <table:table-cell office:value-type="float" office:value="-0.22" table:style-name="ce7">
            <text:p>-0,22<text:s/></text:p>
          </table:table-cell>
          <table:table-cell office:value-type="float" office:value="0.5" table:style-name="ce7">
            <text:p><text:s/>0,50<text:s/></text:p>
          </table:table-cell>
          <table:table-cell office:value-type="float" office:value="20.84" table:style-name="ce7">
            <text:p><text:s/>20,84<text:s/></text:p>
          </table:table-cell>
          <table:table-cell office:value-type="float" office:value="-420.92" table:style-name="ce7">
            <text:p>-420,92<text:s/></text:p>
          </table:table-cell>
          <table:table-cell office:value-type="float" office:value="3757.09" table:style-name="ce7">
            <text:p><text:s/>3 757,0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100.0999999999999" table:style-name="ce7">
            <text:p><text:s/>1 100,1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1-Q3</text:p>
          </table:table-cell>
          <table:table-cell office:value-type="float" office:value="27113.040000000001" table:style-name="ce6">
            <text:p><text:s/>27 113,04<text:s/></text:p>
          </table:table-cell>
          <table:table-cell office:value-type="float" office:value="16135.15" table:style-name="ce6">
            <text:p><text:s/>16 135,15<text:s/></text:p>
          </table:table-cell>
          <table:table-cell office:value-type="float" office:value="8168.07" table:style-name="ce6">
            <text:p><text:s/>8 168,07<text:s/></text:p>
          </table:table-cell>
          <table:table-cell office:value-type="float" office:value="101.95" table:style-name="ce6">
            <text:p><text:s/>101,95<text:s/></text:p>
          </table:table-cell>
          <table:table-cell office:value-type="float" office:value="2707.86" table:style-name="ce6">
            <text:p><text:s/>2 707,86<text:s/></text:p>
          </table:table-cell>
          <table:table-cell office:value-type="float" office:value="26148.51" table:style-name="ce6">
            <text:p><text:s/>26 148,51<text:s/></text:p>
          </table:table-cell>
          <table:table-cell office:value-type="float" office:value="5873.01" table:style-name="ce6">
            <text:p><text:s/>5 873,01<text:s/></text:p>
          </table:table-cell>
          <table:table-cell office:value-type="float" office:value="2782.92" table:style-name="ce6">
            <text:p><text:s/>2 782,92<text:s/></text:p>
          </table:table-cell>
          <table:table-cell office:value-type="float" office:value="1264.3699999999999" table:style-name="ce6">
            <text:p><text:s/>1 264,37<text:s/></text:p>
          </table:table-cell>
          <table:table-cell office:value-type="float" office:value="1821.66" table:style-name="ce6">
            <text:p><text:s/>1 821,66<text:s/></text:p>
          </table:table-cell>
          <table:table-cell office:value-type="float" office:value="947.83" table:style-name="ce6">
            <text:p><text:s/>947,83<text:s/></text:p>
          </table:table-cell>
          <table:table-cell office:value-type="float" office:value="143.19999999999999" table:style-name="ce6">
            <text:p><text:s/>143,20<text:s/></text:p>
          </table:table-cell>
          <table:table-cell office:value-type="float" office:value="12354.4" table:style-name="ce6">
            <text:p><text:s/>12 354,40<text:s/></text:p>
          </table:table-cell>
          <table:table-cell office:value-type="float" office:value="961.13" table:style-name="ce6">
            <text:p><text:s/>961,13<text:s/></text:p>
          </table:table-cell>
          <table:table-cell office:value-type="float" office:value="2228.9" table:style-name="ce7">
            <text:p><text:s/>2 228,90<text:s/></text:p>
          </table:table-cell>
          <table:table-cell office:value-type="float" office:value="964.53" table:style-name="ce7">
            <text:p><text:s/>964,53<text:s/></text:p>
          </table:table-cell>
          <table:table-cell office:value-type="float" office:value="1292.58" table:style-name="ce7">
            <text:p><text:s/>1 292,58<text:s/></text:p>
          </table:table-cell>
          <table:table-cell office:value-type="float" office:value="1266.7" table:style-name="ce7">
            <text:p><text:s/>1 266,70<text:s/></text:p>
          </table:table-cell>
          <table:table-cell office:value-type="float" office:value="-0.22" table:style-name="ce7">
            <text:p>-0,22<text:s/></text:p>
          </table:table-cell>
          <table:table-cell office:value-type="float" office:value="0.36" table:style-name="ce7">
            <text:p><text:s/>0,36<text:s/></text:p>
          </table:table-cell>
          <table:table-cell office:value-type="float" office:value="25.73" table:style-name="ce7">
            <text:p><text:s/>25,73<text:s/></text:p>
          </table:table-cell>
          <table:table-cell office:value-type="float" office:value="-328.05" table:style-name="ce7">
            <text:p>-328,05<text:s/></text:p>
          </table:table-cell>
          <table:table-cell office:value-type="float" office:value="2294.1999999999998" table:style-name="ce7">
            <text:p><text:s/>2 294,2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385" table:style-name="ce7">
            <text:p><text:s/>1 385,0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1-Q4</text:p>
          </table:table-cell>
          <table:table-cell office:value-type="float" office:value="32284.87" table:style-name="ce6">
            <text:p><text:s/>32 284,87<text:s/></text:p>
          </table:table-cell>
          <table:table-cell office:value-type="float" office:value="19312.150000000001" table:style-name="ce6">
            <text:p><text:s/>19 312,15<text:s/></text:p>
          </table:table-cell>
          <table:table-cell office:value-type="float" office:value="9483.8799999999992" table:style-name="ce6">
            <text:p><text:s/>9 483,88<text:s/></text:p>
          </table:table-cell>
          <table:table-cell office:value-type="float" office:value="95.3" table:style-name="ce6">
            <text:p><text:s/>95,30<text:s/></text:p>
          </table:table-cell>
          <table:table-cell office:value-type="float" office:value="3393.54" table:style-name="ce6">
            <text:p><text:s/>3 393,54<text:s/></text:p>
          </table:table-cell>
          <table:table-cell office:value-type="float" office:value="29786.33" table:style-name="ce6">
            <text:p><text:s/>29 786,33<text:s/></text:p>
          </table:table-cell>
          <table:table-cell office:value-type="float" office:value="6448.33" table:style-name="ce6">
            <text:p><text:s/>6 448,33<text:s/></text:p>
          </table:table-cell>
          <table:table-cell office:value-type="float" office:value="4058.51" table:style-name="ce6">
            <text:p><text:s/>4 058,51<text:s/></text:p>
          </table:table-cell>
          <table:table-cell office:value-type="float" office:value="1271.46" table:style-name="ce6">
            <text:p><text:s/>1 271,46<text:s/></text:p>
          </table:table-cell>
          <table:table-cell office:value-type="float" office:value="1854.38" table:style-name="ce6">
            <text:p><text:s/>1 854,38<text:s/></text:p>
          </table:table-cell>
          <table:table-cell office:value-type="float" office:value="1337" table:style-name="ce6">
            <text:p><text:s/>1 337,00<text:s/></text:p>
          </table:table-cell>
          <table:table-cell office:value-type="float" office:value="329.21" table:style-name="ce6">
            <text:p><text:s/>329,21<text:s/></text:p>
          </table:table-cell>
          <table:table-cell office:value-type="float" office:value="11370.07" table:style-name="ce6">
            <text:p><text:s/>11 370,07<text:s/></text:p>
          </table:table-cell>
          <table:table-cell office:value-type="float" office:value="3117.36" table:style-name="ce6">
            <text:p><text:s/>3 117,36<text:s/></text:p>
          </table:table-cell>
          <table:table-cell office:value-type="float" office:value="3770" table:style-name="ce7">
            <text:p><text:s/>3 770,00<text:s/></text:p>
          </table:table-cell>
          <table:table-cell office:value-type="float" office:value="2498.54" table:style-name="ce7">
            <text:p><text:s/>2 498,54<text:s/></text:p>
          </table:table-cell>
          <table:table-cell office:value-type="float" office:value="1855.16" table:style-name="ce7">
            <text:p><text:s/>1 855,16<text:s/></text:p>
          </table:table-cell>
          <table:table-cell office:value-type="float" office:value="1965.26" table:style-name="ce7">
            <text:p><text:s/>1 965,26<text:s/></text:p>
          </table:table-cell>
          <table:table-cell office:value-type="float" office:value="-0.22" table:style-name="ce7">
            <text:p>-0,22<text:s/></text:p>
          </table:table-cell>
          <table:table-cell office:value-type="float" office:value="1.23" table:style-name="ce7">
            <text:p><text:s/>1,23<text:s/></text:p>
          </table:table-cell>
          <table:table-cell office:value-type="float" office:value="-111.12" table:style-name="ce7">
            <text:p>-111,12<text:s/></text:p>
          </table:table-cell>
          <table:table-cell office:value-type="float" office:value="643.38" table:style-name="ce7">
            <text:p><text:s/>643,38<text:s/></text:p>
          </table:table-cell>
          <table:table-cell office:value-type="float" office:value="-1816.26" table:style-name="ce7">
            <text:p>-1 816,2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2312.98" table:style-name="ce7">
            <text:p>-2 312,9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2-Q1</text:p>
          </table:table-cell>
          <table:table-cell office:value-type="float" office:value="25251.4" table:style-name="ce6">
            <text:p><text:s/>25 251,40<text:s/></text:p>
          </table:table-cell>
          <table:table-cell office:value-type="float" office:value="14939.68" table:style-name="ce6">
            <text:p><text:s/>14 939,68<text:s/></text:p>
          </table:table-cell>
          <table:table-cell office:value-type="float" office:value="7578.07" table:style-name="ce6">
            <text:p><text:s/>7 578,07<text:s/></text:p>
          </table:table-cell>
          <table:table-cell office:value-type="float" office:value="52.32" table:style-name="ce6">
            <text:p><text:s/>52,32<text:s/></text:p>
          </table:table-cell>
          <table:table-cell office:value-type="float" office:value="2681.33" table:style-name="ce6">
            <text:p><text:s/>2 681,33<text:s/></text:p>
          </table:table-cell>
          <table:table-cell office:value-type="float" office:value="26347.56" table:style-name="ce6">
            <text:p><text:s/>26 347,56<text:s/></text:p>
          </table:table-cell>
          <table:table-cell office:value-type="float" office:value="5869.35" table:style-name="ce6">
            <text:p><text:s/>5 869,35<text:s/></text:p>
          </table:table-cell>
          <table:table-cell office:value-type="float" office:value="2629.33" table:style-name="ce6">
            <text:p><text:s/>2 629,33<text:s/></text:p>
          </table:table-cell>
          <table:table-cell office:value-type="float" office:value="1278.1400000000001" table:style-name="ce6">
            <text:p><text:s/>1 278,14<text:s/></text:p>
          </table:table-cell>
          <table:table-cell office:value-type="float" office:value="2165.81" table:style-name="ce6">
            <text:p><text:s/>2 165,81<text:s/></text:p>
          </table:table-cell>
          <table:table-cell office:value-type="float" office:value="880.53" table:style-name="ce6">
            <text:p><text:s/>880,53<text:s/></text:p>
          </table:table-cell>
          <table:table-cell office:value-type="float" office:value="164.8" table:style-name="ce6">
            <text:p><text:s/>164,80<text:s/></text:p>
          </table:table-cell>
          <table:table-cell office:value-type="float" office:value="11593.53" table:style-name="ce6">
            <text:p><text:s/>11 593,53<text:s/></text:p>
          </table:table-cell>
          <table:table-cell office:value-type="float" office:value="1766.07" table:style-name="ce6">
            <text:p><text:s/>1 766,07<text:s/></text:p>
          </table:table-cell>
          <table:table-cell office:value-type="float" office:value="181.98" table:style-name="ce7">
            <text:p><text:s/>181,98<text:s/></text:p>
          </table:table-cell>
          <table:table-cell office:value-type="float" office:value="-1096.1600000000001" table:style-name="ce7">
            <text:p>-1 096,16<text:s/></text:p>
          </table:table-cell>
          <table:table-cell office:value-type="float" office:value="1102.9000000000001" table:style-name="ce7">
            <text:p><text:s/>1 102,90<text:s/></text:p>
          </table:table-cell>
          <table:table-cell office:value-type="float" office:value="1097.0899999999999" table:style-name="ce7">
            <text:p><text:s/>1 097,09<text:s/></text:p>
          </table:table-cell>
          <table:table-cell office:value-type="float" office:value="4.09" table:style-name="ce7">
            <text:p><text:s/>4,09<text:s/></text:p>
          </table:table-cell>
          <table:table-cell office:value-type="float" office:value="0.2" table:style-name="ce7">
            <text:p><text:s/>0,20<text:s/></text:p>
          </table:table-cell>
          <table:table-cell office:value-type="float" office:value="1.51" table:style-name="ce7">
            <text:p><text:s/>1,51<text:s/></text:p>
          </table:table-cell>
          <table:table-cell office:value-type="float" office:value="-2199.06" table:style-name="ce7">
            <text:p>-2 199,06<text:s/></text:p>
          </table:table-cell>
          <table:table-cell office:value-type="float" office:value="2299.4499999999998" table:style-name="ce7">
            <text:p><text:s/>2 299,4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8156.11" table:style-name="ce7">
            <text:p><text:s/>8 156,1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2-Q2</text:p>
          </table:table-cell>
          <table:table-cell office:value-type="float" office:value="27093.96" table:style-name="ce6">
            <text:p><text:s/>27 093,96<text:s/></text:p>
          </table:table-cell>
          <table:table-cell office:value-type="float" office:value="15329.81" table:style-name="ce6">
            <text:p><text:s/>15 329,81<text:s/></text:p>
          </table:table-cell>
          <table:table-cell office:value-type="float" office:value="8646.35" table:style-name="ce6">
            <text:p><text:s/>8 646,35<text:s/></text:p>
          </table:table-cell>
          <table:table-cell office:value-type="float" office:value="69.02" table:style-name="ce6">
            <text:p><text:s/>69,02<text:s/></text:p>
          </table:table-cell>
          <table:table-cell office:value-type="float" office:value="3048.78" table:style-name="ce6">
            <text:p><text:s/>3 048,78<text:s/></text:p>
          </table:table-cell>
          <table:table-cell office:value-type="float" office:value="26466.81" table:style-name="ce6">
            <text:p><text:s/>26 466,81<text:s/></text:p>
          </table:table-cell>
          <table:table-cell office:value-type="float" office:value="6384.43" table:style-name="ce6">
            <text:p><text:s/>6 384,43<text:s/></text:p>
          </table:table-cell>
          <table:table-cell office:value-type="float" office:value="2858.09" table:style-name="ce6">
            <text:p><text:s/>2 858,09<text:s/></text:p>
          </table:table-cell>
          <table:table-cell office:value-type="float" office:value="1284.74" table:style-name="ce6">
            <text:p><text:s/>1 284,74<text:s/></text:p>
          </table:table-cell>
          <table:table-cell office:value-type="float" office:value="1822.45" table:style-name="ce6">
            <text:p><text:s/>1 822,45<text:s/></text:p>
          </table:table-cell>
          <table:table-cell office:value-type="float" office:value="867.06" table:style-name="ce6">
            <text:p><text:s/>867,06<text:s/></text:p>
          </table:table-cell>
          <table:table-cell office:value-type="float" office:value="179.49" table:style-name="ce6">
            <text:p><text:s/>179,49<text:s/></text:p>
          </table:table-cell>
          <table:table-cell office:value-type="float" office:value="12872.08" table:style-name="ce6">
            <text:p><text:s/>12 872,08<text:s/></text:p>
          </table:table-cell>
          <table:table-cell office:value-type="float" office:value="198.47" table:style-name="ce6">
            <text:p><text:s/>198,47<text:s/></text:p>
          </table:table-cell>
          <table:table-cell office:value-type="float" office:value="1911.89" table:style-name="ce7">
            <text:p><text:s/>1 911,89<text:s/></text:p>
          </table:table-cell>
          <table:table-cell office:value-type="float" office:value="627.15" table:style-name="ce7">
            <text:p><text:s/>627,15<text:s/></text:p>
          </table:table-cell>
          <table:table-cell office:value-type="float" office:value="1281.78" table:style-name="ce7">
            <text:p><text:s/>1 281,78<text:s/></text:p>
          </table:table-cell>
          <table:table-cell office:value-type="float" office:value="1248.24" table:style-name="ce7">
            <text:p><text:s/>1 248,24<text:s/></text:p>
          </table:table-cell>
          <table:table-cell office:value-type="float" office:value="4.09" table:style-name="ce7">
            <text:p><text:s/>4,09<text:s/></text:p>
          </table:table-cell>
          <table:table-cell office:value-type="float" office:value="0.19" table:style-name="ce7">
            <text:p><text:s/>0,19<text:s/></text:p>
          </table:table-cell>
          <table:table-cell office:value-type="float" office:value="29.26" table:style-name="ce7">
            <text:p><text:s/>29,26<text:s/></text:p>
          </table:table-cell>
          <table:table-cell office:value-type="float" office:value="-654.63" table:style-name="ce7">
            <text:p>-654,63<text:s/></text:p>
          </table:table-cell>
          <table:table-cell office:value-type="float" office:value="-103.41" table:style-name="ce7">
            <text:p>-103,4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336.63" table:style-name="ce7">
            <text:p>-336,6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2-Q3</text:p>
          </table:table-cell>
          <table:table-cell office:value-type="float" office:value="27571.42" table:style-name="ce6">
            <text:p><text:s/>27 571,42<text:s/></text:p>
          </table:table-cell>
          <table:table-cell office:value-type="float" office:value="15610.75" table:style-name="ce6">
            <text:p><text:s/>15 610,75<text:s/></text:p>
          </table:table-cell>
          <table:table-cell office:value-type="float" office:value="8930.41" table:style-name="ce6">
            <text:p><text:s/>8 930,41<text:s/></text:p>
          </table:table-cell>
          <table:table-cell office:value-type="float" office:value="84.86" table:style-name="ce6">
            <text:p><text:s/>84,86<text:s/></text:p>
          </table:table-cell>
          <table:table-cell office:value-type="float" office:value="2945.4" table:style-name="ce6">
            <text:p><text:s/>2 945,40<text:s/></text:p>
          </table:table-cell>
          <table:table-cell office:value-type="float" office:value="26847.74" table:style-name="ce6">
            <text:p><text:s/>26 847,74<text:s/></text:p>
          </table:table-cell>
          <table:table-cell office:value-type="float" office:value="6066.17" table:style-name="ce6">
            <text:p><text:s/>6 066,17<text:s/></text:p>
          </table:table-cell>
          <table:table-cell office:value-type="float" office:value="2883.3" table:style-name="ce6">
            <text:p><text:s/>2 883,30<text:s/></text:p>
          </table:table-cell>
          <table:table-cell office:value-type="float" office:value="1291.27" table:style-name="ce6">
            <text:p><text:s/>1 291,27<text:s/></text:p>
          </table:table-cell>
          <table:table-cell office:value-type="float" office:value="1862.97" table:style-name="ce6">
            <text:p><text:s/>1 862,97<text:s/></text:p>
          </table:table-cell>
          <table:table-cell office:value-type="float" office:value="871.1" table:style-name="ce6">
            <text:p><text:s/>871,10<text:s/></text:p>
          </table:table-cell>
          <table:table-cell office:value-type="float" office:value="158.94" table:style-name="ce6">
            <text:p><text:s/>158,94<text:s/></text:p>
          </table:table-cell>
          <table:table-cell office:value-type="float" office:value="12673.87" table:style-name="ce6">
            <text:p><text:s/>12 673,87<text:s/></text:p>
          </table:table-cell>
          <table:table-cell office:value-type="float" office:value="1040.1300000000001" table:style-name="ce6">
            <text:p><text:s/>1 040,13<text:s/></text:p>
          </table:table-cell>
          <table:table-cell office:value-type="float" office:value="2014.94" table:style-name="ce7">
            <text:p><text:s/>2 014,94<text:s/></text:p>
          </table:table-cell>
          <table:table-cell office:value-type="float" office:value="723.67" table:style-name="ce7">
            <text:p><text:s/>723,67<text:s/></text:p>
          </table:table-cell>
          <table:table-cell office:value-type="float" office:value="1424.15" table:style-name="ce7">
            <text:p><text:s/>1 424,15<text:s/></text:p>
          </table:table-cell>
          <table:table-cell office:value-type="float" office:value="1417.04" table:style-name="ce7">
            <text:p><text:s/>1 417,04<text:s/></text:p>
          </table:table-cell>
          <table:table-cell office:value-type="float" office:value="4.09" table:style-name="ce7">
            <text:p><text:s/>4,09<text:s/></text:p>
          </table:table-cell>
          <table:table-cell office:value-type="float" office:value="0.18" table:style-name="ce7">
            <text:p><text:s/>0,18<text:s/></text:p>
          </table:table-cell>
          <table:table-cell office:value-type="float" office:value="2.84" table:style-name="ce7">
            <text:p><text:s/>2,84<text:s/></text:p>
          </table:table-cell>
          <table:table-cell office:value-type="float" office:value="-700.48" table:style-name="ce7">
            <text:p>-700,48<text:s/></text:p>
          </table:table-cell>
          <table:table-cell office:value-type="float" office:value="709.39" table:style-name="ce7">
            <text:p><text:s/>709,3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296.93" table:style-name="ce7">
            <text:p><text:s/>296,9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2-Q4</text:p>
          </table:table-cell>
          <table:table-cell office:value-type="float" office:value="32709.7" table:style-name="ce6">
            <text:p><text:s/>32 709,70<text:s/></text:p>
          </table:table-cell>
          <table:table-cell office:value-type="float" office:value="19124.45" table:style-name="ce6">
            <text:p><text:s/>19 124,45<text:s/></text:p>
          </table:table-cell>
          <table:table-cell office:value-type="float" office:value="9559.89" table:style-name="ce6">
            <text:p><text:s/>9 559,89<text:s/></text:p>
          </table:table-cell>
          <table:table-cell office:value-type="float" office:value="258.02999999999997" table:style-name="ce6">
            <text:p><text:s/>258,03<text:s/></text:p>
          </table:table-cell>
          <table:table-cell office:value-type="float" office:value="3767.33" table:style-name="ce6">
            <text:p><text:s/>3 767,33<text:s/></text:p>
          </table:table-cell>
          <table:table-cell office:value-type="float" office:value="30127.97" table:style-name="ce6">
            <text:p><text:s/>30 127,97<text:s/></text:p>
          </table:table-cell>
          <table:table-cell office:value-type="float" office:value="6447.62" table:style-name="ce6">
            <text:p><text:s/>6 447,62<text:s/></text:p>
          </table:table-cell>
          <table:table-cell office:value-type="float" office:value="4117.75" table:style-name="ce6">
            <text:p><text:s/>4 117,75<text:s/></text:p>
          </table:table-cell>
          <table:table-cell office:value-type="float" office:value="1297.73" table:style-name="ce6">
            <text:p><text:s/>1 297,73<text:s/></text:p>
          </table:table-cell>
          <table:table-cell office:value-type="float" office:value="1957.29" table:style-name="ce6">
            <text:p><text:s/>1 957,29<text:s/></text:p>
          </table:table-cell>
          <table:table-cell office:value-type="float" office:value="1638.19" table:style-name="ce6">
            <text:p><text:s/>1 638,19<text:s/></text:p>
          </table:table-cell>
          <table:table-cell office:value-type="float" office:value="240.28" table:style-name="ce6">
            <text:p><text:s/>240,28<text:s/></text:p>
          </table:table-cell>
          <table:table-cell office:value-type="float" office:value="12556.58" table:style-name="ce6">
            <text:p><text:s/>12 556,58<text:s/></text:p>
          </table:table-cell>
          <table:table-cell office:value-type="float" office:value="1872.54" table:style-name="ce6">
            <text:p><text:s/>1 872,54<text:s/></text:p>
          </table:table-cell>
          <table:table-cell office:value-type="float" office:value="3879.45" table:style-name="ce7">
            <text:p><text:s/>3 879,45<text:s/></text:p>
          </table:table-cell>
          <table:table-cell office:value-type="float" office:value="2581.73" table:style-name="ce7">
            <text:p><text:s/>2 581,73<text:s/></text:p>
          </table:table-cell>
          <table:table-cell office:value-type="float" office:value="2159.17" table:style-name="ce7">
            <text:p><text:s/>2 159,17<text:s/></text:p>
          </table:table-cell>
          <table:table-cell office:value-type="float" office:value="2185.69" table:style-name="ce7">
            <text:p><text:s/>2 185,69<text:s/></text:p>
          </table:table-cell>
          <table:table-cell office:value-type="float" office:value="4.09" table:style-name="ce7">
            <text:p><text:s/>4,09<text:s/></text:p>
          </table:table-cell>
          <table:table-cell office:value-type="float" office:value="0.18" table:style-name="ce7">
            <text:p><text:s/>0,18<text:s/></text:p>
          </table:table-cell>
          <table:table-cell office:value-type="float" office:value="-30.78" table:style-name="ce7">
            <text:p>-30,78<text:s/></text:p>
          </table:table-cell>
          <table:table-cell office:value-type="float" office:value="422.55" table:style-name="ce7">
            <text:p><text:s/>422,55<text:s/></text:p>
          </table:table-cell>
          <table:table-cell office:value-type="float" office:value="-392.88" table:style-name="ce7">
            <text:p>-392,8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2426.41" table:style-name="ce7">
            <text:p>-2 426,4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3-Q1</text:p>
          </table:table-cell>
          <table:table-cell office:value-type="float" office:value="25894.92" table:style-name="ce6">
            <text:p><text:s/>25 894,92<text:s/></text:p>
          </table:table-cell>
          <table:table-cell office:value-type="float" office:value="15050.35" table:style-name="ce6">
            <text:p><text:s/>15 050,35<text:s/></text:p>
          </table:table-cell>
          <table:table-cell office:value-type="float" office:value="7925.6" table:style-name="ce6">
            <text:p><text:s/>7 925,60<text:s/></text:p>
          </table:table-cell>
          <table:table-cell office:value-type="float" office:value="88.7" table:style-name="ce6">
            <text:p><text:s/>88,70<text:s/></text:p>
          </table:table-cell>
          <table:table-cell office:value-type="float" office:value="2830.28" table:style-name="ce6">
            <text:p><text:s/>2 830,28<text:s/></text:p>
          </table:table-cell>
          <table:table-cell office:value-type="float" office:value="27211.05" table:style-name="ce6">
            <text:p><text:s/>27 211,05<text:s/></text:p>
          </table:table-cell>
          <table:table-cell office:value-type="float" office:value="6173.92" table:style-name="ce6">
            <text:p><text:s/>6 173,92<text:s/></text:p>
          </table:table-cell>
          <table:table-cell office:value-type="float" office:value="2762.38" table:style-name="ce6">
            <text:p><text:s/>2 762,38<text:s/></text:p>
          </table:table-cell>
          <table:table-cell office:value-type="float" office:value="1304.1099999999999" table:style-name="ce6">
            <text:p><text:s/>1 304,11<text:s/></text:p>
          </table:table-cell>
          <table:table-cell office:value-type="float" office:value="2101.54" table:style-name="ce6">
            <text:p><text:s/>2 101,54<text:s/></text:p>
          </table:table-cell>
          <table:table-cell office:value-type="float" office:value="918.25" table:style-name="ce6">
            <text:p><text:s/>918,25<text:s/></text:p>
          </table:table-cell>
          <table:table-cell office:value-type="float" office:value="111.34" table:style-name="ce6">
            <text:p><text:s/>111,34<text:s/></text:p>
          </table:table-cell>
          <table:table-cell office:value-type="float" office:value="12110.6" table:style-name="ce6">
            <text:p><text:s/>12 110,60<text:s/></text:p>
          </table:table-cell>
          <table:table-cell office:value-type="float" office:value="1728.9" table:style-name="ce6">
            <text:p><text:s/>1 728,90<text:s/></text:p>
          </table:table-cell>
          <table:table-cell office:value-type="float" office:value="-12.02" table:style-name="ce7">
            <text:p>-12,02<text:s/></text:p>
          </table:table-cell>
          <table:table-cell office:value-type="float" office:value="-1316.13" table:style-name="ce7">
            <text:p>-1 316,13<text:s/></text:p>
          </table:table-cell>
          <table:table-cell office:value-type="float" office:value="1190.1400000000001" table:style-name="ce7">
            <text:p><text:s/>1 190,14<text:s/></text:p>
          </table:table-cell>
          <table:table-cell office:value-type="float" office:value="1093.8800000000001" table:style-name="ce7">
            <text:p><text:s/>1 093,88<text:s/></text:p>
          </table:table-cell>
          <table:table-cell office:value-type="float" office:value="0.34" table:style-name="ce7">
            <text:p><text:s/>0,34<text:s/></text:p>
          </table:table-cell>
          <table:table-cell office:value-type="float" office:value="0.05" table:style-name="ce7">
            <text:p><text:s/>0,05<text:s/></text:p>
          </table:table-cell>
          <table:table-cell office:value-type="float" office:value="95.87" table:style-name="ce7">
            <text:p><text:s/>95,87<text:s/></text:p>
          </table:table-cell>
          <table:table-cell office:value-type="float" office:value="-2506.2600000000002" table:style-name="ce7">
            <text:p>-2 506,26<text:s/></text:p>
          </table:table-cell>
          <table:table-cell office:value-type="float" office:value="3269.29" table:style-name="ce7">
            <text:p><text:s/>3 269,2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7261.59" table:style-name="ce7">
            <text:p><text:s/>7 261,5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3-Q2</text:p>
          </table:table-cell>
          <table:table-cell office:value-type="float" office:value="28206.68" table:style-name="ce6">
            <text:p><text:s/>28 206,68<text:s/></text:p>
          </table:table-cell>
          <table:table-cell office:value-type="float" office:value="15484.72" table:style-name="ce6">
            <text:p><text:s/>15 484,72<text:s/></text:p>
          </table:table-cell>
          <table:table-cell office:value-type="float" office:value="9387.2099999999991" table:style-name="ce6">
            <text:p><text:s/>9 387,21<text:s/></text:p>
          </table:table-cell>
          <table:table-cell office:value-type="float" office:value="175.87" table:style-name="ce6">
            <text:p><text:s/>175,87<text:s/></text:p>
          </table:table-cell>
          <table:table-cell office:value-type="float" office:value="3158.87" table:style-name="ce6">
            <text:p><text:s/>3 158,87<text:s/></text:p>
          </table:table-cell>
          <table:table-cell office:value-type="float" office:value="27573.55" table:style-name="ce6">
            <text:p><text:s/>27 573,55<text:s/></text:p>
          </table:table-cell>
          <table:table-cell office:value-type="float" office:value="6545.45" table:style-name="ce6">
            <text:p><text:s/>6 545,45<text:s/></text:p>
          </table:table-cell>
          <table:table-cell office:value-type="float" office:value="3040.39" table:style-name="ce6">
            <text:p><text:s/>3 040,39<text:s/></text:p>
          </table:table-cell>
          <table:table-cell office:value-type="float" office:value="1313.8" table:style-name="ce6">
            <text:p><text:s/>1 313,80<text:s/></text:p>
          </table:table-cell>
          <table:table-cell office:value-type="float" office:value="1504.6" table:style-name="ce6">
            <text:p><text:s/>1 504,60<text:s/></text:p>
          </table:table-cell>
          <table:table-cell office:value-type="float" office:value="1081.1600000000001" table:style-name="ce6">
            <text:p><text:s/>1 081,16<text:s/></text:p>
          </table:table-cell>
          <table:table-cell office:value-type="float" office:value="132.96" table:style-name="ce6">
            <text:p><text:s/>132,96<text:s/></text:p>
          </table:table-cell>
          <table:table-cell office:value-type="float" office:value="13548.31" table:style-name="ce6">
            <text:p><text:s/>13 548,31<text:s/></text:p>
          </table:table-cell>
          <table:table-cell office:value-type="float" office:value="406.88" table:style-name="ce6">
            <text:p><text:s/>406,88<text:s/></text:p>
          </table:table-cell>
          <table:table-cell office:value-type="float" office:value="1946.93" table:style-name="ce7">
            <text:p><text:s/>1 946,93<text:s/></text:p>
          </table:table-cell>
          <table:table-cell office:value-type="float" office:value="633.12" table:style-name="ce7">
            <text:p><text:s/>633,12<text:s/></text:p>
          </table:table-cell>
          <table:table-cell office:value-type="float" office:value="1292.2" table:style-name="ce7">
            <text:p><text:s/>1 292,20<text:s/></text:p>
          </table:table-cell>
          <table:table-cell office:value-type="float" office:value="1201.07" table:style-name="ce7">
            <text:p><text:s/>1 201,07<text:s/></text:p>
          </table:table-cell>
          <table:table-cell office:value-type="float" office:value="0.34" table:style-name="ce7">
            <text:p><text:s/>0,34<text:s/></text:p>
          </table:table-cell>
          <table:table-cell office:value-type="float" office:value="0.15" table:style-name="ce7">
            <text:p><text:s/>0,15<text:s/></text:p>
          </table:table-cell>
          <table:table-cell office:value-type="float" office:value="90.64" table:style-name="ce7">
            <text:p><text:s/>90,64<text:s/></text:p>
          </table:table-cell>
          <table:table-cell office:value-type="float" office:value="-659.07" table:style-name="ce7">
            <text:p>-659,07<text:s/></text:p>
          </table:table-cell>
          <table:table-cell office:value-type="float" office:value="4899.1099999999997" table:style-name="ce7">
            <text:p><text:s/>4 899,1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6760.68" table:style-name="ce7">
            <text:p><text:s/>6 760,6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3-Q3</text:p>
          </table:table-cell>
          <table:table-cell office:value-type="float" office:value="27798" table:style-name="ce6">
            <text:p><text:s/>27 798,00<text:s/></text:p>
          </table:table-cell>
          <table:table-cell office:value-type="float" office:value="16069.32" table:style-name="ce6">
            <text:p><text:s/>16 069,32<text:s/></text:p>
          </table:table-cell>
          <table:table-cell office:value-type="float" office:value="8594.15" table:style-name="ce6">
            <text:p><text:s/>8 594,15<text:s/></text:p>
          </table:table-cell>
          <table:table-cell office:value-type="float" office:value="141.82" table:style-name="ce6">
            <text:p><text:s/>141,82<text:s/></text:p>
          </table:table-cell>
          <table:table-cell office:value-type="float" office:value="2992.71" table:style-name="ce6">
            <text:p><text:s/>2 992,71<text:s/></text:p>
          </table:table-cell>
          <table:table-cell office:value-type="float" office:value="28577.360000000001" table:style-name="ce6">
            <text:p><text:s/>28 577,36<text:s/></text:p>
          </table:table-cell>
          <table:table-cell office:value-type="float" office:value="6133.45" table:style-name="ce6">
            <text:p><text:s/>6 133,45<text:s/></text:p>
          </table:table-cell>
          <table:table-cell office:value-type="float" office:value="3101.95" table:style-name="ce6">
            <text:p><text:s/>3 101,95<text:s/></text:p>
          </table:table-cell>
          <table:table-cell office:value-type="float" office:value="1326.8" table:style-name="ce6">
            <text:p><text:s/>1 326,80<text:s/></text:p>
          </table:table-cell>
          <table:table-cell office:value-type="float" office:value="1913.3" table:style-name="ce6">
            <text:p><text:s/>1 913,30<text:s/></text:p>
          </table:table-cell>
          <table:table-cell office:value-type="float" office:value="1174.19" table:style-name="ce6">
            <text:p><text:s/>1 174,19<text:s/></text:p>
          </table:table-cell>
          <table:table-cell office:value-type="float" office:value="96.5" table:style-name="ce6">
            <text:p><text:s/>96,50<text:s/></text:p>
          </table:table-cell>
          <table:table-cell office:value-type="float" office:value="13529.54" table:style-name="ce6">
            <text:p><text:s/>13 529,54<text:s/></text:p>
          </table:table-cell>
          <table:table-cell office:value-type="float" office:value="1301.6199999999999" table:style-name="ce6">
            <text:p><text:s/>1 301,62<text:s/></text:p>
          </table:table-cell>
          <table:table-cell office:value-type="float" office:value="547.45000000000005" table:style-name="ce7">
            <text:p><text:s/>547,45<text:s/></text:p>
          </table:table-cell>
          <table:table-cell office:value-type="float" office:value="-779.35" table:style-name="ce7">
            <text:p>-779,35<text:s/></text:p>
          </table:table-cell>
          <table:table-cell office:value-type="float" office:value="1523.02" table:style-name="ce7">
            <text:p><text:s/>1 523,02<text:s/></text:p>
          </table:table-cell>
          <table:table-cell office:value-type="float" office:value="1439.39" table:style-name="ce7">
            <text:p><text:s/>1 439,39<text:s/></text:p>
          </table:table-cell>
          <table:table-cell office:value-type="float" office:value="0.34" table:style-name="ce7">
            <text:p><text:s/>0,34<text:s/></text:p>
          </table:table-cell>
          <table:table-cell office:value-type="float" office:value="0.11" table:style-name="ce7">
            <text:p><text:s/>0,11<text:s/></text:p>
          </table:table-cell>
          <table:table-cell office:value-type="float" office:value="83.17" table:style-name="ce7">
            <text:p><text:s/>83,17<text:s/></text:p>
          </table:table-cell>
          <table:table-cell office:value-type="float" office:value="-2302.38" table:style-name="ce7">
            <text:p>-2 302,38<text:s/></text:p>
          </table:table-cell>
          <table:table-cell office:value-type="float" office:value="-7828.15" table:style-name="ce7">
            <text:p>-7 828,1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5856.12" table:style-name="ce7">
            <text:p>-5 856,1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3-Q4</text:p>
          </table:table-cell>
          <table:table-cell office:value-type="float" office:value="32836.550000000003" table:style-name="ce6">
            <text:p><text:s/>32 836,55<text:s/></text:p>
          </table:table-cell>
          <table:table-cell office:value-type="float" office:value="19140.509999999998" table:style-name="ce6">
            <text:p><text:s/>19 140,51<text:s/></text:p>
          </table:table-cell>
          <table:table-cell office:value-type="float" office:value="9607.51" table:style-name="ce6">
            <text:p><text:s/>9 607,51<text:s/></text:p>
          </table:table-cell>
          <table:table-cell office:value-type="float" office:value="146.87" table:style-name="ce6">
            <text:p><text:s/>146,87<text:s/></text:p>
          </table:table-cell>
          <table:table-cell office:value-type="float" office:value="3941.66" table:style-name="ce6">
            <text:p><text:s/>3 941,66<text:s/></text:p>
          </table:table-cell>
          <table:table-cell office:value-type="float" office:value="29557.81" table:style-name="ce6">
            <text:p><text:s/>29 557,81<text:s/></text:p>
          </table:table-cell>
          <table:table-cell office:value-type="float" office:value="6524.85" table:style-name="ce6">
            <text:p><text:s/>6 524,85<text:s/></text:p>
          </table:table-cell>
          <table:table-cell office:value-type="float" office:value="4165.49" table:style-name="ce6">
            <text:p><text:s/>4 165,49<text:s/></text:p>
          </table:table-cell>
          <table:table-cell office:value-type="float" office:value="1343.12" table:style-name="ce6">
            <text:p><text:s/>1 343,12<text:s/></text:p>
          </table:table-cell>
          <table:table-cell office:value-type="float" office:value="1854.02" table:style-name="ce6">
            <text:p><text:s/>1 854,02<text:s/></text:p>
          </table:table-cell>
          <table:table-cell office:value-type="float" office:value="1541.43" table:style-name="ce6">
            <text:p><text:s/>1 541,43<text:s/></text:p>
          </table:table-cell>
          <table:table-cell office:value-type="float" office:value="157.57" table:style-name="ce6">
            <text:p><text:s/>157,57<text:s/></text:p>
          </table:table-cell>
          <table:table-cell office:value-type="float" office:value="12355.47" table:style-name="ce6">
            <text:p><text:s/>12 355,47<text:s/></text:p>
          </table:table-cell>
          <table:table-cell office:value-type="float" office:value="1615.86" table:style-name="ce6">
            <text:p><text:s/>1 615,86<text:s/></text:p>
          </table:table-cell>
          <table:table-cell office:value-type="float" office:value="4621.8599999999997" table:style-name="ce7">
            <text:p><text:s/>4 621,86<text:s/></text:p>
          </table:table-cell>
          <table:table-cell office:value-type="float" office:value="3278.74" table:style-name="ce7">
            <text:p><text:s/>3 278,74<text:s/></text:p>
          </table:table-cell>
          <table:table-cell office:value-type="float" office:value="1953.07" table:style-name="ce7">
            <text:p><text:s/>1 953,07<text:s/></text:p>
          </table:table-cell>
          <table:table-cell office:value-type="float" office:value="2024.16" table:style-name="ce7">
            <text:p><text:s/>2 024,16<text:s/></text:p>
          </table:table-cell>
          <table:table-cell office:value-type="float" office:value="0.34" table:style-name="ce7">
            <text:p><text:s/>0,34<text:s/></text:p>
          </table:table-cell>
          <table:table-cell office:value-type="float" office:value="0.36" table:style-name="ce7">
            <text:p><text:s/>0,36<text:s/></text:p>
          </table:table-cell>
          <table:table-cell office:value-type="float" office:value="-71.78" table:style-name="ce7">
            <text:p>-71,78<text:s/></text:p>
          </table:table-cell>
          <table:table-cell office:value-type="float" office:value="1325.67" table:style-name="ce7">
            <text:p><text:s/>1 325,67<text:s/></text:p>
          </table:table-cell>
          <table:table-cell office:value-type="float" office:value="67.08" table:style-name="ce7">
            <text:p><text:s/>67,0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3284.51" table:style-name="ce7">
            <text:p>-3 284,5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4-Q1</text:p>
          </table:table-cell>
          <table:table-cell office:value-type="float" office:value="26665.83" table:style-name="ce6">
            <text:p><text:s/>26 665,83<text:s/></text:p>
          </table:table-cell>
          <table:table-cell office:value-type="float" office:value="15197.84" table:style-name="ce6">
            <text:p><text:s/>15 197,84<text:s/></text:p>
          </table:table-cell>
          <table:table-cell office:value-type="float" office:value="8347.02" table:style-name="ce6">
            <text:p><text:s/>8 347,02<text:s/></text:p>
          </table:table-cell>
          <table:table-cell office:value-type="float" office:value="86.87" table:style-name="ce6">
            <text:p><text:s/>86,87<text:s/></text:p>
          </table:table-cell>
          <table:table-cell office:value-type="float" office:value="3034.1" table:style-name="ce6">
            <text:p><text:s/>3 034,10<text:s/></text:p>
          </table:table-cell>
          <table:table-cell office:value-type="float" office:value="27761.77" table:style-name="ce6">
            <text:p><text:s/>27 761,77<text:s/></text:p>
          </table:table-cell>
          <table:table-cell office:value-type="float" office:value="6376.66" table:style-name="ce6">
            <text:p><text:s/>6 376,66<text:s/></text:p>
          </table:table-cell>
          <table:table-cell office:value-type="float" office:value="2951.51" table:style-name="ce6">
            <text:p><text:s/>2 951,51<text:s/></text:p>
          </table:table-cell>
          <table:table-cell office:value-type="float" office:value="1351.43" table:style-name="ce6">
            <text:p><text:s/>1 351,43<text:s/></text:p>
          </table:table-cell>
          <table:table-cell office:value-type="float" office:value="2069.9499999999998" table:style-name="ce6">
            <text:p><text:s/>2 069,95<text:s/></text:p>
          </table:table-cell>
          <table:table-cell office:value-type="float" office:value="950" table:style-name="ce6">
            <text:p><text:s/>950,00<text:s/></text:p>
          </table:table-cell>
          <table:table-cell office:value-type="float" office:value="188.8" table:style-name="ce6">
            <text:p><text:s/>188,80<text:s/></text:p>
          </table:table-cell>
          <table:table-cell office:value-type="float" office:value="12356.32" table:style-name="ce6">
            <text:p><text:s/>12 356,32<text:s/></text:p>
          </table:table-cell>
          <table:table-cell office:value-type="float" office:value="1517.1" table:style-name="ce6">
            <text:p><text:s/>1 517,10<text:s/></text:p>
          </table:table-cell>
          <table:table-cell office:value-type="float" office:value="255.48" table:style-name="ce7">
            <text:p><text:s/>255,48<text:s/></text:p>
          </table:table-cell>
          <table:table-cell office:value-type="float" office:value="-1095.95" table:style-name="ce7">
            <text:p>-1 095,95<text:s/></text:p>
          </table:table-cell>
          <table:table-cell office:value-type="float" office:value="1149.6400000000001" table:style-name="ce7">
            <text:p><text:s/>1 149,64<text:s/></text:p>
          </table:table-cell>
          <table:table-cell office:value-type="float" office:value="1114.94" table:style-name="ce7">
            <text:p><text:s/>1 114,94<text:s/></text:p>
          </table:table-cell>
          <table:table-cell office:value-type="float" office:value="1.71" table:style-name="ce7">
            <text:p><text:s/>1,71<text:s/></text:p>
          </table:table-cell>
          <table:table-cell office:value-type="float" office:value="0.02" table:style-name="ce7">
            <text:p><text:s/>0,02<text:s/></text:p>
          </table:table-cell>
          <table:table-cell office:value-type="float" office:value="32.97" table:style-name="ce7">
            <text:p><text:s/>32,97<text:s/></text:p>
          </table:table-cell>
          <table:table-cell office:value-type="float" office:value="-2245.59" table:style-name="ce7">
            <text:p>-2 245,59<text:s/></text:p>
          </table:table-cell>
          <table:table-cell office:value-type="float" office:value="876.07" table:style-name="ce7">
            <text:p><text:s/>876,0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5202.3999999999996" table:style-name="ce7">
            <text:p><text:s/>5 202,4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4-Q2</text:p>
          </table:table-cell>
          <table:table-cell office:value-type="float" office:value="28608.13" table:style-name="ce6">
            <text:p><text:s/>28 608,13<text:s/></text:p>
          </table:table-cell>
          <table:table-cell office:value-type="float" office:value="15646.17" table:style-name="ce6">
            <text:p><text:s/>15 646,17<text:s/></text:p>
          </table:table-cell>
          <table:table-cell office:value-type="float" office:value="9665.82" table:style-name="ce6">
            <text:p><text:s/>9 665,82<text:s/></text:p>
          </table:table-cell>
          <table:table-cell office:value-type="float" office:value="99.52" table:style-name="ce6">
            <text:p><text:s/>99,52<text:s/></text:p>
          </table:table-cell>
          <table:table-cell office:value-type="float" office:value="3196.64" table:style-name="ce6">
            <text:p><text:s/>3 196,64<text:s/></text:p>
          </table:table-cell>
          <table:table-cell office:value-type="float" office:value="30270.65" table:style-name="ce6">
            <text:p><text:s/>30 270,65<text:s/></text:p>
          </table:table-cell>
          <table:table-cell office:value-type="float" office:value="6674.32" table:style-name="ce6">
            <text:p><text:s/>6 674,32<text:s/></text:p>
          </table:table-cell>
          <table:table-cell office:value-type="float" office:value="3133.44" table:style-name="ce6">
            <text:p><text:s/>3 133,44<text:s/></text:p>
          </table:table-cell>
          <table:table-cell office:value-type="float" office:value="1363.19" table:style-name="ce6">
            <text:p><text:s/>1 363,19<text:s/></text:p>
          </table:table-cell>
          <table:table-cell office:value-type="float" office:value="1537.97" table:style-name="ce6">
            <text:p><text:s/>1 537,97<text:s/></text:p>
          </table:table-cell>
          <table:table-cell office:value-type="float" office:value="1147.93" table:style-name="ce6">
            <text:p><text:s/>1 147,93<text:s/></text:p>
          </table:table-cell>
          <table:table-cell office:value-type="float" office:value="152.06" table:style-name="ce6">
            <text:p><text:s/>152,06<text:s/></text:p>
          </table:table-cell>
          <table:table-cell office:value-type="float" office:value="14025.37" table:style-name="ce6">
            <text:p><text:s/>14 025,37<text:s/></text:p>
          </table:table-cell>
          <table:table-cell office:value-type="float" office:value="2236.37" table:style-name="ce6">
            <text:p><text:s/>2 236,37<text:s/></text:p>
          </table:table-cell>
          <table:table-cell office:value-type="float" office:value="-299.33" table:style-name="ce7">
            <text:p>-299,33<text:s/></text:p>
          </table:table-cell>
          <table:table-cell office:value-type="float" office:value="-1662.52" table:style-name="ce7">
            <text:p>-1 662,52<text:s/></text:p>
          </table:table-cell>
          <table:table-cell office:value-type="float" office:value="1276.3399999999999" table:style-name="ce7">
            <text:p><text:s/>1 276,34<text:s/></text:p>
          </table:table-cell>
          <table:table-cell office:value-type="float" office:value="1210.6099999999999" table:style-name="ce7">
            <text:p><text:s/>1 210,61<text:s/></text:p>
          </table:table-cell>
          <table:table-cell office:value-type="float" office:value="1.71" table:style-name="ce7">
            <text:p><text:s/>1,71<text:s/></text:p>
          </table:table-cell>
          <table:table-cell office:value-type="float" office:value="0.1" table:style-name="ce7">
            <text:p><text:s/>0,10<text:s/></text:p>
          </table:table-cell>
          <table:table-cell office:value-type="float" office:value="63.92" table:style-name="ce7">
            <text:p><text:s/>63,92<text:s/></text:p>
          </table:table-cell>
          <table:table-cell office:value-type="float" office:value="-2938.86" table:style-name="ce7">
            <text:p>-2 938,86<text:s/></text:p>
          </table:table-cell>
          <table:table-cell office:value-type="float" office:value="4777.54" table:style-name="ce7">
            <text:p><text:s/>4 777,54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9315.6299999999992" table:style-name="ce7">
            <text:p><text:s/>9 315,6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4-Q3</text:p>
          </table:table-cell>
          <table:table-cell office:value-type="float" office:value="28953.24" table:style-name="ce6">
            <text:p><text:s/>28 953,24<text:s/></text:p>
          </table:table-cell>
          <table:table-cell office:value-type="float" office:value="16819.93" table:style-name="ce6">
            <text:p><text:s/>16 819,93<text:s/></text:p>
          </table:table-cell>
          <table:table-cell office:value-type="float" office:value="8829.5300000000007" table:style-name="ce6">
            <text:p><text:s/>8 829,53<text:s/></text:p>
          </table:table-cell>
          <table:table-cell office:value-type="float" office:value="61.12" table:style-name="ce6">
            <text:p><text:s/>61,12<text:s/></text:p>
          </table:table-cell>
          <table:table-cell office:value-type="float" office:value="3242.67" table:style-name="ce6">
            <text:p><text:s/>3 242,67<text:s/></text:p>
          </table:table-cell>
          <table:table-cell office:value-type="float" office:value="29388.13" table:style-name="ce6">
            <text:p><text:s/>29 388,13<text:s/></text:p>
          </table:table-cell>
          <table:table-cell office:value-type="float" office:value="6256.2" table:style-name="ce6">
            <text:p><text:s/>6 256,20<text:s/></text:p>
          </table:table-cell>
          <table:table-cell office:value-type="float" office:value="3198.7" table:style-name="ce6">
            <text:p><text:s/>3 198,70<text:s/></text:p>
          </table:table-cell>
          <table:table-cell office:value-type="float" office:value="1371.03" table:style-name="ce6">
            <text:p><text:s/>1 371,03<text:s/></text:p>
          </table:table-cell>
          <table:table-cell office:value-type="float" office:value="1848.76" table:style-name="ce6">
            <text:p><text:s/>1 848,76<text:s/></text:p>
          </table:table-cell>
          <table:table-cell office:value-type="float" office:value="1045.47" table:style-name="ce6">
            <text:p><text:s/>1 045,47<text:s/></text:p>
          </table:table-cell>
          <table:table-cell office:value-type="float" office:value="219.51" table:style-name="ce6">
            <text:p><text:s/>219,51<text:s/></text:p>
          </table:table-cell>
          <table:table-cell office:value-type="float" office:value="13962.71" table:style-name="ce6">
            <text:p><text:s/>13 962,71<text:s/></text:p>
          </table:table-cell>
          <table:table-cell office:value-type="float" office:value="1485.74" table:style-name="ce6">
            <text:p><text:s/>1 485,74<text:s/></text:p>
          </table:table-cell>
          <table:table-cell office:value-type="float" office:value="936.15" table:style-name="ce7">
            <text:p><text:s/>936,15<text:s/></text:p>
          </table:table-cell>
          <table:table-cell office:value-type="float" office:value="-434.88" table:style-name="ce7">
            <text:p>-434,88<text:s/></text:p>
          </table:table-cell>
          <table:table-cell office:value-type="float" office:value="1468.88" table:style-name="ce7">
            <text:p><text:s/>1 468,88<text:s/></text:p>
          </table:table-cell>
          <table:table-cell office:value-type="float" office:value="1446.83" table:style-name="ce7">
            <text:p><text:s/>1 446,83<text:s/></text:p>
          </table:table-cell>
          <table:table-cell office:value-type="float" office:value="1.71" table:style-name="ce7">
            <text:p><text:s/>1,71<text:s/></text:p>
          </table:table-cell>
          <table:table-cell office:value-type="float" office:value="0.2" table:style-name="ce7">
            <text:p><text:s/>0,20<text:s/></text:p>
          </table:table-cell>
          <table:table-cell office:value-type="float" office:value="20.14" table:style-name="ce7">
            <text:p><text:s/>20,14<text:s/></text:p>
          </table:table-cell>
          <table:table-cell office:value-type="float" office:value="-1903.76" table:style-name="ce7">
            <text:p>-1 903,76<text:s/></text:p>
          </table:table-cell>
          <table:table-cell office:value-type="float" office:value="2311.0100000000002" table:style-name="ce7">
            <text:p><text:s/>2 311,0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2932.89" table:style-name="ce7">
            <text:p><text:s/>2 932,8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4-Q4</text:p>
          </table:table-cell>
          <table:table-cell office:value-type="float" office:value="34281.4" table:style-name="ce6">
            <text:p><text:s/>34 281,40<text:s/></text:p>
          </table:table-cell>
          <table:table-cell office:value-type="float" office:value="20188.21" table:style-name="ce6">
            <text:p><text:s/>20 188,21<text:s/></text:p>
          </table:table-cell>
          <table:table-cell office:value-type="float" office:value="9992.35" table:style-name="ce6">
            <text:p><text:s/>9 992,35<text:s/></text:p>
          </table:table-cell>
          <table:table-cell office:value-type="float" office:value="137.56" table:style-name="ce6">
            <text:p><text:s/>137,56<text:s/></text:p>
          </table:table-cell>
          <table:table-cell office:value-type="float" office:value="3963.29" table:style-name="ce6">
            <text:p><text:s/>3 963,29<text:s/></text:p>
          </table:table-cell>
          <table:table-cell office:value-type="float" office:value="36826.6" table:style-name="ce6">
            <text:p><text:s/>36 826,60<text:s/></text:p>
          </table:table-cell>
          <table:table-cell office:value-type="float" office:value="6894.34" table:style-name="ce6">
            <text:p><text:s/>6 894,34<text:s/></text:p>
          </table:table-cell>
          <table:table-cell office:value-type="float" office:value="4303.58" table:style-name="ce6">
            <text:p><text:s/>4 303,58<text:s/></text:p>
          </table:table-cell>
          <table:table-cell office:value-type="float" office:value="1374.97" table:style-name="ce6">
            <text:p><text:s/>1 374,97<text:s/></text:p>
          </table:table-cell>
          <table:table-cell office:value-type="float" office:value="1828.65" table:style-name="ce6">
            <text:p><text:s/>1 828,65<text:s/></text:p>
          </table:table-cell>
          <table:table-cell office:value-type="float" office:value="1576.9" table:style-name="ce6">
            <text:p><text:s/>1 576,90<text:s/></text:p>
          </table:table-cell>
          <table:table-cell office:value-type="float" office:value="290.92" table:style-name="ce6">
            <text:p><text:s/>290,92<text:s/></text:p>
          </table:table-cell>
          <table:table-cell office:value-type="float" office:value="12906.7" table:style-name="ce6">
            <text:p><text:s/>12 906,70<text:s/></text:p>
          </table:table-cell>
          <table:table-cell office:value-type="float" office:value="7650.53" table:style-name="ce6">
            <text:p><text:s/>7 650,53<text:s/></text:p>
          </table:table-cell>
          <table:table-cell office:value-type="float" office:value="-1170.22" table:style-name="ce7">
            <text:p>-1 170,22<text:s/></text:p>
          </table:table-cell>
          <table:table-cell office:value-type="float" office:value="-2545.19" table:style-name="ce7">
            <text:p>-2 545,19<text:s/></text:p>
          </table:table-cell>
          <table:table-cell office:value-type="float" office:value="2011.4" table:style-name="ce7">
            <text:p><text:s/>2 011,40<text:s/></text:p>
          </table:table-cell>
          <table:table-cell office:value-type="float" office:value="2053.67" table:style-name="ce7">
            <text:p><text:s/>2 053,67<text:s/></text:p>
          </table:table-cell>
          <table:table-cell office:value-type="float" office:value="1.71" table:style-name="ce7">
            <text:p><text:s/>1,71<text:s/></text:p>
          </table:table-cell>
          <table:table-cell office:value-type="float" office:value="0.39" table:style-name="ce7">
            <text:p><text:s/>0,39<text:s/></text:p>
          </table:table-cell>
          <table:table-cell office:value-type="float" office:value="-44.37" table:style-name="ce7">
            <text:p>-44,37<text:s/></text:p>
          </table:table-cell>
          <table:table-cell office:value-type="float" office:value="-4556.59" table:style-name="ce7">
            <text:p>-4 556,59<text:s/></text:p>
          </table:table-cell>
          <table:table-cell office:value-type="float" office:value="-13080.61" table:style-name="ce7">
            <text:p>-13 080,6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11454.46" table:style-name="ce7">
            <text:p>-11 454,4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5-Q1</text:p>
          </table:table-cell>
          <table:table-cell office:value-type="float" office:value="28088.36" table:style-name="ce6">
            <text:p><text:s/>28 088,36<text:s/></text:p>
          </table:table-cell>
          <table:table-cell office:value-type="float" office:value="15531.53" table:style-name="ce6">
            <text:p><text:s/>15 531,53<text:s/></text:p>
          </table:table-cell>
          <table:table-cell office:value-type="float" office:value="8585.7999999999993" table:style-name="ce6">
            <text:p><text:s/>8 585,80<text:s/></text:p>
          </table:table-cell>
          <table:table-cell office:value-type="float" office:value="60.04" table:style-name="ce6">
            <text:p><text:s/>60,04<text:s/></text:p>
          </table:table-cell>
          <table:table-cell office:value-type="float" office:value="3910.99" table:style-name="ce6">
            <text:p><text:s/>3 910,99<text:s/></text:p>
          </table:table-cell>
          <table:table-cell office:value-type="float" office:value="28737" table:style-name="ce6">
            <text:p><text:s/>28 737,00<text:s/></text:p>
          </table:table-cell>
          <table:table-cell office:value-type="float" office:value="6602.62" table:style-name="ce6">
            <text:p><text:s/>6 602,62<text:s/></text:p>
          </table:table-cell>
          <table:table-cell office:value-type="float" office:value="3544.77" table:style-name="ce6">
            <text:p><text:s/>3 544,77<text:s/></text:p>
          </table:table-cell>
          <table:table-cell office:value-type="float" office:value="1595.11" table:style-name="ce6">
            <text:p><text:s/>1 595,11<text:s/></text:p>
          </table:table-cell>
          <table:table-cell office:value-type="float" office:value="2220.9899999999998" table:style-name="ce6">
            <text:p><text:s/>2 220,99<text:s/></text:p>
          </table:table-cell>
          <table:table-cell office:value-type="float" office:value="825.04" table:style-name="ce6">
            <text:p><text:s/>825,04<text:s/></text:p>
          </table:table-cell>
          <table:table-cell office:value-type="float" office:value="163.35" table:style-name="ce6">
            <text:p><text:s/>163,35<text:s/></text:p>
          </table:table-cell>
          <table:table-cell office:value-type="float" office:value="12693.37" table:style-name="ce6">
            <text:p><text:s/>12 693,37<text:s/></text:p>
          </table:table-cell>
          <table:table-cell office:value-type="float" office:value="1091.77" table:style-name="ce6">
            <text:p><text:s/>1 091,77<text:s/></text:p>
          </table:table-cell>
          <table:table-cell office:value-type="float" office:value="946.46" table:style-name="ce7">
            <text:p><text:s/>946,46<text:s/></text:p>
          </table:table-cell>
          <table:table-cell office:value-type="float" office:value="-648.65" table:style-name="ce7">
            <text:p>-648,65<text:s/></text:p>
          </table:table-cell>
          <table:table-cell office:value-type="float" office:value="1647.32" table:style-name="ce7">
            <text:p><text:s/>1 647,32<text:s/></text:p>
          </table:table-cell>
          <table:table-cell office:value-type="float" office:value="1581.2" table:style-name="ce7">
            <text:p><text:s/>1 581,20<text:s/></text:p>
          </table:table-cell>
          <table:table-cell office:value-type="float" office:value="7.14" table:style-name="ce7">
            <text:p><text:s/>7,14<text:s/></text:p>
          </table:table-cell>
          <table:table-cell office:value-type="float" office:value="0.04" table:style-name="ce7">
            <text:p><text:s/>0,04<text:s/></text:p>
          </table:table-cell>
          <table:table-cell office:value-type="float" office:value="58.94" table:style-name="ce7">
            <text:p><text:s/>58,94<text:s/></text:p>
          </table:table-cell>
          <table:table-cell office:value-type="float" office:value="-2295.9699999999998" table:style-name="ce7">
            <text:p>-2 295,97<text:s/></text:p>
          </table:table-cell>
          <table:table-cell office:value-type="float" office:value="6997.45" table:style-name="ce7">
            <text:p><text:s/>6 997,4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1895.49" table:style-name="ce7">
            <text:p><text:s/>11 895,4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5-Q2</text:p>
          </table:table-cell>
          <table:table-cell office:value-type="float" office:value="30641.07" table:style-name="ce6">
            <text:p><text:s/>30 641,07<text:s/></text:p>
          </table:table-cell>
          <table:table-cell office:value-type="float" office:value="15929.4" table:style-name="ce6">
            <text:p><text:s/>15 929,40<text:s/></text:p>
          </table:table-cell>
          <table:table-cell office:value-type="float" office:value="9952.41" table:style-name="ce6">
            <text:p><text:s/>9 952,41<text:s/></text:p>
          </table:table-cell>
          <table:table-cell office:value-type="float" office:value="124.16" table:style-name="ce6">
            <text:p><text:s/>124,16<text:s/></text:p>
          </table:table-cell>
          <table:table-cell office:value-type="float" office:value="4635.09" table:style-name="ce6">
            <text:p><text:s/>4 635,09<text:s/></text:p>
          </table:table-cell>
          <table:table-cell office:value-type="float" office:value="31901.38" table:style-name="ce6">
            <text:p><text:s/>31 901,38<text:s/></text:p>
          </table:table-cell>
          <table:table-cell office:value-type="float" office:value="7280.39" table:style-name="ce6">
            <text:p><text:s/>7 280,39<text:s/></text:p>
          </table:table-cell>
          <table:table-cell office:value-type="float" office:value="3844.7" table:style-name="ce6">
            <text:p><text:s/>3 844,70<text:s/></text:p>
          </table:table-cell>
          <table:table-cell office:value-type="float" office:value="1610.01" table:style-name="ce6">
            <text:p><text:s/>1 610,01<text:s/></text:p>
          </table:table-cell>
          <table:table-cell office:value-type="float" office:value="1688.04" table:style-name="ce6">
            <text:p><text:s/>1 688,04<text:s/></text:p>
          </table:table-cell>
          <table:table-cell office:value-type="float" office:value="1008.04" table:style-name="ce6">
            <text:p><text:s/>1 008,04<text:s/></text:p>
          </table:table-cell>
          <table:table-cell office:value-type="float" office:value="190.36" table:style-name="ce6">
            <text:p><text:s/>190,36<text:s/></text:p>
          </table:table-cell>
          <table:table-cell office:value-type="float" office:value="14495.27" table:style-name="ce6">
            <text:p><text:s/>14 495,27<text:s/></text:p>
          </table:table-cell>
          <table:table-cell office:value-type="float" office:value="1784.56" table:style-name="ce6">
            <text:p><text:s/>1 784,56<text:s/></text:p>
          </table:table-cell>
          <table:table-cell office:value-type="float" office:value="349.71" table:style-name="ce7">
            <text:p><text:s/>349,71<text:s/></text:p>
          </table:table-cell>
          <table:table-cell office:value-type="float" office:value="-1260.31" table:style-name="ce7">
            <text:p>-1 260,31<text:s/></text:p>
          </table:table-cell>
          <table:table-cell office:value-type="float" office:value="1714.03" table:style-name="ce7">
            <text:p><text:s/>1 714,03<text:s/></text:p>
          </table:table-cell>
          <table:table-cell office:value-type="float" office:value="1645.68" table:style-name="ce7">
            <text:p><text:s/>1 645,68<text:s/></text:p>
          </table:table-cell>
          <table:table-cell office:value-type="float" office:value="7.14" table:style-name="ce7">
            <text:p><text:s/>7,14<text:s/></text:p>
          </table:table-cell>
          <table:table-cell office:value-type="float" office:value="0.05" table:style-name="ce7">
            <text:p><text:s/>0,05<text:s/></text:p>
          </table:table-cell>
          <table:table-cell office:value-type="float" office:value="61.17" table:style-name="ce7">
            <text:p><text:s/>61,17<text:s/></text:p>
          </table:table-cell>
          <table:table-cell office:value-type="float" office:value="-2974.34" table:style-name="ce7">
            <text:p>-2 974,34<text:s/></text:p>
          </table:table-cell>
          <table:table-cell office:value-type="float" office:value="8672.67" table:style-name="ce7">
            <text:p><text:s/>8 672,6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9995.26" table:style-name="ce7">
            <text:p><text:s/>9 995,2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5-Q3</text:p>
          </table:table-cell>
          <table:table-cell office:value-type="float" office:value="29694.52" table:style-name="ce6">
            <text:p><text:s/>29 694,52<text:s/></text:p>
          </table:table-cell>
          <table:table-cell office:value-type="float" office:value="17103.16" table:style-name="ce6">
            <text:p><text:s/>17 103,16<text:s/></text:p>
          </table:table-cell>
          <table:table-cell office:value-type="float" office:value="8993.57" table:style-name="ce6">
            <text:p><text:s/>8 993,57<text:s/></text:p>
          </table:table-cell>
          <table:table-cell office:value-type="float" office:value="80.86" table:style-name="ce6">
            <text:p><text:s/>80,86<text:s/></text:p>
          </table:table-cell>
          <table:table-cell office:value-type="float" office:value="3516.93" table:style-name="ce6">
            <text:p><text:s/>3 516,93<text:s/></text:p>
          </table:table-cell>
          <table:table-cell office:value-type="float" office:value="29550.46" table:style-name="ce6">
            <text:p><text:s/>29 550,46<text:s/></text:p>
          </table:table-cell>
          <table:table-cell office:value-type="float" office:value="6732.7" table:style-name="ce6">
            <text:p><text:s/>6 732,70<text:s/></text:p>
          </table:table-cell>
          <table:table-cell office:value-type="float" office:value="3872.54" table:style-name="ce6">
            <text:p><text:s/>3 872,54<text:s/></text:p>
          </table:table-cell>
          <table:table-cell office:value-type="float" office:value="1624.34" table:style-name="ce6">
            <text:p><text:s/>1 624,34<text:s/></text:p>
          </table:table-cell>
          <table:table-cell office:value-type="float" office:value="1988.02" table:style-name="ce6">
            <text:p><text:s/>1 988,02<text:s/></text:p>
          </table:table-cell>
          <table:table-cell office:value-type="float" office:value="952.57" table:style-name="ce6">
            <text:p><text:s/>952,57<text:s/></text:p>
          </table:table-cell>
          <table:table-cell office:value-type="float" office:value="144.24" table:style-name="ce6">
            <text:p><text:s/>144,24<text:s/></text:p>
          </table:table-cell>
          <table:table-cell office:value-type="float" office:value="14400.32" table:style-name="ce6">
            <text:p><text:s/>14 400,32<text:s/></text:p>
          </table:table-cell>
          <table:table-cell office:value-type="float" office:value="-164.26" table:style-name="ce6">
            <text:p>-164,26<text:s/></text:p>
          </table:table-cell>
          <table:table-cell office:value-type="float" office:value="1768.41" table:style-name="ce7">
            <text:p><text:s/>1 768,41<text:s/></text:p>
          </table:table-cell>
          <table:table-cell office:value-type="float" office:value="144.07" table:style-name="ce7">
            <text:p><text:s/>144,07<text:s/></text:p>
          </table:table-cell>
          <table:table-cell office:value-type="float" office:value="1892.69" table:style-name="ce7">
            <text:p><text:s/>1 892,69<text:s/></text:p>
          </table:table-cell>
          <table:table-cell office:value-type="float" office:value="1833.31" table:style-name="ce7">
            <text:p><text:s/>1 833,31<text:s/></text:p>
          </table:table-cell>
          <table:table-cell office:value-type="float" office:value="7.14" table:style-name="ce7">
            <text:p><text:s/>7,14<text:s/></text:p>
          </table:table-cell>
          <table:table-cell office:value-type="float" office:value="0.32" table:style-name="ce7">
            <text:p><text:s/>0,32<text:s/></text:p>
          </table:table-cell>
          <table:table-cell office:value-type="float" office:value="51.91" table:style-name="ce7">
            <text:p><text:s/>51,91<text:s/></text:p>
          </table:table-cell>
          <table:table-cell office:value-type="float" office:value="-1748.62" table:style-name="ce7">
            <text:p>-1 748,62<text:s/></text:p>
          </table:table-cell>
          <table:table-cell office:value-type="float" office:value="-3243.3" table:style-name="ce7">
            <text:p>-3 243,3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433.46" table:style-name="ce7">
            <text:p>-433,4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5-Q4</text:p>
          </table:table-cell>
          <table:table-cell office:value-type="float" office:value="35176.370000000003" table:style-name="ce6">
            <text:p><text:s/>35 176,37<text:s/></text:p>
          </table:table-cell>
          <table:table-cell office:value-type="float" office:value="20467.7" table:style-name="ce6">
            <text:p><text:s/>20 467,70<text:s/></text:p>
          </table:table-cell>
          <table:table-cell office:value-type="float" office:value="10272.93" table:style-name="ce6">
            <text:p><text:s/>10 272,93<text:s/></text:p>
          </table:table-cell>
          <table:table-cell office:value-type="float" office:value="156.13" table:style-name="ce6">
            <text:p><text:s/>156,13<text:s/></text:p>
          </table:table-cell>
          <table:table-cell office:value-type="float" office:value="4279.6099999999997" table:style-name="ce6">
            <text:p><text:s/>4 279,61<text:s/></text:p>
          </table:table-cell>
          <table:table-cell office:value-type="float" office:value="32237.51" table:style-name="ce6">
            <text:p><text:s/>32 237,51<text:s/></text:p>
          </table:table-cell>
          <table:table-cell office:value-type="float" office:value="7313.74" table:style-name="ce6">
            <text:p><text:s/>7 313,74<text:s/></text:p>
          </table:table-cell>
          <table:table-cell office:value-type="float" office:value="4963" table:style-name="ce6">
            <text:p><text:s/>4 963,00<text:s/></text:p>
          </table:table-cell>
          <table:table-cell office:value-type="float" office:value="1638.08" table:style-name="ce6">
            <text:p><text:s/>1 638,08<text:s/></text:p>
          </table:table-cell>
          <table:table-cell office:value-type="float" office:value="2290" table:style-name="ce6">
            <text:p><text:s/>2 290,00<text:s/></text:p>
          </table:table-cell>
          <table:table-cell office:value-type="float" office:value="1316.67" table:style-name="ce6">
            <text:p><text:s/>1 316,67<text:s/></text:p>
          </table:table-cell>
          <table:table-cell office:value-type="float" office:value="172.67" table:style-name="ce6">
            <text:p><text:s/>172,67<text:s/></text:p>
          </table:table-cell>
          <table:table-cell office:value-type="float" office:value="13173.08" table:style-name="ce6">
            <text:p><text:s/>13 173,08<text:s/></text:p>
          </table:table-cell>
          <table:table-cell office:value-type="float" office:value="1370.26" table:style-name="ce6">
            <text:p><text:s/>1 370,26<text:s/></text:p>
          </table:table-cell>
          <table:table-cell office:value-type="float" office:value="4576.9399999999996" table:style-name="ce7">
            <text:p><text:s/>4 576,94<text:s/></text:p>
          </table:table-cell>
          <table:table-cell office:value-type="float" office:value="2938.86" table:style-name="ce7">
            <text:p><text:s/>2 938,86<text:s/></text:p>
          </table:table-cell>
          <table:table-cell office:value-type="float" office:value="2293.02" table:style-name="ce7">
            <text:p><text:s/>2 293,02<text:s/></text:p>
          </table:table-cell>
          <table:table-cell office:value-type="float" office:value="2379.87" table:style-name="ce7">
            <text:p><text:s/>2 379,87<text:s/></text:p>
          </table:table-cell>
          <table:table-cell office:value-type="float" office:value="7.14" table:style-name="ce7">
            <text:p><text:s/>7,14<text:s/></text:p>
          </table:table-cell>
          <table:table-cell office:value-type="float" office:value="0.31" table:style-name="ce7">
            <text:p><text:s/>0,31<text:s/></text:p>
          </table:table-cell>
          <table:table-cell office:value-type="float" office:value="-94.3" table:style-name="ce7">
            <text:p>-94,30<text:s/></text:p>
          </table:table-cell>
          <table:table-cell office:value-type="float" office:value="645.84" table:style-name="ce7">
            <text:p><text:s/>645,84<text:s/></text:p>
          </table:table-cell>
          <table:table-cell office:value-type="float" office:value="-10975.88" table:style-name="ce7">
            <text:p>-10 975,8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12481.49" table:style-name="ce7">
            <text:p>-12 481,4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6-Q1</text:p>
          </table:table-cell>
          <table:table-cell office:value-type="float" office:value="28272.55" table:style-name="ce6">
            <text:p><text:s/>28 272,55<text:s/></text:p>
          </table:table-cell>
          <table:table-cell office:value-type="float" office:value="15496.14" table:style-name="ce6">
            <text:p><text:s/>15 496,14<text:s/></text:p>
          </table:table-cell>
          <table:table-cell office:value-type="float" office:value="8855.93" table:style-name="ce6">
            <text:p><text:s/>8 855,93<text:s/></text:p>
          </table:table-cell>
          <table:table-cell office:value-type="float" office:value="62.04" table:style-name="ce6">
            <text:p><text:s/>62,04<text:s/></text:p>
          </table:table-cell>
          <table:table-cell office:value-type="float" office:value="3858.44" table:style-name="ce6">
            <text:p><text:s/>3 858,44<text:s/></text:p>
          </table:table-cell>
          <table:table-cell office:value-type="float" office:value="30223.05" table:style-name="ce6">
            <text:p><text:s/>30 223,05<text:s/></text:p>
          </table:table-cell>
          <table:table-cell office:value-type="float" office:value="6882.41" table:style-name="ce6">
            <text:p><text:s/>6 882,41<text:s/></text:p>
          </table:table-cell>
          <table:table-cell office:value-type="float" office:value="3794.89" table:style-name="ce6">
            <text:p><text:s/>3 794,89<text:s/></text:p>
          </table:table-cell>
          <table:table-cell office:value-type="float" office:value="1651.24" table:style-name="ce6">
            <text:p><text:s/>1 651,24<text:s/></text:p>
          </table:table-cell>
          <table:table-cell office:value-type="float" office:value="2200.0500000000002" table:style-name="ce6">
            <text:p><text:s/>2 200,05<text:s/></text:p>
          </table:table-cell>
          <table:table-cell office:value-type="float" office:value="934.42" table:style-name="ce6">
            <text:p><text:s/>934,42<text:s/></text:p>
          </table:table-cell>
          <table:table-cell office:value-type="float" office:value="388.65" table:style-name="ce6">
            <text:p><text:s/>388,65<text:s/></text:p>
          </table:table-cell>
          <table:table-cell office:value-type="float" office:value="13249.84" table:style-name="ce6">
            <text:p><text:s/>13 249,84<text:s/></text:p>
          </table:table-cell>
          <table:table-cell office:value-type="float" office:value="1121.56" table:style-name="ce6">
            <text:p><text:s/>1 121,56<text:s/></text:p>
          </table:table-cell>
          <table:table-cell office:value-type="float" office:value="-299.26" table:style-name="ce7">
            <text:p>-299,26<text:s/></text:p>
          </table:table-cell>
          <table:table-cell office:value-type="float" office:value="-1950.5" table:style-name="ce7">
            <text:p>-1 950,50<text:s/></text:p>
          </table:table-cell>
          <table:table-cell office:value-type="float" office:value="1525.13" table:style-name="ce7">
            <text:p><text:s/>1 525,13<text:s/></text:p>
          </table:table-cell>
          <table:table-cell office:value-type="float" office:value="1680.23" table:style-name="ce7">
            <text:p><text:s/>1 680,23<text:s/></text:p>
          </table:table-cell>
          <table:table-cell office:value-type="float" office:value="1.1399999999999999" table:style-name="ce7">
            <text:p><text:s/>1,14<text:s/></text:p>
          </table:table-cell>
          <table:table-cell office:value-type="float" office:value="-253.66" table:style-name="ce7">
            <text:p>-253,66<text:s/></text:p>
          </table:table-cell>
          <table:table-cell office:value-type="float" office:value="97.42" table:style-name="ce7">
            <text:p><text:s/>97,42<text:s/></text:p>
          </table:table-cell>
          <table:table-cell office:value-type="float" office:value="-3475.63" table:style-name="ce7">
            <text:p>-3 475,63<text:s/></text:p>
          </table:table-cell>
          <table:table-cell office:value-type="float" office:value="4044.9" table:style-name="ce7">
            <text:p><text:s/>4 044,90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9902.19" table:style-name="ce7">
            <text:p><text:s/>9 902,1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6-Q2</text:p>
          </table:table-cell>
          <table:table-cell office:value-type="float" office:value="32396.14" table:style-name="ce6">
            <text:p><text:s/>32 396,14<text:s/></text:p>
          </table:table-cell>
          <table:table-cell office:value-type="float" office:value="16901.75" table:style-name="ce6">
            <text:p><text:s/>16 901,75<text:s/></text:p>
          </table:table-cell>
          <table:table-cell office:value-type="float" office:value="10237.709999999999" table:style-name="ce6">
            <text:p><text:s/>10 237,71<text:s/></text:p>
          </table:table-cell>
          <table:table-cell office:value-type="float" office:value="53.48" table:style-name="ce6">
            <text:p><text:s/>53,48<text:s/></text:p>
          </table:table-cell>
          <table:table-cell office:value-type="float" office:value="5203.1899999999996" table:style-name="ce6">
            <text:p><text:s/>5 203,19<text:s/></text:p>
          </table:table-cell>
          <table:table-cell office:value-type="float" office:value="31577.21" table:style-name="ce6">
            <text:p><text:s/>31 577,21<text:s/></text:p>
          </table:table-cell>
          <table:table-cell office:value-type="float" office:value="7524.32" table:style-name="ce6">
            <text:p><text:s/>7 524,32<text:s/></text:p>
          </table:table-cell>
          <table:table-cell office:value-type="float" office:value="4086.66" table:style-name="ce6">
            <text:p><text:s/>4 086,66<text:s/></text:p>
          </table:table-cell>
          <table:table-cell office:value-type="float" office:value="1665.71" table:style-name="ce6">
            <text:p><text:s/>1 665,71<text:s/></text:p>
          </table:table-cell>
          <table:table-cell office:value-type="float" office:value="2044.19" table:style-name="ce6">
            <text:p><text:s/>2 044,19<text:s/></text:p>
          </table:table-cell>
          <table:table-cell office:value-type="float" office:value="1042.0999999999999" table:style-name="ce6">
            <text:p><text:s/>1 042,10<text:s/></text:p>
          </table:table-cell>
          <table:table-cell office:value-type="float" office:value="208.97" table:style-name="ce6">
            <text:p><text:s/>208,97<text:s/></text:p>
          </table:table-cell>
          <table:table-cell office:value-type="float" office:value="15044.61" table:style-name="ce6">
            <text:p><text:s/>15 044,61<text:s/></text:p>
          </table:table-cell>
          <table:table-cell office:value-type="float" office:value="-39.35" table:style-name="ce6">
            <text:p>-39,35<text:s/></text:p>
          </table:table-cell>
          <table:table-cell office:value-type="float" office:value="2484.64" table:style-name="ce7">
            <text:p><text:s/>2 484,64<text:s/></text:p>
          </table:table-cell>
          <table:table-cell office:value-type="float" office:value="818.93" table:style-name="ce7">
            <text:p><text:s/>818,93<text:s/></text:p>
          </table:table-cell>
          <table:table-cell office:value-type="float" office:value="1799.59" table:style-name="ce7">
            <text:p><text:s/>1 799,59<text:s/></text:p>
          </table:table-cell>
          <table:table-cell office:value-type="float" office:value="1707.24" table:style-name="ce7">
            <text:p><text:s/>1 707,24<text:s/></text:p>
          </table:table-cell>
          <table:table-cell office:value-type="float" office:value="1.1399999999999999" table:style-name="ce7">
            <text:p><text:s/>1,14<text:s/></text:p>
          </table:table-cell>
          <table:table-cell office:value-type="float" office:value="0.1" table:style-name="ce7">
            <text:p><text:s/>0,10<text:s/></text:p>
          </table:table-cell>
          <table:table-cell office:value-type="float" office:value="91.11" table:style-name="ce7">
            <text:p><text:s/>91,11<text:s/></text:p>
          </table:table-cell>
          <table:table-cell office:value-type="float" office:value="-980.67" table:style-name="ce7">
            <text:p>-980,67<text:s/></text:p>
          </table:table-cell>
          <table:table-cell office:value-type="float" office:value="7791.91" table:style-name="ce7">
            <text:p><text:s/>7 791,9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9962.86" table:style-name="ce7">
            <text:p><text:s/>9 962,8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6-Q3</text:p>
          </table:table-cell>
          <table:table-cell office:value-type="float" office:value="31361.360000000001" table:style-name="ce6">
            <text:p><text:s/>31 361,36<text:s/></text:p>
          </table:table-cell>
          <table:table-cell office:value-type="float" office:value="18021.53" table:style-name="ce6">
            <text:p><text:s/>18 021,53<text:s/></text:p>
          </table:table-cell>
          <table:table-cell office:value-type="float" office:value="9523.85" table:style-name="ce6">
            <text:p><text:s/>9 523,85<text:s/></text:p>
          </table:table-cell>
          <table:table-cell office:value-type="float" office:value="101.29" table:style-name="ce6">
            <text:p><text:s/>101,29<text:s/></text:p>
          </table:table-cell>
          <table:table-cell office:value-type="float" office:value="3714.7" table:style-name="ce6">
            <text:p><text:s/>3 714,70<text:s/></text:p>
          </table:table-cell>
          <table:table-cell office:value-type="float" office:value="30725.599999999999" table:style-name="ce6">
            <text:p><text:s/>30 725,60<text:s/></text:p>
          </table:table-cell>
          <table:table-cell office:value-type="float" office:value="6913.87" table:style-name="ce6">
            <text:p><text:s/>6 913,87<text:s/></text:p>
          </table:table-cell>
          <table:table-cell office:value-type="float" office:value="4080.84" table:style-name="ce6">
            <text:p><text:s/>4 080,84<text:s/></text:p>
          </table:table-cell>
          <table:table-cell office:value-type="float" office:value="1681.5" table:style-name="ce6">
            <text:p><text:s/>1 681,50<text:s/></text:p>
          </table:table-cell>
          <table:table-cell office:value-type="float" office:value="1996.24" table:style-name="ce6">
            <text:p><text:s/>1 996,24<text:s/></text:p>
          </table:table-cell>
          <table:table-cell office:value-type="float" office:value="977.78" table:style-name="ce6">
            <text:p><text:s/>977,78<text:s/></text:p>
          </table:table-cell>
          <table:table-cell office:value-type="float" office:value="139.44999999999999" table:style-name="ce6">
            <text:p><text:s/>139,45<text:s/></text:p>
          </table:table-cell>
          <table:table-cell office:value-type="float" office:value="14915.81" table:style-name="ce6">
            <text:p><text:s/>14 915,81<text:s/></text:p>
          </table:table-cell>
          <table:table-cell office:value-type="float" office:value="20.100000000000001" table:style-name="ce6">
            <text:p><text:s/>20,10<text:s/></text:p>
          </table:table-cell>
          <table:table-cell office:value-type="float" office:value="2317.2600000000002" table:style-name="ce7">
            <text:p><text:s/>2 317,26<text:s/></text:p>
          </table:table-cell>
          <table:table-cell office:value-type="float" office:value="635.76" table:style-name="ce7">
            <text:p><text:s/>635,76<text:s/></text:p>
          </table:table-cell>
          <table:table-cell office:value-type="float" office:value="1841.21" table:style-name="ce7">
            <text:p><text:s/>1 841,21<text:s/></text:p>
          </table:table-cell>
          <table:table-cell office:value-type="float" office:value="1916.41" table:style-name="ce7">
            <text:p><text:s/>1 916,41<text:s/></text:p>
          </table:table-cell>
          <table:table-cell office:value-type="float" office:value="1.1399999999999999" table:style-name="ce7">
            <text:p><text:s/>1,14<text:s/></text:p>
          </table:table-cell>
          <table:table-cell office:value-type="float" office:value="0.22" table:style-name="ce7">
            <text:p><text:s/>0,22<text:s/></text:p>
          </table:table-cell>
          <table:table-cell office:value-type="float" office:value="-76.55" table:style-name="ce7">
            <text:p>-76,55<text:s/></text:p>
          </table:table-cell>
          <table:table-cell office:value-type="float" office:value="-1205.46" table:style-name="ce7">
            <text:p>-1 205,46<text:s/></text:p>
          </table:table-cell>
          <table:table-cell office:value-type="float" office:value="-6509.91" table:style-name="ce7">
            <text:p>-6 509,9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6944.62" table:style-name="ce7">
            <text:p>-6 944,6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6-Q4</text:p>
          </table:table-cell>
          <table:table-cell office:value-type="float" office:value="36109.19" table:style-name="ce6">
            <text:p><text:s/>36 109,19<text:s/></text:p>
          </table:table-cell>
          <table:table-cell office:value-type="float" office:value="21061.88" table:style-name="ce6">
            <text:p><text:s/>21 061,88<text:s/></text:p>
          </table:table-cell>
          <table:table-cell office:value-type="float" office:value="10671.83" table:style-name="ce6">
            <text:p><text:s/>10 671,83<text:s/></text:p>
          </table:table-cell>
          <table:table-cell office:value-type="float" office:value="143.71" table:style-name="ce6">
            <text:p><text:s/>143,71<text:s/></text:p>
          </table:table-cell>
          <table:table-cell office:value-type="float" office:value="4231.76" table:style-name="ce6">
            <text:p><text:s/>4 231,76<text:s/></text:p>
          </table:table-cell>
          <table:table-cell office:value-type="float" office:value="34883.620000000003" table:style-name="ce6">
            <text:p><text:s/>34 883,62<text:s/></text:p>
          </table:table-cell>
          <table:table-cell office:value-type="float" office:value="7677.27" table:style-name="ce6">
            <text:p><text:s/>7 677,27<text:s/></text:p>
          </table:table-cell>
          <table:table-cell office:value-type="float" office:value="5137.3599999999997" table:style-name="ce6">
            <text:p><text:s/>5 137,36<text:s/></text:p>
          </table:table-cell>
          <table:table-cell office:value-type="float" office:value="1698.61" table:style-name="ce6">
            <text:p><text:s/>1 698,61<text:s/></text:p>
          </table:table-cell>
          <table:table-cell office:value-type="float" office:value="2157.7199999999998" table:style-name="ce6">
            <text:p><text:s/>2 157,72<text:s/></text:p>
          </table:table-cell>
          <table:table-cell office:value-type="float" office:value="1319.14" table:style-name="ce6">
            <text:p><text:s/>1 319,14<text:s/></text:p>
          </table:table-cell>
          <table:table-cell office:value-type="float" office:value="585.41999999999996" table:style-name="ce6">
            <text:p><text:s/>585,42<text:s/></text:p>
          </table:table-cell>
          <table:table-cell office:value-type="float" office:value="13745.79" table:style-name="ce6">
            <text:p><text:s/>13 745,79<text:s/></text:p>
          </table:table-cell>
          <table:table-cell office:value-type="float" office:value="2562.3000000000002" table:style-name="ce6">
            <text:p><text:s/>2 562,30<text:s/></text:p>
          </table:table-cell>
          <table:table-cell office:value-type="float" office:value="2924.18" table:style-name="ce7">
            <text:p><text:s/>2 924,18<text:s/></text:p>
          </table:table-cell>
          <table:table-cell office:value-type="float" office:value="1225.57" table:style-name="ce7">
            <text:p><text:s/>1 225,57<text:s/></text:p>
          </table:table-cell>
          <table:table-cell office:value-type="float" office:value="2354.36" table:style-name="ce7">
            <text:p><text:s/>2 354,36<text:s/></text:p>
          </table:table-cell>
          <table:table-cell office:value-type="float" office:value="2389.1" table:style-name="ce7">
            <text:p><text:s/>2 389,10<text:s/></text:p>
          </table:table-cell>
          <table:table-cell office:value-type="float" office:value="1.1399999999999999" table:style-name="ce7">
            <text:p><text:s/>1,14<text:s/></text:p>
          </table:table-cell>
          <table:table-cell office:value-type="float" office:value="0.44" table:style-name="ce7">
            <text:p><text:s/>0,44<text:s/></text:p>
          </table:table-cell>
          <table:table-cell office:value-type="float" office:value="-36.33" table:style-name="ce7">
            <text:p>-36,33<text:s/></text:p>
          </table:table-cell>
          <table:table-cell office:value-type="float" office:value="-1128.79" table:style-name="ce7">
            <text:p>-1 128,79<text:s/></text:p>
          </table:table-cell>
          <table:table-cell office:value-type="float" office:value="-5519.01" table:style-name="ce7">
            <text:p>-5 519,0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4925.4799999999996" table:style-name="ce7">
            <text:p>-4 925,4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7-Q1</text:p>
          </table:table-cell>
          <table:table-cell office:value-type="float" office:value="30255.91" table:style-name="ce6">
            <text:p><text:s/>30 255,91<text:s/></text:p>
          </table:table-cell>
          <table:table-cell office:value-type="float" office:value="16647.71" table:style-name="ce6">
            <text:p><text:s/>16 647,71<text:s/></text:p>
          </table:table-cell>
          <table:table-cell office:value-type="float" office:value="9349.59" table:style-name="ce6">
            <text:p><text:s/>9 349,59<text:s/></text:p>
          </table:table-cell>
          <table:table-cell office:value-type="float" office:value="92.43" table:style-name="ce6">
            <text:p><text:s/>92,43<text:s/></text:p>
          </table:table-cell>
          <table:table-cell office:value-type="float" office:value="4166.17" table:style-name="ce6">
            <text:p><text:s/>4 166,17<text:s/></text:p>
          </table:table-cell>
          <table:table-cell office:value-type="float" office:value="30543.41" table:style-name="ce6">
            <text:p><text:s/>30 543,41<text:s/></text:p>
          </table:table-cell>
          <table:table-cell office:value-type="float" office:value="7007.87" table:style-name="ce6">
            <text:p><text:s/>7 007,87<text:s/></text:p>
          </table:table-cell>
          <table:table-cell office:value-type="float" office:value="3770.3" table:style-name="ce6">
            <text:p><text:s/>3 770,30<text:s/></text:p>
          </table:table-cell>
          <table:table-cell office:value-type="float" office:value="1717.03" table:style-name="ce6">
            <text:p><text:s/>1 717,03<text:s/></text:p>
          </table:table-cell>
          <table:table-cell office:value-type="float" office:value="2263.5500000000002" table:style-name="ce6">
            <text:p><text:s/>2 263,55<text:s/></text:p>
          </table:table-cell>
          <table:table-cell office:value-type="float" office:value="914.81" table:style-name="ce6">
            <text:p><text:s/>914,81<text:s/></text:p>
          </table:table-cell>
          <table:table-cell office:value-type="float" office:value="336.66" table:style-name="ce6">
            <text:p><text:s/>336,66<text:s/></text:p>
          </table:table-cell>
          <table:table-cell office:value-type="float" office:value="13681.92" table:style-name="ce6">
            <text:p><text:s/>13 681,92<text:s/></text:p>
          </table:table-cell>
          <table:table-cell office:value-type="float" office:value="851.26" table:style-name="ce6">
            <text:p><text:s/>851,26<text:s/></text:p>
          </table:table-cell>
          <table:table-cell office:value-type="float" office:value="1429.53" table:style-name="ce7">
            <text:p><text:s/>1 429,53<text:s/></text:p>
          </table:table-cell>
          <table:table-cell office:value-type="float" office:value="-287.51" table:style-name="ce7">
            <text:p>-287,51<text:s/></text:p>
          </table:table-cell>
          <table:table-cell office:value-type="float" office:value="1822.15" table:style-name="ce7">
            <text:p><text:s/>1 822,15<text:s/></text:p>
          </table:table-cell>
          <table:table-cell office:value-type="float" office:value="1723.99" table:style-name="ce7">
            <text:p><text:s/>1 723,99<text:s/></text:p>
          </table:table-cell>
          <table:table-cell office:value-type="float" office:value="6.95" table:style-name="ce7">
            <text:p><text:s/>6,95<text:s/></text:p>
          </table:table-cell>
          <table:table-cell office:value-type="float" office:value="0.05" table:style-name="ce7">
            <text:p><text:s/>0,05<text:s/></text:p>
          </table:table-cell>
          <table:table-cell office:value-type="float" office:value="91.16" table:style-name="ce7">
            <text:p><text:s/>91,16<text:s/></text:p>
          </table:table-cell>
          <table:table-cell office:value-type="float" office:value="-2109.66" table:style-name="ce7">
            <text:p>-2 109,66<text:s/></text:p>
          </table:table-cell>
          <table:table-cell office:value-type="float" office:value="9418.68" table:style-name="ce7">
            <text:p><text:s/>9 418,6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2081.78" table:style-name="ce7">
            <text:p><text:s/>12 081,7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7-Q2</text:p>
          </table:table-cell>
          <table:table-cell office:value-type="float" office:value="33699.67" table:style-name="ce6">
            <text:p><text:s/>33 699,67<text:s/></text:p>
          </table:table-cell>
          <table:table-cell office:value-type="float" office:value="18172.36" table:style-name="ce6">
            <text:p><text:s/>18 172,36<text:s/></text:p>
          </table:table-cell>
          <table:table-cell office:value-type="float" office:value="10745.06" table:style-name="ce6">
            <text:p><text:s/>10 745,06<text:s/></text:p>
          </table:table-cell>
          <table:table-cell office:value-type="float" office:value="67.19" table:style-name="ce6">
            <text:p><text:s/>67,19<text:s/></text:p>
          </table:table-cell>
          <table:table-cell office:value-type="float" office:value="4715.0600000000004" table:style-name="ce6">
            <text:p><text:s/>4 715,06<text:s/></text:p>
          </table:table-cell>
          <table:table-cell office:value-type="float" office:value="33036.129999999997" table:style-name="ce6">
            <text:p><text:s/>33 036,13<text:s/></text:p>
          </table:table-cell>
          <table:table-cell office:value-type="float" office:value="7766.92" table:style-name="ce6">
            <text:p><text:s/>7 766,92<text:s/></text:p>
          </table:table-cell>
          <table:table-cell office:value-type="float" office:value="4072.05" table:style-name="ce6">
            <text:p><text:s/>4 072,05<text:s/></text:p>
          </table:table-cell>
          <table:table-cell office:value-type="float" office:value="1737.85" table:style-name="ce6">
            <text:p><text:s/>1 737,85<text:s/></text:p>
          </table:table-cell>
          <table:table-cell office:value-type="float" office:value="2259.39" table:style-name="ce6">
            <text:p><text:s/>2 259,39<text:s/></text:p>
          </table:table-cell>
          <table:table-cell office:value-type="float" office:value="1060.3399999999999" table:style-name="ce6">
            <text:p><text:s/>1 060,34<text:s/></text:p>
          </table:table-cell>
          <table:table-cell office:value-type="float" office:value="259" table:style-name="ce6">
            <text:p><text:s/>259,00<text:s/></text:p>
          </table:table-cell>
          <table:table-cell office:value-type="float" office:value="15496.7" table:style-name="ce6">
            <text:p><text:s/>15 496,70<text:s/></text:p>
          </table:table-cell>
          <table:table-cell office:value-type="float" office:value="383.88" table:style-name="ce6">
            <text:p><text:s/>383,88<text:s/></text:p>
          </table:table-cell>
          <table:table-cell office:value-type="float" office:value="2401.4" table:style-name="ce7">
            <text:p><text:s/>2 401,40<text:s/></text:p>
          </table:table-cell>
          <table:table-cell office:value-type="float" office:value="663.55" table:style-name="ce7">
            <text:p><text:s/>663,55<text:s/></text:p>
          </table:table-cell>
          <table:table-cell office:value-type="float" office:value="1766.48" table:style-name="ce7">
            <text:p><text:s/>1 766,48<text:s/></text:p>
          </table:table-cell>
          <table:table-cell office:value-type="float" office:value="1766.35" table:style-name="ce7">
            <text:p><text:s/>1 766,35<text:s/></text:p>
          </table:table-cell>
          <table:table-cell office:value-type="float" office:value="6.95" table:style-name="ce7">
            <text:p><text:s/>6,95<text:s/></text:p>
          </table:table-cell>
          <table:table-cell office:value-type="float" office:value="0.06" table:style-name="ce7">
            <text:p><text:s/>0,06<text:s/></text:p>
          </table:table-cell>
          <table:table-cell office:value-type="float" office:value="-6.88" table:style-name="ce7">
            <text:p>-6,88<text:s/></text:p>
          </table:table-cell>
          <table:table-cell office:value-type="float" office:value="-1102.93" table:style-name="ce7">
            <text:p>-1 102,93<text:s/></text:p>
          </table:table-cell>
          <table:table-cell office:value-type="float" office:value="12256.63" table:style-name="ce7">
            <text:p><text:s/>12 256,6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3149.25" table:style-name="ce7">
            <text:p><text:s/>13 149,2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7-Q3</text:p>
          </table:table-cell>
          <table:table-cell office:value-type="float" office:value="32618.400000000001" table:style-name="ce6">
            <text:p><text:s/>32 618,40<text:s/></text:p>
          </table:table-cell>
          <table:table-cell office:value-type="float" office:value="18719.62" table:style-name="ce6">
            <text:p><text:s/>18 719,62<text:s/></text:p>
          </table:table-cell>
          <table:table-cell office:value-type="float" office:value="9686.85" table:style-name="ce6">
            <text:p><text:s/>9 686,85<text:s/></text:p>
          </table:table-cell>
          <table:table-cell office:value-type="float" office:value="340.31" table:style-name="ce6">
            <text:p><text:s/>340,31<text:s/></text:p>
          </table:table-cell>
          <table:table-cell office:value-type="float" office:value="3871.63" table:style-name="ce6">
            <text:p><text:s/>3 871,63<text:s/></text:p>
          </table:table-cell>
          <table:table-cell office:value-type="float" office:value="32309.01" table:style-name="ce6">
            <text:p><text:s/>32 309,01<text:s/></text:p>
          </table:table-cell>
          <table:table-cell office:value-type="float" office:value="7128.18" table:style-name="ce6">
            <text:p><text:s/>7 128,18<text:s/></text:p>
          </table:table-cell>
          <table:table-cell office:value-type="float" office:value="4083.34" table:style-name="ce6">
            <text:p><text:s/>4 083,34<text:s/></text:p>
          </table:table-cell>
          <table:table-cell office:value-type="float" office:value="1761.05" table:style-name="ce6">
            <text:p><text:s/>1 761,05<text:s/></text:p>
          </table:table-cell>
          <table:table-cell office:value-type="float" office:value="2209.19" table:style-name="ce6">
            <text:p><text:s/>2 209,19<text:s/></text:p>
          </table:table-cell>
          <table:table-cell office:value-type="float" office:value="997.56" table:style-name="ce6">
            <text:p><text:s/>997,56<text:s/></text:p>
          </table:table-cell>
          <table:table-cell office:value-type="float" office:value="266.61" table:style-name="ce6">
            <text:p><text:s/>266,61<text:s/></text:p>
          </table:table-cell>
          <table:table-cell office:value-type="float" office:value="15529.47" table:style-name="ce6">
            <text:p><text:s/>15 529,47<text:s/></text:p>
          </table:table-cell>
          <table:table-cell office:value-type="float" office:value="333.61" table:style-name="ce6">
            <text:p><text:s/>333,61<text:s/></text:p>
          </table:table-cell>
          <table:table-cell office:value-type="float" office:value="2070.44" table:style-name="ce7">
            <text:p><text:s/>2 070,44<text:s/></text:p>
          </table:table-cell>
          <table:table-cell office:value-type="float" office:value="309.39" table:style-name="ce7">
            <text:p><text:s/>309,39<text:s/></text:p>
          </table:table-cell>
          <table:table-cell office:value-type="float" office:value="2574.6799999999998" table:style-name="ce7">
            <text:p><text:s/>2 574,68<text:s/></text:p>
          </table:table-cell>
          <table:table-cell office:value-type="float" office:value="2206.54" table:style-name="ce7">
            <text:p><text:s/>2 206,54<text:s/></text:p>
          </table:table-cell>
          <table:table-cell office:value-type="float" office:value="6.95" table:style-name="ce7">
            <text:p><text:s/>6,95<text:s/></text:p>
          </table:table-cell>
          <table:table-cell office:value-type="float" office:value="306.17" table:style-name="ce7">
            <text:p><text:s/>306,17<text:s/></text:p>
          </table:table-cell>
          <table:table-cell office:value-type="float" office:value="55.02" table:style-name="ce7">
            <text:p><text:s/>55,02<text:s/></text:p>
          </table:table-cell>
          <table:table-cell office:value-type="float" office:value="-2265.29" table:style-name="ce7">
            <text:p>-2 265,29<text:s/></text:p>
          </table:table-cell>
          <table:table-cell office:value-type="float" office:value="5024.0600000000004" table:style-name="ce7">
            <text:p><text:s/>5 024,0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7939.52" table:style-name="ce7">
            <text:p><text:s/>7 939,5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7-Q4</text:p>
          </table:table-cell>
          <table:table-cell office:value-type="float" office:value="39421.65" table:style-name="ce6">
            <text:p><text:s/>39 421,65<text:s/></text:p>
          </table:table-cell>
          <table:table-cell office:value-type="float" office:value="23185.29" table:style-name="ce6">
            <text:p><text:s/>23 185,29<text:s/></text:p>
          </table:table-cell>
          <table:table-cell office:value-type="float" office:value="11105.32" table:style-name="ce6">
            <text:p><text:s/>11 105,32<text:s/></text:p>
          </table:table-cell>
          <table:table-cell office:value-type="float" office:value="112.66" table:style-name="ce6">
            <text:p><text:s/>112,66<text:s/></text:p>
          </table:table-cell>
          <table:table-cell office:value-type="float" office:value="5018.38" table:style-name="ce6">
            <text:p><text:s/>5 018,38<text:s/></text:p>
          </table:table-cell>
          <table:table-cell office:value-type="float" office:value="35037.769999999997" table:style-name="ce6">
            <text:p><text:s/>35 037,77<text:s/></text:p>
          </table:table-cell>
          <table:table-cell office:value-type="float" office:value="7932.66" table:style-name="ce6">
            <text:p><text:s/>7 932,66<text:s/></text:p>
          </table:table-cell>
          <table:table-cell office:value-type="float" office:value="5241.09" table:style-name="ce6">
            <text:p><text:s/>5 241,09<text:s/></text:p>
          </table:table-cell>
          <table:table-cell office:value-type="float" office:value="1786.64" table:style-name="ce6">
            <text:p><text:s/>1 786,64<text:s/></text:p>
          </table:table-cell>
          <table:table-cell office:value-type="float" office:value="2170.31" table:style-name="ce6">
            <text:p><text:s/>2 170,31<text:s/></text:p>
          </table:table-cell>
          <table:table-cell office:value-type="float" office:value="1261.53" table:style-name="ce6">
            <text:p><text:s/>1 261,53<text:s/></text:p>
          </table:table-cell>
          <table:table-cell office:value-type="float" office:value="270.42" table:style-name="ce6">
            <text:p><text:s/>270,42<text:s/></text:p>
          </table:table-cell>
          <table:table-cell office:value-type="float" office:value="14240.31" table:style-name="ce6">
            <text:p><text:s/>14 240,31<text:s/></text:p>
          </table:table-cell>
          <table:table-cell office:value-type="float" office:value="2134.8000000000002" table:style-name="ce6">
            <text:p><text:s/>2 134,80<text:s/></text:p>
          </table:table-cell>
          <table:table-cell office:value-type="float" office:value="6170.53" table:style-name="ce7">
            <text:p><text:s/>6 170,53<text:s/></text:p>
          </table:table-cell>
          <table:table-cell office:value-type="float" office:value="4383.88" table:style-name="ce7">
            <text:p><text:s/>4 383,88<text:s/></text:p>
          </table:table-cell>
          <table:table-cell office:value-type="float" office:value="2752.83" table:style-name="ce7">
            <text:p><text:s/>2 752,83<text:s/></text:p>
          </table:table-cell>
          <table:table-cell office:value-type="float" office:value="2759.56" table:style-name="ce7">
            <text:p><text:s/>2 759,56<text:s/></text:p>
          </table:table-cell>
          <table:table-cell office:value-type="float" office:value="6.95" table:style-name="ce7">
            <text:p><text:s/>6,95<text:s/></text:p>
          </table:table-cell>
          <table:table-cell office:value-type="float" office:value="0.41" table:style-name="ce7">
            <text:p><text:s/>0,41<text:s/></text:p>
          </table:table-cell>
          <table:table-cell office:value-type="float" office:value="-14.1" table:style-name="ce7">
            <text:p>-14,10<text:s/></text:p>
          </table:table-cell>
          <table:table-cell office:value-type="float" office:value="1631.05" table:style-name="ce7">
            <text:p><text:s/>1 631,05<text:s/></text:p>
          </table:table-cell>
          <table:table-cell office:value-type="float" office:value="-21959.81" table:style-name="ce7">
            <text:p>-21 959,8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24339.53" table:style-name="ce7">
            <text:p>-24 339,5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8-Q1</text:p>
          </table:table-cell>
          <table:table-cell office:value-type="float" office:value="31194.93" table:style-name="ce6">
            <text:p><text:s/>31 194,93<text:s/></text:p>
          </table:table-cell>
          <table:table-cell office:value-type="float" office:value="17667.5" table:style-name="ce6">
            <text:p><text:s/>17 667,50<text:s/></text:p>
          </table:table-cell>
          <table:table-cell office:value-type="float" office:value="9682.6200000000008" table:style-name="ce6">
            <text:p><text:s/>9 682,62<text:s/></text:p>
          </table:table-cell>
          <table:table-cell office:value-type="float" office:value="50.92" table:style-name="ce6">
            <text:p><text:s/>50,92<text:s/></text:p>
          </table:table-cell>
          <table:table-cell office:value-type="float" office:value="3793.89" table:style-name="ce6">
            <text:p><text:s/>3 793,89<text:s/></text:p>
          </table:table-cell>
          <table:table-cell office:value-type="float" office:value="32075.3" table:style-name="ce6">
            <text:p><text:s/>32 075,30<text:s/></text:p>
          </table:table-cell>
          <table:table-cell office:value-type="float" office:value="7326.36" table:style-name="ce6">
            <text:p><text:s/>7 326,36<text:s/></text:p>
          </table:table-cell>
          <table:table-cell office:value-type="float" office:value="4021.9" table:style-name="ce6">
            <text:p><text:s/>4 021,90<text:s/></text:p>
          </table:table-cell>
          <table:table-cell office:value-type="float" office:value="1814.63" table:style-name="ce6">
            <text:p><text:s/>1 814,63<text:s/></text:p>
          </table:table-cell>
          <table:table-cell office:value-type="float" office:value="2222.0300000000002" table:style-name="ce6">
            <text:p><text:s/>2 222,03<text:s/></text:p>
          </table:table-cell>
          <table:table-cell office:value-type="float" office:value="984.12" table:style-name="ce6">
            <text:p><text:s/>984,12<text:s/></text:p>
          </table:table-cell>
          <table:table-cell office:value-type="float" office:value="216.49" table:style-name="ce6">
            <text:p><text:s/>216,49<text:s/></text:p>
          </table:table-cell>
          <table:table-cell office:value-type="float" office:value="14307.22" table:style-name="ce6">
            <text:p><text:s/>14 307,22<text:s/></text:p>
          </table:table-cell>
          <table:table-cell office:value-type="float" office:value="1182.54" table:style-name="ce6">
            <text:p><text:s/>1 182,54<text:s/></text:p>
          </table:table-cell>
          <table:table-cell office:value-type="float" office:value="934.26" table:style-name="ce7">
            <text:p><text:s/>934,26<text:s/></text:p>
          </table:table-cell>
          <table:table-cell office:value-type="float" office:value="-880.37" table:style-name="ce7">
            <text:p>-880,37<text:s/></text:p>
          </table:table-cell>
          <table:table-cell office:value-type="float" office:value="2033.76" table:style-name="ce7">
            <text:p><text:s/>2 033,76<text:s/></text:p>
          </table:table-cell>
          <table:table-cell office:value-type="float" office:value="1907.2" table:style-name="ce7">
            <text:p><text:s/>1 907,20<text:s/></text:p>
          </table:table-cell>
          <table:table-cell office:value-type="float" office:value="1.0900000000000001" table:style-name="ce7">
            <text:p><text:s/>1,09<text:s/></text:p>
          </table:table-cell>
          <table:table-cell office:value-type="float" office:value="0.13" table:style-name="ce7">
            <text:p><text:s/>0,13<text:s/></text:p>
          </table:table-cell>
          <table:table-cell office:value-type="float" office:value="125.34" table:style-name="ce7">
            <text:p><text:s/>125,34<text:s/></text:p>
          </table:table-cell>
          <table:table-cell office:value-type="float" office:value="-2914.13" table:style-name="ce7">
            <text:p>-2 914,13<text:s/></text:p>
          </table:table-cell>
          <table:table-cell office:value-type="float" office:value="1471.83" table:style-name="ce7">
            <text:p><text:s/>1 471,8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6090.15" table:style-name="ce7">
            <text:p><text:s/>6 090,1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8-Q2</text:p>
          </table:table-cell>
          <table:table-cell office:value-type="float" office:value="35168.18" table:style-name="ce6">
            <text:p><text:s/>35 168,18<text:s/></text:p>
          </table:table-cell>
          <table:table-cell office:value-type="float" office:value="19289.02" table:style-name="ce6">
            <text:p><text:s/>19 289,02<text:s/></text:p>
          </table:table-cell>
          <table:table-cell office:value-type="float" office:value="11318.82" table:style-name="ce6">
            <text:p><text:s/>11 318,82<text:s/></text:p>
          </table:table-cell>
          <table:table-cell office:value-type="float" office:value="114.61" table:style-name="ce6">
            <text:p><text:s/>114,61<text:s/></text:p>
          </table:table-cell>
          <table:table-cell office:value-type="float" office:value="4445.7299999999996" table:style-name="ce6">
            <text:p><text:s/>4 445,73<text:s/></text:p>
          </table:table-cell>
          <table:table-cell office:value-type="float" office:value="33520.39" table:style-name="ce6">
            <text:p><text:s/>33 520,39<text:s/></text:p>
          </table:table-cell>
          <table:table-cell office:value-type="float" office:value="8188.83" table:style-name="ce6">
            <text:p><text:s/>8 188,83<text:s/></text:p>
          </table:table-cell>
          <table:table-cell office:value-type="float" office:value="4327.8100000000004" table:style-name="ce6">
            <text:p><text:s/>4 327,81<text:s/></text:p>
          </table:table-cell>
          <table:table-cell office:value-type="float" office:value="1839.53" table:style-name="ce6">
            <text:p><text:s/>1 839,53<text:s/></text:p>
          </table:table-cell>
          <table:table-cell office:value-type="float" office:value="2114.42" table:style-name="ce6">
            <text:p><text:s/>2 114,42<text:s/></text:p>
          </table:table-cell>
          <table:table-cell office:value-type="float" office:value="1101.68" table:style-name="ce6">
            <text:p><text:s/>1 101,68<text:s/></text:p>
          </table:table-cell>
          <table:table-cell office:value-type="float" office:value="124.34" table:style-name="ce6">
            <text:p><text:s/>124,34<text:s/></text:p>
          </table:table-cell>
          <table:table-cell office:value-type="float" office:value="16174.44" table:style-name="ce6">
            <text:p><text:s/>16 174,44<text:s/></text:p>
          </table:table-cell>
          <table:table-cell office:value-type="float" office:value="-350.65" table:style-name="ce6">
            <text:p>-350,65<text:s/></text:p>
          </table:table-cell>
          <table:table-cell office:value-type="float" office:value="3487.33" table:style-name="ce7">
            <text:p><text:s/>3 487,33<text:s/></text:p>
          </table:table-cell>
          <table:table-cell office:value-type="float" office:value="1647.8" table:style-name="ce7">
            <text:p><text:s/>1 647,80<text:s/></text:p>
          </table:table-cell>
          <table:table-cell office:value-type="float" office:value="2336.15" table:style-name="ce7">
            <text:p><text:s/>2 336,15<text:s/></text:p>
          </table:table-cell>
          <table:table-cell office:value-type="float" office:value="2245.1" table:style-name="ce7">
            <text:p><text:s/>2 245,10<text:s/></text:p>
          </table:table-cell>
          <table:table-cell office:value-type="float" office:value="1.0900000000000001" table:style-name="ce7">
            <text:p><text:s/>1,09<text:s/></text:p>
          </table:table-cell>
          <table:table-cell office:value-type="float" office:value="0.09" table:style-name="ce7">
            <text:p><text:s/>0,09<text:s/></text:p>
          </table:table-cell>
          <table:table-cell office:value-type="float" office:value="89.87" table:style-name="ce7">
            <text:p><text:s/>89,87<text:s/></text:p>
          </table:table-cell>
          <table:table-cell office:value-type="float" office:value="-688.35" table:style-name="ce7">
            <text:p>-688,35<text:s/></text:p>
          </table:table-cell>
          <table:table-cell office:value-type="float" office:value="2854.43" table:style-name="ce7">
            <text:p><text:s/>2 854,4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3301.89" table:style-name="ce7">
            <text:p><text:s/>3 301,8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8-Q3</text:p>
          </table:table-cell>
          <table:table-cell office:value-type="float" office:value="34543.699999999997" table:style-name="ce6">
            <text:p><text:s/>34 543,70<text:s/></text:p>
          </table:table-cell>
          <table:table-cell office:value-type="float" office:value="19957.97" table:style-name="ce6">
            <text:p><text:s/>19 957,97<text:s/></text:p>
          </table:table-cell>
          <table:table-cell office:value-type="float" office:value="10233.81" table:style-name="ce6">
            <text:p><text:s/>10 233,81<text:s/></text:p>
          </table:table-cell>
          <table:table-cell office:value-type="float" office:value="51.56" table:style-name="ce6">
            <text:p><text:s/>51,56<text:s/></text:p>
          </table:table-cell>
          <table:table-cell office:value-type="float" office:value="4300.3599999999997" table:style-name="ce6">
            <text:p><text:s/>4 300,36<text:s/></text:p>
          </table:table-cell>
          <table:table-cell office:value-type="float" office:value="32609.63" table:style-name="ce6">
            <text:p><text:s/>32 609,63<text:s/></text:p>
          </table:table-cell>
          <table:table-cell office:value-type="float" office:value="7479.53" table:style-name="ce6">
            <text:p><text:s/>7 479,53<text:s/></text:p>
          </table:table-cell>
          <table:table-cell office:value-type="float" office:value="4507.01" table:style-name="ce6">
            <text:p><text:s/>4 507,01<text:s/></text:p>
          </table:table-cell>
          <table:table-cell office:value-type="float" office:value="1861.35" table:style-name="ce6">
            <text:p><text:s/>1 861,35<text:s/></text:p>
          </table:table-cell>
          <table:table-cell office:value-type="float" office:value="2105.11" table:style-name="ce6">
            <text:p><text:s/>2 105,11<text:s/></text:p>
          </table:table-cell>
          <table:table-cell office:value-type="float" office:value="1031.54" table:style-name="ce6">
            <text:p><text:s/>1 031,54<text:s/></text:p>
          </table:table-cell>
          <table:table-cell office:value-type="float" office:value="143.81" table:style-name="ce6">
            <text:p><text:s/>143,81<text:s/></text:p>
          </table:table-cell>
          <table:table-cell office:value-type="float" office:value="16161.27" table:style-name="ce6">
            <text:p><text:s/>16 161,27<text:s/></text:p>
          </table:table-cell>
          <table:table-cell office:value-type="float" office:value="-680" table:style-name="ce6">
            <text:p>-680,00<text:s/></text:p>
          </table:table-cell>
          <table:table-cell office:value-type="float" office:value="3795.43" table:style-name="ce7">
            <text:p><text:s/>3 795,43<text:s/></text:p>
          </table:table-cell>
          <table:table-cell office:value-type="float" office:value="1934.08" table:style-name="ce7">
            <text:p><text:s/>1 934,08<text:s/></text:p>
          </table:table-cell>
          <table:table-cell office:value-type="float" office:value="2398.09" table:style-name="ce7">
            <text:p><text:s/>2 398,09<text:s/></text:p>
          </table:table-cell>
          <table:table-cell office:value-type="float" office:value="2328.21" table:style-name="ce7">
            <text:p><text:s/>2 328,21<text:s/></text:p>
          </table:table-cell>
          <table:table-cell office:value-type="float" office:value="1.0900000000000001" table:style-name="ce7">
            <text:p><text:s/>1,09<text:s/></text:p>
          </table:table-cell>
          <table:table-cell office:value-type="float" office:value="0.33" table:style-name="ce7">
            <text:p><text:s/>0,33<text:s/></text:p>
          </table:table-cell>
          <table:table-cell office:value-type="float" office:value="68.45" table:style-name="ce7">
            <text:p><text:s/>68,45<text:s/></text:p>
          </table:table-cell>
          <table:table-cell office:value-type="float" office:value="-464.01" table:style-name="ce7">
            <text:p>-464,01<text:s/></text:p>
          </table:table-cell>
          <table:table-cell office:value-type="float" office:value="-1036.23" table:style-name="ce7">
            <text:p>-1 036,2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667.58" table:style-name="ce7">
            <text:p>-667,5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8-Q4</text:p>
          </table:table-cell>
          <table:table-cell office:value-type="float" office:value="41211.43" table:style-name="ce6">
            <text:p><text:s/>41 211,43<text:s/></text:p>
          </table:table-cell>
          <table:table-cell office:value-type="float" office:value="24552.55" table:style-name="ce6">
            <text:p><text:s/>24 552,55<text:s/></text:p>
          </table:table-cell>
          <table:table-cell office:value-type="float" office:value="11360.96" table:style-name="ce6">
            <text:p><text:s/>11 360,96<text:s/></text:p>
          </table:table-cell>
          <table:table-cell office:value-type="float" office:value="76.87" table:style-name="ce6">
            <text:p><text:s/>76,87<text:s/></text:p>
          </table:table-cell>
          <table:table-cell office:value-type="float" office:value="5221.04" table:style-name="ce6">
            <text:p><text:s/>5 221,04<text:s/></text:p>
          </table:table-cell>
          <table:table-cell office:value-type="float" office:value="38447.160000000003" table:style-name="ce6">
            <text:p><text:s/>38 447,16<text:s/></text:p>
          </table:table-cell>
          <table:table-cell office:value-type="float" office:value="8274.9500000000007" table:style-name="ce6">
            <text:p><text:s/>8 274,95<text:s/></text:p>
          </table:table-cell>
          <table:table-cell office:value-type="float" office:value="5631.27" table:style-name="ce6">
            <text:p><text:s/>5 631,27<text:s/></text:p>
          </table:table-cell>
          <table:table-cell office:value-type="float" office:value="1880.09" table:style-name="ce6">
            <text:p><text:s/>1 880,09<text:s/></text:p>
          </table:table-cell>
          <table:table-cell office:value-type="float" office:value="2215.14" table:style-name="ce6">
            <text:p><text:s/>2 215,14<text:s/></text:p>
          </table:table-cell>
          <table:table-cell office:value-type="float" office:value="1508.99" table:style-name="ce6">
            <text:p><text:s/>1 508,99<text:s/></text:p>
          </table:table-cell>
          <table:table-cell office:value-type="float" office:value="136.54" table:style-name="ce6">
            <text:p><text:s/>136,54<text:s/></text:p>
          </table:table-cell>
          <table:table-cell office:value-type="float" office:value="15193.04" table:style-name="ce6">
            <text:p><text:s/>15 193,04<text:s/></text:p>
          </table:table-cell>
          <table:table-cell office:value-type="float" office:value="3607.14" table:style-name="ce6">
            <text:p><text:s/>3 607,14<text:s/></text:p>
          </table:table-cell>
          <table:table-cell office:value-type="float" office:value="4644.3500000000004" table:style-name="ce7">
            <text:p><text:s/>4 644,35<text:s/></text:p>
          </table:table-cell>
          <table:table-cell office:value-type="float" office:value="2764.27" table:style-name="ce7">
            <text:p><text:s/>2 764,27<text:s/></text:p>
          </table:table-cell>
          <table:table-cell office:value-type="float" office:value="3090.29" table:style-name="ce7">
            <text:p><text:s/>3 090,29<text:s/></text:p>
          </table:table-cell>
          <table:table-cell office:value-type="float" office:value="3037.37" table:style-name="ce7">
            <text:p><text:s/>3 037,37<text:s/></text:p>
          </table:table-cell>
          <table:table-cell office:value-type="float" office:value="1.0900000000000001" table:style-name="ce7">
            <text:p><text:s/>1,09<text:s/></text:p>
          </table:table-cell>
          <table:table-cell office:value-type="float" office:value="0.32" table:style-name="ce7">
            <text:p><text:s/>0,32<text:s/></text:p>
          </table:table-cell>
          <table:table-cell office:value-type="float" office:value="51.5" table:style-name="ce7">
            <text:p><text:s/>51,50<text:s/></text:p>
          </table:table-cell>
          <table:table-cell office:value-type="float" office:value="-326.02" table:style-name="ce7">
            <text:p>-326,02<text:s/></text:p>
          </table:table-cell>
          <table:table-cell office:value-type="float" office:value="9584.99" table:style-name="ce7">
            <text:p><text:s/>9 584,9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8230.23" table:style-name="ce7">
            <text:p><text:s/>8 230,2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9-Q1</text:p>
          </table:table-cell>
          <table:table-cell office:value-type="float" office:value="31278.02" table:style-name="ce6">
            <text:p><text:s/>31 278,02<text:s/></text:p>
          </table:table-cell>
          <table:table-cell office:value-type="float" office:value="17728.25" table:style-name="ce6">
            <text:p><text:s/>17 728,25<text:s/></text:p>
          </table:table-cell>
          <table:table-cell office:value-type="float" office:value="9883.9699999999993" table:style-name="ce6">
            <text:p><text:s/>9 883,97<text:s/></text:p>
          </table:table-cell>
          <table:table-cell office:value-type="float" office:value="15.68" table:style-name="ce6">
            <text:p><text:s/>15,68<text:s/></text:p>
          </table:table-cell>
          <table:table-cell office:value-type="float" office:value="3650.11" table:style-name="ce6">
            <text:p><text:s/>3 650,11<text:s/></text:p>
          </table:table-cell>
          <table:table-cell office:value-type="float" office:value="33512.14" table:style-name="ce6">
            <text:p><text:s/>33 512,14<text:s/></text:p>
          </table:table-cell>
          <table:table-cell office:value-type="float" office:value="7642.34" table:style-name="ce6">
            <text:p><text:s/>7 642,34<text:s/></text:p>
          </table:table-cell>
          <table:table-cell office:value-type="float" office:value="4372.84" table:style-name="ce6">
            <text:p><text:s/>4 372,84<text:s/></text:p>
          </table:table-cell>
          <table:table-cell office:value-type="float" office:value="1895.74" table:style-name="ce6">
            <text:p><text:s/>1 895,74<text:s/></text:p>
          </table:table-cell>
          <table:table-cell office:value-type="float" office:value="1984.35" table:style-name="ce6">
            <text:p><text:s/>1 984,35<text:s/></text:p>
          </table:table-cell>
          <table:table-cell office:value-type="float" office:value="1006.4" table:style-name="ce6">
            <text:p><text:s/>1 006,40<text:s/></text:p>
          </table:table-cell>
          <table:table-cell office:value-type="float" office:value="202.76" table:style-name="ce6">
            <text:p><text:s/>202,76<text:s/></text:p>
          </table:table-cell>
          <table:table-cell office:value-type="float" office:value="15017.46" table:style-name="ce6">
            <text:p><text:s/>15 017,46<text:s/></text:p>
          </table:table-cell>
          <table:table-cell office:value-type="float" office:value="1390.24" table:style-name="ce6">
            <text:p><text:s/>1 390,24<text:s/></text:p>
          </table:table-cell>
          <table:table-cell office:value-type="float" office:value="-338.38" table:style-name="ce7">
            <text:p>-338,38<text:s/></text:p>
          </table:table-cell>
          <table:table-cell office:value-type="float" office:value="-2234.13" table:style-name="ce7">
            <text:p>-2 234,13<text:s/></text:p>
          </table:table-cell>
          <table:table-cell office:value-type="float" office:value="2095.69" table:style-name="ce7">
            <text:p><text:s/>2 095,69<text:s/></text:p>
          </table:table-cell>
          <table:table-cell office:value-type="float" office:value="2129.9299999999998" table:style-name="ce7">
            <text:p><text:s/>2 129,93<text:s/></text:p>
          </table:table-cell>
          <table:table-cell office:value-type="float" office:value="7.62" table:style-name="ce7">
            <text:p><text:s/>7,62<text:s/></text:p>
          </table:table-cell>
          <table:table-cell office:value-type="float" office:value="0.03" table:style-name="ce7">
            <text:p><text:s/>0,03<text:s/></text:p>
          </table:table-cell>
          <table:table-cell office:value-type="float" office:value="-41.89" table:style-name="ce7">
            <text:p>-41,89<text:s/></text:p>
          </table:table-cell>
          <table:table-cell office:value-type="float" office:value="-4329.82" table:style-name="ce7">
            <text:p>-4 329,82<text:s/></text:p>
          </table:table-cell>
          <table:table-cell office:value-type="float" office:value="4052.13" table:style-name="ce7">
            <text:p><text:s/>4 052,1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8119.18" table:style-name="ce7">
            <text:p><text:s/>8 119,18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9-Q2</text:p>
          </table:table-cell>
          <table:table-cell office:value-type="float" office:value="34042.31" table:style-name="ce6">
            <text:p><text:s/>34 042,31<text:s/></text:p>
          </table:table-cell>
          <table:table-cell office:value-type="float" office:value="17838.79" table:style-name="ce6">
            <text:p><text:s/>17 838,79<text:s/></text:p>
          </table:table-cell>
          <table:table-cell office:value-type="float" office:value="11383.84" table:style-name="ce6">
            <text:p><text:s/>11 383,84<text:s/></text:p>
          </table:table-cell>
          <table:table-cell office:value-type="float" office:value="64.72" table:style-name="ce6">
            <text:p><text:s/>64,72<text:s/></text:p>
          </table:table-cell>
          <table:table-cell office:value-type="float" office:value="4754.97" table:style-name="ce6">
            <text:p><text:s/>4 754,97<text:s/></text:p>
          </table:table-cell>
          <table:table-cell office:value-type="float" office:value="35040.93" table:style-name="ce6">
            <text:p><text:s/>35 040,93<text:s/></text:p>
          </table:table-cell>
          <table:table-cell office:value-type="float" office:value="8474.16" table:style-name="ce6">
            <text:p><text:s/>8 474,16<text:s/></text:p>
          </table:table-cell>
          <table:table-cell office:value-type="float" office:value="4628.51" table:style-name="ce6">
            <text:p><text:s/>4 628,51<text:s/></text:p>
          </table:table-cell>
          <table:table-cell office:value-type="float" office:value="1912.92" table:style-name="ce6">
            <text:p><text:s/>1 912,92<text:s/></text:p>
          </table:table-cell>
          <table:table-cell office:value-type="float" office:value="2114.83" table:style-name="ce6">
            <text:p><text:s/>2 114,83<text:s/></text:p>
          </table:table-cell>
          <table:table-cell office:value-type="float" office:value="1139.6400000000001" table:style-name="ce6">
            <text:p><text:s/>1 139,64<text:s/></text:p>
          </table:table-cell>
          <table:table-cell office:value-type="float" office:value="125.21" table:style-name="ce6">
            <text:p><text:s/>125,21<text:s/></text:p>
          </table:table-cell>
          <table:table-cell office:value-type="float" office:value="17289.87" table:style-name="ce6">
            <text:p><text:s/>17 289,87<text:s/></text:p>
          </table:table-cell>
          <table:table-cell office:value-type="float" office:value="-644.22" table:style-name="ce6">
            <text:p>-644,22<text:s/></text:p>
          </table:table-cell>
          <table:table-cell office:value-type="float" office:value="914.31" table:style-name="ce7">
            <text:p><text:s/>914,31<text:s/></text:p>
          </table:table-cell>
          <table:table-cell office:value-type="float" office:value="-998.61" table:style-name="ce7">
            <text:p>-998,61<text:s/></text:p>
          </table:table-cell>
          <table:table-cell office:value-type="float" office:value="2205.83" table:style-name="ce7">
            <text:p><text:s/>2 205,83<text:s/></text:p>
          </table:table-cell>
          <table:table-cell office:value-type="float" office:value="2154.6" table:style-name="ce7">
            <text:p><text:s/>2 154,60<text:s/></text:p>
          </table:table-cell>
          <table:table-cell office:value-type="float" office:value="7.62" table:style-name="ce7">
            <text:p><text:s/>7,62<text:s/></text:p>
          </table:table-cell>
          <table:table-cell office:value-type="float" office:value="0.11" table:style-name="ce7">
            <text:p><text:s/>0,11<text:s/></text:p>
          </table:table-cell>
          <table:table-cell office:value-type="float" office:value="43.5" table:style-name="ce7">
            <text:p><text:s/>43,50<text:s/></text:p>
          </table:table-cell>
          <table:table-cell office:value-type="float" office:value="-3204.45" table:style-name="ce7">
            <text:p>-3 204,45<text:s/></text:p>
          </table:table-cell>
          <table:table-cell office:value-type="float" office:value="3072.26" table:style-name="ce7">
            <text:p><text:s/>3 072,2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6184.92" table:style-name="ce7">
            <text:p><text:s/>6 184,9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9-Q3</text:p>
          </table:table-cell>
          <table:table-cell office:value-type="float" office:value="33779.29" table:style-name="ce6">
            <text:p><text:s/>33 779,29<text:s/></text:p>
          </table:table-cell>
          <table:table-cell office:value-type="float" office:value="18823.78" table:style-name="ce6">
            <text:p><text:s/>18 823,78<text:s/></text:p>
          </table:table-cell>
          <table:table-cell office:value-type="float" office:value="10210.42" table:style-name="ce6">
            <text:p><text:s/>10 210,42<text:s/></text:p>
          </table:table-cell>
          <table:table-cell office:value-type="float" office:value="24.58" table:style-name="ce6">
            <text:p><text:s/>24,58<text:s/></text:p>
          </table:table-cell>
          <table:table-cell office:value-type="float" office:value="4720.5" table:style-name="ce6">
            <text:p><text:s/>4 720,50<text:s/></text:p>
          </table:table-cell>
          <table:table-cell office:value-type="float" office:value="35116.269999999997" table:style-name="ce6">
            <text:p><text:s/>35 116,27<text:s/></text:p>
          </table:table-cell>
          <table:table-cell office:value-type="float" office:value="7802.46" table:style-name="ce6">
            <text:p><text:s/>7 802,46<text:s/></text:p>
          </table:table-cell>
          <table:table-cell office:value-type="float" office:value="4751.1499999999996" table:style-name="ce6">
            <text:p><text:s/>4 751,15<text:s/></text:p>
          </table:table-cell>
          <table:table-cell office:value-type="float" office:value="1931.63" table:style-name="ce6">
            <text:p><text:s/>1 931,63<text:s/></text:p>
          </table:table-cell>
          <table:table-cell office:value-type="float" office:value="2280.02" table:style-name="ce6">
            <text:p><text:s/>2 280,02<text:s/></text:p>
          </table:table-cell>
          <table:table-cell office:value-type="float" office:value="1193.05" table:style-name="ce6">
            <text:p><text:s/>1 193,05<text:s/></text:p>
          </table:table-cell>
          <table:table-cell office:value-type="float" office:value="166.99" table:style-name="ce6">
            <text:p><text:s/>166,99<text:s/></text:p>
          </table:table-cell>
          <table:table-cell office:value-type="float" office:value="17462.59" table:style-name="ce6">
            <text:p><text:s/>17 462,59<text:s/></text:p>
          </table:table-cell>
          <table:table-cell office:value-type="float" office:value="-471.63" table:style-name="ce6">
            <text:p>-471,63<text:s/></text:p>
          </table:table-cell>
          <table:table-cell office:value-type="float" office:value="594.65" table:style-name="ce7">
            <text:p><text:s/>594,65<text:s/></text:p>
          </table:table-cell>
          <table:table-cell office:value-type="float" office:value="-1336.98" table:style-name="ce7">
            <text:p>-1 336,98<text:s/></text:p>
          </table:table-cell>
          <table:table-cell office:value-type="float" office:value="2645.63" table:style-name="ce7">
            <text:p><text:s/>2 645,63<text:s/></text:p>
          </table:table-cell>
          <table:table-cell office:value-type="float" office:value="2592.34" table:style-name="ce7">
            <text:p><text:s/>2 592,34<text:s/></text:p>
          </table:table-cell>
          <table:table-cell office:value-type="float" office:value="7.62" table:style-name="ce7">
            <text:p><text:s/>7,62<text:s/></text:p>
          </table:table-cell>
          <table:table-cell office:value-type="float" office:value="0.23" table:style-name="ce7">
            <text:p><text:s/>0,23<text:s/></text:p>
          </table:table-cell>
          <table:table-cell office:value-type="float" office:value="45.44" table:style-name="ce7">
            <text:p><text:s/>45,44<text:s/></text:p>
          </table:table-cell>
          <table:table-cell office:value-type="float" office:value="-3982.61" table:style-name="ce7">
            <text:p>-3 982,61<text:s/></text:p>
          </table:table-cell>
          <table:table-cell office:value-type="float" office:value="-11117.82" table:style-name="ce7">
            <text:p>-11 117,8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5444.26" table:style-name="ce7">
            <text:p>-5 444,2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09-Q4</text:p>
          </table:table-cell>
          <table:table-cell office:value-type="float" office:value="41509.33" table:style-name="ce6">
            <text:p><text:s/>41 509,33<text:s/></text:p>
          </table:table-cell>
          <table:table-cell office:value-type="float" office:value="23140.6" table:style-name="ce6">
            <text:p><text:s/>23 140,60<text:s/></text:p>
          </table:table-cell>
          <table:table-cell office:value-type="float" office:value="11583.07" table:style-name="ce6">
            <text:p><text:s/>11 583,07<text:s/></text:p>
          </table:table-cell>
          <table:table-cell office:value-type="float" office:value="175.67" table:style-name="ce6">
            <text:p><text:s/>175,67<text:s/></text:p>
          </table:table-cell>
          <table:table-cell office:value-type="float" office:value="6609.99" table:style-name="ce6">
            <text:p><text:s/>6 609,99<text:s/></text:p>
          </table:table-cell>
          <table:table-cell office:value-type="float" office:value="42527.199999999997" table:style-name="ce6">
            <text:p><text:s/>42 527,20<text:s/></text:p>
          </table:table-cell>
          <table:table-cell office:value-type="float" office:value="8613.31" table:style-name="ce6">
            <text:p><text:s/>8 613,31<text:s/></text:p>
          </table:table-cell>
          <table:table-cell office:value-type="float" office:value="5799.56" table:style-name="ce6">
            <text:p><text:s/>5 799,56<text:s/></text:p>
          </table:table-cell>
          <table:table-cell office:value-type="float" office:value="1951.86" table:style-name="ce6">
            <text:p><text:s/>1 951,86<text:s/></text:p>
          </table:table-cell>
          <table:table-cell office:value-type="float" office:value="2672.55" table:style-name="ce6">
            <text:p><text:s/>2 672,55<text:s/></text:p>
          </table:table-cell>
          <table:table-cell office:value-type="float" office:value="1367.4" table:style-name="ce6">
            <text:p><text:s/>1 367,40<text:s/></text:p>
          </table:table-cell>
          <table:table-cell office:value-type="float" office:value="140.12" table:style-name="ce6">
            <text:p><text:s/>140,12<text:s/></text:p>
          </table:table-cell>
          <table:table-cell office:value-type="float" office:value="15643.34" table:style-name="ce6">
            <text:p><text:s/>15 643,34<text:s/></text:p>
          </table:table-cell>
          <table:table-cell office:value-type="float" office:value="6339.07" table:style-name="ce6">
            <text:p><text:s/>6 339,07<text:s/></text:p>
          </table:table-cell>
          <table:table-cell office:value-type="float" office:value="933.98" table:style-name="ce7">
            <text:p><text:s/>933,98<text:s/></text:p>
          </table:table-cell>
          <table:table-cell office:value-type="float" office:value="-1017.87" table:style-name="ce7">
            <text:p>-1 017,87<text:s/></text:p>
          </table:table-cell>
          <table:table-cell office:value-type="float" office:value="2817.15" table:style-name="ce7">
            <text:p><text:s/>2 817,15<text:s/></text:p>
          </table:table-cell>
          <table:table-cell office:value-type="float" office:value="2829.35" table:style-name="ce7">
            <text:p><text:s/>2 829,35<text:s/></text:p>
          </table:table-cell>
          <table:table-cell office:value-type="float" office:value="7.62" table:style-name="ce7">
            <text:p><text:s/>7,62<text:s/></text:p>
          </table:table-cell>
          <table:table-cell office:value-type="float" office:value="0.3" table:style-name="ce7">
            <text:p><text:s/>0,30<text:s/></text:p>
          </table:table-cell>
          <table:table-cell office:value-type="float" office:value="-20.12" table:style-name="ce7">
            <text:p>-20,12<text:s/></text:p>
          </table:table-cell>
          <table:table-cell office:value-type="float" office:value="-3835.03" table:style-name="ce7">
            <text:p>-3 835,03<text:s/></text:p>
          </table:table-cell>
          <table:table-cell office:value-type="float" office:value="-1201.57" table:style-name="ce7">
            <text:p>-1 201,5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2532.52" table:style-name="ce7">
            <text:p><text:s/>2 532,5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0-Q1</text:p>
          </table:table-cell>
          <table:table-cell office:value-type="float" office:value="31426.14" table:style-name="ce6">
            <text:p><text:s/>31 426,14<text:s/></text:p>
          </table:table-cell>
          <table:table-cell office:value-type="float" office:value="17425.47" table:style-name="ce6">
            <text:p><text:s/>17 425,47<text:s/></text:p>
          </table:table-cell>
          <table:table-cell office:value-type="float" office:value="9900.4599999999991" table:style-name="ce6">
            <text:p><text:s/>9 900,46<text:s/></text:p>
          </table:table-cell>
          <table:table-cell office:value-type="float" office:value="69.72" table:style-name="ce6">
            <text:p><text:s/>69,72<text:s/></text:p>
          </table:table-cell>
          <table:table-cell office:value-type="float" office:value="4030.49" table:style-name="ce6">
            <text:p><text:s/>4 030,49<text:s/></text:p>
          </table:table-cell>
          <table:table-cell office:value-type="float" office:value="34876.57" table:style-name="ce6">
            <text:p><text:s/>34 876,57<text:s/></text:p>
          </table:table-cell>
          <table:table-cell office:value-type="float" office:value="7786.54" table:style-name="ce6">
            <text:p><text:s/>7 786,54<text:s/></text:p>
          </table:table-cell>
          <table:table-cell office:value-type="float" office:value="4560.9799999999996" table:style-name="ce6">
            <text:p><text:s/>4 560,98<text:s/></text:p>
          </table:table-cell>
          <table:table-cell office:value-type="float" office:value="1973.61" table:style-name="ce6">
            <text:p><text:s/>1 973,61<text:s/></text:p>
          </table:table-cell>
          <table:table-cell office:value-type="float" office:value="2090.69" table:style-name="ce6">
            <text:p><text:s/>2 090,69<text:s/></text:p>
          </table:table-cell>
          <table:table-cell office:value-type="float" office:value="1015.65" table:style-name="ce6">
            <text:p><text:s/>1 015,65<text:s/></text:p>
          </table:table-cell>
          <table:table-cell office:value-type="float" office:value="260.08" table:style-name="ce6">
            <text:p><text:s/>260,08<text:s/></text:p>
          </table:table-cell>
          <table:table-cell office:value-type="float" office:value="15658.94" table:style-name="ce6">
            <text:p><text:s/>15 658,94<text:s/></text:p>
          </table:table-cell>
          <table:table-cell office:value-type="float" office:value="1530.07" table:style-name="ce6">
            <text:p><text:s/>1 530,07<text:s/></text:p>
          </table:table-cell>
          <table:table-cell office:value-type="float" office:value="-1476.83" table:style-name="ce7">
            <text:p>-1 476,83<text:s/></text:p>
          </table:table-cell>
          <table:table-cell office:value-type="float" office:value="-3450.44" table:style-name="ce7">
            <text:p>-3 450,44<text:s/></text:p>
          </table:table-cell>
          <table:table-cell office:value-type="float" office:value="2249.7800000000002" table:style-name="ce7">
            <text:p><text:s/>2 249,78<text:s/></text:p>
          </table:table-cell>
          <table:table-cell office:value-type="float" office:value="2183.27" table:style-name="ce7">
            <text:p><text:s/>2 183,27<text:s/></text:p>
          </table:table-cell>
          <table:table-cell office:value-type="float" office:value="3.65" table:style-name="ce7">
            <text:p><text:s/>3,65<text:s/></text:p>
          </table:table-cell>
          <table:table-cell office:value-type="float" office:value="0.08" table:style-name="ce7">
            <text:p><text:s/>0,08<text:s/></text:p>
          </table:table-cell>
          <table:table-cell office:value-type="float" office:value="62.78" table:style-name="ce7">
            <text:p><text:s/>62,78<text:s/></text:p>
          </table:table-cell>
          <table:table-cell office:value-type="float" office:value="-5700.21" table:style-name="ce7">
            <text:p>-5 700,21<text:s/></text:p>
          </table:table-cell>
          <table:table-cell office:value-type="float" office:value="-4338.8900000000003" table:style-name="ce7">
            <text:p>-4 338,8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850.97" table:style-name="ce7">
            <text:p><text:s/>1 850,9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0-Q2</text:p>
          </table:table-cell>
          <table:table-cell office:value-type="float" office:value="36175.339999999997" table:style-name="ce6">
            <text:p><text:s/>36 175,34<text:s/></text:p>
          </table:table-cell>
          <table:table-cell office:value-type="float" office:value="19169.05" table:style-name="ce6">
            <text:p><text:s/>19 169,05<text:s/></text:p>
          </table:table-cell>
          <table:table-cell office:value-type="float" office:value="11626.02" table:style-name="ce6">
            <text:p><text:s/>11 626,02<text:s/></text:p>
          </table:table-cell>
          <table:table-cell office:value-type="float" office:value="72.39" table:style-name="ce6">
            <text:p><text:s/>72,39<text:s/></text:p>
          </table:table-cell>
          <table:table-cell office:value-type="float" office:value="5307.88" table:style-name="ce6">
            <text:p><text:s/>5 307,88<text:s/></text:p>
          </table:table-cell>
          <table:table-cell office:value-type="float" office:value="36605.15" table:style-name="ce6">
            <text:p><text:s/>36 605,15<text:s/></text:p>
          </table:table-cell>
          <table:table-cell office:value-type="float" office:value="8628.25" table:style-name="ce6">
            <text:p><text:s/>8 628,25<text:s/></text:p>
          </table:table-cell>
          <table:table-cell office:value-type="float" office:value="4646.51" table:style-name="ce6">
            <text:p><text:s/>4 646,51<text:s/></text:p>
          </table:table-cell>
          <table:table-cell office:value-type="float" office:value="1992.73" table:style-name="ce6">
            <text:p><text:s/>1 992,73<text:s/></text:p>
          </table:table-cell>
          <table:table-cell office:value-type="float" office:value="2070.65" table:style-name="ce6">
            <text:p><text:s/>2 070,65<text:s/></text:p>
          </table:table-cell>
          <table:table-cell office:value-type="float" office:value="1162.8800000000001" table:style-name="ce6">
            <text:p><text:s/>1 162,88<text:s/></text:p>
          </table:table-cell>
          <table:table-cell office:value-type="float" office:value="134.61000000000001" table:style-name="ce6">
            <text:p><text:s/>134,61<text:s/></text:p>
          </table:table-cell>
          <table:table-cell office:value-type="float" office:value="17847.400000000001" table:style-name="ce6">
            <text:p><text:s/>17 847,40<text:s/></text:p>
          </table:table-cell>
          <table:table-cell office:value-type="float" office:value="122.13" table:style-name="ce6">
            <text:p><text:s/>122,13<text:s/></text:p>
          </table:table-cell>
          <table:table-cell office:value-type="float" office:value="1562.92" table:style-name="ce7">
            <text:p><text:s/>1 562,92<text:s/></text:p>
          </table:table-cell>
          <table:table-cell office:value-type="float" office:value="-429.81" table:style-name="ce7">
            <text:p>-429,81<text:s/></text:p>
          </table:table-cell>
          <table:table-cell office:value-type="float" office:value="2259.29" table:style-name="ce7">
            <text:p><text:s/>2 259,29<text:s/></text:p>
          </table:table-cell>
          <table:table-cell office:value-type="float" office:value="2184.16" table:style-name="ce7">
            <text:p><text:s/>2 184,16<text:s/></text:p>
          </table:table-cell>
          <table:table-cell office:value-type="float" office:value="3.65" table:style-name="ce7">
            <text:p><text:s/>3,65<text:s/></text:p>
          </table:table-cell>
          <table:table-cell office:value-type="float" office:value="0.14000000000000001" table:style-name="ce7">
            <text:p><text:s/>0,14<text:s/></text:p>
          </table:table-cell>
          <table:table-cell office:value-type="float" office:value="71.34" table:style-name="ce7">
            <text:p><text:s/>71,34<text:s/></text:p>
          </table:table-cell>
          <table:table-cell office:value-type="float" office:value="-2689.11" table:style-name="ce7">
            <text:p>-2 689,11<text:s/></text:p>
          </table:table-cell>
          <table:table-cell office:value-type="float" office:value="5622.37" table:style-name="ce7">
            <text:p><text:s/>5 622,3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0563.56" table:style-name="ce7">
            <text:p><text:s/>10 563,56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0-Q3</text:p>
          </table:table-cell>
          <table:table-cell office:value-type="float" office:value="34791.51" table:style-name="ce6">
            <text:p><text:s/>34 791,51<text:s/></text:p>
          </table:table-cell>
          <table:table-cell office:value-type="float" office:value="19702.12" table:style-name="ce6">
            <text:p><text:s/>19 702,12<text:s/></text:p>
          </table:table-cell>
          <table:table-cell office:value-type="float" office:value="10318.07" table:style-name="ce6">
            <text:p><text:s/>10 318,07<text:s/></text:p>
          </table:table-cell>
          <table:table-cell office:value-type="float" office:value="102.02" table:style-name="ce6">
            <text:p><text:s/>102,02<text:s/></text:p>
          </table:table-cell>
          <table:table-cell office:value-type="float" office:value="4669.3" table:style-name="ce6">
            <text:p><text:s/>4 669,30<text:s/></text:p>
          </table:table-cell>
          <table:table-cell office:value-type="float" office:value="35867.040000000001" table:style-name="ce6">
            <text:p><text:s/>35 867,04<text:s/></text:p>
          </table:table-cell>
          <table:table-cell office:value-type="float" office:value="7898.79" table:style-name="ce6">
            <text:p><text:s/>7 898,79<text:s/></text:p>
          </table:table-cell>
          <table:table-cell office:value-type="float" office:value="4784.1899999999996" table:style-name="ce6">
            <text:p><text:s/>4 784,19<text:s/></text:p>
          </table:table-cell>
          <table:table-cell office:value-type="float" office:value="2009.23" table:style-name="ce6">
            <text:p><text:s/>2 009,23<text:s/></text:p>
          </table:table-cell>
          <table:table-cell office:value-type="float" office:value="2169.39" table:style-name="ce6">
            <text:p><text:s/>2 169,39<text:s/></text:p>
          </table:table-cell>
          <table:table-cell office:value-type="float" office:value="976.77" table:style-name="ce6">
            <text:p><text:s/>976,77<text:s/></text:p>
          </table:table-cell>
          <table:table-cell office:value-type="float" office:value="183.26" table:style-name="ce6">
            <text:p><text:s/>183,26<text:s/></text:p>
          </table:table-cell>
          <table:table-cell office:value-type="float" office:value="17975.41" table:style-name="ce6">
            <text:p><text:s/>17 975,41<text:s/></text:p>
          </table:table-cell>
          <table:table-cell office:value-type="float" office:value="-130.01" table:style-name="ce6">
            <text:p>-130,01<text:s/></text:p>
          </table:table-cell>
          <table:table-cell office:value-type="float" office:value="933.71" table:style-name="ce7">
            <text:p><text:s/>933,71<text:s/></text:p>
          </table:table-cell>
          <table:table-cell office:value-type="float" office:value="-1075.52" table:style-name="ce7">
            <text:p>-1 075,52<text:s/></text:p>
          </table:table-cell>
          <table:table-cell office:value-type="float" office:value="2499.69" table:style-name="ce7">
            <text:p><text:s/>2 499,69<text:s/></text:p>
          </table:table-cell>
          <table:table-cell office:value-type="float" office:value="2432.19" table:style-name="ce7">
            <text:p><text:s/>2 432,19<text:s/></text:p>
          </table:table-cell>
          <table:table-cell office:value-type="float" office:value="3.65" table:style-name="ce7">
            <text:p><text:s/>3,65<text:s/></text:p>
          </table:table-cell>
          <table:table-cell office:value-type="float" office:value="0.22" table:style-name="ce7">
            <text:p><text:s/>0,22<text:s/></text:p>
          </table:table-cell>
          <table:table-cell office:value-type="float" office:value="63.62" table:style-name="ce7">
            <text:p><text:s/>63,62<text:s/></text:p>
          </table:table-cell>
          <table:table-cell office:value-type="float" office:value="-3575.21" table:style-name="ce7">
            <text:p>-3 575,21<text:s/></text:p>
          </table:table-cell>
          <table:table-cell office:value-type="float" office:value="-1242.05" table:style-name="ce7">
            <text:p>-1 242,0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-277.33999999999997" table:style-name="ce7">
            <text:p>-277,34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0-Q4</text:p>
          </table:table-cell>
          <table:table-cell office:value-type="float" office:value="40816.61" table:style-name="ce6">
            <text:p><text:s/>40 816,61<text:s/></text:p>
          </table:table-cell>
          <table:table-cell office:value-type="float" office:value="23545.63" table:style-name="ce6">
            <text:p><text:s/>23 545,63<text:s/></text:p>
          </table:table-cell>
          <table:table-cell office:value-type="float" office:value="12023.46" table:style-name="ce6">
            <text:p><text:s/>12 023,46<text:s/></text:p>
          </table:table-cell>
          <table:table-cell office:value-type="float" office:value="73.55" table:style-name="ce6">
            <text:p><text:s/>73,55<text:s/></text:p>
          </table:table-cell>
          <table:table-cell office:value-type="float" office:value="5173.96" table:style-name="ce6">
            <text:p><text:s/>5 173,96<text:s/></text:p>
          </table:table-cell>
          <table:table-cell office:value-type="float" office:value="39184.54" table:style-name="ce6">
            <text:p><text:s/>39 184,54<text:s/></text:p>
          </table:table-cell>
          <table:table-cell office:value-type="float" office:value="8727.2099999999991" table:style-name="ce6">
            <text:p><text:s/>8 727,21<text:s/></text:p>
          </table:table-cell>
          <table:table-cell office:value-type="float" office:value="5927.52" table:style-name="ce6">
            <text:p><text:s/>5 927,52<text:s/></text:p>
          </table:table-cell>
          <table:table-cell office:value-type="float" office:value="2023.11" table:style-name="ce6">
            <text:p><text:s/>2 023,11<text:s/></text:p>
          </table:table-cell>
          <table:table-cell office:value-type="float" office:value="2237.16" table:style-name="ce6">
            <text:p><text:s/>2 237,16<text:s/></text:p>
          </table:table-cell>
          <table:table-cell office:value-type="float" office:value="1466.32" table:style-name="ce6">
            <text:p><text:s/>1 466,32<text:s/></text:p>
          </table:table-cell>
          <table:table-cell office:value-type="float" office:value="198.4" table:style-name="ce6">
            <text:p><text:s/>198,40<text:s/></text:p>
          </table:table-cell>
          <table:table-cell office:value-type="float" office:value="16142.52" table:style-name="ce6">
            <text:p><text:s/>16 142,52<text:s/></text:p>
          </table:table-cell>
          <table:table-cell office:value-type="float" office:value="2462.31" table:style-name="ce6">
            <text:p><text:s/>2 462,31<text:s/></text:p>
          </table:table-cell>
          <table:table-cell office:value-type="float" office:value="3655.17" table:style-name="ce7">
            <text:p><text:s/>3 655,17<text:s/></text:p>
          </table:table-cell>
          <table:table-cell office:value-type="float" office:value="1632.06" table:style-name="ce7">
            <text:p><text:s/>1 632,06<text:s/></text:p>
          </table:table-cell>
          <table:table-cell office:value-type="float" office:value="2809.09" table:style-name="ce7">
            <text:p><text:s/>2 809,09<text:s/></text:p>
          </table:table-cell>
          <table:table-cell office:value-type="float" office:value="2813.8" table:style-name="ce7">
            <text:p><text:s/>2 813,80<text:s/></text:p>
          </table:table-cell>
          <table:table-cell office:value-type="float" office:value="3.65" table:style-name="ce7">
            <text:p><text:s/>3,65<text:s/></text:p>
          </table:table-cell>
          <table:table-cell office:value-type="float" office:value="0.25" table:style-name="ce7">
            <text:p><text:s/>0,25<text:s/></text:p>
          </table:table-cell>
          <table:table-cell office:value-type="float" office:value="-8.61" table:style-name="ce7">
            <text:p>-8,61<text:s/></text:p>
          </table:table-cell>
          <table:table-cell office:value-type="float" office:value="-1177.03" table:style-name="ce7">
            <text:p>-1 177,03<text:s/></text:p>
          </table:table-cell>
          <table:table-cell office:value-type="float" office:value="109.91" table:style-name="ce7">
            <text:p><text:s/>109,9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814.61" table:style-name="ce7">
            <text:p><text:s/>814,6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1-Q1</text:p>
          </table:table-cell>
          <table:table-cell office:value-type="float" office:value="33070.53" table:style-name="ce6">
            <text:p><text:s/>33 070,53<text:s/></text:p>
          </table:table-cell>
          <table:table-cell office:value-type="float" office:value="18589.810000000001" table:style-name="ce6">
            <text:p><text:s/>18 589,81<text:s/></text:p>
          </table:table-cell>
          <table:table-cell office:value-type="float" office:value="10246.299999999999" table:style-name="ce6">
            <text:p><text:s/>10 246,30<text:s/></text:p>
          </table:table-cell>
          <table:table-cell office:value-type="float" office:value="50.1" table:style-name="ce6">
            <text:p><text:s/>50,10<text:s/></text:p>
          </table:table-cell>
          <table:table-cell office:value-type="float" office:value="4184.33" table:style-name="ce6">
            <text:p><text:s/>4 184,33<text:s/></text:p>
          </table:table-cell>
          <table:table-cell office:value-type="float" office:value="34770.910000000003" table:style-name="ce6">
            <text:p><text:s/>34 770,91<text:s/></text:p>
          </table:table-cell>
          <table:table-cell office:value-type="float" office:value="7889.36" table:style-name="ce6">
            <text:p><text:s/>7 889,36<text:s/></text:p>
          </table:table-cell>
          <table:table-cell office:value-type="float" office:value="4528.12" table:style-name="ce6">
            <text:p><text:s/>4 528,12<text:s/></text:p>
          </table:table-cell>
          <table:table-cell office:value-type="float" office:value="2034.35" table:style-name="ce6">
            <text:p><text:s/>2 034,35<text:s/></text:p>
          </table:table-cell>
          <table:table-cell office:value-type="float" office:value="1894.44" table:style-name="ce6">
            <text:p><text:s/>1 894,44<text:s/></text:p>
          </table:table-cell>
          <table:table-cell office:value-type="float" office:value="1022.99" table:style-name="ce6">
            <text:p><text:s/>1 022,99<text:s/></text:p>
          </table:table-cell>
          <table:table-cell office:value-type="float" office:value="236.53" table:style-name="ce6">
            <text:p><text:s/>236,53<text:s/></text:p>
          </table:table-cell>
          <table:table-cell office:value-type="float" office:value="16025.77" table:style-name="ce6">
            <text:p><text:s/>16 025,77<text:s/></text:p>
          </table:table-cell>
          <table:table-cell office:value-type="float" office:value="1139.33" table:style-name="ce6">
            <text:p><text:s/>1 139,33<text:s/></text:p>
          </table:table-cell>
          <table:table-cell office:value-type="float" office:value="333.98" table:style-name="ce7">
            <text:p><text:s/>333,98<text:s/></text:p>
          </table:table-cell>
          <table:table-cell office:value-type="float" office:value="-1700.38" table:style-name="ce7">
            <text:p>-1 700,38<text:s/></text:p>
          </table:table-cell>
          <table:table-cell office:value-type="float" office:value="2102.3200000000002" table:style-name="ce7">
            <text:p><text:s/>2 102,32<text:s/></text:p>
          </table:table-cell>
          <table:table-cell office:value-type="float" office:value="2091.6999999999998" table:style-name="ce7">
            <text:p><text:s/>2 091,70<text:s/></text:p>
          </table:table-cell>
          <table:table-cell office:value-type="float" office:value="1.76" table:style-name="ce7">
            <text:p><text:s/>1,76<text:s/></text:p>
          </table:table-cell>
          <table:table-cell office:value-type="float" office:value="0.06" table:style-name="ce7">
            <text:p><text:s/>0,06<text:s/></text:p>
          </table:table-cell>
          <table:table-cell office:value-type="float" office:value="8.8000000000000007" table:style-name="ce7">
            <text:p><text:s/>8,80<text:s/></text:p>
          </table:table-cell>
          <table:table-cell office:value-type="float" office:value="-3802.7" table:style-name="ce7">
            <text:p>-3 802,70<text:s/></text:p>
          </table:table-cell>
          <table:table-cell office:value-type="float" office:value="-986.97" table:style-name="ce7">
            <text:p>-986,97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1896.75" table:style-name="ce7">
            <text:p><text:s/>1 896,75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1-Q2</text:p>
          </table:table-cell>
          <table:table-cell office:value-type="float" office:value="37608.68" table:style-name="ce6">
            <text:p><text:s/>37 608,68<text:s/></text:p>
          </table:table-cell>
          <table:table-cell office:value-type="float" office:value="19864.47" table:style-name="ce6">
            <text:p><text:s/>19 864,47<text:s/></text:p>
          </table:table-cell>
          <table:table-cell office:value-type="float" office:value="12072.45" table:style-name="ce6">
            <text:p><text:s/>12 072,45<text:s/></text:p>
          </table:table-cell>
          <table:table-cell office:value-type="float" office:value="76.12" table:style-name="ce6">
            <text:p><text:s/>76,12<text:s/></text:p>
          </table:table-cell>
          <table:table-cell office:value-type="float" office:value="5595.64" table:style-name="ce6">
            <text:p><text:s/>5 595,64<text:s/></text:p>
          </table:table-cell>
          <table:table-cell office:value-type="float" office:value="36866.080000000002" table:style-name="ce6">
            <text:p><text:s/>36 866,08<text:s/></text:p>
          </table:table-cell>
          <table:table-cell office:value-type="float" office:value="8706.61" table:style-name="ce6">
            <text:p><text:s/>8 706,61<text:s/></text:p>
          </table:table-cell>
          <table:table-cell office:value-type="float" office:value="4806.53" table:style-name="ce6">
            <text:p><text:s/>4 806,53<text:s/></text:p>
          </table:table-cell>
          <table:table-cell office:value-type="float" office:value="2047.37" table:style-name="ce6">
            <text:p><text:s/>2 047,37<text:s/></text:p>
          </table:table-cell>
          <table:table-cell office:value-type="float" office:value="1901.99" table:style-name="ce6">
            <text:p><text:s/>1 901,99<text:s/></text:p>
          </table:table-cell>
          <table:table-cell office:value-type="float" office:value="1094.45" table:style-name="ce6">
            <text:p><text:s/>1 094,45<text:s/></text:p>
          </table:table-cell>
          <table:table-cell office:value-type="float" office:value="137.75" table:style-name="ce6">
            <text:p><text:s/>137,75<text:s/></text:p>
          </table:table-cell>
          <table:table-cell office:value-type="float" office:value="18126.91" table:style-name="ce6">
            <text:p><text:s/>18 126,91<text:s/></text:p>
          </table:table-cell>
          <table:table-cell office:value-type="float" office:value="44.47" table:style-name="ce6">
            <text:p><text:s/>44,47<text:s/></text:p>
          </table:table-cell>
          <table:table-cell office:value-type="float" office:value="2789.97" table:style-name="ce7">
            <text:p><text:s/>2 789,97<text:s/></text:p>
          </table:table-cell>
          <table:table-cell office:value-type="float" office:value="742.6" table:style-name="ce7">
            <text:p><text:s/>742,60<text:s/></text:p>
          </table:table-cell>
          <table:table-cell office:value-type="float" office:value="2113.88" table:style-name="ce7">
            <text:p><text:s/>2 113,88<text:s/></text:p>
          </table:table-cell>
          <table:table-cell office:value-type="float" office:value="2123.36" table:style-name="ce7">
            <text:p><text:s/>2 123,36<text:s/></text:p>
          </table:table-cell>
          <table:table-cell office:value-type="float" office:value="1.76" table:style-name="ce7">
            <text:p><text:s/>1,76<text:s/></text:p>
          </table:table-cell>
          <table:table-cell office:value-type="float" office:value="0.14000000000000001" table:style-name="ce7">
            <text:p><text:s/>0,14<text:s/></text:p>
          </table:table-cell>
          <table:table-cell office:value-type="float" office:value="-11.37" table:style-name="ce7">
            <text:p>-11,37<text:s/></text:p>
          </table:table-cell>
          <table:table-cell office:value-type="float" office:value="-1371.29" table:style-name="ce7">
            <text:p>-1 371,29<text:s/></text:p>
          </table:table-cell>
          <table:table-cell office:value-type="float" office:value="105.43" table:style-name="ce7">
            <text:p><text:s/>105,4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3135.31" table:style-name="ce7">
            <text:p><text:s/>3 135,31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1-Q3</text:p>
          </table:table-cell>
          <table:table-cell office:value-type="float" office:value="36906.82" table:style-name="ce6">
            <text:p><text:s/>36 906,82<text:s/></text:p>
          </table:table-cell>
          <table:table-cell office:value-type="float" office:value="21086.2" table:style-name="ce6">
            <text:p><text:s/>21 086,20<text:s/></text:p>
          </table:table-cell>
          <table:table-cell office:value-type="float" office:value="10963.29" table:style-name="ce6">
            <text:p><text:s/>10 963,29<text:s/></text:p>
          </table:table-cell>
          <table:table-cell office:value-type="float" office:value="65.59" table:style-name="ce6">
            <text:p><text:s/>65,59<text:s/></text:p>
          </table:table-cell>
          <table:table-cell office:value-type="float" office:value="4791.74" table:style-name="ce6">
            <text:p><text:s/>4 791,74<text:s/></text:p>
          </table:table-cell>
          <table:table-cell office:value-type="float" office:value="34893.64" table:style-name="ce6">
            <text:p><text:s/>34 893,64<text:s/></text:p>
          </table:table-cell>
          <table:table-cell office:value-type="float" office:value="8094.09" table:style-name="ce6">
            <text:p><text:s/>8 094,09<text:s/></text:p>
          </table:table-cell>
          <table:table-cell office:value-type="float" office:value="4899.42" table:style-name="ce6">
            <text:p><text:s/>4 899,42<text:s/></text:p>
          </table:table-cell>
          <table:table-cell office:value-type="float" office:value="2062.17" table:style-name="ce6">
            <text:p><text:s/>2 062,17<text:s/></text:p>
          </table:table-cell>
          <table:table-cell office:value-type="float" office:value="2639.31" table:style-name="ce6">
            <text:p><text:s/>2 639,31<text:s/></text:p>
          </table:table-cell>
          <table:table-cell office:value-type="float" office:value="943.66" table:style-name="ce6">
            <text:p><text:s/>943,66<text:s/></text:p>
          </table:table-cell>
          <table:table-cell office:value-type="float" office:value="131.44999999999999" table:style-name="ce6">
            <text:p><text:s/>131,45<text:s/></text:p>
          </table:table-cell>
          <table:table-cell office:value-type="float" office:value="16015.73" table:style-name="ce6">
            <text:p><text:s/>16 015,73<text:s/></text:p>
          </table:table-cell>
          <table:table-cell office:value-type="float" office:value="107.81" table:style-name="ce6">
            <text:p><text:s/>107,81<text:s/></text:p>
          </table:table-cell>
          <table:table-cell office:value-type="float" office:value="4075.34" table:style-name="ce7">
            <text:p><text:s/>4 075,34<text:s/></text:p>
          </table:table-cell>
          <table:table-cell office:value-type="float" office:value="2013.17" table:style-name="ce7">
            <text:p><text:s/>2 013,17<text:s/></text:p>
          </table:table-cell>
          <table:table-cell office:value-type="float" office:value="2369.2399999999998" table:style-name="ce7">
            <text:p><text:s/>2 369,24<text:s/></text:p>
          </table:table-cell>
          <table:table-cell office:value-type="float" office:value="2370.5700000000002" table:style-name="ce7">
            <text:p><text:s/>2 370,57<text:s/></text:p>
          </table:table-cell>
          <table:table-cell office:value-type="float" office:value="1.76" table:style-name="ce7">
            <text:p><text:s/>1,76<text:s/></text:p>
          </table:table-cell>
          <table:table-cell office:value-type="float" office:value="0.17" table:style-name="ce7">
            <text:p><text:s/>0,17<text:s/></text:p>
          </table:table-cell>
          <table:table-cell office:value-type="float" office:value="-3.26" table:style-name="ce7">
            <text:p>-3,26<text:s/></text:p>
          </table:table-cell>
          <table:table-cell office:value-type="float" office:value="-356.06" table:style-name="ce7">
            <text:p>-356,06<text:s/></text:p>
          </table:table-cell>
          <table:table-cell office:value-type="float" office:value="537.22" table:style-name="ce7">
            <text:p><text:s/>537,22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931.33" table:style-name="ce7">
            <text:p><text:s/>931,3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1-Q4</text:p>
          </table:table-cell>
          <table:table-cell office:value-type="float" office:value="42340.56" table:style-name="ce6">
            <text:p><text:s/>42 340,56<text:s/></text:p>
          </table:table-cell>
          <table:table-cell office:value-type="float" office:value="24559.98" table:style-name="ce6">
            <text:p><text:s/>24 559,98<text:s/></text:p>
          </table:table-cell>
          <table:table-cell office:value-type="float" office:value="12480.54" table:style-name="ce6">
            <text:p><text:s/>12 480,54<text:s/></text:p>
          </table:table-cell>
          <table:table-cell office:value-type="float" office:value="119.03" table:style-name="ce6">
            <text:p><text:s/>119,03<text:s/></text:p>
          </table:table-cell>
          <table:table-cell office:value-type="float" office:value="5181.01" table:style-name="ce6">
            <text:p><text:s/>5 181,01<text:s/></text:p>
          </table:table-cell>
          <table:table-cell office:value-type="float" office:value="41927.230000000003" table:style-name="ce6">
            <text:p><text:s/>41 927,23<text:s/></text:p>
          </table:table-cell>
          <table:table-cell office:value-type="float" office:value="8714.42" table:style-name="ce6">
            <text:p><text:s/>8 714,42<text:s/></text:p>
          </table:table-cell>
          <table:table-cell office:value-type="float" office:value="6005.37" table:style-name="ce6">
            <text:p><text:s/>6 005,37<text:s/></text:p>
          </table:table-cell>
          <table:table-cell office:value-type="float" office:value="2078.73" table:style-name="ce6">
            <text:p><text:s/>2 078,73<text:s/></text:p>
          </table:table-cell>
          <table:table-cell office:value-type="float" office:value="2207.4699999999998" table:style-name="ce6">
            <text:p><text:s/>2 207,47<text:s/></text:p>
          </table:table-cell>
          <table:table-cell office:value-type="float" office:value="1507.11" table:style-name="ce6">
            <text:p><text:s/>1 507,11<text:s/></text:p>
          </table:table-cell>
          <table:table-cell office:value-type="float" office:value="208.94" table:style-name="ce6">
            <text:p><text:s/>208,94<text:s/></text:p>
          </table:table-cell>
          <table:table-cell office:value-type="float" office:value="18558.990000000002" table:style-name="ce6">
            <text:p><text:s/>18 558,99<text:s/></text:p>
          </table:table-cell>
          <table:table-cell office:value-type="float" office:value="2646.2" table:style-name="ce6">
            <text:p><text:s/>2 646,20<text:s/></text:p>
          </table:table-cell>
          <table:table-cell office:value-type="float" office:value="2492.0700000000002" table:style-name="ce7">
            <text:p><text:s/>2 492,07<text:s/></text:p>
          </table:table-cell>
          <table:table-cell office:value-type="float" office:value="413.33" table:style-name="ce7">
            <text:p><text:s/>413,33<text:s/></text:p>
          </table:table-cell>
          <table:table-cell office:value-type="float" office:value="2802.62" table:style-name="ce7">
            <text:p><text:s/>2 802,62<text:s/></text:p>
          </table:table-cell>
          <table:table-cell office:value-type="float" office:value="2802.38" table:style-name="ce7">
            <text:p><text:s/>2 802,38<text:s/></text:p>
          </table:table-cell>
          <table:table-cell office:value-type="float" office:value="1.76" table:style-name="ce7">
            <text:p><text:s/>1,76<text:s/></text:p>
          </table:table-cell>
          <table:table-cell office:value-type="float" office:value="0.28999999999999998" table:style-name="ce7">
            <text:p><text:s/>0,29<text:s/></text:p>
          </table:table-cell>
          <table:table-cell office:value-type="float" office:value="-1.8" table:style-name="ce7">
            <text:p>-1,80<text:s/></text:p>
          </table:table-cell>
          <table:table-cell office:value-type="float" office:value="-2389.29" table:style-name="ce7">
            <text:p>-2 389,29<text:s/></text:p>
          </table:table-cell>
          <table:table-cell office:value-type="float" office:value="2162.4299999999998" table:style-name="ce7">
            <text:p><text:s/>2 162,43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office:value-type="float" office:value="4109.29" table:style-name="ce7">
            <text:p><text:s/>4 109,29<text:s/>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NaN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2-Q1</text:p>
          </table:table-cell>
          <table:table-cell office:value-type="float" office:value="34388.65" table:style-name="ce6">
            <text:p><text:s/>34 388,65<text:s/></text:p>
          </table:table-cell>
          <table:table-cell office:value-type="float" office:value="19307.310000000001" table:style-name="ce6">
            <text:p><text:s/>19 307,31<text:s/></text:p>
          </table:table-cell>
          <table:table-cell office:value-type="float" office:value="10587.79" table:style-name="ce6">
            <text:p><text:s/>10 587,79<text:s/></text:p>
          </table:table-cell>
          <table:table-cell office:value-type="float" office:value="46.51" table:style-name="ce6">
            <text:p><text:s/>46,51<text:s/></text:p>
          </table:table-cell>
          <table:table-cell office:value-type="float" office:value="4447.05" table:style-name="ce6">
            <text:p><text:s/>4 447,05<text:s/></text:p>
          </table:table-cell>
          <table:table-cell office:value-type="float" office:value="36214.25" table:style-name="ce6">
            <text:p><text:s/>36 214,25<text:s/></text:p>
          </table:table-cell>
          <table:table-cell office:value-type="float" office:value="8029.67" table:style-name="ce6">
            <text:p><text:s/>8 029,67<text:s/></text:p>
          </table:table-cell>
          <table:table-cell office:value-type="float" office:value="4686.21" table:style-name="ce6">
            <text:p><text:s/>4 686,21<text:s/></text:p>
          </table:table-cell>
          <table:table-cell office:value-type="float" office:value="2097.0700000000002" table:style-name="ce6">
            <text:p><text:s/>2 097,07<text:s/></text:p>
          </table:table-cell>
          <table:table-cell office:value-type="float" office:value="2158.14" table:style-name="ce6">
            <text:p><text:s/>2 158,14<text:s/></text:p>
          </table:table-cell>
          <table:table-cell office:value-type="float" office:value="1007.18" table:style-name="ce6">
            <text:p><text:s/>1 007,18<text:s/></text:p>
          </table:table-cell>
          <table:table-cell office:value-type="float" office:value="251.66" table:style-name="ce6">
            <text:p><text:s/>251,66<text:s/></text:p>
          </table:table-cell>
          <table:table-cell office:value-type="float" office:value="16802.240000000002" table:style-name="ce6">
            <text:p><text:s/>16 802,24<text:s/></text:p>
          </table:table-cell>
          <table:table-cell office:value-type="float" office:value="1182.07" table:style-name="ce6">
            <text:p><text:s/>1 182,07<text:s/></text:p>
          </table:table-cell>
          <table:table-cell office:value-type="float" office:value="271.48" table:style-name="ce7">
            <text:p><text:s/>271,48<text:s/></text:p>
          </table:table-cell>
          <table:table-cell office:value-type="float" office:value="-1825.59" table:style-name="ce7">
            <text:p>-1 825,59<text:s/></text:p>
          </table:table-cell>
          <table:table-cell office:value-type="float" office:value="2122.12" table:style-name="ce7">
            <text:p><text:s/>2 122,12<text:s/></text:p>
          </table:table-cell>
          <table:table-cell office:value-type="float" office:value="2117.63" table:style-name="ce7">
            <text:p><text:s/>2 117,63<text:s/></text:p>
          </table:table-cell>
          <table:table-cell office:value-type="float" office:value="1.31" table:style-name="ce7">
            <text:p><text:s/>1,31<text:s/></text:p>
          </table:table-cell>
          <table:table-cell office:value-type="float" office:value="0.08" table:style-name="ce7">
            <text:p><text:s/>0,08<text:s/></text:p>
          </table:table-cell>
          <table:table-cell office:value-type="float" office:value="3.1" table:style-name="ce7">
            <text:p><text:s/>3,10<text:s/></text:p>
          </table:table-cell>
          <table:table-cell office:value-type="float" office:value="-3947.72" table:style-name="ce7">
            <text:p>-3 947,72<text:s/></text:p>
          </table:table-cell>
          <table:table-cell office:value-type="float" office:value="511.53" table:style-name="ce7">
            <text:p><text:s/>511,53<text:s/></text:p>
          </table:table-cell>
          <table:table-cell office:value-type="float" office:value="4013.23" table:style-name="ce7">
            <text:p><text:s/>4 013,23<text:s/></text:p>
          </table:table-cell>
          <table:table-cell office:value-type="float" office:value="-3501.7" table:style-name="ce7">
            <text:p>-3 501,70<text:s/></text:p>
          </table:table-cell>
          <table:table-cell office:value-type="float" office:value="2596.73" table:style-name="ce7">
            <text:p><text:s/>2 596,73<text:s/></text:p>
          </table:table-cell>
          <table:table-cell office:value-type="float" office:value="-453.69" table:style-name="ce7">
            <text:p>-453,69<text:s/></text:p>
          </table:table-cell>
          <table:table-cell office:value-type="float" office:value="3050.42" table:style-name="ce7">
            <text:p><text:s/>3 050,42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2-Q2</text:p>
          </table:table-cell>
          <table:table-cell office:value-type="float" office:value="39645.879999999997" table:style-name="ce6">
            <text:p><text:s/>39 645,88<text:s/></text:p>
          </table:table-cell>
          <table:table-cell office:value-type="float" office:value="21228.71" table:style-name="ce6">
            <text:p><text:s/>21 228,71<text:s/></text:p>
          </table:table-cell>
          <table:table-cell office:value-type="float" office:value="12586.96" table:style-name="ce6">
            <text:p><text:s/>12 586,96<text:s/></text:p>
          </table:table-cell>
          <table:table-cell office:value-type="float" office:value="128.22" table:style-name="ce6">
            <text:p><text:s/>128,22<text:s/></text:p>
          </table:table-cell>
          <table:table-cell office:value-type="float" office:value="5701.99" table:style-name="ce6">
            <text:p><text:s/>5 701,99<text:s/></text:p>
          </table:table-cell>
          <table:table-cell office:value-type="float" office:value="39500.300000000003" table:style-name="ce6">
            <text:p><text:s/>39 500,30<text:s/></text:p>
          </table:table-cell>
          <table:table-cell office:value-type="float" office:value="8968.18" table:style-name="ce6">
            <text:p><text:s/>8 968,18<text:s/></text:p>
          </table:table-cell>
          <table:table-cell office:value-type="float" office:value="5004.54" table:style-name="ce6">
            <text:p><text:s/>5 004,54<text:s/></text:p>
          </table:table-cell>
          <table:table-cell office:value-type="float" office:value="2112.27" table:style-name="ce6">
            <text:p><text:s/>2 112,27<text:s/></text:p>
          </table:table-cell>
          <table:table-cell office:value-type="float" office:value="2173.81" table:style-name="ce6">
            <text:p><text:s/>2 173,81<text:s/></text:p>
          </table:table-cell>
          <table:table-cell office:value-type="float" office:value="1194.22" table:style-name="ce6">
            <text:p><text:s/>1 194,22<text:s/></text:p>
          </table:table-cell>
          <table:table-cell office:value-type="float" office:value="180.08" table:style-name="ce6">
            <text:p><text:s/>180,08<text:s/></text:p>
          </table:table-cell>
          <table:table-cell office:value-type="float" office:value="18821.689999999999" table:style-name="ce6">
            <text:p><text:s/>18 821,69<text:s/></text:p>
          </table:table-cell>
          <table:table-cell office:value-type="float" office:value="1045.5" table:style-name="ce6">
            <text:p><text:s/>1 045,50<text:s/></text:p>
          </table:table-cell>
          <table:table-cell office:value-type="float" office:value="2257.86" table:style-name="ce7">
            <text:p><text:s/>2 257,86<text:s/></text:p>
          </table:table-cell>
          <table:table-cell office:value-type="float" office:value="145.59" table:style-name="ce7">
            <text:p><text:s/>145,59<text:s/></text:p>
          </table:table-cell>
          <table:table-cell office:value-type="float" office:value="2051.08" table:style-name="ce7">
            <text:p><text:s/>2 051,08<text:s/></text:p>
          </table:table-cell>
          <table:table-cell office:value-type="float" office:value="2070.2199999999998" table:style-name="ce7">
            <text:p><text:s/>2 070,22<text:s/></text:p>
          </table:table-cell>
          <table:table-cell office:value-type="float" office:value="1.31" table:style-name="ce7">
            <text:p><text:s/>1,31<text:s/></text:p>
          </table:table-cell>
          <table:table-cell office:value-type="float" office:value="0.25" table:style-name="ce7">
            <text:p><text:s/>0,25<text:s/></text:p>
          </table:table-cell>
          <table:table-cell office:value-type="float" office:value="-20.69" table:style-name="ce7">
            <text:p>-20,69<text:s/></text:p>
          </table:table-cell>
          <table:table-cell office:value-type="float" office:value="-1905.5" table:style-name="ce7">
            <text:p>-1 905,50<text:s/></text:p>
          </table:table-cell>
          <table:table-cell office:value-type="float" office:value="-1503.37" table:style-name="ce7">
            <text:p>-1 503,37<text:s/></text:p>
          </table:table-cell>
          <table:table-cell office:value-type="float" office:value="-6545.04" table:style-name="ce7">
            <text:p>-6 545,04<text:s/></text:p>
          </table:table-cell>
          <table:table-cell office:value-type="float" office:value="5041.67" table:style-name="ce7">
            <text:p><text:s/>5 041,67<text:s/></text:p>
          </table:table-cell>
          <table:table-cell office:value-type="float" office:value="5705.53" table:style-name="ce7">
            <text:p><text:s/>5 705,53<text:s/></text:p>
          </table:table-cell>
          <table:table-cell office:value-type="float" office:value="-1044.54" table:style-name="ce7">
            <text:p>-1 044,54<text:s/></text:p>
          </table:table-cell>
          <table:table-cell office:value-type="float" office:value="6750.07" table:style-name="ce7">
            <text:p><text:s/>6 750,07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2-Q3</text:p>
          </table:table-cell>
          <table:table-cell office:value-type="float" office:value="37490.589999999997" table:style-name="ce6">
            <text:p><text:s/>37 490,59<text:s/></text:p>
          </table:table-cell>
          <table:table-cell office:value-type="float" office:value="21375.74" table:style-name="ce6">
            <text:p><text:s/>21 375,74<text:s/></text:p>
          </table:table-cell>
          <table:table-cell office:value-type="float" office:value="11248.81" table:style-name="ce6">
            <text:p><text:s/>11 248,81<text:s/></text:p>
          </table:table-cell>
          <table:table-cell office:value-type="float" office:value="49.67" table:style-name="ce6">
            <text:p><text:s/>49,67<text:s/></text:p>
          </table:table-cell>
          <table:table-cell office:value-type="float" office:value="4816.3599999999997" table:style-name="ce6">
            <text:p><text:s/>4 816,36<text:s/></text:p>
          </table:table-cell>
          <table:table-cell office:value-type="float" office:value="35929.839999999997" table:style-name="ce6">
            <text:p><text:s/>35 929,84<text:s/></text:p>
          </table:table-cell>
          <table:table-cell office:value-type="float" office:value="8131.69" table:style-name="ce6">
            <text:p><text:s/>8 131,69<text:s/></text:p>
          </table:table-cell>
          <table:table-cell office:value-type="float" office:value="5010.1499999999996" table:style-name="ce6">
            <text:p><text:s/>5 010,15<text:s/></text:p>
          </table:table-cell>
          <table:table-cell office:value-type="float" office:value="2124.34" table:style-name="ce6">
            <text:p><text:s/>2 124,34<text:s/></text:p>
          </table:table-cell>
          <table:table-cell office:value-type="float" office:value="2174.65" table:style-name="ce6">
            <text:p><text:s/>2 174,65<text:s/></text:p>
          </table:table-cell>
          <table:table-cell office:value-type="float" office:value="997.8" table:style-name="ce6">
            <text:p><text:s/>997,80<text:s/></text:p>
          </table:table-cell>
          <table:table-cell office:value-type="float" office:value="140.33000000000001" table:style-name="ce6">
            <text:p><text:s/>140,33<text:s/></text:p>
          </table:table-cell>
          <table:table-cell office:value-type="float" office:value="16624.150000000001" table:style-name="ce6">
            <text:p><text:s/>16 624,15<text:s/></text:p>
          </table:table-cell>
          <table:table-cell office:value-type="float" office:value="726.74" table:style-name="ce6">
            <text:p><text:s/>726,74<text:s/></text:p>
          </table:table-cell>
          <table:table-cell office:value-type="float" office:value="3685.09" table:style-name="ce7">
            <text:p><text:s/>3 685,09<text:s/></text:p>
          </table:table-cell>
          <table:table-cell office:value-type="float" office:value="1560.75" table:style-name="ce7">
            <text:p><text:s/>1 560,75<text:s/></text:p>
          </table:table-cell>
          <table:table-cell office:value-type="float" office:value="2365.1999999999998" table:style-name="ce7">
            <text:p><text:s/>2 365,20<text:s/></text:p>
          </table:table-cell>
          <table:table-cell office:value-type="float" office:value="2362.44" table:style-name="ce7">
            <text:p><text:s/>2 362,44<text:s/></text:p>
          </table:table-cell>
          <table:table-cell office:value-type="float" office:value="1.31" table:style-name="ce7">
            <text:p><text:s/>1,31<text:s/></text:p>
          </table:table-cell>
          <table:table-cell office:value-type="float" office:value="0.21" table:style-name="ce7">
            <text:p><text:s/>0,21<text:s/></text:p>
          </table:table-cell>
          <table:table-cell office:value-type="float" office:value="1.24" table:style-name="ce7">
            <text:p><text:s/>1,24<text:s/></text:p>
          </table:table-cell>
          <table:table-cell office:value-type="float" office:value="-804.44" table:style-name="ce7">
            <text:p>-804,44<text:s/></text:p>
          </table:table-cell>
          <table:table-cell office:value-type="float" office:value="-672.65" table:style-name="ce7">
            <text:p>-672,65<text:s/></text:p>
          </table:table-cell>
          <table:table-cell office:value-type="float" office:value="2748.42" table:style-name="ce7">
            <text:p><text:s/>2 748,42<text:s/></text:p>
          </table:table-cell>
          <table:table-cell office:value-type="float" office:value="-3421.07" table:style-name="ce7">
            <text:p>-3 421,07<text:s/></text:p>
          </table:table-cell>
          <table:table-cell office:value-type="float" office:value="-5839.67" table:style-name="ce7">
            <text:p>-5 839,67<text:s/></text:p>
          </table:table-cell>
          <table:table-cell office:value-type="float" office:value="-983.75" table:style-name="ce7">
            <text:p>-983,75<text:s/></text:p>
          </table:table-cell>
          <table:table-cell office:value-type="float" office:value="-4855.92" table:style-name="ce7">
            <text:p>-4 855,92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2-Q4</text:p>
          </table:table-cell>
          <table:table-cell office:value-type="float" office:value="44691.21" table:style-name="ce6">
            <text:p><text:s/>44 691,21<text:s/></text:p>
          </table:table-cell>
          <table:table-cell office:value-type="float" office:value="26211.599999999999" table:style-name="ce6">
            <text:p><text:s/>26 211,60<text:s/></text:p>
          </table:table-cell>
          <table:table-cell office:value-type="float" office:value="12828.27" table:style-name="ce6">
            <text:p><text:s/>12 828,27<text:s/></text:p>
          </table:table-cell>
          <table:table-cell office:value-type="float" office:value="135.38999999999999" table:style-name="ce6">
            <text:p><text:s/>135,39<text:s/></text:p>
          </table:table-cell>
          <table:table-cell office:value-type="float" office:value="5515.95" table:style-name="ce6">
            <text:p><text:s/>5 515,95<text:s/></text:p>
          </table:table-cell>
          <table:table-cell office:value-type="float" office:value="42245.04" table:style-name="ce6">
            <text:p><text:s/>42 245,04<text:s/></text:p>
          </table:table-cell>
          <table:table-cell office:value-type="float" office:value="9088.89" table:style-name="ce6">
            <text:p><text:s/>9 088,89<text:s/></text:p>
          </table:table-cell>
          <table:table-cell office:value-type="float" office:value="5919.18" table:style-name="ce6">
            <text:p><text:s/>5 919,18<text:s/></text:p>
          </table:table-cell>
          <table:table-cell office:value-type="float" office:value="2133.2600000000002" table:style-name="ce6">
            <text:p><text:s/>2 133,26<text:s/></text:p>
          </table:table-cell>
          <table:table-cell office:value-type="float" office:value="2149.38" table:style-name="ce6">
            <text:p><text:s/>2 149,38<text:s/></text:p>
          </table:table-cell>
          <table:table-cell office:value-type="float" office:value="1509.92" table:style-name="ce6">
            <text:p><text:s/>1 509,92<text:s/></text:p>
          </table:table-cell>
          <table:table-cell office:value-type="float" office:value="181.21" table:style-name="ce6">
            <text:p><text:s/>181,21<text:s/></text:p>
          </table:table-cell>
          <table:table-cell office:value-type="float" office:value="19006.189999999999" table:style-name="ce6">
            <text:p><text:s/>19 006,19<text:s/></text:p>
          </table:table-cell>
          <table:table-cell office:value-type="float" office:value="2257.0300000000002" table:style-name="ce6">
            <text:p><text:s/>2 257,03<text:s/></text:p>
          </table:table-cell>
          <table:table-cell office:value-type="float" office:value="4579.43" table:style-name="ce7">
            <text:p><text:s/>4 579,43<text:s/></text:p>
          </table:table-cell>
          <table:table-cell office:value-type="float" office:value="2446.17" table:style-name="ce7">
            <text:p><text:s/>2 446,17<text:s/></text:p>
          </table:table-cell>
          <table:table-cell office:value-type="float" office:value="2764.05" table:style-name="ce7">
            <text:p><text:s/>2 764,05<text:s/></text:p>
          </table:table-cell>
          <table:table-cell office:value-type="float" office:value="2807.58" table:style-name="ce7">
            <text:p><text:s/>2 807,58<text:s/></text:p>
          </table:table-cell>
          <table:table-cell office:value-type="float" office:value="1.31" table:style-name="ce7">
            <text:p><text:s/>1,31<text:s/></text:p>
          </table:table-cell>
          <table:table-cell office:value-type="float" office:value="0.13" table:style-name="ce7">
            <text:p><text:s/>0,13<text:s/></text:p>
          </table:table-cell>
          <table:table-cell office:value-type="float" office:value="-44.97" table:style-name="ce7">
            <text:p>-44,97<text:s/></text:p>
          </table:table-cell>
          <table:table-cell office:value-type="float" office:value="-317.88" table:style-name="ce7">
            <text:p>-317,88<text:s/></text:p>
          </table:table-cell>
          <table:table-cell office:value-type="float" office:value="-1201.5" table:style-name="ce7">
            <text:p>-1 201,50<text:s/></text:p>
          </table:table-cell>
          <table:table-cell office:value-type="float" office:value="-1214.53" table:style-name="ce7">
            <text:p>-1 214,53<text:s/></text:p>
          </table:table-cell>
          <table:table-cell office:value-type="float" office:value="13.03" table:style-name="ce7">
            <text:p><text:s/>13,03<text:s/></text:p>
          </table:table-cell>
          <table:table-cell office:value-type="float" office:value="1869.69" table:style-name="ce7">
            <text:p><text:s/>1 869,69<text:s/></text:p>
          </table:table-cell>
          <table:table-cell office:value-type="float" office:value="372.54" table:style-name="ce7">
            <text:p><text:s/>372,54<text:s/></text:p>
          </table:table-cell>
          <table:table-cell office:value-type="float" office:value="1497.15" table:style-name="ce7">
            <text:p><text:s/>1 497,15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3-Q1</text:p>
          </table:table-cell>
          <table:table-cell office:value-type="float" office:value="35833.22" table:style-name="ce6">
            <text:p><text:s/>35 833,22<text:s/></text:p>
          </table:table-cell>
          <table:table-cell office:value-type="float" office:value="20221.849999999999" table:style-name="ce6">
            <text:p><text:s/>20 221,85<text:s/></text:p>
          </table:table-cell>
          <table:table-cell office:value-type="float" office:value="10964.83" table:style-name="ce6">
            <text:p><text:s/>10 964,83<text:s/></text:p>
          </table:table-cell>
          <table:table-cell office:value-type="float" office:value="30.85" table:style-name="ce6">
            <text:p><text:s/>30,85<text:s/></text:p>
          </table:table-cell>
          <table:table-cell office:value-type="float" office:value="4615.6899999999996" table:style-name="ce6">
            <text:p><text:s/>4 615,69<text:s/></text:p>
          </table:table-cell>
          <table:table-cell office:value-type="float" office:value="37421.839999999997" table:style-name="ce6">
            <text:p><text:s/>37 421,84<text:s/></text:p>
          </table:table-cell>
          <table:table-cell office:value-type="float" office:value="8135.59" table:style-name="ce6">
            <text:p><text:s/>8 135,59<text:s/></text:p>
          </table:table-cell>
          <table:table-cell office:value-type="float" office:value="4791.34" table:style-name="ce6">
            <text:p><text:s/>4 791,34<text:s/></text:p>
          </table:table-cell>
          <table:table-cell office:value-type="float" office:value="2139.04" table:style-name="ce6">
            <text:p><text:s/>2 139,04<text:s/></text:p>
          </table:table-cell>
          <table:table-cell office:value-type="float" office:value="2127.37" table:style-name="ce6">
            <text:p><text:s/>2 127,37<text:s/></text:p>
          </table:table-cell>
          <table:table-cell office:value-type="float" office:value="905.79" table:style-name="ce6">
            <text:p><text:s/>905,79<text:s/></text:p>
          </table:table-cell>
          <table:table-cell office:value-type="float" office:value="233.97" table:style-name="ce6">
            <text:p><text:s/>233,97<text:s/></text:p>
          </table:table-cell>
          <table:table-cell office:value-type="float" office:value="17252.560000000001" table:style-name="ce6">
            <text:p><text:s/>17 252,56<text:s/></text:p>
          </table:table-cell>
          <table:table-cell office:value-type="float" office:value="1836.17" table:style-name="ce6">
            <text:p><text:s/>1 836,17<text:s/></text:p>
          </table:table-cell>
          <table:table-cell office:value-type="float" office:value="550.41999999999996" table:style-name="ce7">
            <text:p><text:s/>550,42<text:s/></text:p>
          </table:table-cell>
          <table:table-cell office:value-type="float" office:value="-1588.62" table:style-name="ce7">
            <text:p>-1 588,62<text:s/></text:p>
          </table:table-cell>
          <table:table-cell office:value-type="float" office:value="2161.6999999999998" table:style-name="ce7">
            <text:p><text:s/>2 161,70<text:s/></text:p>
          </table:table-cell>
          <table:table-cell office:value-type="float" office:value="2148.33" table:style-name="ce7">
            <text:p><text:s/>2 148,33<text:s/></text:p>
          </table:table-cell>
          <table:table-cell office:value-type="float" office:value="0.97" table:style-name="ce7">
            <text:p><text:s/>0,9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.39" table:style-name="ce7">
            <text:p><text:s/>12,39<text:s/></text:p>
          </table:table-cell>
          <table:table-cell office:value-type="float" office:value="-3750.32" table:style-name="ce7">
            <text:p>-3 750,32<text:s/></text:p>
          </table:table-cell>
          <table:table-cell office:value-type="float" office:value="-1318.56" table:style-name="ce7">
            <text:p>-1 318,56<text:s/></text:p>
          </table:table-cell>
          <table:table-cell office:value-type="float" office:value="-123.65" table:style-name="ce7">
            <text:p>-123,65<text:s/></text:p>
          </table:table-cell>
          <table:table-cell office:value-type="float" office:value="-1194.9100000000001" table:style-name="ce7">
            <text:p>-1 194,91<text:s/></text:p>
          </table:table-cell>
          <table:table-cell office:value-type="float" office:value="3076.14" table:style-name="ce7">
            <text:p><text:s/>3 076,14<text:s/></text:p>
          </table:table-cell>
          <table:table-cell office:value-type="float" office:value="4.66" table:style-name="ce7">
            <text:p><text:s/>4,66<text:s/></text:p>
          </table:table-cell>
          <table:table-cell office:value-type="float" office:value="3071.48" table:style-name="ce7">
            <text:p><text:s/>3 071,48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3-Q2</text:p>
          </table:table-cell>
          <table:table-cell office:value-type="float" office:value="40341.72" table:style-name="ce6">
            <text:p><text:s/>40 341,72<text:s/></text:p>
          </table:table-cell>
          <table:table-cell office:value-type="float" office:value="21703.29" table:style-name="ce6">
            <text:p><text:s/>21 703,29<text:s/></text:p>
          </table:table-cell>
          <table:table-cell office:value-type="float" office:value="13172.02" table:style-name="ce6">
            <text:p><text:s/>13 172,02<text:s/></text:p>
          </table:table-cell>
          <table:table-cell office:value-type="float" office:value="27.38" table:style-name="ce6">
            <text:p><text:s/>27,38<text:s/></text:p>
          </table:table-cell>
          <table:table-cell office:value-type="float" office:value="5439.02" table:style-name="ce6">
            <text:p><text:s/>5 439,02<text:s/></text:p>
          </table:table-cell>
          <table:table-cell office:value-type="float" office:value="39455.949999999997" table:style-name="ce6">
            <text:p><text:s/>39 455,95<text:s/></text:p>
          </table:table-cell>
          <table:table-cell office:value-type="float" office:value="9097.5499999999993" table:style-name="ce6">
            <text:p><text:s/>9 097,55<text:s/></text:p>
          </table:table-cell>
          <table:table-cell office:value-type="float" office:value="5003.72" table:style-name="ce6">
            <text:p><text:s/>5 003,72<text:s/></text:p>
          </table:table-cell>
          <table:table-cell office:value-type="float" office:value="2146.19" table:style-name="ce6">
            <text:p><text:s/>2 146,19<text:s/></text:p>
          </table:table-cell>
          <table:table-cell office:value-type="float" office:value="2088.2199999999998" table:style-name="ce6">
            <text:p><text:s/>2 088,22<text:s/></text:p>
          </table:table-cell>
          <table:table-cell office:value-type="float" office:value="1050.6600000000001" table:style-name="ce6">
            <text:p><text:s/>1 050,66<text:s/></text:p>
          </table:table-cell>
          <table:table-cell office:value-type="float" office:value="160.19" table:style-name="ce6">
            <text:p><text:s/>160,19<text:s/></text:p>
          </table:table-cell>
          <table:table-cell office:value-type="float" office:value="19509.86" table:style-name="ce6">
            <text:p><text:s/>19 509,86<text:s/></text:p>
          </table:table-cell>
          <table:table-cell office:value-type="float" office:value="399.57" table:style-name="ce6">
            <text:p><text:s/>399,57<text:s/></text:p>
          </table:table-cell>
          <table:table-cell office:value-type="float" office:value="3031.95" table:style-name="ce7">
            <text:p><text:s/>3 031,95<text:s/></text:p>
          </table:table-cell>
          <table:table-cell office:value-type="float" office:value="885.76" table:style-name="ce7">
            <text:p><text:s/>885,76<text:s/></text:p>
          </table:table-cell>
          <table:table-cell office:value-type="float" office:value="2214.87" table:style-name="ce7">
            <text:p><text:s/>2 214,87<text:s/></text:p>
          </table:table-cell>
          <table:table-cell office:value-type="float" office:value="2245.6999999999998" table:style-name="ce7">
            <text:p><text:s/>2 245,70<text:s/></text:p>
          </table:table-cell>
          <table:table-cell office:value-type="float" office:value="0.97" table:style-name="ce7">
            <text:p><text:s/>0,97<text:s/></text:p>
          </table:table-cell>
          <table:table-cell office:value-type="float" office:value="0.17" table:style-name="ce7">
            <text:p><text:s/>0,17<text:s/></text:p>
          </table:table-cell>
          <table:table-cell office:value-type="float" office:value="-31.97" table:style-name="ce7">
            <text:p>-31,97<text:s/></text:p>
          </table:table-cell>
          <table:table-cell office:value-type="float" office:value="-1329.11" table:style-name="ce7">
            <text:p>-1 329,11<text:s/></text:p>
          </table:table-cell>
          <table:table-cell office:value-type="float" office:value="1067.8499999999999" table:style-name="ce7">
            <text:p><text:s/>1 067,85<text:s/></text:p>
          </table:table-cell>
          <table:table-cell office:value-type="float" office:value="621.66" table:style-name="ce7">
            <text:p><text:s/>621,66<text:s/></text:p>
          </table:table-cell>
          <table:table-cell office:value-type="float" office:value="446.19" table:style-name="ce7">
            <text:p><text:s/>446,19<text:s/></text:p>
          </table:table-cell>
          <table:table-cell office:value-type="float" office:value="-2.04" table:style-name="ce7">
            <text:p>-2,04<text:s/></text:p>
          </table:table-cell>
          <table:table-cell office:value-type="float" office:value="-1249.24" table:style-name="ce7">
            <text:p>-1 249,24<text:s/></text:p>
          </table:table-cell>
          <table:table-cell office:value-type="float" office:value="1247.2" table:style-name="ce7">
            <text:p><text:s/>1 247,20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3-Q3</text:p>
          </table:table-cell>
          <table:table-cell office:value-type="float" office:value="40059.64" table:style-name="ce6">
            <text:p><text:s/>40 059,64<text:s/></text:p>
          </table:table-cell>
          <table:table-cell office:value-type="float" office:value="23136.66" table:style-name="ce6">
            <text:p><text:s/>23 136,66<text:s/></text:p>
          </table:table-cell>
          <table:table-cell office:value-type="float" office:value="11717.97" table:style-name="ce6">
            <text:p><text:s/>11 717,97<text:s/></text:p>
          </table:table-cell>
          <table:table-cell office:value-type="float" office:value="39.46" table:style-name="ce6">
            <text:p><text:s/>39,46<text:s/></text:p>
          </table:table-cell>
          <table:table-cell office:value-type="float" office:value="5165.55" table:style-name="ce6">
            <text:p><text:s/>5 165,55<text:s/></text:p>
          </table:table-cell>
          <table:table-cell office:value-type="float" office:value="37084.620000000003" table:style-name="ce6">
            <text:p><text:s/>37 084,62<text:s/></text:p>
          </table:table-cell>
          <table:table-cell office:value-type="float" office:value="8242.34" table:style-name="ce6">
            <text:p><text:s/>8 242,34<text:s/></text:p>
          </table:table-cell>
          <table:table-cell office:value-type="float" office:value="5123.6400000000003" table:style-name="ce6">
            <text:p><text:s/>5 123,64<text:s/></text:p>
          </table:table-cell>
          <table:table-cell office:value-type="float" office:value="2154.6999999999998" table:style-name="ce6">
            <text:p><text:s/>2 154,70<text:s/></text:p>
          </table:table-cell>
          <table:table-cell office:value-type="float" office:value="2198.9" table:style-name="ce6">
            <text:p><text:s/>2 198,90<text:s/></text:p>
          </table:table-cell>
          <table:table-cell office:value-type="float" office:value="1008.47" table:style-name="ce6">
            <text:p><text:s/>1 008,47<text:s/></text:p>
          </table:table-cell>
          <table:table-cell office:value-type="float" office:value="187.45" table:style-name="ce6">
            <text:p><text:s/>187,45<text:s/></text:p>
          </table:table-cell>
          <table:table-cell office:value-type="float" office:value="17226.669999999998" table:style-name="ce6">
            <text:p><text:s/>17 226,67<text:s/></text:p>
          </table:table-cell>
          <table:table-cell office:value-type="float" office:value="942.45" table:style-name="ce6">
            <text:p><text:s/>942,45<text:s/></text:p>
          </table:table-cell>
          <table:table-cell office:value-type="float" office:value="5129.72" table:style-name="ce7">
            <text:p><text:s/>5 129,72<text:s/></text:p>
          </table:table-cell>
          <table:table-cell office:value-type="float" office:value="2975.02" table:style-name="ce7">
            <text:p><text:s/>2 975,02<text:s/></text:p>
          </table:table-cell>
          <table:table-cell office:value-type="float" office:value="2514.9899999999998" table:style-name="ce7">
            <text:p><text:s/>2 514,99<text:s/></text:p>
          </table:table-cell>
          <table:table-cell office:value-type="float" office:value="2529.33" table:style-name="ce7">
            <text:p><text:s/>2 529,33<text:s/></text:p>
          </table:table-cell>
          <table:table-cell office:value-type="float" office:value="0.97" table:style-name="ce7">
            <text:p><text:s/>0,97<text:s/></text:p>
          </table:table-cell>
          <table:table-cell office:value-type="float" office:value="0.35" table:style-name="ce7">
            <text:p><text:s/>0,35<text:s/></text:p>
          </table:table-cell>
          <table:table-cell office:value-type="float" office:value="-15.66" table:style-name="ce7">
            <text:p>-15,66<text:s/></text:p>
          </table:table-cell>
          <table:table-cell office:value-type="float" office:value="460.03" table:style-name="ce7">
            <text:p><text:s/>460,03<text:s/></text:p>
          </table:table-cell>
          <table:table-cell office:value-type="float" office:value="6658.32" table:style-name="ce7">
            <text:p><text:s/>6 658,32<text:s/></text:p>
          </table:table-cell>
          <table:table-cell office:value-type="float" office:value="5663.31" table:style-name="ce7">
            <text:p><text:s/>5 663,31<text:s/></text:p>
          </table:table-cell>
          <table:table-cell office:value-type="float" office:value="995.01" table:style-name="ce7">
            <text:p><text:s/>995,01<text:s/></text:p>
          </table:table-cell>
          <table:table-cell office:value-type="float" office:value="6400.35" table:style-name="ce7">
            <text:p><text:s/>6 400,35<text:s/></text:p>
          </table:table-cell>
          <table:table-cell office:value-type="float" office:value="-243.14" table:style-name="ce7">
            <text:p>-243,14<text:s/></text:p>
          </table:table-cell>
          <table:table-cell office:value-type="float" office:value="6643.49" table:style-name="ce7">
            <text:p><text:s/>6 643,49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3-Q4</text:p>
          </table:table-cell>
          <table:table-cell office:value-type="float" office:value="44740.98" table:style-name="ce6">
            <text:p><text:s/>44 740,98<text:s/></text:p>
          </table:table-cell>
          <table:table-cell office:value-type="float" office:value="26174.75" table:style-name="ce6">
            <text:p><text:s/>26 174,75<text:s/></text:p>
          </table:table-cell>
          <table:table-cell office:value-type="float" office:value="13261.45" table:style-name="ce6">
            <text:p><text:s/>13 261,45<text:s/></text:p>
          </table:table-cell>
          <table:table-cell office:value-type="float" office:value="65.44" table:style-name="ce6">
            <text:p><text:s/>65,44<text:s/></text:p>
          </table:table-cell>
          <table:table-cell office:value-type="float" office:value="5239.3500000000004" table:style-name="ce6">
            <text:p><text:s/>5 239,35<text:s/></text:p>
          </table:table-cell>
          <table:table-cell office:value-type="float" office:value="43518.61" table:style-name="ce6">
            <text:p><text:s/>43 518,61<text:s/></text:p>
          </table:table-cell>
          <table:table-cell office:value-type="float" office:value="9156.06" table:style-name="ce6">
            <text:p><text:s/>9 156,06<text:s/></text:p>
          </table:table-cell>
          <table:table-cell office:value-type="float" office:value="6163.39" table:style-name="ce6">
            <text:p><text:s/>6 163,39<text:s/></text:p>
          </table:table-cell>
          <table:table-cell office:value-type="float" office:value="2164.5700000000002" table:style-name="ce6">
            <text:p><text:s/>2 164,57<text:s/></text:p>
          </table:table-cell>
          <table:table-cell office:value-type="float" office:value="2020.49" table:style-name="ce6">
            <text:p><text:s/>2 020,49<text:s/></text:p>
          </table:table-cell>
          <table:table-cell office:value-type="float" office:value="1413.95" table:style-name="ce6">
            <text:p><text:s/>1 413,95<text:s/></text:p>
          </table:table-cell>
          <table:table-cell office:value-type="float" office:value="160.16999999999999" table:style-name="ce6">
            <text:p><text:s/>160,17<text:s/></text:p>
          </table:table-cell>
          <table:table-cell office:value-type="float" office:value="20040.18" table:style-name="ce6">
            <text:p><text:s/>20 040,18<text:s/></text:p>
          </table:table-cell>
          <table:table-cell office:value-type="float" office:value="2399.7800000000002" table:style-name="ce6">
            <text:p><text:s/>2 399,78<text:s/></text:p>
          </table:table-cell>
          <table:table-cell office:value-type="float" office:value="3386.94" table:style-name="ce7">
            <text:p><text:s/>3 386,94<text:s/></text:p>
          </table:table-cell>
          <table:table-cell office:value-type="float" office:value="1222.3699999999999" table:style-name="ce7">
            <text:p><text:s/>1 222,37<text:s/></text:p>
          </table:table-cell>
          <table:table-cell office:value-type="float" office:value="2919.48" table:style-name="ce7">
            <text:p><text:s/>2 919,48<text:s/></text:p>
          </table:table-cell>
          <table:table-cell office:value-type="float" office:value="2928.08" table:style-name="ce7">
            <text:p><text:s/>2 928,08<text:s/></text:p>
          </table:table-cell>
          <table:table-cell office:value-type="float" office:value="0.97" table:style-name="ce7">
            <text:p><text:s/>0,97<text:s/></text:p>
          </table:table-cell>
          <table:table-cell office:value-type="float" office:value="0.17" table:style-name="ce7">
            <text:p><text:s/>0,17<text:s/></text:p>
          </table:table-cell>
          <table:table-cell office:value-type="float" office:value="-9.75" table:style-name="ce7">
            <text:p>-9,75<text:s/></text:p>
          </table:table-cell>
          <table:table-cell office:value-type="float" office:value="-1697.11" table:style-name="ce7">
            <text:p>-1 697,11<text:s/></text:p>
          </table:table-cell>
          <table:table-cell office:value-type="float" office:value="-8117.82" table:style-name="ce7">
            <text:p>-8 117,82<text:s/></text:p>
          </table:table-cell>
          <table:table-cell office:value-type="float" office:value="-7696.04" table:style-name="ce7">
            <text:p>-7 696,04<text:s/></text:p>
          </table:table-cell>
          <table:table-cell office:value-type="float" office:value="-421.78" table:style-name="ce7">
            <text:p>-421,78<text:s/></text:p>
          </table:table-cell>
          <table:table-cell office:value-type="float" office:value="-4897.8999999999996" table:style-name="ce7">
            <text:p>-4 897,90<text:s/></text:p>
          </table:table-cell>
          <table:table-cell office:value-type="float" office:value="3427.43" table:style-name="ce7">
            <text:p><text:s/>3 427,43<text:s/></text:p>
          </table:table-cell>
          <table:table-cell office:value-type="float" office:value="-8325.33" table:style-name="ce7">
            <text:p>-8 325,33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4-Q1</text:p>
          </table:table-cell>
          <table:table-cell office:value-type="float" office:value="36870.19" table:style-name="ce6">
            <text:p><text:s/>36 870,19<text:s/></text:p>
          </table:table-cell>
          <table:table-cell office:value-type="float" office:value="20975.74" table:style-name="ce6">
            <text:p><text:s/>20 975,74<text:s/></text:p>
          </table:table-cell>
          <table:table-cell office:value-type="float" office:value="11343.4" table:style-name="ce6">
            <text:p><text:s/>11 343,40<text:s/></text:p>
          </table:table-cell>
          <table:table-cell office:value-type="float" office:value="40.24" table:style-name="ce6">
            <text:p><text:s/>40,24<text:s/></text:p>
          </table:table-cell>
          <table:table-cell office:value-type="float" office:value="4510.8100000000004" table:style-name="ce6">
            <text:p><text:s/>4 510,81<text:s/></text:p>
          </table:table-cell>
          <table:table-cell office:value-type="float" office:value="38878.129999999997" table:style-name="ce6">
            <text:p><text:s/>38 878,13<text:s/></text:p>
          </table:table-cell>
          <table:table-cell office:value-type="float" office:value="8231.7900000000009" table:style-name="ce6">
            <text:p><text:s/>8 231,79<text:s/></text:p>
          </table:table-cell>
          <table:table-cell office:value-type="float" office:value="4814.79" table:style-name="ce6">
            <text:p><text:s/>4 814,79<text:s/></text:p>
          </table:table-cell>
          <table:table-cell office:value-type="float" office:value="2175.81" table:style-name="ce6">
            <text:p><text:s/>2 175,81<text:s/></text:p>
          </table:table-cell>
          <table:table-cell office:value-type="float" office:value="2005.39" table:style-name="ce6">
            <text:p><text:s/>2 005,39<text:s/></text:p>
          </table:table-cell>
          <table:table-cell office:value-type="float" office:value="954.01" table:style-name="ce6">
            <text:p><text:s/>954,01<text:s/></text:p>
          </table:table-cell>
          <table:table-cell office:value-type="float" office:value="192.72" table:style-name="ce6">
            <text:p><text:s/>192,72<text:s/></text:p>
          </table:table-cell>
          <table:table-cell office:value-type="float" office:value="17936.73" table:style-name="ce6">
            <text:p><text:s/>17 936,73<text:s/></text:p>
          </table:table-cell>
          <table:table-cell office:value-type="float" office:value="2566.91" table:style-name="ce6">
            <text:p><text:s/>2 566,91<text:s/></text:p>
          </table:table-cell>
          <table:table-cell office:value-type="float" office:value="167.86" table:style-name="ce7">
            <text:p><text:s/>167,86<text:s/></text:p>
          </table:table-cell>
          <table:table-cell office:value-type="float" office:value="-2007.94" table:style-name="ce7">
            <text:p>-2 007,94<text:s/></text:p>
          </table:table-cell>
          <table:table-cell office:value-type="float" office:value="2208.02" table:style-name="ce7">
            <text:p><text:s/>2 208,02<text:s/></text:p>
          </table:table-cell>
          <table:table-cell office:value-type="float" office:value="2187.0700000000002" table:style-name="ce7">
            <text:p><text:s/>2 187,07<text:s/></text:p>
          </table:table-cell>
          <table:table-cell office:value-type="float" office:value="1.29" table:style-name="ce7">
            <text:p><text:s/>1,29<text:s/></text:p>
          </table:table-cell>
          <table:table-cell office:value-type="float" office:value="0.03" table:style-name="ce7">
            <text:p><text:s/>0,03<text:s/></text:p>
          </table:table-cell>
          <table:table-cell office:value-type="float" office:value="19.62" table:style-name="ce7">
            <text:p><text:s/>19,62<text:s/></text:p>
          </table:table-cell>
          <table:table-cell office:value-type="float" office:value="-4215.96" table:style-name="ce7">
            <text:p>-4 215,96<text:s/></text:p>
          </table:table-cell>
          <table:table-cell office:value-type="float" office:value="-558.69000000000005" table:style-name="ce7">
            <text:p>-558,69<text:s/></text:p>
          </table:table-cell>
          <table:table-cell office:value-type="float" office:value="498.33" table:style-name="ce7">
            <text:p><text:s/>498,33<text:s/></text:p>
          </table:table-cell>
          <table:table-cell office:value-type="float" office:value="-1057.02" table:style-name="ce7">
            <text:p>-1 057,02<text:s/></text:p>
          </table:table-cell>
          <table:table-cell office:value-type="float" office:value="481.46" table:style-name="ce7">
            <text:p><text:s/>481,46<text:s/></text:p>
          </table:table-cell>
          <table:table-cell office:value-type="float" office:value="-469.34" table:style-name="ce7">
            <text:p>-469,34<text:s/></text:p>
          </table:table-cell>
          <table:table-cell office:value-type="float" office:value="950.8" table:style-name="ce7">
            <text:p><text:s/>950,80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4-Q2</text:p>
          </table:table-cell>
          <table:table-cell office:value-type="float" office:value="42106.94" table:style-name="ce6">
            <text:p><text:s/>42 106,94<text:s/></text:p>
          </table:table-cell>
          <table:table-cell office:value-type="float" office:value="23063.34" table:style-name="ce6">
            <text:p><text:s/>23 063,34<text:s/></text:p>
          </table:table-cell>
          <table:table-cell office:value-type="float" office:value="13342.68" table:style-name="ce6">
            <text:p><text:s/>13 342,68<text:s/></text:p>
          </table:table-cell>
          <table:table-cell office:value-type="float" office:value="26.16" table:style-name="ce6">
            <text:p><text:s/>26,16<text:s/></text:p>
          </table:table-cell>
          <table:table-cell office:value-type="float" office:value="5674.77" table:style-name="ce6">
            <text:p><text:s/>5 674,77<text:s/></text:p>
          </table:table-cell>
          <table:table-cell office:value-type="float" office:value="40673.69" table:style-name="ce6">
            <text:p><text:s/>40 673,69<text:s/></text:p>
          </table:table-cell>
          <table:table-cell office:value-type="float" office:value="9268.75" table:style-name="ce6">
            <text:p><text:s/>9 268,75<text:s/></text:p>
          </table:table-cell>
          <table:table-cell office:value-type="float" office:value="5079.3500000000004" table:style-name="ce6">
            <text:p><text:s/>5 079,35<text:s/></text:p>
          </table:table-cell>
          <table:table-cell office:value-type="float" office:value="2185.56" table:style-name="ce6">
            <text:p><text:s/>2 185,56<text:s/></text:p>
          </table:table-cell>
          <table:table-cell office:value-type="float" office:value="2055.2199999999998" table:style-name="ce6">
            <text:p><text:s/>2 055,22<text:s/></text:p>
          </table:table-cell>
          <table:table-cell office:value-type="float" office:value="1069.71" table:style-name="ce6">
            <text:p><text:s/>1 069,71<text:s/></text:p>
          </table:table-cell>
          <table:table-cell office:value-type="float" office:value="170.68" table:style-name="ce6">
            <text:p><text:s/>170,68<text:s/></text:p>
          </table:table-cell>
          <table:table-cell office:value-type="float" office:value="20265.79" table:style-name="ce6">
            <text:p><text:s/>20 265,79<text:s/></text:p>
          </table:table-cell>
          <table:table-cell office:value-type="float" office:value="578.63" table:style-name="ce6">
            <text:p><text:s/>578,63<text:s/></text:p>
          </table:table-cell>
          <table:table-cell office:value-type="float" office:value="3618.81" table:style-name="ce7">
            <text:p><text:s/>3 618,81<text:s/></text:p>
          </table:table-cell>
          <table:table-cell office:value-type="float" office:value="1433.25" table:style-name="ce7">
            <text:p><text:s/>1 433,25<text:s/></text:p>
          </table:table-cell>
          <table:table-cell office:value-type="float" office:value="2103.23" table:style-name="ce7">
            <text:p><text:s/>2 103,23<text:s/></text:p>
          </table:table-cell>
          <table:table-cell office:value-type="float" office:value="2140.89" table:style-name="ce7">
            <text:p><text:s/>2 140,89<text:s/></text:p>
          </table:table-cell>
          <table:table-cell office:value-type="float" office:value="1.29" table:style-name="ce7">
            <text:p><text:s/>1,29<text:s/></text:p>
          </table:table-cell>
          <table:table-cell office:value-type="float" office:value="0.06" table:style-name="ce7">
            <text:p><text:s/>0,06<text:s/></text:p>
          </table:table-cell>
          <table:table-cell office:value-type="float" office:value="-39.01" table:style-name="ce7">
            <text:p>-39,01<text:s/></text:p>
          </table:table-cell>
          <table:table-cell office:value-type="float" office:value="-669.98" table:style-name="ce7">
            <text:p>-669,98<text:s/></text:p>
          </table:table-cell>
          <table:table-cell office:value-type="float" office:value="3898.58" table:style-name="ce7">
            <text:p><text:s/>3 898,58<text:s/></text:p>
          </table:table-cell>
          <table:table-cell office:value-type="float" office:value="-1525.89" table:style-name="ce7">
            <text:p>-1 525,89<text:s/></text:p>
          </table:table-cell>
          <table:table-cell office:value-type="float" office:value="5424.47" table:style-name="ce7">
            <text:p><text:s/>5 424,47<text:s/></text:p>
          </table:table-cell>
          <table:table-cell office:value-type="float" office:value="6385.23" table:style-name="ce7">
            <text:p><text:s/>6 385,23<text:s/></text:p>
          </table:table-cell>
          <table:table-cell office:value-type="float" office:value="863.68" table:style-name="ce7">
            <text:p><text:s/>863,68<text:s/></text:p>
          </table:table-cell>
          <table:table-cell office:value-type="float" office:value="5521.55" table:style-name="ce7">
            <text:p><text:s/>5 521,55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4-Q3</text:p>
          </table:table-cell>
          <table:table-cell office:value-type="float" office:value="40742.04" table:style-name="ce6">
            <text:p><text:s/>40 742,04<text:s/></text:p>
          </table:table-cell>
          <table:table-cell office:value-type="float" office:value="23361.99" table:style-name="ce6">
            <text:p><text:s/>23 361,99<text:s/></text:p>
          </table:table-cell>
          <table:table-cell office:value-type="float" office:value="11921.05" table:style-name="ce6">
            <text:p><text:s/>11 921,05<text:s/></text:p>
          </table:table-cell>
          <table:table-cell office:value-type="float" office:value="58.99" table:style-name="ce6">
            <text:p><text:s/>58,99<text:s/></text:p>
          </table:table-cell>
          <table:table-cell office:value-type="float" office:value="5400.01" table:style-name="ce6">
            <text:p><text:s/>5 400,01<text:s/></text:p>
          </table:table-cell>
          <table:table-cell office:value-type="float" office:value="37411.83" table:style-name="ce6">
            <text:p><text:s/>37 411,83<text:s/></text:p>
          </table:table-cell>
          <table:table-cell office:value-type="float" office:value="8417.2900000000009" table:style-name="ce6">
            <text:p><text:s/>8 417,29<text:s/></text:p>
          </table:table-cell>
          <table:table-cell office:value-type="float" office:value="5124.93" table:style-name="ce6">
            <text:p><text:s/>5 124,93<text:s/></text:p>
          </table:table-cell>
          <table:table-cell office:value-type="float" office:value="2193.84" table:style-name="ce6">
            <text:p><text:s/>2 193,84<text:s/></text:p>
          </table:table-cell>
          <table:table-cell office:value-type="float" office:value="1994.02" table:style-name="ce6">
            <text:p><text:s/>1 994,02<text:s/></text:p>
          </table:table-cell>
          <table:table-cell office:value-type="float" office:value="1015.14" table:style-name="ce6">
            <text:p><text:s/>1 015,14<text:s/></text:p>
          </table:table-cell>
          <table:table-cell office:value-type="float" office:value="162.43" table:style-name="ce6">
            <text:p><text:s/>162,43<text:s/></text:p>
          </table:table-cell>
          <table:table-cell office:value-type="float" office:value="17731.61" table:style-name="ce6">
            <text:p><text:s/>17 731,61<text:s/></text:p>
          </table:table-cell>
          <table:table-cell office:value-type="float" office:value="772.56" table:style-name="ce6">
            <text:p><text:s/>772,56<text:s/></text:p>
          </table:table-cell>
          <table:table-cell office:value-type="float" office:value="5524.05" table:style-name="ce7">
            <text:p><text:s/>5 524,05<text:s/></text:p>
          </table:table-cell>
          <table:table-cell office:value-type="float" office:value="3330.21" table:style-name="ce7">
            <text:p><text:s/>3 330,21<text:s/></text:p>
          </table:table-cell>
          <table:table-cell office:value-type="float" office:value="2450.2800000000002" table:style-name="ce7">
            <text:p><text:s/>2 450,28<text:s/></text:p>
          </table:table-cell>
          <table:table-cell office:value-type="float" office:value="2491.0100000000002" table:style-name="ce7">
            <text:p><text:s/>2 491,01<text:s/></text:p>
          </table:table-cell>
          <table:table-cell office:value-type="float" office:value="1.29" table:style-name="ce7">
            <text:p><text:s/>1,29<text:s/></text:p>
          </table:table-cell>
          <table:table-cell office:value-type="float" office:value="0.2" table:style-name="ce7">
            <text:p><text:s/>0,20<text:s/></text:p>
          </table:table-cell>
          <table:table-cell office:value-type="float" office:value="-42.22" table:style-name="ce7">
            <text:p>-42,22<text:s/></text:p>
          </table:table-cell>
          <table:table-cell office:value-type="float" office:value="879.93" table:style-name="ce7">
            <text:p><text:s/>879,93<text:s/></text:p>
          </table:table-cell>
          <table:table-cell office:value-type="float" office:value="-2755.47" table:style-name="ce7">
            <text:p>-2 755,47<text:s/></text:p>
          </table:table-cell>
          <table:table-cell office:value-type="float" office:value="1750.6" table:style-name="ce7">
            <text:p><text:s/>1 750,60<text:s/></text:p>
          </table:table-cell>
          <table:table-cell office:value-type="float" office:value="-4506.07" table:style-name="ce7">
            <text:p>-4 506,07<text:s/></text:p>
          </table:table-cell>
          <table:table-cell office:value-type="float" office:value="-5028.1499999999996" table:style-name="ce7">
            <text:p>-5 028,15<text:s/></text:p>
          </table:table-cell>
          <table:table-cell office:value-type="float" office:value="948.21" table:style-name="ce7">
            <text:p><text:s/>948,21<text:s/></text:p>
          </table:table-cell>
          <table:table-cell office:value-type="float" office:value="-5976.36" table:style-name="ce7">
            <text:p>-5 976,36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4-Q4</text:p>
          </table:table-cell>
          <table:table-cell office:value-type="float" office:value="45860.34" table:style-name="ce6">
            <text:p><text:s/>45 860,34<text:s/></text:p>
          </table:table-cell>
          <table:table-cell office:value-type="float" office:value="26457.75" table:style-name="ce6">
            <text:p><text:s/>26 457,75<text:s/></text:p>
          </table:table-cell>
          <table:table-cell office:value-type="float" office:value="13925.47" table:style-name="ce6">
            <text:p><text:s/>13 925,47<text:s/></text:p>
          </table:table-cell>
          <table:table-cell office:value-type="float" office:value="62.3" table:style-name="ce6">
            <text:p><text:s/>62,30<text:s/></text:p>
          </table:table-cell>
          <table:table-cell office:value-type="float" office:value="5414.82" table:style-name="ce6">
            <text:p><text:s/>5 414,82<text:s/></text:p>
          </table:table-cell>
          <table:table-cell office:value-type="float" office:value="47978.15" table:style-name="ce6">
            <text:p><text:s/>47 978,15<text:s/></text:p>
          </table:table-cell>
          <table:table-cell office:value-type="float" office:value="9441.32" table:style-name="ce6">
            <text:p><text:s/>9 441,32<text:s/></text:p>
          </table:table-cell>
          <table:table-cell office:value-type="float" office:value="6256.54" table:style-name="ce6">
            <text:p><text:s/>6 256,54<text:s/></text:p>
          </table:table-cell>
          <table:table-cell office:value-type="float" office:value="2200.65" table:style-name="ce6">
            <text:p><text:s/>2 200,65<text:s/></text:p>
          </table:table-cell>
          <table:table-cell office:value-type="float" office:value="2064.81" table:style-name="ce6">
            <text:p><text:s/>2 064,81<text:s/></text:p>
          </table:table-cell>
          <table:table-cell office:value-type="float" office:value="1485.16" table:style-name="ce6">
            <text:p><text:s/>1 485,16<text:s/></text:p>
          </table:table-cell>
          <table:table-cell office:value-type="float" office:value="223.6" table:style-name="ce6">
            <text:p><text:s/>223,60<text:s/></text:p>
          </table:table-cell>
          <table:table-cell office:value-type="float" office:value="20652.95" table:style-name="ce6">
            <text:p><text:s/>20 652,95<text:s/></text:p>
          </table:table-cell>
          <table:table-cell office:value-type="float" office:value="5653.13" table:style-name="ce6">
            <text:p><text:s/>5 653,13<text:s/></text:p>
          </table:table-cell>
          <table:table-cell office:value-type="float" office:value="82.83" table:style-name="ce7">
            <text:p><text:s/>82,83<text:s/></text:p>
          </table:table-cell>
          <table:table-cell office:value-type="float" office:value="-2117.81" table:style-name="ce7">
            <text:p>-2 117,81<text:s/></text:p>
          </table:table-cell>
          <table:table-cell office:value-type="float" office:value="2968.22" table:style-name="ce7">
            <text:p><text:s/>2 968,22<text:s/></text:p>
          </table:table-cell>
          <table:table-cell office:value-type="float" office:value="3031.18" table:style-name="ce7">
            <text:p><text:s/>3 031,18<text:s/></text:p>
          </table:table-cell>
          <table:table-cell office:value-type="float" office:value="1.29" table:style-name="ce7">
            <text:p><text:s/>1,29<text:s/></text:p>
          </table:table-cell>
          <table:table-cell office:value-type="float" office:value="0.35" table:style-name="ce7">
            <text:p><text:s/>0,35<text:s/></text:p>
          </table:table-cell>
          <table:table-cell office:value-type="float" office:value="-64.61" table:style-name="ce7">
            <text:p>-64,61<text:s/></text:p>
          </table:table-cell>
          <table:table-cell office:value-type="float" office:value="-5086.03" table:style-name="ce7">
            <text:p>-5 086,03<text:s/></text:p>
          </table:table-cell>
          <table:table-cell office:value-type="float" office:value="-2582.08" table:style-name="ce7">
            <text:p>-2 582,08<text:s/></text:p>
          </table:table-cell>
          <table:table-cell office:value-type="float" office:value="380.33" table:style-name="ce7">
            <text:p><text:s/>380,33<text:s/></text:p>
          </table:table-cell>
          <table:table-cell office:value-type="float" office:value="-2962.41" table:style-name="ce7">
            <text:p>-2 962,41<text:s/></text:p>
          </table:table-cell>
          <table:table-cell office:value-type="float" office:value="5114.6400000000003" table:style-name="ce7">
            <text:p><text:s/>5 114,64<text:s/></text:p>
          </table:table-cell>
          <table:table-cell office:value-type="float" office:value="4323.16" table:style-name="ce7">
            <text:p><text:s/>4 323,16<text:s/></text:p>
          </table:table-cell>
          <table:table-cell office:value-type="float" office:value="791.48" table:style-name="ce7">
            <text:p><text:s/>791,48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5-Q1</text:p>
          </table:table-cell>
          <table:table-cell office:value-type="float" office:value="38949.599999999999" table:style-name="ce6">
            <text:p><text:s/>38 949,60<text:s/></text:p>
          </table:table-cell>
          <table:table-cell office:value-type="float" office:value="22213.5" table:style-name="ce6">
            <text:p><text:s/>22 213,50<text:s/></text:p>
          </table:table-cell>
          <table:table-cell office:value-type="float" office:value="11736.41" table:style-name="ce6">
            <text:p><text:s/>11 736,41<text:s/></text:p>
          </table:table-cell>
          <table:table-cell office:value-type="float" office:value="49.69" table:style-name="ce6">
            <text:p><text:s/>49,69<text:s/></text:p>
          </table:table-cell>
          <table:table-cell office:value-type="float" office:value="4950.01" table:style-name="ce6">
            <text:p><text:s/>4 950,01<text:s/></text:p>
          </table:table-cell>
          <table:table-cell office:value-type="float" office:value="39736.959999999999" table:style-name="ce6">
            <text:p><text:s/>39 736,96<text:s/></text:p>
          </table:table-cell>
          <table:table-cell office:value-type="float" office:value="8667.6299999999992" table:style-name="ce6">
            <text:p><text:s/>8 667,63<text:s/></text:p>
          </table:table-cell>
          <table:table-cell office:value-type="float" office:value="5008.1499999999996" table:style-name="ce6">
            <text:p><text:s/>5 008,15<text:s/></text:p>
          </table:table-cell>
          <table:table-cell office:value-type="float" office:value="2211.37" table:style-name="ce6">
            <text:p><text:s/>2 211,37<text:s/></text:p>
          </table:table-cell>
          <table:table-cell office:value-type="float" office:value="1952.12" table:style-name="ce6">
            <text:p><text:s/>1 952,12<text:s/></text:p>
          </table:table-cell>
          <table:table-cell office:value-type="float" office:value="966.17" table:style-name="ce6">
            <text:p><text:s/>966,17<text:s/></text:p>
          </table:table-cell>
          <table:table-cell office:value-type="float" office:value="258.77999999999997" table:style-name="ce6">
            <text:p><text:s/>258,78<text:s/></text:p>
          </table:table-cell>
          <table:table-cell office:value-type="float" office:value="18523.12" table:style-name="ce6">
            <text:p><text:s/>18 523,12<text:s/></text:p>
          </table:table-cell>
          <table:table-cell office:value-type="float" office:value="2149.62" table:style-name="ce6">
            <text:p><text:s/>2 149,62<text:s/></text:p>
          </table:table-cell>
          <table:table-cell office:value-type="float" office:value="1424.02" table:style-name="ce7">
            <text:p><text:s/>1 424,02<text:s/></text:p>
          </table:table-cell>
          <table:table-cell office:value-type="float" office:value="-787.35" table:style-name="ce7">
            <text:p>-787,35<text:s/></text:p>
          </table:table-cell>
          <table:table-cell office:value-type="float" office:value="2256.61" table:style-name="ce7">
            <text:p><text:s/>2 256,61<text:s/></text:p>
          </table:table-cell>
          <table:table-cell office:value-type="float" office:value="2271.67" table:style-name="ce7">
            <text:p><text:s/>2 271,67<text:s/></text:p>
          </table:table-cell>
          <table:table-cell office:value-type="float" office:value="-0.66" table:style-name="ce7">
            <text:p>-0,66<text:s/></text:p>
          </table:table-cell>
          <table:table-cell office:value-type="float" office:value="0.01" table:style-name="ce7">
            <text:p><text:s/>0,01<text:s/></text:p>
          </table:table-cell>
          <table:table-cell office:value-type="float" office:value="-14.41" table:style-name="ce7">
            <text:p>-14,41<text:s/></text:p>
          </table:table-cell>
          <table:table-cell office:value-type="float" office:value="-3043.97" table:style-name="ce7">
            <text:p>-3 043,97<text:s/></text:p>
          </table:table-cell>
          <table:table-cell office:value-type="float" office:value="2977.25" table:style-name="ce7">
            <text:p><text:s/>2 977,25<text:s/></text:p>
          </table:table-cell>
          <table:table-cell office:value-type="float" office:value="1109.2" table:style-name="ce7">
            <text:p><text:s/>1 109,20<text:s/></text:p>
          </table:table-cell>
          <table:table-cell office:value-type="float" office:value="1868.05" table:style-name="ce7">
            <text:p><text:s/>1 868,05<text:s/></text:p>
          </table:table-cell>
          <table:table-cell office:value-type="float" office:value="3224.1" table:style-name="ce7">
            <text:p><text:s/>3 224,10<text:s/></text:p>
          </table:table-cell>
          <table:table-cell office:value-type="float" office:value="1639.66" table:style-name="ce7">
            <text:p><text:s/>1 639,66<text:s/></text:p>
          </table:table-cell>
          <table:table-cell office:value-type="float" office:value="1584.44" table:style-name="ce7">
            <text:p><text:s/>1 584,44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5-Q2</text:p>
          </table:table-cell>
          <table:table-cell office:value-type="float" office:value="43487.23" table:style-name="ce6">
            <text:p><text:s/>43 487,23<text:s/></text:p>
          </table:table-cell>
          <table:table-cell office:value-type="float" office:value="23791.82" table:style-name="ce6">
            <text:p><text:s/>23 791,82<text:s/></text:p>
          </table:table-cell>
          <table:table-cell office:value-type="float" office:value="13857.14" table:style-name="ce6">
            <text:p><text:s/>13 857,14<text:s/></text:p>
          </table:table-cell>
          <table:table-cell office:value-type="float" office:value="49.29" table:style-name="ce6">
            <text:p><text:s/>49,29<text:s/></text:p>
          </table:table-cell>
          <table:table-cell office:value-type="float" office:value="5788.98" table:style-name="ce6">
            <text:p><text:s/>5 788,98<text:s/></text:p>
          </table:table-cell>
          <table:table-cell office:value-type="float" office:value="41527.83" table:style-name="ce6">
            <text:p><text:s/>41 527,83<text:s/></text:p>
          </table:table-cell>
          <table:table-cell office:value-type="float" office:value="9613.06" table:style-name="ce6">
            <text:p><text:s/>9 613,06<text:s/></text:p>
          </table:table-cell>
          <table:table-cell office:value-type="float" office:value="5201.59" table:style-name="ce6">
            <text:p><text:s/>5 201,59<text:s/></text:p>
          </table:table-cell>
          <table:table-cell office:value-type="float" office:value="2221.19" table:style-name="ce6">
            <text:p><text:s/>2 221,19<text:s/></text:p>
          </table:table-cell>
          <table:table-cell office:value-type="float" office:value="2021.54" table:style-name="ce6">
            <text:p><text:s/>2 021,54<text:s/></text:p>
          </table:table-cell>
          <table:table-cell office:value-type="float" office:value="1081.78" table:style-name="ce6">
            <text:p><text:s/>1 081,78<text:s/></text:p>
          </table:table-cell>
          <table:table-cell office:value-type="float" office:value="190.45" table:style-name="ce6">
            <text:p><text:s/>190,45<text:s/></text:p>
          </table:table-cell>
          <table:table-cell office:value-type="float" office:value="20782.82" table:style-name="ce6">
            <text:p><text:s/>20 782,82<text:s/></text:p>
          </table:table-cell>
          <table:table-cell office:value-type="float" office:value="415.41" table:style-name="ce6">
            <text:p><text:s/>415,41<text:s/></text:p>
          </table:table-cell>
          <table:table-cell office:value-type="float" office:value="4180.58" table:style-name="ce7">
            <text:p><text:s/>4 180,58<text:s/></text:p>
          </table:table-cell>
          <table:table-cell office:value-type="float" office:value="1959.4" table:style-name="ce7">
            <text:p><text:s/>1 959,40<text:s/></text:p>
          </table:table-cell>
          <table:table-cell office:value-type="float" office:value="2273.62" table:style-name="ce7">
            <text:p><text:s/>2 273,62<text:s/></text:p>
          </table:table-cell>
          <table:table-cell office:value-type="float" office:value="2280.56" table:style-name="ce7">
            <text:p><text:s/>2 280,56<text:s/></text:p>
          </table:table-cell>
          <table:table-cell office:value-type="float" office:value="-0.66" table:style-name="ce7">
            <text:p>-0,66<text:s/></text:p>
          </table:table-cell>
          <table:table-cell office:value-type="float" office:value="0.18" table:style-name="ce7">
            <text:p><text:s/>0,18<text:s/></text:p>
          </table:table-cell>
          <table:table-cell office:value-type="float" office:value="-6.46" table:style-name="ce7">
            <text:p>-6,46<text:s/></text:p>
          </table:table-cell>
          <table:table-cell office:value-type="float" office:value="-314.22000000000003" table:style-name="ce7">
            <text:p>-314,22<text:s/></text:p>
          </table:table-cell>
          <table:table-cell office:value-type="float" office:value="5193.1499999999996" table:style-name="ce7">
            <text:p><text:s/>5 193,15<text:s/></text:p>
          </table:table-cell>
          <table:table-cell office:value-type="float" office:value="7572.12" table:style-name="ce7">
            <text:p><text:s/>7 572,12<text:s/></text:p>
          </table:table-cell>
          <table:table-cell office:value-type="float" office:value="-2378.9699999999998" table:style-name="ce7">
            <text:p>-2 378,97<text:s/></text:p>
          </table:table-cell>
          <table:table-cell office:value-type="float" office:value="6650.62" table:style-name="ce7">
            <text:p><text:s/>6 650,62<text:s/></text:p>
          </table:table-cell>
          <table:table-cell office:value-type="float" office:value="4479.6400000000003" table:style-name="ce7">
            <text:p><text:s/>4 479,64<text:s/></text:p>
          </table:table-cell>
          <table:table-cell office:value-type="float" office:value="2170.98" table:style-name="ce7">
            <text:p><text:s/>2 170,98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5-Q3</text:p>
          </table:table-cell>
          <table:table-cell office:value-type="float" office:value="42028.82" table:style-name="ce6">
            <text:p><text:s/>42 028,82<text:s/></text:p>
          </table:table-cell>
          <table:table-cell office:value-type="float" office:value="24280.66" table:style-name="ce6">
            <text:p><text:s/>24 280,66<text:s/></text:p>
          </table:table-cell>
          <table:table-cell office:value-type="float" office:value="12395.93" table:style-name="ce6">
            <text:p><text:s/>12 395,93<text:s/></text:p>
          </table:table-cell>
          <table:table-cell office:value-type="float" office:value="71.72" table:style-name="ce6">
            <text:p><text:s/>71,72<text:s/></text:p>
          </table:table-cell>
          <table:table-cell office:value-type="float" office:value="5280.52" table:style-name="ce6">
            <text:p><text:s/>5 280,52<text:s/></text:p>
          </table:table-cell>
          <table:table-cell office:value-type="float" office:value="39713.300000000003" table:style-name="ce6">
            <text:p><text:s/>39 713,30<text:s/></text:p>
          </table:table-cell>
          <table:table-cell office:value-type="float" office:value="8721.74" table:style-name="ce6">
            <text:p><text:s/>8 721,74<text:s/></text:p>
          </table:table-cell>
          <table:table-cell office:value-type="float" office:value="5256.22" table:style-name="ce6">
            <text:p><text:s/>5 256,22<text:s/></text:p>
          </table:table-cell>
          <table:table-cell office:value-type="float" office:value="2232.37" table:style-name="ce6">
            <text:p><text:s/>2 232,37<text:s/></text:p>
          </table:table-cell>
          <table:table-cell office:value-type="float" office:value="2027.78" table:style-name="ce6">
            <text:p><text:s/>2 027,78<text:s/></text:p>
          </table:table-cell>
          <table:table-cell office:value-type="float" office:value="1035.1500000000001" table:style-name="ce6">
            <text:p><text:s/>1 035,15<text:s/></text:p>
          </table:table-cell>
          <table:table-cell office:value-type="float" office:value="1769.71" table:style-name="ce6">
            <text:p><text:s/>1 769,71<text:s/></text:p>
          </table:table-cell>
          <table:table-cell office:value-type="float" office:value="18250.34" table:style-name="ce6">
            <text:p><text:s/>18 250,34<text:s/></text:p>
          </table:table-cell>
          <table:table-cell office:value-type="float" office:value="419.99" table:style-name="ce6">
            <text:p><text:s/>419,99<text:s/></text:p>
          </table:table-cell>
          <table:table-cell office:value-type="float" office:value="4547.8900000000003" table:style-name="ce7">
            <text:p><text:s/>4 547,89<text:s/></text:p>
          </table:table-cell>
          <table:table-cell office:value-type="float" office:value="2315.52" table:style-name="ce7">
            <text:p><text:s/>2 315,52<text:s/></text:p>
          </table:table-cell>
          <table:table-cell office:value-type="float" office:value="2544.59" table:style-name="ce7">
            <text:p><text:s/>2 544,59<text:s/></text:p>
          </table:table-cell>
          <table:table-cell office:value-type="float" office:value="2573.5300000000002" table:style-name="ce7">
            <text:p><text:s/>2 573,53<text:s/></text:p>
          </table:table-cell>
          <table:table-cell office:value-type="float" office:value="-0.66" table:style-name="ce7">
            <text:p>-0,66<text:s/></text:p>
          </table:table-cell>
          <table:table-cell office:value-type="float" office:value="0.32" table:style-name="ce7">
            <text:p><text:s/>0,32<text:s/></text:p>
          </table:table-cell>
          <table:table-cell office:value-type="float" office:value="-28.59" table:style-name="ce7">
            <text:p>-28,59<text:s/></text:p>
          </table:table-cell>
          <table:table-cell office:value-type="float" office:value="-229.07" table:style-name="ce7">
            <text:p>-229,07<text:s/></text:p>
          </table:table-cell>
          <table:table-cell office:value-type="float" office:value="-6889.21" table:style-name="ce7">
            <text:p>-6 889,21<text:s/></text:p>
          </table:table-cell>
          <table:table-cell office:value-type="float" office:value="-3147.5" table:style-name="ce7">
            <text:p>-3 147,50<text:s/></text:p>
          </table:table-cell>
          <table:table-cell office:value-type="float" office:value="-3741.71" table:style-name="ce7">
            <text:p>-3 741,71<text:s/></text:p>
          </table:table-cell>
          <table:table-cell office:value-type="float" office:value="-6631.05" table:style-name="ce7">
            <text:p>-6 631,05<text:s/></text:p>
          </table:table-cell>
          <table:table-cell office:value-type="float" office:value="1860.02" table:style-name="ce7">
            <text:p><text:s/>1 860,02<text:s/></text:p>
          </table:table-cell>
          <table:table-cell office:value-type="float" office:value="-8491.07" table:style-name="ce7">
            <text:p>-8 491,07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5-Q4</text:p>
          </table:table-cell>
          <table:table-cell office:value-type="float" office:value="48087.24" table:style-name="ce6">
            <text:p><text:s/>48 087,24<text:s/></text:p>
          </table:table-cell>
          <table:table-cell office:value-type="float" office:value="27983.41" table:style-name="ce6">
            <text:p><text:s/>27 983,41<text:s/></text:p>
          </table:table-cell>
          <table:table-cell office:value-type="float" office:value="14122.93" table:style-name="ce6">
            <text:p><text:s/>14 122,93<text:s/></text:p>
          </table:table-cell>
          <table:table-cell office:value-type="float" office:value="85.29" table:style-name="ce6">
            <text:p><text:s/>85,29<text:s/></text:p>
          </table:table-cell>
          <table:table-cell office:value-type="float" office:value="5895.6" table:style-name="ce6">
            <text:p><text:s/>5 895,60<text:s/></text:p>
          </table:table-cell>
          <table:table-cell office:value-type="float" office:value="44847.88" table:style-name="ce6">
            <text:p><text:s/>44 847,88<text:s/></text:p>
          </table:table-cell>
          <table:table-cell office:value-type="float" office:value="9765.84" table:style-name="ce6">
            <text:p><text:s/>9 765,84<text:s/></text:p>
          </table:table-cell>
          <table:table-cell office:value-type="float" office:value="6417.65" table:style-name="ce6">
            <text:p><text:s/>6 417,65<text:s/></text:p>
          </table:table-cell>
          <table:table-cell office:value-type="float" office:value="2244.92" table:style-name="ce6">
            <text:p><text:s/>2 244,92<text:s/></text:p>
          </table:table-cell>
          <table:table-cell office:value-type="float" office:value="2027.72" table:style-name="ce6">
            <text:p><text:s/>2 027,72<text:s/></text:p>
          </table:table-cell>
          <table:table-cell office:value-type="float" office:value="1416.04" table:style-name="ce6">
            <text:p><text:s/>1 416,04<text:s/></text:p>
          </table:table-cell>
          <table:table-cell office:value-type="float" office:value="218.62" table:style-name="ce6">
            <text:p><text:s/>218,62<text:s/></text:p>
          </table:table-cell>
          <table:table-cell office:value-type="float" office:value="20949.62" table:style-name="ce6">
            <text:p><text:s/>20 949,62<text:s/></text:p>
          </table:table-cell>
          <table:table-cell office:value-type="float" office:value="1807.46" table:style-name="ce6">
            <text:p><text:s/>1 807,46<text:s/></text:p>
          </table:table-cell>
          <table:table-cell office:value-type="float" office:value="5484.28" table:style-name="ce7">
            <text:p><text:s/>5 484,28<text:s/></text:p>
          </table:table-cell>
          <table:table-cell office:value-type="float" office:value="3239.36" table:style-name="ce7">
            <text:p><text:s/>3 239,36<text:s/></text:p>
          </table:table-cell>
          <table:table-cell office:value-type="float" office:value="3129.18" table:style-name="ce7">
            <text:p><text:s/>3 129,18<text:s/></text:p>
          </table:table-cell>
          <table:table-cell office:value-type="float" office:value="3135.2" table:style-name="ce7">
            <text:p><text:s/>3 135,20<text:s/></text:p>
          </table:table-cell>
          <table:table-cell office:value-type="float" office:value="-0.66" table:style-name="ce7">
            <text:p>-0,66<text:s/></text:p>
          </table:table-cell>
          <table:table-cell office:value-type="float" office:value="0.24" table:style-name="ce7">
            <text:p><text:s/>0,24<text:s/></text:p>
          </table:table-cell>
          <table:table-cell office:value-type="float" office:value="-5.6" table:style-name="ce7">
            <text:p>-5,60<text:s/></text:p>
          </table:table-cell>
          <table:table-cell office:value-type="float" office:value="110.18" table:style-name="ce7">
            <text:p><text:s/>110,18<text:s/></text:p>
          </table:table-cell>
          <table:table-cell office:value-type="float" office:value="-1198.01" table:style-name="ce7">
            <text:p>-1 198,01<text:s/></text:p>
          </table:table-cell>
          <table:table-cell office:value-type="float" office:value="-1519.42" table:style-name="ce7">
            <text:p>-1 519,42<text:s/></text:p>
          </table:table-cell>
          <table:table-cell office:value-type="float" office:value="321.41000000000003" table:style-name="ce7">
            <text:p><text:s/>321,41<text:s/></text:p>
          </table:table-cell>
          <table:table-cell office:value-type="float" office:value="30.84" table:style-name="ce7">
            <text:p><text:s/>30,84<text:s/></text:p>
          </table:table-cell>
          <table:table-cell office:value-type="float" office:value="-1116.7" table:style-name="ce7">
            <text:p>-1 116,70<text:s/></text:p>
          </table:table-cell>
          <table:table-cell office:value-type="float" office:value="1147.54" table:style-name="ce7">
            <text:p><text:s/>1 147,54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6-Q1</text:p>
          </table:table-cell>
          <table:table-cell office:value-type="float" office:value="39264.79" table:style-name="ce6">
            <text:p><text:s/>39 264,79<text:s/></text:p>
          </table:table-cell>
          <table:table-cell office:value-type="float" office:value="21780.11" table:style-name="ce6">
            <text:p><text:s/>21 780,11<text:s/></text:p>
          </table:table-cell>
          <table:table-cell office:value-type="float" office:value="12172.82" table:style-name="ce6">
            <text:p><text:s/>12 172,82<text:s/></text:p>
          </table:table-cell>
          <table:table-cell office:value-type="float" office:value="49.62" table:style-name="ce6">
            <text:p><text:s/>49,62<text:s/></text:p>
          </table:table-cell>
          <table:table-cell office:value-type="float" office:value="5262.23" table:style-name="ce6">
            <text:p><text:s/>5 262,23<text:s/></text:p>
          </table:table-cell>
          <table:table-cell office:value-type="float" office:value="39631.99" table:style-name="ce6">
            <text:p><text:s/>39 631,99<text:s/></text:p>
          </table:table-cell>
          <table:table-cell office:value-type="float" office:value="8901.43" table:style-name="ce6">
            <text:p><text:s/>8 901,43<text:s/></text:p>
          </table:table-cell>
          <table:table-cell office:value-type="float" office:value="5210.2" table:style-name="ce6">
            <text:p><text:s/>5 210,20<text:s/></text:p>
          </table:table-cell>
          <table:table-cell office:value-type="float" office:value="2253.1999999999998" table:style-name="ce6">
            <text:p><text:s/>2 253,20<text:s/></text:p>
          </table:table-cell>
          <table:table-cell office:value-type="float" office:value="1934.65" table:style-name="ce6">
            <text:p><text:s/>1 934,65<text:s/></text:p>
          </table:table-cell>
          <table:table-cell office:value-type="float" office:value="1003.56" table:style-name="ce6">
            <text:p><text:s/>1 003,56<text:s/></text:p>
          </table:table-cell>
          <table:table-cell office:value-type="float" office:value="242.53" table:style-name="ce6">
            <text:p><text:s/>242,53<text:s/></text:p>
          </table:table-cell>
          <table:table-cell office:value-type="float" office:value="18822.849999999999" table:style-name="ce6">
            <text:p><text:s/>18 822,85<text:s/></text:p>
          </table:table-cell>
          <table:table-cell office:value-type="float" office:value="1263.57" table:style-name="ce6">
            <text:p><text:s/>1 263,57<text:s/></text:p>
          </table:table-cell>
          <table:table-cell office:value-type="float" office:value="1886" table:style-name="ce7">
            <text:p><text:s/>1 886,00<text:s/></text:p>
          </table:table-cell>
          <table:table-cell office:value-type="float" office:value="-367.2" table:style-name="ce7">
            <text:p>-367,20<text:s/></text:p>
          </table:table-cell>
          <table:table-cell office:value-type="float" office:value="2366.77" table:style-name="ce7">
            <text:p><text:s/>2 366,77<text:s/></text:p>
          </table:table-cell>
          <table:table-cell office:value-type="float" office:value="2342.69" table:style-name="ce7">
            <text:p><text:s/>2 342,69<text:s/></text:p>
          </table:table-cell>
          <table:table-cell office:value-type="float" office:value="24.01" table:style-name="ce7">
            <text:p><text:s/>24,01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7.0000000000000007E-2" table:style-name="ce7">
            <text:p><text:s/>0,07<text:s/></text:p>
          </table:table-cell>
          <table:table-cell office:value-type="float" office:value="-2733.97" table:style-name="ce7">
            <text:p>-2 733,97<text:s/></text:p>
          </table:table-cell>
          <table:table-cell office:value-type="float" office:value="3248.06" table:style-name="ce7">
            <text:p><text:s/>3 248,06<text:s/></text:p>
          </table:table-cell>
          <table:table-cell office:value-type="float" office:value="4280.03" table:style-name="ce7">
            <text:p><text:s/>4 280,03<text:s/></text:p>
          </table:table-cell>
          <table:table-cell office:value-type="float" office:value="-1031.97" table:style-name="ce7">
            <text:p>-1 031,97<text:s/></text:p>
          </table:table-cell>
          <table:table-cell office:value-type="float" office:value="4699.49" table:style-name="ce7">
            <text:p><text:s/>4 699,49<text:s/></text:p>
          </table:table-cell>
          <table:table-cell office:value-type="float" office:value="4034.81" table:style-name="ce7">
            <text:p><text:s/>4 034,81<text:s/></text:p>
          </table:table-cell>
          <table:table-cell office:value-type="float" office:value="664.68" table:style-name="ce7">
            <text:p><text:s/>664,68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6-Q2</text:p>
          </table:table-cell>
          <table:table-cell office:value-type="float" office:value="43965.9" table:style-name="ce6">
            <text:p><text:s/>43 965,90<text:s/></text:p>
          </table:table-cell>
          <table:table-cell office:value-type="float" office:value="23455.439999999999" table:style-name="ce6">
            <text:p><text:s/>23 455,44<text:s/></text:p>
          </table:table-cell>
          <table:table-cell office:value-type="float" office:value="14347.4" table:style-name="ce6">
            <text:p><text:s/>14 347,40<text:s/></text:p>
          </table:table-cell>
          <table:table-cell office:value-type="float" office:value="53.18" table:style-name="ce6">
            <text:p><text:s/>53,18<text:s/></text:p>
          </table:table-cell>
          <table:table-cell office:value-type="float" office:value="6109.87" table:style-name="ce6">
            <text:p><text:s/>6 109,87<text:s/></text:p>
          </table:table-cell>
          <table:table-cell office:value-type="float" office:value="41734.35" table:style-name="ce6">
            <text:p><text:s/>41 734,35<text:s/></text:p>
          </table:table-cell>
          <table:table-cell office:value-type="float" office:value="9930.65" table:style-name="ce6">
            <text:p><text:s/>9 930,65<text:s/></text:p>
          </table:table-cell>
          <table:table-cell office:value-type="float" office:value="5290" table:style-name="ce6">
            <text:p><text:s/>5 290,00<text:s/></text:p>
          </table:table-cell>
          <table:table-cell office:value-type="float" office:value="2267.54" table:style-name="ce6">
            <text:p><text:s/>2 267,54<text:s/></text:p>
          </table:table-cell>
          <table:table-cell office:value-type="float" office:value="1852.32" table:style-name="ce6">
            <text:p><text:s/>1 852,32<text:s/></text:p>
          </table:table-cell>
          <table:table-cell office:value-type="float" office:value="1149.5999999999999" table:style-name="ce6">
            <text:p><text:s/>1 149,60<text:s/></text:p>
          </table:table-cell>
          <table:table-cell office:value-type="float" office:value="194.85" table:style-name="ce6">
            <text:p><text:s/>194,85<text:s/></text:p>
          </table:table-cell>
          <table:table-cell office:value-type="float" office:value="21377.01" table:style-name="ce6">
            <text:p><text:s/>21 377,01<text:s/></text:p>
          </table:table-cell>
          <table:table-cell office:value-type="float" office:value="-327.61" table:style-name="ce6">
            <text:p>-327,61<text:s/></text:p>
          </table:table-cell>
          <table:table-cell office:value-type="float" office:value="4499.1000000000004" table:style-name="ce7">
            <text:p><text:s/>4 499,10<text:s/></text:p>
          </table:table-cell>
          <table:table-cell office:value-type="float" office:value="2231.5500000000002" table:style-name="ce7">
            <text:p><text:s/>2 231,55<text:s/></text:p>
          </table:table-cell>
          <table:table-cell office:value-type="float" office:value="2380.58" table:style-name="ce7">
            <text:p><text:s/>2 380,58<text:s/></text:p>
          </table:table-cell>
          <table:table-cell office:value-type="float" office:value="2403.5700000000002" table:style-name="ce7">
            <text:p><text:s/>2 403,57<text:s/></text:p>
          </table:table-cell>
          <table:table-cell office:value-type="float" office:value="24.01" table:style-name="ce7">
            <text:p><text:s/>24,01<text:s/></text:p>
          </table:table-cell>
          <table:table-cell office:value-type="float" office:value="0.14000000000000001" table:style-name="ce7">
            <text:p><text:s/>0,14<text:s/></text:p>
          </table:table-cell>
          <table:table-cell office:value-type="float" office:value="-47.14" table:style-name="ce7">
            <text:p>-47,14<text:s/></text:p>
          </table:table-cell>
          <table:table-cell office:value-type="float" office:value="-149.03" table:style-name="ce7">
            <text:p>-149,03<text:s/></text:p>
          </table:table-cell>
          <table:table-cell office:value-type="float" office:value="720.61" table:style-name="ce7">
            <text:p><text:s/>720,61<text:s/></text:p>
          </table:table-cell>
          <table:table-cell office:value-type="float" office:value="74.38" table:style-name="ce7">
            <text:p><text:s/>74,38<text:s/></text:p>
          </table:table-cell>
          <table:table-cell office:value-type="float" office:value="646.23" table:style-name="ce7">
            <text:p><text:s/>646,23<text:s/></text:p>
          </table:table-cell>
          <table:table-cell office:value-type="float" office:value="2009.21" table:style-name="ce7">
            <text:p><text:s/>2 009,21<text:s/></text:p>
          </table:table-cell>
          <table:table-cell office:value-type="float" office:value="3680.8" table:style-name="ce7">
            <text:p><text:s/>3 680,80<text:s/></text:p>
          </table:table-cell>
          <table:table-cell office:value-type="float" office:value="-1671.59" table:style-name="ce7">
            <text:p>-1 671,59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6-Q3</text:p>
          </table:table-cell>
          <table:table-cell office:value-type="float" office:value="43272.01" table:style-name="ce6">
            <text:p><text:s/>43 272,01<text:s/></text:p>
          </table:table-cell>
          <table:table-cell office:value-type="float" office:value="24852.87" table:style-name="ce6">
            <text:p><text:s/>24 852,87<text:s/></text:p>
          </table:table-cell>
          <table:table-cell office:value-type="float" office:value="13121.79" table:style-name="ce6">
            <text:p><text:s/>13 121,79<text:s/></text:p>
          </table:table-cell>
          <table:table-cell office:value-type="float" office:value="87.65" table:style-name="ce6">
            <text:p><text:s/>87,65<text:s/></text:p>
          </table:table-cell>
          <table:table-cell office:value-type="float" office:value="5209.71" table:style-name="ce6">
            <text:p><text:s/>5 209,71<text:s/></text:p>
          </table:table-cell>
          <table:table-cell office:value-type="float" office:value="39616.79" table:style-name="ce6">
            <text:p><text:s/>39 616,79<text:s/></text:p>
          </table:table-cell>
          <table:table-cell office:value-type="float" office:value="9008.5400000000009" table:style-name="ce6">
            <text:p><text:s/>9 008,54<text:s/></text:p>
          </table:table-cell>
          <table:table-cell office:value-type="float" office:value="5442.27" table:style-name="ce6">
            <text:p><text:s/>5 442,27<text:s/></text:p>
          </table:table-cell>
          <table:table-cell office:value-type="float" office:value="2283.13" table:style-name="ce6">
            <text:p><text:s/>2 283,13<text:s/></text:p>
          </table:table-cell>
          <table:table-cell office:value-type="float" office:value="1801.06" table:style-name="ce6">
            <text:p><text:s/>1 801,06<text:s/></text:p>
          </table:table-cell>
          <table:table-cell office:value-type="float" office:value="1240.76" table:style-name="ce6">
            <text:p><text:s/>1 240,76<text:s/></text:p>
          </table:table-cell>
          <table:table-cell office:value-type="float" office:value="212.74" table:style-name="ce6">
            <text:p><text:s/>212,74<text:s/></text:p>
          </table:table-cell>
          <table:table-cell office:value-type="float" office:value="18776.07" table:style-name="ce6">
            <text:p><text:s/>18 776,07<text:s/></text:p>
          </table:table-cell>
          <table:table-cell office:value-type="float" office:value="852.21" table:style-name="ce6">
            <text:p><text:s/>852,21<text:s/></text:p>
          </table:table-cell>
          <table:table-cell office:value-type="float" office:value="5938.35" table:style-name="ce7">
            <text:p><text:s/>5 938,35<text:s/></text:p>
          </table:table-cell>
          <table:table-cell office:value-type="float" office:value="3655.22" table:style-name="ce7">
            <text:p><text:s/>3 655,22<text:s/></text:p>
          </table:table-cell>
          <table:table-cell office:value-type="float" office:value="2696.49" table:style-name="ce7">
            <text:p><text:s/>2 696,49<text:s/></text:p>
          </table:table-cell>
          <table:table-cell office:value-type="float" office:value="2695.89" table:style-name="ce7">
            <text:p><text:s/>2 695,89<text:s/></text:p>
          </table:table-cell>
          <table:table-cell office:value-type="float" office:value="24.01" table:style-name="ce7">
            <text:p><text:s/>24,01<text:s/></text:p>
          </table:table-cell>
          <table:table-cell office:value-type="float" office:value="0.26" table:style-name="ce7">
            <text:p><text:s/>0,26<text:s/></text:p>
          </table:table-cell>
          <table:table-cell office:value-type="float" office:value="-23.67" table:style-name="ce7">
            <text:p>-23,67<text:s/></text:p>
          </table:table-cell>
          <table:table-cell office:value-type="float" office:value="958.74" table:style-name="ce7">
            <text:p><text:s/>958,74<text:s/></text:p>
          </table:table-cell>
          <table:table-cell office:value-type="float" office:value="-5972.49" table:style-name="ce7">
            <text:p>-5 972,49<text:s/></text:p>
          </table:table-cell>
          <table:table-cell office:value-type="float" office:value="-3876.18" table:style-name="ce7">
            <text:p>-3 876,18<text:s/></text:p>
          </table:table-cell>
          <table:table-cell office:value-type="float" office:value="-2096.31" table:style-name="ce7">
            <text:p>-2 096,31<text:s/></text:p>
          </table:table-cell>
          <table:table-cell office:value-type="float" office:value="-6966.26" table:style-name="ce7">
            <text:p>-6 966,26<text:s/></text:p>
          </table:table-cell>
          <table:table-cell office:value-type="float" office:value="2922.6" table:style-name="ce7">
            <text:p><text:s/>2 922,60<text:s/></text:p>
          </table:table-cell>
          <table:table-cell office:value-type="float" office:value="-9888.86" table:style-name="ce7">
            <text:p>-9 888,86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6-Q4</text:p>
          </table:table-cell>
          <table:table-cell office:value-type="float" office:value="47068.51" table:style-name="ce6">
            <text:p><text:s/>47 068,51<text:s/></text:p>
          </table:table-cell>
          <table:table-cell office:value-type="float" office:value="26962.68" table:style-name="ce6">
            <text:p><text:s/>26 962,68<text:s/></text:p>
          </table:table-cell>
          <table:table-cell office:value-type="float" office:value="14371.39" table:style-name="ce6">
            <text:p><text:s/>14 371,39<text:s/></text:p>
          </table:table-cell>
          <table:table-cell office:value-type="float" office:value="71.45" table:style-name="ce6">
            <text:p><text:s/>71,45<text:s/></text:p>
          </table:table-cell>
          <table:table-cell office:value-type="float" office:value="5662.99" table:style-name="ce6">
            <text:p><text:s/>5 662,99<text:s/></text:p>
          </table:table-cell>
          <table:table-cell office:value-type="float" office:value="47429.09" table:style-name="ce6">
            <text:p><text:s/>47 429,09<text:s/></text:p>
          </table:table-cell>
          <table:table-cell office:value-type="float" office:value="10150.56" table:style-name="ce6">
            <text:p><text:s/>10 150,56<text:s/></text:p>
          </table:table-cell>
          <table:table-cell office:value-type="float" office:value="6605.86" table:style-name="ce6">
            <text:p><text:s/>6 605,86<text:s/></text:p>
          </table:table-cell>
          <table:table-cell office:value-type="float" office:value="2299.9499999999998" table:style-name="ce6">
            <text:p><text:s/>2 299,95<text:s/></text:p>
          </table:table-cell>
          <table:table-cell office:value-type="float" office:value="1857.07" table:style-name="ce6">
            <text:p><text:s/>1 857,07<text:s/></text:p>
          </table:table-cell>
          <table:table-cell office:value-type="float" office:value="1534.61" table:style-name="ce6">
            <text:p><text:s/>1 534,61<text:s/></text:p>
          </table:table-cell>
          <table:table-cell office:value-type="float" office:value="312.02" table:style-name="ce6">
            <text:p><text:s/>312,02<text:s/></text:p>
          </table:table-cell>
          <table:table-cell office:value-type="float" office:value="21851.51" table:style-name="ce6">
            <text:p><text:s/>21 851,51<text:s/></text:p>
          </table:table-cell>
          <table:table-cell office:value-type="float" office:value="2817.51" table:style-name="ce6">
            <text:p><text:s/>2 817,51<text:s/></text:p>
          </table:table-cell>
          <table:table-cell office:value-type="float" office:value="1939.37" table:style-name="ce7">
            <text:p><text:s/>1 939,37<text:s/></text:p>
          </table:table-cell>
          <table:table-cell office:value-type="float" office:value="-360.58" table:style-name="ce7">
            <text:p>-360,58<text:s/></text:p>
          </table:table-cell>
          <table:table-cell office:value-type="float" office:value="3202.98" table:style-name="ce7">
            <text:p><text:s/>3 202,98<text:s/></text:p>
          </table:table-cell>
          <table:table-cell office:value-type="float" office:value="3201.73" table:style-name="ce7">
            <text:p><text:s/>3 201,73<text:s/></text:p>
          </table:table-cell>
          <table:table-cell office:value-type="float" office:value="24.01" table:style-name="ce7">
            <text:p><text:s/>24,01<text:s/></text:p>
          </table:table-cell>
          <table:table-cell office:value-type="float" office:value="0.32" table:style-name="ce7">
            <text:p><text:s/>0,32<text:s/></text:p>
          </table:table-cell>
          <table:table-cell office:value-type="float" office:value="-23.08" table:style-name="ce7">
            <text:p>-23,08<text:s/></text:p>
          </table:table-cell>
          <table:table-cell office:value-type="float" office:value="-3563.56" table:style-name="ce7">
            <text:p>-3 563,56<text:s/></text:p>
          </table:table-cell>
          <table:table-cell office:value-type="float" office:value="2898.49" table:style-name="ce7">
            <text:p><text:s/>2 898,49<text:s/></text:p>
          </table:table-cell>
          <table:table-cell office:value-type="float" office:value="3281.04" table:style-name="ce7">
            <text:p><text:s/>3 281,04<text:s/></text:p>
          </table:table-cell>
          <table:table-cell office:value-type="float" office:value="-382.55" table:style-name="ce7">
            <text:p>-382,55<text:s/></text:p>
          </table:table-cell>
          <table:table-cell office:value-type="float" office:value="6531.84" table:style-name="ce7">
            <text:p><text:s/>6 531,84<text:s/></text:p>
          </table:table-cell>
          <table:table-cell office:value-type="float" office:value="3023.71" table:style-name="ce7">
            <text:p><text:s/>3 023,71<text:s/></text:p>
          </table:table-cell>
          <table:table-cell office:value-type="float" office:value="3508.13" table:style-name="ce7">
            <text:p><text:s/>3 508,13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7-Q1</text:p>
          </table:table-cell>
          <table:table-cell office:value-type="float" office:value="40619.120000000003" table:style-name="ce6">
            <text:p><text:s/>40 619,12<text:s/></text:p>
          </table:table-cell>
          <table:table-cell office:value-type="float" office:value="22603.42" table:style-name="ce6">
            <text:p><text:s/>22 603,42<text:s/></text:p>
          </table:table-cell>
          <table:table-cell office:value-type="float" office:value="12632.76" table:style-name="ce6">
            <text:p><text:s/>12 632,76<text:s/></text:p>
          </table:table-cell>
          <table:table-cell office:value-type="float" office:value="51.67" table:style-name="ce6">
            <text:p><text:s/>51,67<text:s/></text:p>
          </table:table-cell>
          <table:table-cell office:value-type="float" office:value="5331.27" table:style-name="ce6">
            <text:p><text:s/>5 331,27<text:s/></text:p>
          </table:table-cell>
          <table:table-cell office:value-type="float" office:value="38805.96" table:style-name="ce6">
            <text:p><text:s/>38 805,96<text:s/></text:p>
          </table:table-cell>
          <table:table-cell office:value-type="float" office:value="9129.1299999999992" table:style-name="ce6">
            <text:p><text:s/>9 129,13<text:s/></text:p>
          </table:table-cell>
          <table:table-cell office:value-type="float" office:value="5379.16" table:style-name="ce6">
            <text:p><text:s/>5 379,16<text:s/></text:p>
          </table:table-cell>
          <table:table-cell office:value-type="float" office:value="2318.0100000000002" table:style-name="ce6">
            <text:p><text:s/>2 318,01<text:s/></text:p>
          </table:table-cell>
          <table:table-cell office:value-type="float" office:value="1652.82" table:style-name="ce6">
            <text:p><text:s/>1 652,82<text:s/></text:p>
          </table:table-cell>
          <table:table-cell office:value-type="float" office:value="1068.47" table:style-name="ce6">
            <text:p><text:s/>1 068,47<text:s/></text:p>
          </table:table-cell>
          <table:table-cell office:value-type="float" office:value="264.52" table:style-name="ce6">
            <text:p><text:s/>264,52<text:s/></text:p>
          </table:table-cell>
          <table:table-cell office:value-type="float" office:value="19226.29" table:style-name="ce6">
            <text:p><text:s/>19 226,29<text:s/></text:p>
          </table:table-cell>
          <table:table-cell office:value-type="float" office:value="-232.44" table:style-name="ce6">
            <text:p>-232,44<text:s/></text:p>
          </table:table-cell>
          <table:table-cell office:value-type="float" office:value="4131.18" table:style-name="ce7">
            <text:p><text:s/>4 131,18<text:s/></text:p>
          </table:table-cell>
          <table:table-cell office:value-type="float" office:value="1813.17" table:style-name="ce7">
            <text:p><text:s/>1 813,17<text:s/></text:p>
          </table:table-cell>
          <table:table-cell office:value-type="float" office:value="2534.39" table:style-name="ce7">
            <text:p><text:s/>2 534,39<text:s/></text:p>
          </table:table-cell>
          <table:table-cell office:value-type="float" office:value="2529.8200000000002" table:style-name="ce7">
            <text:p><text:s/>2 529,82<text:s/></text:p>
          </table:table-cell>
          <table:table-cell office:value-type="float" office:value="11.04" table:style-name="ce7">
            <text:p><text:s/>11,0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-6.48" table:style-name="ce7">
            <text:p>-6,48<text:s/></text:p>
          </table:table-cell>
          <table:table-cell office:value-type="float" office:value="-721.22" table:style-name="ce7">
            <text:p>-721,22<text:s/></text:p>
          </table:table-cell>
          <table:table-cell office:value-type="float" office:value="-5307.99" table:style-name="ce7">
            <text:p>-5 307,99<text:s/></text:p>
          </table:table-cell>
          <table:table-cell office:value-type="float" office:value="-2787.53" table:style-name="ce7">
            <text:p>-2 787,53<text:s/></text:p>
          </table:table-cell>
          <table:table-cell office:value-type="float" office:value="-2520.46" table:style-name="ce7">
            <text:p>-2 520,46<text:s/></text:p>
          </table:table-cell>
          <table:table-cell office:value-type="float" office:value="-4886" table:style-name="ce7">
            <text:p>-4 886,00<text:s/></text:p>
          </table:table-cell>
          <table:table-cell office:value-type="float" office:value="3630.16" table:style-name="ce7">
            <text:p><text:s/>3 630,16<text:s/></text:p>
          </table:table-cell>
          <table:table-cell office:value-type="float" office:value="-8516.16" table:style-name="ce7">
            <text:p>-8 516,16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7-Q2</text:p>
          </table:table-cell>
          <table:table-cell office:value-type="float" office:value="45285.77" table:style-name="ce6">
            <text:p><text:s/>45 285,77<text:s/></text:p>
          </table:table-cell>
          <table:table-cell office:value-type="float" office:value="24726.45" table:style-name="ce6">
            <text:p><text:s/>24 726,45<text:s/></text:p>
          </table:table-cell>
          <table:table-cell office:value-type="float" office:value="14847.64" table:style-name="ce6">
            <text:p><text:s/>14 847,64<text:s/></text:p>
          </table:table-cell>
          <table:table-cell office:value-type="float" office:value="34.47" table:style-name="ce6">
            <text:p><text:s/>34,47<text:s/></text:p>
          </table:table-cell>
          <table:table-cell office:value-type="float" office:value="5677.21" table:style-name="ce6">
            <text:p><text:s/>5 677,21<text:s/></text:p>
          </table:table-cell>
          <table:table-cell office:value-type="float" office:value="44355.68" table:style-name="ce6">
            <text:p><text:s/>44 355,68<text:s/></text:p>
          </table:table-cell>
          <table:table-cell office:value-type="float" office:value="10253.58" table:style-name="ce6">
            <text:p><text:s/>10 253,58<text:s/></text:p>
          </table:table-cell>
          <table:table-cell office:value-type="float" office:value="5417.88" table:style-name="ce6">
            <text:p><text:s/>5 417,88<text:s/></text:p>
          </table:table-cell>
          <table:table-cell office:value-type="float" office:value="2337.09" table:style-name="ce6">
            <text:p><text:s/>2 337,09<text:s/></text:p>
          </table:table-cell>
          <table:table-cell office:value-type="float" office:value="1684" table:style-name="ce6">
            <text:p><text:s/>1 684,00<text:s/></text:p>
          </table:table-cell>
          <table:table-cell office:value-type="float" office:value="1134.06" table:style-name="ce6">
            <text:p><text:s/>1 134,06<text:s/></text:p>
          </table:table-cell>
          <table:table-cell office:value-type="float" office:value="156.66" table:style-name="ce6">
            <text:p><text:s/>156,66<text:s/></text:p>
          </table:table-cell>
          <table:table-cell office:value-type="float" office:value="21757.72" table:style-name="ce6">
            <text:p><text:s/>21 757,72<text:s/></text:p>
          </table:table-cell>
          <table:table-cell office:value-type="float" office:value="1614.69" table:style-name="ce6">
            <text:p><text:s/>1 614,69<text:s/></text:p>
          </table:table-cell>
          <table:table-cell office:value-type="float" office:value="3267.17" table:style-name="ce7">
            <text:p><text:s/>3 267,17<text:s/></text:p>
          </table:table-cell>
          <table:table-cell office:value-type="float" office:value="930.08" table:style-name="ce7">
            <text:p><text:s/>930,08<text:s/></text:p>
          </table:table-cell>
          <table:table-cell office:value-type="float" office:value="2663.05" table:style-name="ce7">
            <text:p><text:s/>2 663,05<text:s/></text:p>
          </table:table-cell>
          <table:table-cell office:value-type="float" office:value="2666.22" table:style-name="ce7">
            <text:p><text:s/>2 666,22<text:s/></text:p>
          </table:table-cell>
          <table:table-cell office:value-type="float" office:value="11.04" table:style-name="ce7">
            <text:p><text:s/>11,04<text:s/></text:p>
          </table:table-cell>
          <table:table-cell office:value-type="float" office:value="0.22" table:style-name="ce7">
            <text:p><text:s/>0,22<text:s/></text:p>
          </table:table-cell>
          <table:table-cell office:value-type="float" office:value="-14.43" table:style-name="ce7">
            <text:p>-14,43<text:s/></text:p>
          </table:table-cell>
          <table:table-cell office:value-type="float" office:value="-1732.97" table:style-name="ce7">
            <text:p>-1 732,97<text:s/></text:p>
          </table:table-cell>
          <table:table-cell office:value-type="float" office:value="2263.1799999999998" table:style-name="ce7">
            <text:p><text:s/>2 263,18<text:s/></text:p>
          </table:table-cell>
          <table:table-cell office:value-type="float" office:value="2907.52" table:style-name="ce7">
            <text:p><text:s/>2 907,52<text:s/></text:p>
          </table:table-cell>
          <table:table-cell office:value-type="float" office:value="-644.34" table:style-name="ce7">
            <text:p>-644,34<text:s/></text:p>
          </table:table-cell>
          <table:table-cell office:value-type="float" office:value="4103.9799999999996" table:style-name="ce7">
            <text:p><text:s/>4 103,98<text:s/></text:p>
          </table:table-cell>
          <table:table-cell office:value-type="float" office:value="5658.86" table:style-name="ce7">
            <text:p><text:s/>5 658,86<text:s/></text:p>
          </table:table-cell>
          <table:table-cell office:value-type="float" office:value="-1554.89" table:style-name="ce7">
            <text:p>-1 554,89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7-Q3</text:p>
          </table:table-cell>
          <table:table-cell office:value-type="float" office:value="44103.97" table:style-name="ce6">
            <text:p><text:s/>44 103,97<text:s/></text:p>
          </table:table-cell>
          <table:table-cell office:value-type="float" office:value="25164.33" table:style-name="ce6">
            <text:p><text:s/>25 164,33<text:s/></text:p>
          </table:table-cell>
          <table:table-cell office:value-type="float" office:value="13350.57" table:style-name="ce6">
            <text:p><text:s/>13 350,57<text:s/></text:p>
          </table:table-cell>
          <table:table-cell office:value-type="float" office:value="64.290000000000006" table:style-name="ce6">
            <text:p><text:s/>64,29<text:s/></text:p>
          </table:table-cell>
          <table:table-cell office:value-type="float" office:value="5524.78" table:style-name="ce6">
            <text:p><text:s/>5 524,78<text:s/></text:p>
          </table:table-cell>
          <table:table-cell office:value-type="float" office:value="39519.49" table:style-name="ce6">
            <text:p><text:s/>39 519,49<text:s/></text:p>
          </table:table-cell>
          <table:table-cell office:value-type="float" office:value="9260.6200000000008" table:style-name="ce6">
            <text:p><text:s/>9 260,62<text:s/></text:p>
          </table:table-cell>
          <table:table-cell office:value-type="float" office:value="5560.88" table:style-name="ce6">
            <text:p><text:s/>5 560,88<text:s/></text:p>
          </table:table-cell>
          <table:table-cell office:value-type="float" office:value="2357.19" table:style-name="ce6">
            <text:p><text:s/>2 357,19<text:s/></text:p>
          </table:table-cell>
          <table:table-cell office:value-type="float" office:value="1694" table:style-name="ce6">
            <text:p><text:s/>1 694,00<text:s/></text:p>
          </table:table-cell>
          <table:table-cell office:value-type="float" office:value="1264.67" table:style-name="ce6">
            <text:p><text:s/>1 264,67<text:s/></text:p>
          </table:table-cell>
          <table:table-cell office:value-type="float" office:value="229.2" table:style-name="ce6">
            <text:p><text:s/>229,20<text:s/></text:p>
          </table:table-cell>
          <table:table-cell office:value-type="float" office:value="19015.330000000002" table:style-name="ce6">
            <text:p><text:s/>19 015,33<text:s/></text:p>
          </table:table-cell>
          <table:table-cell office:value-type="float" office:value="137.61000000000001" table:style-name="ce6">
            <text:p><text:s/>137,61<text:s/></text:p>
          </table:table-cell>
          <table:table-cell office:value-type="float" office:value="6941.66" table:style-name="ce7">
            <text:p><text:s/>6 941,66<text:s/></text:p>
          </table:table-cell>
          <table:table-cell office:value-type="float" office:value="4584.4799999999996" table:style-name="ce7">
            <text:p><text:s/>4 584,48<text:s/></text:p>
          </table:table-cell>
          <table:table-cell office:value-type="float" office:value="2940.8" table:style-name="ce7">
            <text:p><text:s/>2 940,80<text:s/></text:p>
          </table:table-cell>
          <table:table-cell office:value-type="float" office:value="2945.69" table:style-name="ce7">
            <text:p><text:s/>2 945,69<text:s/></text:p>
          </table:table-cell>
          <table:table-cell office:value-type="float" office:value="11.04" table:style-name="ce7">
            <text:p><text:s/>11,04<text:s/></text:p>
          </table:table-cell>
          <table:table-cell office:value-type="float" office:value="0.01" table:style-name="ce7">
            <text:p><text:s/>0,01<text:s/></text:p>
          </table:table-cell>
          <table:table-cell office:value-type="float" office:value="-15.95" table:style-name="ce7">
            <text:p>-15,95<text:s/></text:p>
          </table:table-cell>
          <table:table-cell office:value-type="float" office:value="1643.68" table:style-name="ce7">
            <text:p><text:s/>1 643,68<text:s/></text:p>
          </table:table-cell>
          <table:table-cell office:value-type="float" office:value="571.02" table:style-name="ce7">
            <text:p><text:s/>571,02<text:s/></text:p>
          </table:table-cell>
          <table:table-cell office:value-type="float" office:value="1261.3499999999999" table:style-name="ce7">
            <text:p><text:s/>1 261,35<text:s/></text:p>
          </table:table-cell>
          <table:table-cell office:value-type="float" office:value="-690.32" table:style-name="ce7">
            <text:p>-690,32<text:s/></text:p>
          </table:table-cell>
          <table:table-cell office:value-type="float" office:value="-1932.06" table:style-name="ce7">
            <text:p>-1 932,06<text:s/></text:p>
          </table:table-cell>
          <table:table-cell office:value-type="float" office:value="-2581.94" table:style-name="ce7">
            <text:p>-2 581,94<text:s/></text:p>
          </table:table-cell>
          <table:table-cell office:value-type="float" office:value="649.88" table:style-name="ce7">
            <text:p><text:s/>649,88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7-Q4</text:p>
          </table:table-cell>
          <table:table-cell office:value-type="float" office:value="49067.99" table:style-name="ce6">
            <text:p><text:s/>49 067,99<text:s/></text:p>
          </table:table-cell>
          <table:table-cell office:value-type="float" office:value="27780.31" table:style-name="ce6">
            <text:p><text:s/>27 780,31<text:s/></text:p>
          </table:table-cell>
          <table:table-cell office:value-type="float" office:value="15210.91" table:style-name="ce6">
            <text:p><text:s/>15 210,91<text:s/></text:p>
          </table:table-cell>
          <table:table-cell office:value-type="float" office:value="72.16" table:style-name="ce6">
            <text:p><text:s/>72,16<text:s/></text:p>
          </table:table-cell>
          <table:table-cell office:value-type="float" office:value="6004.61" table:style-name="ce6">
            <text:p><text:s/>6 004,61<text:s/></text:p>
          </table:table-cell>
          <table:table-cell office:value-type="float" office:value="47930.97" table:style-name="ce6">
            <text:p><text:s/>47 930,97<text:s/></text:p>
          </table:table-cell>
          <table:table-cell office:value-type="float" office:value="10465.23" table:style-name="ce6">
            <text:p><text:s/>10 465,23<text:s/></text:p>
          </table:table-cell>
          <table:table-cell office:value-type="float" office:value="6608.96" table:style-name="ce6">
            <text:p><text:s/>6 608,96<text:s/></text:p>
          </table:table-cell>
          <table:table-cell office:value-type="float" office:value="2378.3000000000002" table:style-name="ce6">
            <text:p><text:s/>2 378,30<text:s/></text:p>
          </table:table-cell>
          <table:table-cell office:value-type="float" office:value="1762.47" table:style-name="ce6">
            <text:p><text:s/>1 762,47<text:s/></text:p>
          </table:table-cell>
          <table:table-cell office:value-type="float" office:value="1685.48" table:style-name="ce6">
            <text:p><text:s/>1 685,48<text:s/></text:p>
          </table:table-cell>
          <table:table-cell office:value-type="float" office:value="378.75" table:style-name="ce6">
            <text:p><text:s/>378,75<text:s/></text:p>
          </table:table-cell>
          <table:table-cell office:value-type="float" office:value="21899.32" table:style-name="ce6">
            <text:p><text:s/>21 899,32<text:s/></text:p>
          </table:table-cell>
          <table:table-cell office:value-type="float" office:value="2752.46" table:style-name="ce6">
            <text:p><text:s/>2 752,46<text:s/></text:p>
          </table:table-cell>
          <table:table-cell office:value-type="float" office:value="3515.32" table:style-name="ce7">
            <text:p><text:s/>3 515,32<text:s/></text:p>
          </table:table-cell>
          <table:table-cell office:value-type="float" office:value="1137.02" table:style-name="ce7">
            <text:p><text:s/>1 137,02<text:s/></text:p>
          </table:table-cell>
          <table:table-cell office:value-type="float" office:value="3340.94" table:style-name="ce7">
            <text:p><text:s/>3 340,94<text:s/></text:p>
          </table:table-cell>
          <table:table-cell office:value-type="float" office:value="3337" table:style-name="ce7">
            <text:p><text:s/>3 337,00<text:s/></text:p>
          </table:table-cell>
          <table:table-cell office:value-type="float" office:value="11.04" table:style-name="ce7">
            <text:p><text:s/>11,04<text:s/></text:p>
          </table:table-cell>
          <table:table-cell office:value-type="float" office:value="0.5" table:style-name="ce7">
            <text:p><text:s/>0,50<text:s/></text:p>
          </table:table-cell>
          <table:table-cell office:value-type="float" office:value="-7.61" table:style-name="ce7">
            <text:p>-7,61<text:s/></text:p>
          </table:table-cell>
          <table:table-cell office:value-type="float" office:value="-2203.92" table:style-name="ce7">
            <text:p>-2 203,92<text:s/></text:p>
          </table:table-cell>
          <table:table-cell office:value-type="float" office:value="-3780.42" table:style-name="ce7">
            <text:p>-3 780,42<text:s/></text:p>
          </table:table-cell>
          <table:table-cell office:value-type="float" office:value="-3710.06" table:style-name="ce7">
            <text:p>-3 710,06<text:s/></text:p>
          </table:table-cell>
          <table:table-cell office:value-type="float" office:value="-70.36" table:style-name="ce7">
            <text:p>-70,36<text:s/></text:p>
          </table:table-cell>
          <table:table-cell office:value-type="float" office:value="-762.63" table:style-name="ce7">
            <text:p>-762,63<text:s/></text:p>
          </table:table-cell>
          <table:table-cell office:value-type="float" office:value="4220.5" table:style-name="ce7">
            <text:p><text:s/>4 220,50<text:s/></text:p>
          </table:table-cell>
          <table:table-cell office:value-type="float" office:value="-4983.13" table:style-name="ce7">
            <text:p>-4 983,13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8-Q1</text:p>
          </table:table-cell>
          <table:table-cell office:value-type="float" office:value="42319.26" table:style-name="ce6">
            <text:p><text:s/>42 319,26<text:s/></text:p>
          </table:table-cell>
          <table:table-cell office:value-type="float" office:value="23883.94" table:style-name="ce6">
            <text:p><text:s/>23 883,94<text:s/></text:p>
          </table:table-cell>
          <table:table-cell office:value-type="float" office:value="13199.43" table:style-name="ce6">
            <text:p><text:s/>13 199,43<text:s/></text:p>
          </table:table-cell>
          <table:table-cell office:value-type="float" office:value="66.319999999999993" table:style-name="ce6">
            <text:p><text:s/>66,32<text:s/></text:p>
          </table:table-cell>
          <table:table-cell office:value-type="float" office:value="5169.57" table:style-name="ce6">
            <text:p><text:s/>5 169,57<text:s/></text:p>
          </table:table-cell>
          <table:table-cell office:value-type="float" office:value="40016.43" table:style-name="ce6">
            <text:p><text:s/>40 016,43<text:s/></text:p>
          </table:table-cell>
          <table:table-cell office:value-type="float" office:value="9416.58" table:style-name="ce6">
            <text:p><text:s/>9 416,58<text:s/></text:p>
          </table:table-cell>
          <table:table-cell office:value-type="float" office:value="5472.95" table:style-name="ce6">
            <text:p><text:s/>5 472,95<text:s/></text:p>
          </table:table-cell>
          <table:table-cell office:value-type="float" office:value="2400.91" table:style-name="ce6">
            <text:p><text:s/>2 400,91<text:s/></text:p>
          </table:table-cell>
          <table:table-cell office:value-type="float" office:value="1517.58" table:style-name="ce6">
            <text:p><text:s/>1 517,58<text:s/></text:p>
          </table:table-cell>
          <table:table-cell office:value-type="float" office:value="1263.3800000000001" table:style-name="ce6">
            <text:p><text:s/>1 263,38<text:s/></text:p>
          </table:table-cell>
          <table:table-cell office:value-type="float" office:value="237.9" table:style-name="ce6">
            <text:p><text:s/>237,90<text:s/></text:p>
          </table:table-cell>
          <table:table-cell office:value-type="float" office:value="19665.77" table:style-name="ce6">
            <text:p><text:s/>19 665,77<text:s/></text:p>
          </table:table-cell>
          <table:table-cell office:value-type="float" office:value="41.36" table:style-name="ce6">
            <text:p><text:s/>41,36<text:s/></text:p>
          </table:table-cell>
          <table:table-cell office:value-type="float" office:value="4703.75" table:style-name="ce7">
            <text:p><text:s/>4 703,75<text:s/></text:p>
          </table:table-cell>
          <table:table-cell office:value-type="float" office:value="2302.83" table:style-name="ce7">
            <text:p><text:s/>2 302,83<text:s/></text:p>
          </table:table-cell>
          <table:table-cell office:value-type="float" office:value="2233.54" table:style-name="ce7">
            <text:p><text:s/>2 233,54<text:s/></text:p>
          </table:table-cell>
          <table:table-cell office:value-type="float" office:value="2223.46" table:style-name="ce7">
            <text:p><text:s/>2 223,46<text:s/></text:p>
          </table:table-cell>
          <table:table-cell office:value-type="float" office:value="7.95" table:style-name="ce7">
            <text:p><text:s/>7,95<text:s/></text:p>
          </table:table-cell>
          <table:table-cell office:value-type="float" office:value="0.1" table:style-name="ce7">
            <text:p><text:s/>0,10<text:s/></text:p>
          </table:table-cell>
          <table:table-cell office:value-type="float" office:value="2.02" table:style-name="ce7">
            <text:p><text:s/>2,02<text:s/></text:p>
          </table:table-cell>
          <table:table-cell office:value-type="float" office:value="69.290000000000006" table:style-name="ce7">
            <text:p><text:s/>69,29<text:s/></text:p>
          </table:table-cell>
          <table:table-cell office:value-type="float" office:value="-2097.77" table:style-name="ce7">
            <text:p>-2 097,77<text:s/></text:p>
          </table:table-cell>
          <table:table-cell office:value-type="float" office:value="-785.22" table:style-name="ce7">
            <text:p>-785,22<text:s/></text:p>
          </table:table-cell>
          <table:table-cell office:value-type="float" office:value="-1312.55" table:style-name="ce7">
            <text:p>-1 312,55<text:s/></text:p>
          </table:table-cell>
          <table:table-cell office:value-type="float" office:value="-1725.24" table:style-name="ce7">
            <text:p>-1 725,24<text:s/></text:p>
          </table:table-cell>
          <table:table-cell office:value-type="float" office:value="-13096.22" table:style-name="ce7">
            <text:p>-13 096,22<text:s/></text:p>
          </table:table-cell>
          <table:table-cell office:value-type="float" office:value="11370.97" table:style-name="ce7">
            <text:p><text:s/>11 370,97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8-Q2</text:p>
          </table:table-cell>
          <table:table-cell office:value-type="float" office:value="47964.21" table:style-name="ce6">
            <text:p><text:s/>47 964,21<text:s/></text:p>
          </table:table-cell>
          <table:table-cell office:value-type="float" office:value="25924.32" table:style-name="ce6">
            <text:p><text:s/>25 924,32<text:s/></text:p>
          </table:table-cell>
          <table:table-cell office:value-type="float" office:value="15724.84" table:style-name="ce6">
            <text:p><text:s/>15 724,84<text:s/></text:p>
          </table:table-cell>
          <table:table-cell office:value-type="float" office:value="61.66" table:style-name="ce6">
            <text:p><text:s/>61,66<text:s/></text:p>
          </table:table-cell>
          <table:table-cell office:value-type="float" office:value="6253.38" table:style-name="ce6">
            <text:p><text:s/>6 253,38<text:s/></text:p>
          </table:table-cell>
          <table:table-cell office:value-type="float" office:value="44900.11" table:style-name="ce6">
            <text:p><text:s/>44 900,11<text:s/></text:p>
          </table:table-cell>
          <table:table-cell office:value-type="float" office:value="10587.36" table:style-name="ce6">
            <text:p><text:s/>10 587,36<text:s/></text:p>
          </table:table-cell>
          <table:table-cell office:value-type="float" office:value="5689.4" table:style-name="ce6">
            <text:p><text:s/>5 689,40<text:s/></text:p>
          </table:table-cell>
          <table:table-cell office:value-type="float" office:value="2424.6799999999998" table:style-name="ce6">
            <text:p><text:s/>2 424,68<text:s/></text:p>
          </table:table-cell>
          <table:table-cell office:value-type="float" office:value="1555.57" table:style-name="ce6">
            <text:p><text:s/>1 555,57<text:s/></text:p>
          </table:table-cell>
          <table:table-cell office:value-type="float" office:value="1350.89" table:style-name="ce6">
            <text:p><text:s/>1 350,89<text:s/></text:p>
          </table:table-cell>
          <table:table-cell office:value-type="float" office:value="162.66999999999999" table:style-name="ce6">
            <text:p><text:s/>162,67<text:s/></text:p>
          </table:table-cell>
          <table:table-cell office:value-type="float" office:value="22310.13" table:style-name="ce6">
            <text:p><text:s/>22 310,13<text:s/></text:p>
          </table:table-cell>
          <table:table-cell office:value-type="float" office:value="819.42" table:style-name="ce6">
            <text:p><text:s/>819,42<text:s/></text:p>
          </table:table-cell>
          <table:table-cell office:value-type="float" office:value="5488.77" table:style-name="ce7">
            <text:p><text:s/>5 488,77<text:s/></text:p>
          </table:table-cell>
          <table:table-cell office:value-type="float" office:value="3064.09" table:style-name="ce7">
            <text:p><text:s/>3 064,09<text:s/></text:p>
          </table:table-cell>
          <table:table-cell office:value-type="float" office:value="2698.83" table:style-name="ce7">
            <text:p><text:s/>2 698,83<text:s/></text:p>
          </table:table-cell>
          <table:table-cell office:value-type="float" office:value="2694.84" table:style-name="ce7">
            <text:p><text:s/>2 694,84<text:s/></text:p>
          </table:table-cell>
          <table:table-cell office:value-type="float" office:value="4.76" table:style-name="ce7">
            <text:p><text:s/>4,76<text:s/></text:p>
          </table:table-cell>
          <table:table-cell office:value-type="float" office:value="0.06" table:style-name="ce7">
            <text:p><text:s/>0,06<text:s/></text:p>
          </table:table-cell>
          <table:table-cell office:value-type="float" office:value="-0.82" table:style-name="ce7">
            <text:p>-0,82<text:s/></text:p>
          </table:table-cell>
          <table:table-cell office:value-type="float" office:value="365.26" table:style-name="ce7">
            <text:p><text:s/>365,26<text:s/></text:p>
          </table:table-cell>
          <table:table-cell office:value-type="float" office:value="1161.0999999999999" table:style-name="ce7">
            <text:p><text:s/>1 161,10<text:s/></text:p>
          </table:table-cell>
          <table:table-cell office:value-type="float" office:value="1920.1" table:style-name="ce7">
            <text:p><text:s/>1 920,10<text:s/></text:p>
          </table:table-cell>
          <table:table-cell office:value-type="float" office:value="-759" table:style-name="ce7">
            <text:p>-759,00<text:s/></text:p>
          </table:table-cell>
          <table:table-cell office:value-type="float" office:value="1258.72" table:style-name="ce7">
            <text:p><text:s/>1 258,72<text:s/></text:p>
          </table:table-cell>
          <table:table-cell office:value-type="float" office:value="3037.32" table:style-name="ce7">
            <text:p><text:s/>3 037,32<text:s/></text:p>
          </table:table-cell>
          <table:table-cell office:value-type="float" office:value="-1778.6" table:style-name="ce7">
            <text:p>-1 778,60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8-Q3</text:p>
          </table:table-cell>
          <table:table-cell office:value-type="float" office:value="46190.49" table:style-name="ce6">
            <text:p><text:s/>46 190,49<text:s/></text:p>
          </table:table-cell>
          <table:table-cell office:value-type="float" office:value="26602.03" table:style-name="ce6">
            <text:p><text:s/>26 602,03<text:s/></text:p>
          </table:table-cell>
          <table:table-cell office:value-type="float" office:value="13924.41" table:style-name="ce6">
            <text:p><text:s/>13 924,41<text:s/></text:p>
          </table:table-cell>
          <table:table-cell office:value-type="float" office:value="84.63" table:style-name="ce6">
            <text:p><text:s/>84,63<text:s/></text:p>
          </table:table-cell>
          <table:table-cell office:value-type="float" office:value="5579.43" table:style-name="ce6">
            <text:p><text:s/>5 579,43<text:s/></text:p>
          </table:table-cell>
          <table:table-cell office:value-type="float" office:value="41297.269999999997" table:style-name="ce6">
            <text:p><text:s/>41 297,27<text:s/></text:p>
          </table:table-cell>
          <table:table-cell office:value-type="float" office:value="9593.65" table:style-name="ce6">
            <text:p><text:s/>9 593,65<text:s/></text:p>
          </table:table-cell>
          <table:table-cell office:value-type="float" office:value="5733.39" table:style-name="ce6">
            <text:p><text:s/>5 733,39<text:s/></text:p>
          </table:table-cell>
          <table:table-cell office:value-type="float" office:value="2449.79" table:style-name="ce6">
            <text:p><text:s/>2 449,79<text:s/></text:p>
          </table:table-cell>
          <table:table-cell office:value-type="float" office:value="1542.03" table:style-name="ce6">
            <text:p><text:s/>1 542,03<text:s/></text:p>
          </table:table-cell>
          <table:table-cell office:value-type="float" office:value="1451.76" table:style-name="ce6">
            <text:p><text:s/>1 451,76<text:s/></text:p>
          </table:table-cell>
          <table:table-cell office:value-type="float" office:value="208.85" table:style-name="ce6">
            <text:p><text:s/>208,85<text:s/></text:p>
          </table:table-cell>
          <table:table-cell office:value-type="float" office:value="19683.03" table:style-name="ce6">
            <text:p><text:s/>19 683,03<text:s/></text:p>
          </table:table-cell>
          <table:table-cell office:value-type="float" office:value="634.77" table:style-name="ce6">
            <text:p><text:s/>634,77<text:s/></text:p>
          </table:table-cell>
          <table:table-cell office:value-type="float" office:value="7343.01" table:style-name="ce7">
            <text:p><text:s/>7 343,01<text:s/></text:p>
          </table:table-cell>
          <table:table-cell office:value-type="float" office:value="4893.22" table:style-name="ce7">
            <text:p><text:s/>4 893,22<text:s/></text:p>
          </table:table-cell>
          <table:table-cell office:value-type="float" office:value="2940.78" table:style-name="ce7">
            <text:p><text:s/>2 940,78<text:s/></text:p>
          </table:table-cell>
          <table:table-cell office:value-type="float" office:value="2967.53" table:style-name="ce7">
            <text:p><text:s/>2 967,53<text:s/></text:p>
          </table:table-cell>
          <table:table-cell office:value-type="float" office:value="2.2999999999999998" table:style-name="ce7">
            <text:p><text:s/>2,30<text:s/></text:p>
          </table:table-cell>
          <table:table-cell office:value-type="float" office:value="0.08" table:style-name="ce7">
            <text:p><text:s/>0,08<text:s/></text:p>
          </table:table-cell>
          <table:table-cell office:value-type="float" office:value="-29.13" table:style-name="ce7">
            <text:p>-29,13<text:s/></text:p>
          </table:table-cell>
          <table:table-cell office:value-type="float" office:value="1952.45" table:style-name="ce7">
            <text:p><text:s/>1 952,45<text:s/></text:p>
          </table:table-cell>
          <table:table-cell office:value-type="float" office:value="3639.88" table:style-name="ce7">
            <text:p><text:s/>3 639,88<text:s/></text:p>
          </table:table-cell>
          <table:table-cell office:value-type="float" office:value="3929.47" table:style-name="ce7">
            <text:p><text:s/>3 929,47<text:s/></text:p>
          </table:table-cell>
          <table:table-cell office:value-type="float" office:value="-289.58999999999997" table:style-name="ce7">
            <text:p>-289,59<text:s/></text:p>
          </table:table-cell>
          <table:table-cell office:value-type="float" office:value="-325.11" table:style-name="ce7">
            <text:p>-325,11<text:s/></text:p>
          </table:table-cell>
          <table:table-cell office:value-type="float" office:value="647.75" table:style-name="ce7">
            <text:p><text:s/>647,75<text:s/></text:p>
          </table:table-cell>
          <table:table-cell office:value-type="float" office:value="-972.85" table:style-name="ce7">
            <text:p>-972,85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8-Q4</text:p>
          </table:table-cell>
          <table:table-cell office:value-type="float" office:value="52032.15" table:style-name="ce6">
            <text:p><text:s/>52 032,15<text:s/></text:p>
          </table:table-cell>
          <table:table-cell office:value-type="float" office:value="29285.7" table:style-name="ce6">
            <text:p><text:s/>29 285,70<text:s/></text:p>
          </table:table-cell>
          <table:table-cell office:value-type="float" office:value="15900.71" table:style-name="ce6">
            <text:p><text:s/>15 900,71<text:s/></text:p>
          </table:table-cell>
          <table:table-cell office:value-type="float" office:value="215.07" table:style-name="ce6">
            <text:p><text:s/>215,07<text:s/></text:p>
          </table:table-cell>
          <table:table-cell office:value-type="float" office:value="6630.68" table:style-name="ce6">
            <text:p><text:s/>6 630,68<text:s/></text:p>
          </table:table-cell>
          <table:table-cell office:value-type="float" office:value="49861.99" table:style-name="ce6">
            <text:p><text:s/>49 861,99<text:s/></text:p>
          </table:table-cell>
          <table:table-cell office:value-type="float" office:value="10765.85" table:style-name="ce6">
            <text:p><text:s/>10 765,85<text:s/></text:p>
          </table:table-cell>
          <table:table-cell office:value-type="float" office:value="6928.57" table:style-name="ce6">
            <text:p><text:s/>6 928,57<text:s/></text:p>
          </table:table-cell>
          <table:table-cell office:value-type="float" office:value="2476.2399999999998" table:style-name="ce6">
            <text:p><text:s/>2 476,24<text:s/></text:p>
          </table:table-cell>
          <table:table-cell office:value-type="float" office:value="1640.36" table:style-name="ce6">
            <text:p><text:s/>1 640,36<text:s/></text:p>
          </table:table-cell>
          <table:table-cell office:value-type="float" office:value="1750.92" table:style-name="ce6">
            <text:p><text:s/>1 750,92<text:s/></text:p>
          </table:table-cell>
          <table:table-cell office:value-type="float" office:value="264.81" table:style-name="ce6">
            <text:p><text:s/>264,81<text:s/></text:p>
          </table:table-cell>
          <table:table-cell office:value-type="float" office:value="22591.64" table:style-name="ce6">
            <text:p><text:s/>22 591,64<text:s/></text:p>
          </table:table-cell>
          <table:table-cell office:value-type="float" office:value="3443.61" table:style-name="ce6">
            <text:p><text:s/>3 443,61<text:s/></text:p>
          </table:table-cell>
          <table:table-cell office:value-type="float" office:value="4646.3999999999996" table:style-name="ce7">
            <text:p><text:s/>4 646,40<text:s/></text:p>
          </table:table-cell>
          <table:table-cell office:value-type="float" office:value="2170.16" table:style-name="ce7">
            <text:p><text:s/>2 170,16<text:s/></text:p>
          </table:table-cell>
          <table:table-cell office:value-type="float" office:value="3901.62" table:style-name="ce7">
            <text:p><text:s/>3 901,62<text:s/></text:p>
          </table:table-cell>
          <table:table-cell office:value-type="float" office:value="3929.69" table:style-name="ce7">
            <text:p><text:s/>3 929,69<text:s/></text:p>
          </table:table-cell>
          <table:table-cell office:value-type="float" office:value="4.83" table:style-name="ce7">
            <text:p><text:s/>4,83<text:s/></text:p>
          </table:table-cell>
          <table:table-cell office:value-type="float" office:value="0.4" table:style-name="ce7">
            <text:p><text:s/>0,40<text:s/></text:p>
          </table:table-cell>
          <table:table-cell office:value-type="float" office:value="-33.29" table:style-name="ce7">
            <text:p>-33,29<text:s/></text:p>
          </table:table-cell>
          <table:table-cell office:value-type="float" office:value="-1731.46" table:style-name="ce7">
            <text:p>-1 731,46<text:s/></text:p>
          </table:table-cell>
          <table:table-cell office:value-type="float" office:value="-6518.79" table:style-name="ce7">
            <text:p>-6 518,79<text:s/></text:p>
          </table:table-cell>
          <table:table-cell office:value-type="float" office:value="-5781.05" table:style-name="ce7">
            <text:p>-5 781,05<text:s/></text:p>
          </table:table-cell>
          <table:table-cell office:value-type="float" office:value="-737.73" table:style-name="ce7">
            <text:p>-737,73<text:s/></text:p>
          </table:table-cell>
          <table:table-cell office:value-type="float" office:value="-3675.7" table:style-name="ce7">
            <text:p>-3 675,70<text:s/></text:p>
          </table:table-cell>
          <table:table-cell office:value-type="float" office:value="841.01" table:style-name="ce7">
            <text:p><text:s/>841,01<text:s/></text:p>
          </table:table-cell>
          <table:table-cell office:value-type="float" office:value="-4516.7" table:style-name="ce7">
            <text:p>-4 516,70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9-Q1</text:p>
          </table:table-cell>
          <table:table-cell office:value-type="float" office:value="44049.07" table:style-name="ce6">
            <text:p><text:s/>44 049,07<text:s/></text:p>
          </table:table-cell>
          <table:table-cell office:value-type="float" office:value="24709.97" table:style-name="ce6">
            <text:p><text:s/>24 709,97<text:s/></text:p>
          </table:table-cell>
          <table:table-cell office:value-type="float" office:value="13875.27" table:style-name="ce6">
            <text:p><text:s/>13 875,27<text:s/></text:p>
          </table:table-cell>
          <table:table-cell office:value-type="float" office:value="68.22" table:style-name="ce6">
            <text:p><text:s/>68,22<text:s/></text:p>
          </table:table-cell>
          <table:table-cell office:value-type="float" office:value="5395.62" table:style-name="ce6">
            <text:p><text:s/>5 395,62<text:s/></text:p>
          </table:table-cell>
          <table:table-cell office:value-type="float" office:value="42910.559999999998" table:style-name="ce6">
            <text:p><text:s/>42 910,56<text:s/></text:p>
          </table:table-cell>
          <table:table-cell office:value-type="float" office:value="9694.9599999999991" table:style-name="ce6">
            <text:p><text:s/>9 694,96<text:s/></text:p>
          </table:table-cell>
          <table:table-cell office:value-type="float" office:value="5714.02" table:style-name="ce6">
            <text:p><text:s/>5 714,02<text:s/></text:p>
          </table:table-cell>
          <table:table-cell office:value-type="float" office:value="2502.66" table:style-name="ce6">
            <text:p><text:s/>2 502,66<text:s/></text:p>
          </table:table-cell>
          <table:table-cell office:value-type="float" office:value="1451.62" table:style-name="ce6">
            <text:p><text:s/>1 451,62<text:s/></text:p>
          </table:table-cell>
          <table:table-cell office:value-type="float" office:value="1204.8599999999999" table:style-name="ce6">
            <text:p><text:s/>1 204,86<text:s/></text:p>
          </table:table-cell>
          <table:table-cell office:value-type="float" office:value="218.15" table:style-name="ce6">
            <text:p><text:s/>218,15<text:s/></text:p>
          </table:table-cell>
          <table:table-cell office:value-type="float" office:value="20302.46" table:style-name="ce6">
            <text:p><text:s/>20 302,46<text:s/></text:p>
          </table:table-cell>
          <table:table-cell office:value-type="float" office:value="1821.84" table:style-name="ce6">
            <text:p><text:s/>1 821,84<text:s/></text:p>
          </table:table-cell>
          <table:table-cell office:value-type="float" office:value="3641.17" table:style-name="ce7">
            <text:p><text:s/>3 641,17<text:s/></text:p>
          </table:table-cell>
          <table:table-cell office:value-type="float" office:value="1138.51" table:style-name="ce7">
            <text:p><text:s/>1 138,51<text:s/></text:p>
          </table:table-cell>
          <table:table-cell office:value-type="float" office:value="2386.25" table:style-name="ce7">
            <text:p><text:s/>2 386,25<text:s/></text:p>
          </table:table-cell>
          <table:table-cell office:value-type="float" office:value="2396.27" table:style-name="ce7">
            <text:p><text:s/>2 396,27<text:s/></text:p>
          </table:table-cell>
          <table:table-cell office:value-type="float" office:value="10.11" table:style-name="ce7">
            <text:p><text:s/>10,1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-20.13" table:style-name="ce7">
            <text:p>-20,13<text:s/></text:p>
          </table:table-cell>
          <table:table-cell office:value-type="float" office:value="-1247.74" table:style-name="ce7">
            <text:p>-1 247,74<text:s/></text:p>
          </table:table-cell>
          <table:table-cell office:value-type="float" office:value="-2824.06" table:style-name="ce7">
            <text:p>-2 824,06<text:s/></text:p>
          </table:table-cell>
          <table:table-cell office:value-type="float" office:value="-426.6" table:style-name="ce7">
            <text:p>-426,60<text:s/></text:p>
          </table:table-cell>
          <table:table-cell office:value-type="float" office:value="-2397.46" table:style-name="ce7">
            <text:p>-2 397,46<text:s/></text:p>
          </table:table-cell>
          <table:table-cell office:value-type="float" office:value="-2711.72" table:style-name="ce7">
            <text:p>-2 711,72<text:s/></text:p>
          </table:table-cell>
          <table:table-cell office:value-type="float" office:value="-4287.84" table:style-name="ce7">
            <text:p>-4 287,84<text:s/></text:p>
          </table:table-cell>
          <table:table-cell office:value-type="float" office:value="1576.12" table:style-name="ce7">
            <text:p><text:s/>1 576,12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9-Q2</text:p>
          </table:table-cell>
          <table:table-cell office:value-type="float" office:value="49982" table:style-name="ce6">
            <text:p><text:s/>49 982,00<text:s/></text:p>
          </table:table-cell>
          <table:table-cell office:value-type="float" office:value="27167.919999999998" table:style-name="ce6">
            <text:p><text:s/>27 167,92<text:s/></text:p>
          </table:table-cell>
          <table:table-cell office:value-type="float" office:value="16241.85" table:style-name="ce6">
            <text:p><text:s/>16 241,85<text:s/></text:p>
          </table:table-cell>
          <table:table-cell office:value-type="float" office:value="78.38" table:style-name="ce6">
            <text:p><text:s/>78,38<text:s/></text:p>
          </table:table-cell>
          <table:table-cell office:value-type="float" office:value="6493.84" table:style-name="ce6">
            <text:p><text:s/>6 493,84<text:s/></text:p>
          </table:table-cell>
          <table:table-cell office:value-type="float" office:value="45870.63" table:style-name="ce6">
            <text:p><text:s/>45 870,63<text:s/></text:p>
          </table:table-cell>
          <table:table-cell office:value-type="float" office:value="10974.78" table:style-name="ce6">
            <text:p><text:s/>10 974,78<text:s/></text:p>
          </table:table-cell>
          <table:table-cell office:value-type="float" office:value="5896.35" table:style-name="ce6">
            <text:p><text:s/>5 896,35<text:s/></text:p>
          </table:table-cell>
          <table:table-cell office:value-type="float" office:value="2527.92" table:style-name="ce6">
            <text:p><text:s/>2 527,92<text:s/></text:p>
          </table:table-cell>
          <table:table-cell office:value-type="float" office:value="1398.87" table:style-name="ce6">
            <text:p><text:s/>1 398,87<text:s/></text:p>
          </table:table-cell>
          <table:table-cell office:value-type="float" office:value="1369.26" table:style-name="ce6">
            <text:p><text:s/>1 369,26<text:s/></text:p>
          </table:table-cell>
          <table:table-cell office:value-type="float" office:value="148.72999999999999" table:style-name="ce6">
            <text:p><text:s/>148,73<text:s/></text:p>
          </table:table-cell>
          <table:table-cell office:value-type="float" office:value="23071.55" table:style-name="ce6">
            <text:p><text:s/>23 071,55<text:s/></text:p>
          </table:table-cell>
          <table:table-cell office:value-type="float" office:value="483.19" table:style-name="ce6">
            <text:p><text:s/>483,19<text:s/></text:p>
          </table:table-cell>
          <table:table-cell office:value-type="float" office:value="6639.28" table:style-name="ce7">
            <text:p><text:s/>6 639,28<text:s/></text:p>
          </table:table-cell>
          <table:table-cell office:value-type="float" office:value="4111.3599999999997" table:style-name="ce7">
            <text:p><text:s/>4 111,36<text:s/></text:p>
          </table:table-cell>
          <table:table-cell office:value-type="float" office:value="2948.32" table:style-name="ce7">
            <text:p><text:s/>2 948,32<text:s/></text:p>
          </table:table-cell>
          <table:table-cell office:value-type="float" office:value="2924.05" table:style-name="ce7">
            <text:p><text:s/>2 924,05<text:s/></text:p>
          </table:table-cell>
          <table:table-cell office:value-type="float" office:value="11.79" table:style-name="ce7">
            <text:p><text:s/>11,79<text:s/></text:p>
          </table:table-cell>
          <table:table-cell office:value-type="float" office:value="0.12" table:style-name="ce7">
            <text:p><text:s/>0,12<text:s/></text:p>
          </table:table-cell>
          <table:table-cell office:value-type="float" office:value="12.36" table:style-name="ce7">
            <text:p><text:s/>12,36<text:s/></text:p>
          </table:table-cell>
          <table:table-cell office:value-type="float" office:value="1163.04" table:style-name="ce7">
            <text:p><text:s/>1 163,04<text:s/></text:p>
          </table:table-cell>
          <table:table-cell office:value-type="float" office:value="104.81" table:style-name="ce7">
            <text:p><text:s/>104,81<text:s/></text:p>
          </table:table-cell>
          <table:table-cell office:value-type="float" office:value="747.45" table:style-name="ce7">
            <text:p><text:s/>747,45<text:s/></text:p>
          </table:table-cell>
          <table:table-cell office:value-type="float" office:value="-642.64" table:style-name="ce7">
            <text:p>-642,64<text:s/></text:p>
          </table:table-cell>
          <table:table-cell office:value-type="float" office:value="-1029.43" table:style-name="ce7">
            <text:p>-1 029,43<text:s/></text:p>
          </table:table-cell>
          <table:table-cell office:value-type="float" office:value="-540.83000000000004" table:style-name="ce7">
            <text:p>-540,83<text:s/></text:p>
          </table:table-cell>
          <table:table-cell office:value-type="float" office:value="-488.6" table:style-name="ce7">
            <text:p>-488,60<text:s/>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2019-Q3</text:p>
          </table:table-cell>
          <table:table-cell office:value-type="float" office:value="48209.94" table:style-name="ce6">
            <text:p><text:s/>48 209,94<text:s/></text:p>
          </table:table-cell>
          <table:table-cell office:value-type="float" office:value="27446.98" table:style-name="ce6">
            <text:p><text:s/>27 446,98<text:s/></text:p>
          </table:table-cell>
          <table:table-cell office:value-type="float" office:value="14611.84" table:style-name="ce6">
            <text:p><text:s/>14 611,84<text:s/></text:p>
          </table:table-cell>
          <table:table-cell office:value-type="float" office:value="90.24" table:style-name="ce6">
            <text:p><text:s/>90,24<text:s/></text:p>
          </table:table-cell>
          <table:table-cell office:value-type="float" office:value="6060.88" table:style-name="ce6">
            <text:p><text:s/>6 060,88<text:s/></text:p>
          </table:table-cell>
          <table:table-cell office:value-type="float" office:value="42874.98" table:style-name="ce6">
            <text:p><text:s/>42 874,98<text:s/></text:p>
          </table:table-cell>
          <table:table-cell office:value-type="float" office:value="9943.43" table:style-name="ce6">
            <text:p><text:s/>9 943,43<text:s/></text:p>
          </table:table-cell>
          <table:table-cell office:value-type="float" office:value="6016.16" table:style-name="ce6">
            <text:p><text:s/>6 016,16<text:s/></text:p>
          </table:table-cell>
          <table:table-cell office:value-type="float" office:value="2550.6" table:style-name="ce6">
            <text:p><text:s/>2 550,60<text:s/></text:p>
          </table:table-cell>
          <table:table-cell office:value-type="float" office:value="1334.1" table:style-name="ce6">
            <text:p><text:s/>1 334,10<text:s/></text:p>
          </table:table-cell>
          <table:table-cell office:value-type="float" office:value="1405.66" table:style-name="ce6">
            <text:p><text:s/>1 405,66<text:s/></text:p>
          </table:table-cell>
          <table:table-cell office:value-type="float" office:value="194.6" table:style-name="ce6">
            <text:p><text:s/>194,60<text:s/></text:p>
          </table:table-cell>
          <table:table-cell office:value-type="float" office:value="20228.62" table:style-name="ce6">
            <text:p><text:s/>20 228,62<text:s/></text:p>
          </table:table-cell>
          <table:table-cell office:value-type="float" office:value="1201.8" table:style-name="ce6">
            <text:p><text:s/>1 201,80<text:s/></text:p>
          </table:table-cell>
          <table:table-cell office:value-type="float" office:value="7885.56" table:style-name="ce7">
            <text:p><text:s/>7 885,56<text:s/></text:p>
          </table:table-cell>
          <table:table-cell office:value-type="float" office:value="5334.96" table:style-name="ce7">
            <text:p><text:s/>5 334,96<text:s/></text:p>
          </table:table-cell>
          <table:table-cell office:value-type="float" office:value="3229.49" table:style-name="ce7">
            <text:p><text:s/>3 229,49<text:s/></text:p>
          </table:table-cell>
          <table:table-cell office:value-type="float" office:value="3152.94" table:style-name="ce7">
            <text:p><text:s/>3 152,94<text:s/></text:p>
          </table:table-cell>
          <table:table-cell office:value-type="float" office:value="10.58" table:style-name="ce7">
            <text:p><text:s/>10,58<text:s/></text:p>
          </table:table-cell>
          <table:table-cell office:value-type="float" office:value="0.16" table:style-name="ce7">
            <text:p><text:s/>0,16<text:s/></text:p>
          </table:table-cell>
          <table:table-cell office:value-type="float" office:value="65.819999999999993" table:style-name="ce7">
            <text:p><text:s/>65,82<text:s/></text:p>
          </table:table-cell>
          <table:table-cell office:value-type="float" office:value="2105.4699999999998" table:style-name="ce7">
            <text:p><text:s/>2 105,47<text:s/></text:p>
          </table:table-cell>
          <table:table-cell office:value-type="float" office:value="2787.98" table:style-name="ce7">
            <text:p><text:s/>2 787,98<text:s/></text:p>
          </table:table-cell>
          <table:table-cell office:value-type="float" office:value="2881.23" table:style-name="ce7">
            <text:p><text:s/>2 881,23<text:s/></text:p>
          </table:table-cell>
          <table:table-cell office:value-type="float" office:value="-93.25" table:style-name="ce7">
            <text:p>-93,25<text:s/></text:p>
          </table:table-cell>
          <table:table-cell office:value-type="float" office:value="277.89999999999998" table:style-name="ce7">
            <text:p><text:s/>277,90<text:s/></text:p>
          </table:table-cell>
          <table:table-cell office:value-type="float" office:value="-378.26" table:style-name="ce7">
            <text:p>-378,26<text:s/></text:p>
          </table:table-cell>
          <table:table-cell office:value-type="float" office:value="656.15" table:style-name="ce7">
            <text:p><text:s/>656,15<text:s/>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2019-Q4</text:p>
          </table:table-cell>
          <table:table-cell office:value-type="float" office:value="53321.58" table:style-name="ce6">
            <text:p><text:s/>53 321,58<text:s/></text:p>
          </table:table-cell>
          <table:table-cell office:value-type="float" office:value="30366.48" table:style-name="ce6">
            <text:p><text:s/>30 366,48<text:s/></text:p>
          </table:table-cell>
          <table:table-cell office:value-type="float" office:value="16392.7" table:style-name="ce6">
            <text:p><text:s/>16 392,70<text:s/></text:p>
          </table:table-cell>
          <table:table-cell office:value-type="float" office:value="238.03" table:style-name="ce6">
            <text:p><text:s/>238,03<text:s/></text:p>
          </table:table-cell>
          <table:table-cell office:value-type="float" office:value="6324.36" table:style-name="ce6">
            <text:p><text:s/>6 324,36<text:s/></text:p>
          </table:table-cell>
          <table:table-cell office:value-type="float" office:value="49051.73" table:style-name="ce6">
            <text:p><text:s/>49 051,73<text:s/></text:p>
          </table:table-cell>
          <table:table-cell office:value-type="float" office:value="11230.72" table:style-name="ce6">
            <text:p><text:s/>11 230,72<text:s/></text:p>
          </table:table-cell>
          <table:table-cell office:value-type="float" office:value="7237.06" table:style-name="ce6">
            <text:p><text:s/>7 237,06<text:s/></text:p>
          </table:table-cell>
          <table:table-cell office:value-type="float" office:value="2570.7199999999998" table:style-name="ce6">
            <text:p><text:s/>2 570,72<text:s/></text:p>
          </table:table-cell>
          <table:table-cell office:value-type="float" office:value="1451.81" table:style-name="ce6">
            <text:p><text:s/>1 451,81<text:s/></text:p>
          </table:table-cell>
          <table:table-cell office:value-type="float" office:value="1867.65" table:style-name="ce6">
            <text:p><text:s/>1 867,65<text:s/></text:p>
          </table:table-cell>
          <table:table-cell office:value-type="float" office:value="314.31" table:style-name="ce6">
            <text:p><text:s/>314,31<text:s/></text:p>
          </table:table-cell>
          <table:table-cell office:value-type="float" office:value="23423.8" table:style-name="ce6">
            <text:p><text:s/>23 423,80<text:s/></text:p>
          </table:table-cell>
          <table:table-cell office:value-type="float" office:value="955.66" table:style-name="ce6">
            <text:p><text:s/>955,66<text:s/></text:p>
          </table:table-cell>
          <table:table-cell office:value-type="float" office:value="6840.58" table:style-name="ce7">
            <text:p><text:s/>6 840,58<text:s/></text:p>
          </table:table-cell>
          <table:table-cell office:value-type="float" office:value="4269.8599999999997" table:style-name="ce7">
            <text:p><text:s/>4 269,86<text:s/></text:p>
          </table:table-cell>
          <table:table-cell office:value-type="float" office:value="4036.64" table:style-name="ce7">
            <text:p><text:s/>4 036,64<text:s/></text:p>
          </table:table-cell>
          <table:table-cell office:value-type="float" office:value="3936.2" table:style-name="ce7">
            <text:p><text:s/>3 936,20<text:s/></text:p>
          </table:table-cell>
          <table:table-cell office:value-type="float" office:value="-0.84" table:style-name="ce7">
            <text:p>-0,84<text:s/></text:p>
          </table:table-cell>
          <table:table-cell office:value-type="float" office:value="-0.28000000000000003" table:style-name="ce7">
            <text:p>-0,28<text:s/></text:p>
          </table:table-cell>
          <table:table-cell office:value-type="float" office:value="101.56" table:style-name="ce7">
            <text:p><text:s/>101,56<text:s/></text:p>
          </table:table-cell>
          <table:table-cell office:value-type="float" office:value="233.21" table:style-name="ce7">
            <text:p><text:s/>233,21<text:s/></text:p>
          </table:table-cell>
          <table:table-cell office:value-type="float" office:value="-2774.83" table:style-name="ce7">
            <text:p>-2 774,83<text:s/></text:p>
          </table:table-cell>
          <table:table-cell office:value-type="float" office:value="-3009.31" table:style-name="ce7">
            <text:p>-3 009,31<text:s/></text:p>
          </table:table-cell>
          <table:table-cell office:value-type="float" office:value="234.48" table:style-name="ce7">
            <text:p><text:s/>234,48<text:s/></text:p>
          </table:table-cell>
          <table:table-cell office:value-type="float" office:value="-2210.35" table:style-name="ce7">
            <text:p>-2 210,35<text:s/></text:p>
          </table:table-cell>
          <table:table-cell office:value-type="float" office:value="-675.46" table:style-name="ce7">
            <text:p>-675,46<text:s/></text:p>
          </table:table-cell>
          <table:table-cell office:value-type="float" office:value="-1534.9" table:style-name="ce7">
            <text:p>-1 534,90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0-Q1</text:p>
          </table:table-cell>
          <table:table-cell office:value-type="float" office:value="44487.32" table:style-name="ce12">
            <text:p><text:s/>44 487,32<text:s/></text:p>
          </table:table-cell>
          <table:table-cell office:value-type="float" office:value="24838.84" table:style-name="ce12">
            <text:p><text:s/>24 838,84<text:s/></text:p>
          </table:table-cell>
          <table:table-cell office:value-type="float" office:value="14239.21" table:style-name="ce12">
            <text:p><text:s/>14 239,21<text:s/></text:p>
          </table:table-cell>
          <table:table-cell office:value-type="float" office:value="67.260000000000005" table:style-name="ce12">
            <text:p><text:s/>67,26<text:s/></text:p>
          </table:table-cell>
          <table:table-cell office:value-type="float" office:value="5342.01" table:style-name="ce12">
            <text:p><text:s/>5 342,01<text:s/></text:p>
          </table:table-cell>
          <table:table-cell office:value-type="float" office:value="43549.93" table:style-name="ce12">
            <text:p><text:s/>43 549,93<text:s/></text:p>
          </table:table-cell>
          <table:table-cell office:value-type="float" office:value="10088.969999999999" table:style-name="ce12">
            <text:p><text:s/>10 088,97<text:s/></text:p>
          </table:table-cell>
          <table:table-cell office:value-type="float" office:value="5742.7" table:style-name="ce12">
            <text:p><text:s/>5 742,70<text:s/></text:p>
          </table:table-cell>
          <table:table-cell office:value-type="float" office:value="2589.67" table:style-name="ce12">
            <text:p><text:s/>2 589,67<text:s/></text:p>
          </table:table-cell>
          <table:table-cell office:value-type="float" office:value="1301.8499999999999" table:style-name="ce12">
            <text:p><text:s/>1 301,85<text:s/></text:p>
          </table:table-cell>
          <table:table-cell office:value-type="float" office:value="1908.94" table:style-name="ce12">
            <text:p><text:s/>1 908,94<text:s/></text:p>
          </table:table-cell>
          <table:table-cell office:value-type="float" office:value="213.81" table:style-name="ce12">
            <text:p><text:s/>213,81<text:s/></text:p>
          </table:table-cell>
          <table:table-cell office:value-type="float" office:value="20847.96" table:style-name="ce12">
            <text:p><text:s/>20 847,96<text:s/></text:p>
          </table:table-cell>
          <table:table-cell office:value-type="float" office:value="856.02" table:style-name="ce12">
            <text:p><text:s/>856,02<text:s/></text:p>
          </table:table-cell>
          <table:table-cell office:value-type="float" office:value="3527.06" table:style-name="ce13">
            <text:p><text:s/>3 527,06<text:s/></text:p>
          </table:table-cell>
          <table:table-cell office:value-type="float" office:value="937.39" table:style-name="ce13">
            <text:p><text:s/>937,39<text:s/></text:p>
          </table:table-cell>
          <table:table-cell office:value-type="float" office:value="2436.31" table:style-name="ce13">
            <text:p><text:s/>2 436,31<text:s/></text:p>
          </table:table-cell>
          <table:table-cell office:value-type="float" office:value="2428.27" table:style-name="ce13">
            <text:p><text:s/>2 428,27<text:s/></text:p>
          </table:table-cell>
          <table:table-cell office:value-type="float" office:value="32.79" table:style-name="ce13">
            <text:p><text:s/>32,79<text:s/></text:p>
          </table:table-cell>
          <table:table-cell office:value-type="float" office:value="0.04" table:style-name="ce14">
            <text:p><text:s/>0,04<text:s/></text:p>
          </table:table-cell>
          <table:table-cell office:value-type="float" office:value="-24.78" table:style-name="ce13">
            <text:p>-24,78<text:s/></text:p>
          </table:table-cell>
          <table:table-cell office:value-type="float" office:value="-1498.92" table:style-name="ce13">
            <text:p>-1 498,92<text:s/></text:p>
          </table:table-cell>
          <table:table-cell office:value-type="float" office:value="9783.56" table:style-name="ce13">
            <text:p><text:s/>9 783,56<text:s/></text:p>
          </table:table-cell>
          <table:table-cell office:value-type="float" office:value="10229.450000000001" table:style-name="ce13">
            <text:p><text:s/>10 229,45<text:s/></text:p>
          </table:table-cell>
          <table:table-cell office:value-type="float" office:value="-445.89" table:style-name="ce13">
            <text:p>-445,89<text:s/></text:p>
          </table:table-cell>
          <table:table-cell office:value-type="float" office:value="10912.32" table:style-name="ce13">
            <text:p><text:s/>10 912,32<text:s/></text:p>
          </table:table-cell>
          <table:table-cell office:value-type="float" office:value="4643.9799999999996" table:style-name="ce13">
            <text:p><text:s/>4 643,98<text:s/></text:p>
          </table:table-cell>
          <table:table-cell office:value-type="float" office:value="6268.34" table:style-name="ce13">
            <text:p><text:s/>6 268,34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0-Q2</text:p>
          </table:table-cell>
          <table:table-cell office:value-type="float" office:value="44336.160000000003" table:style-name="ce12">
            <text:p><text:s/>44 336,16<text:s/></text:p>
          </table:table-cell>
          <table:table-cell office:value-type="float" office:value="22433.58" table:style-name="ce12">
            <text:p><text:s/>22 433,58<text:s/></text:p>
          </table:table-cell>
          <table:table-cell office:value-type="float" office:value="15611.77" table:style-name="ce12">
            <text:p><text:s/>15 611,77<text:s/></text:p>
          </table:table-cell>
          <table:table-cell office:value-type="float" office:value="139.06" table:style-name="ce12">
            <text:p><text:s/>139,06<text:s/></text:p>
          </table:table-cell>
          <table:table-cell office:value-type="float" office:value="6151.75" table:style-name="ce12">
            <text:p><text:s/>6 151,75<text:s/></text:p>
          </table:table-cell>
          <table:table-cell office:value-type="float" office:value="52934.36" table:style-name="ce12">
            <text:p><text:s/>52 934,36<text:s/></text:p>
          </table:table-cell>
          <table:table-cell office:value-type="float" office:value="11135.52" table:style-name="ce12">
            <text:p><text:s/>11 135,52<text:s/></text:p>
          </table:table-cell>
          <table:table-cell office:value-type="float" office:value="5892.42" table:style-name="ce12">
            <text:p><text:s/>5 892,42<text:s/></text:p>
          </table:table-cell>
          <table:table-cell office:value-type="float" office:value="2610.67" table:style-name="ce12">
            <text:p><text:s/>2 610,67<text:s/></text:p>
          </table:table-cell>
          <table:table-cell office:value-type="float" office:value="1309.96" table:style-name="ce12">
            <text:p><text:s/>1 309,96<text:s/></text:p>
          </table:table-cell>
          <table:table-cell office:value-type="float" office:value="6691.54" table:style-name="ce12">
            <text:p><text:s/>6 691,54<text:s/></text:p>
          </table:table-cell>
          <table:table-cell office:value-type="float" office:value="143.22" table:style-name="ce12">
            <text:p><text:s/>143,22<text:s/></text:p>
          </table:table-cell>
          <table:table-cell office:value-type="float" office:value="24250.16" table:style-name="ce12">
            <text:p><text:s/>24 250,16<text:s/></text:p>
          </table:table-cell>
          <table:table-cell office:value-type="float" office:value="900.87" table:style-name="ce12">
            <text:p><text:s/>900,87<text:s/></text:p>
          </table:table-cell>
          <table:table-cell office:value-type="float" office:value="-5987.53" table:style-name="ce13">
            <text:p>-5 987,53<text:s/></text:p>
          </table:table-cell>
          <table:table-cell office:value-type="float" office:value="-8598.2000000000007" table:style-name="ce13">
            <text:p>-8 598,20<text:s/></text:p>
          </table:table-cell>
          <table:table-cell office:value-type="float" office:value="2893.45" table:style-name="ce13">
            <text:p><text:s/>2 893,45<text:s/></text:p>
          </table:table-cell>
          <table:table-cell office:value-type="float" office:value="2856.47" table:style-name="ce13">
            <text:p><text:s/>2 856,47<text:s/></text:p>
          </table:table-cell>
          <table:table-cell office:value-type="float" office:value="38.57" table:style-name="ce13">
            <text:p><text:s/>38,57<text:s/></text:p>
          </table:table-cell>
          <table:table-cell office:value-type="float" office:value="0.11" table:style-name="ce14">
            <text:p><text:s/>0,11<text:s/></text:p>
          </table:table-cell>
          <table:table-cell office:value-type="float" office:value="-1.69" table:style-name="ce13">
            <text:p>-1,69<text:s/></text:p>
          </table:table-cell>
          <table:table-cell office:value-type="float" office:value="-11491.66" table:style-name="ce13">
            <text:p>-11 491,66<text:s/></text:p>
          </table:table-cell>
          <table:table-cell office:value-type="float" office:value="16079.15" table:style-name="ce13">
            <text:p><text:s/>16 079,15<text:s/></text:p>
          </table:table-cell>
          <table:table-cell office:value-type="float" office:value="16877.810000000001" table:style-name="ce13">
            <text:p><text:s/>16 877,81<text:s/></text:p>
          </table:table-cell>
          <table:table-cell office:value-type="float" office:value="-798.67" table:style-name="ce13">
            <text:p>-798,67<text:s/></text:p>
          </table:table-cell>
          <table:table-cell office:value-type="float" office:value="27665.05" table:style-name="ce13">
            <text:p><text:s/>27 665,05<text:s/></text:p>
          </table:table-cell>
          <table:table-cell office:value-type="float" office:value="12583.87" table:style-name="ce13">
            <text:p><text:s/>12 583,87<text:s/></text:p>
          </table:table-cell>
          <table:table-cell office:value-type="float" office:value="15081.19" table:style-name="ce13">
            <text:p><text:s/>15 081,19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0-Q3</text:p>
          </table:table-cell>
          <table:table-cell office:value-type="float" office:value="45545.85" table:style-name="ce12">
            <text:p><text:s/>45 545,85<text:s/></text:p>
          </table:table-cell>
          <table:table-cell office:value-type="float" office:value="24878.87" table:style-name="ce12">
            <text:p><text:s/>24 878,87<text:s/></text:p>
          </table:table-cell>
          <table:table-cell office:value-type="float" office:value="14655.69" table:style-name="ce12">
            <text:p><text:s/>14 655,69<text:s/></text:p>
          </table:table-cell>
          <table:table-cell office:value-type="float" office:value="85.22" table:style-name="ce12">
            <text:p><text:s/>85,22<text:s/></text:p>
          </table:table-cell>
          <table:table-cell office:value-type="float" office:value="5926.07" table:style-name="ce12">
            <text:p><text:s/>5 926,07<text:s/></text:p>
          </table:table-cell>
          <table:table-cell office:value-type="float" office:value="47650.61" table:style-name="ce12">
            <text:p><text:s/>47 650,61<text:s/></text:p>
          </table:table-cell>
          <table:table-cell office:value-type="float" office:value="10322.969999999999" table:style-name="ce12">
            <text:p><text:s/>10 322,97<text:s/></text:p>
          </table:table-cell>
          <table:table-cell office:value-type="float" office:value="6206.48" table:style-name="ce12">
            <text:p><text:s/>6 206,48<text:s/></text:p>
          </table:table-cell>
          <table:table-cell office:value-type="float" office:value="2633.65" table:style-name="ce12">
            <text:p><text:s/>2 633,65<text:s/></text:p>
          </table:table-cell>
          <table:table-cell office:value-type="float" office:value="1248.05" table:style-name="ce12">
            <text:p><text:s/>1 248,05<text:s/></text:p>
          </table:table-cell>
          <table:table-cell office:value-type="float" office:value="3096.55" table:style-name="ce12">
            <text:p><text:s/>3 096,55<text:s/></text:p>
          </table:table-cell>
          <table:table-cell office:value-type="float" office:value="184.84" table:style-name="ce12">
            <text:p><text:s/>184,84<text:s/></text:p>
          </table:table-cell>
          <table:table-cell office:value-type="float" office:value="22673.08" table:style-name="ce12">
            <text:p><text:s/>22 673,08<text:s/></text:p>
          </table:table-cell>
          <table:table-cell office:value-type="float" office:value="1284.99" table:style-name="ce12">
            <text:p><text:s/>1 284,99<text:s/></text:p>
          </table:table-cell>
          <table:table-cell office:value-type="float" office:value="528.88" table:style-name="ce13">
            <text:p><text:s/>528,88<text:s/></text:p>
          </table:table-cell>
          <table:table-cell office:value-type="float" office:value="-2104.77" table:style-name="ce13">
            <text:p>-2 104,77<text:s/></text:p>
          </table:table-cell>
          <table:table-cell office:value-type="float" office:value="3116.9" table:style-name="ce13">
            <text:p><text:s/>3 116,90<text:s/></text:p>
          </table:table-cell>
          <table:table-cell office:value-type="float" office:value="3051.6" table:style-name="ce13">
            <text:p><text:s/>3 051,60<text:s/></text:p>
          </table:table-cell>
          <table:table-cell office:value-type="float" office:value="31.54" table:style-name="ce13">
            <text:p><text:s/>31,54<text:s/></text:p>
          </table:table-cell>
          <table:table-cell office:value-type="float" office:value="0.2" table:style-name="ce14">
            <text:p><text:s/>0,20<text:s/></text:p>
          </table:table-cell>
          <table:table-cell office:value-type="float" office:value="33.56" table:style-name="ce13">
            <text:p><text:s/>33,56<text:s/></text:p>
          </table:table-cell>
          <table:table-cell office:value-type="float" office:value="-5221.67" table:style-name="ce13">
            <text:p>-5 221,67<text:s/></text:p>
          </table:table-cell>
          <table:table-cell office:value-type="float" office:value="-16732.580000000002" table:style-name="ce13">
            <text:p>-16 732,58<text:s/></text:p>
          </table:table-cell>
          <table:table-cell office:value-type="float" office:value="-16452.490000000002" table:style-name="ce13">
            <text:p>-16 452,49<text:s/></text:p>
          </table:table-cell>
          <table:table-cell office:value-type="float" office:value="-280.08999999999997" table:style-name="ce13">
            <text:p>-280,09<text:s/></text:p>
          </table:table-cell>
          <table:table-cell office:value-type="float" office:value="-14382.01" table:style-name="ce13">
            <text:p>-14 382,01<text:s/></text:p>
          </table:table-cell>
          <table:table-cell office:value-type="float" office:value="2148.9299999999998" table:style-name="ce13">
            <text:p><text:s/>2 148,93<text:s/></text:p>
          </table:table-cell>
          <table:table-cell office:value-type="float" office:value="-16530.939999999999" table:style-name="ce13">
            <text:p>-16 530,94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0-Q4</text:p>
          </table:table-cell>
          <table:table-cell office:value-type="float" office:value="51559.76" table:style-name="ce12">
            <text:p><text:s/>51 559,76<text:s/></text:p>
          </table:table-cell>
          <table:table-cell office:value-type="float" office:value="28959.73" table:style-name="ce12">
            <text:p><text:s/>28 959,73<text:s/></text:p>
          </table:table-cell>
          <table:table-cell office:value-type="float" office:value="16571.21" table:style-name="ce12">
            <text:p><text:s/>16 571,21<text:s/></text:p>
          </table:table-cell>
          <table:table-cell office:value-type="float" office:value="144.68" table:style-name="ce12">
            <text:p><text:s/>144,68<text:s/></text:p>
          </table:table-cell>
          <table:table-cell office:value-type="float" office:value="5884.14" table:style-name="ce12">
            <text:p><text:s/>5 884,14<text:s/></text:p>
          </table:table-cell>
          <table:table-cell office:value-type="float" office:value="59379.42" table:style-name="ce12">
            <text:p><text:s/>59 379,42<text:s/></text:p>
          </table:table-cell>
          <table:table-cell office:value-type="float" office:value="11616.13" table:style-name="ce12">
            <text:p><text:s/>11 616,13<text:s/></text:p>
          </table:table-cell>
          <table:table-cell office:value-type="float" office:value="8089.8" table:style-name="ce12">
            <text:p><text:s/>8 089,80<text:s/></text:p>
          </table:table-cell>
          <table:table-cell office:value-type="float" office:value="2658.6" table:style-name="ce12">
            <text:p><text:s/>2 658,60<text:s/></text:p>
          </table:table-cell>
          <table:table-cell office:value-type="float" office:value="1256.83" table:style-name="ce12">
            <text:p><text:s/>1 256,83<text:s/></text:p>
          </table:table-cell>
          <table:table-cell office:value-type="float" office:value="7258.48" table:style-name="ce12">
            <text:p><text:s/>7 258,48<text:s/></text:p>
          </table:table-cell>
          <table:table-cell office:value-type="float" office:value="410.11" table:style-name="ce12">
            <text:p><text:s/>410,11<text:s/></text:p>
          </table:table-cell>
          <table:table-cell office:value-type="float" office:value="25561.51" table:style-name="ce12">
            <text:p><text:s/>25 561,51<text:s/></text:p>
          </table:table-cell>
          <table:table-cell office:value-type="float" office:value="2527.96" table:style-name="ce12">
            <text:p><text:s/>2 527,96<text:s/></text:p>
          </table:table-cell>
          <table:table-cell office:value-type="float" office:value="-5161.05" table:style-name="ce13">
            <text:p>-5 161,05<text:s/></text:p>
          </table:table-cell>
          <table:table-cell office:value-type="float" office:value="-7819.66" table:style-name="ce13">
            <text:p>-7 819,66<text:s/></text:p>
          </table:table-cell>
          <table:table-cell office:value-type="float" office:value="4406.0200000000004" table:style-name="ce13">
            <text:p><text:s/>4 406,02<text:s/></text:p>
          </table:table-cell>
          <table:table-cell office:value-type="float" office:value="4290.2299999999996" table:style-name="ce13">
            <text:p><text:s/>4 290,23<text:s/></text:p>
          </table:table-cell>
          <table:table-cell office:value-type="float" office:value="78.53" table:style-name="ce13">
            <text:p><text:s/>78,53<text:s/></text:p>
          </table:table-cell>
          <table:table-cell office:value-type="float" office:value="-0.35" table:style-name="ce14">
            <text:p>-0,35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-12225.67" table:style-name="ce13">
            <text:p>-12 225,67<text:s/></text:p>
          </table:table-cell>
          <table:table-cell office:value-type="float" office:value="2717.53" table:style-name="ce13">
            <text:p><text:s/>2 717,53<text:s/></text:p>
          </table:table-cell>
          <table:table-cell office:value-type="float" office:value="1711.2" table:style-name="ce13">
            <text:p><text:s/>1 711,20<text:s/></text:p>
          </table:table-cell>
          <table:table-cell office:value-type="float" office:value="1006.33" table:style-name="ce13">
            <text:p><text:s/>1 006,33<text:s/></text:p>
          </table:table-cell>
          <table:table-cell office:value-type="float" office:value="18505.62" table:style-name="ce13">
            <text:p><text:s/>18 505,62<text:s/></text:p>
          </table:table-cell>
          <table:table-cell office:value-type="float" office:value="11089.23" table:style-name="ce13">
            <text:p><text:s/>11 089,23<text:s/></text:p>
          </table:table-cell>
          <table:table-cell office:value-type="float" office:value="7416.39" table:style-name="ce13">
            <text:p><text:s/>7 416,39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1-Q1</text:p>
          </table:table-cell>
          <table:table-cell office:value-type="float" office:value="43379.68" table:style-name="ce12">
            <text:p><text:s/>43 379,68<text:s/></text:p>
          </table:table-cell>
          <table:table-cell office:value-type="float" office:value="23238.89" table:style-name="ce12">
            <text:p><text:s/>23 238,89<text:s/></text:p>
          </table:table-cell>
          <table:table-cell office:value-type="float" office:value="14360.26" table:style-name="ce12">
            <text:p><text:s/>14 360,26<text:s/></text:p>
          </table:table-cell>
          <table:table-cell office:value-type="float" office:value="83.21" table:style-name="ce12">
            <text:p><text:s/>83,21<text:s/></text:p>
          </table:table-cell>
          <table:table-cell office:value-type="float" office:value="5697.33" table:style-name="ce12">
            <text:p><text:s/>5 697,33<text:s/></text:p>
          </table:table-cell>
          <table:table-cell office:value-type="float" office:value="53588.52" table:style-name="ce12">
            <text:p><text:s/>53 588,52<text:s/></text:p>
          </table:table-cell>
          <table:table-cell office:value-type="float" office:value="10418.450000000001" table:style-name="ce12">
            <text:p><text:s/>10 418,45<text:s/></text:p>
          </table:table-cell>
          <table:table-cell office:value-type="float" office:value="6521.35" table:style-name="ce12">
            <text:p><text:s/>6 521,35<text:s/></text:p>
          </table:table-cell>
          <table:table-cell office:value-type="float" office:value="2682.6" table:style-name="ce12">
            <text:p><text:s/>2 682,60<text:s/></text:p>
          </table:table-cell>
          <table:table-cell office:value-type="float" office:value="1099.56" table:style-name="ce12">
            <text:p><text:s/>1 099,56<text:s/></text:p>
          </table:table-cell>
          <table:table-cell office:value-type="float" office:value="7214.28" table:style-name="ce12">
            <text:p><text:s/>7 214,28<text:s/></text:p>
          </table:table-cell>
          <table:table-cell office:value-type="float" office:value="230.07" table:style-name="ce12">
            <text:p><text:s/>230,07<text:s/></text:p>
          </table:table-cell>
          <table:table-cell office:value-type="float" office:value="22526.76" table:style-name="ce12">
            <text:p><text:s/>22 526,76<text:s/></text:p>
          </table:table-cell>
          <table:table-cell office:value-type="float" office:value="2895.45" table:style-name="ce12">
            <text:p><text:s/>2 895,45<text:s/></text:p>
          </table:table-cell>
          <table:table-cell office:value-type="float" office:value="-7526.23" table:style-name="ce13">
            <text:p>-7 526,23<text:s/></text:p>
          </table:table-cell>
          <table:table-cell office:value-type="float" office:value="-10208.84" table:style-name="ce13">
            <text:p>-10 208,84<text:s/></text:p>
          </table:table-cell>
          <table:table-cell office:value-type="float" office:value="2751.87" table:style-name="ce13">
            <text:p><text:s/>2 751,87<text:s/></text:p>
          </table:table-cell>
          <table:table-cell office:value-type="float" office:value="2816.42" table:style-name="ce13">
            <text:p><text:s/>2 816,42<text:s/></text:p>
          </table:table-cell>
          <table:table-cell office:value-type="float" office:value="-40.39" table:style-name="ce13">
            <text:p>-40,39<text:s/></text:p>
          </table:table-cell>
          <table:table-cell office:value-type="float" office:value="0.12" table:style-name="ce14">
            <text:p><text:s/>0,12<text:s/></text:p>
          </table:table-cell>
          <table:table-cell office:value-type="float" office:value="-24.27" table:style-name="ce13">
            <text:p>-24,27<text:s/></text:p>
          </table:table-cell>
          <table:table-cell office:value-type="float" office:value="-12960.71" table:style-name="ce13">
            <text:p>-12 960,71<text:s/></text:p>
          </table:table-cell>
          <table:table-cell office:value-type="float" office:value="1905.51" table:style-name="ce13">
            <text:p><text:s/>1 905,51<text:s/></text:p>
          </table:table-cell>
          <table:table-cell office:value-type="float" office:value="3521.34" table:style-name="ce13">
            <text:p><text:s/>3 521,34<text:s/></text:p>
          </table:table-cell>
          <table:table-cell office:value-type="float" office:value="-1615.83" table:style-name="ce13">
            <text:p>-1 615,83<text:s/></text:p>
          </table:table-cell>
          <table:table-cell office:value-type="float" office:value="13850.81" table:style-name="ce13">
            <text:p><text:s/>13 850,81<text:s/></text:p>
          </table:table-cell>
          <table:table-cell office:value-type="float" office:value="6450.68" table:style-name="ce13">
            <text:p><text:s/>6 450,68<text:s/></text:p>
          </table:table-cell>
          <table:table-cell office:value-type="float" office:value="7400.13" table:style-name="ce13">
            <text:p><text:s/>7 400,13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1-Q2</text:p>
          </table:table-cell>
          <table:table-cell office:value-type="float" office:value="51741.53" table:style-name="ce12">
            <text:p><text:s/>51 741,53<text:s/></text:p>
          </table:table-cell>
          <table:table-cell office:value-type="float" office:value="27879.25" table:style-name="ce12">
            <text:p><text:s/>27 879,25<text:s/></text:p>
          </table:table-cell>
          <table:table-cell office:value-type="float" office:value="16899.95" table:style-name="ce12">
            <text:p><text:s/>16 899,95<text:s/></text:p>
          </table:table-cell>
          <table:table-cell office:value-type="float" office:value="80.17" table:style-name="ce12">
            <text:p><text:s/>80,17<text:s/></text:p>
          </table:table-cell>
          <table:table-cell office:value-type="float" office:value="6882.16" table:style-name="ce12">
            <text:p><text:s/>6 882,16<text:s/></text:p>
          </table:table-cell>
          <table:table-cell office:value-type="float" office:value="55842.05" table:style-name="ce12">
            <text:p><text:s/>55 842,05<text:s/></text:p>
          </table:table-cell>
          <table:table-cell office:value-type="float" office:value="11782.37" table:style-name="ce12">
            <text:p><text:s/>11 782,37<text:s/></text:p>
          </table:table-cell>
          <table:table-cell office:value-type="float" office:value="7370.6" table:style-name="ce12">
            <text:p><text:s/>7 370,60<text:s/></text:p>
          </table:table-cell>
          <table:table-cell office:value-type="float" office:value="2720.27" table:style-name="ce12">
            <text:p><text:s/>2 720,27<text:s/></text:p>
          </table:table-cell>
          <table:table-cell office:value-type="float" office:value="1115.1099999999999" table:style-name="ce12">
            <text:p><text:s/>1 115,11<text:s/></text:p>
          </table:table-cell>
          <table:table-cell office:value-type="float" office:value="5526.81" table:style-name="ce12">
            <text:p><text:s/>5 526,81<text:s/></text:p>
          </table:table-cell>
          <table:table-cell office:value-type="float" office:value="209.27" table:style-name="ce12">
            <text:p><text:s/>209,27<text:s/></text:p>
          </table:table-cell>
          <table:table-cell office:value-type="float" office:value="25904.57" table:style-name="ce12">
            <text:p><text:s/>25 904,57<text:s/></text:p>
          </table:table-cell>
          <table:table-cell office:value-type="float" office:value="1213.06" table:style-name="ce12">
            <text:p><text:s/>1 213,06<text:s/></text:p>
          </table:table-cell>
          <table:table-cell office:value-type="float" office:value="-1380.25" table:style-name="ce13">
            <text:p>-1 380,25<text:s/></text:p>
          </table:table-cell>
          <table:table-cell office:value-type="float" office:value="-4100.5200000000004" table:style-name="ce13">
            <text:p>-4 100,52<text:s/></text:p>
          </table:table-cell>
          <table:table-cell office:value-type="float" office:value="2969.17" table:style-name="ce13">
            <text:p><text:s/>2 969,17<text:s/></text:p>
          </table:table-cell>
          <table:table-cell office:value-type="float" office:value="3012.1" table:style-name="ce13">
            <text:p><text:s/>3 012,10<text:s/></text:p>
          </table:table-cell>
          <table:table-cell office:value-type="float" office:value="1.05" table:style-name="ce13">
            <text:p><text:s/>1,05<text:s/></text:p>
          </table:table-cell>
          <table:table-cell office:value-type="float" office:value="0.05" table:style-name="ce14">
            <text:p><text:s/>0,05<text:s/></text:p>
          </table:table-cell>
          <table:table-cell office:value-type="float" office:value="-44.04" table:style-name="ce13">
            <text:p>-44,04<text:s/></text:p>
          </table:table-cell>
          <table:table-cell office:value-type="float" office:value="-7069.69" table:style-name="ce13">
            <text:p>-7 069,69<text:s/></text:p>
          </table:table-cell>
          <table:table-cell office:value-type="float" office:value="2240.59" table:style-name="ce13">
            <text:p><text:s/>2 240,59<text:s/></text:p>
          </table:table-cell>
          <table:table-cell office:value-type="float" office:value="2535.23" table:style-name="ce13">
            <text:p><text:s/>2 535,23<text:s/></text:p>
          </table:table-cell>
          <table:table-cell office:value-type="float" office:value="-294.64" table:style-name="ce13">
            <text:p>-294,64<text:s/></text:p>
          </table:table-cell>
          <table:table-cell office:value-type="float" office:value="8334.2800000000007" table:style-name="ce13">
            <text:p><text:s/>8 334,28<text:s/></text:p>
          </table:table-cell>
          <table:table-cell office:value-type="float" office:value="9148.8799999999992" table:style-name="ce13">
            <text:p><text:s/>9 148,88<text:s/></text:p>
          </table:table-cell>
          <table:table-cell office:value-type="float" office:value="-814.6" table:style-name="ce13">
            <text:p>-814,60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1-Q3</text:p>
          </table:table-cell>
          <table:table-cell office:value-type="float" office:value="51011.16" table:style-name="ce12">
            <text:p><text:s/>51 011,16<text:s/></text:p>
          </table:table-cell>
          <table:table-cell office:value-type="float" office:value="28748.880000000001" table:style-name="ce12">
            <text:p><text:s/>28 748,88<text:s/></text:p>
          </table:table-cell>
          <table:table-cell office:value-type="float" office:value="15343.33" table:style-name="ce12">
            <text:p><text:s/>15 343,33<text:s/></text:p>
          </table:table-cell>
          <table:table-cell office:value-type="float" office:value="482.02" table:style-name="ce12">
            <text:p><text:s/>482,02<text:s/></text:p>
          </table:table-cell>
          <table:table-cell office:value-type="float" office:value="6436.92" table:style-name="ce12">
            <text:p><text:s/>6 436,92<text:s/></text:p>
          </table:table-cell>
          <table:table-cell office:value-type="float" office:value="47447.44" table:style-name="ce12">
            <text:p><text:s/>47 447,44<text:s/></text:p>
          </table:table-cell>
          <table:table-cell office:value-type="float" office:value="10676.6" table:style-name="ce12">
            <text:p><text:s/>10 676,60<text:s/></text:p>
          </table:table-cell>
          <table:table-cell office:value-type="float" office:value="7221.27" table:style-name="ce12">
            <text:p><text:s/>7 221,27<text:s/></text:p>
          </table:table-cell>
          <table:table-cell office:value-type="float" office:value="2770.1" table:style-name="ce12">
            <text:p><text:s/>2 770,10<text:s/></text:p>
          </table:table-cell>
          <table:table-cell office:value-type="float" office:value="1103.0999999999999" table:style-name="ce12">
            <text:p><text:s/>1 103,10<text:s/></text:p>
          </table:table-cell>
          <table:table-cell office:value-type="float" office:value="2527.6799999999998" table:style-name="ce12">
            <text:p><text:s/>2 527,68<text:s/></text:p>
          </table:table-cell>
          <table:table-cell office:value-type="float" office:value="213.2" table:style-name="ce12">
            <text:p><text:s/>213,20<text:s/></text:p>
          </table:table-cell>
          <table:table-cell office:value-type="float" office:value="22916.74" table:style-name="ce12">
            <text:p><text:s/>22 916,74<text:s/></text:p>
          </table:table-cell>
          <table:table-cell office:value-type="float" office:value="18.75" table:style-name="ce12">
            <text:p><text:s/>18,75<text:s/></text:p>
          </table:table-cell>
          <table:table-cell office:value-type="float" office:value="6333.82" table:style-name="ce13">
            <text:p><text:s/>6 333,82<text:s/></text:p>
          </table:table-cell>
          <table:table-cell office:value-type="float" office:value="3563.72" table:style-name="ce13">
            <text:p><text:s/>3 563,72<text:s/></text:p>
          </table:table-cell>
          <table:table-cell office:value-type="float" office:value="3940.49" table:style-name="ce13">
            <text:p><text:s/>3 940,49<text:s/></text:p>
          </table:table-cell>
          <table:table-cell office:value-type="float" office:value="3934.82" table:style-name="ce13">
            <text:p><text:s/>3 934,82<text:s/></text:p>
          </table:table-cell>
          <table:table-cell office:value-type="float" office:value="4.33" table:style-name="ce13">
            <text:p><text:s/>4,33<text:s/></text:p>
          </table:table-cell>
          <table:table-cell office:value-type="float" office:value="0.2" table:style-name="ce14">
            <text:p><text:s/>0,20<text:s/></text:p>
          </table:table-cell>
          <table:table-cell office:value-type="float" office:value="1.1499999999999999" table:style-name="ce13">
            <text:p><text:s/>1,15<text:s/></text:p>
          </table:table-cell>
          <table:table-cell office:value-type="float" office:value="-376.78" table:style-name="ce13">
            <text:p>-376,78<text:s/></text:p>
          </table:table-cell>
          <table:table-cell office:value-type="float" office:value="-2281.56" table:style-name="ce13">
            <text:p>-2 281,56<text:s/></text:p>
          </table:table-cell>
          <table:table-cell office:value-type="float" office:value="-2018.02" table:style-name="ce13">
            <text:p>-2 018,02<text:s/></text:p>
          </table:table-cell>
          <table:table-cell office:value-type="float" office:value="-263.54000000000002" table:style-name="ce13">
            <text:p>-263,54<text:s/></text:p>
          </table:table-cell>
          <table:table-cell office:value-type="float" office:value="-1800.82" table:style-name="ce13">
            <text:p>-1 800,82<text:s/></text:p>
          </table:table-cell>
          <table:table-cell office:value-type="float" office:value="402.82" table:style-name="ce13">
            <text:p><text:s/>402,82<text:s/></text:p>
          </table:table-cell>
          <table:table-cell office:value-type="float" office:value="-2203.64" table:style-name="ce13">
            <text:p>-2 203,64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1-Q4</text:p>
          </table:table-cell>
          <table:table-cell office:value-type="float" office:value="58158.98" table:style-name="ce12">
            <text:p><text:s/>58 158,98<text:s/></text:p>
          </table:table-cell>
          <table:table-cell office:value-type="float" office:value="33353.78" table:style-name="ce12">
            <text:p><text:s/>33 353,78<text:s/></text:p>
          </table:table-cell>
          <table:table-cell office:value-type="float" office:value="17633.5" table:style-name="ce12">
            <text:p><text:s/>17 633,50<text:s/></text:p>
          </table:table-cell>
          <table:table-cell office:value-type="float" office:value="157.44" table:style-name="ce12">
            <text:p><text:s/>157,44<text:s/></text:p>
          </table:table-cell>
          <table:table-cell office:value-type="float" office:value="7014.27" table:style-name="ce12">
            <text:p><text:s/>7 014,27<text:s/></text:p>
          </table:table-cell>
          <table:table-cell office:value-type="float" office:value="56419.62" table:style-name="ce12">
            <text:p><text:s/>56 419,62<text:s/></text:p>
          </table:table-cell>
          <table:table-cell office:value-type="float" office:value="11950.92" table:style-name="ce12">
            <text:p><text:s/>11 950,92<text:s/></text:p>
          </table:table-cell>
          <table:table-cell office:value-type="float" office:value="9224.2199999999993" table:style-name="ce12">
            <text:p><text:s/>9 224,22<text:s/></text:p>
          </table:table-cell>
          <table:table-cell office:value-type="float" office:value="2832.1" table:style-name="ce12">
            <text:p><text:s/>2 832,10<text:s/></text:p>
          </table:table-cell>
          <table:table-cell office:value-type="float" office:value="1171.75" table:style-name="ce12">
            <text:p><text:s/>1 171,75<text:s/></text:p>
          </table:table-cell>
          <table:table-cell office:value-type="float" office:value="3538.07" table:style-name="ce12">
            <text:p><text:s/>3 538,07<text:s/></text:p>
          </table:table-cell>
          <table:table-cell office:value-type="float" office:value="299.2" table:style-name="ce12">
            <text:p><text:s/>299,20<text:s/></text:p>
          </table:table-cell>
          <table:table-cell office:value-type="float" office:value="26000.94" table:style-name="ce12">
            <text:p><text:s/>26 000,94<text:s/></text:p>
          </table:table-cell>
          <table:table-cell office:value-type="float" office:value="1402.41" table:style-name="ce12">
            <text:p><text:s/>1 402,41<text:s/></text:p>
          </table:table-cell>
          <table:table-cell office:value-type="float" office:value="4571.46" table:style-name="ce13">
            <text:p><text:s/>4 571,46<text:s/></text:p>
          </table:table-cell>
          <table:table-cell office:value-type="float" office:value="1739.36" table:style-name="ce13">
            <text:p><text:s/>1 739,36<text:s/></text:p>
          </table:table-cell>
          <table:table-cell office:value-type="float" office:value="4712.5600000000004" table:style-name="ce13">
            <text:p><text:s/>4 712,56<text:s/></text:p>
          </table:table-cell>
          <table:table-cell office:value-type="float" office:value="4660.2700000000004" table:style-name="ce13">
            <text:p><text:s/>4 660,27<text:s/></text:p>
          </table:table-cell>
          <table:table-cell office:value-type="float" office:value="17.05" table:style-name="ce13">
            <text:p><text:s/>17,05<text:s/></text:p>
          </table:table-cell>
          <table:table-cell office:value-type="float" office:value="-0.37" table:style-name="ce14">
            <text:p>-0,37<text:s/></text:p>
          </table:table-cell>
          <table:table-cell office:value-type="float" office:value="35.61" table:style-name="ce13">
            <text:p><text:s/>35,61<text:s/></text:p>
          </table:table-cell>
          <table:table-cell office:value-type="float" office:value="-2973.2" table:style-name="ce13">
            <text:p>-2 973,20<text:s/></text:p>
          </table:table-cell>
          <table:table-cell office:value-type="float" office:value="-3707.66" table:style-name="ce13">
            <text:p>-3 707,66<text:s/></text:p>
          </table:table-cell>
          <table:table-cell office:value-type="float" office:value="-4287.33" table:style-name="ce13">
            <text:p>-4 287,33<text:s/></text:p>
          </table:table-cell>
          <table:table-cell office:value-type="float" office:value="579.67999999999995" table:style-name="ce13">
            <text:p><text:s/>579,68<text:s/></text:p>
          </table:table-cell>
          <table:table-cell office:value-type="float" office:value="1080" table:style-name="ce13">
            <text:p><text:s/>1 080,00<text:s/></text:p>
          </table:table-cell>
          <table:table-cell office:value-type="float" office:value="5853.91" table:style-name="ce13">
            <text:p><text:s/>5 853,91<text:s/></text:p>
          </table:table-cell>
          <table:table-cell office:value-type="float" office:value="-4773.91" table:style-name="ce13">
            <text:p>-4 773,91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2-Q1</text:p>
          </table:table-cell>
          <table:table-cell office:value-type="float" office:value="49359.68" table:style-name="ce12">
            <text:p><text:s/>49 359,68<text:s/></text:p>
          </table:table-cell>
          <table:table-cell office:value-type="float" office:value="27325.81" table:style-name="ce12">
            <text:p><text:s/>27 325,81<text:s/></text:p>
          </table:table-cell>
          <table:table-cell office:value-type="float" office:value="15416.95" table:style-name="ce12">
            <text:p><text:s/>15 416,95<text:s/></text:p>
          </table:table-cell>
          <table:table-cell office:value-type="float" office:value="286.95" table:style-name="ce12">
            <text:p><text:s/>286,95<text:s/></text:p>
          </table:table-cell>
          <table:table-cell office:value-type="float" office:value="6329.97" table:style-name="ce12">
            <text:p><text:s/>6 329,97<text:s/></text:p>
          </table:table-cell>
          <table:table-cell office:value-type="float" office:value="52562.58" table:style-name="ce12">
            <text:p><text:s/>52 562,58<text:s/></text:p>
          </table:table-cell>
          <table:table-cell office:value-type="float" office:value="10793.73" table:style-name="ce12">
            <text:p><text:s/>10 793,73<text:s/></text:p>
          </table:table-cell>
          <table:table-cell office:value-type="float" office:value="7228.12" table:style-name="ce12">
            <text:p><text:s/>7 228,12<text:s/></text:p>
          </table:table-cell>
          <table:table-cell office:value-type="float" office:value="2897.67" table:style-name="ce12">
            <text:p><text:s/>2 897,67<text:s/></text:p>
          </table:table-cell>
          <table:table-cell office:value-type="float" office:value="974.4" table:style-name="ce12">
            <text:p><text:s/>974,40<text:s/></text:p>
          </table:table-cell>
          <table:table-cell office:value-type="float" office:value="4279.6099999999997" table:style-name="ce12">
            <text:p><text:s/>4 279,61<text:s/></text:p>
          </table:table-cell>
          <table:table-cell office:value-type="float" office:value="249.22" table:style-name="ce12">
            <text:p><text:s/>249,22<text:s/></text:p>
          </table:table-cell>
          <table:table-cell office:value-type="float" office:value="23291.75" table:style-name="ce12">
            <text:p><text:s/>23 291,75<text:s/></text:p>
          </table:table-cell>
          <table:table-cell office:value-type="float" office:value="2848.08" table:style-name="ce12">
            <text:p><text:s/>2 848,08<text:s/></text:p>
          </table:table-cell>
          <table:table-cell office:value-type="float" office:value="-305.23" table:style-name="ce13">
            <text:p>-305,23<text:s/></text:p>
          </table:table-cell>
          <table:table-cell office:value-type="float" office:value="-3202.9" table:style-name="ce13">
            <text:p>-3 202,90<text:s/></text:p>
          </table:table-cell>
          <table:table-cell office:value-type="float" office:value="2810.07" table:style-name="ce13">
            <text:p><text:s/>2 810,07<text:s/></text:p>
          </table:table-cell>
          <table:table-cell office:value-type="float" office:value="2780.21" table:style-name="ce13">
            <text:p><text:s/>2 780,21<text:s/></text:p>
          </table:table-cell>
          <table:table-cell office:value-type="float" office:value="14.87" table:style-name="ce13">
            <text:p><text:s/>14,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.99" table:style-name="ce13">
            <text:p><text:s/>14,99<text:s/></text:p>
          </table:table-cell>
          <table:table-cell office:value-type="float" office:value="-6012.97" table:style-name="ce13">
            <text:p>-6 012,97<text:s/></text:p>
          </table:table-cell>
          <table:table-cell office:value-type="float" office:value="8457.6299999999992" table:style-name="ce13">
            <text:p><text:s/>8 457,63<text:s/></text:p>
          </table:table-cell>
          <table:table-cell office:value-type="float" office:value="9386.92" table:style-name="ce13">
            <text:p><text:s/>9 386,92<text:s/></text:p>
          </table:table-cell>
          <table:table-cell office:value-type="float" office:value="-929.29" table:style-name="ce13">
            <text:p>-929,29<text:s/></text:p>
          </table:table-cell>
          <table:table-cell office:value-type="float" office:value="13726.3" table:style-name="ce13">
            <text:p><text:s/>13 726,30<text:s/></text:p>
          </table:table-cell>
          <table:table-cell office:value-type="float" office:value="4137.54" table:style-name="ce13">
            <text:p><text:s/>4 137,54<text:s/></text:p>
          </table:table-cell>
          <table:table-cell office:value-type="float" office:value="9588.76" table:style-name="ce13">
            <text:p><text:s/>9 588,76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2-Q2</text:p>
          </table:table-cell>
          <table:table-cell office:value-type="float" office:value="57203.43" table:style-name="ce12">
            <text:p><text:s/>57 203,43<text:s/></text:p>
          </table:table-cell>
          <table:table-cell office:value-type="float" office:value="31432.22" table:style-name="ce12">
            <text:p><text:s/>31 432,22<text:s/></text:p>
          </table:table-cell>
          <table:table-cell office:value-type="float" office:value="17998.57" table:style-name="ce12">
            <text:p><text:s/>17 998,57<text:s/></text:p>
          </table:table-cell>
          <table:table-cell office:value-type="float" office:value="309.64999999999998" table:style-name="ce12">
            <text:p><text:s/>309,65<text:s/></text:p>
          </table:table-cell>
          <table:table-cell office:value-type="float" office:value="7463" table:style-name="ce12">
            <text:p><text:s/>7 463,00<text:s/></text:p>
          </table:table-cell>
          <table:table-cell office:value-type="float" office:value="53293.41" table:style-name="ce12">
            <text:p><text:s/>53 293,41<text:s/></text:p>
          </table:table-cell>
          <table:table-cell office:value-type="float" office:value="12267.19" table:style-name="ce12">
            <text:p><text:s/>12 267,19<text:s/></text:p>
          </table:table-cell>
          <table:table-cell office:value-type="float" office:value="7733.94" table:style-name="ce12">
            <text:p><text:s/>7 733,94<text:s/></text:p>
          </table:table-cell>
          <table:table-cell office:value-type="float" office:value="2963.34" table:style-name="ce12">
            <text:p><text:s/>2 963,34<text:s/></text:p>
          </table:table-cell>
          <table:table-cell office:value-type="float" office:value="979.79" table:style-name="ce12">
            <text:p><text:s/>979,79<text:s/></text:p>
          </table:table-cell>
          <table:table-cell office:value-type="float" office:value="2170.04" table:style-name="ce12">
            <text:p><text:s/>2 170,04<text:s/></text:p>
          </table:table-cell>
          <table:table-cell office:value-type="float" office:value="244.71" table:style-name="ce12">
            <text:p><text:s/>244,71<text:s/></text:p>
          </table:table-cell>
          <table:table-cell office:value-type="float" office:value="26394.57" table:style-name="ce12">
            <text:p><text:s/>26 394,57<text:s/></text:p>
          </table:table-cell>
          <table:table-cell office:value-type="float" office:value="539.84" table:style-name="ce12">
            <text:p><text:s/>539,84<text:s/></text:p>
          </table:table-cell>
          <table:table-cell office:value-type="float" office:value="6873.36" table:style-name="ce13">
            <text:p><text:s/>6 873,36<text:s/></text:p>
          </table:table-cell>
          <table:table-cell office:value-type="float" office:value="3910.02" table:style-name="ce13">
            <text:p><text:s/>3 910,02<text:s/></text:p>
          </table:table-cell>
          <table:table-cell office:value-type="float" office:value="3594.63" table:style-name="ce13">
            <text:p><text:s/>3 594,63<text:s/></text:p>
          </table:table-cell>
          <table:table-cell office:value-type="float" office:value="3578.81" table:style-name="ce13">
            <text:p><text:s/>3 578,81<text:s/></text:p>
          </table:table-cell>
          <table:table-cell office:value-type="float" office:value="26.73" table:style-name="ce13">
            <text:p><text:s/>26,73<text:s/></text:p>
          </table:table-cell>
          <table:table-cell office:value-type="float" office:value="0.08" table:style-name="ce14">
            <text:p><text:s/>0,08<text:s/></text:p>
          </table:table-cell>
          <table:table-cell office:value-type="float" office:value="-10.99" table:style-name="ce13">
            <text:p>-10,99<text:s/></text:p>
          </table:table-cell>
          <table:table-cell office:value-type="float" office:value="315.39" table:style-name="ce13">
            <text:p><text:s/>315,39<text:s/></text:p>
          </table:table-cell>
          <table:table-cell office:value-type="float" office:value="4195.92" table:style-name="ce13">
            <text:p><text:s/>4 195,92<text:s/></text:p>
          </table:table-cell>
          <table:table-cell office:value-type="float" office:value="4351.49" table:style-name="ce13">
            <text:p><text:s/>4 351,49<text:s/></text:p>
          </table:table-cell>
          <table:table-cell office:value-type="float" office:value="-155.57" table:style-name="ce13">
            <text:p>-155,57<text:s/></text:p>
          </table:table-cell>
          <table:table-cell office:value-type="float" office:value="3154.52" table:style-name="ce13">
            <text:p><text:s/>3 154,52<text:s/></text:p>
          </table:table-cell>
          <table:table-cell office:value-type="float" office:value="1529.84" table:style-name="ce13">
            <text:p><text:s/>1 529,84<text:s/></text:p>
          </table:table-cell>
          <table:table-cell office:value-type="float" office:value="1624.68" table:style-name="ce13">
            <text:p><text:s/>1 624,68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2-Q3</text:p>
          </table:table-cell>
          <table:table-cell office:value-type="float" office:value="54374.63" table:style-name="ce12">
            <text:p><text:s/>54 374,63<text:s/></text:p>
          </table:table-cell>
          <table:table-cell office:value-type="float" office:value="31503.78" table:style-name="ce12">
            <text:p><text:s/>31 503,78<text:s/></text:p>
          </table:table-cell>
          <table:table-cell office:value-type="float" office:value="16086.55" table:style-name="ce12">
            <text:p><text:s/>16 086,55<text:s/></text:p>
          </table:table-cell>
          <table:table-cell office:value-type="float" office:value="299.25" table:style-name="ce12">
            <text:p><text:s/>299,25<text:s/></text:p>
          </table:table-cell>
          <table:table-cell office:value-type="float" office:value="6485.06" table:style-name="ce12">
            <text:p><text:s/>6 485,06<text:s/></text:p>
          </table:table-cell>
          <table:table-cell office:value-type="float" office:value="53206" table:style-name="ce12">
            <text:p><text:s/>53 206,00<text:s/></text:p>
          </table:table-cell>
          <table:table-cell office:value-type="float" office:value="11057.91" table:style-name="ce12">
            <text:p><text:s/>11 057,91<text:s/></text:p>
          </table:table-cell>
          <table:table-cell office:value-type="float" office:value="7469.19" table:style-name="ce12">
            <text:p><text:s/>7 469,19<text:s/></text:p>
          </table:table-cell>
          <table:table-cell office:value-type="float" office:value="3026.5" table:style-name="ce12">
            <text:p><text:s/>3 026,50<text:s/></text:p>
          </table:table-cell>
          <table:table-cell office:value-type="float" office:value="1023.89" table:style-name="ce12">
            <text:p><text:s/>1 023,89<text:s/></text:p>
          </table:table-cell>
          <table:table-cell office:value-type="float" office:value="2215.27" table:style-name="ce12">
            <text:p><text:s/>2 215,27<text:s/></text:p>
          </table:table-cell>
          <table:table-cell office:value-type="float" office:value="194.52" table:style-name="ce12">
            <text:p><text:s/>194,52<text:s/></text:p>
          </table:table-cell>
          <table:table-cell office:value-type="float" office:value="24249.13" table:style-name="ce12">
            <text:p><text:s/>24 249,13<text:s/></text:p>
          </table:table-cell>
          <table:table-cell office:value-type="float" office:value="3969.58" table:style-name="ce12">
            <text:p><text:s/>3 969,58<text:s/></text:p>
          </table:table-cell>
          <table:table-cell office:value-type="float" office:value="4195.13" table:style-name="ce13">
            <text:p><text:s/>4 195,13<text:s/></text:p>
          </table:table-cell>
          <table:table-cell office:value-type="float" office:value="1168.6300000000001" table:style-name="ce13">
            <text:p><text:s/>1 168,63<text:s/></text:p>
          </table:table-cell>
          <table:table-cell office:value-type="float" office:value="4739.5600000000004" table:style-name="ce13">
            <text:p><text:s/>4 739,56<text:s/></text:p>
          </table:table-cell>
          <table:table-cell office:value-type="float" office:value="3765.9" table:style-name="ce13">
            <text:p><text:s/>3 765,90<text:s/></text:p>
          </table:table-cell>
          <table:table-cell office:value-type="float" office:value="947.96" table:style-name="ce13">
            <text:p><text:s/>947,96<text:s/></text:p>
          </table:table-cell>
          <table:table-cell office:value-type="float" office:value="0.24" table:style-name="ce14">
            <text:p><text:s/>0,24<text:s/></text:p>
          </table:table-cell>
          <table:table-cell office:value-type="float" office:value="25.46" table:style-name="ce13">
            <text:p><text:s/>25,46<text:s/></text:p>
          </table:table-cell>
          <table:table-cell office:value-type="float" office:value="-3570.93" table:style-name="ce13">
            <text:p>-3 570,93<text:s/></text:p>
          </table:table-cell>
          <table:table-cell office:value-type="float" office:value="-4094.31" table:style-name="ce13">
            <text:p>-4 094,31<text:s/></text:p>
          </table:table-cell>
          <table:table-cell office:value-type="float" office:value="-4067.15" table:style-name="ce13">
            <text:p>-4 067,15<text:s/></text:p>
          </table:table-cell>
          <table:table-cell office:value-type="float" office:value="-27.16" table:style-name="ce13">
            <text:p>-27,16<text:s/></text:p>
          </table:table-cell>
          <table:table-cell office:value-type="float" office:value="48.26" table:style-name="ce13">
            <text:p><text:s/>48,26<text:s/></text:p>
          </table:table-cell>
          <table:table-cell office:value-type="float" office:value="1644.02" table:style-name="ce13">
            <text:p><text:s/>1 644,02<text:s/></text:p>
          </table:table-cell>
          <table:table-cell office:value-type="float" office:value="-1595.76" table:style-name="ce13">
            <text:p>-1 595,76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2-Q4</text:p>
          </table:table-cell>
          <table:table-cell office:value-type="float" office:value="61322.92" table:style-name="ce12">
            <text:p><text:s/>61 322,92<text:s/></text:p>
          </table:table-cell>
          <table:table-cell office:value-type="float" office:value="36194.67" table:style-name="ce12">
            <text:p><text:s/>36 194,67<text:s/></text:p>
          </table:table-cell>
          <table:table-cell office:value-type="float" office:value="18289.689999999999" table:style-name="ce12">
            <text:p><text:s/>18 289,69<text:s/></text:p>
          </table:table-cell>
          <table:table-cell office:value-type="float" office:value="340.07" table:style-name="ce12">
            <text:p><text:s/>340,07<text:s/></text:p>
          </table:table-cell>
          <table:table-cell office:value-type="float" office:value="6498.49" table:style-name="ce12">
            <text:p><text:s/>6 498,49<text:s/></text:p>
          </table:table-cell>
          <table:table-cell office:value-type="float" office:value="59099.040000000001" table:style-name="ce12">
            <text:p><text:s/>59 099,04<text:s/></text:p>
          </table:table-cell>
          <table:table-cell office:value-type="float" office:value="12425" table:style-name="ce12">
            <text:p><text:s/>12 425,00<text:s/></text:p>
          </table:table-cell>
          <table:table-cell office:value-type="float" office:value="9577.2099999999991" table:style-name="ce12">
            <text:p><text:s/>9 577,21<text:s/></text:p>
          </table:table-cell>
          <table:table-cell office:value-type="float" office:value="3087.14" table:style-name="ce12">
            <text:p><text:s/>3 087,14<text:s/></text:p>
          </table:table-cell>
          <table:table-cell office:value-type="float" office:value="1234.72" table:style-name="ce12">
            <text:p><text:s/>1 234,72<text:s/></text:p>
          </table:table-cell>
          <table:table-cell office:value-type="float" office:value="3102.26" table:style-name="ce12">
            <text:p><text:s/>3 102,26<text:s/></text:p>
          </table:table-cell>
          <table:table-cell office:value-type="float" office:value="454.27" table:style-name="ce12">
            <text:p><text:s/>454,27<text:s/></text:p>
          </table:table-cell>
          <table:table-cell office:value-type="float" office:value="26795.23" table:style-name="ce12">
            <text:p><text:s/>26 795,23<text:s/></text:p>
          </table:table-cell>
          <table:table-cell office:value-type="float" office:value="2423.21" table:style-name="ce12">
            <text:p><text:s/>2 423,21<text:s/></text:p>
          </table:table-cell>
          <table:table-cell office:value-type="float" office:value="5311.02" table:style-name="ce13">
            <text:p><text:s/>5 311,02<text:s/></text:p>
          </table:table-cell>
          <table:table-cell office:value-type="float" office:value="2223.88" table:style-name="ce13">
            <text:p><text:s/>2 223,88<text:s/></text:p>
          </table:table-cell>
          <table:table-cell office:value-type="float" office:value="7593.74" table:style-name="ce13">
            <text:p><text:s/>7 593,74<text:s/></text:p>
          </table:table-cell>
          <table:table-cell office:value-type="float" office:value="5045.33" table:style-name="ce13">
            <text:p><text:s/>5 045,33<text:s/></text:p>
          </table:table-cell>
          <table:table-cell office:value-type="float" office:value="2808.42" table:style-name="ce13">
            <text:p><text:s/>2 808,42<text:s/></text:p>
          </table:table-cell>
          <table:table-cell office:value-type="float" office:value="-0.32" table:style-name="ce14">
            <text:p>-0,32<text:s/></text:p>
          </table:table-cell>
          <table:table-cell office:value-type="float" office:value="-259.69" table:style-name="ce13">
            <text:p>-259,69<text:s/></text:p>
          </table:table-cell>
          <table:table-cell office:value-type="float" office:value="-5369.86" table:style-name="ce13">
            <text:p>-5 369,86<text:s/></text:p>
          </table:table-cell>
          <table:table-cell office:value-type="float" office:value="-12346.26" table:style-name="ce13">
            <text:p>-12 346,26<text:s/></text:p>
          </table:table-cell>
          <table:table-cell office:value-type="float" office:value="-13606.59" table:style-name="ce13">
            <text:p>-13 606,59<text:s/></text:p>
          </table:table-cell>
          <table:table-cell office:value-type="float" office:value="1260.33" table:style-name="ce13">
            <text:p><text:s/>1 260,33<text:s/></text:p>
          </table:table-cell>
          <table:table-cell office:value-type="float" office:value="-5914.13" table:style-name="ce13">
            <text:p>-5 914,13<text:s/></text:p>
          </table:table-cell>
          <table:table-cell office:value-type="float" office:value="-5836.84" table:style-name="ce13">
            <text:p>-5 836,84<text:s/></text:p>
          </table:table-cell>
          <table:table-cell office:value-type="float" office:value="-77.290000000000006" table:style-name="ce13">
            <text:p>-77,29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3-Q1</text:p>
          </table:table-cell>
          <table:table-cell office:value-type="float" office:value="52333.98" table:style-name="ce12">
            <text:p><text:s/>52 333,98<text:s/></text:p>
          </table:table-cell>
          <table:table-cell office:value-type="float" office:value="28725.439999999999" table:style-name="ce12">
            <text:p><text:s/>28 725,44<text:s/></text:p>
          </table:table-cell>
          <table:table-cell office:value-type="float" office:value="16498.21" table:style-name="ce12">
            <text:p><text:s/>16 498,21<text:s/></text:p>
          </table:table-cell>
          <table:table-cell office:value-type="float" office:value="279.08999999999997" table:style-name="ce12">
            <text:p><text:s/>279,09<text:s/></text:p>
          </table:table-cell>
          <table:table-cell office:value-type="float" office:value="6831.25" table:style-name="ce12">
            <text:p><text:s/>6 831,25<text:s/></text:p>
          </table:table-cell>
          <table:table-cell office:value-type="float" office:value="53943.7" table:style-name="ce12">
            <text:p><text:s/>53 943,70<text:s/></text:p>
          </table:table-cell>
          <table:table-cell office:value-type="float" office:value="11720.13" table:style-name="ce12">
            <text:p><text:s/>11 720,13<text:s/></text:p>
          </table:table-cell>
          <table:table-cell office:value-type="float" office:value="7500.28" table:style-name="ce12">
            <text:p><text:s/>7 500,28<text:s/></text:p>
          </table:table-cell>
          <table:table-cell office:value-type="float" office:value="3145.27" table:style-name="ce12">
            <text:p><text:s/>3 145,27<text:s/></text:p>
          </table:table-cell>
          <table:table-cell office:value-type="float" office:value="1126.52" table:style-name="ce12">
            <text:p><text:s/>1 126,52<text:s/></text:p>
          </table:table-cell>
          <table:table-cell office:value-type="float" office:value="2424.46" table:style-name="ce12">
            <text:p><text:s/>2 424,46<text:s/></text:p>
          </table:table-cell>
          <table:table-cell office:value-type="float" office:value="261.18" table:style-name="ce12">
            <text:p><text:s/>261,18<text:s/></text:p>
          </table:table-cell>
          <table:table-cell office:value-type="float" office:value="25152.13" table:style-name="ce12">
            <text:p><text:s/>25 152,13<text:s/></text:p>
          </table:table-cell>
          <table:table-cell office:value-type="float" office:value="2613.73" table:style-name="ce12">
            <text:p><text:s/>2 613,73<text:s/></text:p>
          </table:table-cell>
          <table:table-cell office:value-type="float" office:value="1535.55" table:style-name="ce13">
            <text:p><text:s/>1 535,55<text:s/></text:p>
          </table:table-cell>
          <table:table-cell office:value-type="float" office:value="-1609.71" table:style-name="ce13">
            <text:p>-1 609,71<text:s/></text:p>
          </table:table-cell>
          <table:table-cell office:value-type="float" office:value="3418.25" table:style-name="ce13">
            <text:p><text:s/>3 418,25<text:s/></text:p>
          </table:table-cell>
          <table:table-cell office:value-type="float" office:value="3418.43" table:style-name="ce13">
            <text:p><text:s/>3 418,43<text:s/></text:p>
          </table:table-cell>
          <table:table-cell office:value-type="float" office:value="16.8" table:style-name="ce13">
            <text:p><text:s/>16,80<text:s/></text:p>
          </table:table-cell>
          <table:table-cell office:value-type="float" office:value="0.02" table:style-name="ce14">
            <text:p><text:s/>0,02<text:s/></text:p>
          </table:table-cell>
          <table:table-cell office:value-type="float" office:value="-17.010000000000002" table:style-name="ce13">
            <text:p>-17,01<text:s/></text:p>
          </table:table-cell>
          <table:table-cell office:value-type="float" office:value="-5027.96" table:style-name="ce13">
            <text:p>-5 027,96<text:s/></text:p>
          </table:table-cell>
          <table:table-cell office:value-type="float" office:value="9172.36" table:style-name="ce13">
            <text:p><text:s/>9 172,36<text:s/></text:p>
          </table:table-cell>
          <table:table-cell office:value-type="float" office:value="3464.25" table:style-name="ce13">
            <text:p><text:s/>3 464,25<text:s/></text:p>
          </table:table-cell>
          <table:table-cell office:value-type="float" office:value="5708.11" table:style-name="ce13">
            <text:p><text:s/>5 708,11<text:s/></text:p>
          </table:table-cell>
          <table:table-cell office:value-type="float" office:value="13753.2" table:style-name="ce13">
            <text:p><text:s/>13 753,20<text:s/></text:p>
          </table:table-cell>
          <table:table-cell office:value-type="float" office:value="3255.97" table:style-name="ce13">
            <text:p><text:s/>3 255,97<text:s/></text:p>
          </table:table-cell>
          <table:table-cell office:value-type="float" office:value="10497.23" table:style-name="ce13">
            <text:p><text:s/>10 497,23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3-Q2</text:p>
          </table:table-cell>
          <table:table-cell office:value-type="float" office:value="61150.87" table:style-name="ce12">
            <text:p><text:s/>61 150,87<text:s/></text:p>
          </table:table-cell>
          <table:table-cell office:value-type="float" office:value="32165.74" table:style-name="ce12">
            <text:p><text:s/>32 165,74<text:s/></text:p>
          </table:table-cell>
          <table:table-cell office:value-type="float" office:value="19379.16" table:style-name="ce12">
            <text:p><text:s/>19 379,16<text:s/></text:p>
          </table:table-cell>
          <table:table-cell office:value-type="float" office:value="315.08" table:style-name="ce12">
            <text:p><text:s/>315,08<text:s/></text:p>
          </table:table-cell>
          <table:table-cell office:value-type="float" office:value="9290.89" table:style-name="ce12">
            <text:p><text:s/>9 290,89<text:s/></text:p>
          </table:table-cell>
          <table:table-cell office:value-type="float" office:value="59106.83" table:style-name="ce12">
            <text:p><text:s/>59 106,83<text:s/></text:p>
          </table:table-cell>
          <table:table-cell office:value-type="float" office:value="13311.16" table:style-name="ce12">
            <text:p><text:s/>13 311,16<text:s/></text:p>
          </table:table-cell>
          <table:table-cell office:value-type="float" office:value="7944.07" table:style-name="ce12">
            <text:p><text:s/>7 944,07<text:s/></text:p>
          </table:table-cell>
          <table:table-cell office:value-type="float" office:value="3200.79" table:style-name="ce12">
            <text:p><text:s/>3 200,79<text:s/></text:p>
          </table:table-cell>
          <table:table-cell office:value-type="float" office:value="1278.56" table:style-name="ce12">
            <text:p><text:s/>1 278,56<text:s/></text:p>
          </table:table-cell>
          <table:table-cell office:value-type="float" office:value="2673.95" table:style-name="ce12">
            <text:p><text:s/>2 673,95<text:s/></text:p>
          </table:table-cell>
          <table:table-cell office:value-type="float" office:value="284.81" table:style-name="ce12">
            <text:p><text:s/>284,81<text:s/></text:p>
          </table:table-cell>
          <table:table-cell office:value-type="float" office:value="28498.06" table:style-name="ce12">
            <text:p><text:s/>28 498,06<text:s/></text:p>
          </table:table-cell>
          <table:table-cell office:value-type="float" office:value="1915.43" table:style-name="ce12">
            <text:p><text:s/>1 915,43<text:s/></text:p>
          </table:table-cell>
          <table:table-cell office:value-type="float" office:value="5244.83" table:style-name="ce13">
            <text:p><text:s/>5 244,83<text:s/></text:p>
          </table:table-cell>
          <table:table-cell office:value-type="float" office:value="2044.04" table:style-name="ce13">
            <text:p><text:s/>2 044,04<text:s/></text:p>
          </table:table-cell>
          <table:table-cell office:value-type="float" office:value="3702.59" table:style-name="ce13">
            <text:p><text:s/>3 702,59<text:s/></text:p>
          </table:table-cell>
          <table:table-cell office:value-type="float" office:value="3666.43" table:style-name="ce13">
            <text:p><text:s/>3 666,43<text:s/></text:p>
          </table:table-cell>
          <table:table-cell office:value-type="float" office:value="19.440000000000001" table:style-name="ce13">
            <text:p><text:s/>19,44<text:s/></text:p>
          </table:table-cell>
          <table:table-cell office:value-type="float" office:value="0.31" table:style-name="ce14">
            <text:p><text:s/>0,31<text:s/></text:p>
          </table:table-cell>
          <table:table-cell office:value-type="float" office:value="16.420000000000002" table:style-name="ce13">
            <text:p><text:s/>16,42<text:s/></text:p>
          </table:table-cell>
          <table:table-cell office:value-type="float" office:value="-1658.55" table:style-name="ce13">
            <text:p>-1 658,55<text:s/></text:p>
          </table:table-cell>
          <table:table-cell office:value-type="float" office:value="-5056.24" table:style-name="ce13">
            <text:p>-5 056,24<text:s/></text:p>
          </table:table-cell>
          <table:table-cell office:value-type="float" office:value="-5268.28" table:style-name="ce13">
            <text:p>-5 268,28<text:s/></text:p>
          </table:table-cell>
          <table:table-cell office:value-type="float" office:value="212.04" table:style-name="ce13">
            <text:p><text:s/>212,04<text:s/></text:p>
          </table:table-cell>
          <table:table-cell office:value-type="float" office:value="-3241.33" table:style-name="ce13">
            <text:p>-3 241,33<text:s/></text:p>
          </table:table-cell>
          <table:table-cell office:value-type="float" office:value="678.79" table:style-name="ce13">
            <text:p><text:s/>678,79<text:s/></text:p>
          </table:table-cell>
          <table:table-cell office:value-type="float" office:value="-3920.12" table:style-name="ce13">
            <text:p>-3 920,12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3-Q3</text:p>
          </table:table-cell>
          <table:table-cell office:value-type="float" office:value="56987.18" table:style-name="ce12">
            <text:p><text:s/>56 987,18<text:s/></text:p>
          </table:table-cell>
          <table:table-cell office:value-type="float" office:value="32594.89" table:style-name="ce12">
            <text:p><text:s/>32 594,89<text:s/></text:p>
          </table:table-cell>
          <table:table-cell office:value-type="float" office:value="17254.900000000001" table:style-name="ce12">
            <text:p><text:s/>17 254,90<text:s/></text:p>
          </table:table-cell>
          <table:table-cell office:value-type="float" office:value="288.72000000000003" table:style-name="ce12">
            <text:p><text:s/>288,72<text:s/></text:p>
          </table:table-cell>
          <table:table-cell office:value-type="float" office:value="6848.66" table:style-name="ce12">
            <text:p><text:s/>6 848,66<text:s/></text:p>
          </table:table-cell>
          <table:table-cell office:value-type="float" office:value="55529.72" table:style-name="ce12">
            <text:p><text:s/>55 529,72<text:s/></text:p>
          </table:table-cell>
          <table:table-cell office:value-type="float" office:value="12004.92" table:style-name="ce12">
            <text:p><text:s/>12 004,92<text:s/></text:p>
          </table:table-cell>
          <table:table-cell office:value-type="float" office:value="7986.37" table:style-name="ce12">
            <text:p><text:s/>7 986,37<text:s/></text:p>
          </table:table-cell>
          <table:table-cell office:value-type="float" office:value="3253.69" table:style-name="ce12">
            <text:p><text:s/>3 253,69<text:s/></text:p>
          </table:table-cell>
          <table:table-cell office:value-type="float" office:value="1441.83" table:style-name="ce12">
            <text:p><text:s/>1 441,83<text:s/></text:p>
          </table:table-cell>
          <table:table-cell office:value-type="float" office:value="2764.03" table:style-name="ce12">
            <text:p><text:s/>2 764,03<text:s/></text:p>
          </table:table-cell>
          <table:table-cell office:value-type="float" office:value="214.47" table:style-name="ce12">
            <text:p><text:s/>214,47<text:s/></text:p>
          </table:table-cell>
          <table:table-cell office:value-type="float" office:value="24970.36" table:style-name="ce12">
            <text:p><text:s/>24 970,36<text:s/></text:p>
          </table:table-cell>
          <table:table-cell office:value-type="float" office:value="2894.05" table:style-name="ce12">
            <text:p><text:s/>2 894,05<text:s/></text:p>
          </table:table-cell>
          <table:table-cell office:value-type="float" office:value="4711.1499999999996" table:style-name="ce13">
            <text:p><text:s/>4 711,15<text:s/></text:p>
          </table:table-cell>
          <table:table-cell office:value-type="float" office:value="1457.46" table:style-name="ce13">
            <text:p><text:s/>1 457,46<text:s/></text:p>
          </table:table-cell>
          <table:table-cell office:value-type="float" office:value="4279.9799999999996" table:style-name="ce13">
            <text:p><text:s/>4 279,98<text:s/></text:p>
          </table:table-cell>
          <table:table-cell office:value-type="float" office:value="4262.8900000000003" table:style-name="ce13">
            <text:p><text:s/>4 262,89<text:s/></text:p>
          </table:table-cell>
          <table:table-cell office:value-type="float" office:value="14.42" table:style-name="ce13">
            <text:p><text:s/>14,42<text:s/></text:p>
          </table:table-cell>
          <table:table-cell office:value-type="float" office:value="0.15" table:style-name="ce14">
            <text:p><text:s/>0,15<text:s/></text:p>
          </table:table-cell>
          <table:table-cell office:value-type="float" office:value="2.52" table:style-name="ce13">
            <text:p><text:s/>2,52<text:s/></text:p>
          </table:table-cell>
          <table:table-cell office:value-type="float" office:value="-2822.52" table:style-name="ce13">
            <text:p>-2 822,52<text:s/></text:p>
          </table:table-cell>
          <table:table-cell office:value-type="float" office:value="2304.1999999999998" table:style-name="ce13">
            <text:p><text:s/>2 304,20<text:s/></text:p>
          </table:table-cell>
          <table:table-cell office:value-type="float" office:value="-139.77000000000001" table:style-name="ce13">
            <text:p>-139,77<text:s/></text:p>
          </table:table-cell>
          <table:table-cell office:value-type="float" office:value="2443.9699999999998" table:style-name="ce13">
            <text:p><text:s/>2 443,97<text:s/></text:p>
          </table:table-cell>
          <table:table-cell office:value-type="float" office:value="5101.57" table:style-name="ce13">
            <text:p><text:s/>5 101,57<text:s/></text:p>
          </table:table-cell>
          <table:table-cell office:value-type="float" office:value="-395.77" table:style-name="ce13">
            <text:p>-395,77<text:s/></text:p>
          </table:table-cell>
          <table:table-cell office:value-type="float" office:value="5497.34" table:style-name="ce13">
            <text:p><text:s/>5 497,34<text:s/>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2023-Q4</text:p>
          </table:table-cell>
          <table:table-cell office:value-type="float" office:value="65639.41" table:style-name="ce12">
            <text:p><text:s/>65 639,41<text:s/></text:p>
          </table:table-cell>
          <table:table-cell office:value-type="float" office:value="38624.400000000001" table:style-name="ce12">
            <text:p><text:s/>38 624,40<text:s/></text:p>
          </table:table-cell>
          <table:table-cell office:value-type="float" office:value="19575.439999999999" table:style-name="ce12">
            <text:p><text:s/>19 575,44<text:s/></text:p>
          </table:table-cell>
          <table:table-cell office:value-type="float" office:value="336.3" table:style-name="ce12">
            <text:p><text:s/>336,30<text:s/></text:p>
          </table:table-cell>
          <table:table-cell office:value-type="float" office:value="7103.28" table:style-name="ce12">
            <text:p><text:s/>7 103,28<text:s/></text:p>
          </table:table-cell>
          <table:table-cell office:value-type="float" office:value="63272.39" table:style-name="ce12">
            <text:p><text:s/>63 272,39<text:s/></text:p>
          </table:table-cell>
          <table:table-cell office:value-type="float" office:value="13539.23" table:style-name="ce12">
            <text:p><text:s/>13 539,23<text:s/></text:p>
          </table:table-cell>
          <table:table-cell office:value-type="float" office:value="9518.9" table:style-name="ce12">
            <text:p><text:s/>9 518,90<text:s/></text:p>
          </table:table-cell>
          <table:table-cell office:value-type="float" office:value="3303.99" table:style-name="ce12">
            <text:p><text:s/>3 303,99<text:s/></text:p>
          </table:table-cell>
          <table:table-cell office:value-type="float" office:value="1729.46" table:style-name="ce12">
            <text:p><text:s/>1 729,46<text:s/></text:p>
          </table:table-cell>
          <table:table-cell office:value-type="float" office:value="3318.09" table:style-name="ce12">
            <text:p><text:s/>3 318,09<text:s/></text:p>
          </table:table-cell>
          <table:table-cell office:value-type="float" office:value="333.89" table:style-name="ce12">
            <text:p><text:s/>333,89<text:s/></text:p>
          </table:table-cell>
          <table:table-cell office:value-type="float" office:value="29056.82" table:style-name="ce12">
            <text:p><text:s/>29 056,82<text:s/></text:p>
          </table:table-cell>
          <table:table-cell office:value-type="float" office:value="2472.0100000000002" table:style-name="ce12">
            <text:p><text:s/>2 472,01<text:s/></text:p>
          </table:table-cell>
          <table:table-cell office:value-type="float" office:value="5671.01" table:style-name="ce13">
            <text:p><text:s/>5 671,01<text:s/></text:p>
          </table:table-cell>
          <table:table-cell office:value-type="float" office:value="2367.0300000000002" table:style-name="ce13">
            <text:p><text:s/>2 367,03<text:s/></text:p>
          </table:table-cell>
          <table:table-cell office:value-type="float" office:value="5528.52" table:style-name="ce13">
            <text:p><text:s/>5 528,52<text:s/></text:p>
          </table:table-cell>
          <table:table-cell office:value-type="float" office:value="5458.73" table:style-name="ce13">
            <text:p><text:s/>5 458,73<text:s/></text:p>
          </table:table-cell>
          <table:table-cell office:value-type="float" office:value="6.63" table:style-name="ce13">
            <text:p><text:s/>6,63<text:s/></text:p>
          </table:table-cell>
          <table:table-cell office:value-type="float" office:value="0.01" table:style-name="ce14">
            <text:p><text:s/>0,01<text:s/></text:p>
          </table:table-cell>
          <table:table-cell office:value-type="float" office:value="63.14" table:style-name="ce13">
            <text:p><text:s/>63,14<text:s/></text:p>
          </table:table-cell>
          <table:table-cell office:value-type="float" office:value="-3161.49" table:style-name="ce13">
            <text:p>-3 161,49<text:s/></text:p>
          </table:table-cell>
          <table:table-cell office:value-type="float" office:value="-3856.93" table:style-name="ce13">
            <text:p>-3 856,93<text:s/></text:p>
          </table:table-cell>
          <table:table-cell office:value-type="float" office:value="-601.26" table:style-name="ce13">
            <text:p>-601,26<text:s/></text:p>
          </table:table-cell>
          <table:table-cell office:value-type="float" office:value="-3255.67" table:style-name="ce13">
            <text:p>-3 255,67<text:s/></text:p>
          </table:table-cell>
          <table:table-cell office:value-type="float" office:value="-179.88" table:style-name="ce13">
            <text:p>-179,88<text:s/></text:p>
          </table:table-cell>
          <table:table-cell office:value-type="float" office:value="-6453.34" table:style-name="ce13">
            <text:p>-6 453,34<text:s/></text:p>
          </table:table-cell>
          <table:table-cell office:value-type="float" office:value="6273.46" table:style-name="ce13">
            <text:p><text:s/>6 273,46<text:s/></text:p>
          </table:table-cell>
          <table:table-cell table:number-columns-repeated="1635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6" number:min-integer-digits="1" number:grouping="true"/>
      <number:text> </number:text>
    </number:number-style>
    <number:number-style style:name="N37P1">
      <number:text>-</number:text>
      <number:number number:decimal-places="6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LPERSTORFER Christian</meta:initial-creator>
    <dc:creator>STUMM Max</dc:creator>
    <meta:creation-date>2016-01-14T11:55:47Z</meta:creation-date>
    <dc:date>2024-03-26T08:00:02Z</dc:date>
    <meta:editing-duration>PT0S</meta:editing-duration>
  </office:meta>
</office:document-meta>
</file>