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thin solid #E7E6E6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E7E6E6" fo:border-left="thin solid #E7E6E6" fo:border-right="thin solid #E7E6E6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E7E6E6" fo:border-left="thin solid #E7E6E6" fo:border-right="thin solid #E7E6E6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E7E6E6" fo:border-left="thin solid #E7E6E6" fo:border-right="thin solid #E7E6E6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E7E6E6" fo:border-left="thin solid #E7E6E6" fo:border-right="thin solid #E7E6E6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E7E6E6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E7E6E6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E7E6E6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E7E6E6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E7E6E6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E7E6E6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E7E6E6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E7E6E6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E7E6E6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534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1.8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58.9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tructural business statistics 2020 – results for section H transportation and storage of ÖNACE 200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ÖNACE 2008</text:p>
          </table:table-cell>
          <table:table-cell office:value-type="string" table:style-name="ce3">
            <text:p>Title</text:p>
          </table:table-cell>
          <table:table-cell office:value-type="string" table:style-name="ce4">
            <text:p>NACE-</text:p>
            <text:p>level</text:p>
          </table:table-cell>
          <table:table-cell office:value-type="string" table:style-name="ce3">
            <text:p>Number of</text:p>
            <text:p>enterprises<text:span text:style-name="T2">1</text:span></text:p>
          </table:table-cell>
          <table:table-cell office:value-type="string" table:style-name="ce4">
            <text:p>Persons</text:p>
            <text:p>employed</text:p>
          </table:table-cell>
          <table:table-cell office:value-type="string" table:style-name="ce4">
            <text:p>Thereof</text:p>
            <text:p>employees</text:p>
          </table:table-cell>
          <table:table-cell office:value-type="string" table:style-name="ce4">
            <text:p>Personnel</text:p>
            <text:p>expenditures</text:p>
            <text:p>in thousand EUR</text:p>
          </table:table-cell>
          <table:table-cell office:value-type="string" table:style-name="ce4">
            <text:p>Revenues and</text:p>
            <text:p>Income</text:p>
            <text:p>in thousand EUR*</text:p>
          </table:table-cell>
          <table:table-cell office:value-type="string" table:style-name="ce4">
            <text:p>Turnover</text:p>
            <text:p>in thousand EUR*</text:p>
          </table:table-cell>
          <table:table-cell office:value-type="string" table:style-name="ce3">
            <text:p>Production</text:p>
            <text:p>value</text:p>
            <text:p>in thousand EUR*</text:p>
          </table:table-cell>
          <table:table-cell office:value-type="string" table:style-name="ce3">
            <text:p>Purchase of</text:p>
            <text:p>Goods and</text:p>
            <text:p>Services<text:span text:style-name="T2">2</text:span><text:span text:style-name="T2"/></text:p>
            <text:p>in thousand EUR*</text:p>
          </table:table-cell>
          <table:table-cell office:value-type="string" table:style-name="ce3">
            <text:p>Thereof for</text:p>
            <text:p>resale</text:p>
            <text:p>in thousand EUR*</text:p>
          </table:table-cell>
          <table:table-cell office:value-type="string" table:style-name="ce3">
            <text:p>Value added at factor cost</text:p>
            <text:p>in thousand EUR*</text:p>
          </table:table-cell>
          <table:table-cell office:value-type="string" table:style-name="ce3">
            <text:p>Gross</text:p>
            <text:p>operating</text:p>
            <text:p>surplus</text:p>
            <text:p>in thousand EUR</text:p>
          </table:table-cell>
          <table:table-cell office:value-type="string" table:style-name="ce5">
            <text:p>Investment</text:p>
            <text:p><text:s/>in thousand EUR*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H<text:s text:c="6"/></text:p>
          </table:table-cell>
          <table:table-cell office:value-type="string" table:style-name="ce7">
            <text:p>Transportation and storage</text:p>
          </table:table-cell>
          <table:table-cell office:value-type="float" office:value="1" table:style-name="ce8">
            <text:p>1</text:p>
          </table:table-cell>
          <table:table-cell office:value-type="float" office:value="14379" table:style-name="ce9">
            <text:p><text:s text:c="2"/>14 379</text:p>
          </table:table-cell>
          <table:table-cell office:value-type="float" office:value="203487" table:style-name="ce9">
            <text:p><text:s text:c="2"/>203 487</text:p>
          </table:table-cell>
          <table:table-cell office:value-type="float" office:value="188906" table:style-name="ce9">
            <text:p><text:s text:c="2"/>188 906</text:p>
          </table:table-cell>
          <table:table-cell office:value-type="float" office:value="9334961" table:style-name="ce9">
            <text:p><text:s/>9 334 961</text:p>
          </table:table-cell>
          <table:table-cell office:value-type="float" office:value="44451336" table:style-name="ce9">
            <text:p><text:s/>44 451 336</text:p>
          </table:table-cell>
          <table:table-cell office:value-type="float" office:value="41425055" table:style-name="ce9">
            <text:p><text:s/>41 425 055</text:p>
          </table:table-cell>
          <table:table-cell office:value-type="float" office:value="22949249" table:style-name="ce9">
            <text:p><text:s/>22 949 249</text:p>
          </table:table-cell>
          <table:table-cell office:value-type="float" office:value="30084726" table:style-name="ce9">
            <text:p><text:s/>30 084 726</text:p>
          </table:table-cell>
          <table:table-cell office:value-type="float" office:value="18904706" table:style-name="ce9">
            <text:p><text:s/>18 904 706</text:p>
          </table:table-cell>
          <table:table-cell office:value-type="float" office:value="13773629" table:style-name="ce9">
            <text:p><text:s/>13 773 629</text:p>
          </table:table-cell>
          <table:table-cell office:value-type="float" office:value="4438668" table:style-name="ce9">
            <text:p><text:s/>4 438 668</text:p>
          </table:table-cell>
          <table:table-cell office:value-type="float" office:value="3162900" table:style-name="ce9">
            <text:p><text:s/>3 162 900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H49<text:s text:c="4"/></text:p>
          </table:table-cell>
          <table:table-cell office:value-type="string" table:style-name="ce11">
            <text:p>Land transport and transport via pipelines</text:p>
          </table:table-cell>
          <table:table-cell office:value-type="float" office:value="2" table:style-name="ce12">
            <text:p>2</text:p>
          </table:table-cell>
          <table:table-cell office:value-type="float" office:value="11850" table:style-name="ce13">
            <text:p><text:s text:c="2"/>11 850</text:p>
          </table:table-cell>
          <table:table-cell office:value-type="float" office:value="128714" table:style-name="ce13">
            <text:p><text:s text:c="2"/>128 714</text:p>
          </table:table-cell>
          <table:table-cell office:value-type="float" office:value="116278" table:style-name="ce13">
            <text:p><text:s text:c="2"/>116 278</text:p>
          </table:table-cell>
          <table:table-cell office:value-type="float" office:value="5317217" table:style-name="ce13">
            <text:p><text:s/>5 317 217</text:p>
          </table:table-cell>
          <table:table-cell office:value-type="float" office:value="19247401" table:style-name="ce13">
            <text:p><text:s/>19 247 401</text:p>
          </table:table-cell>
          <table:table-cell office:value-type="float" office:value="16914005" table:style-name="ce13">
            <text:p><text:s/>16 914 005</text:p>
          </table:table-cell>
          <table:table-cell office:value-type="float" office:value="12044568" table:style-name="ce13">
            <text:p><text:s/>12 044 568</text:p>
          </table:table-cell>
          <table:table-cell office:value-type="float" office:value="11370661" table:style-name="ce13">
            <text:p><text:s/>11 370 661</text:p>
          </table:table-cell>
          <table:table-cell office:value-type="float" office:value="5127655" table:style-name="ce13">
            <text:p><text:s/>5 127 655</text:p>
          </table:table-cell>
          <table:table-cell office:value-type="float" office:value="7638319" table:style-name="ce13">
            <text:p><text:s/>7 638 319</text:p>
          </table:table-cell>
          <table:table-cell office:value-type="float" office:value="2321102" table:style-name="ce13">
            <text:p><text:s/>2 321 102</text:p>
          </table:table-cell>
          <table:table-cell office:value-type="float" office:value="1981691" table:style-name="ce13">
            <text:p><text:s/>1 981 69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491<text:s text:c="3"/></text:p>
          </table:table-cell>
          <table:table-cell office:value-type="string" table:style-name="ce15">
            <text:p>Passenger rail transport, interurban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7">
            <text:p><text:s text:c="3"/>12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4910<text:s text:c="2"/></text:p>
          </table:table-cell>
          <table:table-cell office:value-type="string" table:style-name="ce15">
            <text:p>Passenger rail transport, interurban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7">
            <text:p><text:s text:c="3"/>12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H492<text:s text:c="3"/></text:p>
          </table:table-cell>
          <table:table-cell office:value-type="string" table:style-name="ce15">
            <text:p>Freight rail transport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7">
            <text:p><text:s text:c="3"/>23</text:p>
          </table:table-cell>
          <table:table-cell office:value-type="float" office:value="8542" table:style-name="ce17">
            <text:p><text:s text:c="2"/>8 542</text:p>
          </table:table-cell>
          <table:table-cell office:value-type="float" office:value="8531" table:style-name="ce17">
            <text:p><text:s text:c="2"/>8 531</text:p>
          </table:table-cell>
          <table:table-cell office:value-type="float" office:value="636693" table:style-name="ce17">
            <text:p><text:s text:c="2"/>636 693</text:p>
          </table:table-cell>
          <table:table-cell office:value-type="float" office:value="2248994" table:style-name="ce17">
            <text:p><text:s/>2 248 994</text:p>
          </table:table-cell>
          <table:table-cell office:value-type="float" office:value="2074308" table:style-name="ce17">
            <text:p><text:s/>2 074 308</text:p>
          </table:table-cell>
          <table:table-cell office:value-type="float" office:value="1333758" table:style-name="ce17">
            <text:p><text:s/>1 333 758</text:p>
          </table:table-cell>
          <table:table-cell office:value-type="float" office:value="1465644" table:style-name="ce17">
            <text:p><text:s/>1 465 644</text:p>
          </table:table-cell>
          <table:table-cell office:value-type="float" office:value="771867" table:style-name="ce17">
            <text:p><text:s text:c="2"/>771 867</text:p>
          </table:table-cell>
          <table:table-cell office:value-type="float" office:value="757112" table:style-name="ce17">
            <text:p><text:s text:c="2"/>757 112</text:p>
          </table:table-cell>
          <table:table-cell office:value-type="float" office:value="120419" table:style-name="ce17">
            <text:p><text:s text:c="2"/>120 419</text:p>
          </table:table-cell>
          <table:table-cell office:value-type="float" office:value="203144" table:style-name="ce17">
            <text:p><text:s text:c="2"/>203 144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H4920<text:s text:c="2"/></text:p>
          </table:table-cell>
          <table:table-cell office:value-type="string" table:style-name="ce15">
            <text:p>Freight rail transport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7">
            <text:p><text:s text:c="3"/>23</text:p>
          </table:table-cell>
          <table:table-cell office:value-type="float" office:value="8542" table:style-name="ce17">
            <text:p><text:s text:c="2"/>8 542</text:p>
          </table:table-cell>
          <table:table-cell office:value-type="float" office:value="8531" table:style-name="ce17">
            <text:p><text:s text:c="2"/>8 531</text:p>
          </table:table-cell>
          <table:table-cell office:value-type="float" office:value="636693" table:style-name="ce17">
            <text:p><text:s text:c="2"/>636 693</text:p>
          </table:table-cell>
          <table:table-cell office:value-type="float" office:value="2248994" table:style-name="ce17">
            <text:p><text:s/>2 248 994</text:p>
          </table:table-cell>
          <table:table-cell office:value-type="float" office:value="2074308" table:style-name="ce17">
            <text:p><text:s/>2 074 308</text:p>
          </table:table-cell>
          <table:table-cell office:value-type="float" office:value="1333758" table:style-name="ce17">
            <text:p><text:s/>1 333 758</text:p>
          </table:table-cell>
          <table:table-cell office:value-type="float" office:value="1465644" table:style-name="ce17">
            <text:p><text:s/>1 465 644</text:p>
          </table:table-cell>
          <table:table-cell office:value-type="float" office:value="771867" table:style-name="ce17">
            <text:p><text:s text:c="2"/>771 867</text:p>
          </table:table-cell>
          <table:table-cell office:value-type="float" office:value="757112" table:style-name="ce17">
            <text:p><text:s text:c="2"/>757 112</text:p>
          </table:table-cell>
          <table:table-cell office:value-type="float" office:value="120419" table:style-name="ce17">
            <text:p><text:s text:c="2"/>120 419</text:p>
          </table:table-cell>
          <table:table-cell office:value-type="float" office:value="203144" table:style-name="ce17">
            <text:p><text:s text:c="2"/>203 144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493<text:s text:c="3"/></text:p>
          </table:table-cell>
          <table:table-cell office:value-type="string" table:style-name="ce15">
            <text:p>Other passenger land transport</text:p>
          </table:table-cell>
          <table:table-cell office:value-type="float" office:value="3" table:style-name="ce16">
            <text:p>3</text:p>
          </table:table-cell>
          <table:table-cell office:value-type="float" office:value="5271" table:style-name="ce17">
            <text:p><text:s text:c="2"/>5 271</text:p>
          </table:table-cell>
          <table:table-cell office:value-type="float" office:value="53947" table:style-name="ce17">
            <text:p><text:s text:c="2"/>53 947</text:p>
          </table:table-cell>
          <table:table-cell office:value-type="float" office:value="48198" table:style-name="ce17">
            <text:p><text:s text:c="2"/>48 198</text:p>
          </table:table-cell>
          <table:table-cell office:value-type="float" office:value="2079127" table:style-name="ce17">
            <text:p><text:s/>2 079 127</text:p>
          </table:table-cell>
          <table:table-cell office:value-type="float" office:value="5162835" table:style-name="ce17">
            <text:p><text:s/>5 162 835</text:p>
          </table:table-cell>
          <table:table-cell office:value-type="float" office:value="4394244" table:style-name="ce17">
            <text:p><text:s/>4 394 244</text:p>
          </table:table-cell>
          <table:table-cell office:value-type="float" office:value="4073734" table:style-name="ce17">
            <text:p><text:s/>4 073 734</text:p>
          </table:table-cell>
          <table:table-cell office:value-type="float" office:value="2291113" table:style-name="ce17">
            <text:p><text:s/>2 291 113</text:p>
          </table:table-cell>
          <table:table-cell office:value-type="float" office:value="436009" table:style-name="ce17">
            <text:p><text:s text:c="2"/>436 009</text:p>
          </table:table-cell>
          <table:table-cell office:value-type="float" office:value="2787853" table:style-name="ce17">
            <text:p><text:s/>2 787 853</text:p>
          </table:table-cell>
          <table:table-cell office:value-type="float" office:value="708726" table:style-name="ce17">
            <text:p><text:s text:c="2"/>708 726</text:p>
          </table:table-cell>
          <table:table-cell office:value-type="float" office:value="969262" table:style-name="ce17">
            <text:p><text:s text:c="2"/>969 262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4931<text:s text:c="2"/></text:p>
          </table:table-cell>
          <table:table-cell office:value-type="string" table:style-name="ce15">
            <text:p>Urban and suburban passenger land transport</text:p>
          </table:table-cell>
          <table:table-cell office:value-type="float" office:value="4" table:style-name="ce16">
            <text:p>4</text:p>
          </table:table-cell>
          <table:table-cell office:value-type="float" office:value="78" table:style-name="ce17">
            <text:p><text:s text:c="3"/>78</text:p>
          </table:table-cell>
          <table:table-cell office:value-type="float" office:value="20066" table:style-name="ce17">
            <text:p><text:s text:c="2"/>20 066</text:p>
          </table:table-cell>
          <table:table-cell office:value-type="float" office:value="20003" table:style-name="ce17">
            <text:p><text:s text:c="2"/>20 003</text:p>
          </table:table-cell>
          <table:table-cell office:value-type="float" office:value="1190003" table:style-name="ce17">
            <text:p><text:s/>1 190 003</text:p>
          </table:table-cell>
          <table:table-cell office:value-type="float" office:value="2290143" table:style-name="ce17">
            <text:p><text:s/>2 290 143</text:p>
          </table:table-cell>
          <table:table-cell office:value-type="float" office:value="1715728" table:style-name="ce17">
            <text:p><text:s/>1 715 728</text:p>
          </table:table-cell>
          <table:table-cell office:value-type="float" office:value="1474841" table:style-name="ce17">
            <text:p><text:s/>1 474 841</text:p>
          </table:table-cell>
          <table:table-cell office:value-type="float" office:value="1060419" table:style-name="ce17">
            <text:p><text:s/>1 060 419</text:p>
          </table:table-cell>
          <table:table-cell office:value-type="float" office:value="293618" table:style-name="ce17">
            <text:p><text:s text:c="2"/>293 618</text:p>
          </table:table-cell>
          <table:table-cell office:value-type="float" office:value="1185436" table:style-name="ce17">
            <text:p><text:s/>1 185 436</text:p>
          </table:table-cell>
          <table:table-cell office:value-type="float" office:value="-4567" table:style-name="ce17">
            <text:p>- <text:s/>4 567</text:p>
          </table:table-cell>
          <table:table-cell office:value-type="float" office:value="385890" table:style-name="ce17">
            <text:p><text:s text:c="2"/>385 890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H4932<text:s text:c="2"/></text:p>
          </table:table-cell>
          <table:table-cell office:value-type="string" table:style-name="ce15">
            <text:p>Taxi operation</text:p>
          </table:table-cell>
          <table:table-cell office:value-type="float" office:value="4" table:style-name="ce16">
            <text:p>4</text:p>
          </table:table-cell>
          <table:table-cell office:value-type="float" office:value="4284" table:style-name="ce17">
            <text:p><text:s text:c="2"/>4 284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4939<text:s text:c="2"/></text:p>
          </table:table-cell>
          <table:table-cell office:value-type="string" table:style-name="ce15">
            <text:p>Other passenger land transport n.e.c.</text:p>
          </table:table-cell>
          <table:table-cell office:value-type="float" office:value="4" table:style-name="ce16">
            <text:p>4</text:p>
          </table:table-cell>
          <table:table-cell office:value-type="float" office:value="909" table:style-name="ce17">
            <text:p><text:s text:c="3"/>909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494<text:s text:c="3"/></text:p>
          </table:table-cell>
          <table:table-cell office:value-type="string" table:style-name="ce15">
            <text:p>Freight transport by road and removal services</text:p>
          </table:table-cell>
          <table:table-cell office:value-type="float" office:value="3" table:style-name="ce16">
            <text:p>3</text:p>
          </table:table-cell>
          <table:table-cell office:value-type="float" office:value="6540" table:style-name="ce17">
            <text:p><text:s text:c="2"/>6 540</text:p>
          </table:table-cell>
          <table:table-cell office:value-type="float" office:value="62289" table:style-name="ce17">
            <text:p><text:s text:c="2"/>62 289</text:p>
          </table:table-cell>
          <table:table-cell office:value-type="float" office:value="55621" table:style-name="ce17">
            <text:p><text:s text:c="2"/>55 621</text:p>
          </table:table-cell>
          <table:table-cell office:value-type="float" office:value="2325941" table:style-name="ce17">
            <text:p><text:s/>2 325 941</text:p>
          </table:table-cell>
          <table:table-cell office:value-type="float" office:value="9397398" table:style-name="ce17">
            <text:p><text:s/>9 397 398</text:p>
          </table:table-cell>
          <table:table-cell office:value-type="float" office:value="9275157" table:style-name="ce17">
            <text:p><text:s/>9 275 157</text:p>
          </table:table-cell>
          <table:table-cell office:value-type="float" office:value="6382103" table:style-name="ce17">
            <text:p><text:s/>6 382 103</text:p>
          </table:table-cell>
          <table:table-cell office:value-type="float" office:value="6009809" table:style-name="ce17">
            <text:p><text:s/>6 009 809</text:p>
          </table:table-cell>
          <table:table-cell office:value-type="float" office:value="2979486" table:style-name="ce17">
            <text:p><text:s/>2 979 486</text:p>
          </table:table-cell>
          <table:table-cell office:value-type="float" office:value="3309655" table:style-name="ce17">
            <text:p><text:s/>3 309 655</text:p>
          </table:table-cell>
          <table:table-cell office:value-type="float" office:value="983714" table:style-name="ce17">
            <text:p><text:s text:c="2"/>983 714</text:p>
          </table:table-cell>
          <table:table-cell office:value-type="float" office:value="391566" table:style-name="ce17">
            <text:p><text:s text:c="2"/>391 566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H4941<text:s text:c="2"/></text:p>
          </table:table-cell>
          <table:table-cell office:value-type="string" table:style-name="ce15">
            <text:p>Freight transport by road</text:p>
          </table:table-cell>
          <table:table-cell office:value-type="float" office:value="4" table:style-name="ce16">
            <text:p>4</text:p>
          </table:table-cell>
          <table:table-cell office:value-type="float" office:value="6345" table:style-name="ce17">
            <text:p><text:s text:c="2"/>6 345</text:p>
          </table:table-cell>
          <table:table-cell office:value-type="float" office:value="61110" table:style-name="ce17">
            <text:p><text:s text:c="2"/>61 110</text:p>
          </table:table-cell>
          <table:table-cell office:value-type="float" office:value="54626" table:style-name="ce17">
            <text:p><text:s text:c="2"/>54 626</text:p>
          </table:table-cell>
          <table:table-cell office:value-type="float" office:value="2296866" table:style-name="ce17">
            <text:p><text:s/>2 296 866</text:p>
          </table:table-cell>
          <table:table-cell office:value-type="float" office:value="9318522" table:style-name="ce17">
            <text:p><text:s/>9 318 522</text:p>
          </table:table-cell>
          <table:table-cell office:value-type="float" office:value="9197095" table:style-name="ce17">
            <text:p><text:s/>9 197 095</text:p>
          </table:table-cell>
          <table:table-cell office:value-type="float" office:value="6315402" table:style-name="ce17">
            <text:p><text:s/>6 315 402</text:p>
          </table:table-cell>
          <table:table-cell office:value-type="float" office:value="5972772" table:style-name="ce17">
            <text:p><text:s/>5 972 772</text:p>
          </table:table-cell>
          <table:table-cell office:value-type="float" office:value="2967417" table:style-name="ce17">
            <text:p><text:s/>2 967 417</text:p>
          </table:table-cell>
          <table:table-cell office:value-type="float" office:value="3268370" table:style-name="ce17">
            <text:p><text:s/>3 268 370</text:p>
          </table:table-cell>
          <table:table-cell office:value-type="float" office:value="971504" table:style-name="ce17">
            <text:p><text:s text:c="2"/>971 504</text:p>
          </table:table-cell>
          <table:table-cell office:value-type="float" office:value="389960" table:style-name="ce17">
            <text:p><text:s text:c="2"/>389 960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H4942<text:s text:c="2"/></text:p>
          </table:table-cell>
          <table:table-cell office:value-type="string" table:style-name="ce15">
            <text:p>Removal services</text:p>
          </table:table-cell>
          <table:table-cell office:value-type="float" office:value="4" table:style-name="ce16">
            <text:p>4</text:p>
          </table:table-cell>
          <table:table-cell office:value-type="float" office:value="195" table:style-name="ce17">
            <text:p><text:s text:c="3"/>195</text:p>
          </table:table-cell>
          <table:table-cell office:value-type="float" office:value="1179" table:style-name="ce17">
            <text:p><text:s text:c="2"/>1 179</text:p>
          </table:table-cell>
          <table:table-cell office:value-type="float" office:value="995" table:style-name="ce17">
            <text:p><text:s text:c="3"/>995</text:p>
          </table:table-cell>
          <table:table-cell office:value-type="float" office:value="29075" table:style-name="ce17">
            <text:p><text:s text:c="2"/>29 075</text:p>
          </table:table-cell>
          <table:table-cell office:value-type="float" office:value="78876" table:style-name="ce17">
            <text:p><text:s text:c="2"/>78 876</text:p>
          </table:table-cell>
          <table:table-cell office:value-type="float" office:value="78062" table:style-name="ce17">
            <text:p><text:s text:c="2"/>78 062</text:p>
          </table:table-cell>
          <table:table-cell office:value-type="float" office:value="66701" table:style-name="ce17">
            <text:p><text:s text:c="2"/>66 701</text:p>
          </table:table-cell>
          <table:table-cell office:value-type="float" office:value="37037" table:style-name="ce17">
            <text:p><text:s text:c="2"/>37 037</text:p>
          </table:table-cell>
          <table:table-cell office:value-type="float" office:value="12069" table:style-name="ce17">
            <text:p><text:s text:c="2"/>12 069</text:p>
          </table:table-cell>
          <table:table-cell office:value-type="float" office:value="41285" table:style-name="ce17">
            <text:p><text:s text:c="2"/>41 285</text:p>
          </table:table-cell>
          <table:table-cell office:value-type="float" office:value="12210" table:style-name="ce17">
            <text:p><text:s text:c="2"/>12 210</text:p>
          </table:table-cell>
          <table:table-cell office:value-type="float" office:value="1606" table:style-name="ce17">
            <text:p><text:s text:c="2"/>1 606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H495<text:s text:c="3"/></text:p>
          </table:table-cell>
          <table:table-cell office:value-type="string" table:style-name="ce15">
            <text:p>Transport via pipeline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<text:s text:c="3"/>4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H4950<text:s text:c="2"/></text:p>
          </table:table-cell>
          <table:table-cell office:value-type="string" table:style-name="ce15">
            <text:p>Transport via pipeline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<text:s text:c="3"/>4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H50<text:s text:c="4"/></text:p>
          </table:table-cell>
          <table:table-cell office:value-type="string" table:style-name="ce11">
            <text:p>Water transport</text:p>
          </table:table-cell>
          <table:table-cell office:value-type="float" office:value="2" table:style-name="ce12">
            <text:p>2</text:p>
          </table:table-cell>
          <table:table-cell office:value-type="float" office:value="95" table:style-name="ce13">
            <text:p><text:s text:c="3"/>95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503<text:s text:c="3"/></text:p>
          </table:table-cell>
          <table:table-cell office:value-type="string" table:style-name="ce15">
            <text:p>Inland passenger water transport</text:p>
          </table:table-cell>
          <table:table-cell office:value-type="float" office:value="3" table:style-name="ce16">
            <text:p>3</text:p>
          </table:table-cell>
          <table:table-cell office:value-type="float" office:value="84" table:style-name="ce17">
            <text:p><text:s text:c="3"/>84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5030<text:s text:c="2"/></text:p>
          </table:table-cell>
          <table:table-cell office:value-type="string" table:style-name="ce15">
            <text:p>Inland passenger water transport</text:p>
          </table:table-cell>
          <table:table-cell office:value-type="float" office:value="4" table:style-name="ce16">
            <text:p>4</text:p>
          </table:table-cell>
          <table:table-cell office:value-type="float" office:value="84" table:style-name="ce17">
            <text:p><text:s text:c="3"/>84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504<text:s text:c="3"/></text:p>
          </table:table-cell>
          <table:table-cell office:value-type="string" table:style-name="ce15">
            <text:p>Inland freight water transport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7">
            <text:p><text:s text:c="3"/>11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5040<text:s text:c="2"/></text:p>
          </table:table-cell>
          <table:table-cell office:value-type="string" table:style-name="ce15">
            <text:p>Inland freight water transport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7">
            <text:p><text:s text:c="3"/>11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H51<text:s text:c="4"/></text:p>
          </table:table-cell>
          <table:table-cell office:value-type="string" table:style-name="ce11">
            <text:p>Air transport</text:p>
          </table:table-cell>
          <table:table-cell office:value-type="float" office:value="2" table:style-name="ce12">
            <text:p>2</text:p>
          </table:table-cell>
          <table:table-cell office:value-type="float" office:value="212" table:style-name="ce13">
            <text:p><text:s text:c="3"/>212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office:value-type="string" table:style-name="ce13">
            <text:p><text:s text:c="11"/>G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H511<text:s text:c="3"/></text:p>
          </table:table-cell>
          <table:table-cell office:value-type="string" table:style-name="ce15">
            <text:p>Passenger air transport</text:p>
          </table:table-cell>
          <table:table-cell office:value-type="float" office:value="3" table:style-name="ce16">
            <text:p>3</text:p>
          </table:table-cell>
          <table:table-cell office:value-type="float" office:value="198" table:style-name="ce17">
            <text:p><text:s text:c="3"/>198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H5110<text:s text:c="2"/></text:p>
          </table:table-cell>
          <table:table-cell office:value-type="string" table:style-name="ce15">
            <text:p>Passenger air transport</text:p>
          </table:table-cell>
          <table:table-cell office:value-type="float" office:value="4" table:style-name="ce16">
            <text:p>4</text:p>
          </table:table-cell>
          <table:table-cell office:value-type="float" office:value="198" table:style-name="ce17">
            <text:p><text:s text:c="3"/>198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512<text:s text:c="3"/></text:p>
          </table:table-cell>
          <table:table-cell office:value-type="string" table:style-name="ce15">
            <text:p>Freight air transport and space transport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7">
            <text:p><text:s text:c="3"/>14</text:p>
          </table:table-cell>
          <table:table-cell office:value-type="float" office:value="164" table:style-name="ce17">
            <text:p><text:s text:c="3"/>164</text:p>
          </table:table-cell>
          <table:table-cell office:value-type="float" office:value="157" table:style-name="ce17">
            <text:p><text:s text:c="3"/>157</text:p>
          </table:table-cell>
          <table:table-cell office:value-type="float" office:value="10177" table:style-name="ce17">
            <text:p><text:s text:c="2"/>10 177</text:p>
          </table:table-cell>
          <table:table-cell office:value-type="float" office:value="148624" table:style-name="ce17">
            <text:p><text:s text:c="2"/>148 624</text:p>
          </table:table-cell>
          <table:table-cell office:value-type="float" office:value="147068" table:style-name="ce17">
            <text:p><text:s text:c="2"/>147 068</text:p>
          </table:table-cell>
          <table:table-cell office:value-type="float" office:value="128806" table:style-name="ce17">
            <text:p><text:s text:c="2"/>128 806</text:p>
          </table:table-cell>
          <table:table-cell office:value-type="float" office:value="62289" table:style-name="ce17">
            <text:p><text:s text:c="2"/>62 289</text:p>
          </table:table-cell>
          <table:table-cell office:value-type="float" office:value="18428" table:style-name="ce17">
            <text:p><text:s text:c="2"/>18 428</text:p>
          </table:table-cell>
          <table:table-cell office:value-type="float" office:value="86264" table:style-name="ce17">
            <text:p><text:s text:c="2"/>86 264</text:p>
          </table:table-cell>
          <table:table-cell office:value-type="float" office:value="76087" table:style-name="ce17">
            <text:p><text:s text:c="2"/>76 087</text:p>
          </table:table-cell>
          <table:table-cell office:value-type="float" office:value="905" table:style-name="ce17">
            <text:p><text:s text:c="3"/>905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H5121<text:s text:c="2"/></text:p>
          </table:table-cell>
          <table:table-cell office:value-type="string" table:style-name="ce15">
            <text:p>Freight air transport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7">
            <text:p><text:s text:c="3"/>14</text:p>
          </table:table-cell>
          <table:table-cell office:value-type="float" office:value="164" table:style-name="ce17">
            <text:p><text:s text:c="3"/>164</text:p>
          </table:table-cell>
          <table:table-cell office:value-type="float" office:value="157" table:style-name="ce17">
            <text:p><text:s text:c="3"/>157</text:p>
          </table:table-cell>
          <table:table-cell office:value-type="float" office:value="10177" table:style-name="ce17">
            <text:p><text:s text:c="2"/>10 177</text:p>
          </table:table-cell>
          <table:table-cell office:value-type="float" office:value="148624" table:style-name="ce17">
            <text:p><text:s text:c="2"/>148 624</text:p>
          </table:table-cell>
          <table:table-cell office:value-type="float" office:value="147068" table:style-name="ce17">
            <text:p><text:s text:c="2"/>147 068</text:p>
          </table:table-cell>
          <table:table-cell office:value-type="float" office:value="128806" table:style-name="ce17">
            <text:p><text:s text:c="2"/>128 806</text:p>
          </table:table-cell>
          <table:table-cell office:value-type="float" office:value="62289" table:style-name="ce17">
            <text:p><text:s text:c="2"/>62 289</text:p>
          </table:table-cell>
          <table:table-cell office:value-type="float" office:value="18428" table:style-name="ce17">
            <text:p><text:s text:c="2"/>18 428</text:p>
          </table:table-cell>
          <table:table-cell office:value-type="float" office:value="86264" table:style-name="ce17">
            <text:p><text:s text:c="2"/>86 264</text:p>
          </table:table-cell>
          <table:table-cell office:value-type="float" office:value="76087" table:style-name="ce17">
            <text:p><text:s text:c="2"/>76 087</text:p>
          </table:table-cell>
          <table:table-cell office:value-type="float" office:value="905" table:style-name="ce17">
            <text:p><text:s text:c="3"/>90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H52<text:s text:c="4"/></text:p>
          </table:table-cell>
          <table:table-cell office:value-type="string" table:style-name="ce11">
            <text:p>Warehousing and support activities for transportation</text:p>
          </table:table-cell>
          <table:table-cell office:value-type="float" office:value="2" table:style-name="ce12">
            <text:p>2</text:p>
          </table:table-cell>
          <table:table-cell office:value-type="float" office:value="1568" table:style-name="ce13">
            <text:p><text:s text:c="2"/>1 568</text:p>
          </table:table-cell>
          <table:table-cell office:value-type="float" office:value="39847" table:style-name="ce13">
            <text:p><text:s text:c="2"/>39 847</text:p>
          </table:table-cell>
          <table:table-cell office:value-type="float" office:value="38589" table:style-name="ce13">
            <text:p><text:s text:c="2"/>38 589</text:p>
          </table:table-cell>
          <table:table-cell office:value-type="float" office:value="2283665" table:style-name="ce13">
            <text:p><text:s/>2 283 665</text:p>
          </table:table-cell>
          <table:table-cell office:value-type="float" office:value="19228683" table:style-name="ce13">
            <text:p><text:s/>19 228 683</text:p>
          </table:table-cell>
          <table:table-cell office:value-type="float" office:value="18785499" table:style-name="ce13">
            <text:p><text:s/>18 785 499</text:p>
          </table:table-cell>
          <table:table-cell office:value-type="float" office:value="7139874" table:style-name="ce13">
            <text:p><text:s/>7 139 874</text:p>
          </table:table-cell>
          <table:table-cell office:value-type="float" office:value="14511843" table:style-name="ce13">
            <text:p><text:s/>14 511 843</text:p>
          </table:table-cell>
          <table:table-cell office:value-type="float" office:value="11768024" table:style-name="ce13">
            <text:p><text:s/>11 768 024</text:p>
          </table:table-cell>
          <table:table-cell office:value-type="float" office:value="4543660" table:style-name="ce13">
            <text:p><text:s/>4 543 660</text:p>
          </table:table-cell>
          <table:table-cell office:value-type="float" office:value="2259995" table:style-name="ce13">
            <text:p><text:s/>2 259 995</text:p>
          </table:table-cell>
          <table:table-cell office:value-type="float" office:value="963792" table:style-name="ce13">
            <text:p><text:s text:c="2"/>963 792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H521<text:s text:c="3"/></text:p>
          </table:table-cell>
          <table:table-cell office:value-type="string" table:style-name="ce15">
            <text:p>Warehousing and storage</text:p>
          </table:table-cell>
          <table:table-cell office:value-type="float" office:value="3" table:style-name="ce16">
            <text:p>3</text:p>
          </table:table-cell>
          <table:table-cell office:value-type="float" office:value="165" table:style-name="ce17">
            <text:p><text:s text:c="3"/>165</text:p>
          </table:table-cell>
          <table:table-cell office:value-type="float" office:value="2708" table:style-name="ce17">
            <text:p><text:s text:c="2"/>2 708</text:p>
          </table:table-cell>
          <table:table-cell office:value-type="float" office:value="2593" table:style-name="ce17">
            <text:p><text:s text:c="2"/>2 593</text:p>
          </table:table-cell>
          <table:table-cell office:value-type="float" office:value="127321" table:style-name="ce17">
            <text:p><text:s text:c="2"/>127 321</text:p>
          </table:table-cell>
          <table:table-cell office:value-type="float" office:value="926103" table:style-name="ce17">
            <text:p><text:s text:c="2"/>926 103</text:p>
          </table:table-cell>
          <table:table-cell office:value-type="float" office:value="910711" table:style-name="ce17">
            <text:p><text:s text:c="2"/>910 711</text:p>
          </table:table-cell>
          <table:table-cell office:value-type="float" office:value="566780" table:style-name="ce17">
            <text:p><text:s text:c="2"/>566 780</text:p>
          </table:table-cell>
          <table:table-cell office:value-type="float" office:value="540470" table:style-name="ce17">
            <text:p><text:s text:c="2"/>540 470</text:p>
          </table:table-cell>
          <table:table-cell office:value-type="float" office:value="352011" table:style-name="ce17">
            <text:p><text:s text:c="2"/>352 011</text:p>
          </table:table-cell>
          <table:table-cell office:value-type="float" office:value="340840" table:style-name="ce17">
            <text:p><text:s text:c="2"/>340 840</text:p>
          </table:table-cell>
          <table:table-cell office:value-type="float" office:value="213519" table:style-name="ce17">
            <text:p><text:s text:c="2"/>213 519</text:p>
          </table:table-cell>
          <table:table-cell office:value-type="float" office:value="36406" table:style-name="ce17">
            <text:p><text:s text:c="2"/>36 406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H5210<text:s text:c="2"/></text:p>
          </table:table-cell>
          <table:table-cell office:value-type="string" table:style-name="ce15">
            <text:p>Warehousing and storage</text:p>
          </table:table-cell>
          <table:table-cell office:value-type="float" office:value="4" table:style-name="ce16">
            <text:p>4</text:p>
          </table:table-cell>
          <table:table-cell office:value-type="float" office:value="165" table:style-name="ce17">
            <text:p><text:s text:c="3"/>165</text:p>
          </table:table-cell>
          <table:table-cell office:value-type="float" office:value="2708" table:style-name="ce17">
            <text:p><text:s text:c="2"/>2 708</text:p>
          </table:table-cell>
          <table:table-cell office:value-type="float" office:value="2593" table:style-name="ce17">
            <text:p><text:s text:c="2"/>2 593</text:p>
          </table:table-cell>
          <table:table-cell office:value-type="float" office:value="127321" table:style-name="ce17">
            <text:p><text:s text:c="2"/>127 321</text:p>
          </table:table-cell>
          <table:table-cell office:value-type="float" office:value="926103" table:style-name="ce17">
            <text:p><text:s text:c="2"/>926 103</text:p>
          </table:table-cell>
          <table:table-cell office:value-type="float" office:value="910711" table:style-name="ce17">
            <text:p><text:s text:c="2"/>910 711</text:p>
          </table:table-cell>
          <table:table-cell office:value-type="float" office:value="566780" table:style-name="ce17">
            <text:p><text:s text:c="2"/>566 780</text:p>
          </table:table-cell>
          <table:table-cell office:value-type="float" office:value="540470" table:style-name="ce17">
            <text:p><text:s text:c="2"/>540 470</text:p>
          </table:table-cell>
          <table:table-cell office:value-type="float" office:value="352011" table:style-name="ce17">
            <text:p><text:s text:c="2"/>352 011</text:p>
          </table:table-cell>
          <table:table-cell office:value-type="float" office:value="340840" table:style-name="ce17">
            <text:p><text:s text:c="2"/>340 840</text:p>
          </table:table-cell>
          <table:table-cell office:value-type="float" office:value="213519" table:style-name="ce17">
            <text:p><text:s text:c="2"/>213 519</text:p>
          </table:table-cell>
          <table:table-cell office:value-type="float" office:value="36406" table:style-name="ce17">
            <text:p><text:s text:c="2"/>36 406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522<text:s text:c="3"/></text:p>
          </table:table-cell>
          <table:table-cell office:value-type="string" table:style-name="ce15">
            <text:p>Support activities for transportation</text:p>
          </table:table-cell>
          <table:table-cell office:value-type="float" office:value="3" table:style-name="ce16">
            <text:p>3</text:p>
          </table:table-cell>
          <table:table-cell office:value-type="float" office:value="1403" table:style-name="ce17">
            <text:p><text:s text:c="2"/>1 403</text:p>
          </table:table-cell>
          <table:table-cell office:value-type="float" office:value="37139" table:style-name="ce17">
            <text:p><text:s text:c="2"/>37 139</text:p>
          </table:table-cell>
          <table:table-cell office:value-type="float" office:value="35996" table:style-name="ce17">
            <text:p><text:s text:c="2"/>35 996</text:p>
          </table:table-cell>
          <table:table-cell office:value-type="float" office:value="2156344" table:style-name="ce17">
            <text:p><text:s/>2 156 344</text:p>
          </table:table-cell>
          <table:table-cell office:value-type="float" office:value="18302580" table:style-name="ce17">
            <text:p><text:s/>18 302 580</text:p>
          </table:table-cell>
          <table:table-cell office:value-type="float" office:value="17874788" table:style-name="ce17">
            <text:p><text:s/>17 874 788</text:p>
          </table:table-cell>
          <table:table-cell office:value-type="float" office:value="6573094" table:style-name="ce17">
            <text:p><text:s/>6 573 094</text:p>
          </table:table-cell>
          <table:table-cell office:value-type="float" office:value="13971373" table:style-name="ce17">
            <text:p><text:s/>13 971 373</text:p>
          </table:table-cell>
          <table:table-cell office:value-type="float" office:value="11416013" table:style-name="ce17">
            <text:p><text:s/>11 416 013</text:p>
          </table:table-cell>
          <table:table-cell office:value-type="float" office:value="4202820" table:style-name="ce17">
            <text:p><text:s/>4 202 820</text:p>
          </table:table-cell>
          <table:table-cell office:value-type="float" office:value="2046476" table:style-name="ce17">
            <text:p><text:s/>2 046 476</text:p>
          </table:table-cell>
          <table:table-cell office:value-type="float" office:value="927386" table:style-name="ce17">
            <text:p><text:s text:c="2"/>927 386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H5221<text:s text:c="2"/></text:p>
          </table:table-cell>
          <table:table-cell office:value-type="string" table:style-name="ce15">
            <text:p>Service activities incidental to land transportation</text:p>
          </table:table-cell>
          <table:table-cell office:value-type="float" office:value="4" table:style-name="ce16">
            <text:p>4</text:p>
          </table:table-cell>
          <table:table-cell office:value-type="float" office:value="372" table:style-name="ce17">
            <text:p><text:s text:c="3"/>372</text:p>
          </table:table-cell>
          <table:table-cell office:value-type="float" office:value="4525" table:style-name="ce17">
            <text:p><text:s text:c="2"/>4 525</text:p>
          </table:table-cell>
          <table:table-cell office:value-type="float" office:value="4152" table:style-name="ce17">
            <text:p><text:s text:c="2"/>4 152</text:p>
          </table:table-cell>
          <table:table-cell office:value-type="float" office:value="253154" table:style-name="ce17">
            <text:p><text:s text:c="2"/>253 154</text:p>
          </table:table-cell>
          <table:table-cell office:value-type="float" office:value="4761222" table:style-name="ce17">
            <text:p><text:s/>4 761 222</text:p>
          </table:table-cell>
          <table:table-cell office:value-type="float" office:value="4531617" table:style-name="ce17">
            <text:p><text:s/>4 531 617</text:p>
          </table:table-cell>
          <table:table-cell office:value-type="float" office:value="2598496" table:style-name="ce17">
            <text:p><text:s/>2 598 496</text:p>
          </table:table-cell>
          <table:table-cell office:value-type="float" office:value="3078820" table:style-name="ce17">
            <text:p><text:s/>3 078 820</text:p>
          </table:table-cell>
          <table:table-cell office:value-type="float" office:value="1947771" table:style-name="ce17">
            <text:p><text:s/>1 947 771</text:p>
          </table:table-cell>
          <table:table-cell office:value-type="float" office:value="1652119" table:style-name="ce17">
            <text:p><text:s/>1 652 119</text:p>
          </table:table-cell>
          <table:table-cell office:value-type="float" office:value="1398965" table:style-name="ce17">
            <text:p><text:s/>1 398 965</text:p>
          </table:table-cell>
          <table:table-cell office:value-type="float" office:value="645623" table:style-name="ce17">
            <text:p><text:s text:c="2"/>645 623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H5222<text:s text:c="2"/></text:p>
          </table:table-cell>
          <table:table-cell office:value-type="string" table:style-name="ce15">
            <text:p>Service activities incidental to water transportation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7">
            <text:p><text:s text:c="3"/>15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H5223<text:s text:c="2"/></text:p>
          </table:table-cell>
          <table:table-cell office:value-type="string" table:style-name="ce15">
            <text:p>Service activities incidental to air transportation</text:p>
          </table:table-cell>
          <table:table-cell office:value-type="float" office:value="4" table:style-name="ce16">
            <text:p>4</text:p>
          </table:table-cell>
          <table:table-cell office:value-type="float" office:value="82" table:style-name="ce17">
            <text:p><text:s text:c="3"/>82</text:p>
          </table:table-cell>
          <table:table-cell office:value-type="float" office:value="6510" table:style-name="ce17">
            <text:p><text:s text:c="2"/>6 510</text:p>
          </table:table-cell>
          <table:table-cell office:value-type="float" office:value="6457" table:style-name="ce17">
            <text:p><text:s text:c="2"/>6 457</text:p>
          </table:table-cell>
          <table:table-cell office:value-type="float" office:value="442245" table:style-name="ce17">
            <text:p><text:s text:c="2"/>442 245</text:p>
          </table:table-cell>
          <table:table-cell office:value-type="float" office:value="836642" table:style-name="ce17">
            <text:p><text:s text:c="2"/>836 642</text:p>
          </table:table-cell>
          <table:table-cell office:value-type="float" office:value="795247" table:style-name="ce17">
            <text:p><text:s text:c="2"/>795 247</text:p>
          </table:table-cell>
          <table:table-cell office:value-type="float" office:value="710630" table:style-name="ce17">
            <text:p><text:s text:c="2"/>710 630</text:p>
          </table:table-cell>
          <table:table-cell office:value-type="float" office:value="300595" table:style-name="ce17">
            <text:p><text:s text:c="2"/>300 595</text:p>
          </table:table-cell>
          <table:table-cell office:value-type="float" office:value="90817" table:style-name="ce17">
            <text:p><text:s text:c="2"/>90 817</text:p>
          </table:table-cell>
          <table:table-cell office:value-type="float" office:value="506888" table:style-name="ce17">
            <text:p><text:s text:c="2"/>506 888</text:p>
          </table:table-cell>
          <table:table-cell office:value-type="float" office:value="64643" table:style-name="ce17">
            <text:p><text:s text:c="2"/>64 643</text:p>
          </table:table-cell>
          <table:table-cell office:value-type="float" office:value="88220" table:style-name="ce17">
            <text:p><text:s text:c="2"/>88 220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H5224<text:s text:c="2"/></text:p>
          </table:table-cell>
          <table:table-cell office:value-type="string" table:style-name="ce15">
            <text:p>Cargo handling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7">
            <text:p><text:s text:c="3"/>9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5229<text:s text:c="2"/></text:p>
          </table:table-cell>
          <table:table-cell office:value-type="string" table:style-name="ce15">
            <text:p>Other transportation support activities</text:p>
          </table:table-cell>
          <table:table-cell office:value-type="float" office:value="4" table:style-name="ce16">
            <text:p>4</text:p>
          </table:table-cell>
          <table:table-cell office:value-type="float" office:value="925" table:style-name="ce17">
            <text:p><text:s text:c="3"/>925</text:p>
          </table:table-cell>
          <table:table-cell office:value-type="float" office:value="25851" table:style-name="ce17">
            <text:p><text:s text:c="2"/>25 851</text:p>
          </table:table-cell>
          <table:table-cell office:value-type="float" office:value="25156" table:style-name="ce17">
            <text:p><text:s text:c="2"/>25 156</text:p>
          </table:table-cell>
          <table:table-cell office:value-type="float" office:value="1446069" table:style-name="ce17">
            <text:p><text:s/>1 446 069</text:p>
          </table:table-cell>
          <table:table-cell office:value-type="float" office:value="12657850" table:style-name="ce17">
            <text:p><text:s/>12 657 850</text:p>
          </table:table-cell>
          <table:table-cell office:value-type="float" office:value="12503578" table:style-name="ce17">
            <text:p><text:s/>12 503 578</text:p>
          </table:table-cell>
          <table:table-cell office:value-type="float" office:value="3219945" table:style-name="ce17">
            <text:p><text:s/>3 219 945</text:p>
          </table:table-cell>
          <table:table-cell office:value-type="float" office:value="10573220" table:style-name="ce17">
            <text:p><text:s/>10 573 220</text:p>
          </table:table-cell>
          <table:table-cell office:value-type="float" office:value="9375042" table:style-name="ce17">
            <text:p><text:s/>9 375 042</text:p>
          </table:table-cell>
          <table:table-cell office:value-type="float" office:value="2016581" table:style-name="ce17">
            <text:p><text:s/>2 016 581</text:p>
          </table:table-cell>
          <table:table-cell office:value-type="float" office:value="570512" table:style-name="ce17">
            <text:p><text:s text:c="2"/>570 512</text:p>
          </table:table-cell>
          <table:table-cell office:value-type="float" office:value="179263" table:style-name="ce17">
            <text:p><text:s text:c="2"/>179 26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H53<text:s text:c="4"/></text:p>
          </table:table-cell>
          <table:table-cell office:value-type="string" table:style-name="ce11">
            <text:p>Postal and courier activities</text:p>
          </table:table-cell>
          <table:table-cell office:value-type="float" office:value="2" table:style-name="ce12">
            <text:p>2</text:p>
          </table:table-cell>
          <table:table-cell office:value-type="float" office:value="654" table:style-name="ce13">
            <text:p><text:s text:c="3"/>65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H531<text:s text:c="3"/></text:p>
          </table:table-cell>
          <table:table-cell office:value-type="string" table:style-name="ce15">
            <text:p>Postal activities under universal service obligation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<text:s text:c="3"/>1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H5310<text:s text:c="2"/></text:p>
          </table:table-cell>
          <table:table-cell office:value-type="string" table:style-name="ce15">
            <text:p>Postal activities under universal service obligation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<text:s text:c="3"/>1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532<text:s text:c="3"/></text:p>
          </table:table-cell>
          <table:table-cell office:value-type="string" table:style-name="ce15">
            <text:p>Other postal and courier activities</text:p>
          </table:table-cell>
          <table:table-cell office:value-type="float" office:value="3" table:style-name="ce16">
            <text:p>3</text:p>
          </table:table-cell>
          <table:table-cell office:value-type="float" office:value="653" table:style-name="ce17">
            <text:p><text:s text:c="3"/>653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H5320<text:s text:c="2"/></text:p>
          </table:table-cell>
          <table:table-cell office:value-type="string" table:style-name="ce15">
            <text:p>Other postal and courier activities</text:p>
          </table:table-cell>
          <table:table-cell office:value-type="float" office:value="4" table:style-name="ce16">
            <text:p>4</text:p>
          </table:table-cell>
          <table:table-cell office:value-type="float" office:value="653" table:style-name="ce17">
            <text:p><text:s text:c="3"/>653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office:value-type="string" table:style-name="ce17">
            <text:p><text:s text:c="11"/>G</text:p>
          </table:table-cell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18">
            <text:p>S: STATISTICS AUSTRIA, Structural Business Statistics 2020. Compiled on 12 December 2022</text:p>
            <text:p>* Without VAT.<text:s/></text:p>
            <text:p>1) Legal units.<text:s/></text:p>
            <text:p>2) incl. Investments in low-value commodities.</text:p>
            <text:p>G: Confidential.</text:p>
            <text:p/>
          </table:table-cell>
          <table:covered-table-cell table:number-columns-repeated="14"/>
          <table:table-cell table:number-columns-repeated="16369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TTER Teresa</meta:initial-creator>
    <dc:creator>KLINGHOFER Sabine</dc:creator>
    <meta:creation-date>2022-05-06T11:12:43Z</meta:creation-date>
    <dc:date>2022-12-12T12:02:09Z</dc:date>
    <meta:editing-duration>PT0S</meta:editing-duration>
  </office:meta>
</office:document-meta>
</file>