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Standard_32_2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" style:family="table-cell" style:parent-style-name="Standard_32_2" style:data-style-name="N30">
      <style:table-cell-properties fo:border-top="thin solid #000000" fo:border-bottom="thin solid #000000" fo:border-left="thin solid #000000" fo:border-right="thin solid #E7E6E6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E7E6E6" fo:border-right="non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3">
      <style:table-cell-properties fo:border-top="none" fo:border-bottom="none" fo:border-left="none" fo:border-right="thin solid #E7E6E6"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thin solid #E7E6E6" fo:border-right="none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Default" style:data-style-name="N3">
      <style:table-cell-properties fo:border-top="none" fo:border-bottom="none" fo:border-left="none" fo:border-right="thin solid #E7E6E6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Default" style:data-style-name="N3">
      <style:table-cell-properties fo:border-top="none" fo:border-bottom="none" fo:border-left="none" fo:border-right="thin solid #E7E6E6"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Default" style:data-style-name="N0">
      <style:text-properties fo:color="#C6E0B4"/>
    </style:style>
    <style:style style:name="ce20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2.328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61.8pt" style:use-optimal-row-height="true" fo:break-before="auto"/>
    </style:style>
    <style:style style:name="ro3" style:family="table-row">
      <style:table-row-properties style:row-height="13.8pt" style:use-optimal-row-height="true" fo:break-before="auto"/>
    </style:style>
    <style:style style:name="ro4" style:family="table-row">
      <style:table-row-properties style:row-height="57.6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Ergebnisse der Leistungs- und Strukturstatistik 2020 nach Gruppen der ÖNACE 2008 der Gruppe H Verkehr</text:p>
          </table:table-cell>
          <table:table-cell table:number-columns-repeated="14" table:style-name="ce3"/>
          <table:table-cell table:number-columns-repeated="16369" table:style-name="ce1"/>
        </table:table-row>
        <table:table-row table:style-name="ro2">
          <table:table-cell office:value-type="string" table:style-name="ce4">
            <text:p>ÖNACE 2008</text:p>
          </table:table-cell>
          <table:table-cell office:value-type="string" table:style-name="ce4">
            <text:p>Kurzbezeichnung</text:p>
          </table:table-cell>
          <table:table-cell office:value-type="string" table:style-name="ce4">
            <text:p>NACE-</text:p>
            <text:p>Stufe</text:p>
          </table:table-cell>
          <table:table-cell office:value-type="string" table:style-name="ce4">
            <text:p>Unter-</text:p>
            <text:p>nehmen<text:span text:style-name="T2">1</text:span></text:p>
          </table:table-cell>
          <table:table-cell office:value-type="string" table:style-name="ce4">
            <text:p>Beschäftigte</text:p>
            <text:p><text:s/>im Jahres-</text:p>
            <text:p>durchschnitt<text:s text:c="2"/></text:p>
            <text:p>insgesamt</text:p>
          </table:table-cell>
          <table:table-cell office:value-type="string" table:style-name="ce4">
            <text:p>darunter unselbst.</text:p>
          </table:table-cell>
          <table:table-cell office:value-type="string" table:style-name="ce4">
            <text:p>Personal-</text:p>
            <text:p>aufwand</text:p>
            <text:p><text:s/>in Tsd EUR</text:p>
          </table:table-cell>
          <table:table-cell office:value-type="string" table:style-name="ce4">
            <text:p>Erlöse und</text:p>
            <text:p>Erträge</text:p>
            <text:p><text:s/>in Tsd EUR*</text:p>
          </table:table-cell>
          <table:table-cell office:value-type="string" table:style-name="ce4">
            <text:p>Umsatz-</text:p>
            <text:p>erlöse</text:p>
            <text:p><text:s/>in Tsd EUR*</text:p>
          </table:table-cell>
          <table:table-cell office:value-type="string" table:style-name="ce4">
            <text:p>Produktions-</text:p>
            <text:p>wert</text:p>
            <text:p><text:s/>in Tsd EUR*</text:p>
          </table:table-cell>
          <table:table-cell office:value-type="string" table:style-name="ce4">
            <text:p>Waren- und</text:p>
            <text:p>Dienstleistungs-</text:p>
            <text:p>käufe<text:span text:style-name="T2">2</text:span><text:span text:style-name="T2"/></text:p>
            <text:p>insgesamt</text:p>
            <text:p><text:s/>in Tsd EUR*</text:p>
          </table:table-cell>
          <table:table-cell office:value-type="string" table:style-name="ce4">
            <text:p>dar. zum</text:p>
            <text:p>Wiederverkauf</text:p>
            <text:p><text:s/>in Tsd EUR*</text:p>
          </table:table-cell>
          <table:table-cell office:value-type="string" table:style-name="ce4">
            <text:p>Bruttowert-</text:p>
            <text:p>schöpfung zu</text:p>
            <text:p>Faktorkosten</text:p>
            <text:p><text:s/>in Tsd EUR*</text:p>
          </table:table-cell>
          <table:table-cell office:value-type="string" table:style-name="ce4">
            <text:p>Brutto-</text:p>
            <text:p>betriebs-</text:p>
            <text:p>überschuss</text:p>
            <text:p>in Tsd EUR</text:p>
          </table:table-cell>
          <table:table-cell office:value-type="string" table:style-name="ce5">
            <text:p>Brutto-</text:p>
            <text:p>investitionen</text:p>
            <text:p><text:s/>in Tsd EUR*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6">
            <text:p>H<text:s text:c="6"/></text:p>
          </table:table-cell>
          <table:table-cell office:value-type="string" table:style-name="ce7">
            <text:p>Verkehr<text:s text:c="38"/></text:p>
          </table:table-cell>
          <table:table-cell office:value-type="float" office:value="1" table:style-name="ce8">
            <text:p>1</text:p>
          </table:table-cell>
          <table:table-cell office:value-type="float" office:value="14379" table:style-name="ce9">
            <text:p>14 379</text:p>
          </table:table-cell>
          <table:table-cell office:value-type="float" office:value="203487" table:style-name="ce9">
            <text:p>203 487</text:p>
          </table:table-cell>
          <table:table-cell office:value-type="float" office:value="188906" table:style-name="ce9">
            <text:p>188 906</text:p>
          </table:table-cell>
          <table:table-cell office:value-type="float" office:value="9334961" table:style-name="ce9">
            <text:p>9 334 961</text:p>
          </table:table-cell>
          <table:table-cell office:value-type="float" office:value="44451336" table:style-name="ce9">
            <text:p>44 451 336</text:p>
          </table:table-cell>
          <table:table-cell office:value-type="float" office:value="41425055" table:style-name="ce9">
            <text:p>41 425 055</text:p>
          </table:table-cell>
          <table:table-cell office:value-type="float" office:value="22949249" table:style-name="ce9">
            <text:p>22 949 249</text:p>
          </table:table-cell>
          <table:table-cell office:value-type="float" office:value="30084726" table:style-name="ce10">
            <text:p>30 084 726</text:p>
          </table:table-cell>
          <table:table-cell office:value-type="float" office:value="18904706" table:style-name="ce10">
            <text:p>18 904 706</text:p>
          </table:table-cell>
          <table:table-cell office:value-type="float" office:value="13773629" table:style-name="ce10">
            <text:p>13 773 629</text:p>
          </table:table-cell>
          <table:table-cell office:value-type="float" office:value="4438668" table:style-name="ce10">
            <text:p>4 438 668</text:p>
          </table:table-cell>
          <table:table-cell office:value-type="float" office:value="3162900" table:style-name="ce11">
            <text:p>3 162 90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6">
            <text:p>H49<text:s text:c="4"/></text:p>
          </table:table-cell>
          <table:table-cell office:value-type="string" table:style-name="ce7">
            <text:p>Landverkehr<text:s text:c="34"/></text:p>
          </table:table-cell>
          <table:table-cell office:value-type="float" office:value="2" table:style-name="ce8">
            <text:p>2</text:p>
          </table:table-cell>
          <table:table-cell office:value-type="float" office:value="11850" table:style-name="ce9">
            <text:p>11 850</text:p>
          </table:table-cell>
          <table:table-cell office:value-type="float" office:value="128714" table:style-name="ce9">
            <text:p>128 714</text:p>
          </table:table-cell>
          <table:table-cell office:value-type="float" office:value="116278" table:style-name="ce9">
            <text:p>116 278</text:p>
          </table:table-cell>
          <table:table-cell office:value-type="float" office:value="5317217" table:style-name="ce9">
            <text:p>5 317 217</text:p>
          </table:table-cell>
          <table:table-cell office:value-type="float" office:value="19247401" table:style-name="ce9">
            <text:p>19 247 401</text:p>
          </table:table-cell>
          <table:table-cell office:value-type="float" office:value="16914005" table:style-name="ce9">
            <text:p>16 914 005</text:p>
          </table:table-cell>
          <table:table-cell office:value-type="float" office:value="12044568" table:style-name="ce9">
            <text:p>12 044 568</text:p>
          </table:table-cell>
          <table:table-cell office:value-type="float" office:value="11370661" table:style-name="ce10">
            <text:p>11 370 661</text:p>
          </table:table-cell>
          <table:table-cell office:value-type="float" office:value="5127655" table:style-name="ce10">
            <text:p>5 127 655</text:p>
          </table:table-cell>
          <table:table-cell office:value-type="float" office:value="7638319" table:style-name="ce10">
            <text:p>7 638 319</text:p>
          </table:table-cell>
          <table:table-cell office:value-type="float" office:value="2321102" table:style-name="ce10">
            <text:p>2 321 102</text:p>
          </table:table-cell>
          <table:table-cell office:value-type="float" office:value="1981691" table:style-name="ce11">
            <text:p>1 981 691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2">
            <text:p>H491<text:s text:c="3"/></text:p>
          </table:table-cell>
          <table:table-cell office:value-type="string" table:style-name="ce13">
            <text:p>Eisenbahnfernverkehr (Personen)<text:s text:c="14"/></text:p>
          </table:table-cell>
          <table:table-cell office:value-type="float" office:value="3" table:style-name="ce14">
            <text:p>3</text:p>
          </table:table-cell>
          <table:table-cell office:value-type="float" office:value="12" table:style-name="ce15">
            <text:p>12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6">
            <text:p><text:s text:c="11"/>G</text:p>
          </table:table-cell>
          <table:table-cell office:value-type="string" table:style-name="ce16">
            <text:p><text:s text:c="11"/>G</text:p>
          </table:table-cell>
          <table:table-cell office:value-type="string" table:style-name="ce16">
            <text:p><text:s text:c="11"/>G</text:p>
          </table:table-cell>
          <table:table-cell office:value-type="string" table:style-name="ce16">
            <text:p><text:s text:c="11"/>G</text:p>
          </table:table-cell>
          <table:table-cell office:value-type="string" table:style-name="ce17">
            <text:p><text:s text:c="11"/>G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2">
            <text:p>H4910<text:s text:c="2"/></text:p>
          </table:table-cell>
          <table:table-cell office:value-type="string" table:style-name="ce13">
            <text:p>Eisenbahnfernverkehr (Personen)<text:s text:c="14"/></text:p>
          </table:table-cell>
          <table:table-cell office:value-type="float" office:value="4" table:style-name="ce14">
            <text:p>4</text:p>
          </table:table-cell>
          <table:table-cell office:value-type="float" office:value="12" table:style-name="ce15">
            <text:p>12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6">
            <text:p><text:s text:c="11"/>G</text:p>
          </table:table-cell>
          <table:table-cell office:value-type="string" table:style-name="ce16">
            <text:p><text:s text:c="11"/>G</text:p>
          </table:table-cell>
          <table:table-cell office:value-type="string" table:style-name="ce16">
            <text:p><text:s text:c="11"/>G</text:p>
          </table:table-cell>
          <table:table-cell office:value-type="string" table:style-name="ce16">
            <text:p><text:s text:c="11"/>G</text:p>
          </table:table-cell>
          <table:table-cell office:value-type="string" table:style-name="ce17">
            <text:p><text:s text:c="11"/>G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2">
            <text:p>H492<text:s text:c="3"/></text:p>
          </table:table-cell>
          <table:table-cell office:value-type="string" table:style-name="ce13">
            <text:p>Eisenbahnverkehr (Güter)<text:s text:c="21"/></text:p>
          </table:table-cell>
          <table:table-cell office:value-type="float" office:value="3" table:style-name="ce14">
            <text:p>3</text:p>
          </table:table-cell>
          <table:table-cell office:value-type="float" office:value="23" table:style-name="ce15">
            <text:p>23</text:p>
          </table:table-cell>
          <table:table-cell office:value-type="float" office:value="8542" table:style-name="ce15">
            <text:p>8 542</text:p>
          </table:table-cell>
          <table:table-cell office:value-type="float" office:value="8531" table:style-name="ce15">
            <text:p>8 531</text:p>
          </table:table-cell>
          <table:table-cell office:value-type="float" office:value="636693" table:style-name="ce15">
            <text:p>636 693</text:p>
          </table:table-cell>
          <table:table-cell office:value-type="float" office:value="2248994" table:style-name="ce15">
            <text:p>2 248 994</text:p>
          </table:table-cell>
          <table:table-cell office:value-type="float" office:value="2074308" table:style-name="ce15">
            <text:p>2 074 308</text:p>
          </table:table-cell>
          <table:table-cell office:value-type="float" office:value="1333758" table:style-name="ce15">
            <text:p>1 333 758</text:p>
          </table:table-cell>
          <table:table-cell office:value-type="float" office:value="1465644" table:style-name="ce16">
            <text:p>1 465 644</text:p>
          </table:table-cell>
          <table:table-cell office:value-type="float" office:value="771867" table:style-name="ce16">
            <text:p>771 867</text:p>
          </table:table-cell>
          <table:table-cell office:value-type="float" office:value="757112" table:style-name="ce16">
            <text:p>757 112</text:p>
          </table:table-cell>
          <table:table-cell office:value-type="float" office:value="120419" table:style-name="ce16">
            <text:p>120 419</text:p>
          </table:table-cell>
          <table:table-cell office:value-type="float" office:value="203144" table:style-name="ce18">
            <text:p>203 144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2">
            <text:p>H4920<text:s text:c="2"/></text:p>
          </table:table-cell>
          <table:table-cell office:value-type="string" table:style-name="ce13">
            <text:p>Eisenbahnverkehr (Güter)<text:s text:c="21"/></text:p>
          </table:table-cell>
          <table:table-cell office:value-type="float" office:value="4" table:style-name="ce14">
            <text:p>4</text:p>
          </table:table-cell>
          <table:table-cell office:value-type="float" office:value="23" table:style-name="ce15">
            <text:p>23</text:p>
          </table:table-cell>
          <table:table-cell office:value-type="float" office:value="8542" table:style-name="ce15">
            <text:p>8 542</text:p>
          </table:table-cell>
          <table:table-cell office:value-type="float" office:value="8531" table:style-name="ce15">
            <text:p>8 531</text:p>
          </table:table-cell>
          <table:table-cell office:value-type="float" office:value="636693" table:style-name="ce15">
            <text:p>636 693</text:p>
          </table:table-cell>
          <table:table-cell office:value-type="float" office:value="2248994" table:style-name="ce15">
            <text:p>2 248 994</text:p>
          </table:table-cell>
          <table:table-cell office:value-type="float" office:value="2074308" table:style-name="ce15">
            <text:p>2 074 308</text:p>
          </table:table-cell>
          <table:table-cell office:value-type="float" office:value="1333758" table:style-name="ce15">
            <text:p>1 333 758</text:p>
          </table:table-cell>
          <table:table-cell office:value-type="float" office:value="1465644" table:style-name="ce16">
            <text:p>1 465 644</text:p>
          </table:table-cell>
          <table:table-cell office:value-type="float" office:value="771867" table:style-name="ce16">
            <text:p>771 867</text:p>
          </table:table-cell>
          <table:table-cell office:value-type="float" office:value="757112" table:style-name="ce16">
            <text:p>757 112</text:p>
          </table:table-cell>
          <table:table-cell office:value-type="float" office:value="120419" table:style-name="ce16">
            <text:p>120 419</text:p>
          </table:table-cell>
          <table:table-cell office:value-type="float" office:value="203144" table:style-name="ce18">
            <text:p>203 144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2">
            <text:p>H493<text:s text:c="3"/></text:p>
          </table:table-cell>
          <table:table-cell office:value-type="string" table:style-name="ce13">
            <text:p>Sonst. Landverkehr (Personen)<text:s text:c="16"/></text:p>
          </table:table-cell>
          <table:table-cell office:value-type="float" office:value="3" table:style-name="ce14">
            <text:p>3</text:p>
          </table:table-cell>
          <table:table-cell office:value-type="float" office:value="5271" table:style-name="ce15">
            <text:p>5 271</text:p>
          </table:table-cell>
          <table:table-cell office:value-type="float" office:value="53947" table:style-name="ce15">
            <text:p>53 947</text:p>
          </table:table-cell>
          <table:table-cell office:value-type="float" office:value="48198" table:style-name="ce15">
            <text:p>48 198</text:p>
          </table:table-cell>
          <table:table-cell office:value-type="float" office:value="2079127" table:style-name="ce15">
            <text:p>2 079 127</text:p>
          </table:table-cell>
          <table:table-cell office:value-type="float" office:value="5162835" table:style-name="ce15">
            <text:p>5 162 835</text:p>
          </table:table-cell>
          <table:table-cell office:value-type="float" office:value="4394244" table:style-name="ce15">
            <text:p>4 394 244</text:p>
          </table:table-cell>
          <table:table-cell office:value-type="float" office:value="4073734" table:style-name="ce15">
            <text:p>4 073 734</text:p>
          </table:table-cell>
          <table:table-cell office:value-type="float" office:value="2291113" table:style-name="ce16">
            <text:p>2 291 113</text:p>
          </table:table-cell>
          <table:table-cell office:value-type="float" office:value="436009" table:style-name="ce16">
            <text:p>436 009</text:p>
          </table:table-cell>
          <table:table-cell office:value-type="float" office:value="2787853" table:style-name="ce16">
            <text:p>2 787 853</text:p>
          </table:table-cell>
          <table:table-cell office:value-type="float" office:value="708726" table:style-name="ce16">
            <text:p>708 726</text:p>
          </table:table-cell>
          <table:table-cell office:value-type="float" office:value="969262" table:style-name="ce18">
            <text:p>969 262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2">
            <text:p>H4931<text:s text:c="2"/></text:p>
          </table:table-cell>
          <table:table-cell office:value-type="string" table:style-name="ce13">
            <text:p>Nahverkehr zu Lande (Personen)<text:s text:c="15"/></text:p>
          </table:table-cell>
          <table:table-cell office:value-type="float" office:value="4" table:style-name="ce14">
            <text:p>4</text:p>
          </table:table-cell>
          <table:table-cell office:value-type="float" office:value="78" table:style-name="ce15">
            <text:p>78</text:p>
          </table:table-cell>
          <table:table-cell office:value-type="float" office:value="20066" table:style-name="ce15">
            <text:p>20 066</text:p>
          </table:table-cell>
          <table:table-cell office:value-type="float" office:value="20003" table:style-name="ce15">
            <text:p>20 003</text:p>
          </table:table-cell>
          <table:table-cell office:value-type="float" office:value="1190003" table:style-name="ce15">
            <text:p>1 190 003</text:p>
          </table:table-cell>
          <table:table-cell office:value-type="float" office:value="2290143" table:style-name="ce15">
            <text:p>2 290 143</text:p>
          </table:table-cell>
          <table:table-cell office:value-type="float" office:value="1715728" table:style-name="ce15">
            <text:p>1 715 728</text:p>
          </table:table-cell>
          <table:table-cell office:value-type="float" office:value="1474841" table:style-name="ce15">
            <text:p>1 474 841</text:p>
          </table:table-cell>
          <table:table-cell office:value-type="float" office:value="1060419" table:style-name="ce16">
            <text:p>1 060 419</text:p>
          </table:table-cell>
          <table:table-cell office:value-type="float" office:value="293618" table:style-name="ce16">
            <text:p>293 618</text:p>
          </table:table-cell>
          <table:table-cell office:value-type="float" office:value="1185436" table:style-name="ce16">
            <text:p>1 185 436</text:p>
          </table:table-cell>
          <table:table-cell office:value-type="float" office:value="-4567" table:style-name="ce16">
            <text:p>-4 567</text:p>
          </table:table-cell>
          <table:table-cell office:value-type="float" office:value="385890" table:style-name="ce18">
            <text:p>385 89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2">
            <text:p>H4932<text:s text:c="2"/></text:p>
          </table:table-cell>
          <table:table-cell office:value-type="string" table:style-name="ce13">
            <text:p>Betrieb v. Taxis<text:s text:c="29"/></text:p>
          </table:table-cell>
          <table:table-cell office:value-type="float" office:value="4" table:style-name="ce14">
            <text:p>4</text:p>
          </table:table-cell>
          <table:table-cell office:value-type="float" office:value="4284" table:style-name="ce15">
            <text:p>4 284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6">
            <text:p><text:s text:c="11"/>G</text:p>
          </table:table-cell>
          <table:table-cell office:value-type="string" table:style-name="ce16">
            <text:p><text:s text:c="11"/>G</text:p>
          </table:table-cell>
          <table:table-cell office:value-type="string" table:style-name="ce16">
            <text:p><text:s text:c="11"/>G</text:p>
          </table:table-cell>
          <table:table-cell office:value-type="string" table:style-name="ce16">
            <text:p><text:s text:c="11"/>G</text:p>
          </table:table-cell>
          <table:table-cell office:value-type="string" table:style-name="ce17">
            <text:p><text:s text:c="11"/>G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2">
            <text:p>H4939<text:s text:c="2"/></text:p>
          </table:table-cell>
          <table:table-cell office:value-type="string" table:style-name="ce13">
            <text:p>Landverkehr a.n.g. (Personen)<text:s text:c="16"/></text:p>
          </table:table-cell>
          <table:table-cell office:value-type="float" office:value="4" table:style-name="ce14">
            <text:p>4</text:p>
          </table:table-cell>
          <table:table-cell office:value-type="float" office:value="909" table:style-name="ce15">
            <text:p>909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6">
            <text:p><text:s text:c="11"/>G</text:p>
          </table:table-cell>
          <table:table-cell office:value-type="string" table:style-name="ce16">
            <text:p><text:s text:c="11"/>G</text:p>
          </table:table-cell>
          <table:table-cell office:value-type="string" table:style-name="ce16">
            <text:p><text:s text:c="11"/>G</text:p>
          </table:table-cell>
          <table:table-cell office:value-type="string" table:style-name="ce16">
            <text:p><text:s text:c="11"/>G</text:p>
          </table:table-cell>
          <table:table-cell office:value-type="string" table:style-name="ce17">
            <text:p><text:s text:c="11"/>G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2">
            <text:p>H494<text:s text:c="3"/></text:p>
          </table:table-cell>
          <table:table-cell office:value-type="string" table:style-name="ce13">
            <text:p>Güterbeförderung im Straßenverkehr<text:s text:c="11"/></text:p>
          </table:table-cell>
          <table:table-cell office:value-type="float" office:value="3" table:style-name="ce14">
            <text:p>3</text:p>
          </table:table-cell>
          <table:table-cell office:value-type="float" office:value="6540" table:style-name="ce15">
            <text:p>6 540</text:p>
          </table:table-cell>
          <table:table-cell office:value-type="float" office:value="62289" table:style-name="ce15">
            <text:p>62 289</text:p>
          </table:table-cell>
          <table:table-cell office:value-type="float" office:value="55621" table:style-name="ce15">
            <text:p>55 621</text:p>
          </table:table-cell>
          <table:table-cell office:value-type="float" office:value="2325941" table:style-name="ce15">
            <text:p>2 325 941</text:p>
          </table:table-cell>
          <table:table-cell office:value-type="float" office:value="9397398" table:style-name="ce15">
            <text:p>9 397 398</text:p>
          </table:table-cell>
          <table:table-cell office:value-type="float" office:value="9275157" table:style-name="ce15">
            <text:p>9 275 157</text:p>
          </table:table-cell>
          <table:table-cell office:value-type="float" office:value="6382103" table:style-name="ce15">
            <text:p>6 382 103</text:p>
          </table:table-cell>
          <table:table-cell office:value-type="float" office:value="6009809" table:style-name="ce16">
            <text:p>6 009 809</text:p>
          </table:table-cell>
          <table:table-cell office:value-type="float" office:value="2979486" table:style-name="ce16">
            <text:p>2 979 486</text:p>
          </table:table-cell>
          <table:table-cell office:value-type="float" office:value="3309655" table:style-name="ce16">
            <text:p>3 309 655</text:p>
          </table:table-cell>
          <table:table-cell office:value-type="float" office:value="983714" table:style-name="ce16">
            <text:p>983 714</text:p>
          </table:table-cell>
          <table:table-cell office:value-type="float" office:value="391566" table:style-name="ce18">
            <text:p>391 566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2">
            <text:p>H4941<text:s text:c="2"/></text:p>
          </table:table-cell>
          <table:table-cell office:value-type="string" table:style-name="ce13">
            <text:p>Güterbeförderung im Straßenverkehr<text:s text:c="11"/></text:p>
          </table:table-cell>
          <table:table-cell office:value-type="float" office:value="4" table:style-name="ce14">
            <text:p>4</text:p>
          </table:table-cell>
          <table:table-cell office:value-type="float" office:value="6345" table:style-name="ce15">
            <text:p>6 345</text:p>
          </table:table-cell>
          <table:table-cell office:value-type="float" office:value="61110" table:style-name="ce15">
            <text:p>61 110</text:p>
          </table:table-cell>
          <table:table-cell office:value-type="float" office:value="54626" table:style-name="ce15">
            <text:p>54 626</text:p>
          </table:table-cell>
          <table:table-cell office:value-type="float" office:value="2296866" table:style-name="ce15">
            <text:p>2 296 866</text:p>
          </table:table-cell>
          <table:table-cell office:value-type="float" office:value="9318522" table:style-name="ce15">
            <text:p>9 318 522</text:p>
          </table:table-cell>
          <table:table-cell office:value-type="float" office:value="9197095" table:style-name="ce15">
            <text:p>9 197 095</text:p>
          </table:table-cell>
          <table:table-cell office:value-type="float" office:value="6315402" table:style-name="ce15">
            <text:p>6 315 402</text:p>
          </table:table-cell>
          <table:table-cell office:value-type="float" office:value="5972772" table:style-name="ce16">
            <text:p>5 972 772</text:p>
          </table:table-cell>
          <table:table-cell office:value-type="float" office:value="2967417" table:style-name="ce16">
            <text:p>2 967 417</text:p>
          </table:table-cell>
          <table:table-cell office:value-type="float" office:value="3268370" table:style-name="ce16">
            <text:p>3 268 370</text:p>
          </table:table-cell>
          <table:table-cell office:value-type="float" office:value="971504" table:style-name="ce16">
            <text:p>971 504</text:p>
          </table:table-cell>
          <table:table-cell office:value-type="float" office:value="389960" table:style-name="ce18">
            <text:p>389 96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2">
            <text:p>H4942<text:s text:c="2"/></text:p>
          </table:table-cell>
          <table:table-cell office:value-type="string" table:style-name="ce13">
            <text:p>Umzugstransporte<text:s text:c="29"/></text:p>
          </table:table-cell>
          <table:table-cell office:value-type="float" office:value="4" table:style-name="ce14">
            <text:p>4</text:p>
          </table:table-cell>
          <table:table-cell office:value-type="float" office:value="195" table:style-name="ce15">
            <text:p>195</text:p>
          </table:table-cell>
          <table:table-cell office:value-type="float" office:value="1179" table:style-name="ce15">
            <text:p>1 179</text:p>
          </table:table-cell>
          <table:table-cell office:value-type="float" office:value="995" table:style-name="ce15">
            <text:p>995</text:p>
          </table:table-cell>
          <table:table-cell office:value-type="float" office:value="29075" table:style-name="ce15">
            <text:p>29 075</text:p>
          </table:table-cell>
          <table:table-cell office:value-type="float" office:value="78876" table:style-name="ce15">
            <text:p>78 876</text:p>
          </table:table-cell>
          <table:table-cell office:value-type="float" office:value="78062" table:style-name="ce15">
            <text:p>78 062</text:p>
          </table:table-cell>
          <table:table-cell office:value-type="float" office:value="66701" table:style-name="ce15">
            <text:p>66 701</text:p>
          </table:table-cell>
          <table:table-cell office:value-type="float" office:value="37037" table:style-name="ce16">
            <text:p>37 037</text:p>
          </table:table-cell>
          <table:table-cell office:value-type="float" office:value="12069" table:style-name="ce16">
            <text:p>12 069</text:p>
          </table:table-cell>
          <table:table-cell office:value-type="float" office:value="41285" table:style-name="ce16">
            <text:p>41 285</text:p>
          </table:table-cell>
          <table:table-cell office:value-type="float" office:value="12210" table:style-name="ce16">
            <text:p>12 210</text:p>
          </table:table-cell>
          <table:table-cell office:value-type="float" office:value="1606" table:style-name="ce18">
            <text:p>1 606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2">
            <text:p>H495<text:s text:c="3"/></text:p>
          </table:table-cell>
          <table:table-cell office:value-type="string" table:style-name="ce13">
            <text:p>Transport in Rohrfernleitungen<text:s text:c="15"/>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6">
            <text:p><text:s text:c="11"/>G</text:p>
          </table:table-cell>
          <table:table-cell office:value-type="string" table:style-name="ce16">
            <text:p><text:s text:c="11"/>G</text:p>
          </table:table-cell>
          <table:table-cell office:value-type="string" table:style-name="ce16">
            <text:p><text:s text:c="11"/>G</text:p>
          </table:table-cell>
          <table:table-cell office:value-type="string" table:style-name="ce16">
            <text:p><text:s text:c="11"/>G</text:p>
          </table:table-cell>
          <table:table-cell office:value-type="string" table:style-name="ce17">
            <text:p><text:s text:c="11"/>G</text:p>
          </table:table-cell>
          <table:table-cell table:style-name="ce19"/>
          <table:table-cell table:number-columns-repeated="16368"/>
        </table:table-row>
        <table:table-row table:style-name="ro3">
          <table:table-cell office:value-type="string" table:style-name="ce12">
            <text:p>H4950<text:s text:c="2"/></text:p>
          </table:table-cell>
          <table:table-cell office:value-type="string" table:style-name="ce13">
            <text:p>Transport in Rohrfernleitungen<text:s text:c="15"/>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5">
            <text:p>4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6">
            <text:p><text:s text:c="11"/>G</text:p>
          </table:table-cell>
          <table:table-cell office:value-type="string" table:style-name="ce16">
            <text:p><text:s text:c="11"/>G</text:p>
          </table:table-cell>
          <table:table-cell office:value-type="string" table:style-name="ce16">
            <text:p><text:s text:c="11"/>G</text:p>
          </table:table-cell>
          <table:table-cell office:value-type="string" table:style-name="ce16">
            <text:p><text:s text:c="11"/>G</text:p>
          </table:table-cell>
          <table:table-cell office:value-type="string" table:style-name="ce17">
            <text:p><text:s text:c="11"/>G</text:p>
          </table:table-cell>
          <table:table-cell table:style-name="ce19"/>
          <table:table-cell table:number-columns-repeated="16368"/>
        </table:table-row>
        <table:table-row table:style-name="ro3">
          <table:table-cell office:value-type="string" table:style-name="ce6">
            <text:p>H50<text:s text:c="4"/></text:p>
          </table:table-cell>
          <table:table-cell office:value-type="string" table:style-name="ce7">
            <text:p>Schifffahrt<text:s text:c="34"/></text:p>
          </table:table-cell>
          <table:table-cell office:value-type="float" office:value="2" table:style-name="ce8">
            <text:p>2</text:p>
          </table:table-cell>
          <table:table-cell office:value-type="float" office:value="95" table:style-name="ce9">
            <text:p>95</text:p>
          </table:table-cell>
          <table:table-cell office:value-type="string" table:style-name="ce9">
            <text:p><text:s text:c="11"/>G</text:p>
          </table:table-cell>
          <table:table-cell office:value-type="string" table:style-name="ce9">
            <text:p><text:s text:c="11"/>G</text:p>
          </table:table-cell>
          <table:table-cell office:value-type="string" table:style-name="ce9">
            <text:p><text:s text:c="11"/>G</text:p>
          </table:table-cell>
          <table:table-cell office:value-type="string" table:style-name="ce9">
            <text:p><text:s text:c="11"/>G</text:p>
          </table:table-cell>
          <table:table-cell office:value-type="string" table:style-name="ce9">
            <text:p><text:s text:c="11"/>G</text:p>
          </table:table-cell>
          <table:table-cell office:value-type="string" table:style-name="ce9">
            <text:p><text:s text:c="11"/>G</text:p>
          </table:table-cell>
          <table:table-cell office:value-type="string" table:style-name="ce10">
            <text:p><text:s text:c="11"/>G</text:p>
          </table:table-cell>
          <table:table-cell office:value-type="string" table:style-name="ce10">
            <text:p><text:s text:c="11"/>G</text:p>
          </table:table-cell>
          <table:table-cell office:value-type="string" table:style-name="ce10">
            <text:p><text:s text:c="11"/>G</text:p>
          </table:table-cell>
          <table:table-cell office:value-type="string" table:style-name="ce10">
            <text:p><text:s text:c="11"/>G</text:p>
          </table:table-cell>
          <table:table-cell office:value-type="string" table:style-name="ce11">
            <text:p><text:s text:c="11"/>G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2">
            <text:p>H503<text:s text:c="3"/></text:p>
          </table:table-cell>
          <table:table-cell office:value-type="string" table:style-name="ce13">
            <text:p>Binnenschifffahrt (Personen)<text:s text:c="17"/></text:p>
          </table:table-cell>
          <table:table-cell office:value-type="float" office:value="3" table:style-name="ce14">
            <text:p>3</text:p>
          </table:table-cell>
          <table:table-cell office:value-type="float" office:value="84" table:style-name="ce15">
            <text:p>84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6">
            <text:p><text:s text:c="11"/>G</text:p>
          </table:table-cell>
          <table:table-cell office:value-type="string" table:style-name="ce16">
            <text:p><text:s text:c="11"/>G</text:p>
          </table:table-cell>
          <table:table-cell office:value-type="string" table:style-name="ce16">
            <text:p><text:s text:c="11"/>G</text:p>
          </table:table-cell>
          <table:table-cell office:value-type="string" table:style-name="ce16">
            <text:p><text:s text:c="11"/>G</text:p>
          </table:table-cell>
          <table:table-cell office:value-type="string" table:style-name="ce17">
            <text:p><text:s text:c="11"/>G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2">
            <text:p>H5030<text:s text:c="2"/></text:p>
          </table:table-cell>
          <table:table-cell office:value-type="string" table:style-name="ce13">
            <text:p>Binnenschifffahrt (Personen)<text:s text:c="17"/></text:p>
          </table:table-cell>
          <table:table-cell office:value-type="float" office:value="4" table:style-name="ce14">
            <text:p>4</text:p>
          </table:table-cell>
          <table:table-cell office:value-type="float" office:value="84" table:style-name="ce15">
            <text:p>84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6">
            <text:p><text:s text:c="11"/>G</text:p>
          </table:table-cell>
          <table:table-cell office:value-type="string" table:style-name="ce16">
            <text:p><text:s text:c="11"/>G</text:p>
          </table:table-cell>
          <table:table-cell office:value-type="string" table:style-name="ce16">
            <text:p><text:s text:c="11"/>G</text:p>
          </table:table-cell>
          <table:table-cell office:value-type="string" table:style-name="ce16">
            <text:p><text:s text:c="11"/>G</text:p>
          </table:table-cell>
          <table:table-cell office:value-type="string" table:style-name="ce17">
            <text:p><text:s text:c="11"/>G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2">
            <text:p>H504<text:s text:c="3"/></text:p>
          </table:table-cell>
          <table:table-cell office:value-type="string" table:style-name="ce13">
            <text:p>Binnenschifffahrt (Güter)<text:s text:c="20"/></text:p>
          </table:table-cell>
          <table:table-cell office:value-type="float" office:value="3" table:style-name="ce14">
            <text:p>3</text:p>
          </table:table-cell>
          <table:table-cell office:value-type="float" office:value="11" table:style-name="ce15">
            <text:p>11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6">
            <text:p><text:s text:c="11"/>G</text:p>
          </table:table-cell>
          <table:table-cell office:value-type="string" table:style-name="ce16">
            <text:p><text:s text:c="11"/>G</text:p>
          </table:table-cell>
          <table:table-cell office:value-type="string" table:style-name="ce16">
            <text:p><text:s text:c="11"/>G</text:p>
          </table:table-cell>
          <table:table-cell office:value-type="string" table:style-name="ce16">
            <text:p><text:s text:c="11"/>G</text:p>
          </table:table-cell>
          <table:table-cell office:value-type="string" table:style-name="ce17">
            <text:p><text:s text:c="11"/>G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2">
            <text:p>H5040<text:s text:c="2"/></text:p>
          </table:table-cell>
          <table:table-cell office:value-type="string" table:style-name="ce13">
            <text:p>Binnenschifffahrt (Güter)<text:s text:c="20"/></text:p>
          </table:table-cell>
          <table:table-cell office:value-type="float" office:value="4" table:style-name="ce14">
            <text:p>4</text:p>
          </table:table-cell>
          <table:table-cell office:value-type="float" office:value="11" table:style-name="ce15">
            <text:p>11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6">
            <text:p><text:s text:c="11"/>G</text:p>
          </table:table-cell>
          <table:table-cell office:value-type="string" table:style-name="ce16">
            <text:p><text:s text:c="11"/>G</text:p>
          </table:table-cell>
          <table:table-cell office:value-type="string" table:style-name="ce16">
            <text:p><text:s text:c="11"/>G</text:p>
          </table:table-cell>
          <table:table-cell office:value-type="string" table:style-name="ce16">
            <text:p><text:s text:c="11"/>G</text:p>
          </table:table-cell>
          <table:table-cell office:value-type="string" table:style-name="ce17">
            <text:p><text:s text:c="11"/>G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6">
            <text:p>H51<text:s text:c="4"/></text:p>
          </table:table-cell>
          <table:table-cell office:value-type="string" table:style-name="ce7">
            <text:p>Luftfahrt<text:s text:c="36"/></text:p>
          </table:table-cell>
          <table:table-cell office:value-type="float" office:value="2" table:style-name="ce8">
            <text:p>2</text:p>
          </table:table-cell>
          <table:table-cell office:value-type="float" office:value="212" table:style-name="ce9">
            <text:p>212</text:p>
          </table:table-cell>
          <table:table-cell office:value-type="string" table:style-name="ce9">
            <text:p><text:s text:c="11"/>G</text:p>
          </table:table-cell>
          <table:table-cell office:value-type="string" table:style-name="ce9">
            <text:p><text:s text:c="11"/>G</text:p>
          </table:table-cell>
          <table:table-cell office:value-type="string" table:style-name="ce9">
            <text:p><text:s text:c="11"/>G</text:p>
          </table:table-cell>
          <table:table-cell office:value-type="string" table:style-name="ce9">
            <text:p><text:s text:c="11"/>G</text:p>
          </table:table-cell>
          <table:table-cell office:value-type="string" table:style-name="ce9">
            <text:p><text:s text:c="11"/>G</text:p>
          </table:table-cell>
          <table:table-cell office:value-type="string" table:style-name="ce9">
            <text:p><text:s text:c="11"/>G</text:p>
          </table:table-cell>
          <table:table-cell office:value-type="string" table:style-name="ce10">
            <text:p><text:s text:c="11"/>G</text:p>
          </table:table-cell>
          <table:table-cell office:value-type="string" table:style-name="ce10">
            <text:p><text:s text:c="11"/>G</text:p>
          </table:table-cell>
          <table:table-cell office:value-type="string" table:style-name="ce10">
            <text:p><text:s text:c="11"/>G</text:p>
          </table:table-cell>
          <table:table-cell office:value-type="string" table:style-name="ce10">
            <text:p><text:s text:c="11"/>G</text:p>
          </table:table-cell>
          <table:table-cell office:value-type="string" table:style-name="ce11">
            <text:p><text:s text:c="11"/>G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2">
            <text:p>H511<text:s text:c="3"/></text:p>
          </table:table-cell>
          <table:table-cell office:value-type="string" table:style-name="ce13">
            <text:p>Luftfahrt (Personen)<text:s text:c="25"/></text:p>
          </table:table-cell>
          <table:table-cell office:value-type="float" office:value="3" table:style-name="ce14">
            <text:p>3</text:p>
          </table:table-cell>
          <table:table-cell office:value-type="float" office:value="198" table:style-name="ce15">
            <text:p>198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6">
            <text:p><text:s text:c="11"/>G</text:p>
          </table:table-cell>
          <table:table-cell office:value-type="string" table:style-name="ce16">
            <text:p><text:s text:c="11"/>G</text:p>
          </table:table-cell>
          <table:table-cell office:value-type="string" table:style-name="ce16">
            <text:p><text:s text:c="11"/>G</text:p>
          </table:table-cell>
          <table:table-cell office:value-type="string" table:style-name="ce16">
            <text:p><text:s text:c="11"/>G</text:p>
          </table:table-cell>
          <table:table-cell office:value-type="string" table:style-name="ce18">
            <text:p><text:s text:c="11"/>G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2">
            <text:p>H5110<text:s text:c="2"/></text:p>
          </table:table-cell>
          <table:table-cell office:value-type="string" table:style-name="ce13">
            <text:p>Luftfahrt (Personen)<text:s text:c="25"/></text:p>
          </table:table-cell>
          <table:table-cell office:value-type="float" office:value="4" table:style-name="ce14">
            <text:p>4</text:p>
          </table:table-cell>
          <table:table-cell office:value-type="float" office:value="198" table:style-name="ce15">
            <text:p>198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6">
            <text:p><text:s text:c="11"/>G</text:p>
          </table:table-cell>
          <table:table-cell office:value-type="string" table:style-name="ce16">
            <text:p><text:s text:c="11"/>G</text:p>
          </table:table-cell>
          <table:table-cell office:value-type="string" table:style-name="ce16">
            <text:p><text:s text:c="11"/>G</text:p>
          </table:table-cell>
          <table:table-cell office:value-type="string" table:style-name="ce16">
            <text:p><text:s text:c="11"/>G</text:p>
          </table:table-cell>
          <table:table-cell office:value-type="string" table:style-name="ce18">
            <text:p><text:s text:c="11"/>G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2">
            <text:p>H512<text:s text:c="3"/></text:p>
          </table:table-cell>
          <table:table-cell office:value-type="string" table:style-name="ce13">
            <text:p>Luftfahrt (Güter)<text:s text:c="28"/></text:p>
          </table:table-cell>
          <table:table-cell office:value-type="float" office:value="3" table:style-name="ce14">
            <text:p>3</text:p>
          </table:table-cell>
          <table:table-cell office:value-type="float" office:value="14" table:style-name="ce15">
            <text:p>14</text:p>
          </table:table-cell>
          <table:table-cell office:value-type="float" office:value="164" table:style-name="ce15">
            <text:p>164</text:p>
          </table:table-cell>
          <table:table-cell office:value-type="float" office:value="157" table:style-name="ce15">
            <text:p>157</text:p>
          </table:table-cell>
          <table:table-cell office:value-type="float" office:value="10177" table:style-name="ce15">
            <text:p>10 177</text:p>
          </table:table-cell>
          <table:table-cell office:value-type="float" office:value="148624" table:style-name="ce15">
            <text:p>148 624</text:p>
          </table:table-cell>
          <table:table-cell office:value-type="float" office:value="147068" table:style-name="ce15">
            <text:p>147 068</text:p>
          </table:table-cell>
          <table:table-cell office:value-type="float" office:value="128806" table:style-name="ce15">
            <text:p>128 806</text:p>
          </table:table-cell>
          <table:table-cell office:value-type="float" office:value="62289" table:style-name="ce16">
            <text:p>62 289</text:p>
          </table:table-cell>
          <table:table-cell office:value-type="float" office:value="18428" table:style-name="ce16">
            <text:p>18 428</text:p>
          </table:table-cell>
          <table:table-cell office:value-type="float" office:value="86264" table:style-name="ce16">
            <text:p>86 264</text:p>
          </table:table-cell>
          <table:table-cell office:value-type="float" office:value="76087" table:style-name="ce16">
            <text:p>76 087</text:p>
          </table:table-cell>
          <table:table-cell office:value-type="float" office:value="905" table:style-name="ce18">
            <text:p>905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2">
            <text:p>H5121<text:s text:c="2"/></text:p>
          </table:table-cell>
          <table:table-cell office:value-type="string" table:style-name="ce13">
            <text:p>Luftfahrt (Güter)<text:s text:c="28"/></text:p>
          </table:table-cell>
          <table:table-cell office:value-type="float" office:value="4" table:style-name="ce14">
            <text:p>4</text:p>
          </table:table-cell>
          <table:table-cell office:value-type="float" office:value="14" table:style-name="ce15">
            <text:p>14</text:p>
          </table:table-cell>
          <table:table-cell office:value-type="float" office:value="164" table:style-name="ce15">
            <text:p>164</text:p>
          </table:table-cell>
          <table:table-cell office:value-type="float" office:value="157" table:style-name="ce15">
            <text:p>157</text:p>
          </table:table-cell>
          <table:table-cell office:value-type="float" office:value="10177" table:style-name="ce15">
            <text:p>10 177</text:p>
          </table:table-cell>
          <table:table-cell office:value-type="float" office:value="148624" table:style-name="ce15">
            <text:p>148 624</text:p>
          </table:table-cell>
          <table:table-cell office:value-type="float" office:value="147068" table:style-name="ce15">
            <text:p>147 068</text:p>
          </table:table-cell>
          <table:table-cell office:value-type="float" office:value="128806" table:style-name="ce15">
            <text:p>128 806</text:p>
          </table:table-cell>
          <table:table-cell office:value-type="float" office:value="62289" table:style-name="ce16">
            <text:p>62 289</text:p>
          </table:table-cell>
          <table:table-cell office:value-type="float" office:value="18428" table:style-name="ce16">
            <text:p>18 428</text:p>
          </table:table-cell>
          <table:table-cell office:value-type="float" office:value="86264" table:style-name="ce16">
            <text:p>86 264</text:p>
          </table:table-cell>
          <table:table-cell office:value-type="float" office:value="76087" table:style-name="ce16">
            <text:p>76 087</text:p>
          </table:table-cell>
          <table:table-cell office:value-type="float" office:value="905" table:style-name="ce18">
            <text:p>905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6">
            <text:p>H52<text:s text:c="4"/></text:p>
          </table:table-cell>
          <table:table-cell office:value-type="string" table:style-name="ce7">
            <text:p>Dienstleistungen für den Verkehr<text:s text:c="13"/></text:p>
          </table:table-cell>
          <table:table-cell office:value-type="float" office:value="2" table:style-name="ce8">
            <text:p>2</text:p>
          </table:table-cell>
          <table:table-cell office:value-type="float" office:value="1568" table:style-name="ce9">
            <text:p>1 568</text:p>
          </table:table-cell>
          <table:table-cell office:value-type="float" office:value="39847" table:style-name="ce9">
            <text:p>39 847</text:p>
          </table:table-cell>
          <table:table-cell office:value-type="float" office:value="38589" table:style-name="ce9">
            <text:p>38 589</text:p>
          </table:table-cell>
          <table:table-cell office:value-type="float" office:value="2283665" table:style-name="ce9">
            <text:p>2 283 665</text:p>
          </table:table-cell>
          <table:table-cell office:value-type="float" office:value="19228683" table:style-name="ce9">
            <text:p>19 228 683</text:p>
          </table:table-cell>
          <table:table-cell office:value-type="float" office:value="18785499" table:style-name="ce9">
            <text:p>18 785 499</text:p>
          </table:table-cell>
          <table:table-cell office:value-type="float" office:value="7139874" table:style-name="ce9">
            <text:p>7 139 874</text:p>
          </table:table-cell>
          <table:table-cell office:value-type="float" office:value="14511843" table:style-name="ce10">
            <text:p>14 511 843</text:p>
          </table:table-cell>
          <table:table-cell office:value-type="float" office:value="11768024" table:style-name="ce10">
            <text:p>11 768 024</text:p>
          </table:table-cell>
          <table:table-cell office:value-type="float" office:value="4543660" table:style-name="ce10">
            <text:p>4 543 660</text:p>
          </table:table-cell>
          <table:table-cell office:value-type="float" office:value="2259995" table:style-name="ce10">
            <text:p>2 259 995</text:p>
          </table:table-cell>
          <table:table-cell office:value-type="float" office:value="963792" table:style-name="ce11">
            <text:p>963 792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2">
            <text:p>H521<text:s text:c="3"/></text:p>
          </table:table-cell>
          <table:table-cell office:value-type="string" table:style-name="ce13">
            <text:p>Lagerei<text:s text:c="38"/></text:p>
          </table:table-cell>
          <table:table-cell office:value-type="float" office:value="3" table:style-name="ce14">
            <text:p>3</text:p>
          </table:table-cell>
          <table:table-cell office:value-type="float" office:value="165" table:style-name="ce15">
            <text:p>165</text:p>
          </table:table-cell>
          <table:table-cell office:value-type="float" office:value="2708" table:style-name="ce15">
            <text:p>2 708</text:p>
          </table:table-cell>
          <table:table-cell office:value-type="float" office:value="2593" table:style-name="ce15">
            <text:p>2 593</text:p>
          </table:table-cell>
          <table:table-cell office:value-type="float" office:value="127321" table:style-name="ce15">
            <text:p>127 321</text:p>
          </table:table-cell>
          <table:table-cell office:value-type="float" office:value="926103" table:style-name="ce15">
            <text:p>926 103</text:p>
          </table:table-cell>
          <table:table-cell office:value-type="float" office:value="910711" table:style-name="ce15">
            <text:p>910 711</text:p>
          </table:table-cell>
          <table:table-cell office:value-type="float" office:value="566780" table:style-name="ce15">
            <text:p>566 780</text:p>
          </table:table-cell>
          <table:table-cell office:value-type="float" office:value="540470" table:style-name="ce16">
            <text:p>540 470</text:p>
          </table:table-cell>
          <table:table-cell office:value-type="float" office:value="352011" table:style-name="ce16">
            <text:p>352 011</text:p>
          </table:table-cell>
          <table:table-cell office:value-type="float" office:value="340840" table:style-name="ce16">
            <text:p>340 840</text:p>
          </table:table-cell>
          <table:table-cell office:value-type="float" office:value="213519" table:style-name="ce16">
            <text:p>213 519</text:p>
          </table:table-cell>
          <table:table-cell office:value-type="float" office:value="36406" table:style-name="ce18">
            <text:p>36 406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2">
            <text:p>H5210<text:s text:c="2"/></text:p>
          </table:table-cell>
          <table:table-cell office:value-type="string" table:style-name="ce13">
            <text:p>Lagerei<text:s text:c="38"/></text:p>
          </table:table-cell>
          <table:table-cell office:value-type="float" office:value="4" table:style-name="ce14">
            <text:p>4</text:p>
          </table:table-cell>
          <table:table-cell office:value-type="float" office:value="165" table:style-name="ce15">
            <text:p>165</text:p>
          </table:table-cell>
          <table:table-cell office:value-type="float" office:value="2708" table:style-name="ce15">
            <text:p>2 708</text:p>
          </table:table-cell>
          <table:table-cell office:value-type="float" office:value="2593" table:style-name="ce15">
            <text:p>2 593</text:p>
          </table:table-cell>
          <table:table-cell office:value-type="float" office:value="127321" table:style-name="ce15">
            <text:p>127 321</text:p>
          </table:table-cell>
          <table:table-cell office:value-type="float" office:value="926103" table:style-name="ce15">
            <text:p>926 103</text:p>
          </table:table-cell>
          <table:table-cell office:value-type="float" office:value="910711" table:style-name="ce15">
            <text:p>910 711</text:p>
          </table:table-cell>
          <table:table-cell office:value-type="float" office:value="566780" table:style-name="ce15">
            <text:p>566 780</text:p>
          </table:table-cell>
          <table:table-cell office:value-type="float" office:value="540470" table:style-name="ce16">
            <text:p>540 470</text:p>
          </table:table-cell>
          <table:table-cell office:value-type="float" office:value="352011" table:style-name="ce16">
            <text:p>352 011</text:p>
          </table:table-cell>
          <table:table-cell office:value-type="float" office:value="340840" table:style-name="ce16">
            <text:p>340 840</text:p>
          </table:table-cell>
          <table:table-cell office:value-type="float" office:value="213519" table:style-name="ce16">
            <text:p>213 519</text:p>
          </table:table-cell>
          <table:table-cell office:value-type="float" office:value="36406" table:style-name="ce18">
            <text:p>36 406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2">
            <text:p>H522<text:s text:c="3"/></text:p>
          </table:table-cell>
          <table:table-cell office:value-type="string" table:style-name="ce13">
            <text:p>Sonst. Dienstleistungen - Verkehr<text:s text:c="12"/></text:p>
          </table:table-cell>
          <table:table-cell office:value-type="float" office:value="3" table:style-name="ce14">
            <text:p>3</text:p>
          </table:table-cell>
          <table:table-cell office:value-type="float" office:value="1403" table:style-name="ce15">
            <text:p>1 403</text:p>
          </table:table-cell>
          <table:table-cell office:value-type="float" office:value="37139" table:style-name="ce15">
            <text:p>37 139</text:p>
          </table:table-cell>
          <table:table-cell office:value-type="float" office:value="35996" table:style-name="ce15">
            <text:p>35 996</text:p>
          </table:table-cell>
          <table:table-cell office:value-type="float" office:value="2156344" table:style-name="ce15">
            <text:p>2 156 344</text:p>
          </table:table-cell>
          <table:table-cell office:value-type="float" office:value="18302580" table:style-name="ce15">
            <text:p>18 302 580</text:p>
          </table:table-cell>
          <table:table-cell office:value-type="float" office:value="17874788" table:style-name="ce15">
            <text:p>17 874 788</text:p>
          </table:table-cell>
          <table:table-cell office:value-type="float" office:value="6573094" table:style-name="ce15">
            <text:p>6 573 094</text:p>
          </table:table-cell>
          <table:table-cell office:value-type="float" office:value="13971373" table:style-name="ce16">
            <text:p>13 971 373</text:p>
          </table:table-cell>
          <table:table-cell office:value-type="float" office:value="11416013" table:style-name="ce16">
            <text:p>11 416 013</text:p>
          </table:table-cell>
          <table:table-cell office:value-type="float" office:value="4202820" table:style-name="ce16">
            <text:p>4 202 820</text:p>
          </table:table-cell>
          <table:table-cell office:value-type="float" office:value="2046476" table:style-name="ce16">
            <text:p>2 046 476</text:p>
          </table:table-cell>
          <table:table-cell office:value-type="float" office:value="927386" table:style-name="ce18">
            <text:p>927 386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2">
            <text:p>H5221<text:s text:c="2"/></text:p>
          </table:table-cell>
          <table:table-cell office:value-type="string" table:style-name="ce13">
            <text:p>Sonst. Dienstleistungen - Landverkehr<text:s text:c="8"/></text:p>
          </table:table-cell>
          <table:table-cell office:value-type="float" office:value="4" table:style-name="ce14">
            <text:p>4</text:p>
          </table:table-cell>
          <table:table-cell office:value-type="float" office:value="372" table:style-name="ce15">
            <text:p>372</text:p>
          </table:table-cell>
          <table:table-cell office:value-type="float" office:value="4525" table:style-name="ce15">
            <text:p>4 525</text:p>
          </table:table-cell>
          <table:table-cell office:value-type="float" office:value="4152" table:style-name="ce15">
            <text:p>4 152</text:p>
          </table:table-cell>
          <table:table-cell office:value-type="float" office:value="253154" table:style-name="ce15">
            <text:p>253 154</text:p>
          </table:table-cell>
          <table:table-cell office:value-type="float" office:value="4761222" table:style-name="ce15">
            <text:p>4 761 222</text:p>
          </table:table-cell>
          <table:table-cell office:value-type="float" office:value="4531617" table:style-name="ce15">
            <text:p>4 531 617</text:p>
          </table:table-cell>
          <table:table-cell office:value-type="float" office:value="2598496" table:style-name="ce15">
            <text:p>2 598 496</text:p>
          </table:table-cell>
          <table:table-cell office:value-type="float" office:value="3078820" table:style-name="ce16">
            <text:p>3 078 820</text:p>
          </table:table-cell>
          <table:table-cell office:value-type="float" office:value="1947771" table:style-name="ce16">
            <text:p>1 947 771</text:p>
          </table:table-cell>
          <table:table-cell office:value-type="float" office:value="1652119" table:style-name="ce16">
            <text:p>1 652 119</text:p>
          </table:table-cell>
          <table:table-cell office:value-type="float" office:value="1398965" table:style-name="ce16">
            <text:p>1 398 965</text:p>
          </table:table-cell>
          <table:table-cell office:value-type="float" office:value="645623" table:style-name="ce18">
            <text:p>645 623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2">
            <text:p>H5222<text:s text:c="2"/></text:p>
          </table:table-cell>
          <table:table-cell office:value-type="string" table:style-name="ce13">
            <text:p>Sonst. Dienstleistungen - Schifffahrt<text:s text:c="8"/></text:p>
          </table:table-cell>
          <table:table-cell office:value-type="float" office:value="4" table:style-name="ce14">
            <text:p>4</text:p>
          </table:table-cell>
          <table:table-cell office:value-type="float" office:value="15" table:style-name="ce15">
            <text:p>15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6">
            <text:p><text:s text:c="11"/>G</text:p>
          </table:table-cell>
          <table:table-cell office:value-type="string" table:style-name="ce16">
            <text:p><text:s text:c="11"/>G</text:p>
          </table:table-cell>
          <table:table-cell office:value-type="string" table:style-name="ce16">
            <text:p><text:s text:c="11"/>G</text:p>
          </table:table-cell>
          <table:table-cell office:value-type="string" table:style-name="ce16">
            <text:p><text:s text:c="11"/>G</text:p>
          </table:table-cell>
          <table:table-cell office:value-type="string" table:style-name="ce17">
            <text:p><text:s text:c="11"/>G</text:p>
          </table:table-cell>
          <table:table-cell table:number-columns-repeated="16369"/>
        </table:table-row>
        <table:table-row table:style-name="ro3">
          <table:table-cell office:value-type="string" table:style-name="ce12">
            <text:p>H5223<text:s text:c="2"/></text:p>
          </table:table-cell>
          <table:table-cell office:value-type="string" table:style-name="ce13">
            <text:p>Sonst. Dienstleistungen - Luftfahrt<text:s text:c="10"/></text:p>
          </table:table-cell>
          <table:table-cell office:value-type="float" office:value="4" table:style-name="ce14">
            <text:p>4</text:p>
          </table:table-cell>
          <table:table-cell office:value-type="float" office:value="82" table:style-name="ce15">
            <text:p>82</text:p>
          </table:table-cell>
          <table:table-cell office:value-type="float" office:value="6510" table:style-name="ce15">
            <text:p>6 510</text:p>
          </table:table-cell>
          <table:table-cell office:value-type="float" office:value="6457" table:style-name="ce15">
            <text:p>6 457</text:p>
          </table:table-cell>
          <table:table-cell office:value-type="float" office:value="442245" table:style-name="ce15">
            <text:p>442 245</text:p>
          </table:table-cell>
          <table:table-cell office:value-type="float" office:value="836642" table:style-name="ce15">
            <text:p>836 642</text:p>
          </table:table-cell>
          <table:table-cell office:value-type="float" office:value="795247" table:style-name="ce15">
            <text:p>795 247</text:p>
          </table:table-cell>
          <table:table-cell office:value-type="float" office:value="710630" table:style-name="ce15">
            <text:p>710 630</text:p>
          </table:table-cell>
          <table:table-cell office:value-type="float" office:value="300595" table:style-name="ce16">
            <text:p>300 595</text:p>
          </table:table-cell>
          <table:table-cell office:value-type="float" office:value="90817" table:style-name="ce16">
            <text:p>90 817</text:p>
          </table:table-cell>
          <table:table-cell office:value-type="float" office:value="506888" table:style-name="ce16">
            <text:p>506 888</text:p>
          </table:table-cell>
          <table:table-cell office:value-type="float" office:value="64643" table:style-name="ce16">
            <text:p>64 643</text:p>
          </table:table-cell>
          <table:table-cell office:value-type="float" office:value="88220" table:style-name="ce18">
            <text:p>88 220</text:p>
          </table:table-cell>
          <table:table-cell table:number-columns-repeated="16369"/>
        </table:table-row>
        <table:table-row table:style-name="ro3">
          <table:table-cell office:value-type="string" table:style-name="ce12">
            <text:p>H5224<text:s text:c="2"/></text:p>
          </table:table-cell>
          <table:table-cell office:value-type="string" table:style-name="ce13">
            <text:p>Frachtumschlag<text:s text:c="31"/></text:p>
          </table:table-cell>
          <table:table-cell office:value-type="float" office:value="4" table:style-name="ce14">
            <text:p>4</text:p>
          </table:table-cell>
          <table:table-cell office:value-type="float" office:value="9" table:style-name="ce15">
            <text:p>9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6">
            <text:p><text:s text:c="11"/>G</text:p>
          </table:table-cell>
          <table:table-cell office:value-type="string" table:style-name="ce16">
            <text:p><text:s text:c="11"/>G</text:p>
          </table:table-cell>
          <table:table-cell office:value-type="string" table:style-name="ce16">
            <text:p><text:s text:c="11"/>G</text:p>
          </table:table-cell>
          <table:table-cell office:value-type="string" table:style-name="ce16">
            <text:p><text:s text:c="11"/>G</text:p>
          </table:table-cell>
          <table:table-cell office:value-type="string" table:style-name="ce17">
            <text:p><text:s text:c="11"/>G</text:p>
          </table:table-cell>
          <table:table-cell table:number-columns-repeated="16369"/>
        </table:table-row>
        <table:table-row table:style-name="ro3">
          <table:table-cell office:value-type="string" table:style-name="ce12">
            <text:p>H5229<text:s text:c="2"/></text:p>
          </table:table-cell>
          <table:table-cell office:value-type="string" table:style-name="ce13">
            <text:p>Sonst. Dienstleistungen a.n.g. - Verkehr<text:s text:c="5"/></text:p>
          </table:table-cell>
          <table:table-cell office:value-type="float" office:value="4" table:style-name="ce14">
            <text:p>4</text:p>
          </table:table-cell>
          <table:table-cell office:value-type="float" office:value="925" table:style-name="ce15">
            <text:p>925</text:p>
          </table:table-cell>
          <table:table-cell office:value-type="float" office:value="25851" table:style-name="ce15">
            <text:p>25 851</text:p>
          </table:table-cell>
          <table:table-cell office:value-type="float" office:value="25156" table:style-name="ce15">
            <text:p>25 156</text:p>
          </table:table-cell>
          <table:table-cell office:value-type="float" office:value="1446069" table:style-name="ce15">
            <text:p>1 446 069</text:p>
          </table:table-cell>
          <table:table-cell office:value-type="float" office:value="12657850" table:style-name="ce15">
            <text:p>12 657 850</text:p>
          </table:table-cell>
          <table:table-cell office:value-type="float" office:value="12503578" table:style-name="ce15">
            <text:p>12 503 578</text:p>
          </table:table-cell>
          <table:table-cell office:value-type="float" office:value="3219945" table:style-name="ce15">
            <text:p>3 219 945</text:p>
          </table:table-cell>
          <table:table-cell office:value-type="float" office:value="10573220" table:style-name="ce16">
            <text:p>10 573 220</text:p>
          </table:table-cell>
          <table:table-cell office:value-type="float" office:value="9375042" table:style-name="ce16">
            <text:p>9 375 042</text:p>
          </table:table-cell>
          <table:table-cell office:value-type="float" office:value="2016581" table:style-name="ce16">
            <text:p>2 016 581</text:p>
          </table:table-cell>
          <table:table-cell office:value-type="float" office:value="570512" table:style-name="ce16">
            <text:p>570 512</text:p>
          </table:table-cell>
          <table:table-cell office:value-type="float" office:value="179263" table:style-name="ce18">
            <text:p>179 263</text:p>
          </table:table-cell>
          <table:table-cell table:number-columns-repeated="16369"/>
        </table:table-row>
        <table:table-row table:style-name="ro3">
          <table:table-cell office:value-type="string" table:style-name="ce6">
            <text:p>H53<text:s text:c="4"/></text:p>
          </table:table-cell>
          <table:table-cell office:value-type="string" table:style-name="ce7">
            <text:p>Post- und Kurierdienste<text:s text:c="22"/></text:p>
          </table:table-cell>
          <table:table-cell office:value-type="float" office:value="2" table:style-name="ce8">
            <text:p>2</text:p>
          </table:table-cell>
          <table:table-cell office:value-type="float" office:value="654" table:style-name="ce9">
            <text:p>654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string" table:style-name="ce11">
            <text:p>G</text:p>
          </table:table-cell>
          <table:table-cell table:number-columns-repeated="16369"/>
        </table:table-row>
        <table:table-row table:style-name="ro3">
          <table:table-cell office:value-type="string" table:style-name="ce12">
            <text:p>H531<text:s text:c="3"/></text:p>
          </table:table-cell>
          <table:table-cell office:value-type="string" table:style-name="ce13">
            <text:p>Post/Universaldienstleistungsanbieter<text:s text:c="8"/>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6">
            <text:p><text:s text:c="11"/>G</text:p>
          </table:table-cell>
          <table:table-cell office:value-type="string" table:style-name="ce16">
            <text:p><text:s text:c="11"/>G</text:p>
          </table:table-cell>
          <table:table-cell office:value-type="string" table:style-name="ce16">
            <text:p><text:s text:c="11"/>G</text:p>
          </table:table-cell>
          <table:table-cell office:value-type="string" table:style-name="ce16">
            <text:p><text:s text:c="11"/>G</text:p>
          </table:table-cell>
          <table:table-cell office:value-type="string" table:style-name="ce17">
            <text:p><text:s text:c="11"/>G</text:p>
          </table:table-cell>
          <table:table-cell table:number-columns-repeated="16369"/>
        </table:table-row>
        <table:table-row table:style-name="ro3">
          <table:table-cell office:value-type="string" table:style-name="ce12">
            <text:p>H5310<text:s text:c="2"/></text:p>
          </table:table-cell>
          <table:table-cell office:value-type="string" table:style-name="ce13">
            <text:p>Post/Universaldienstleistungsanbieter<text:s text:c="8"/>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6">
            <text:p><text:s text:c="11"/>G</text:p>
          </table:table-cell>
          <table:table-cell office:value-type="string" table:style-name="ce16">
            <text:p><text:s text:c="11"/>G</text:p>
          </table:table-cell>
          <table:table-cell office:value-type="string" table:style-name="ce16">
            <text:p><text:s text:c="11"/>G</text:p>
          </table:table-cell>
          <table:table-cell office:value-type="string" table:style-name="ce16">
            <text:p><text:s text:c="11"/>G</text:p>
          </table:table-cell>
          <table:table-cell office:value-type="string" table:style-name="ce17">
            <text:p><text:s text:c="11"/>G</text:p>
          </table:table-cell>
          <table:table-cell table:number-columns-repeated="16369"/>
        </table:table-row>
        <table:table-row table:style-name="ro3">
          <table:table-cell office:value-type="string" table:style-name="ce12">
            <text:p>H532<text:s text:c="3"/></text:p>
          </table:table-cell>
          <table:table-cell office:value-type="string" table:style-name="ce13">
            <text:p>Sonst. Post- und Kurierdienste<text:s text:c="15"/></text:p>
          </table:table-cell>
          <table:table-cell office:value-type="float" office:value="3" table:style-name="ce14">
            <text:p>3</text:p>
          </table:table-cell>
          <table:table-cell office:value-type="float" office:value="653" table:style-name="ce15">
            <text:p>653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6">
            <text:p><text:s text:c="11"/>G</text:p>
          </table:table-cell>
          <table:table-cell office:value-type="string" table:style-name="ce16">
            <text:p><text:s text:c="11"/>G</text:p>
          </table:table-cell>
          <table:table-cell office:value-type="string" table:style-name="ce16">
            <text:p><text:s text:c="11"/>G</text:p>
          </table:table-cell>
          <table:table-cell office:value-type="string" table:style-name="ce16">
            <text:p><text:s text:c="11"/>G</text:p>
          </table:table-cell>
          <table:table-cell office:value-type="string" table:style-name="ce17">
            <text:p><text:s text:c="11"/>G</text:p>
          </table:table-cell>
          <table:table-cell table:number-columns-repeated="16369"/>
        </table:table-row>
        <table:table-row table:style-name="ro3">
          <table:table-cell office:value-type="string" table:style-name="ce12">
            <text:p>H5320<text:s text:c="2"/></text:p>
          </table:table-cell>
          <table:table-cell office:value-type="string" table:style-name="ce13">
            <text:p>Sonst. Post- und Kurierdienste<text:s text:c="15"/></text:p>
          </table:table-cell>
          <table:table-cell office:value-type="float" office:value="4" table:style-name="ce14">
            <text:p>4</text:p>
          </table:table-cell>
          <table:table-cell office:value-type="float" office:value="653" table:style-name="ce15">
            <text:p>653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6">
            <text:p><text:s text:c="11"/>G</text:p>
          </table:table-cell>
          <table:table-cell office:value-type="string" table:style-name="ce16">
            <text:p><text:s text:c="11"/>G</text:p>
          </table:table-cell>
          <table:table-cell office:value-type="string" table:style-name="ce16">
            <text:p><text:s text:c="11"/>G</text:p>
          </table:table-cell>
          <table:table-cell office:value-type="string" table:style-name="ce16">
            <text:p><text:s text:c="11"/>G</text:p>
          </table:table-cell>
          <table:table-cell office:value-type="string" table:style-name="ce17">
            <text:p><text:s text:c="11"/>G</text:p>
          </table:table-cell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20">
            <text:p>Q: STATISTIK AUSTRIA, Leistungs- und Strukturstatistik 2020. Erstellt am 12.12.2022.</text:p>
            <text:p>* Ohne Umsatzsteuer.<text:s/></text:p>
            <text:p>1) rechtliche Einheiten;<text:s/></text:p>
            <text:p>2) einschl. Investitionen in geringwertige Wirtschaftsgüter.</text:p>
            <text:p>G: Geheimhaltung</text:p>
          </table:table-cell>
          <table:covered-table-cell table:number-columns-repeated="14"/>
          <table:table-cell table:number-columns-repeated="16369"/>
        </table:table-row>
        <table:table-row table:number-rows-repeated="104853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ITTER Teresa</meta:initial-creator>
    <dc:creator>KLINGHOFER Sabine</dc:creator>
    <meta:creation-date>2022-05-06T11:05:00Z</meta:creation-date>
    <dc:date>2022-12-12T12:01:42Z</dc:date>
    <meta:editing-duration>PT0S</meta:editing-duration>
  </office:meta>
</office:document-meta>
</file>