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Freight transport in tonnes on the Danube (including journeys in the Rhine-Main-Danube-Canal)</text:p>
            <text:p>Waterside trans-shipments in Austrian ports in the year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2">
            <text:p>Port</text:p>
          </table:table-cell>
          <table:table-cell office:value-type="string" table:number-columns-spanned="1" table:number-rows-spanned="2" table:style-name="ce13">
            <text:p>Loaded</text:p>
          </table:table-cell>
          <table:table-cell office:value-type="string" table:number-columns-spanned="1" table:number-rows-spanned="2" table:style-name="ce13">
            <text:p>Unloaded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Vienna</text:p>
          </table:table-cell>
          <table:table-cell office:value-type="float" office:value="905618" table:style-name="ce3">
            <text:p>905 618</text:p>
          </table:table-cell>
          <table:table-cell office:value-type="float" office:value="141726" table:style-name="ce3">
            <text:p>141 726</text:p>
          </table:table-cell>
          <table:table-cell office:value-type="float" office:value="1047344" table:style-name="ce4">
            <text:p>1047 3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nz</text:p>
          </table:table-cell>
          <table:table-cell office:value-type="float" office:value="1293190" table:style-name="ce6">
            <text:p>1 293 190</text:p>
          </table:table-cell>
          <table:table-cell office:value-type="float" office:value="1822372" table:style-name="ce6">
            <text:p>1 822 372</text:p>
          </table:table-cell>
          <table:table-cell office:value-type="float" office:value="3115562" table:style-name="ce7">
            <text:p>3 115 5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rems</text:p>
          </table:table-cell>
          <table:table-cell office:value-type="float" office:value="44096" table:style-name="ce8">
            <text:p>44 096</text:p>
          </table:table-cell>
          <table:table-cell office:value-type="float" office:value="153850" table:style-name="ce8">
            <text:p>153 850</text:p>
          </table:table-cell>
          <table:table-cell office:value-type="float" office:value="197946" table:style-name="ce9">
            <text:p>197 9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ns</text:p>
          </table:table-cell>
          <table:table-cell office:value-type="float" office:value="68777" table:style-name="ce8">
            <text:p>68 777</text:p>
          </table:table-cell>
          <table:table-cell office:value-type="float" office:value="347314" table:style-name="ce8">
            <text:p>347 314</text:p>
          </table:table-cell>
          <table:table-cell office:value-type="float" office:value="416091" table:style-name="ce9">
            <text:p>416 0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her</text:p>
          </table:table-cell>
          <table:table-cell office:value-type="float" office:value="68886" table:style-name="ce8">
            <text:p>68 886</text:p>
          </table:table-cell>
          <table:table-cell office:value-type="float" office:value="639653" table:style-name="ce8">
            <text:p>639 653</text:p>
          </table:table-cell>
          <table:table-cell office:value-type="float" office:value="708538" table:style-name="ce9">
            <text:p>708 53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380566" table:style-name="ce7">
            <text:p>2 380 566</text:p>
          </table:table-cell>
          <table:table-cell office:value-type="float" office:value="3104915" table:style-name="ce7">
            <text:p>3 104 915</text:p>
          </table:table-cell>
          <table:table-cell office:value-type="float" office:value="5485481" table:style-name="ce7">
            <text:p>5 485 48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S: STATISTICS AUSTRIA, Inland Waterways statistics. Compiled on 27 March 2024. – Rounding differences may occur.<text:s/>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4">
        <number:embedded-text number:position="3"> </number:embedded-text>
      </number:number>
    </number:number-style>
    <number:number-style style:name="N37">
      <number:number number:decimal-places="0" number:min-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14T13:58:55Z</meta:creation-date>
    <dc:date>2024-02-28T12:37:09Z</dc:date>
    <meta:print-date>2023-03-06T09:07:14Z</meta:print-date>
    <meta:editing-duration>PT0S</meta:editing-duration>
  </office:meta>
</office:document-meta>
</file>