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1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5.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Freight transport on the Danube (including the Rhine-Main-Danube-Canal)</text:p>
            <text:p>Number of transportations, transport volume, transport performance and utilization itemised by types of transport in the year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Type of transport</text:p>
          </table:table-cell>
          <table:table-cell office:value-type="string" table:style-name="ce3">
            <text:p>Number of transportation<text:s/></text:p>
          </table:table-cell>
          <table:table-cell office:value-type="string" table:style-name="ce3">
            <text:p>Transport volume in tonnes</text:p>
          </table:table-cell>
          <table:table-cell office:value-type="string" table:style-name="ce3">
            <text:p>Transport performance in thousand tonne-kilometres</text:p>
          </table:table-cell>
          <table:table-cell office:value-type="string" table:style-name="ce3">
            <text:p>Transport performance domestic in thousand tonne-kilometres</text:p>
          </table:table-cell>
          <table:table-cell office:value-type="string" table:style-name="ce3">
            <text:p>Transport performance abroad in thousand tonne-kilometres</text:p>
          </table:table-cell>
          <table:table-cell office:value-type="string" table:style-name="ce3">
            <text:p>Utilization per loaded kilometres driven in %</text:p>
          </table:table-cell>
          <table:table-cell office:value-type="string" table:style-name="ce3">
            <text:p>Average transport distance per tonne in kilometres</text:p>
          </table:table-cell>
          <table:table-cell office:value-type="string" table:style-name="ce4">
            <text:p>Average transport volume per loaded kilometres driven in tonne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land transport</text:p>
          </table:table-cell>
          <table:table-cell office:value-type="float" office:value="345" table:style-name="ce6">
            <text:p>345</text:p>
          </table:table-cell>
          <table:table-cell office:value-type="float" office:value="362903.78899999999" table:style-name="ce7">
            <text:p>362 904</text:p>
          </table:table-cell>
          <table:table-cell office:value-type="float" office:value="45505.824168004998" table:style-name="ce7">
            <text:p>45 506</text:p>
          </table:table-cell>
          <table:table-cell office:value-type="float" office:value="45505.824168004998" table:style-name="ce7">
            <text:p>45 506</text:p>
          </table:table-cell>
          <table:table-cell office:value-type="string" table:style-name="ce6">
            <text:p>-</text:p>
          </table:table-cell>
          <table:table-cell office:value-type="float" office:value="60.859870899548497" table:style-name="ce8">
            <text:p>60,9</text:p>
          </table:table-cell>
          <table:table-cell office:value-type="float" office:value="125.39363199651" table:style-name="ce9">
            <text:p>125</text:p>
          </table:table-cell>
          <table:table-cell office:value-type="float" office:value="1087.2243517598699" table:style-name="ce7">
            <text:p>1 08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parison to<text:s/></text:p>
            <text:p>previous year %</text:p>
          </table:table-cell>
          <table:table-cell office:value-type="float" office:value="141.30000000000001" table:style-name="ce11">
            <text:p>141,3</text:p>
          </table:table-cell>
          <table:table-cell office:value-type="float" office:value="158.1" table:style-name="ce11">
            <text:p>158,1</text:p>
          </table:table-cell>
          <table:table-cell office:value-type="float" office:value="261.10000000000002" table:style-name="ce11">
            <text:p>261,1</text:p>
          </table:table-cell>
          <table:table-cell office:value-type="float" office:value="261.10000000000002" table:style-name="ce11">
            <text:p>261,1</text:p>
          </table:table-cell>
          <table:table-cell office:value-type="string" table:style-name="ce11">
            <text:p>.</text:p>
          </table:table-cell>
          <table:table-cell office:value-type="float" office:value="-1.5" table:style-name="ce11">
            <text:p>-1,5</text:p>
          </table:table-cell>
          <table:table-cell office:value-type="float" office:value="39.9" table:style-name="ce11">
            <text:p>39,9</text:p>
          </table:table-cell>
          <table:table-cell office:value-type="float" office:value="5.3" table:style-name="ce11">
            <text:p>5,3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International goods receipt</text:p>
          </table:table-cell>
          <table:table-cell office:value-type="float" office:value="2544" table:style-name="ce13">
            <text:p>2 544</text:p>
          </table:table-cell>
          <table:table-cell office:value-type="float" office:value="2742011.3280000002" table:style-name="ce14">
            <text:p>2 742 011</text:p>
          </table:table-cell>
          <table:table-cell office:value-type="float" office:value="2470486.6578573198" table:style-name="ce14">
            <text:p>2 470 487</text:p>
          </table:table-cell>
          <table:table-cell office:value-type="float" office:value="509406.52991584991" table:style-name="ce13">
            <text:p>509 407</text:p>
          </table:table-cell>
          <table:table-cell office:value-type="float" office:value="1961080.1279414699" table:style-name="ce14">
            <text:p>1 961 080</text:p>
          </table:table-cell>
          <table:table-cell office:value-type="float" office:value="66.492631110541097" table:style-name="ce15">
            <text:p>66,5</text:p>
          </table:table-cell>
          <table:table-cell office:value-type="float" office:value="900.97609467546295" table:style-name="ce16">
            <text:p>901</text:p>
          </table:table-cell>
          <table:table-cell office:value-type="float" office:value="1111.8527558694" table:style-name="ce13">
            <text:p>1 11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parison to<text:s/></text:p>
            <text:p>previous year %</text:p>
          </table:table-cell>
          <table:table-cell office:value-type="float" office:value="-22.9" table:style-name="ce17">
            <text:p>-22,9</text:p>
          </table:table-cell>
          <table:table-cell office:value-type="float" office:value="-20.9" table:style-name="ce11">
            <text:p>-20,9</text:p>
          </table:table-cell>
          <table:table-cell office:value-type="float" office:value="-17.399999999999999" table:style-name="ce11">
            <text:p>-17,4</text:p>
          </table:table-cell>
          <table:table-cell office:value-type="float" office:value="-17.088511044005685" table:style-name="ce17">
            <text:p>-17,1</text:p>
          </table:table-cell>
          <table:table-cell office:value-type="float" office:value="-17.5" table:style-name="ce11">
            <text:p>-17,5</text:p>
          </table:table-cell>
          <table:table-cell office:value-type="float" office:value="3.5" table:style-name="ce18">
            <text:p>3,5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3.5" table:style-name="ce18">
            <text:p>3,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International goods dispatch</text:p>
          </table:table-cell>
          <table:table-cell office:value-type="float" office:value="1972" table:style-name="ce13">
            <text:p>1 972</text:p>
          </table:table-cell>
          <table:table-cell office:value-type="float" office:value="2017662.527" table:style-name="ce14">
            <text:p>2 017 663</text:p>
          </table:table-cell>
          <table:table-cell office:value-type="float" office:value="1744177.24723151" table:style-name="ce14">
            <text:p>1 744 177</text:p>
          </table:table-cell>
          <table:table-cell office:value-type="float" office:value="320922.38482944993" table:style-name="ce13">
            <text:p>320 922</text:p>
          </table:table-cell>
          <table:table-cell office:value-type="float" office:value="1423254.8624020601" table:style-name="ce14">
            <text:p>1 423 255</text:p>
          </table:table-cell>
          <table:table-cell office:value-type="float" office:value="57.5113287531425" table:style-name="ce15">
            <text:p>57,5</text:p>
          </table:table-cell>
          <table:table-cell office:value-type="float" office:value="864.45439903415001" table:style-name="ce16">
            <text:p>864</text:p>
          </table:table-cell>
          <table:table-cell office:value-type="float" office:value="989.320028588029" table:style-name="ce16">
            <text:p>98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parison to<text:s/></text:p>
            <text:p>previous year %</text:p>
          </table:table-cell>
          <table:table-cell office:value-type="float" office:value="1.6" table:style-name="ce11">
            <text:p>1,6</text:p>
          </table:table-cell>
          <table:table-cell office:value-type="float" office:value="7.5" table:style-name="ce11">
            <text:p>7,5</text:p>
          </table:table-cell>
          <table:table-cell office:value-type="float" office:value="1.8" table:style-name="ce11">
            <text:p>1,8</text:p>
          </table:table-cell>
          <table:table-cell office:value-type="float" office:value="4.4026900212596871" table:style-name="ce17">
            <text:p>4,4</text:p>
          </table:table-cell>
          <table:table-cell office:value-type="float" office:value="1.3" table:style-name="ce11">
            <text:p>1,3</text:p>
          </table:table-cell>
          <table:table-cell office:value-type="float" office:value="1.9" table:style-name="ce18">
            <text:p>1,9</text:p>
          </table:table-cell>
          <table:table-cell office:value-type="float" office:value="-5.3" table:style-name="ce18">
            <text:p>-5,3</text:p>
          </table:table-cell>
          <table:table-cell office:value-type="float" office:value="3.7" table:style-name="ce18">
            <text:p>3,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Transit<text:span text:style-name="T1">1</text:span></text:p>
          </table:table-cell>
          <table:table-cell office:value-type="float" office:value="1022" table:style-name="ce13">
            <text:p>1 022</text:p>
          </table:table-cell>
          <table:table-cell office:value-type="float" office:value="924548.41611513996" table:style-name="ce19">
            <text:p>924 548</text:p>
          </table:table-cell>
          <table:table-cell office:value-type="float" office:value="1293357.9302185599" table:style-name="ce14">
            <text:p>1 293 358</text:p>
          </table:table-cell>
          <table:table-cell office:value-type="float" office:value="310711.50651306997" table:style-name="ce13">
            <text:p>310 712</text:p>
          </table:table-cell>
          <table:table-cell office:value-type="float" office:value="982646.42370548996" table:style-name="ce19">
            <text:p>982 646</text:p>
          </table:table-cell>
          <table:table-cell office:value-type="float" office:value="49.119149214015103" table:style-name="ce15">
            <text:p>49,1</text:p>
          </table:table-cell>
          <table:table-cell office:value-type="float" office:value="1400.81214228465" table:style-name="ce13">
            <text:p>1 401</text:p>
          </table:table-cell>
          <table:table-cell office:value-type="float" office:value="978.37999336462894" table:style-name="ce16">
            <text:p>97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parison to<text:s/></text:p>
            <text:p>previous year %</text:p>
          </table:table-cell>
          <table:table-cell office:value-type="float" office:value="0.2" table:style-name="ce17">
            <text:p>0,2</text:p>
          </table:table-cell>
          <table:table-cell office:value-type="float" office:value="3.8" table:style-name="ce11">
            <text:p>3,8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3.9426167389487574" table:style-name="ce17">
            <text:p>3,9</text:p>
          </table:table-cell>
          <table:table-cell office:value-type="float" office:value="11" table:style-name="ce17">
            <text:p>11,0</text:p>
          </table:table-cell>
          <table:table-cell office:value-type="float" office:value="-5.6" table:style-name="ce18">
            <text:p>-5,6</text:p>
          </table:table-cell>
          <table:table-cell office:value-type="float" office:value="5.8" table:style-name="ce18">
            <text:p>5,8</text:p>
          </table:table-cell>
          <table:table-cell office:value-type="float" office:value="5.2" table:style-name="ce18">
            <text:p>5,2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5883" table:style-name="ce21">
            <text:p>5 883</text:p>
          </table:table-cell>
          <table:table-cell office:value-type="float" office:value="6047126.0601151399" table:style-name="ce22">
            <text:p>6 047 126</text:p>
          </table:table-cell>
          <table:table-cell office:value-type="float" office:value="5553527.6594753899" table:style-name="ce22">
            <text:p>5 553 528</text:p>
          </table:table-cell>
          <table:table-cell office:value-type="float" office:value="1186546.2454263596" table:style-name="ce22">
            <text:p>1 186 546</text:p>
          </table:table-cell>
          <table:table-cell office:value-type="float" office:value="4366981.4140490303" table:style-name="ce22">
            <text:p>4 366 981</text:p>
          </table:table-cell>
          <table:table-cell office:value-type="float" office:value="58.729837889891797" table:style-name="ce17">
            <text:p>58,7</text:p>
          </table:table-cell>
          <table:table-cell office:value-type="float" office:value="887.89024622670104" table:style-name="ce23">
            <text:p>888</text:p>
          </table:table-cell>
          <table:table-cell office:value-type="float" office:value="1038.2843139257" table:style-name="ce21">
            <text:p>1 03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parison to<text:s/></text:p>
            <text:p>previous year %</text:p>
          </table:table-cell>
          <table:table-cell office:value-type="float" office:value="-8.1" table:style-name="ce11">
            <text:p>-8,1</text:p>
          </table:table-cell>
          <table:table-cell office:value-type="float" office:value="-5.0999999999999996" table:style-name="ce11">
            <text:p>-5,1</text:p>
          </table:table-cell>
          <table:table-cell office:value-type="float" office:value="-5.9" table:style-name="ce11">
            <text:p>-5,9</text:p>
          </table:table-cell>
          <table:table-cell office:value-type="float" office:value="-3.7921955584489666" table:style-name="ce17">
            <text:p>-3,8</text:p>
          </table:table-cell>
          <table:table-cell office:value-type="float" office:value="-6.4" table:style-name="ce11">
            <text:p>-6,4</text:p>
          </table:table-cell>
          <table:table-cell office:value-type="float" office:value="-0.6" table:style-name="ce18">
            <text:p>-0,6</text:p>
          </table:table-cell>
          <table:table-cell office:value-type="float" office:value="-1.6" table:style-name="ce18">
            <text:p>-1,6</text:p>
          </table:table-cell>
          <table:table-cell office:value-type="float" office:value="3.2" table:style-name="ce18">
            <text:p>3,2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5">
            <text:p>S: STATISTICS AUSTRIA, Inland Waterways Statistics. Compiled on 27 March 2024. – Rounding differences may occur.<text:s/></text:p>
            <text:p>1) Adjusted results of transit transportation.</text:p>
          </table:table-cell>
          <table:covered-table-cell table:number-columns-repeated="8"/>
          <table:table-cell table:number-columns-repeated="16375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4">
        <number:embedded-text number:position="3"> </number:embedded-text>
      </number:number>
    </number:number-style>
    <number:number-style style:name="N37">
      <number:number number:decimal-places="0" number:min-decimal-places="0" number:min-integer-digits="7">
        <number:embedded-text number:position="3"> </number:embedded-text>
        <number:embedded-text number:position="6"> </number:embedded-text>
      </number:number>
    </number:number-style>
    <number:number-style style:name="N3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INDHOFER Anna</meta:initial-creator>
    <dc:creator>FEYERL Sabine</dc:creator>
    <meta:creation-date>2022-03-01T09:41:09Z</meta:creation-date>
    <dc:date>2024-02-28T12:35:33Z</dc:date>
    <meta:print-date>2023-03-06T09:04:26Z</meta:print-date>
    <meta:editing-duration>PT0S</meta:editing-duration>
  </office:meta>
</office:document-meta>
</file>