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top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7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38"/>
    <style:style style:name="ce8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D9D9D9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39"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Road freight transport of Austrian enterprises</text:p>
            <text:p>Number of journeys, transport volume and transport performance referring to transport on own account itemised by types transport in the year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Type of transport</text:p>
          </table:table-cell>
          <table:table-cell office:value-type="string" table:style-name="ce2">
            <text:p>Number of laden journeys</text:p>
          </table:table-cell>
          <table:table-cell office:value-type="string" table:style-name="ce2">
            <text:p>Number of empty journeys</text:p>
          </table:table-cell>
          <table:table-cell office:value-type="string" table:style-name="ce2">
            <text:p>Transport volume in tonnes</text:p>
          </table:table-cell>
          <table:table-cell office:value-type="string" table:style-name="ce2">
            <text:p>Total transport performance in thousand tkm</text:p>
          </table:table-cell>
          <table:table-cell office:value-type="string" table:style-name="ce2">
            <text:p>Domestic transport performance in <text:s/>thousand tkm</text:p>
          </table:table-cell>
          <table:table-cell office:value-type="string" table:style-name="ce2">
            <text:p>Transport performance abroad in thousand tkm</text:p>
          </table:table-cell>
          <table:table-cell office:value-type="string" table:style-name="ce2">
            <text:p>Utilization in % (loaded)</text:p>
          </table:table-cell>
          <table:table-cell office:value-type="string" table:style-name="ce2">
            <text:p>Utilization in % (total)</text:p>
          </table:table-cell>
          <table:table-cell office:value-type="string" table:style-name="ce2">
            <text:p>Average domestic transport distance in kilometres<text:s/></text:p>
          </table:table-cell>
          <table:table-cell office:value-type="string" table:style-name="ce3">
            <text:p>Average transport volume of a shipment in tonnes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Inland transport</text:p>
          </table:table-cell>
          <table:table-cell office:value-type="float" office:value="14536485" table:style-name="ce5">
            <text:p>14 536 485</text:p>
          </table:table-cell>
          <table:table-cell office:value-type="float" office:value="11820344" table:style-name="ce5">
            <text:p>11 820 344</text:p>
          </table:table-cell>
          <table:table-cell office:value-type="float" office:value="173256269" table:style-name="ce5">
            <text:p>173 256 269</text:p>
          </table:table-cell>
          <table:table-cell office:value-type="float" office:value="6369518" table:style-name="ce5">
            <text:p>6 369 518</text:p>
          </table:table-cell>
          <table:table-cell office:value-type="float" office:value="6237536" table:style-name="ce5">
            <text:p>6 237 536</text:p>
          </table:table-cell>
          <table:table-cell office:value-type="float" office:value="131982" table:style-name="ce16">
            <text:p>(131 982)</text:p>
          </table:table-cell>
          <table:table-cell office:value-type="float" office:value="63.7" table:style-name="ce6">
            <text:p>63,7</text:p>
          </table:table-cell>
          <table:table-cell office:value-type="float" office:value="38.9" table:style-name="ce6">
            <text:p>38,9</text:p>
          </table:table-cell>
          <table:table-cell office:value-type="float" office:value="36" table:style-name="ce6">
            <text:p>36,0</text:p>
          </table:table-cell>
          <table:table-cell office:value-type="float" office:value="9.9" table:style-name="ce6">
            <text:p>9,9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8">
            <text:p>Comparison to<text:s/></text:p>
            <text:p>previous year in %</text:p>
          </table:table-cell>
          <table:table-cell office:value-type="string" table:style-name="ce9">
            <text:p>-3.1</text:p>
          </table:table-cell>
          <table:table-cell office:value-type="string" table:style-name="ce9">
            <text:p>-3.5</text:p>
          </table:table-cell>
          <table:table-cell office:value-type="string" table:style-name="ce9">
            <text:p>-2.7</text:p>
          </table:table-cell>
          <table:table-cell office:value-type="string" table:style-name="ce9">
            <text:p>-3.3</text:p>
          </table:table-cell>
          <table:table-cell office:value-type="string" table:style-name="ce9">
            <text:p>-3.1</text:p>
          </table:table-cell>
          <table:table-cell office:value-type="string" table:style-name="ce9">
            <text:p>-11.7</text:p>
          </table:table-cell>
          <table:table-cell office:value-type="string" table:style-name="ce9">
            <text:p>-1.3</text:p>
          </table:table-cell>
          <table:table-cell office:value-type="string" table:style-name="ce9">
            <text:p>-1.3</text:p>
          </table:table-cell>
          <table:table-cell office:value-type="string" table:style-name="ce9">
            <text:p>-0.5</text:p>
          </table:table-cell>
          <table:table-cell office:value-type="string" table:style-name="ce9">
            <text:p>0.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International<text:s/></text:p>
            <text:p>goods receipt</text:p>
          </table:table-cell>
          <table:table-cell office:value-type="float" office:value="155175" table:style-name="ce5">
            <text:p>155 175</text:p>
          </table:table-cell>
          <table:table-cell office:value-type="float" office:value="146711" table:style-name="ce5">
            <text:p>146 711</text:p>
          </table:table-cell>
          <table:table-cell office:value-type="float" office:value="2636042" table:style-name="ce5">
            <text:p>2 636 042</text:p>
          </table:table-cell>
          <table:table-cell office:value-type="float" office:value="679261" table:style-name="ce5">
            <text:p>679 261</text:p>
          </table:table-cell>
          <table:table-cell office:value-type="float" office:value="229721" table:style-name="ce5">
            <text:p>229 721</text:p>
          </table:table-cell>
          <table:table-cell office:value-type="float" office:value="449540" table:style-name="ce5">
            <text:p>449 540</text:p>
          </table:table-cell>
          <table:table-cell office:value-type="float" office:value="69.099999999999994" table:style-name="ce6">
            <text:p>69,1</text:p>
          </table:table-cell>
          <table:table-cell office:value-type="float" office:value="44.4" table:style-name="ce6">
            <text:p>44,4</text:p>
          </table:table-cell>
          <table:table-cell office:value-type="float" office:value="87.1" table:style-name="ce6">
            <text:p>87,1</text:p>
          </table:table-cell>
          <table:table-cell office:value-type="float" office:value="16.3" table:style-name="ce6">
            <text:p>16,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Comparison to<text:s/></text:p>
            <text:p>previous year in %</text:p>
          </table:table-cell>
          <table:table-cell office:value-type="string" table:style-name="ce9">
            <text:p>-6.7</text:p>
          </table:table-cell>
          <table:table-cell office:value-type="string" table:style-name="ce9">
            <text:p>2.0</text:p>
          </table:table-cell>
          <table:table-cell office:value-type="string" table:style-name="ce9">
            <text:p>-9.5</text:p>
          </table:table-cell>
          <table:table-cell office:value-type="string" table:style-name="ce9">
            <text:p>6.9</text:p>
          </table:table-cell>
          <table:table-cell office:value-type="string" table:style-name="ce9">
            <text:p>12.7</text:p>
          </table:table-cell>
          <table:table-cell office:value-type="string" table:style-name="ce9">
            <text:p>4.1</text:p>
          </table:table-cell>
          <table:table-cell office:value-type="string" table:style-name="ce9">
            <text:p>4.0</text:p>
          </table:table-cell>
          <table:table-cell office:value-type="string" table:style-name="ce9">
            <text:p>7.3</text:p>
          </table:table-cell>
          <table:table-cell office:value-type="string" table:style-name="ce9">
            <text:p>24.5</text:p>
          </table:table-cell>
          <table:table-cell office:value-type="string" table:style-name="ce9">
            <text:p>12.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International<text:s/></text:p>
            <text:p>goods dispatch</text:p>
          </table:table-cell>
          <table:table-cell office:value-type="float" office:value="223335" table:style-name="ce5">
            <text:p>223 335</text:p>
          </table:table-cell>
          <table:table-cell office:value-type="float" office:value="87830" table:style-name="ce5">
            <text:p>87 830</text:p>
          </table:table-cell>
          <table:table-cell office:value-type="float" office:value="3601484" table:style-name="ce5">
            <text:p>3 601 484</text:p>
          </table:table-cell>
          <table:table-cell office:value-type="float" office:value="877251" table:style-name="ce5">
            <text:p>877 251</text:p>
          </table:table-cell>
          <table:table-cell office:value-type="float" office:value="278247" table:style-name="ce5">
            <text:p>278 247</text:p>
          </table:table-cell>
          <table:table-cell office:value-type="float" office:value="599004" table:style-name="ce5">
            <text:p>599 004</text:p>
          </table:table-cell>
          <table:table-cell office:value-type="float" office:value="70" table:style-name="ce6">
            <text:p>70,0</text:p>
          </table:table-cell>
          <table:table-cell office:value-type="float" office:value="53" table:style-name="ce6">
            <text:p>53,0</text:p>
          </table:table-cell>
          <table:table-cell office:value-type="float" office:value="77.3" table:style-name="ce6">
            <text:p>77,3</text:p>
          </table:table-cell>
          <table:table-cell office:value-type="float" office:value="14.3" table:style-name="ce6">
            <text:p>14,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Comparison to<text:s/></text:p>
            <text:p>previous year in %</text:p>
          </table:table-cell>
          <table:table-cell office:value-type="string" table:style-name="ce9">
            <text:p>1.9</text:p>
          </table:table-cell>
          <table:table-cell office:value-type="string" table:style-name="ce9">
            <text:p>-11.4</text:p>
          </table:table-cell>
          <table:table-cell office:value-type="string" table:style-name="ce9">
            <text:p>12.7</text:p>
          </table:table-cell>
          <table:table-cell office:value-type="string" table:style-name="ce9">
            <text:p>7.4</text:p>
          </table:table-cell>
          <table:table-cell office:value-type="string" table:style-name="ce9">
            <text:p>5.6</text:p>
          </table:table-cell>
          <table:table-cell office:value-type="string" table:style-name="ce9">
            <text:p>8.3</text:p>
          </table:table-cell>
          <table:table-cell office:value-type="string" table:style-name="ce9">
            <text:p>3.6</text:p>
          </table:table-cell>
          <table:table-cell office:value-type="string" table:style-name="ce9">
            <text:p>5.1</text:p>
          </table:table-cell>
          <table:table-cell office:value-type="string" table:style-name="ce9">
            <text:p>-6.3</text:p>
          </table:table-cell>
          <table:table-cell office:value-type="string" table:style-name="ce9">
            <text:p>6.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Transit</text:p>
          </table:table-cell>
          <table:table-cell office:value-type="float" office:value="17126" table:style-name="ce5">
            <text:p>17 126</text:p>
          </table:table-cell>
          <table:table-cell office:value-type="float" office:value="1698" table:style-name="ce5">
            <text:p>1 698</text:p>
          </table:table-cell>
          <table:table-cell office:value-type="float" office:value="359867" table:style-name="ce16">
            <text:p>(359 867)</text:p>
          </table:table-cell>
          <table:table-cell office:value-type="float" office:value="256270" table:style-name="ce5">
            <text:p>256 270</text:p>
          </table:table-cell>
          <table:table-cell office:value-type="float" office:value="42939" table:style-name="ce16">
            <text:p>(42 939)</text:p>
          </table:table-cell>
          <table:table-cell office:value-type="float" office:value="213331" table:style-name="ce5">
            <text:p>213 331</text:p>
          </table:table-cell>
          <table:table-cell office:value-type="float" office:value="79.900000000000006" table:style-name="ce6">
            <text:p>79,9</text:p>
          </table:table-cell>
          <table:table-cell office:value-type="float" office:value="77.3" table:style-name="ce6">
            <text:p>77,3</text:p>
          </table:table-cell>
          <table:table-cell office:value-type="float" office:value="119.3" table:style-name="ce6">
            <text:p>119,3</text:p>
          </table:table-cell>
          <table:table-cell office:value-type="float" office:value="19.600000000000001" table:style-name="ce6">
            <text:p>19,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Comparison to<text:s/></text:p>
            <text:p>previous year in %</text:p>
          </table:table-cell>
          <table:table-cell office:value-type="string" table:style-name="ce9">
            <text:p>24.3</text:p>
          </table:table-cell>
          <table:table-cell office:value-type="string" table:style-name="ce9">
            <text:p>-16.3</text:p>
          </table:table-cell>
          <table:table-cell office:value-type="string" table:style-name="ce9">
            <text:p>35.1</text:p>
          </table:table-cell>
          <table:table-cell office:value-type="string" table:style-name="ce9">
            <text:p>34.5</text:p>
          </table:table-cell>
          <table:table-cell office:value-type="string" table:style-name="ce9">
            <text:p>59.7</text:p>
          </table:table-cell>
          <table:table-cell office:value-type="string" table:style-name="ce9">
            <text:p>30.3</text:p>
          </table:table-cell>
          <table:table-cell office:value-type="string" table:style-name="ce9">
            <text:p>9.8</text:p>
          </table:table-cell>
          <table:table-cell office:value-type="string" table:style-name="ce9">
            <text:p>27.2</text:p>
          </table:table-cell>
          <table:table-cell office:value-type="string" table:style-name="ce9">
            <text:p>18.3</text:p>
          </table:table-cell>
          <table:table-cell office:value-type="string" table:style-name="ce9">
            <text:p>25.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Other transport<text:s/></text:p>
            <text:p>abroad</text:p>
          </table:table-cell>
          <table:table-cell office:value-type="float" office:value="130586" table:style-name="ce5">
            <text:p>130 586</text:p>
          </table:table-cell>
          <table:table-cell office:value-type="float" office:value="144841" table:style-name="ce5">
            <text:p>144 841</text:p>
          </table:table-cell>
          <table:table-cell office:value-type="float" office:value="2317461" table:style-name="ce5">
            <text:p>2 317 461</text:p>
          </table:table-cell>
          <table:table-cell office:value-type="float" office:value="316117" table:style-name="ce5">
            <text:p>316 117</text:p>
          </table:table-cell>
          <table:table-cell office:value-type="float" office:value="0" table:style-name="ce5">
            <text:p>-</text:p>
          </table:table-cell>
          <table:table-cell office:value-type="float" office:value="316117" table:style-name="ce5">
            <text:p>316 1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Comparison to<text:s/></text:p>
            <text:p>previous year in %</text:p>
          </table:table-cell>
          <table:table-cell office:value-type="string" table:style-name="ce9">
            <text:p>11.5</text:p>
          </table:table-cell>
          <table:table-cell office:value-type="string" table:style-name="ce9">
            <text:p>12.7</text:p>
          </table:table-cell>
          <table:table-cell office:value-type="string" table:style-name="ce9">
            <text:p>-4.3</text:p>
          </table:table-cell>
          <table:table-cell office:value-type="string" table:style-name="ce9">
            <text:p>12.1</text:p>
          </table:table-cell>
          <table:table-cell office:value-type="string" table:style-name="ce9">
            <text:p>.</text:p>
          </table:table-cell>
          <table:table-cell office:value-type="string" table:style-name="ce9">
            <text:p>12.1</text:p>
          </table:table-cell>
          <table:table-cell office:value-type="string" table:style-name="ce9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15062707" table:style-name="ce5">
            <text:p>15 062 707</text:p>
          </table:table-cell>
          <table:table-cell office:value-type="float" office:value="12201423" table:style-name="ce5">
            <text:p>12 201 423</text:p>
          </table:table-cell>
          <table:table-cell office:value-type="float" office:value="182171123" table:style-name="ce5">
            <text:p>182 171 123</text:p>
          </table:table-cell>
          <table:table-cell office:value-type="float" office:value="8498417" table:style-name="ce5">
            <text:p>8 498 417</text:p>
          </table:table-cell>
          <table:table-cell office:value-type="float" office:value="6788443" table:style-name="ce5">
            <text:p>6 788 443</text:p>
          </table:table-cell>
          <table:table-cell office:value-type="float" office:value="1709974" table:style-name="ce5">
            <text:p>1 709 974</text:p>
          </table:table-cell>
          <table:table-cell office:value-type="float" office:value="64.2" table:style-name="ce6">
            <text:p>64,2</text:p>
          </table:table-cell>
          <table:table-cell office:value-type="float" office:value="39.6" table:style-name="ce6">
            <text:p>39,6</text:p>
          </table:table-cell>
          <table:table-cell office:value-type="float" office:value="37.299999999999997" table:style-name="ce6">
            <text:p>37,3</text:p>
          </table:table-cell>
          <table:table-cell office:value-type="float" office:value="10.199999999999999" table:style-name="ce6">
            <text:p>10,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Comparison to<text:s/></text:p>
            <text:p>previous year in %</text:p>
          </table:table-cell>
          <table:table-cell office:value-type="string" table:style-name="ce9">
            <text:p>-2.9</text:p>
          </table:table-cell>
          <table:table-cell office:value-type="string" table:style-name="ce9">
            <text:p>-3.3</text:p>
          </table:table-cell>
          <table:table-cell office:value-type="string" table:style-name="ce9">
            <text:p>-2.5</text:p>
          </table:table-cell>
          <table:table-cell office:value-type="string" table:style-name="ce9">
            <text:p>-0.2</text:p>
          </table:table-cell>
          <table:table-cell office:value-type="string" table:style-name="ce9">
            <text:p>-2.1</text:p>
          </table:table-cell>
          <table:table-cell office:value-type="string" table:style-name="ce9">
            <text:p>8.2</text:p>
          </table:table-cell>
          <table:table-cell office:value-type="string" table:style-name="ce9">
            <text:p>-0.9</text:p>
          </table:table-cell>
          <table:table-cell office:value-type="string" table:style-name="ce9">
            <text:p>-0.5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1.3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15">
            <text:p>Q: STATISTIK AUSTRIA, Road Freight Transport Statistics. Compiled on 31 May 2023.<text:s/></text:p>
            <text:p><text:s/>Rounding differences may occur. – Figures in brackets have a standard error of more than ±20 % (at 95 % confidence level)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number:number-style style:name="N37P0">
      <number:number number:decimal-places="0" number:min-integer-digits="0" number:grouping="true"/>
    </number:number-style>
    <number:number-style style:name="N37P1">
      <number:text>-</number:text>
      <number:number number:decimal-places="0" number:min-integer-digits="0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0" number:min-integer-digits="2" number:grouping="true"/>
    </number:number-style>
    <number:number-style style:name="N3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INDHOFER Anna</meta:initial-creator>
    <dc:creator>BINDHOFER Anna</dc:creator>
    <meta:creation-date>2022-03-03T11:55:34Z</meta:creation-date>
    <dc:date>2023-06-30T06:40:35Z</dc:date>
    <meta:editing-duration>PT0S</meta:editing-duration>
  </office:meta>
</office:document-meta>
</file>