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thin solid #D9D9D9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thin solid #000000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D9D9D9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8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14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D9D9D9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D9D9D9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D9D9D9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none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D9D9D9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D9D9D9" fo:border-right="none"/>
    </style:style>
    <style:style style:name="ce24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1">
      <style:table-cell-properties fo:border-top="none" fo:border-bottom="thin solid #D9D9D9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1">
      <style:table-cell-properties fo:border-top="none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1">
      <style:table-cell-properties fo:border-top="thin solid #D9D9D9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1">
      <style:table-cell-properties fo:border-top="none" fo:border-bottom="none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1">
      <style:table-cell-properties fo:border-top="none" fo:border-bottom="none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7"/>
    <style:style style:name="ce33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33">
            <text:p>Freight transport on Austrian roads</text:p>
            <text:p>International goods dispatch from Austria – transport volume and transport perfomance by country of registration in the years 2020–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4">
            <text:p>Country of registration</text:p>
          </table:table-cell>
          <table:table-cell office:value-type="float" office:value="2020" table:number-columns-spanned="2" table:number-rows-spanned="1" table:style-name="ce35">
            <text:p>2020</text:p>
          </table:table-cell>
          <table:covered-table-cell/>
          <table:table-cell office:value-type="float" office:value="2021" table:number-columns-spanned="2" table:number-rows-spanned="1" table:style-name="ce35">
            <text:p>2021</text:p>
          </table:table-cell>
          <table:covered-table-cell/>
          <table:table-cell office:value-type="float" office:value="2022" table:number-columns-spanned="2" table:number-rows-spanned="1" table:style-name="ce36">
            <text:p>2022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34">
            <text:p>Thousand tonnes</text:p>
          </table:table-cell>
          <table:table-cell office:value-type="string" table:number-columns-spanned="1" table:number-rows-spanned="2" table:style-name="ce34">
            <text:p>Million tkm domestic</text:p>
          </table:table-cell>
          <table:table-cell office:value-type="string" table:number-columns-spanned="1" table:number-rows-spanned="2" table:style-name="ce34">
            <text:p>Thousand tonnes</text:p>
          </table:table-cell>
          <table:table-cell office:value-type="string" table:number-columns-spanned="1" table:number-rows-spanned="2" table:style-name="ce34">
            <text:p>Million tkm domestic</text:p>
          </table:table-cell>
          <table:table-cell office:value-type="string" table:number-columns-spanned="1" table:number-rows-spanned="2" table:style-name="ce34">
            <text:p>Thousand tonnes</text:p>
          </table:table-cell>
          <table:table-cell office:value-type="string" table:number-columns-spanned="1" table:number-rows-spanned="2" table:style-name="ce37">
            <text:p>Million tkm domestic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55818.161999999997" table:style-name="ce3">
            <text:p>55 818</text:p>
          </table:table-cell>
          <table:table-cell office:value-type="float" office:value="8014.5320000000002" table:style-name="ce3">
            <text:p>8 015</text:p>
          </table:table-cell>
          <table:table-cell office:value-type="float" office:value="65373.752999999997" table:style-name="ce3">
            <text:p>65 374</text:p>
          </table:table-cell>
          <table:table-cell office:value-type="float" office:value="8621.8369999999995" table:style-name="ce3">
            <text:p>8 622</text:p>
          </table:table-cell>
          <table:table-cell office:value-type="float" office:value="62846.055" table:style-name="ce3">
            <text:p>62 846</text:p>
          </table:table-cell>
          <table:table-cell office:value-type="float" office:value="8641.9959999999992" table:style-name="ce4">
            <text:p>8 6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ustria</text:p>
          </table:table-cell>
          <table:table-cell office:value-type="float" office:value="10076.276" table:style-name="ce6">
            <text:p>10 076</text:p>
          </table:table-cell>
          <table:table-cell office:value-type="float" office:value="1029.3030000000001" table:style-name="ce6">
            <text:p>1 029</text:p>
          </table:table-cell>
          <table:table-cell office:value-type="float" office:value="10316.741" table:style-name="ce6">
            <text:p>10 317</text:p>
          </table:table-cell>
          <table:table-cell office:value-type="float" office:value="1075.7660000000001" table:style-name="ce6">
            <text:p>1 076</text:p>
          </table:table-cell>
          <table:table-cell office:value-type="float" office:value="10888.618" table:style-name="ce6">
            <text:p>10 889</text:p>
          </table:table-cell>
          <table:table-cell office:value-type="float" office:value="1076.6189999999999" table:style-name="ce7">
            <text:p>1 0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Austria's share in %</text:p>
          </table:table-cell>
          <table:table-cell office:value-type="string" table:style-name="ce9">
            <text:p>18.1</text:p>
          </table:table-cell>
          <table:table-cell office:value-type="string" table:style-name="ce10">
            <text:p>12.8</text:p>
          </table:table-cell>
          <table:table-cell office:value-type="string" table:style-name="ce10">
            <text:p>15.8</text:p>
          </table:table-cell>
          <table:table-cell office:value-type="string" table:style-name="ce10">
            <text:p>12.5</text:p>
          </table:table-cell>
          <table:table-cell office:value-type="string" table:style-name="ce11">
            <text:p>17.3</text:p>
          </table:table-cell>
          <table:table-cell office:value-type="string" table:style-name="ce12">
            <text:p>12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without Austria</text:p>
          </table:table-cell>
          <table:table-cell office:value-type="float" office:value="45741.885999999999" table:style-name="ce6">
            <text:p>45 742</text:p>
          </table:table-cell>
          <table:table-cell office:value-type="float" office:value="6985.2290000000003" table:style-name="ce6">
            <text:p>6 985</text:p>
          </table:table-cell>
          <table:table-cell office:value-type="float" office:value="55057.012000000002" table:style-name="ce6">
            <text:p>55 057</text:p>
          </table:table-cell>
          <table:table-cell office:value-type="float" office:value="7546.0709999999999" table:style-name="ce6">
            <text:p>7 546</text:p>
          </table:table-cell>
          <table:table-cell office:value-type="float" office:value="51957.436999999998" table:style-name="ce13">
            <text:p>51 957</text:p>
          </table:table-cell>
          <table:table-cell office:value-type="float" office:value="7565.3770000000004" table:style-name="ce14">
            <text:p>7 56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6363.1120000000001" table:style-name="ce15">
            <text:p>6 363</text:p>
          </table:table-cell>
          <table:table-cell office:value-type="float" office:value="583.30200000000002" table:style-name="ce16">
            <text:p>583</text:p>
          </table:table-cell>
          <table:table-cell office:value-type="float" office:value="8062.5230000000001" table:style-name="ce15">
            <text:p>8 063</text:p>
          </table:table-cell>
          <table:table-cell office:value-type="float" office:value="671.423" table:style-name="ce16">
            <text:p>671</text:p>
          </table:table-cell>
          <table:table-cell office:value-type="float" office:value="7052.4769999999999" table:style-name="ce17">
            <text:p>7 052</text:p>
          </table:table-cell>
          <table:table-cell office:value-type="float" office:value="679.66300000000001" table:style-name="ce18">
            <text:p>6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1810.231" table:style-name="ce15">
            <text:p>1 810</text:p>
          </table:table-cell>
          <table:table-cell office:value-type="float" office:value="192.95400000000001" table:style-name="ce16">
            <text:p>193</text:p>
          </table:table-cell>
          <table:table-cell office:value-type="float" office:value="1921.374" table:style-name="ce15">
            <text:p>1 921</text:p>
          </table:table-cell>
          <table:table-cell office:value-type="float" office:value="164.49100000000001" table:style-name="ce16">
            <text:p>164</text:p>
          </table:table-cell>
          <table:table-cell office:value-type="float" office:value="1822.0840000000001" table:style-name="ce19">
            <text:p>1 822</text:p>
          </table:table-cell>
          <table:table-cell office:value-type="float" office:value="174.19399999999999" table:style-name="ce20">
            <text:p>17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Croatia</text:p>
          </table:table-cell>
          <table:table-cell office:value-type="float" office:value="1347.828" table:style-name="ce15">
            <text:p>1 348</text:p>
          </table:table-cell>
          <table:table-cell office:value-type="float" office:value="272.52199999999999" table:style-name="ce16">
            <text:p>273</text:p>
          </table:table-cell>
          <table:table-cell office:value-type="float" office:value="1850.289" table:style-name="ce15">
            <text:p>1 850</text:p>
          </table:table-cell>
          <table:table-cell office:value-type="float" office:value="352.13900000000001" table:style-name="ce16">
            <text:p>352</text:p>
          </table:table-cell>
          <table:table-cell office:value-type="float" office:value="1821.9829999999999" table:style-name="ce21">
            <text:p>1 822</text:p>
          </table:table-cell>
          <table:table-cell office:value-type="float" office:value="298.98899999999998" table:style-name="ce22">
            <text:p>2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5824.8119999999999" table:style-name="ce15">
            <text:p>5 825</text:p>
          </table:table-cell>
          <table:table-cell office:value-type="float" office:value="1045.568" table:style-name="ce15">
            <text:p>1 046</text:p>
          </table:table-cell>
          <table:table-cell office:value-type="float" office:value="7530.5389999999998" table:style-name="ce15">
            <text:p>7 531</text:p>
          </table:table-cell>
          <table:table-cell office:value-type="float" office:value="1233.21" table:style-name="ce15">
            <text:p>1 233</text:p>
          </table:table-cell>
          <table:table-cell office:value-type="float" office:value="6609.6940000000004" table:style-name="ce19">
            <text:p>6 610</text:p>
          </table:table-cell>
          <table:table-cell office:value-type="float" office:value="1122.1300000000001" table:style-name="ce20">
            <text:p>1 1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2949.5749999999998" table:style-name="ce15">
            <text:p>2 950</text:p>
          </table:table-cell>
          <table:table-cell office:value-type="float" office:value="567.42100000000005" table:style-name="ce16">
            <text:p>567</text:p>
          </table:table-cell>
          <table:table-cell office:value-type="float" office:value="3237.8130000000001" table:style-name="ce15">
            <text:p>3 238</text:p>
          </table:table-cell>
          <table:table-cell office:value-type="float" office:value="575.00800000000004" table:style-name="ce16">
            <text:p>575</text:p>
          </table:table-cell>
          <table:table-cell office:value-type="float" office:value="3125.7759999999998" table:style-name="ce21">
            <text:p>3 126</text:p>
          </table:table-cell>
          <table:table-cell office:value-type="float" office:value="553.54399999999998" table:style-name="ce22">
            <text:p>5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Slovenia</text:p>
          </table:table-cell>
          <table:table-cell office:value-type="float" office:value="5467.0569999999998" table:style-name="ce15">
            <text:p>5 467</text:p>
          </table:table-cell>
          <table:table-cell office:value-type="float" office:value="845.72299999999996" table:style-name="ce15">
            <text:p>0 846</text:p>
          </table:table-cell>
          <table:table-cell office:value-type="float" office:value="6293.2160000000003" table:style-name="ce15">
            <text:p>6 293</text:p>
          </table:table-cell>
          <table:table-cell office:value-type="float" office:value="943.423" table:style-name="ce16">
            <text:p>943</text:p>
          </table:table-cell>
          <table:table-cell office:value-type="float" office:value="5157.7280000000001" table:style-name="ce17">
            <text:p>5 158</text:p>
          </table:table-cell>
          <table:table-cell office:value-type="float" office:value="846.40099999999995" table:style-name="ce18">
            <text:p>84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3463.8380000000002" table:style-name="ce15">
            <text:p>3 464</text:p>
          </table:table-cell>
          <table:table-cell office:value-type="float" office:value="580.51400000000001" table:style-name="ce16">
            <text:p>581</text:p>
          </table:table-cell>
          <table:table-cell office:value-type="float" office:value="3442.1849999999999" table:style-name="ce15">
            <text:p>3 442</text:p>
          </table:table-cell>
          <table:table-cell office:value-type="float" office:value="569.18899999999996" table:style-name="ce16">
            <text:p>569</text:p>
          </table:table-cell>
          <table:table-cell office:value-type="float" office:value="2991.2510000000002" table:style-name="ce19">
            <text:p>2 991</text:p>
          </table:table-cell>
          <table:table-cell office:value-type="float" office:value="439.41699999999997" table:style-name="ce20">
            <text:p>4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8886.1929999999993" table:style-name="ce15">
            <text:p>8 886</text:p>
          </table:table-cell>
          <table:table-cell office:value-type="float" office:value="1138.568" table:style-name="ce15">
            <text:p>1 139</text:p>
          </table:table-cell>
          <table:table-cell office:value-type="float" office:value="11077.764999999999" table:style-name="ce15">
            <text:p>11 078</text:p>
          </table:table-cell>
          <table:table-cell office:value-type="float" office:value="1288.383" table:style-name="ce15">
            <text:p>1 288</text:p>
          </table:table-cell>
          <table:table-cell office:value-type="float" office:value="10889.799000000001" table:style-name="ce21">
            <text:p>10 890</text:p>
          </table:table-cell>
          <table:table-cell office:value-type="float" office:value="1404.6420000000001" table:style-name="ce22">
            <text:p>1 4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8">
            <text:p>Bulgaria+Romania</text:p>
          </table:table-cell>
          <table:table-cell office:value-type="float" office:value="6120.8" table:style-name="ce15">
            <text:p>6 121</text:p>
          </table:table-cell>
          <table:table-cell office:value-type="float" office:value="1232.9949999999999" table:style-name="ce15">
            <text:p>1 233</text:p>
          </table:table-cell>
          <table:table-cell office:value-type="float" office:value="7300.9520000000002" table:style-name="ce15">
            <text:p>7 301</text:p>
          </table:table-cell>
          <table:table-cell office:value-type="float" office:value="1167.625" table:style-name="ce15">
            <text:p>1 168</text:p>
          </table:table-cell>
          <table:table-cell office:value-type="float" office:value="8280.1200000000008" table:style-name="ce21">
            <text:p>8 280</text:p>
          </table:table-cell>
          <table:table-cell office:value-type="float" office:value="1406.7570000000001" table:style-name="ce22">
            <text:p>1 4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8">
            <text:p>Estonia+Latvia+Lithuania</text:p>
          </table:table-cell>
          <table:table-cell office:value-type="float" office:value="1384.336" table:style-name="ce16">
            <text:p>1384</text:p>
          </table:table-cell>
          <table:table-cell office:value-type="float" office:value="208.04" table:style-name="ce16">
            <text:p>208</text:p>
          </table:table-cell>
          <table:table-cell office:value-type="float" office:value="1712.982" table:style-name="ce15">
            <text:p>1 713</text:p>
          </table:table-cell>
          <table:table-cell office:value-type="float" office:value="236.84700000000001" table:style-name="ce16">
            <text:p>237</text:p>
          </table:table-cell>
          <table:table-cell office:value-type="float" office:value="1720.6420000000001" table:style-name="ce17">
            <text:p>1 721</text:p>
          </table:table-cell>
          <table:table-cell office:value-type="float" office:value="283.90699999999998" table:style-name="ce18">
            <text:p>2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8">
            <text:p>France+Spain+Portugal</text:p>
          </table:table-cell>
          <table:table-cell office:value-type="float" office:value="443.904" table:style-name="ce16">
            <text:p>444</text:p>
          </table:table-cell>
          <table:table-cell office:value-type="float" office:value="103.66200000000001" table:style-name="ce16">
            <text:p>104</text:p>
          </table:table-cell>
          <table:table-cell office:value-type="float" office:value="424.327" table:style-name="ce16">
            <text:p>424</text:p>
          </table:table-cell>
          <table:table-cell office:value-type="float" office:value="92.061000000000007" table:style-name="ce16">
            <text:p>92</text:p>
          </table:table-cell>
          <table:table-cell office:value-type="float" office:value="487.74299999999999" table:style-name="ce21">
            <text:p>488</text:p>
          </table:table-cell>
          <table:table-cell office:value-type="float" office:value="95.06" table:style-name="ce22">
            <text:p>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8">
            <text:p>Greece+Cyprus</text:p>
          </table:table-cell>
          <table:table-cell office:value-type="string" table:style-name="ce24">
            <text:p>sp</text:p>
          </table:table-cell>
          <table:table-cell office:value-type="string" table:style-name="ce24">
            <text:p>sp</text:p>
          </table:table-cell>
          <table:table-cell office:value-type="float" office:value="63.869" table:style-name="ce16">
            <text:p>64</text:p>
          </table:table-cell>
          <table:table-cell office:value-type="float" office:value="7.2359999999999998" table:style-name="ce16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Norway+Sweden+Finland+</text:p>
            <text:p>Denmark</text:p>
          </table:table-cell>
          <table:table-cell office:value-type="string" table:style-name="ce24">
            <text:p>sp</text:p>
          </table:table-cell>
          <table:table-cell office:value-type="string" table:style-name="ce24">
            <text:p>sp</text:p>
          </table:table-cell>
          <table:table-cell office:value-type="string" table:style-name="ce24">
            <text:p>sp</text:p>
          </table:table-cell>
          <table:table-cell office:value-type="string" table:style-name="ce24">
            <text:p>sp</text:p>
          </table:table-cell>
          <table:table-cell office:value-type="string" table:style-name="ce27">
            <text:p>sp</text:p>
          </table:table-cell>
          <table:table-cell office:value-type="string" table:style-name="ce28">
            <text:p>s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Switzerland+Liechtenstein</text:p>
          </table:table-cell>
          <table:table-cell office:value-type="float" office:value="124.294" table:style-name="ce16">
            <text:p>124</text:p>
          </table:table-cell>
          <table:table-cell office:value-type="float" office:value="1.5649999999999999" table:style-name="ce16">
            <text:p>2</text:p>
          </table:table-cell>
          <table:table-cell office:value-type="float" office:value="309.505" table:style-name="ce16">
            <text:p>310</text:p>
          </table:table-cell>
          <table:table-cell office:value-type="float" office:value="9.5530000000000008" table:style-name="ce16">
            <text:p>10</text:p>
          </table:table-cell>
          <table:table-cell office:value-type="float" office:value="145.74" table:style-name="ce16">
            <text:p>146</text:p>
          </table:table-cell>
          <table:table-cell office:value-type="float" office:value="8.0370000000000008" table:style-name="ce29">
            <text:p>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Irland+Benelux (till 2020 including United Kingdom)</text:p>
          </table:table-cell>
          <table:table-cell office:value-type="float" office:value="256.49700000000001" table:style-name="ce16">
            <text:p>256</text:p>
          </table:table-cell>
          <table:table-cell office:value-type="float" office:value="32.776000000000003" table:style-name="ce16">
            <text:p>33</text:p>
          </table:table-cell>
          <table:table-cell office:value-type="float" office:value="328.666" table:style-name="ce16">
            <text:p>329</text:p>
          </table:table-cell>
          <table:table-cell office:value-type="float" office:value="28.619" table:style-name="ce16">
            <text:p>29</text:p>
          </table:table-cell>
          <table:table-cell office:value-type="float" office:value="311.41899999999998" table:style-name="ce30">
            <text:p>311</text:p>
          </table:table-cell>
          <table:table-cell office:value-type="float" office:value="40.552999999999997" table:style-name="ce31">
            <text:p>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Third Countries (as of 2021 including United Kingdom)</text:p>
          </table:table-cell>
          <table:table-cell office:value-type="float" office:value="1258.1420000000001" table:style-name="ce15">
            <text:p>1 258</text:p>
          </table:table-cell>
          <table:table-cell office:value-type="float" office:value="176.339" table:style-name="ce16">
            <text:p>176</text:p>
          </table:table-cell>
          <table:table-cell office:value-type="float" office:value="1474.037" table:style-name="ce15">
            <text:p>1 474</text:p>
          </table:table-cell>
          <table:table-cell office:value-type="float" office:value="204.92099999999999" table:style-name="ce16">
            <text:p>205</text:p>
          </table:table-cell>
          <table:table-cell office:value-type="float" office:value="1522.636" table:style-name="ce21">
            <text:p>1 523</text:p>
          </table:table-cell>
          <table:table-cell office:value-type="float" office:value="211.495" table:style-name="ce29">
            <text:p>211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Q: STATISTIK AUSTRIA, Road freight transport statistics ; Eurostat (table D3.1), ASFINAG. Compiled on 12 October 2023. – Rounding differences may occur. – sp…Figures are surpressed due to insufficient sample. –Due to the withdrawal <text:s/>from the European Union the United Kingdom is included in the Third Countries since the reporting year 2021.</text:p>
          </table:table-cell>
          <table:covered-table-cell table:number-columns-repeated="6"/>
          <table:table-cell table:style-name="ce23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1"/>
          <table:table-cell table:number-columns-repeated="6" table:style-name="ce32"/>
          <table:table-cell table:number-columns-repeated="16377" table:style-name="ce1"/>
        </table:table-row>
        <table:table-row table:number-rows-repeated="32" table:style-name="ro2">
          <table:table-cell/>
          <table:table-cell table:number-columns-repeated="6" table:style-name="ce32"/>
          <table:table-cell table:number-columns-repeated="16377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0" number:min-integer-digits="4">
        <number:embedded-text number:position="3"> </number:embedded-text>
      </number:number>
    </number:number-style>
    <number:number-style style:name="N38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INDHOFER Anna</meta:initial-creator>
    <dc:creator>BINDHOFER Anna</dc:creator>
    <meta:creation-date>2022-03-08T14:23:59Z</meta:creation-date>
    <dc:date>2023-10-13T10:36:34Z</dc:date>
    <meta:editing-duration>PT0S</meta:editing-duration>
  </office:meta>
</office:document-meta>
</file>