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Freight transport on Austrian roads</text:p>
            <text:p>International goods dispatch from Austria – transport volume and performance itemised by loading state in the years 2020–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Loading state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number-columns-spanned="2" table:number-rows-spanned="1" table:style-name="ce18">
            <text:p>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Transport volum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Thousand tonnes</text:p>
          </table:table-cell>
          <table:table-cell office:value-type="string" table:style-name="ce4">
            <text:p>Thousand tonnes</text:p>
          </table:table-cell>
          <table:table-cell office:value-type="string" table:style-name="ce4">
            <text:p>Thousand tonnes</text:p>
          </table:table-cell>
          <table:table-cell office:value-type="string" table:style-name="ce4">
            <text:p>Share AT in 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1292.9849999999999" table:style-name="ce6">
            <text:p>1 293</text:p>
          </table:table-cell>
          <table:table-cell office:value-type="float" office:value="1471.85" table:style-name="ce6">
            <text:p>1 472</text:p>
          </table:table-cell>
          <table:table-cell office:value-type="float" office:value="1655.681" table:style-name="ce6">
            <text:p>1 656</text:p>
          </table:table-cell>
          <table:table-cell office:value-type="string" table:style-name="ce7">
            <text:p>9.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arinthia</text:p>
          </table:table-cell>
          <table:table-cell office:value-type="float" office:value="2689.2060000000001" table:style-name="ce6">
            <text:p>2 689</text:p>
          </table:table-cell>
          <table:table-cell office:value-type="float" office:value="3138.4540000000002" table:style-name="ce6">
            <text:p>3 138</text:p>
          </table:table-cell>
          <table:table-cell office:value-type="float" office:value="3299.3409999999999" table:style-name="ce6">
            <text:p>3 299</text:p>
          </table:table-cell>
          <table:table-cell office:value-type="string" table:style-name="ce7">
            <text:p>20.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Lower Austria</text:p>
          </table:table-cell>
          <table:table-cell office:value-type="float" office:value="9064.8590000000004" table:style-name="ce6">
            <text:p>9 065</text:p>
          </table:table-cell>
          <table:table-cell office:value-type="float" office:value="11849.754999999999" table:style-name="ce6">
            <text:p>11 850</text:p>
          </table:table-cell>
          <table:table-cell office:value-type="float" office:value="9907.8040000000001" table:style-name="ce6">
            <text:p>9 908</text:p>
          </table:table-cell>
          <table:table-cell office:value-type="string" table:style-name="ce7">
            <text:p>11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Upper Austria</text:p>
          </table:table-cell>
          <table:table-cell office:value-type="float" office:value="13333.143" table:style-name="ce6">
            <text:p>13 333</text:p>
          </table:table-cell>
          <table:table-cell office:value-type="float" office:value="13911.003000000001" table:style-name="ce6">
            <text:p>13 911</text:p>
          </table:table-cell>
          <table:table-cell office:value-type="float" office:value="14271.678" table:style-name="ce6">
            <text:p>14 272</text:p>
          </table:table-cell>
          <table:table-cell office:value-type="string" table:style-name="ce7">
            <text:p>18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3406.9340000000002" table:style-name="ce6">
            <text:p>3 407</text:p>
          </table:table-cell>
          <table:table-cell office:value-type="float" office:value="3990.7150000000001" table:style-name="ce6">
            <text:p>3 991</text:p>
          </table:table-cell>
          <table:table-cell office:value-type="float" office:value="3847.1149999999998" table:style-name="ce6">
            <text:p>3 847</text:p>
          </table:table-cell>
          <table:table-cell office:value-type="string" table:style-name="ce7">
            <text:p>31.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tyria</text:p>
          </table:table-cell>
          <table:table-cell office:value-type="float" office:value="5977.0140000000001" table:style-name="ce6">
            <text:p>5 977</text:p>
          </table:table-cell>
          <table:table-cell office:value-type="float" office:value="8027.2820000000002" table:style-name="ce6">
            <text:p>8 027</text:p>
          </table:table-cell>
          <table:table-cell office:value-type="float" office:value="9412.6350000000002" table:style-name="ce6">
            <text:p>9 413</text:p>
          </table:table-cell>
          <table:table-cell office:value-type="string" table:style-name="ce7">
            <text:p>10.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Tyrol</text:p>
          </table:table-cell>
          <table:table-cell office:value-type="float" office:value="6283.3320000000003" table:style-name="ce6">
            <text:p>6 283</text:p>
          </table:table-cell>
          <table:table-cell office:value-type="float" office:value="7277.7269999999999" table:style-name="ce6">
            <text:p>7 278</text:p>
          </table:table-cell>
          <table:table-cell office:value-type="float" office:value="6404.8969999999999" table:style-name="ce6">
            <text:p>6 405</text:p>
          </table:table-cell>
          <table:table-cell office:value-type="string" table:style-name="ce7">
            <text:p>27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494.0819999999999" table:style-name="ce6">
            <text:p>3 494</text:p>
          </table:table-cell>
          <table:table-cell office:value-type="float" office:value="4756.1689999999999" table:style-name="ce6">
            <text:p>4 756</text:p>
          </table:table-cell>
          <table:table-cell office:value-type="float" office:value="4427.2749999999996" table:style-name="ce6">
            <text:p>4 427</text:p>
          </table:table-cell>
          <table:table-cell office:value-type="string" table:style-name="ce7">
            <text:p>50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Vienna</text:p>
          </table:table-cell>
          <table:table-cell office:value-type="float" office:value="3989.806" table:style-name="ce6">
            <text:p>3 990</text:p>
          </table:table-cell>
          <table:table-cell office:value-type="float" office:value="4533.6319999999996" table:style-name="ce6">
            <text:p>4 534</text:p>
          </table:table-cell>
          <table:table-cell office:value-type="float" office:value="4171.7460000000001" table:style-name="ce6">
            <text:p>4 172</text:p>
          </table:table-cell>
          <table:table-cell office:value-type="string" table:style-name="ce7">
            <text:p>3.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No regional division</text:p>
          </table:table-cell>
          <table:table-cell office:value-type="float" office:value="6286.8" table:style-name="ce6">
            <text:p>6 287</text:p>
          </table:table-cell>
          <table:table-cell office:value-type="float" office:value="6417.1670000000004" table:style-name="ce6">
            <text:p>6 417</text:p>
          </table:table-cell>
          <table:table-cell office:value-type="float" office:value="5447.8829999999998" table:style-name="ce6">
            <text:p>5 448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5818.161999999997" table:style-name="ce10">
            <text:p>55 818</text:p>
          </table:table-cell>
          <table:table-cell office:value-type="float" office:value="65373.752999999997" table:style-name="ce10">
            <text:p>65 374</text:p>
          </table:table-cell>
          <table:table-cell office:value-type="float" office:value="62846.055" table:style-name="ce10">
            <text:p>62 846</text:p>
          </table:table-cell>
          <table:table-cell office:value-type="string" table:style-name="ce11">
            <text:p>17.3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Domestic transport performance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Million tkm domestic</text:p>
          </table:table-cell>
          <table:table-cell office:value-type="string" table:style-name="ce4">
            <text:p>Million tkm domestic</text:p>
          </table:table-cell>
          <table:table-cell office:value-type="string" table:style-name="ce4">
            <text:p>Million tkm domestic</text:p>
          </table:table-cell>
          <table:table-cell office:value-type="string" table:style-name="ce4">
            <text:p>Share AT in %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Burgenland</text:p>
          </table:table-cell>
          <table:table-cell office:value-type="float" office:value="226.15" table:style-name="ce14">
            <text:p>226</text:p>
          </table:table-cell>
          <table:table-cell office:value-type="float" office:value="185.06" table:style-name="ce14">
            <text:p>185</text:p>
          </table:table-cell>
          <table:table-cell office:value-type="float" office:value="219.57599999999999" table:style-name="ce14">
            <text:p>220</text:p>
          </table:table-cell>
          <table:table-cell office:value-type="string" table:style-name="ce7">
            <text:p>13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Carinthia</text:p>
          </table:table-cell>
          <table:table-cell office:value-type="float" office:value="439.89299999999997" table:style-name="ce14">
            <text:p>440</text:p>
          </table:table-cell>
          <table:table-cell office:value-type="float" office:value="422.18200000000002" table:style-name="ce14">
            <text:p>422</text:p>
          </table:table-cell>
          <table:table-cell office:value-type="float" office:value="522.27499999999998" table:style-name="ce14">
            <text:p>522</text:p>
          </table:table-cell>
          <table:table-cell office:value-type="string" table:style-name="ce7">
            <text:p>14.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Lower Austria</text:p>
          </table:table-cell>
          <table:table-cell office:value-type="float" office:value="1833.8720000000001" table:style-name="ce15">
            <text:p>1 834</text:p>
          </table:table-cell>
          <table:table-cell office:value-type="float" office:value="2203.444" table:style-name="ce15">
            <text:p>2 203</text:p>
          </table:table-cell>
          <table:table-cell office:value-type="float" office:value="1713.366" table:style-name="ce15">
            <text:p>1 713</text:p>
          </table:table-cell>
          <table:table-cell office:value-type="string" table:style-name="ce7">
            <text:p>13.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Upper Austria</text:p>
          </table:table-cell>
          <table:table-cell office:value-type="float" office:value="1965.134" table:style-name="ce15">
            <text:p>1 965</text:p>
          </table:table-cell>
          <table:table-cell office:value-type="float" office:value="1839.0309999999999" table:style-name="ce15">
            <text:p>1 839</text:p>
          </table:table-cell>
          <table:table-cell office:value-type="float" office:value="1973.1790000000001" table:style-name="ce15">
            <text:p>1 973</text:p>
          </table:table-cell>
          <table:table-cell office:value-type="string" table:style-name="ce7">
            <text:p>13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Salzburg</text:p>
          </table:table-cell>
          <table:table-cell office:value-type="float" office:value="256.51" table:style-name="ce14">
            <text:p>257</text:p>
          </table:table-cell>
          <table:table-cell office:value-type="float" office:value="333.149" table:style-name="ce14">
            <text:p>333</text:p>
          </table:table-cell>
          <table:table-cell office:value-type="float" office:value="282.50799999999998" table:style-name="ce14">
            <text:p>283</text:p>
          </table:table-cell>
          <table:table-cell office:value-type="string" table:style-name="ce7">
            <text:p>22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Styria</text:p>
          </table:table-cell>
          <table:table-cell office:value-type="float" office:value="1185.8979999999999" table:style-name="ce15">
            <text:p>1 186</text:p>
          </table:table-cell>
          <table:table-cell office:value-type="float" office:value="1414.904" table:style-name="ce15">
            <text:p>1 415</text:p>
          </table:table-cell>
          <table:table-cell office:value-type="float" office:value="1832.2260000000001" table:style-name="ce15">
            <text:p>1 832</text:p>
          </table:table-cell>
          <table:table-cell office:value-type="string" table:style-name="ce7">
            <text:p>11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Tyrol</text:p>
          </table:table-cell>
          <table:table-cell office:value-type="float" office:value="405.84100000000001" table:style-name="ce14">
            <text:p>406</text:p>
          </table:table-cell>
          <table:table-cell office:value-type="float" office:value="491.23899999999998" table:style-name="ce14">
            <text:p>491</text:p>
          </table:table-cell>
          <table:table-cell office:value-type="float" office:value="467.92" table:style-name="ce14">
            <text:p>468</text:p>
          </table:table-cell>
          <table:table-cell office:value-type="string" table:style-name="ce7">
            <text:p>23.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Vorarlberg</text:p>
          </table:table-cell>
          <table:table-cell office:value-type="float" office:value="119.791" table:style-name="ce14">
            <text:p>120</text:p>
          </table:table-cell>
          <table:table-cell office:value-type="float" office:value="204.24600000000001" table:style-name="ce14">
            <text:p>204</text:p>
          </table:table-cell>
          <table:table-cell office:value-type="float" office:value="180.41800000000001" table:style-name="ce14">
            <text:p>180</text:p>
          </table:table-cell>
          <table:table-cell office:value-type="string" table:style-name="ce7">
            <text:p>40.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Vienna</text:p>
          </table:table-cell>
          <table:table-cell office:value-type="float" office:value="557.07299999999998" table:style-name="ce14">
            <text:p>557</text:p>
          </table:table-cell>
          <table:table-cell office:value-type="float" office:value="569.95000000000005" table:style-name="ce14">
            <text:p>570</text:p>
          </table:table-cell>
          <table:table-cell office:value-type="float" office:value="592.01400000000001" table:style-name="ce14">
            <text:p>592</text:p>
          </table:table-cell>
          <table:table-cell office:value-type="string" table:style-name="ce7">
            <text:p>3.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No regional division</text:p>
          </table:table-cell>
          <table:table-cell office:value-type="float" office:value="1024.3720000000001" table:style-name="ce15">
            <text:p>1 024</text:p>
          </table:table-cell>
          <table:table-cell office:value-type="float" office:value="958.63199999999995" table:style-name="ce14">
            <text:p>959</text:p>
          </table:table-cell>
          <table:table-cell office:value-type="float" office:value="858.51599999999996" table:style-name="ce14">
            <text:p>859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014.5320000000002" table:style-name="ce16">
            <text:p>8 015</text:p>
          </table:table-cell>
          <table:table-cell office:value-type="float" office:value="8621.8369999999995" table:style-name="ce16">
            <text:p>8 622</text:p>
          </table:table-cell>
          <table:table-cell office:value-type="float" office:value="8641.9959999999992" table:style-name="ce16">
            <text:p>8 642</text:p>
          </table:table-cell>
          <table:table-cell office:value-type="string" table:style-name="ce11">
            <text:p>12.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Laden journeys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housand journeys</text:p>
          </table:table-cell>
          <table:table-cell office:value-type="string" table:style-name="ce4">
            <text:p>Thousand journeys</text:p>
          </table:table-cell>
          <table:table-cell office:value-type="string" table:style-name="ce4">
            <text:p>Thousand journeys</text:p>
          </table:table-cell>
          <table:table-cell office:value-type="string" table:style-name="ce4">
            <text:p>Share AT in %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89.320999999999998" table:style-name="ce14">
            <text:p>89</text:p>
          </table:table-cell>
          <table:table-cell office:value-type="float" office:value="89.188000000000002" table:style-name="ce14">
            <text:p>89</text:p>
          </table:table-cell>
          <table:table-cell office:value-type="float" office:value="104.857" table:style-name="ce14">
            <text:p>105</text:p>
          </table:table-cell>
          <table:table-cell office:value-type="string" table:style-name="ce7">
            <text:p>8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arinthia</text:p>
          </table:table-cell>
          <table:table-cell office:value-type="float" office:value="149.726" table:style-name="ce14">
            <text:p>150</text:p>
          </table:table-cell>
          <table:table-cell office:value-type="float" office:value="163.80699999999999" table:style-name="ce14">
            <text:p>164</text:p>
          </table:table-cell>
          <table:table-cell office:value-type="float" office:value="198.54" table:style-name="ce14">
            <text:p>199</text:p>
          </table:table-cell>
          <table:table-cell office:value-type="string" table:style-name="ce7">
            <text:p>16.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Lower Austria</text:p>
          </table:table-cell>
          <table:table-cell office:value-type="float" office:value="544.03" table:style-name="ce14">
            <text:p>544</text:p>
          </table:table-cell>
          <table:table-cell office:value-type="float" office:value="673.52499999999998" table:style-name="ce14">
            <text:p>674</text:p>
          </table:table-cell>
          <table:table-cell office:value-type="float" office:value="588.00800000000004" table:style-name="ce14">
            <text:p>588</text:p>
          </table:table-cell>
          <table:table-cell office:value-type="string" table:style-name="ce7">
            <text:p>10.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Upper Austria</text:p>
          </table:table-cell>
          <table:table-cell office:value-type="float" office:value="788.48" table:style-name="ce14">
            <text:p>788</text:p>
          </table:table-cell>
          <table:table-cell office:value-type="float" office:value="838.38499999999999" table:style-name="ce14">
            <text:p>838</text:p>
          </table:table-cell>
          <table:table-cell office:value-type="float" office:value="867.44100000000003" table:style-name="ce14">
            <text:p>867</text:p>
          </table:table-cell>
          <table:table-cell office:value-type="string" table:style-name="ce7">
            <text:p>17.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222.12299999999999" table:style-name="ce14">
            <text:p>222</text:p>
          </table:table-cell>
          <table:table-cell office:value-type="float" office:value="346.68299999999999" table:style-name="ce14">
            <text:p>347</text:p>
          </table:table-cell>
          <table:table-cell office:value-type="float" office:value="245.898" table:style-name="ce14">
            <text:p>246</text:p>
          </table:table-cell>
          <table:table-cell office:value-type="string" table:style-name="ce7">
            <text:p>28.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tyria</text:p>
          </table:table-cell>
          <table:table-cell office:value-type="float" office:value="367.33499999999998" table:style-name="ce14">
            <text:p>367</text:p>
          </table:table-cell>
          <table:table-cell office:value-type="float" office:value="451.3" table:style-name="ce14">
            <text:p>451</text:p>
          </table:table-cell>
          <table:table-cell office:value-type="float" office:value="508.27699999999999" table:style-name="ce14">
            <text:p>508</text:p>
          </table:table-cell>
          <table:table-cell office:value-type="string" table:style-name="ce7">
            <text:p>10.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Tyrol</text:p>
          </table:table-cell>
          <table:table-cell office:value-type="float" office:value="361.15899999999999" table:style-name="ce14">
            <text:p>361</text:p>
          </table:table-cell>
          <table:table-cell office:value-type="float" office:value="466.50700000000001" table:style-name="ce14">
            <text:p>467</text:p>
          </table:table-cell>
          <table:table-cell office:value-type="float" office:value="392.072" table:style-name="ce14">
            <text:p>392</text:p>
          </table:table-cell>
          <table:table-cell office:value-type="string" table:style-name="ce7">
            <text:p>24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243.20599999999999" table:style-name="ce14">
            <text:p>243</text:p>
          </table:table-cell>
          <table:table-cell office:value-type="float" office:value="318.08999999999997" table:style-name="ce14">
            <text:p>318</text:p>
          </table:table-cell>
          <table:table-cell office:value-type="float" office:value="275.48099999999999" table:style-name="ce14">
            <text:p>275</text:p>
          </table:table-cell>
          <table:table-cell office:value-type="string" table:style-name="ce7">
            <text:p>50,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Vienna</text:p>
          </table:table-cell>
          <table:table-cell office:value-type="float" office:value="233.87200000000001" table:style-name="ce14">
            <text:p>234</text:p>
          </table:table-cell>
          <table:table-cell office:value-type="float" office:value="255.773" table:style-name="ce14">
            <text:p>256</text:p>
          </table:table-cell>
          <table:table-cell office:value-type="float" office:value="258.14299999999997" table:style-name="ce14">
            <text:p>258</text:p>
          </table:table-cell>
          <table:table-cell office:value-type="string" table:style-name="ce7">
            <text:p>3.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No regional division<text:s/></text:p>
          </table:table-cell>
          <table:table-cell office:value-type="float" office:value="356.20499999999998" table:style-name="ce14">
            <text:p>356</text:p>
          </table:table-cell>
          <table:table-cell office:value-type="float" office:value="355.37599999999998" table:style-name="ce14">
            <text:p>355</text:p>
          </table:table-cell>
          <table:table-cell office:value-type="float" office:value="307.29300000000001" table:style-name="ce14">
            <text:p>307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355.4569999999999" table:style-name="ce16">
            <text:p>3 355</text:p>
          </table:table-cell>
          <table:table-cell office:value-type="float" office:value="3958.6329999999998" table:style-name="ce16">
            <text:p>3 959</text:p>
          </table:table-cell>
          <table:table-cell office:value-type="float" office:value="3746.009" table:style-name="ce16">
            <text:p>3 746</text:p>
          </table:table-cell>
          <table:table-cell office:value-type="string" table:style-name="ce11">
            <text:p>16.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Q: STATISTIK AUSTRIA, Road freight transport statistics; Eurostat (table D3.1), ASFINAG. Compiled on 12 October 2023. – Rounding differences may occur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10T13:55:04Z</meta:creation-date>
    <dc:date>2023-10-04T08:04:31Z</dc:date>
    <meta:editing-duration>PT0S</meta:editing-duration>
  </office:meta>
</office:document-meta>
</file>