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8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8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2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2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1">
      <style:table-cell-properties fo:border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/>
    <style:style style:name="ce12" style:family="table-cell" style:parent-style-name="Default" style:data-style-name="N0">
      <style:table-cell-properties fo:border-top="thin solid #D9D9D9" fo:border-bottom="none" fo:border-left="thin solid #D9D9D9" fo:border-right="thin solid #D9D9D9" style:vertical-align="top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2">
      <style:table-cell-properties fo:border-top="thin solid #D9D9D9" fo:border-bottom="none" fo:border-left="thin solid #D9D9D9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2">
      <style:table-cell-properties fo:border-top="thin solid #D9D9D9" fo:border-bottom="none" fo:border-left="thin solid #D9D9D9" fo:border-right="thin solid #D9D9D9" style:vertical-align="top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D9D9D9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D9D9D9" style:vertical-align="middle" fo:wrap-option="wrap" fo:background-color="#FFFFFF" style:repeat-content="false"/>
      <style:paragraph-properties fo:text-align="center"/>
      <style:text-properties fo:color="#333333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D9D9D9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D9D9D9" style:vertical-align="middle" fo:wrap-option="wrap" fo:background-color="#FFFFFF" style:repeat-content="false"/>
      <style:paragraph-properties fo:text-align="start" fo:margin-left="0cm"/>
      <style:text-properties fo:color="#333333" style:font-name="Calibri" style:font-name-asian="Calibri" style:font-name-complex="Calibri" fo:font-size="8pt" style:font-size-asian="8pt" style:font-size-complex="8p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Freight transport on Austrian roads</text:p>
            <text:p>Transport volume and transport performance itemised by types of transport in the years 2020–2022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2" table:style-name="ce16">
            <text:p>Unit</text:p>
          </table:table-cell>
          <table:table-cell office:value-type="string" table:number-columns-spanned="4" table:number-rows-spanned="1" table:style-name="ce16">
            <text:p>Type of transport</text:p>
          </table:table-cell>
          <table:covered-table-cell table:number-columns-repeated="3"/>
          <table:table-cell office:value-type="string" table:number-columns-spanned="1" table:number-rows-spanned="2" table:style-name="ce17">
            <text:p>Total</text:p>
          </table:table-cell>
          <table:table-cell table:number-columns-repeated="16378" table:style-name="ce1"/>
        </table:table-row>
        <table:table-row table:style-name="ro3">
          <table:covered-table-cell/>
          <table:table-cell office:value-type="string" table:style-name="ce3">
            <text:p>Inland tranpsort<text:s/></text:p>
          </table:table-cell>
          <table:table-cell office:value-type="string" table:style-name="ce3">
            <text:p>International goods receipt</text:p>
          </table:table-cell>
          <table:table-cell office:value-type="string" table:style-name="ce3">
            <text:p>International goods dispatch</text:p>
          </table:table-cell>
          <table:table-cell office:value-type="string" table:style-name="ce3">
            <text:p>Transit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8">
            <text:p>Year 2022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4">
            <text:p>Total results<text:s/></text:p>
            <text:p>in thousand tonnes</text:p>
          </table:table-cell>
          <table:table-cell office:value-type="float" office:value="372460.25300000003" table:style-name="ce5">
            <text:p>372 460</text:p>
          </table:table-cell>
          <table:table-cell office:value-type="float" office:value="69494.824999999997" table:style-name="ce5">
            <text:p>69 495</text:p>
          </table:table-cell>
          <table:table-cell office:value-type="float" office:value="62846.055" table:style-name="ce5">
            <text:p>62 846</text:p>
          </table:table-cell>
          <table:table-cell office:value-type="float" office:value="86076.729000000007" table:style-name="ce5">
            <text:p>86 077</text:p>
          </table:table-cell>
          <table:table-cell office:value-type="float" office:value="590877.86199999996" table:style-name="ce6">
            <text:p>590 878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National results<text:s/></text:p>
            <text:p>in thousand tonnes</text:p>
          </table:table-cell>
          <table:table-cell office:value-type="float" office:value="362826.03600000002" table:style-name="ce5">
            <text:p>362 826</text:p>
          </table:table-cell>
          <table:table-cell office:value-type="float" office:value="10290.723" table:style-name="ce5">
            <text:p>10 291</text:p>
          </table:table-cell>
          <table:table-cell office:value-type="float" office:value="10888.618" table:style-name="ce5">
            <text:p>10 889</text:p>
          </table:table-cell>
          <table:table-cell office:value-type="float" office:value="1099.633" table:style-name="ce7">
            <text:p>(1 100)</text:p>
          </table:table-cell>
          <table:table-cell office:value-type="float" office:value="385105.01" table:style-name="ce6">
            <text:p>385 105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Austria's share in %</text:p>
          </table:table-cell>
          <table:table-cell office:value-type="string" table:style-name="ce8">
            <text:p>97.4</text:p>
          </table:table-cell>
          <table:table-cell office:value-type="string" table:style-name="ce8">
            <text:p>14.8</text:p>
          </table:table-cell>
          <table:table-cell office:value-type="string" table:style-name="ce8">
            <text:p>17.3</text:p>
          </table:table-cell>
          <table:table-cell office:value-type="string" table:style-name="ce8">
            <text:p>1.3</text:p>
          </table:table-cell>
          <table:table-cell office:value-type="string" table:style-name="ce9">
            <text:p>65.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Total results in million<text:s/></text:p>
            <text:p>domestic tonne-kilometres</text:p>
          </table:table-cell>
          <table:table-cell office:value-type="float" office:value="18553.017" table:style-name="ce5">
            <text:p>18 553</text:p>
          </table:table-cell>
          <table:table-cell office:value-type="float" office:value="8652.0830000000005" table:style-name="ce5">
            <text:p>8 652</text:p>
          </table:table-cell>
          <table:table-cell office:value-type="float" office:value="8641.9959999999992" table:style-name="ce5">
            <text:p>8 642</text:p>
          </table:table-cell>
          <table:table-cell office:value-type="float" office:value="20315.909" table:style-name="ce5">
            <text:p>20 316</text:p>
          </table:table-cell>
          <table:table-cell office:value-type="float" office:value="56163.004000000001" table:style-name="ce6">
            <text:p>56 16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National results in million<text:s/></text:p>
            <text:p>domestic tonne-kilometres</text:p>
          </table:table-cell>
          <table:table-cell office:value-type="float" office:value="16961.191999999999" table:style-name="ce5">
            <text:p>16 961</text:p>
          </table:table-cell>
          <table:table-cell office:value-type="float" office:value="995.66600000000005" table:style-name="ce10">
            <text:p>996</text:p>
          </table:table-cell>
          <table:table-cell office:value-type="float" office:value="1076.6189999999999" table:style-name="ce5">
            <text:p>1 077</text:p>
          </table:table-cell>
          <table:table-cell office:value-type="float" office:value="150.21700000000001" table:style-name="ce10">
            <text:p>150</text:p>
          </table:table-cell>
          <table:table-cell office:value-type="float" office:value="19183.694" table:style-name="ce6">
            <text:p>19 184</text:p>
          </table:table-cell>
          <table:table-cell table:number-columns-repeated="3" table:style-name="ce1"/>
          <table:table-cell table:style-name="ce11"/>
          <table:table-cell table:number-columns-repeated="16374"/>
        </table:table-row>
        <table:table-row table:style-name="ro2">
          <table:table-cell office:value-type="string" table:style-name="ce12">
            <text:p>Austria's share in %</text:p>
          </table:table-cell>
          <table:table-cell office:value-type="string" table:style-name="ce13">
            <text:p>91.4</text:p>
          </table:table-cell>
          <table:table-cell office:value-type="string" table:style-name="ce13">
            <text:p>11.5</text:p>
          </table:table-cell>
          <table:table-cell office:value-type="string" table:style-name="ce13">
            <text:p>12.5</text:p>
          </table:table-cell>
          <table:table-cell office:value-type="string" table:style-name="ce13">
            <text:p>0.7</text:p>
          </table:table-cell>
          <table:table-cell office:value-type="string" table:style-name="ce14">
            <text:p>34.2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9">
            <text:p>Year 2021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4">
            <text:p>Total results<text:s/></text:p>
            <text:p>in thousand tonnes</text:p>
          </table:table-cell>
          <table:table-cell office:value-type="float" office:value="384315.32199999999" table:style-name="ce5">
            <text:p>384 315</text:p>
          </table:table-cell>
          <table:table-cell office:value-type="float" office:value="74119.263999999996" table:style-name="ce5">
            <text:p>74 119</text:p>
          </table:table-cell>
          <table:table-cell office:value-type="float" office:value="65373.752999999997" table:style-name="ce5">
            <text:p>65 374</text:p>
          </table:table-cell>
          <table:table-cell office:value-type="float" office:value="85671.414999999994" table:style-name="ce5">
            <text:p>85 671</text:p>
          </table:table-cell>
          <table:table-cell office:value-type="float" office:value="609479.75300000003" table:style-name="ce6">
            <text:p>609 48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National results<text:s/></text:p>
            <text:p>in thousand tonnes</text:p>
          </table:table-cell>
          <table:table-cell office:value-type="float" office:value="375670.47700000001" table:style-name="ce5">
            <text:p>375 670</text:p>
          </table:table-cell>
          <table:table-cell office:value-type="float" office:value="10882.2" table:style-name="ce5">
            <text:p>10 882</text:p>
          </table:table-cell>
          <table:table-cell office:value-type="float" office:value="10316.741" table:style-name="ce5">
            <text:p>10 317</text:p>
          </table:table-cell>
          <table:table-cell office:value-type="float" office:value="1160.7639999999999" table:style-name="ce5">
            <text:p>1 161</text:p>
          </table:table-cell>
          <table:table-cell office:value-type="float" office:value="398030.18199999997" table:style-name="ce6">
            <text:p>398 030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Austria's share in %</text:p>
          </table:table-cell>
          <table:table-cell office:value-type="string" table:style-name="ce8">
            <text:p>97.8</text:p>
          </table:table-cell>
          <table:table-cell office:value-type="string" table:style-name="ce8">
            <text:p>14.7</text:p>
          </table:table-cell>
          <table:table-cell office:value-type="string" table:style-name="ce8">
            <text:p>15.8</text:p>
          </table:table-cell>
          <table:table-cell office:value-type="string" table:style-name="ce8">
            <text:p>1.4</text:p>
          </table:table-cell>
          <table:table-cell office:value-type="string" table:style-name="ce9">
            <text:p>65.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Total results in million<text:s/></text:p>
            <text:p>domestic tonne-kilometres</text:p>
          </table:table-cell>
          <table:table-cell office:value-type="float" office:value="18903.187000000002" table:style-name="ce5">
            <text:p>18 903</text:p>
          </table:table-cell>
          <table:table-cell office:value-type="float" office:value="9044.6630000000005" table:style-name="ce5">
            <text:p>9 045</text:p>
          </table:table-cell>
          <table:table-cell office:value-type="float" office:value="8621.8369999999995" table:style-name="ce5">
            <text:p>8 622</text:p>
          </table:table-cell>
          <table:table-cell office:value-type="float" office:value="20276.707999999999" table:style-name="ce5">
            <text:p>20 277</text:p>
          </table:table-cell>
          <table:table-cell office:value-type="float" office:value="56846.394999999997" table:style-name="ce6">
            <text:p>56 846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4">
            <text:p>National results in million<text:s/></text:p>
            <text:p>domestic tonne-kilometres</text:p>
          </table:table-cell>
          <table:table-cell office:value-type="float" office:value="17347.009999999998" table:style-name="ce5">
            <text:p>17 347</text:p>
          </table:table-cell>
          <table:table-cell office:value-type="float" office:value="985.25599999999997" table:style-name="ce10">
            <text:p>985</text:p>
          </table:table-cell>
          <table:table-cell office:value-type="float" office:value="1075.7660000000001" table:style-name="ce5">
            <text:p>1 076</text:p>
          </table:table-cell>
          <table:table-cell office:value-type="float" office:value="156.08699999999999" table:style-name="ce10">
            <text:p>156</text:p>
          </table:table-cell>
          <table:table-cell office:value-type="float" office:value="19564.12" table:style-name="ce6">
            <text:p>19 564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Austria's share in %</text:p>
          </table:table-cell>
          <table:table-cell office:value-type="string" table:style-name="ce8">
            <text:p>91.8</text:p>
          </table:table-cell>
          <table:table-cell office:value-type="string" table:style-name="ce8">
            <text:p>10.9</text:p>
          </table:table-cell>
          <table:table-cell office:value-type="string" table:style-name="ce8">
            <text:p>12.5</text:p>
          </table:table-cell>
          <table:table-cell office:value-type="string" table:style-name="ce8">
            <text:p>0.8</text:p>
          </table:table-cell>
          <table:table-cell office:value-type="string" table:style-name="ce9">
            <text:p>34.4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Year 2020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4">
            <text:p>Total results<text:s/></text:p>
            <text:p>in thousand tonnes</text:p>
          </table:table-cell>
          <table:table-cell office:value-type="float" office:value="357324.321" table:style-name="ce5">
            <text:p>357 324</text:p>
          </table:table-cell>
          <table:table-cell office:value-type="float" office:value="64942.197999999997" table:style-name="ce5">
            <text:p>64 942</text:p>
          </table:table-cell>
          <table:table-cell office:value-type="float" office:value="55818.161999999997" table:style-name="ce5">
            <text:p>55 818</text:p>
          </table:table-cell>
          <table:table-cell office:value-type="float" office:value="73977.231" table:style-name="ce5">
            <text:p>73 977</text:p>
          </table:table-cell>
          <table:table-cell office:value-type="float" office:value="552061.91200000001" table:style-name="ce6">
            <text:p>552 062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tional results<text:s/></text:p>
            <text:p>in thousand tonnes</text:p>
          </table:table-cell>
          <table:table-cell office:value-type="float" office:value="348546.20799999998" table:style-name="ce5">
            <text:p>348 546</text:p>
          </table:table-cell>
          <table:table-cell office:value-type="float" office:value="9594.1929999999993" table:style-name="ce5">
            <text:p>9 594</text:p>
          </table:table-cell>
          <table:table-cell office:value-type="float" office:value="10076.276" table:style-name="ce5">
            <text:p>10 076</text:p>
          </table:table-cell>
          <table:table-cell office:value-type="float" office:value="1165.0409999999999" table:style-name="ce5">
            <text:p>1 165</text:p>
          </table:table-cell>
          <table:table-cell office:value-type="float" office:value="369381.717" table:style-name="ce6">
            <text:p>369 382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ustria's share in %</text:p>
          </table:table-cell>
          <table:table-cell office:value-type="string" table:style-name="ce8">
            <text:p>97.5</text:p>
          </table:table-cell>
          <table:table-cell office:value-type="string" table:style-name="ce8">
            <text:p>14.8</text:p>
          </table:table-cell>
          <table:table-cell office:value-type="string" table:style-name="ce8">
            <text:p>18.1</text:p>
          </table:table-cell>
          <table:table-cell office:value-type="string" table:style-name="ce8">
            <text:p>1.6</text:p>
          </table:table-cell>
          <table:table-cell office:value-type="string" table:style-name="ce9">
            <text:p>66.9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Total results in million<text:s/></text:p>
            <text:p>domestic tonne-kilometres</text:p>
          </table:table-cell>
          <table:table-cell office:value-type="float" office:value="18101.216" table:style-name="ce5">
            <text:p>18 101</text:p>
          </table:table-cell>
          <table:table-cell office:value-type="float" office:value="8030.1009999999997" table:style-name="ce5">
            <text:p>8 030</text:p>
          </table:table-cell>
          <table:table-cell office:value-type="float" office:value="8014.5320000000002" table:style-name="ce5">
            <text:p>8 015</text:p>
          </table:table-cell>
          <table:table-cell office:value-type="float" office:value="18356.793000000001" table:style-name="ce5">
            <text:p>18 357</text:p>
          </table:table-cell>
          <table:table-cell office:value-type="float" office:value="52502.642" table:style-name="ce6">
            <text:p>52 503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National results in million<text:s/></text:p>
            <text:p>domestic tonne-kilometres</text:p>
          </table:table-cell>
          <table:table-cell office:value-type="float" office:value="16643.960999999999" table:style-name="ce5">
            <text:p>16 644</text:p>
          </table:table-cell>
          <table:table-cell office:value-type="float" office:value="922.28599999999994" table:style-name="ce10">
            <text:p>922</text:p>
          </table:table-cell>
          <table:table-cell office:value-type="float" office:value="1029.3030000000001" table:style-name="ce5">
            <text:p>1 029</text:p>
          </table:table-cell>
          <table:table-cell office:value-type="float" office:value="137.054" table:style-name="ce10">
            <text:p>137</text:p>
          </table:table-cell>
          <table:table-cell office:value-type="float" office:value="18732.605" table:style-name="ce6">
            <text:p>18 733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ustria's share in %</text:p>
          </table:table-cell>
          <table:table-cell office:value-type="string" table:style-name="ce8">
            <text:p>91.9</text:p>
          </table:table-cell>
          <table:table-cell office:value-type="string" table:style-name="ce8">
            <text:p>11.5</text:p>
          </table:table-cell>
          <table:table-cell office:value-type="string" table:style-name="ce8">
            <text:p>12.8</text:p>
          </table:table-cell>
          <table:table-cell office:value-type="string" table:style-name="ce8">
            <text:p>0.7</text:p>
          </table:table-cell>
          <table:table-cell office:value-type="string" table:style-name="ce9">
            <text:p>35.7</text:p>
          </table:table-cell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0">
            <text:p>Q: STATISTIK AUSTRIA, Road freight transport statistics; Eurostat (table D3.1 and D5); ASFINAG. Compiled on 12 October 2023. – Rounding differences may occur. – <text:s/>The values in brackets have a standard error of more than +/-20% (at 95% confidence level).</text:p>
          </table:table-cell>
          <table:covered-table-cell table:number-columns-repeated="5"/>
          <table:table-cell table:number-columns-repeated="16378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table1_footer" table:cell-range-address="Tabelle1.$A$25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 number:style="long"/>
      <number:text>.</number:text>
      <number:month number:textual="true"/>
    </number:date-style>
    <number:number-style style:name="N37">
      <number:text>(</number:text>
      <number:number number:decimal-places="0" number:min-integer-digits="4">
        <number:embedded-text number:position="0">)</number:embedded-text>
        <number:embedded-text number:position="3"> </number:embedded-text>
      </number:number>
    </number:number-style>
    <number:number-style style:name="N38">
      <number:number number:decimal-places="0" number:min-integer-digits="4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INDHOFER Anna</meta:initial-creator>
    <dc:creator>BINDHOFER Anna</dc:creator>
    <meta:creation-date>2022-03-03T12:31:27Z</meta:creation-date>
    <dc:date>2023-10-11T06:15:27Z</dc:date>
    <meta:editing-duration>PT0S</meta:editing-duration>
  </office:meta>
</office:document-meta>
</file>