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7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1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9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/>
    <style:style style:name="ce13" style:family="table-cell" style:parent-style-name="Default" style:data-style-name="N37"/>
    <style:style style:name="ce14" style:family="table-cell" style:parent-style-name="Default" style:data-style-name="N38"/>
    <style:style style:name="ce15" style:family="table-cell" style:parent-style-name="Default" style:data-style-name="N0">
      <style:table-cell-properties fo:border-top="none" fo:border-bottom="none" fo:border-left="thin solid #D9D9D9" fo:border-right="none"/>
    </style:style>
    <style:style style:name="ce16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Freight transport on Austrian roads</text:p>
            <text:p>Transport volume itemised by types of transport and distance classes in the year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0">
            <text:p>Distance class</text:p>
          </table:table-cell>
          <table:covered-table-cell/>
          <table:table-cell office:value-type="string" table:style-name="ce2">
            <text:p>Inland transport</text:p>
          </table:table-cell>
          <table:table-cell office:value-type="string" table:style-name="ce2">
            <text:p>International goods<text:s/></text:p>
            <text:p>receipt</text:p>
          </table:table-cell>
          <table:table-cell office:value-type="string" table:style-name="ce2">
            <text:p>International goods dispatch</text:p>
          </table:table-cell>
          <table:table-cell office:value-type="string" table:style-name="ce2">
            <text:p>Transit</text:p>
          </table:table-cell>
          <table:table-cell office:value-type="string" table:style-name="ce3">
            <text:p>Total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21">
            <text:p>Up to 49 km</text:p>
          </table:table-cell>
          <table:table-cell office:value-type="string" table:style-name="ce4">
            <text:p>Thousand tonnes</text:p>
          </table:table-cell>
          <table:table-cell office:value-type="float" office:value="270780.99081107415" table:style-name="ce5">
            <text:p>270 781</text:p>
          </table:table-cell>
          <table:table-cell office:value-type="float" office:value="2924.4209952569522" table:style-name="ce5">
            <text:p>2 924</text:p>
          </table:table-cell>
          <table:table-cell office:value-type="float" office:value="3141.0526306258689" table:style-name="ce5">
            <text:p>3 141</text:p>
          </table:table-cell>
          <table:table-cell office:value-type="float" office:value="4.7073479999999996" table:style-name="ce6">
            <text:p>5</text:p>
          </table:table-cell>
          <table:table-cell office:value-type="float" office:value="276851.17178495706" table:style-name="ce5">
            <text:p>276 85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T</text:p>
          </table:table-cell>
          <table:table-cell office:value-type="float" office:value="268051.26789299998" table:style-name="ce8">
            <text:p>268 051</text:p>
          </table:table-cell>
          <table:table-cell office:value-type="float" office:value="825.52554499999997" table:style-name="ce9">
            <text:p>826</text:p>
          </table:table-cell>
          <table:table-cell office:value-type="float" office:value="1439.5245689999999" table:style-name="ce9">
            <text:p>1 440</text:p>
          </table:table-cell>
          <table:table-cell office:value-type="float" office:value="4.7073479999999996" table:style-name="ce10">
            <text:p>5</text:p>
          </table:table-cell>
          <table:table-cell office:value-type="float" office:value="270321.02535499999" table:style-name="ce8">
            <text:p>270 32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Share AT in %</text:p>
          </table:table-cell>
          <table:table-cell office:value-type="string" table:style-name="ce11">
            <text:p>99.0</text:p>
          </table:table-cell>
          <table:table-cell office:value-type="string" table:style-name="ce11">
            <text:p>28.2</text:p>
          </table:table-cell>
          <table:table-cell office:value-type="string" table:style-name="ce11">
            <text:p>45.8</text:p>
          </table:table-cell>
          <table:table-cell office:value-type="string" table:style-name="ce11">
            <text:p>100.0</text:p>
          </table:table-cell>
          <table:table-cell office:value-type="string" table:style-name="ce11">
            <text:p>97.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22">
            <text:p>50–149 km</text:p>
          </table:table-cell>
          <table:table-cell office:value-type="string" table:style-name="ce7">
            <text:p>Thousand tonnes</text:p>
          </table:table-cell>
          <table:table-cell office:value-type="float" office:value="67083.181661886032" table:style-name="ce8">
            <text:p>67 083</text:p>
          </table:table-cell>
          <table:table-cell office:value-type="float" office:value="11287.378457483679" table:style-name="ce8">
            <text:p>11 287</text:p>
          </table:table-cell>
          <table:table-cell office:value-type="float" office:value="6544.489720891419" table:style-name="ce8">
            <text:p>6 544</text:p>
          </table:table-cell>
          <table:table-cell office:value-type="float" office:value="35.223684599999999" table:style-name="ce10">
            <text:p>35</text:p>
          </table:table-cell>
          <table:table-cell office:value-type="float" office:value="84950.273524861128" table:style-name="ce8">
            <text:p>84 95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T</text:p>
          </table:table-cell>
          <table:table-cell office:value-type="float" office:value="64486.064200000001" table:style-name="ce8">
            <text:p>64 486</text:p>
          </table:table-cell>
          <table:table-cell office:value-type="float" office:value="2660.5666200000001" table:style-name="ce8">
            <text:p>2 661</text:p>
          </table:table-cell>
          <table:table-cell office:value-type="float" office:value="2254.8490839999999" table:style-name="ce8">
            <text:p>2 255</text:p>
          </table:table-cell>
          <table:table-cell office:value-type="float" office:value="34.453339999999997" table:style-name="ce10">
            <text:p>34</text:p>
          </table:table-cell>
          <table:table-cell office:value-type="float" office:value="69435.933244" table:style-name="ce8">
            <text:p>69 43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Share AT in %</text:p>
          </table:table-cell>
          <table:table-cell office:value-type="string" table:style-name="ce11">
            <text:p>96.1</text:p>
          </table:table-cell>
          <table:table-cell office:value-type="string" table:style-name="ce11">
            <text:p>23.6</text:p>
          </table:table-cell>
          <table:table-cell office:value-type="string" table:style-name="ce11">
            <text:p>34.5</text:p>
          </table:table-cell>
          <table:table-cell office:value-type="string" table:style-name="ce11">
            <text:p>97.8</text:p>
          </table:table-cell>
          <table:table-cell office:value-type="string" table:style-name="ce11">
            <text:p>81.7</text:p>
          </table:table-cell>
          <table:table-cell table:number-columns-repeated="3" table:style-name="ce1"/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150–299 km</text:p>
          </table:table-cell>
          <table:table-cell office:value-type="string" table:style-name="ce7">
            <text:p>Thousand tonnes</text:p>
          </table:table-cell>
          <table:table-cell office:value-type="float" office:value="27103.999712439494" table:style-name="ce8">
            <text:p>27 104</text:p>
          </table:table-cell>
          <table:table-cell office:value-type="float" office:value="13952.181979731082" table:style-name="ce8">
            <text:p>13 952</text:p>
          </table:table-cell>
          <table:table-cell office:value-type="float" office:value="10474.979538181598" table:style-name="ce8">
            <text:p>10 475</text:p>
          </table:table-cell>
          <table:table-cell office:value-type="float" office:value="1421.1244000000002" table:style-name="ce8">
            <text:p>1 421</text:p>
          </table:table-cell>
          <table:table-cell office:value-type="float" office:value="52952.285630352177" table:style-name="ce8">
            <text:p>52 95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T</text:p>
          </table:table-cell>
          <table:table-cell office:value-type="float" office:value="24042.490236000001" table:style-name="ce8">
            <text:p>24 042</text:p>
          </table:table-cell>
          <table:table-cell office:value-type="float" office:value="2802.6198039999999" table:style-name="ce8">
            <text:p>2 803</text:p>
          </table:table-cell>
          <table:table-cell office:value-type="float" office:value="2539.5872770000001" table:style-name="ce8">
            <text:p>2 540</text:p>
          </table:table-cell>
          <table:table-cell office:value-type="float" office:value="100.1474" table:style-name="ce10">
            <text:p>100</text:p>
          </table:table-cell>
          <table:table-cell office:value-type="float" office:value="29484.844717" table:style-name="ce8">
            <text:p>29 485</text:p>
          </table:table-cell>
          <table:table-cell table:number-columns-repeated="3" table:style-name="ce1"/>
          <table:table-cell table:style-name="ce13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7">
            <text:p>Share AT in %</text:p>
          </table:table-cell>
          <table:table-cell office:value-type="string" table:style-name="ce11">
            <text:p>88.7</text:p>
          </table:table-cell>
          <table:table-cell office:value-type="string" table:style-name="ce11">
            <text:p>20.1</text:p>
          </table:table-cell>
          <table:table-cell office:value-type="string" table:style-name="ce11">
            <text:p>24.2</text:p>
          </table:table-cell>
          <table:table-cell office:value-type="string" table:style-name="ce11">
            <text:p>7.0</text:p>
          </table:table-cell>
          <table:table-cell office:value-type="string" table:style-name="ce11">
            <text:p>55.7</text:p>
          </table:table-cell>
          <table:table-cell table:number-columns-repeated="3" table:style-name="ce1"/>
          <table:table-cell table:style-name="ce14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2">
            <text:p>300–499 km</text:p>
          </table:table-cell>
          <table:table-cell office:value-type="string" table:style-name="ce7">
            <text:p>Thousand tonnes</text:p>
          </table:table-cell>
          <table:table-cell office:value-type="float" office:value="7052.7743357055142" table:style-name="ce8">
            <text:p>7 053</text:p>
          </table:table-cell>
          <table:table-cell office:value-type="float" office:value="13571.320786171744" table:style-name="ce8">
            <text:p>13 571</text:p>
          </table:table-cell>
          <table:table-cell office:value-type="float" office:value="13059.596793543496" table:style-name="ce8">
            <text:p>13 060</text:p>
          </table:table-cell>
          <table:table-cell office:value-type="float" office:value="4537.348" table:style-name="ce8">
            <text:p>4 537</text:p>
          </table:table-cell>
          <table:table-cell office:value-type="float" office:value="38221.039915420755" table:style-name="ce8">
            <text:p>38 22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AT</text:p>
          </table:table-cell>
          <table:table-cell office:value-type="float" office:value="5246.0764650000001" table:style-name="ce8">
            <text:p>5 246</text:p>
          </table:table-cell>
          <table:table-cell office:value-type="float" office:value="1708.7694730000001" table:style-name="ce8">
            <text:p>1 709</text:p>
          </table:table-cell>
          <table:table-cell office:value-type="float" office:value="2034.3144440000001" table:style-name="ce8">
            <text:p>2 034</text:p>
          </table:table-cell>
          <table:table-cell office:value-type="float" office:value="211.965" table:style-name="ce10">
            <text:p>212</text:p>
          </table:table-cell>
          <table:table-cell office:value-type="float" office:value="9201.1253820000002" table:style-name="ce8">
            <text:p>9 201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7">
            <text:p>Share AT in %</text:p>
          </table:table-cell>
          <table:table-cell office:value-type="string" table:style-name="ce11">
            <text:p>74.4</text:p>
          </table:table-cell>
          <table:table-cell office:value-type="string" table:style-name="ce11">
            <text:p>12.6</text:p>
          </table:table-cell>
          <table:table-cell office:value-type="string" table:style-name="ce11">
            <text:p>15.6</text:p>
          </table:table-cell>
          <table:table-cell office:value-type="string" table:style-name="ce11">
            <text:p>4.7</text:p>
          </table:table-cell>
          <table:table-cell office:value-type="string" table:style-name="ce11">
            <text:p>24.1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2">
            <text:p>500 km and more</text:p>
          </table:table-cell>
          <table:table-cell office:value-type="string" table:style-name="ce7">
            <text:p>Thousand tonnes</text:p>
          </table:table-cell>
          <table:table-cell office:value-type="float" office:value="1631.7846999999999" table:style-name="ce8">
            <text:p>1 632</text:p>
          </table:table-cell>
          <table:table-cell office:value-type="float" office:value="30701.415000000001" table:style-name="ce8">
            <text:p>30 701</text:p>
          </table:table-cell>
          <table:table-cell office:value-type="float" office:value="31445.995999999999" table:style-name="ce8">
            <text:p>31 446</text:p>
          </table:table-cell>
          <table:table-cell office:value-type="float" office:value="80078.329199999993" table:style-name="ce8">
            <text:p>80 078</text:p>
          </table:table-cell>
          <table:table-cell office:value-type="float" office:value="143857.52489999999" table:style-name="ce8">
            <text:p>143 858</text:p>
          </table:table-cell>
          <table:table-cell table:style-name="ce15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AT</text:p>
          </table:table-cell>
          <table:table-cell office:value-type="float" office:value="1012.112418" table:style-name="ce8">
            <text:p>1 012</text:p>
          </table:table-cell>
          <table:table-cell office:value-type="float" office:value="2293.785218" table:style-name="ce8">
            <text:p>2 294</text:p>
          </table:table-cell>
          <table:table-cell office:value-type="float" office:value="2619.9197880000002" table:style-name="ce9">
            <text:p>2 620</text:p>
          </table:table-cell>
          <table:table-cell office:value-type="float" office:value="748.36019999999996" table:style-name="ce10">
            <text:p>748</text:p>
          </table:table-cell>
          <table:table-cell office:value-type="float" office:value="6674.1776240000008" table:style-name="ce8">
            <text:p>6 674</text:p>
          </table:table-cell>
          <table:table-cell table:style-name="ce15"/>
          <table:table-cell table:number-columns-repeated="2" table:style-name="ce1"/>
          <table:table-cell table:number-columns-repeated="2" table:style-name="ce13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Share AT in %</text:p>
          </table:table-cell>
          <table:table-cell office:value-type="string" table:style-name="ce11">
            <text:p>62.0</text:p>
          </table:table-cell>
          <table:table-cell office:value-type="string" table:style-name="ce11">
            <text:p>7.5</text:p>
          </table:table-cell>
          <table:table-cell office:value-type="string" table:style-name="ce11">
            <text:p>8.3</text:p>
          </table:table-cell>
          <table:table-cell office:value-type="string" table:style-name="ce11">
            <text:p>0.9</text:p>
          </table:table-cell>
          <table:table-cell office:value-type="string" table:style-name="ce11">
            <text:p>4.6</text:p>
          </table:table-cell>
          <table:table-cell table:number-columns-repeated="3" table:style-name="ce1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3">
            <text:p>Total</text:p>
          </table:table-cell>
          <table:table-cell office:value-type="string" table:style-name="ce16">
            <text:p>Thousand tonnes</text:p>
          </table:table-cell>
          <table:table-cell office:value-type="float" office:value="373652.7312211052" table:style-name="ce17">
            <text:p>373 653</text:p>
          </table:table-cell>
          <table:table-cell office:value-type="float" office:value="72436.717218643462" table:style-name="ce17">
            <text:p>72 437</text:p>
          </table:table-cell>
          <table:table-cell office:value-type="float" office:value="64666.114683242384" table:style-name="ce17">
            <text:p>64 666</text:p>
          </table:table-cell>
          <table:table-cell office:value-type="float" office:value="86076.732632599989" table:style-name="ce17">
            <text:p>86 077</text:p>
          </table:table-cell>
          <table:table-cell office:value-type="float" office:value="596832.29575559113" table:style-name="ce17">
            <text:p>596 832</text:p>
          </table:table-cell>
          <table:table-cell table:number-columns-repeated="3" table:style-name="ce1"/>
          <table:table-cell table:number-columns-repeated="2" table:style-name="ce13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AT</text:p>
          </table:table-cell>
          <table:table-cell office:value-type="float" office:value="362838.01121199998" table:style-name="ce17">
            <text:p>362 838</text:p>
          </table:table-cell>
          <table:table-cell office:value-type="float" office:value="10291.266660000001" table:style-name="ce17">
            <text:p>10 291</text:p>
          </table:table-cell>
          <table:table-cell office:value-type="float" office:value="10888.195162" table:style-name="ce17">
            <text:p>10 888</text:p>
          </table:table-cell>
          <table:table-cell office:value-type="float" office:value="1099.633288" table:style-name="ce17">
            <text:p>1 100</text:p>
          </table:table-cell>
          <table:table-cell office:value-type="float" office:value="385117.10632200004" table:style-name="ce17">
            <text:p>385 117</text:p>
          </table:table-cell>
          <table:table-cell table:number-columns-repeated="3" table:style-name="ce1"/>
          <table:table-cell table:number-columns-repeated="2" table:style-name="ce13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Share AT in %</text:p>
          </table:table-cell>
          <table:table-cell office:value-type="string" table:style-name="ce18">
            <text:p>97.1</text:p>
          </table:table-cell>
          <table:table-cell office:value-type="string" table:style-name="ce18">
            <text:p>14.2</text:p>
          </table:table-cell>
          <table:table-cell office:value-type="string" table:style-name="ce18">
            <text:p>16.8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64.5</text:p>
          </table:table-cell>
          <table:table-cell table:number-columns-repeated="3" table:style-name="ce1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4">
            <text:p>Q: Eurostat (table D1.1 and D5), ASFINAG. Compiled on 12 October 2023. – Third countries are assigned to the category 500 kilometres and more. – Rounding differences may occur.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13"/>
          <table:table-cell table:number-columns-repeated="16372"/>
        </table:table-row>
        <table:table-row table:number-rows-repeated="12" table:style-name="ro3">
          <table:table-cell table:number-columns-repeated="16384"/>
        </table:table-row>
        <table:table-row table:number-rows-repeated="45" table:style-name="ro3">
          <table:table-cell/>
          <table:table-cell table:number-columns-repeated="6" table:style-name="ce13"/>
          <table:table-cell table:number-columns-repeated="16377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1 </number:text>
      <number:number number:decimal-places="0" number:min-integer-digits="3"/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number:number-style style:name="N38">
      <number:number number:decimal-places="0" number:min-integer-digits="3" number:grouping="true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KLINGHOFER Sabine</dc:creator>
    <meta:creation-date>2022-03-09T13:32:28Z</meta:creation-date>
    <dc:date>2023-10-02T08:57:26Z</dc:date>
    <meta:editing-duration>PT0S</meta:editing-duration>
  </office:meta>
</office:document-meta>
</file>