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8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1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8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8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7" table:number-rows-spanned="1" table:style-name="ce18">
            <text:p>Straßengüterverkehr auf Österreichs Straßen</text:p>
            <text:p>Transportaufkommen nach Verkehrsbereichen und Entfernungsstufen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9">
            <text:p>Entfernungsstufen</text:p>
          </table:table-cell>
          <table:covered-table-cell/>
          <table:table-cell office:value-type="string" table:style-name="ce2">
            <text:p>Inlandverkehr</text:p>
          </table:table-cell>
          <table:table-cell office:value-type="string" table:style-name="ce2">
            <text:p>Grenzüberschreitender Empfang</text:p>
          </table:table-cell>
          <table:table-cell office:value-type="string" table:style-name="ce2">
            <text:p>Grenzüberschreitender Versand</text:p>
          </table:table-cell>
          <table:table-cell office:value-type="string" table:style-name="ce2">
            <text:p>Transit</text:p>
          </table:table-cell>
          <table:table-cell office:value-type="string" table:style-name="ce3">
            <text:p>Summ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20">
            <text:p>Bis 49 km</text:p>
          </table:table-cell>
          <table:table-cell office:value-type="string" table:style-name="ce4">
            <text:p>Tsd. Tonnen</text:p>
          </table:table-cell>
          <table:table-cell office:value-type="float" office:value="270780.99081107415" table:style-name="ce5">
            <text:p>270 781</text:p>
          </table:table-cell>
          <table:table-cell office:value-type="float" office:value="2924.4209952569522" table:style-name="ce5">
            <text:p>2 924</text:p>
          </table:table-cell>
          <table:table-cell office:value-type="float" office:value="3141.0526306258689" table:style-name="ce5">
            <text:p>3 141</text:p>
          </table:table-cell>
          <table:table-cell office:value-type="float" office:value="4.7073479999999996" table:style-name="ce6">
            <text:p>5</text:p>
          </table:table-cell>
          <table:table-cell office:value-type="float" office:value="276851.17178495706" table:style-name="ce5">
            <text:p>276 85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T</text:p>
          </table:table-cell>
          <table:table-cell office:value-type="float" office:value="268051.26789299998" table:style-name="ce8">
            <text:p>268 051</text:p>
          </table:table-cell>
          <table:table-cell office:value-type="float" office:value="825.52554499999997" table:style-name="ce9">
            <text:p>826</text:p>
          </table:table-cell>
          <table:table-cell office:value-type="float" office:value="1439.5245689999999" table:style-name="ce9">
            <text:p>1 440</text:p>
          </table:table-cell>
          <table:table-cell office:value-type="float" office:value="4.7073479999999996" table:style-name="ce10">
            <text:p>5</text:p>
          </table:table-cell>
          <table:table-cell office:value-type="float" office:value="270321.02535499999" table:style-name="ce8">
            <text:p>270 32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nteil AT in %</text:p>
          </table:table-cell>
          <table:table-cell office:value-type="float" office:value="98.991907478476307" table:style-name="ce11">
            <text:p>99,0</text:p>
          </table:table-cell>
          <table:table-cell office:value-type="float" office:value="28.228683433024901" table:style-name="ce11">
            <text:p>28,2</text:p>
          </table:table-cell>
          <table:table-cell office:value-type="float" office:value="45.829367994803967" table:style-name="ce11">
            <text:p>45,8</text:p>
          </table:table-cell>
          <table:table-cell office:value-type="float" office:value="100" table:style-name="ce11">
            <text:p>100,0</text:p>
          </table:table-cell>
          <table:table-cell office:value-type="float" office:value="97.641279107523758" table:style-name="ce11">
            <text:p>97,6</text:p>
          </table:table-cell>
          <table:table-cell table:style-name="ce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1">
            <text:p>50–149 km</text:p>
          </table:table-cell>
          <table:table-cell office:value-type="string" table:style-name="ce7">
            <text:p>Tsd. Tonnen<text:s/></text:p>
          </table:table-cell>
          <table:table-cell office:value-type="float" office:value="67083.181661886032" table:style-name="ce8">
            <text:p>67 083</text:p>
          </table:table-cell>
          <table:table-cell office:value-type="float" office:value="11287.378457483679" table:style-name="ce8">
            <text:p>11 287</text:p>
          </table:table-cell>
          <table:table-cell office:value-type="float" office:value="6544.489720891419" table:style-name="ce8">
            <text:p>6 544</text:p>
          </table:table-cell>
          <table:table-cell office:value-type="float" office:value="35.223684599999999" table:style-name="ce10">
            <text:p>35</text:p>
          </table:table-cell>
          <table:table-cell office:value-type="float" office:value="84950.273524861128" table:style-name="ce8">
            <text:p>84 95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T</text:p>
          </table:table-cell>
          <table:table-cell office:value-type="float" office:value="64486.064200000001" table:style-name="ce8">
            <text:p>64 486</text:p>
          </table:table-cell>
          <table:table-cell office:value-type="float" office:value="2660.5666200000001" table:style-name="ce8">
            <text:p>2 661</text:p>
          </table:table-cell>
          <table:table-cell office:value-type="float" office:value="2254.8490839999999" table:style-name="ce8">
            <text:p>2 255</text:p>
          </table:table-cell>
          <table:table-cell office:value-type="float" office:value="34.453339999999997" table:style-name="ce10">
            <text:p>34</text:p>
          </table:table-cell>
          <table:table-cell office:value-type="float" office:value="69435.933244" table:style-name="ce8">
            <text:p>69 43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nteil AT in %</text:p>
          </table:table-cell>
          <table:table-cell office:value-type="float" office:value="96.128511800504526" table:style-name="ce11">
            <text:p>96,1</text:p>
          </table:table-cell>
          <table:table-cell office:value-type="float" office:value="23.571165173752188" table:style-name="ce11">
            <text:p>23,6</text:p>
          </table:table-cell>
          <table:table-cell office:value-type="float" office:value="34.454161900538047" table:style-name="ce11">
            <text:p>34,5</text:p>
          </table:table-cell>
          <table:table-cell office:value-type="float" office:value="97.812992568074492" table:style-name="ce11">
            <text:p>97,8</text:p>
          </table:table-cell>
          <table:table-cell office:value-type="float" office:value="81.737150880013616" table:style-name="ce11">
            <text:p>81,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21">
            <text:p>150–299 km</text:p>
          </table:table-cell>
          <table:table-cell office:value-type="string" table:style-name="ce7">
            <text:p>Tsd. Tonnen<text:s/></text:p>
          </table:table-cell>
          <table:table-cell office:value-type="float" office:value="27103.999712439494" table:style-name="ce8">
            <text:p>27 104</text:p>
          </table:table-cell>
          <table:table-cell office:value-type="float" office:value="13952.181979731082" table:style-name="ce8">
            <text:p>13 952</text:p>
          </table:table-cell>
          <table:table-cell office:value-type="float" office:value="10474.979538181598" table:style-name="ce8">
            <text:p>10 475</text:p>
          </table:table-cell>
          <table:table-cell office:value-type="float" office:value="1421.1244000000002" table:style-name="ce8">
            <text:p>1 421</text:p>
          </table:table-cell>
          <table:table-cell office:value-type="float" office:value="52952.285630352177" table:style-name="ce8">
            <text:p>52 95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T</text:p>
          </table:table-cell>
          <table:table-cell office:value-type="float" office:value="24042.490236000001" table:style-name="ce8">
            <text:p>24 042</text:p>
          </table:table-cell>
          <table:table-cell office:value-type="float" office:value="2802.6198039999999" table:style-name="ce8">
            <text:p>2 803</text:p>
          </table:table-cell>
          <table:table-cell office:value-type="float" office:value="2539.5872770000001" table:style-name="ce8">
            <text:p>2 540</text:p>
          </table:table-cell>
          <table:table-cell office:value-type="float" office:value="100.1474" table:style-name="ce10">
            <text:p>100</text:p>
          </table:table-cell>
          <table:table-cell office:value-type="float" office:value="29484.844717" table:style-name="ce8">
            <text:p>29 485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nteil AT in %</text:p>
          </table:table-cell>
          <table:table-cell office:value-type="float" office:value="88.704584161302208" table:style-name="ce11">
            <text:p>88,7</text:p>
          </table:table-cell>
          <table:table-cell office:value-type="float" office:value="20.087322599945175" table:style-name="ce11">
            <text:p>20,1</text:p>
          </table:table-cell>
          <table:table-cell office:value-type="float" office:value="24.244317306235608" table:style-name="ce11">
            <text:p>24,2</text:p>
          </table:table-cell>
          <table:table-cell office:value-type="float" office:value="7.0470537273162011" table:style-name="ce11">
            <text:p>7,0</text:p>
          </table:table-cell>
          <table:table-cell office:value-type="float" office:value="55.681911301859508" table:style-name="ce11">
            <text:p>55,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21">
            <text:p>300–499 km</text:p>
          </table:table-cell>
          <table:table-cell office:value-type="string" table:style-name="ce7">
            <text:p>Tsd. Tonnen<text:s/></text:p>
          </table:table-cell>
          <table:table-cell office:value-type="float" office:value="7052.7743357055142" table:style-name="ce8">
            <text:p>7 053</text:p>
          </table:table-cell>
          <table:table-cell office:value-type="float" office:value="13571.320786171744" table:style-name="ce8">
            <text:p>13 571</text:p>
          </table:table-cell>
          <table:table-cell office:value-type="float" office:value="13059.596793543496" table:style-name="ce8">
            <text:p>13 060</text:p>
          </table:table-cell>
          <table:table-cell office:value-type="float" office:value="4537.348" table:style-name="ce8">
            <text:p>4 537</text:p>
          </table:table-cell>
          <table:table-cell office:value-type="float" office:value="38221.039915420755" table:style-name="ce8">
            <text:p>38 22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T</text:p>
          </table:table-cell>
          <table:table-cell office:value-type="float" office:value="5246.0764650000001" table:style-name="ce8">
            <text:p>5 246</text:p>
          </table:table-cell>
          <table:table-cell office:value-type="float" office:value="1708.7694730000001" table:style-name="ce8">
            <text:p>1 709</text:p>
          </table:table-cell>
          <table:table-cell office:value-type="float" office:value="2034.3144440000001" table:style-name="ce8">
            <text:p>2 034</text:p>
          </table:table-cell>
          <table:table-cell office:value-type="float" office:value="211.965" table:style-name="ce10">
            <text:p>212</text:p>
          </table:table-cell>
          <table:table-cell office:value-type="float" office:value="9201.1253820000002" table:style-name="ce8">
            <text:p>9 20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nteil AT in %</text:p>
          </table:table-cell>
          <table:table-cell office:value-type="float" office:value="74.383160658368297" table:style-name="ce11">
            <text:p>74,4</text:p>
          </table:table-cell>
          <table:table-cell office:value-type="float" office:value="12.591032957832079" table:style-name="ce11">
            <text:p>12,6</text:p>
          </table:table-cell>
          <table:table-cell office:value-type="float" office:value="15.577161195403368" table:style-name="ce11">
            <text:p>15,6</text:p>
          </table:table-cell>
          <table:table-cell office:value-type="float" office:value="4.6715614495515885" table:style-name="ce11">
            <text:p>4,7</text:p>
          </table:table-cell>
          <table:table-cell office:value-type="float" office:value="24.073456406108122" table:style-name="ce11">
            <text:p>24,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21">
            <text:p>500 km und mehr</text:p>
          </table:table-cell>
          <table:table-cell office:value-type="string" table:style-name="ce7">
            <text:p>Tsd. Tonnen<text:s/></text:p>
          </table:table-cell>
          <table:table-cell office:value-type="float" office:value="1631.7846999999999" table:style-name="ce8">
            <text:p>1 632</text:p>
          </table:table-cell>
          <table:table-cell office:value-type="float" office:value="30701.415000000001" table:style-name="ce8">
            <text:p>30 701</text:p>
          </table:table-cell>
          <table:table-cell office:value-type="float" office:value="31445.995999999999" table:style-name="ce8">
            <text:p>31 446</text:p>
          </table:table-cell>
          <table:table-cell office:value-type="float" office:value="80078.329199999993" table:style-name="ce8">
            <text:p>80 078</text:p>
          </table:table-cell>
          <table:table-cell office:value-type="float" office:value="143857.52489999999" table:style-name="ce8">
            <text:p>143 858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T</text:p>
          </table:table-cell>
          <table:table-cell office:value-type="float" office:value="1012.112418" table:style-name="ce8">
            <text:p>1 012</text:p>
          </table:table-cell>
          <table:table-cell office:value-type="float" office:value="2293.785218" table:style-name="ce8">
            <text:p>2 294</text:p>
          </table:table-cell>
          <table:table-cell office:value-type="float" office:value="2619.9197880000002" table:style-name="ce8">
            <text:p>2 620</text:p>
          </table:table-cell>
          <table:table-cell office:value-type="float" office:value="748.36019999999996" table:style-name="ce10">
            <text:p>748</text:p>
          </table:table-cell>
          <table:table-cell office:value-type="float" office:value="6674.1776240000008" table:style-name="ce8">
            <text:p>6 67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nteil AT in %</text:p>
          </table:table-cell>
          <table:table-cell office:value-type="float" office:value="62.024874850217685" table:style-name="ce11">
            <text:p>62,0</text:p>
          </table:table-cell>
          <table:table-cell office:value-type="float" office:value="7.4712687281677406" table:style-name="ce11">
            <text:p>7,5</text:p>
          </table:table-cell>
          <table:table-cell office:value-type="float" office:value="8.3314892872211779" table:style-name="ce11">
            <text:p>8,3</text:p>
          </table:table-cell>
          <table:table-cell office:value-type="float" office:value="0.93453523253579573" table:style-name="ce11">
            <text:p>0,9</text:p>
          </table:table-cell>
          <table:table-cell office:value-type="float" office:value="4.6394358784077774" table:style-name="ce11">
            <text:p>4,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2">
            <text:p>Insgesamt</text:p>
          </table:table-cell>
          <table:table-cell office:value-type="string" table:style-name="ce14">
            <text:p>Tsd. Tonnen<text:s/></text:p>
          </table:table-cell>
          <table:table-cell office:value-type="float" office:value="373652.7312211052" table:style-name="ce15">
            <text:p>373 653</text:p>
          </table:table-cell>
          <table:table-cell office:value-type="float" office:value="72436.717218643462" table:style-name="ce15">
            <text:p>72 437</text:p>
          </table:table-cell>
          <table:table-cell office:value-type="float" office:value="64666.114683242384" table:style-name="ce15">
            <text:p>64 666</text:p>
          </table:table-cell>
          <table:table-cell office:value-type="float" office:value="86076.732632599989" table:style-name="ce15">
            <text:p>86 077</text:p>
          </table:table-cell>
          <table:table-cell office:value-type="float" office:value="596832.29575559113" table:style-name="ce15">
            <text:p>596 83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AT</text:p>
          </table:table-cell>
          <table:table-cell office:value-type="float" office:value="362838.01121199998" table:style-name="ce15">
            <text:p>362 838</text:p>
          </table:table-cell>
          <table:table-cell office:value-type="float" office:value="10291.266660000001" table:style-name="ce15">
            <text:p>10 291</text:p>
          </table:table-cell>
          <table:table-cell office:value-type="float" office:value="10888.195162" table:style-name="ce15">
            <text:p>10 888</text:p>
          </table:table-cell>
          <table:table-cell office:value-type="float" office:value="1099.633288" table:style-name="ce15">
            <text:p>1 100</text:p>
          </table:table-cell>
          <table:table-cell office:value-type="float" office:value="385117.10632200004" table:style-name="ce15">
            <text:p>385 11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4">
            <text:p>Anteil AT in %</text:p>
          </table:table-cell>
          <table:table-cell office:value-type="float" office:value="97.10567617858365" table:style-name="ce16">
            <text:p>97,1</text:p>
          </table:table-cell>
          <table:table-cell office:value-type="float" office:value="14.207251591671078" table:style-name="ce16">
            <text:p>14,2</text:p>
          </table:table-cell>
          <table:table-cell office:value-type="float" office:value="16.837558921444796" table:style-name="ce16">
            <text:p>16,8</text:p>
          </table:table-cell>
          <table:table-cell office:value-type="float" office:value="1.2775035185101042" table:style-name="ce16">
            <text:p>1,3</text:p>
          </table:table-cell>
          <table:table-cell office:value-type="float" office:value="64.526854371116244" table:style-name="ce16">
            <text:p>64,5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3">
            <text:p>Q: Eurostat (Tabelle D1.1 und D5), ASFINAG. Erstellt am 12.10.2023. – Drittstaaten sind der Kategorie 500 km und mehr zugeordnet. – Abweichungen in den Summen ergeben sich durch Rundungen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number-columns-repeated="5" table:style-name="ce17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number-columns-repeated="6" table:style-name="ce17"/>
          <table:table-cell table:number-columns-repeated="16376"/>
        </table:table-row>
        <table:table-row table:number-rows-repeated="9" table:style-name="ro3">
          <table:table-cell table:number-columns-repeated="2" table:style-name="ce1"/>
          <table:table-cell table:number-columns-repeated="5" table:style-name="ce17"/>
          <table:table-cell table:number-columns-repeated="16377" table:style-name="ce1"/>
        </table:table-row>
        <table:table-row table:number-rows-repeated="20" table:style-name="ro3">
          <table:table-cell table:number-columns-repeated="2"/>
          <table:table-cell table:number-columns-repeated="5" table:style-name="ce17"/>
          <table:table-cell table:number-columns-repeated="16377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5" number:min-integer-digits="1"/>
    </number:number-style>
    <number:number-style style:name="N38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KLINGHOFER Sabine</dc:creator>
    <meta:creation-date>2022-03-09T13:32:01Z</meta:creation-date>
    <dc:date>2023-10-02T09:02:40Z</dc:date>
    <meta:editing-duration>PT0S</meta:editing-duration>
  </office:meta>
</office:document-meta>
</file>