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8E8E8" fo:border-left="thin solid #E8E8E8" fo:border-right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thin solid #E8E8E8" fo:border-left="thin solid #E8E8E8" fo:border-right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E8E8E8" fo:border-left="thin solid #E8E8E8" fo:border-right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E7E6E6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8E8E8" fo:border-bottom="2pt solid #E8E8E8" fo:border-left="2pt solid #E8E8E8" fo:border-right="2pt solid #E8E8E8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5959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7" table:number-rows-spanned="1" table:style-name="ce10">
            <text:p>Freight transport of all modes of transport itemised by type of transport in Austria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1">
            <text:p>Type of transport</text:p>
          </table:table-cell>
          <table:table-cell office:value-type="string" table:number-columns-spanned="1" table:number-rows-spanned="4" table:style-name="ce11">
            <text:p>Unit</text:p>
          </table:table-cell>
          <table:table-cell office:value-type="string" table:number-columns-spanned="1" table:number-rows-spanned="4" table:style-name="ce11">
            <text:p>Road</text:p>
          </table:table-cell>
          <table:table-cell office:value-type="string" table:number-columns-spanned="1" table:number-rows-spanned="4" table:style-name="ce11">
            <text:p>Rail</text:p>
          </table:table-cell>
          <table:table-cell office:value-type="string" table:number-columns-spanned="1" table:number-rows-spanned="4" table:style-name="ce11">
            <text:p>Danube</text:p>
          </table:table-cell>
          <table:table-cell office:value-type="string" table:number-columns-spanned="1" table:number-rows-spanned="4" table:style-name="ce11">
            <text:p>Pipeline</text:p>
          </table:table-cell>
          <table:table-cell office:value-type="string" table:number-columns-spanned="1" table:number-rows-spanned="4" table:style-name="ce12">
            <text:p>Air<text:span text:style-name="T1">1</text:span>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National transport</text:p>
          </table:table-cell>
          <table:table-cell office:value-type="string" table:style-name="ce2">
            <text:p>tonnes</text:p>
          </table:table-cell>
          <table:table-cell office:value-type="float" office:value="384315.32199999999" table:style-name="ce3">
            <text:p><text:s/>384 315</text:p>
          </table:table-cell>
          <table:table-cell office:value-type="float" office:value="28537.89" table:style-name="ce3">
            <text:p><text:s/>28 538</text:p>
          </table:table-cell>
          <table:table-cell office:value-type="float" office:value="755.95899999999995" table:style-name="ce3">
            <text:p><text:s text:c="2"/>756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<text:s text:c="2"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thousand domestic tkm</text:p>
          </table:table-cell>
          <table:table-cell office:value-type="float" office:value="18903187" table:style-name="ce5">
            <text:p>18 903 187</text:p>
          </table:table-cell>
          <table:table-cell office:value-type="float" office:value="4337419" table:style-name="ce5">
            <text:p>4 337 419</text:p>
          </table:table-cell>
          <table:table-cell office:value-type="float" office:value="43757" table:style-name="ce5">
            <text:p><text:s/>43 757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national receipt</text:p>
          </table:table-cell>
          <table:table-cell office:value-type="string" table:style-name="ce2">
            <text:p>tonnes</text:p>
          </table:table-cell>
          <table:table-cell office:value-type="float" office:value="74119.263999999996" table:style-name="ce5">
            <text:p><text:s/>74 119</text:p>
          </table:table-cell>
          <table:table-cell office:value-type="float" office:value="24935.525000000001" table:style-name="ce5">
            <text:p><text:s/>24 936</text:p>
          </table:table-cell>
          <table:table-cell office:value-type="float" office:value="3930.8629999999998" table:style-name="ce5">
            <text:p><text:s/>3 931</text:p>
          </table:table-cell>
          <table:table-cell office:value-type="string" table:style-name="ce3">
            <text:p>-</text:p>
          </table:table-cell>
          <table:table-cell office:value-type="float" office:value="120" table:style-name="ce5">
            <text:p><text:s text:c="2"/>120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thousand domestic tkm</text:p>
          </table:table-cell>
          <table:table-cell office:value-type="float" office:value="9044663" table:style-name="ce5">
            <text:p>9 044 663</text:p>
          </table:table-cell>
          <table:table-cell office:value-type="float" office:value="5560001" table:style-name="ce5">
            <text:p>5 560 001</text:p>
          </table:table-cell>
          <table:table-cell office:value-type="float" office:value="734484" table:style-name="ce5">
            <text:p><text:s/>734 484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national dispatch</text:p>
          </table:table-cell>
          <table:table-cell office:value-type="string" table:style-name="ce2">
            <text:p>tonnes</text:p>
          </table:table-cell>
          <table:table-cell office:value-type="float" office:value="65373.752999999997" table:style-name="ce5">
            <text:p><text:s/>65 374</text:p>
          </table:table-cell>
          <table:table-cell office:value-type="float" office:value="17466.775000000001" table:style-name="ce5">
            <text:p><text:s/>17 467</text:p>
          </table:table-cell>
          <table:table-cell office:value-type="float" office:value="2424.7849999999999" table:style-name="ce5">
            <text:p><text:s/>2 425</text:p>
          </table:table-cell>
          <table:table-cell office:value-type="string" table:style-name="ce3">
            <text:p>-</text:p>
          </table:table-cell>
          <table:table-cell office:value-type="float" office:value="69" table:style-name="ce5">
            <text:p><text:s text:c="2"/>69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thousand domestic tkm</text:p>
          </table:table-cell>
          <table:table-cell office:value-type="float" office:value="8621837" table:style-name="ce5">
            <text:p>8 621 837</text:p>
          </table:table-cell>
          <table:table-cell office:value-type="float" office:value="3953132" table:style-name="ce5">
            <text:p>3 953 132</text:p>
          </table:table-cell>
          <table:table-cell office:value-type="float" office:value="338199" table:style-name="ce5">
            <text:p><text:s/>338 199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it</text:p>
          </table:table-cell>
          <table:table-cell office:value-type="string" table:style-name="ce2">
            <text:p>tonnes</text:p>
          </table:table-cell>
          <table:table-cell office:value-type="float" office:value="85671.414999999994" table:style-name="ce5">
            <text:p><text:s/>85 671</text:p>
          </table:table-cell>
          <table:table-cell office:value-type="float" office:value="31292.395" table:style-name="ce5">
            <text:p><text:s/>31 292</text:p>
          </table:table-cell>
          <table:table-cell office:value-type="float" office:value="1159.269" table:style-name="ce5">
            <text:p><text:s/>1 159</text:p>
          </table:table-cell>
          <table:table-cell office:value-type="string" table:style-name="ce3">
            <text:p>-</text:p>
          </table:table-cell>
          <table:table-cell office:value-type="float" office:value="33" table:style-name="ce5">
            <text:p><text:s text:c="2"/>3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thousand domestic tkm</text:p>
          </table:table-cell>
          <table:table-cell office:value-type="float" office:value="20276708" table:style-name="ce5">
            <text:p>20 276 708</text:p>
          </table:table-cell>
          <table:table-cell office:value-type="float" office:value="7930317" table:style-name="ce5">
            <text:p>7 930 317</text:p>
          </table:table-cell>
          <table:table-cell office:value-type="float" office:value="389425" table:style-name="ce5">
            <text:p><text:s/>389 425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7">
            <text:p>tonnes</text:p>
          </table:table-cell>
          <table:table-cell office:value-type="float" office:value="609479.75300000003" table:style-name="ce8">
            <text:p><text:s/>609 480</text:p>
          </table:table-cell>
          <table:table-cell office:value-type="float" office:value="102232.586" table:style-name="ce8">
            <text:p><text:s/>102 233</text:p>
          </table:table-cell>
          <table:table-cell office:value-type="float" office:value="8270.8760000000002" table:style-name="ce8">
            <text:p><text:s/>8 271</text:p>
          </table:table-cell>
          <table:table-cell office:value-type="float" office:value="64635" table:style-name="ce8">
            <text:p><text:s/>64 635</text:p>
          </table:table-cell>
          <table:table-cell office:value-type="float" office:value="221" table:style-name="ce8">
            <text:p><text:s text:c="2"/>221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housand domestic tkm</text:p>
          </table:table-cell>
          <table:table-cell office:value-type="float" office:value="56846395" table:style-name="ce8">
            <text:p>56 846 395</text:p>
          </table:table-cell>
          <table:table-cell office:value-type="float" office:value="21780869" table:style-name="ce8">
            <text:p>21 780 869</text:p>
          </table:table-cell>
          <table:table-cell office:value-type="float" office:value="1505865" table:style-name="ce8">
            <text:p>1 505 865</text:p>
          </table:table-cell>
          <table:table-cell office:value-type="float" office:value="16100964" table:style-name="ce8">
            <text:p>16 100 96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S: STATISTICS AUSTRIA, Road freight transport statistics; Eurostat (tables D3.1 and D5). ASFINAG. Created on 13 October 2022. - Rounding differences may occur between sums and total values.<text:s/></text:p>
            <text:p>1) Tonne-kilometres are not availabl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TER Teresa</meta:initial-creator>
    <dc:creator>BINDHOFER Anna</dc:creator>
    <meta:creation-date>2022-04-28T11:28:21Z</meta:creation-date>
    <dc:date>2022-10-07T12:52:56Z</dc:date>
    <meta:editing-duration>PT0S</meta:editing-duration>
  </office:meta>
</office:document-meta>
</file>