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E8E8E8" fo:border-left="2pt solid #E8E8E8" fo:border-right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2pt solid #E8E8E8" fo:border-left="2pt solid #E8E8E8" fo:border-right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2pt solid #E8E8E8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="2pt solid #E8E8E8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1"/>
    <style:style style:name="ce13" style:family="table-cell" style:parent-style-name="Komma" style:data-style-name="N37"/>
    <style:style style:name="ce14" style:family="table-cell" style:parent-style-name="Default" style:data-style-name="N0">
      <style:table-cell-properties fo:border-top="none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E7E6E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al_Spl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Güterverkehr aller Verkehrsträger nach Verkehrsbereichen in Österreich im Jah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5">
            <text:p>Verkehrsbereich</text:p>
          </table:table-cell>
          <table:table-cell office:value-type="string" table:number-columns-spanned="1" table:number-rows-spanned="2" table:style-name="ce15">
            <text:p>Einheit</text:p>
          </table:table-cell>
          <table:table-cell office:value-type="string" table:number-columns-spanned="1" table:number-rows-spanned="2" table:style-name="ce15">
            <text:p>Straße</text:p>
          </table:table-cell>
          <table:table-cell office:value-type="string" table:number-columns-spanned="1" table:number-rows-spanned="2" table:style-name="ce15">
            <text:p>Schiene</text:p>
          </table:table-cell>
          <table:table-cell office:value-type="string" table:number-columns-spanned="1" table:number-rows-spanned="2" table:style-name="ce15">
            <text:p>Donau</text:p>
          </table:table-cell>
          <table:table-cell office:value-type="string" table:number-columns-spanned="1" table:number-rows-spanned="2" table:style-name="ce15">
            <text:p>Rohrfernleitung</text:p>
          </table:table-cell>
          <table:table-cell office:value-type="string" table:number-columns-spanned="1" table:number-rows-spanned="2" table:style-name="ce16">
            <text:p>Luft<text:span text:style-name="T1">1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Inlandsverkehr</text:p>
          </table:table-cell>
          <table:table-cell office:value-type="string" table:style-name="ce2">
            <text:p>Tsd. Tonnen</text:p>
          </table:table-cell>
          <table:table-cell office:value-type="float" office:value="384315.32199999999" table:style-name="ce3">
            <text:p><text:s/>384 315</text:p>
          </table:table-cell>
          <table:table-cell office:value-type="float" office:value="28537.89" table:style-name="ce3">
            <text:p><text:s/>28 538</text:p>
          </table:table-cell>
          <table:table-cell office:value-type="float" office:value="755.95899999999995" table:style-name="ce3">
            <text:p><text:s text:c="2"/>756</text:p>
          </table:table-cell>
          <table:table-cell office:value-type="string" table:style-name="ce4">
            <text:p>-</text:p>
          </table:table-cell>
          <table:table-cell office:value-type="float" office:value="0" table:style-name="ce3">
            <text:p>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18903187" table:style-name="ce6">
            <text:p>18 903 187</text:p>
          </table:table-cell>
          <table:table-cell office:value-type="float" office:value="4337419" table:style-name="ce6">
            <text:p>4 337 419</text:p>
          </table:table-cell>
          <table:table-cell office:value-type="float" office:value="43757" table:style-name="ce6">
            <text:p><text:s/>43 7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enzüberschreitender Güterempfang</text:p>
          </table:table-cell>
          <table:table-cell office:value-type="string" table:style-name="ce5">
            <text:p>Tsd. Tonnen</text:p>
          </table:table-cell>
          <table:table-cell office:value-type="float" office:value="74119.263999999996" table:style-name="ce6">
            <text:p><text:s/>74 119</text:p>
          </table:table-cell>
          <table:table-cell office:value-type="float" office:value="24935.525000000001" table:style-name="ce6">
            <text:p><text:s/>24 936</text:p>
          </table:table-cell>
          <table:table-cell office:value-type="float" office:value="3930.8629999999998" table:style-name="ce6">
            <text:p><text:s/>3 931</text:p>
          </table:table-cell>
          <table:table-cell office:value-type="string" table:style-name="ce4">
            <text:p>-</text:p>
          </table:table-cell>
          <table:table-cell office:value-type="float" office:value="120" table:style-name="ce6">
            <text:p><text:s text:c="2"/>1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9044663" table:style-name="ce6">
            <text:p>9 044 663</text:p>
          </table:table-cell>
          <table:table-cell office:value-type="float" office:value="5560001" table:style-name="ce6">
            <text:p>5 560 001</text:p>
          </table:table-cell>
          <table:table-cell office:value-type="float" office:value="734484" table:style-name="ce6">
            <text:p><text:s/>734 48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renzüberschreitender Güterversand</text:p>
          </table:table-cell>
          <table:table-cell office:value-type="string" table:style-name="ce5">
            <text:p>Tsd. Tonnen</text:p>
          </table:table-cell>
          <table:table-cell office:value-type="float" office:value="65373.752999999997" table:style-name="ce8">
            <text:p><text:s/>65 374</text:p>
          </table:table-cell>
          <table:table-cell office:value-type="float" office:value="17466.775000000001" table:style-name="ce8">
            <text:p><text:s/>17 467</text:p>
          </table:table-cell>
          <table:table-cell office:value-type="float" office:value="2424.7849999999999" table:style-name="ce8">
            <text:p><text:s/>2 425</text:p>
          </table:table-cell>
          <table:table-cell office:value-type="string" table:style-name="ce4">
            <text:p>-</text:p>
          </table:table-cell>
          <table:table-cell office:value-type="float" office:value="69" table:style-name="ce8">
            <text:p><text:s text:c="2"/>6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8621837" table:style-name="ce6">
            <text:p>8 621 837</text:p>
          </table:table-cell>
          <table:table-cell office:value-type="float" office:value="3953132" table:style-name="ce6">
            <text:p>3 953 132</text:p>
          </table:table-cell>
          <table:table-cell office:value-type="float" office:value="338199" table:style-name="ce6">
            <text:p><text:s/>338 19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ansitverkehr</text:p>
          </table:table-cell>
          <table:table-cell office:value-type="string" table:style-name="ce5">
            <text:p>Tsd. Tonnen</text:p>
          </table:table-cell>
          <table:table-cell office:value-type="float" office:value="85671.414999999994" table:style-name="ce6">
            <text:p><text:s/>85 671</text:p>
          </table:table-cell>
          <table:table-cell office:value-type="float" office:value="31292.395" table:style-name="ce6">
            <text:p><text:s/>31 292</text:p>
          </table:table-cell>
          <table:table-cell office:value-type="float" office:value="1159.269" table:style-name="ce6">
            <text:p><text:s/>1 159</text:p>
          </table:table-cell>
          <table:table-cell office:value-type="string" table:style-name="ce4">
            <text:p>-</text:p>
          </table:table-cell>
          <table:table-cell office:value-type="float" office:value="33" table:style-name="ce6">
            <text:p><text:s text:c="2"/>3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20276708" table:style-name="ce6">
            <text:p>20 276 708</text:p>
          </table:table-cell>
          <table:table-cell office:value-type="float" office:value="7930317" table:style-name="ce6">
            <text:p>7 930 317</text:p>
          </table:table-cell>
          <table:table-cell office:value-type="float" office:value="389425" table:style-name="ce6">
            <text:p><text:s/>389 4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nsgesamt</text:p>
          </table:table-cell>
          <table:table-cell office:value-type="string" table:style-name="ce9">
            <text:p>Tsd. Tonnen</text:p>
          </table:table-cell>
          <table:table-cell office:value-type="float" office:value="609479.75300000003" table:style-name="ce10">
            <text:p><text:s/>609 480</text:p>
          </table:table-cell>
          <table:table-cell office:value-type="float" office:value="102232.586" table:style-name="ce10">
            <text:p><text:s/>102 233</text:p>
          </table:table-cell>
          <table:table-cell office:value-type="float" office:value="8270.8760000000002" table:style-name="ce10">
            <text:p><text:s/>8 271</text:p>
          </table:table-cell>
          <table:table-cell office:value-type="float" office:value="64635" table:style-name="ce10">
            <text:p><text:s/>64 635</text:p>
          </table:table-cell>
          <table:table-cell office:value-type="float" office:value="221" table:style-name="ce10">
            <text:p><text:s text:c="2"/>221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9">
            <text:p>Tsd. tkm Inl.</text:p>
          </table:table-cell>
          <table:table-cell office:value-type="float" office:value="56846395" table:style-name="ce10">
            <text:p>56 846 395</text:p>
          </table:table-cell>
          <table:table-cell office:value-type="float" office:value="21780869" table:style-name="ce10">
            <text:p>21 780 869</text:p>
          </table:table-cell>
          <table:table-cell office:value-type="float" office:value="1505865" table:style-name="ce10">
            <text:p>1 505 865</text:p>
          </table:table-cell>
          <table:table-cell office:value-type="float" office:value="16100964" table:style-name="ce10">
            <text:p>16 100 96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Q: STATISTIK AUSTRIA, Verkehrsstatistik; Eurostat (Tabelle D3.1 und D5); ASFINAG. Erstellt am 13.10.2022 - Rundungsdifferenzen möglich.<text:s/></text:p>
            <text:p>1) Tonnenkilometer nicht verfügba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/>
          <table:table-cell table:style-name="ce11"/>
          <table:table-cell table:number-columns-repeated="16382" table:style-name="ce1"/>
        </table:table-row>
        <table:table-row table:number-rows-repeated="4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9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13"/>
          <table:table-cell table:style-name="ce1"/>
          <table:table-cell table:style-name="ce12"/>
          <table:table-cell table:number-columns-repeated="16378" table:style-name="ce1"/>
        </table:table-row>
        <table:table-row table:style-name="ro7">
          <table:table-cell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7">
          <table:table-cell/>
          <table:table-cell table:style-name="ce13"/>
          <table:table-cell table:style-name="ce12"/>
          <table:table-cell table:style-name="ce1"/>
          <table:table-cell table:style-name="ce12"/>
          <table:table-cell table:number-columns-repeated="16379" table:style-name="ce1"/>
        </table:table-row>
        <table:table-row table:style-name="ro7">
          <table:table-cell/>
          <table:table-cell table:number-columns-repeated="4" table:style-name="ce1"/>
          <table:table-cell table:style-name="ce13"/>
          <table:table-cell table:style-name="ce12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 table:number-columns-repeated="2"/>
          <table:table-cell table:number-columns-repeated="4" table:style-name="ce1"/>
          <table:table-cell table:style-name="ce12"/>
          <table:table-cell table:number-columns-repeated="16377"/>
        </table:table-row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NDHOFER Anna</meta:initial-creator>
    <dc:creator>BINDHOFER Anna</dc:creator>
    <meta:creation-date>2021-12-22T12:32:03Z</meta:creation-date>
    <dc:date>2022-10-07T12:52:12Z</dc:date>
    <meta:editing-duration>PT0S</meta:editing-duration>
  </office:meta>
</office:document-meta>
</file>