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1" style:family="table-cell" style:parent-style-name="Standard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fälle_Schien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Schienenverkehrsunfälle, Schwerverletzte und Getötete nach Art der Unfälle auf österreichischem Hoheitsgebiet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Unfallart</text:p>
          </table:table-cell>
          <table:table-cell office:value-type="string" table:style-name="ce4">
            <text:p>Unfälle</text:p>
          </table:table-cell>
          <table:table-cell office:value-type="string" table:style-name="ce4">
            <text:p>Schwerverletzte</text:p>
          </table:table-cell>
          <table:table-cell office:value-type="string" table:style-name="ce5">
            <text:p>Getöte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usammenstöße<text:span text:style-name="T2">1</text:span>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ugentgleisunge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Unfälle an Bahnübergängen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nfälle mit Personenschäden<text:span text:style-name="T2">2</text:span>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ahrzeugbränd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onstige Unfäll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">
            <text:p>Q: Europäische Eisenbahnagentur/Eurostat. Erstellt 30.08.2021</text:p>
            <text:p>1) Kollisionen von Zügen einschließlich Kollisionen mit Hindernissen innerhalb des Lichtraumprofils.</text:p>
            <text:p>2) Unfälle, die von in Bewegung befindlichen Eisenbahnfahrzeugen verursacht wurden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style-name="ce10"/>
          <table:table-cell table:number-columns-repeated="16383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33c1373c_STF_Fuss_1_CN1" table:expression="of:=[.#REF!]" table:base-cell-address="Unfälle_Schiene.$A$1"/>
        <table:named-expression table:name="_33c1373c_STF_Gesamtsumme_1_CN1" table:expression="of:=[.#REF!]~[.#REF!]" table:base-cell-address="Unfälle_Schiene.$A$1"/>
        <table:named-expression table:name="_33c1373c_STF_Koerper_1_CN1" table:expression="of:=[.#REF!]~[.#REF!]" table:base-cell-address="Unfälle_Schiene.$A$1"/>
        <table:named-expression table:name="_33c1373c_STF_Tabellenkopf_1_CN1" table:expression="of:=[.#REF!]" table:base-cell-address="Unfälle_Schiene.$A$1"/>
        <table:named-expression table:name="_33c1373c_STF_Titel_1_CN1" table:expression="of:=[.#REF!]" table:base-cell-address="Unfälle_Schiene.$A$1"/>
        <table:named-expression table:name="_33c1373c_STF_Vorspalte_1_CN1" table:expression="of:=[.#REF!]" table:base-cell-address="Unfälle_Schiene.$A$1"/>
        <table:named-expression table:name="_33c1373c_STF_Zwischenueberschrift_1_CN1" table:expression="of:=[.#REF!]~[.#REF!]" table:base-cell-address="Unfälle_Schiene.$A$1"/>
        <table:named-expression table:name="_9f650538_STF_Dekoration_1_CN29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0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4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5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Fuss_1_CN20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1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2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4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9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Tabellenkopf_1_CN6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Tabellenkopf_1_CN7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Tabellenkopf_1_CN8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2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6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7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8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9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15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17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22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2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24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b5a7f06b_STF_Dekoration_1_CN1" table:expression="of:=[.#REF!]" table:base-cell-address="Unfälle_Schiene.$A$1"/>
        <table:named-expression table:name="_b5a7f06b_STF_Gesamtsumme_1_CN1" table:expression="of:=[.#REF!]" table:base-cell-address="Unfälle_Schiene.$A$1"/>
        <table:named-expression table:name="_df4c1eab_STF_Dekoration_1_CN1" table:expression="of:=[.#REF!]~[.#REF!]" table:base-cell-address="Unfälle_Schiene.$A$1"/>
        <table:named-expression table:name="_df4c1eab_STF_Gesamtsumme_1_CN1" table:expression="of:=[.#REF!]" table:base-cell-address="Unfälle_Schiene.$A$1"/>
        <table:named-expression table:name="_df4c1eab_STF_Gesamtsumme_1_CN2" table:expression="of:=[.#REF!]" table:base-cell-address="Unfälle_Schiene.$A$1"/>
        <table:named-expression table:name="_df4c1eab_STF_Koerper_1_CN1" table:expression="of:=[.#REF!]~[.#REF!]~[.#REF!]" table:base-cell-address="Unfälle_Schiene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Unfälle_Schiene.$A$1"/>
        <table:named-expression table:name="_df4c1eab_STF_Zwischenueberschrift_1_CN1" table:expression="of:=[.#REF!]~[.#REF!]" table:base-cell-address="Unfälle_Schiene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Unfälle_Schiene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Unfälle_Schiene.$A$1"/>
        <table:named-expression table:name="_fb876124_STF_Zwischenueberschrift_1_CN1" table:expression="of:=[.#REF!]~[.#REF!]" table:base-cell-address="Unfälle_Schiene.$A$1"/>
        <table:named-expression table:name="kkkkk" table:expression="of:=['file:///P:/Verkehr/1_Verkehrstr%E4ger%FCbergreifend/Internet%20neu/Tabellen/Highlight%20Tabellen%20Schiene_neu.xlsx'#'Highlight1_GV-Schiene_-_nach_V1'.#REF!]" table:base-cell-address="Unfälle_Schiene.$A$1"/>
        <table:named-expression table:name="Klumpert" table:expression="of:=['file:///P:/Verkehr/1_Verkehrstr%E4ger%FCbergreifend/Internet%20neu/Tabellen/Highlight%20Tabellen%20Schiene_neu.xlsx'#'Highlight1_GV-Schiene_-_nach_V1'.#REF!]" table:base-cell-address="Unfälle_Schie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YERL Sabine</meta:initial-creator>
    <dc:creator>KLINGHOFER Sabine</dc:creator>
    <meta:creation-date>2022-05-11T06:46:47Z</meta:creation-date>
    <dc:date>2022-10-03T09:13:07Z</dc:date>
    <meta:editing-duration>PT0S</meta:editing-duration>
  </office:meta>
</office:document-meta>
</file>