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487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enger_wag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Rolling stock of passenger wagons<text:span text:style-name="T2">1</text:span><text:s/>at 31 Dezember 2020 and 2021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number-columns-spanned="3" table:number-rows-spanned="1" table:style-name="ce14">
            <text:p>Passenger wag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Type of vehicle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With 2 axles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With bogies</text:p>
          </table:table-cell>
          <table:table-cell office:value-type="float" office:value="2284" table:style-name="ce10">
            <text:p>2 284</text:p>
          </table:table-cell>
          <table:table-cell office:value-type="float" office:value="2299" table:style-name="ce10">
            <text:p>2 29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2322" table:style-name="ce6">
            <text:p>2 322</text:p>
          </table:table-cell>
          <table:table-cell office:value-type="float" office:value="2334" table:style-name="ce6">
            <text:p>2 33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hereunder:</text:p>
          </table:table-cell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12">
            <text:p>Dining or buffet wagons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ouchette cars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leeping cars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9">
            <text:p>S: SCHIENEN CONTROL GMBH. Compiled on 15 July 2022.</text:p>
            <text:p>1) Included are Austrian based railway operating companies as well as integrated railway companies acc. to the Austrian railway act (Eisenbahngesetz) 1957; Privately owned stock is not included.</text:p>
          </table:table-cell>
          <table:covered-table-cell table:number-columns-repeated="2"/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_4d03aa7e_STF_Fuss_1_CN1" table:cell-range-address="Passenger_wagons.$A$11:Passenger_wagons.$C$11" table:base-cell-address="Passenger_wagons.$A$1"/>
          <table:named-range table:name="_4d03aa7e_STF_Gesamtsumme_1_CN1" table:cell-range-address="Passenger_wagons.$A$6:Passenger_wagons.$C$6" table:base-cell-address="Passenger_wagons.$A$1"/>
          <table:named-range table:name="_4d03aa7e_STF_Koerper_1_CN1" table:cell-range-address="Passenger_wagons.$B$4:Passenger_wagons.$C$6" table:base-cell-address="Passenger_wagons.$A$1"/>
          <table:named-range table:name="_4d03aa7e_STF_Koerper_1_CN2" table:cell-range-address="Passenger_wagons.$B$7:Passenger_wagons.$C$10" table:base-cell-address="Passenger_wagons.$A$1"/>
          <table:named-range table:name="_4d03aa7e_STF_Tabellenkopf_1_CN1" table:cell-range-address="Passenger_wagons.$A$2:Passenger_wagons.$C$2" table:base-cell-address="Passenger_wagons.$A$1"/>
          <table:named-range table:name="_4d03aa7e_STF_Tabellenkopf_1_CN2" table:cell-range-address="Passenger_wagons.$A$3:Passenger_wagons.$C$3" table:base-cell-address="Passenger_wagons.$A$1"/>
          <table:named-range table:name="_4d03aa7e_STF_Titel_1_CN1" table:cell-range-address="Passenger_wagons.$A$1:Passenger_wagons.$C$1" table:base-cell-address="Passenger_wagons.$A$1"/>
          <table:named-range table:name="_4d03aa7e_STF_Vorspalte_1_CN1" table:cell-range-address="Passenger_wagons.$A$4:Passenger_wagons.$A$6" table:base-cell-address="Passenger_wagons.$A$1"/>
          <table:named-range table:name="_4d03aa7e_STF_Vorspalte_1_CN2" table:cell-range-address="Passenger_wagons.$A$3" table:base-cell-address="Passenger_wagons.$A$1"/>
          <table:named-range table:name="_4d03aa7e_STF_Vorspalte_1_CN3" table:cell-range-address="Passenger_wagons.$A$7:Passenger_wagons.$A$10" table:base-cell-address="Passenger_wagons.$A$1"/>
          <table:named-expression table:name="_9f650538_STF_Dekoration_1_CN29" table:expression="of:=[.#REF!]" table:base-cell-address="Passenger_wagons.$A$1"/>
          <table:named-expression table:name="_9f650538_STF_Dekoration_1_CN30" table:expression="of:=[.#REF!]" table:base-cell-address="Passenger_wagons.$A$1"/>
          <table:named-expression table:name="_9f650538_STF_Dekoration_1_CN33" table:expression="of:=[.#REF!]" table:base-cell-address="Passenger_wagons.$A$1"/>
          <table:named-expression table:name="_9f650538_STF_Dekoration_1_CN34" table:expression="of:=[.#REF!]" table:base-cell-address="Passenger_wagons.$A$1"/>
          <table:named-expression table:name="_9f650538_STF_Dekoration_1_CN35" table:expression="of:=[.#REF!]" table:base-cell-address="Passenger_wagons.$A$1"/>
          <table:named-expression table:name="_9f650538_STF_Fuss_1_CN20" table:expression="of:=[.#REF!]" table:base-cell-address="Passenger_wagons.$A$1"/>
          <table:named-expression table:name="_9f650538_STF_Koerper_1_CN11" table:expression="of:=[.#REF!]" table:base-cell-address="Passenger_wagons.$A$1"/>
          <table:named-expression table:name="_9f650538_STF_Koerper_1_CN12" table:expression="of:=[.#REF!]" table:base-cell-address="Passenger_wagons.$A$1"/>
          <table:named-expression table:name="_9f650538_STF_Koerper_1_CN13" table:expression="of:=[.#REF!]" table:base-cell-address="Passenger_wagons.$A$1"/>
          <table:named-expression table:name="_9f650538_STF_Koerper_1_CN14" table:expression="of:=[.#REF!]" table:base-cell-address="Passenger_wagons.$A$1"/>
          <table:named-expression table:name="_9f650538_STF_Koerper_1_CN9" table:expression="of:=[.#REF!]" table:base-cell-address="Passenger_wagons.$A$1"/>
          <table:named-expression table:name="_9f650538_STF_Tabellenkopf_1_CN6" table:expression="of:=[.#REF!]" table:base-cell-address="Passenger_wagons.$A$1"/>
          <table:named-expression table:name="_9f650538_STF_Tabellenkopf_1_CN7" table:expression="of:=[.#REF!]" table:base-cell-address="Passenger_wagons.$A$1"/>
          <table:named-expression table:name="_9f650538_STF_Tabellenkopf_1_CN8" table:expression="of:=[.#REF!]" table:base-cell-address="Passenger_wagons.$A$1"/>
          <table:named-expression table:name="_9f650538_STF_Vorspalte_1_CN32" table:expression="of:=[.#REF!]" table:base-cell-address="Passenger_wagons.$A$1"/>
          <table:named-expression table:name="_9f650538_STF_Vorspalte_1_CN33" table:expression="of:=[.#REF!]" table:base-cell-address="Passenger_wagons.$A$1"/>
          <table:named-expression table:name="_9f650538_STF_Vorspalte_1_CN36" table:expression="of:=[.#REF!]" table:base-cell-address="Passenger_wagons.$A$1"/>
          <table:named-expression table:name="_9f650538_STF_Vorspalte_1_CN37" table:expression="of:=[.#REF!]" table:base-cell-address="Passenger_wagons.$A$1"/>
          <table:named-expression table:name="_9f650538_STF_Vorspalte_1_CN38" table:expression="of:=[.#REF!]" table:base-cell-address="Passenger_wagons.$A$1"/>
          <table:named-expression table:name="_9f650538_STF_Vorspalte_1_CN39" table:expression="of:=[.#REF!]" table:base-cell-address="Passenger_wagons.$A$1"/>
          <table:named-expression table:name="_9f650538_STF_Zwischenueberschrift_1_CN15" table:expression="of:=[.#REF!]" table:base-cell-address="Passenger_wagons.$A$1"/>
          <table:named-expression table:name="_9f650538_STF_Zwischenueberschrift_1_CN17" table:expression="of:=[.#REF!]" table:base-cell-address="Passenger_wagons.$A$1"/>
          <table:named-expression table:name="_9f650538_STF_Zwischenueberschrift_1_CN22" table:expression="of:=[.#REF!]" table:base-cell-address="Passenger_wagons.$A$1"/>
          <table:named-expression table:name="_9f650538_STF_Zwischenueberschrift_1_CN23" table:expression="of:=[.#REF!]" table:base-cell-address="Passenger_wagons.$A$1"/>
          <table:named-expression table:name="_9f650538_STF_Zwischenueberschrift_1_CN24" table:expression="of:=[.#REF!]" table:base-cell-address="Passenger_wagons.$A$1"/>
          <table:named-expression table:name="kkkkk" table:expression="of:=[.#REF!]" table:base-cell-address="Passenger_wagons.$A$1"/>
          <table:named-expression table:name="Klumpert" table:expression="of:=[.#REF!]" table:base-cell-address="Passenger_wagons.$A$1"/>
        </table:named-expressions>
      </table:table>
      <table:named-expressions>
        <table:named-expression table:name="_33c1373c_STF_Gesamtsumme_1_CN1" table:expression="of:=[.#REF!]~[.#REF!]" table:base-cell-address="Passenger_wagons.$A$1"/>
        <table:named-expression table:name="_33c1373c_STF_Koerper_1_CN1" table:expression="of:=[.#REF!]~[.#REF!]" table:base-cell-address="Passenger_wagons.$A$1"/>
        <table:named-expression table:name="_33c1373c_STF_Tabellenkopf_1_CN1" table:expression="of:=[.#REF!]" table:base-cell-address="Passenger_wagons.$A$1"/>
        <table:named-expression table:name="_33c1373c_STF_Titel_1_CN1" table:expression="of:=[.#REF!]" table:base-cell-address="Passenger_wagons.$A$1"/>
        <table:named-expression table:name="_33c1373c_STF_Vorspalte_1_CN1" table:expression="of:=[.#REF!]" table:base-cell-address="Passenger_wagons.$A$1"/>
        <table:named-expression table:name="_33c1373c_STF_Zwischenueberschrift_1_CN1" table:expression="of:=[.#REF!]~[.#REF!]" table:base-cell-address="Passenger_wagons.$A$1"/>
        <table:named-expression table:name="_4d03aa7e_STF_Fuss_1_CN1" table:expression="of:=[.#REF!]" table:base-cell-address="Passenger_wagons.$A$1"/>
        <table:named-expression table:name="_4d03aa7e_STF_Gesamtsumme_1_CN1" table:expression="of:=[.#REF!]" table:base-cell-address="Passenger_wagons.$A$1"/>
        <table:named-expression table:name="_4d03aa7e_STF_Koerper_1_CN1" table:expression="of:=[.#REF!]" table:base-cell-address="Passenger_wagons.$A$1"/>
        <table:named-expression table:name="_4d03aa7e_STF_Koerper_1_CN2" table:expression="of:=[.#REF!]" table:base-cell-address="Passenger_wagons.$A$1"/>
        <table:named-expression table:name="_4d03aa7e_STF_Tabellenkopf_1_CN1" table:expression="of:=[.#REF!]" table:base-cell-address="Passenger_wagons.$A$1"/>
        <table:named-expression table:name="_4d03aa7e_STF_Tabellenkopf_1_CN2" table:expression="of:=[.#REF!]" table:base-cell-address="Passenger_wagons.$A$1"/>
        <table:named-expression table:name="_4d03aa7e_STF_Titel_1_CN1" table:expression="of:=[.#REF!]" table:base-cell-address="Passenger_wagons.$A$1"/>
        <table:named-expression table:name="_4d03aa7e_STF_Vorspalte_1_CN1" table:expression="of:=[.#REF!]" table:base-cell-address="Passenger_wagons.$A$1"/>
        <table:named-expression table:name="_4d03aa7e_STF_Vorspalte_1_CN2" table:expression="of:=[.#REF!]" table:base-cell-address="Passenger_wagons.$A$1"/>
        <table:named-expression table:name="_4d03aa7e_STF_Vorspalte_1_CN3" table:expression="of:=[.#REF!]" table:base-cell-address="Passenger_wagons.$A$1"/>
        <table:named-expression table:name="_9f650538_STF_Dekoration_1_CN29" table:expression="of:=[.#REF!]" table:base-cell-address="Passenger_wagons.$A$1"/>
        <table:named-expression table:name="_9f650538_STF_Dekoration_1_CN30" table:expression="of:=[.#REF!]" table:base-cell-address="Passenger_wagons.$A$1"/>
        <table:named-expression table:name="_9f650538_STF_Dekoration_1_CN33" table:expression="of:=[.#REF!]" table:base-cell-address="Passenger_wagons.$A$1"/>
        <table:named-expression table:name="_9f650538_STF_Dekoration_1_CN34" table:expression="of:=[.#REF!]" table:base-cell-address="Passenger_wagons.$A$1"/>
        <table:named-expression table:name="_9f650538_STF_Dekoration_1_CN35" table:expression="of:=[.#REF!]" table:base-cell-address="Passenger_wagons.$A$1"/>
        <table:named-expression table:name="_9f650538_STF_Fuss_1_CN20" table:expression="of:=[.#REF!]" table:base-cell-address="Passenger_wagons.$A$1"/>
        <table:named-expression table:name="_9f650538_STF_Koerper_1_CN11" table:expression="of:=[.#REF!]" table:base-cell-address="Passenger_wagons.$A$1"/>
        <table:named-expression table:name="_9f650538_STF_Koerper_1_CN12" table:expression="of:=[.#REF!]" table:base-cell-address="Passenger_wagons.$A$1"/>
        <table:named-expression table:name="_9f650538_STF_Koerper_1_CN13" table:expression="of:=[.#REF!]" table:base-cell-address="Passenger_wagons.$A$1"/>
        <table:named-expression table:name="_9f650538_STF_Koerper_1_CN14" table:expression="of:=[.#REF!]" table:base-cell-address="Passenger_wagons.$A$1"/>
        <table:named-expression table:name="_9f650538_STF_Koerper_1_CN9" table:expression="of:=[.#REF!]" table:base-cell-address="Passenger_wagons.$A$1"/>
        <table:named-expression table:name="_9f650538_STF_Tabellenkopf_1_CN6" table:expression="of:=[.#REF!]" table:base-cell-address="Passenger_wagons.$A$1"/>
        <table:named-expression table:name="_9f650538_STF_Tabellenkopf_1_CN7" table:expression="of:=[.#REF!]" table:base-cell-address="Passenger_wagons.$A$1"/>
        <table:named-expression table:name="_9f650538_STF_Tabellenkopf_1_CN8" table:expression="of:=[.#REF!]" table:base-cell-address="Passenger_wagons.$A$1"/>
        <table:named-expression table:name="_9f650538_STF_Vorspalte_1_CN32" table:expression="of:=[.#REF!]" table:base-cell-address="Passenger_wagons.$A$1"/>
        <table:named-expression table:name="_9f650538_STF_Vorspalte_1_CN33" table:expression="of:=[.#REF!]" table:base-cell-address="Passenger_wagons.$A$1"/>
        <table:named-expression table:name="_9f650538_STF_Vorspalte_1_CN36" table:expression="of:=[.#REF!]" table:base-cell-address="Passenger_wagons.$A$1"/>
        <table:named-expression table:name="_9f650538_STF_Vorspalte_1_CN37" table:expression="of:=[.#REF!]" table:base-cell-address="Passenger_wagons.$A$1"/>
        <table:named-expression table:name="_9f650538_STF_Vorspalte_1_CN38" table:expression="of:=[.#REF!]" table:base-cell-address="Passenger_wagons.$A$1"/>
        <table:named-expression table:name="_9f650538_STF_Vorspalte_1_CN39" table:expression="of:=[.#REF!]" table:base-cell-address="Passenger_wagons.$A$1"/>
        <table:named-expression table:name="_9f650538_STF_Zwischenueberschrift_1_CN15" table:expression="of:=[.#REF!]" table:base-cell-address="Passenger_wagons.$A$1"/>
        <table:named-expression table:name="_9f650538_STF_Zwischenueberschrift_1_CN17" table:expression="of:=[.#REF!]" table:base-cell-address="Passenger_wagons.$A$1"/>
        <table:named-expression table:name="_9f650538_STF_Zwischenueberschrift_1_CN22" table:expression="of:=[.#REF!]" table:base-cell-address="Passenger_wagons.$A$1"/>
        <table:named-expression table:name="_9f650538_STF_Zwischenueberschrift_1_CN23" table:expression="of:=[.#REF!]" table:base-cell-address="Passenger_wagons.$A$1"/>
        <table:named-expression table:name="_9f650538_STF_Zwischenueberschrift_1_CN24" table:expression="of:=[.#REF!]" table:base-cell-address="Passenger_wagons.$A$1"/>
        <table:named-expression table:name="_b5a7f06b_STF_Dekoration_1_CN1" table:expression="of:=[.#REF!]" table:base-cell-address="Passenger_wagons.$A$1"/>
        <table:named-expression table:name="_b5a7f06b_STF_Dekoration_1_CN6" table:expression="of:=[.#REF!]" table:base-cell-address="Passenger_wagons.$A$1"/>
        <table:named-expression table:name="_b5a7f06b_STF_Dekoration_1_CN7" table:expression="of:=[.#REF!]" table:base-cell-address="Passenger_wagons.$A$1"/>
        <table:named-expression table:name="_b5a7f06b_STF_Dekoration_1_CN8" table:expression="of:=[.#REF!]" table:base-cell-address="Passenger_wagons.$A$1"/>
        <table:named-expression table:name="_b5a7f06b_STF_Dekoration_1_CN9" table:expression="of:=[.#REF!]" table:base-cell-address="Passenger_wagons.$A$1"/>
        <table:named-expression table:name="_b5a7f06b_STF_Fuss_1_CN1" table:expression="of:=[.#REF!]" table:base-cell-address="Passenger_wagons.$A$1"/>
        <table:named-expression table:name="_b5a7f06b_STF_Gesamtsumme_1_CN1" table:expression="of:=[.#REF!]" table:base-cell-address="Passenger_wagons.$A$1"/>
        <table:named-expression table:name="_b5a7f06b_STF_Gesamtsumme_1_CN3" table:expression="of:=[.#REF!]" table:base-cell-address="Passenger_wagons.$A$1"/>
        <table:named-expression table:name="_b5a7f06b_STF_Koerper_1_CN1" table:expression="of:=[.#REF!]" table:base-cell-address="Passenger_wagons.$A$1"/>
        <table:named-expression table:name="_b5a7f06b_STF_Koerper_1_CN2" table:expression="of:=[.#REF!]" table:base-cell-address="Passenger_wagons.$A$1"/>
        <table:named-expression table:name="_b5a7f06b_STF_Koerper_1_CN3" table:expression="of:=[.#REF!]" table:base-cell-address="Passenger_wagons.$A$1"/>
        <table:named-expression table:name="_b5a7f06b_STF_Koerper_1_CN4" table:expression="of:=[.#REF!]" table:base-cell-address="Passenger_wagons.$A$1"/>
        <table:named-expression table:name="_b5a7f06b_STF_Tabellenkopf_1_CN1" table:expression="of:=[.#REF!]" table:base-cell-address="Passenger_wagons.$A$1"/>
        <table:named-expression table:name="_b5a7f06b_STF_Tabellenkopf_1_CN2" table:expression="of:=[.#REF!]" table:base-cell-address="Passenger_wagons.$A$1"/>
        <table:named-expression table:name="_b5a7f06b_STF_Tabellenkopf_1_CN3" table:expression="of:=[.#REF!]" table:base-cell-address="Passenger_wagons.$A$1"/>
        <table:named-expression table:name="_b5a7f06b_STF_Titel_1_CN1" table:expression="of:=[.#REF!]" table:base-cell-address="Passenger_wagons.$A$1"/>
        <table:named-expression table:name="_b5a7f06b_STF_Vorspalte_1_CN1" table:expression="of:=[.#REF!]" table:base-cell-address="Passenger_wagons.$A$1"/>
        <table:named-expression table:name="_b5a7f06b_STF_Vorspalte_1_CN2" table:expression="of:=[.#REF!]" table:base-cell-address="Passenger_wagons.$A$1"/>
        <table:named-expression table:name="_b5a7f06b_STF_Zwischenueberschrift_1_CN1" table:expression="of:=[.#REF!]" table:base-cell-address="Passenger_wagons.$A$1"/>
        <table:named-expression table:name="_df4c1eab_STF_Dekoration_1_CN1" table:expression="of:=[.#REF!]~[.#REF!]" table:base-cell-address="Passenger_wagons.$A$1"/>
        <table:named-expression table:name="_df4c1eab_STF_Fuss_1_CN1" table:expression="of:=[.#REF!]" table:base-cell-address="Passenger_wagons.$A$1"/>
        <table:named-expression table:name="_df4c1eab_STF_Gesamtsumme_1_CN1" table:expression="of:=[.#REF!]" table:base-cell-address="Passenger_wagons.$A$1"/>
        <table:named-expression table:name="_df4c1eab_STF_Gesamtsumme_1_CN2" table:expression="of:=[.#REF!]" table:base-cell-address="Passenger_wagons.$A$1"/>
        <table:named-expression table:name="_df4c1eab_STF_Gesamtsumme_1_CN3" table:expression="of:=[.#REF!]" table:base-cell-address="Passenger_wagons.$A$1"/>
        <table:named-expression table:name="_df4c1eab_STF_Gesamtsumme_1_CN4" table:expression="of:=[.#REF!]" table:base-cell-address="Passenger_wagons.$A$1"/>
        <table:named-expression table:name="_df4c1eab_STF_Koerper_1_CN1" table:expression="of:=[.#REF!]~[.#REF!]~[.#REF!]" table:base-cell-address="Passenger_wagons.$A$1"/>
        <table:named-expression table:name="_df4c1eab_STF_Koerper_1_CN3" table:expression="of:=[.#REF!]" table:base-cell-address="Passenger_wagons.$A$1"/>
        <table:named-expression table:name="_df4c1eab_STF_Koerper_1_CN4" table:expression="of:=[.#REF!]" table:base-cell-address="Passenger_wagons.$A$1"/>
        <table:named-expression table:name="_df4c1eab_STF_Tabellenkopf_1_CN1" table:expression="of:=[.#REF!]" table:base-cell-address="Passenger_wagons.$A$1"/>
        <table:named-expression table:name="_df4c1eab_STF_Titel_1_CN1" table:expression="of:=[.#REF!]" table:base-cell-address="Passenger_wagons.$A$1"/>
        <table:named-expression table:name="_df4c1eab_STF_Vorspalte_1_CN1" table:expression="of:=[.#REF!]~[.#REF!]" table:base-cell-address="Passenger_wagons.$A$1"/>
        <table:named-expression table:name="_df4c1eab_STF_Zwischenueberschrift_1_CN1" table:expression="of:=[.#REF!]~[.#REF!]" table:base-cell-address="Passenger_wagons.$A$1"/>
        <table:named-expression table:name="_df4c1eab_STF_Zwischenueberschrift_1_CN4" table:expression="of:=[.#REF!]" table:base-cell-address="Passenger_wagons.$A$1"/>
        <table:named-expression table:name="_df4c1eab_STF_Zwischenueberschrift_1_CN5" table:expression="of:=[.#REF!]" table:base-cell-address="Passenger_wagons.$A$1"/>
        <table:named-expression table:name="_fb876124_STF_Dekoration_1_CN1" table:expression="of:=[.#REF!]" table:base-cell-address="Passenger_wagons.$A$1"/>
        <table:named-expression table:name="_fb876124_STF_Dekoration_1_CN2" table:expression="of:=[.#REF!]" table:base-cell-address="Passenger_wagons.$A$1"/>
        <table:named-expression table:name="_fb876124_STF_Dekoration_1_CN3" table:expression="of:=[.#REF!]" table:base-cell-address="Passenger_wagons.$A$1"/>
        <table:named-expression table:name="_fb876124_STF_Fuss_1_CN1" table:expression="of:=[.#REF!]" table:base-cell-address="Passenger_wagons.$A$1"/>
        <table:named-expression table:name="_fb876124_STF_Gesamtsumme_1_CN1" table:expression="of:=[.#REF!]~[.#REF!]" table:base-cell-address="Passenger_wagons.$A$1"/>
        <table:named-expression table:name="_fb876124_STF_Koerper_1_CN1" table:expression="of:=[.#REF!]~[.#REF!]" table:base-cell-address="Passenger_wagons.$A$1"/>
        <table:named-expression table:name="_fb876124_STF_Koerper_1_CN2" table:expression="of:=[.#REF!]" table:base-cell-address="Passenger_wagons.$A$1"/>
        <table:named-expression table:name="_fb876124_STF_Koerper_1_CN3" table:expression="of:=[.#REF!]" table:base-cell-address="Passenger_wagons.$A$1"/>
        <table:named-expression table:name="_fb876124_STF_Tabellenkopf_1_CN1" table:expression="of:=[.#REF!]" table:base-cell-address="Passenger_wagons.$A$1"/>
        <table:named-expression table:name="_fb876124_STF_Titel_1_CN1" table:expression="of:=[.#REF!]" table:base-cell-address="Passenger_wagons.$A$1"/>
        <table:named-expression table:name="_fb876124_STF_Vorspalte_1_CN1" table:expression="of:=[.#REF!]" table:base-cell-address="Passenger_wagons.$A$1"/>
        <table:named-expression table:name="_fb876124_STF_Zwischenueberschrift_1_CN1" table:expression="of:=[.#REF!]~[.#REF!]" table:base-cell-address="Passenger_wagons.$A$1"/>
        <table:named-expression table:name="_fb876124_STF_Zwischenueberschrift_1_CN10" table:expression="of:=[.#REF!]" table:base-cell-address="Passenger_wagons.$A$1"/>
        <table:named-expression table:name="_fb876124_STF_Zwischenueberschrift_1_CN11" table:expression="of:=[.#REF!]" table:base-cell-address="Passenger_wagons.$A$1"/>
        <table:named-expression table:name="_fb876124_STF_Zwischenueberschrift_1_CN12" table:expression="of:=[.#REF!]" table:base-cell-address="Passenger_wagons.$A$1"/>
        <table:named-expression table:name="_fb876124_STF_Zwischenueberschrift_1_CN5" table:expression="of:=[.#REF!]" table:base-cell-address="Passenger_wagons.$A$1"/>
        <table:named-expression table:name="_fb876124_STF_Zwischenueberschrift_1_CN6" table:expression="of:=[.#REF!]" table:base-cell-address="Passenger_wagons.$A$1"/>
        <table:named-expression table:name="_fb876124_STF_Zwischenueberschrift_1_CN7" table:expression="of:=[.#REF!]" table:base-cell-address="Passenger_wagons.$A$1"/>
        <table:named-expression table:name="_fb876124_STF_Zwischenueberschrift_1_CN8" table:expression="of:=[.#REF!]" table:base-cell-address="Passenger_wagons.$A$1"/>
        <table:named-expression table:name="_fb876124_STF_Zwischenueberschrift_1_CN9" table:expression="of:=[.#REF!]" table:base-cell-address="Passenger_wagons.$A$1"/>
        <table:named-expression table:name="kkkkk" table:expression="of:=[.#REF!]" table:base-cell-address="Passenger_wagons.$A$1"/>
        <table:named-expression table:name="Klumpert" table:expression="of:=[.#REF!]" table:base-cell-address="Passenger_wag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LOF Manfred</meta:initial-creator>
    <dc:creator>KLINGHOFER Sabine</dc:creator>
    <meta:creation-date>2022-01-14T11:14:03Z</meta:creation-date>
    <dc:date>2022-09-12T08:00:15Z</dc:date>
    <meta:print-date>2022-05-11T06:51:13Z</meta:print-date>
    <meta:editing-duration>PT0S</meta:editing-duration>
  </office:meta>
</office:document-meta>
</file>