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000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80000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C0C0C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none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none" fo:border-left="thin solid #C0C0C0" fo:border-right="thin solid #8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0C0C0" fo:border-bottom="2pt solid #80000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C0C0C0" fo:border-bottom="2pt solid #80000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C0C0C0" fo:border-bottom="2pt solid #800000" fo:border-left="thin solid #C0C0C0" fo:border-right="thin solid #8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thin solid #800000" fo:border-left="thin solid #8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800000" fo:border-bottom="thin solid #8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800000" fo:border-bottom="thin solid #800000" fo:border-left="none" fo:border-right="thin solid #8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8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Tourism consumption expenditure by non-resident and resident visitors in eight federal provinces 2018 - in million Eur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1">
            <text:p>Tourism consumption by origin and type of guest reporting period 2018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Carinthia</text:p>
          </table:table-cell>
          <table:table-cell office:value-type="string" table:style-name="ce3">
            <text:p>Lower Austria</text:p>
          </table:table-cell>
          <table:table-cell office:value-type="string" table:style-name="ce3">
            <text:p>Upper Austria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yria</text:p>
          </table:table-cell>
          <table:table-cell office:value-type="string" table:style-name="ce3">
            <text:p>Tyrol</text:p>
          </table:table-cell>
          <table:table-cell office:value-type="string" table:style-name="ce4">
            <text:p>Vienn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Expenditure of non-resident visitors</text:p>
          </table:table-cell>
          <table:table-cell office:value-type="float" office:value="209.50373502961031" table:style-name="ce6">
            <text:p>210</text:p>
          </table:table-cell>
          <table:table-cell office:value-type="float" office:value="1250.262420275342" table:style-name="ce6">
            <text:p>1 250</text:p>
          </table:table-cell>
          <table:table-cell office:value-type="float" office:value="1022.0284347823958" table:style-name="ce6">
            <text:p>1 022</text:p>
          </table:table-cell>
          <table:table-cell office:value-type="float" office:value="1020.932899149242" table:style-name="ce6">
            <text:p>1 021</text:p>
          </table:table-cell>
          <table:table-cell office:value-type="float" office:value="3615.2780637951441" table:style-name="ce6">
            <text:p>3 615</text:p>
          </table:table-cell>
          <table:table-cell office:value-type="float" office:value="1208.4422006894315" table:style-name="ce6">
            <text:p>1 208</text:p>
          </table:table-cell>
          <table:table-cell office:value-type="float" office:value="6363.4871942805275" table:style-name="ce6">
            <text:p>6 363</text:p>
          </table:table-cell>
          <table:table-cell office:value-type="float" office:value="3873.3441447032119" table:style-name="ce7">
            <text:p>3 87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Overnight tourists</text:p>
          </table:table-cell>
          <table:table-cell office:value-type="float" office:value="158.5148157794859" table:style-name="ce9">
            <text:p>159</text:p>
          </table:table-cell>
          <table:table-cell office:value-type="float" office:value="985.33674453698575" table:style-name="ce9">
            <text:p>985</text:p>
          </table:table-cell>
          <table:table-cell office:value-type="float" office:value="744.28598653614984" table:style-name="ce9">
            <text:p>744</text:p>
          </table:table-cell>
          <table:table-cell office:value-type="float" office:value="780.38699244903842" table:style-name="ce9">
            <text:p>780</text:p>
          </table:table-cell>
          <table:table-cell office:value-type="float" office:value="3140.7720323780322" table:style-name="ce9">
            <text:p>3 141</text:p>
          </table:table-cell>
          <table:table-cell office:value-type="float" office:value="1020.9642153915961" table:style-name="ce9">
            <text:p>1 021</text:p>
          </table:table-cell>
          <table:table-cell office:value-type="float" office:value="5462.6541917918621" table:style-name="ce9">
            <text:p>5 463</text:p>
          </table:table-cell>
          <table:table-cell office:value-type="float" office:value="3256.7218486171591" table:style-name="ce10">
            <text:p>3 25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1">
            <text:p>Same-day visitors</text:p>
          </table:table-cell>
          <table:table-cell office:value-type="float" office:value="50.988919250124397" table:style-name="ce9">
            <text:p>51</text:p>
          </table:table-cell>
          <table:table-cell office:value-type="float" office:value="264.92567573835623" table:style-name="ce9">
            <text:p>265</text:p>
          </table:table-cell>
          <table:table-cell office:value-type="float" office:value="277.742448246246" table:style-name="ce9">
            <text:p>278</text:p>
          </table:table-cell>
          <table:table-cell office:value-type="float" office:value="240.54590670020357" table:style-name="ce9">
            <text:p>241</text:p>
          </table:table-cell>
          <table:table-cell office:value-type="float" office:value="474.5060314171119" table:style-name="ce9">
            <text:p>475</text:p>
          </table:table-cell>
          <table:table-cell office:value-type="float" office:value="187.47798529783535" table:style-name="ce9">
            <text:p>187</text:p>
          </table:table-cell>
          <table:table-cell office:value-type="float" office:value="900.83300248866533" table:style-name="ce9">
            <text:p>901</text:p>
          </table:table-cell>
          <table:table-cell office:value-type="float" office:value="616.62229608605276" table:style-name="ce10">
            <text:p>61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2">
            <text:p>Expenditure of resident visitors</text:p>
          </table:table-cell>
          <table:table-cell office:value-type="float" office:value="786.36779834170693" table:style-name="ce9">
            <text:p>786</text:p>
          </table:table-cell>
          <table:table-cell office:value-type="float" office:value="1237.9976280424039" table:style-name="ce9">
            <text:p>1 238</text:p>
          </table:table-cell>
          <table:table-cell office:value-type="float" office:value="1791.3694981551637" table:style-name="ce9">
            <text:p>1 791</text:p>
          </table:table-cell>
          <table:table-cell office:value-type="float" office:value="1712.0774764965086" table:style-name="ce9">
            <text:p>1 712</text:p>
          </table:table-cell>
          <table:table-cell office:value-type="float" office:value="2011.1775704773484" table:style-name="ce9">
            <text:p>2 011</text:p>
          </table:table-cell>
          <table:table-cell office:value-type="float" office:value="2257.7866705482365" table:style-name="ce9">
            <text:p>2 258</text:p>
          </table:table-cell>
          <table:table-cell office:value-type="float" office:value="1948.1752201163818" table:style-name="ce9">
            <text:p>1 948</text:p>
          </table:table-cell>
          <table:table-cell office:value-type="float" office:value="3254.4354141153249" table:style-name="ce10">
            <text:p>3 25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2">
            <text:p><text:s text:c="2"/>Holiday travelers</text:p>
          </table:table-cell>
          <table:table-cell office:value-type="float" office:value="692.20785104219408" table:style-name="ce9">
            <text:p>692</text:p>
          </table:table-cell>
          <table:table-cell office:value-type="float" office:value="1100.1269353270538" table:style-name="ce9">
            <text:p>1 100</text:p>
          </table:table-cell>
          <table:table-cell office:value-type="float" office:value="1541.1197774737577" table:style-name="ce9">
            <text:p>1 541</text:p>
          </table:table-cell>
          <table:table-cell office:value-type="float" office:value="1478.294808868387" table:style-name="ce9">
            <text:p>1 478</text:p>
          </table:table-cell>
          <table:table-cell office:value-type="float" office:value="1766.3519136083075" table:style-name="ce9">
            <text:p>1 766</text:p>
          </table:table-cell>
          <table:table-cell office:value-type="float" office:value="1971.6696000713391" table:style-name="ce9">
            <text:p>1 972</text:p>
          </table:table-cell>
          <table:table-cell office:value-type="float" office:value="1693.1118397439882" table:style-name="ce9">
            <text:p>1 693</text:p>
          </table:table-cell>
          <table:table-cell office:value-type="float" office:value="2760.0065002160027" table:style-name="ce10">
            <text:p>2 76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3">
            <text:p>Overnight tourists</text:p>
          </table:table-cell>
          <table:table-cell office:value-type="float" office:value="450.86501742105139" table:style-name="ce9">
            <text:p>451</text:p>
          </table:table-cell>
          <table:table-cell office:value-type="float" office:value="851.57238960398911" table:style-name="ce9">
            <text:p>852</text:p>
          </table:table-cell>
          <table:table-cell office:value-type="float" office:value="1111.9378894930712" table:style-name="ce9">
            <text:p>1 112</text:p>
          </table:table-cell>
          <table:table-cell office:value-type="float" office:value="1102.6517405725729" table:style-name="ce9">
            <text:p>1 103</text:p>
          </table:table-cell>
          <table:table-cell office:value-type="float" office:value="1270.1513121901994" table:style-name="ce9">
            <text:p>1 270</text:p>
          </table:table-cell>
          <table:table-cell office:value-type="float" office:value="1425.5616094332888" table:style-name="ce9">
            <text:p>1 426</text:p>
          </table:table-cell>
          <table:table-cell office:value-type="float" office:value="1287.5674966380859" table:style-name="ce9">
            <text:p>1 288</text:p>
          </table:table-cell>
          <table:table-cell office:value-type="float" office:value="2260.2846323989816" table:style-name="ce10">
            <text:p>2 26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Same-day visitors</text:p>
          </table:table-cell>
          <table:table-cell office:value-type="float" office:value="241.34283362114266" table:style-name="ce9">
            <text:p>241</text:p>
          </table:table-cell>
          <table:table-cell office:value-type="float" office:value="248.55454572306476" table:style-name="ce9">
            <text:p>249</text:p>
          </table:table-cell>
          <table:table-cell office:value-type="float" office:value="429.18188798068644" table:style-name="ce9">
            <text:p>429</text:p>
          </table:table-cell>
          <table:table-cell office:value-type="float" office:value="375.6430682958142" table:style-name="ce9">
            <text:p>376</text:p>
          </table:table-cell>
          <table:table-cell office:value-type="float" office:value="496.20060141810819" table:style-name="ce9">
            <text:p>496</text:p>
          </table:table-cell>
          <table:table-cell office:value-type="float" office:value="546.10799063805041" table:style-name="ce9">
            <text:p>546</text:p>
          </table:table-cell>
          <table:table-cell office:value-type="float" office:value="405.54434310590216" table:style-name="ce9">
            <text:p>406</text:p>
          </table:table-cell>
          <table:table-cell office:value-type="float" office:value="499.72186781702101" table:style-name="ce10">
            <text:p>5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2">
            <text:p><text:s text:c="2"/>Business travelers<text:s/></text:p>
          </table:table-cell>
          <table:table-cell office:value-type="float" office:value="94.159947299512822" table:style-name="ce9">
            <text:p>94</text:p>
          </table:table-cell>
          <table:table-cell office:value-type="float" office:value="137.87069271535003" table:style-name="ce9">
            <text:p>138</text:p>
          </table:table-cell>
          <table:table-cell office:value-type="float" office:value="250.24972068140602" table:style-name="ce9">
            <text:p>250</text:p>
          </table:table-cell>
          <table:table-cell office:value-type="float" office:value="233.78266762812143" table:style-name="ce9">
            <text:p>234</text:p>
          </table:table-cell>
          <table:table-cell office:value-type="float" office:value="244.82565686904087" table:style-name="ce9">
            <text:p>245</text:p>
          </table:table-cell>
          <table:table-cell office:value-type="float" office:value="286.11707047689731" table:style-name="ce9">
            <text:p>286</text:p>
          </table:table-cell>
          <table:table-cell office:value-type="float" office:value="255.06338037239368" table:style-name="ce9">
            <text:p>255</text:p>
          </table:table-cell>
          <table:table-cell office:value-type="float" office:value="494.4289138993222" table:style-name="ce10">
            <text:p>49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3">
            <text:p>Overnight tourists</text:p>
          </table:table-cell>
          <table:table-cell office:value-type="float" office:value="48.922436153861213" table:style-name="ce9">
            <text:p>49</text:p>
          </table:table-cell>
          <table:table-cell office:value-type="float" office:value="87.864489783880913" table:style-name="ce9">
            <text:p>88</text:p>
          </table:table-cell>
          <table:table-cell office:value-type="float" office:value="161.67583635638971" table:style-name="ce9">
            <text:p>162</text:p>
          </table:table-cell>
          <table:table-cell office:value-type="float" office:value="150.35129264358307" table:style-name="ce9">
            <text:p>150</text:p>
          </table:table-cell>
          <table:table-cell office:value-type="float" office:value="145.32732721101354" table:style-name="ce9">
            <text:p>145</text:p>
          </table:table-cell>
          <table:table-cell office:value-type="float" office:value="176.71560416669627" table:style-name="ce9">
            <text:p>177</text:p>
          </table:table-cell>
          <table:table-cell office:value-type="float" office:value="156.92152862712317" table:style-name="ce9">
            <text:p>157</text:p>
          </table:table-cell>
          <table:table-cell office:value-type="float" office:value="358.46779023335375" table:style-name="ce10">
            <text:p>35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Same-day visitors</text:p>
          </table:table-cell>
          <table:table-cell office:value-type="float" office:value="45.237511145651609" table:style-name="ce9">
            <text:p>45</text:p>
          </table:table-cell>
          <table:table-cell office:value-type="float" office:value="50.006202931469119" table:style-name="ce9">
            <text:p>50</text:p>
          </table:table-cell>
          <table:table-cell office:value-type="float" office:value="88.573884325016309" table:style-name="ce9">
            <text:p>89</text:p>
          </table:table-cell>
          <table:table-cell office:value-type="float" office:value="83.431374984538365" table:style-name="ce9">
            <text:p>83</text:p>
          </table:table-cell>
          <table:table-cell office:value-type="float" office:value="99.49832965802733" table:style-name="ce9">
            <text:p>99</text:p>
          </table:table-cell>
          <table:table-cell office:value-type="float" office:value="109.40146631020104" table:style-name="ce9">
            <text:p>109</text:p>
          </table:table-cell>
          <table:table-cell office:value-type="float" office:value="98.141851745270515" table:style-name="ce9">
            <text:p>98</text:p>
          </table:table-cell>
          <table:table-cell office:value-type="float" office:value="135.96112366596844" table:style-name="ce10">
            <text:p>13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Imputed rents for vacation homes<text:s/></text:p>
          </table:table-cell>
          <table:table-cell office:value-type="float" office:value="8.659968120204411" table:style-name="ce16">
            <text:p>9</text:p>
          </table:table-cell>
          <table:table-cell office:value-type="float" office:value="16.793539257663678" table:style-name="ce16">
            <text:p>17</text:p>
          </table:table-cell>
          <table:table-cell office:value-type="float" office:value="52.019933178183699" table:style-name="ce16">
            <text:p>52</text:p>
          </table:table-cell>
          <table:table-cell office:value-type="float" office:value="30.099374552382955" table:style-name="ce16">
            <text:p>30</text:p>
          </table:table-cell>
          <table:table-cell office:value-type="float" office:value="16.781058484096807" table:style-name="ce16">
            <text:p>17</text:p>
          </table:table-cell>
          <table:table-cell office:value-type="float" office:value="25.406732729822423" table:style-name="ce16">
            <text:p>25</text:p>
          </table:table-cell>
          <table:table-cell office:value-type="float" office:value="20.049978641739767" table:style-name="ce16">
            <text:p>20</text:p>
          </table:table-cell>
          <table:table-cell office:value-type="float" office:value="47.407530746021763" table:style-name="ce17">
            <text:p>4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8">
            <text:p>Total expenditures (Holiday and business travelers,</text:p>
            <text:p>incl. visiting of friends and relatives)</text:p>
          </table:table-cell>
          <table:table-cell office:value-type="float" office:value="1004.5315014915216" table:style-name="ce19">
            <text:p>1 005</text:p>
          </table:table-cell>
          <table:table-cell office:value-type="float" office:value="2505.0535875754094" table:style-name="ce19">
            <text:p>2 505</text:p>
          </table:table-cell>
          <table:table-cell office:value-type="float" office:value="2865.417866115743" table:style-name="ce19">
            <text:p>2 865</text:p>
          </table:table-cell>
          <table:table-cell office:value-type="float" office:value="2763.109750198134" table:style-name="ce19">
            <text:p>2 763</text:p>
          </table:table-cell>
          <table:table-cell office:value-type="float" office:value="5643.236692756589" table:style-name="ce19">
            <text:p>5 643</text:p>
          </table:table-cell>
          <table:table-cell office:value-type="float" office:value="3491.6356039674902" table:style-name="ce19">
            <text:p>3 492</text:p>
          </table:table-cell>
          <table:table-cell office:value-type="float" office:value="8331.7123930386479" table:style-name="ce19">
            <text:p>8 332</text:p>
          </table:table-cell>
          <table:table-cell office:value-type="float" office:value="7175.187089564557" table:style-name="ce20">
            <text:p>7 175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7">
            <text:p>S: STATISTICS AUSTRIA, Regional Tourism Satellite Accounts for eight federal provinces, WIFO, based on "Recommended Methodological Framework (RMF) 2008". Compiled on 11 November 2021. - Rounding errors were not adjusted.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9" table:style-name="ce1"/>
          <table:table-cell table:number-columns-repeated="10" table:style-name="ce2"/>
          <table:table-cell table:number-columns-repeated="16365"/>
        </table:table-row>
        <table:table-row table:number-rows-repeated="1048560" table:style-name="ro4">
          <table:table-cell table:number-columns-repeated="16384"/>
        </table:table-row>
      </table:table>
      <table:named-expressions>
        <table:named-range table:name="_f408d64f_STF_Fuss_1_CN1" table:cell-range-address="Tabelle1.$A$15:Tabelle1.$I$15" table:base-cell-address="Tabelle1.$A$1"/>
        <table:named-range table:name="_f408d64f_STF_Gesamtsumme_1_CN1" table:cell-range-address="Tabelle1.$A$14:Tabelle1.$I$14" table:base-cell-address="Tabelle1.$A$1"/>
        <table:named-range table:name="_f408d64f_STF_Koerper_1_CN1" table:cell-range-address="Tabelle1.$B$3:Tabelle1.$I$14" table:base-cell-address="Tabelle1.$A$1"/>
        <table:named-range table:name="_f408d64f_STF_Tabellenkopf_1_CN1" table:cell-range-address="Tabelle1.$A$2:Tabelle1.$I$2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3:Tabelle1.$A$14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ESINGER Martina</meta:initial-creator>
    <dc:creator>DAUL Rebecca</dc:creator>
    <meta:creation-date>2021-11-10T12:08:44Z</meta:creation-date>
    <dc:date>2022-05-16T12:33:07Z</dc:date>
    <meta:print-date>2021-11-10T12:43:23Z</meta:print-date>
    <meta:editing-duration>PT0S</meta:editing-duration>
  </office:meta>
</office:document-meta>
</file>