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17">
            <text:p>Entwicklung des Transportaufkommens nach Verkehrsträgern seit 1995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8">
            <text:p>Jahr</text:p>
          </table:table-cell>
          <table:table-cell office:value-type="string" table:number-columns-spanned="4" table:number-rows-spanned="1" table:style-name="ce19">
            <text:p>Verkehrsträger</text:p>
          </table:table-cell>
          <table:covered-table-cell table:number-columns-repeated="3"/>
          <table:table-cell office:value-type="string" table:number-columns-spanned="1" table:number-rows-spanned="2" table:style-name="ce19">
            <text:p>Insgesamt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Schiene</text:p>
          </table:table-cell>
          <table:table-cell office:value-type="string" table:style-name="ce4">
            <text:p>Straße</text:p>
          </table:table-cell>
          <table:table-cell office:value-type="string" table:style-name="ce4">
            <text:p>Binnenwasserstraße</text:p>
          </table:table-cell>
          <table:table-cell office:value-type="string" table:style-name="ce4">
            <text:p>Luft</text:p>
          </table:table-cell>
          <table:covered-table-cell/>
          <table:table-cell table:number-columns-repeated="16378"/>
        </table:table-row>
        <table:table-row table:style-name="ro3">
          <table:covered-table-cell/>
          <table:table-cell office:value-type="string" table:number-columns-spanned="5" table:number-rows-spanned="1" table:style-name="ce20">
            <text:p>beförderte Tonnen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5">
            <text:p>1995</text:p>
          </table:table-cell>
          <table:table-cell office:value-type="float" office:value="65308090" table:style-name="ce6">
            <text:p>65 308 090</text:p>
          </table:table-cell>
          <table:table-cell office:value-type="float" office:value="242917740" table:style-name="ce7">
            <text:p>242 917 740</text:p>
          </table:table-cell>
          <table:table-cell office:value-type="float" office:value="8790550" table:style-name="ce6">
            <text:p>8 790 550</text:p>
          </table:table-cell>
          <table:table-cell office:value-type="float" office:value="117117" table:style-name="ce8">
            <text:p>117 117</text:p>
          </table:table-cell>
          <table:table-cell office:value-type="float" office:value="317133497" table:style-name="ce8">
            <text:p>317 133 49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96</text:p>
          </table:table-cell>
          <table:table-cell office:value-type="float" office:value="66406580" table:style-name="ce6">
            <text:p>66 406 580</text:p>
          </table:table-cell>
          <table:table-cell office:value-type="float" office:value="256942011" table:style-name="ce7">
            <text:p>256 942 011</text:p>
          </table:table-cell>
          <table:table-cell office:value-type="float" office:value="9302937" table:style-name="ce6">
            <text:p>9 302 937</text:p>
          </table:table-cell>
          <table:table-cell office:value-type="float" office:value="122697" table:style-name="ce6">
            <text:p>122 697</text:p>
          </table:table-cell>
          <table:table-cell office:value-type="float" office:value="332774225" table:style-name="ce6">
            <text:p>332 774 2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97</text:p>
          </table:table-cell>
          <table:table-cell office:value-type="float" office:value="70669087" table:style-name="ce6">
            <text:p>70 669 087</text:p>
          </table:table-cell>
          <table:table-cell office:value-type="float" office:value="257849628" table:style-name="ce7">
            <text:p>257 849 628</text:p>
          </table:table-cell>
          <table:table-cell office:value-type="float" office:value="9204190" table:style-name="ce6">
            <text:p>9 204 190</text:p>
          </table:table-cell>
          <table:table-cell office:value-type="float" office:value="128889" table:style-name="ce6">
            <text:p>128 889</text:p>
          </table:table-cell>
          <table:table-cell office:value-type="float" office:value="337851794" table:style-name="ce6">
            <text:p>337 851 79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98</text:p>
          </table:table-cell>
          <table:table-cell office:value-type="float" office:value="72637179" table:style-name="ce6">
            <text:p>72 637 179</text:p>
          </table:table-cell>
          <table:table-cell office:value-type="float" office:value="260255434" table:style-name="ce7">
            <text:p>260 255 434</text:p>
          </table:table-cell>
          <table:table-cell office:value-type="float" office:value="10236601" table:style-name="ce6">
            <text:p>10 236 601</text:p>
          </table:table-cell>
          <table:table-cell office:value-type="float" office:value="129671" table:style-name="ce6">
            <text:p>129 671</text:p>
          </table:table-cell>
          <table:table-cell office:value-type="float" office:value="343258885" table:style-name="ce6">
            <text:p>343 258 88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1999</text:p>
          </table:table-cell>
          <table:table-cell office:value-type="float" office:value="74114247" table:style-name="ce6">
            <text:p>74 114 247</text:p>
          </table:table-cell>
          <table:table-cell office:value-type="float" office:value="274041304" table:style-name="ce7">
            <text:p>274 041 304</text:p>
          </table:table-cell>
          <table:table-cell office:value-type="float" office:value="9986548" table:style-name="ce6">
            <text:p>9 986 548</text:p>
          </table:table-cell>
          <table:table-cell office:value-type="float" office:value="134176" table:style-name="ce6">
            <text:p>134 176</text:p>
          </table:table-cell>
          <table:table-cell office:value-type="float" office:value="358276275" table:style-name="ce6">
            <text:p>358 276 2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0</text:p>
          </table:table-cell>
          <table:table-cell office:value-type="float" office:value="80818665" table:style-name="ce6">
            <text:p>80 818 665</text:p>
          </table:table-cell>
          <table:table-cell office:value-type="float" office:value="277048296" table:style-name="ce7">
            <text:p>277 048 296</text:p>
          </table:table-cell>
          <table:table-cell office:value-type="float" office:value="10979983" table:style-name="ce6">
            <text:p>10 979 983</text:p>
          </table:table-cell>
          <table:table-cell office:value-type="float" office:value="142879" table:style-name="ce6">
            <text:p>142 879</text:p>
          </table:table-cell>
          <table:table-cell office:value-type="float" office:value="368989823" table:style-name="ce6">
            <text:p>368 989 82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1</text:p>
          </table:table-cell>
          <table:table-cell office:value-type="float" office:value="82636768" table:style-name="ce6">
            <text:p>82 636 768</text:p>
          </table:table-cell>
          <table:table-cell office:value-type="float" office:value="283861447" table:style-name="ce7">
            <text:p>283 861 447</text:p>
          </table:table-cell>
          <table:table-cell office:value-type="float" office:value="11633747" table:style-name="ce6">
            <text:p>11 633 747</text:p>
          </table:table-cell>
          <table:table-cell office:value-type="float" office:value="130047" table:style-name="ce6">
            <text:p>130 047</text:p>
          </table:table-cell>
          <table:table-cell office:value-type="float" office:value="378262009" table:style-name="ce6">
            <text:p>378 262 00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2</text:p>
          </table:table-cell>
          <table:table-cell office:value-type="float" office:value="83886112" table:style-name="ce6">
            <text:p>83 886 112</text:p>
          </table:table-cell>
          <table:table-cell office:value-type="float" office:value="285542250" table:style-name="ce7">
            <text:p>285 542 250</text:p>
          </table:table-cell>
          <table:table-cell office:value-type="float" office:value="12316504" table:style-name="ce6">
            <text:p>12 316 504</text:p>
          </table:table-cell>
          <table:table-cell office:value-type="float" office:value="131761" table:style-name="ce6">
            <text:p>131 761</text:p>
          </table:table-cell>
          <table:table-cell office:value-type="float" office:value="381876627" table:style-name="ce6">
            <text:p>381 876 62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3</text:p>
          </table:table-cell>
          <table:table-cell office:value-type="float" office:value="82219741" table:style-name="ce6">
            <text:p>82 219 741</text:p>
          </table:table-cell>
          <table:table-cell office:value-type="float" office:value="297239147" table:style-name="ce7">
            <text:p>297 239 147</text:p>
          </table:table-cell>
          <table:table-cell office:value-type="float" office:value="10737419" table:style-name="ce6">
            <text:p>10 737 419</text:p>
          </table:table-cell>
          <table:table-cell office:value-type="float" office:value="138484" table:style-name="ce6">
            <text:p>138 484</text:p>
          </table:table-cell>
          <table:table-cell office:value-type="float" office:value="390334791" table:style-name="ce6">
            <text:p>390 334 791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4</text:p>
          </table:table-cell>
          <table:table-cell office:value-type="float" office:value="93069645" table:style-name="ce6">
            <text:p>93 069 645</text:p>
          </table:table-cell>
          <table:table-cell office:value-type="float" office:value="283346695" table:style-name="ce7">
            <text:p>283 346 695</text:p>
          </table:table-cell>
          <table:table-cell office:value-type="float" office:value="11977636" table:style-name="ce6">
            <text:p>11 977 636</text:p>
          </table:table-cell>
          <table:table-cell office:value-type="float" office:value="181387" table:style-name="ce6">
            <text:p>181 387</text:p>
          </table:table-cell>
          <table:table-cell office:value-type="float" office:value="388575363" table:style-name="ce6">
            <text:p>388 575 36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5</text:p>
          </table:table-cell>
          <table:table-cell office:value-type="float" office:value="101828673" table:style-name="ce6">
            <text:p>101 828 673</text:p>
          </table:table-cell>
          <table:table-cell office:value-type="float" office:value="288163199" table:style-name="ce7">
            <text:p>288 163 199</text:p>
          </table:table-cell>
          <table:table-cell office:value-type="float" office:value="12083574" table:style-name="ce6">
            <text:p>12 083 574</text:p>
          </table:table-cell>
          <table:table-cell office:value-type="float" office:value="208942" table:style-name="ce6">
            <text:p>208 942</text:p>
          </table:table-cell>
          <table:table-cell office:value-type="float" office:value="402284388" table:style-name="ce6">
            <text:p>402 284 388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6</text:p>
          </table:table-cell>
          <table:table-cell office:value-type="float" office:value="110779370" table:style-name="ce6">
            <text:p>110 779 370</text:p>
          </table:table-cell>
          <table:table-cell office:value-type="float" office:value="358796020" table:style-name="ce7">
            <text:p>358 796 020</text:p>
          </table:table-cell>
          <table:table-cell office:value-type="float" office:value="10844165" table:style-name="ce6">
            <text:p>10 844 165</text:p>
          </table:table-cell>
          <table:table-cell office:value-type="float" office:value="230359" table:style-name="ce6">
            <text:p>230 359</text:p>
          </table:table-cell>
          <table:table-cell office:value-type="float" office:value="480649914" table:style-name="ce6">
            <text:p>480 649 91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2007</text:p>
          </table:table-cell>
          <table:table-cell office:value-type="float" office:value="115525835" table:style-name="ce6">
            <text:p>115 525 835</text:p>
          </table:table-cell>
          <table:table-cell office:value-type="float" office:value="354278513" table:style-name="ce7">
            <text:p>354 278 513</text:p>
          </table:table-cell>
          <table:table-cell office:value-type="float" office:value="12106540" table:style-name="ce6">
            <text:p>12 106 540</text:p>
          </table:table-cell>
          <table:table-cell office:value-type="float" office:value="229496" table:style-name="ce6">
            <text:p>229 496</text:p>
          </table:table-cell>
          <table:table-cell office:value-type="float" office:value="482140384" table:style-name="ce6">
            <text:p>482 140 38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008</text:p>
          </table:table-cell>
          <table:table-cell office:value-type="float" office:value="121579304" table:style-name="ce6">
            <text:p>121 579 304</text:p>
          </table:table-cell>
          <table:table-cell office:value-type="float" office:value="369408560" table:style-name="ce7">
            <text:p>369 408 560</text:p>
          </table:table-cell>
          <table:table-cell office:value-type="float" office:value="11208711" table:style-name="ce6">
            <text:p>11 208 711</text:p>
          </table:table-cell>
          <table:table-cell office:value-type="float" office:value="228663" table:style-name="ce6">
            <text:p>228 663</text:p>
          </table:table-cell>
          <table:table-cell office:value-type="float" office:value="502425238" table:style-name="ce6">
            <text:p>502 425 23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009</text:p>
          </table:table-cell>
          <table:table-cell office:value-type="float" office:value="98887310" table:style-name="ce6">
            <text:p>98 887 310</text:p>
          </table:table-cell>
          <table:table-cell office:value-type="float" office:value="336642996" table:style-name="ce7">
            <text:p>336 642 996</text:p>
          </table:table-cell>
          <table:table-cell office:value-type="float" office:value="9321810" table:style-name="ce6">
            <text:p>9 321 810</text:p>
          </table:table-cell>
          <table:table-cell office:value-type="float" office:value="221907" table:style-name="ce6">
            <text:p>221 907</text:p>
          </table:table-cell>
          <table:table-cell office:value-type="float" office:value="445074023" table:style-name="ce6">
            <text:p>445 074 02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010</text:p>
          </table:table-cell>
          <table:table-cell office:value-type="float" office:value="107670263" table:style-name="ce6">
            <text:p>107 670 263</text:p>
          </table:table-cell>
          <table:table-cell office:value-type="float" office:value="330988307" table:style-name="ce7">
            <text:p>330 988 307</text:p>
          </table:table-cell>
          <table:table-cell office:value-type="float" office:value="11052080" table:style-name="ce6">
            <text:p>11 052 080</text:p>
          </table:table-cell>
          <table:table-cell office:value-type="float" office:value="258440" table:style-name="ce6">
            <text:p>258 440</text:p>
          </table:table-cell>
          <table:table-cell office:value-type="float" office:value="449969090" table:style-name="ce6">
            <text:p>449 969 09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011</text:p>
          </table:table-cell>
          <table:table-cell office:value-type="float" office:value="107586617" table:style-name="ce6">
            <text:p>107 586 617</text:p>
          </table:table-cell>
          <table:table-cell office:value-type="float" office:value="344693723" table:style-name="ce7">
            <text:p>344 693 723</text:p>
          </table:table-cell>
          <table:table-cell office:value-type="float" office:value="9943288" table:style-name="ce6">
            <text:p>9 943 288</text:p>
          </table:table-cell>
          <table:table-cell office:value-type="float" office:value="241489" table:style-name="ce6">
            <text:p>241 489</text:p>
          </table:table-cell>
          <table:table-cell office:value-type="float" office:value="462465117" table:style-name="ce6">
            <text:p>462 465 117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012</text:p>
          </table:table-cell>
          <table:table-cell office:value-type="float" office:value="100451742" table:style-name="ce6">
            <text:p>100 451 742</text:p>
          </table:table-cell>
          <table:table-cell office:value-type="float" office:value="333912208" table:style-name="ce7">
            <text:p>333 912 208</text:p>
          </table:table-cell>
          <table:table-cell office:value-type="float" office:value="10714007" table:style-name="ce6">
            <text:p>10 714 007</text:p>
          </table:table-cell>
          <table:table-cell office:value-type="float" office:value="220431" table:style-name="ce6">
            <text:p>220 431</text:p>
          </table:table-cell>
          <table:table-cell office:value-type="float" office:value="445298388" table:style-name="ce6">
            <text:p>445 298 38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5">
            <text:p>2013</text:p>
          </table:table-cell>
          <table:table-cell office:value-type="float" office:value="101178380" table:style-name="ce6">
            <text:p>101 178 380</text:p>
          </table:table-cell>
          <table:table-cell office:value-type="float" office:value="325428339" table:style-name="ce7">
            <text:p>325 428 339</text:p>
          </table:table-cell>
          <table:table-cell office:value-type="float" office:value="10709846" table:style-name="ce6">
            <text:p>10 709 846</text:p>
          </table:table-cell>
          <table:table-cell office:value-type="float" office:value="222191" table:style-name="ce6">
            <text:p>222 191</text:p>
          </table:table-cell>
          <table:table-cell office:value-type="float" office:value="437538756" table:style-name="ce6">
            <text:p>437 538 75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2014</text:p>
          </table:table-cell>
          <table:table-cell office:value-type="float" office:value="100266082" table:style-name="ce10">
            <text:p>100 266 082</text:p>
          </table:table-cell>
          <table:table-cell office:value-type="float" office:value="349487908" table:style-name="ce6">
            <text:p>349 487 908</text:p>
          </table:table-cell>
          <table:table-cell office:value-type="float" office:value="10121725" table:style-name="ce10">
            <text:p>10 121 725</text:p>
          </table:table-cell>
          <table:table-cell office:value-type="float" office:value="251451" table:style-name="ce10">
            <text:p>251 451</text:p>
          </table:table-cell>
          <table:table-cell office:value-type="float" office:value="460127166" table:style-name="ce6">
            <text:p>460 127 166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2015</text:p>
          </table:table-cell>
          <table:table-cell office:value-type="float" office:value="100163071" table:style-name="ce10">
            <text:p>100 163 071</text:p>
          </table:table-cell>
          <table:table-cell office:value-type="float" office:value="350992104" table:style-name="ce10">
            <text:p>350 992 104</text:p>
          </table:table-cell>
          <table:table-cell office:value-type="float" office:value="8599354" table:style-name="ce6">
            <text:p>8 599 354</text:p>
          </table:table-cell>
          <table:table-cell office:value-type="float" office:value="246870" table:style-name="ce6">
            <text:p>246 870</text:p>
          </table:table-cell>
          <table:table-cell office:value-type="float" office:value="460001399" table:style-name="ce6">
            <text:p>460 001 39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2016</text:p>
          </table:table-cell>
          <table:table-cell office:value-type="float" office:value="102834813" table:style-name="ce6">
            <text:p>102 834 813</text:p>
          </table:table-cell>
          <table:table-cell office:value-type="float" office:value="376325801" table:style-name="ce6">
            <text:p>376 325 801</text:p>
          </table:table-cell>
          <table:table-cell office:value-type="float" office:value="9071478" table:style-name="ce6">
            <text:p>9 071 478</text:p>
          </table:table-cell>
          <table:table-cell office:value-type="float" office:value="246260" table:style-name="ce6">
            <text:p>246 260</text:p>
          </table:table-cell>
          <table:table-cell office:value-type="float" office:value="488478352" table:style-name="ce6">
            <text:p>488 478 35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1">
            <text:p>2017</text:p>
          </table:table-cell>
          <table:table-cell office:value-type="float" office:value="107579385" table:style-name="ce6">
            <text:p>107 579 385</text:p>
          </table:table-cell>
          <table:table-cell office:value-type="float" office:value="386857041" table:style-name="ce6">
            <text:p>386 857 041</text:p>
          </table:table-cell>
          <table:table-cell office:value-type="float" office:value="9619520" table:style-name="ce6">
            <text:p>9 619 520</text:p>
          </table:table-cell>
          <table:table-cell office:value-type="float" office:value="249403" table:style-name="ce6">
            <text:p>249 403</text:p>
          </table:table-cell>
          <table:table-cell office:value-type="float" office:value="504305349" table:style-name="ce6">
            <text:p>504 305 34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">
            <text:p>2018</text:p>
          </table:table-cell>
          <table:table-cell office:value-type="float" office:value="105271376" table:style-name="ce6">
            <text:p>105 271 376</text:p>
          </table:table-cell>
          <table:table-cell office:value-type="float" office:value="393315132" table:style-name="ce6">
            <text:p>393 315 132</text:p>
          </table:table-cell>
          <table:table-cell office:value-type="float" office:value="7202368" table:style-name="ce6">
            <text:p>7 202 368</text:p>
          </table:table-cell>
          <table:table-cell office:value-type="float" office:value="261072" table:style-name="ce6">
            <text:p>261 072</text:p>
          </table:table-cell>
          <table:table-cell office:value-type="float" office:value="506049948" table:style-name="ce6">
            <text:p>506 049 948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office:value-type="string" table:style-name="ce9">
            <text:p>2019</text:p>
          </table:table-cell>
          <table:table-cell office:value-type="float" office:value="102575167" table:style-name="ce6">
            <text:p>102 575 167</text:p>
          </table:table-cell>
          <table:table-cell office:value-type="float" office:value="402188557" table:style-name="ce6">
            <text:p>402 188 557</text:p>
          </table:table-cell>
          <table:table-cell office:value-type="float" office:value="8511553" table:style-name="ce6">
            <text:p>8 511 553</text:p>
          </table:table-cell>
          <table:table-cell office:value-type="float" office:value="263721" table:style-name="ce6">
            <text:p>263 721</text:p>
          </table:table-cell>
          <table:table-cell office:value-type="float" office:value="513538998" table:style-name="ce6">
            <text:p>513 538 998</text:p>
          </table:table-cell>
          <table:table-cell table:style-name="ce1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9">
            <text:p>2020</text:p>
          </table:table-cell>
          <table:table-cell office:value-type="float" office:value="97511545" table:style-name="ce6">
            <text:p>97 511 545</text:p>
          </table:table-cell>
          <table:table-cell office:value-type="float" office:value="375551605" table:style-name="ce6">
            <text:p>375 551 605</text:p>
          </table:table-cell>
          <table:table-cell office:value-type="float" office:value="8246781" table:style-name="ce6">
            <text:p>8 246 781</text:p>
          </table:table-cell>
          <table:table-cell office:value-type="float" office:value="188321" table:style-name="ce6">
            <text:p>188 321</text:p>
          </table:table-cell>
          <table:table-cell office:value-type="float" office:value="481498252" table:style-name="ce6">
            <text:p>481 498 252</text:p>
          </table:table-cell>
          <table:table-cell table:style-name="ce12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9">
            <text:p>2021</text:p>
          </table:table-cell>
          <table:table-cell office:value-type="float" office:value="105254780" table:style-name="ce13">
            <text:p>105 254 780</text:p>
          </table:table-cell>
          <table:table-cell office:value-type="float" office:value="403498267" table:style-name="ce13">
            <text:p>403 498 267</text:p>
          </table:table-cell>
          <table:table-cell office:value-type="float" office:value="8270876" table:style-name="ce13">
            <text:p>8 270 876</text:p>
          </table:table-cell>
          <table:table-cell office:value-type="float" office:value="221459" table:style-name="ce13">
            <text:p>221 459</text:p>
          </table:table-cell>
          <table:table-cell office:value-type="float" office:value="517245382" table:style-name="ce13">
            <text:p>517 245 382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14">
            <text:p>2022</text:p>
          </table:table-cell>
          <table:table-cell office:value-type="float" office:value="103870070" table:style-name="ce15">
            <text:p>103 870 070</text:p>
          </table:table-cell>
          <table:table-cell office:value-type="float" office:value="390411631" table:style-name="ce15">
            <text:p>390 411 631</text:p>
          </table:table-cell>
          <table:table-cell office:value-type="float" office:value="6374076" table:style-name="ce15">
            <text:p>6 374 076</text:p>
          </table:table-cell>
          <table:table-cell office:value-type="float" office:value="214842" table:style-name="ce15">
            <text:p>214 842</text:p>
          </table:table-cell>
          <table:table-cell office:value-type="float" office:value="500870619" table:style-name="ce15">
            <text:p>500 870 619</text:p>
          </table:table-cell>
          <table:table-cell table:number-columns-repeated="2" table:style-name="ce12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1">
            <text:p>Q: STATISTIK AUSTRIA, Verkehrsstatistik. Erstellt am 21.12.2023. Transportaufkommen Schiene: Die Erhebung erstreckte sich bis 2003 auf die Österreichischen Bundesbahnen (ÖBB) und bestimmte Betreiber von österreichischen Privatbahnen, ab 2004 auf alle in- und ausländischen Unternehmen. Ab 2013 geänderte Verkehrsbereichzuordnung auf Basis der gesamten Wegstrecke der Ware. Transportaufkommen nach Möglichkeit nur einmal gezählt. Die Daten ausländischer Unternehmen wurden zu einem geringen Teil geschätzt ;Transportaufkommen Straße: Österreichische Unternehmen mit im Inland zugelassenen Straßengüterfahrzeugen, die eine Nutzlast von mindestens 2 Tonnen aufweisen sowie Sattelzugfahrzeuge; Transportaufkommen Luftfahrt: Das Transportaufkommen bezieht sich auf Fracht- und Postbeförderung. Transportaufkommen Schiff: Transportaufkommen in Tonnen von in- und ausländischen Schiffen, ab 50 Tonnen Tragfähigkeit, die Güterverkehr auf der Wasserstraße Donau betreiben.</text:p>
          </table:table-cell>
          <table:covered-table-cell table:number-columns-repeated="5"/>
          <table:table-cell table:number-columns-repeated="16378" table:style-name="ce16"/>
        </table:table-row>
        <table:table-row table:number-rows-repeated="2" table:style-name="ro5">
          <table:table-cell table:number-columns-repeated="8" table:style-name="ce3"/>
          <table:table-cell table:number-columns-repeated="16376" table:style-name="ce1"/>
        </table:table-row>
        <table:table-row table:number-rows-repeated="1048541" table:style-name="ro6">
          <table:table-cell table:number-columns-repeated="16384"/>
        </table:table-row>
      </table:table>
      <table:named-expressions>
        <table:named-range table:name="_f408d64f_STF_Fuss_1_CN1" table:cell-range-address="Tabelle1.$A$33:Tabelle1.$F$33" table:base-cell-address="Tabelle1.$A$1"/>
        <table:named-range table:name="_f408d64f_STF_Koerper_1_CN4" table:cell-range-address="Tabelle1.$B$5:Tabelle1.$F$20" table:base-cell-address="Tabelle1.$A$1"/>
        <table:named-range table:name="_f408d64f_STF_Koerper_1_CN5" table:cell-range-address="Tabelle1.$C$14" table:base-cell-address="Tabelle1.$A$1"/>
        <table:named-range table:name="_f408d64f_STF_Tabellenkopf_1_CN564" table:cell-range-address="Tabelle1.$B$2:Tabelle1.$E$2" table:base-cell-address="Tabelle1.$A$1"/>
        <table:named-range table:name="_f408d64f_STF_Tabellenkopf_1_CN565" table:cell-range-address="Tabelle1.$B$2:Tabelle1.$E$2" table:base-cell-address="Tabelle1.$A$1"/>
        <table:named-range table:name="_f408d64f_STF_Tabellenkopf_1_CN566" table:cell-range-address="Tabelle1.$B$2:Tabelle1.$E$3" table:base-cell-address="Tabelle1.$A$1"/>
        <table:named-range table:name="_f408d64f_STF_Tabellenkopf_1_CN567" table:cell-range-address="Tabelle1.$B$2:Tabelle1.$E$3" table:base-cell-address="Tabelle1.$A$1"/>
        <table:named-range table:name="_f408d64f_STF_Tabellenkopf_1_CN568" table:cell-range-address="Tabelle1.$B$2:Tabelle1.$E$2" table:base-cell-address="Tabelle1.$A$1"/>
        <table:named-range table:name="_f408d64f_STF_Tabellenkopf_1_CN569" table:cell-range-address="Tabelle1.$B$2:Tabelle1.$E$3" table:base-cell-address="Tabelle1.$A$1"/>
        <table:named-range table:name="_f408d64f_STF_Tabellenkopf_1_CN570" table:cell-range-address="Tabelle1.$B$2:Tabelle1.$E$3" table:base-cell-address="Tabelle1.$A$1"/>
        <table:named-range table:name="_f408d64f_STF_Tabellenkopf_1_CN571" table:cell-range-address="Tabelle1.$B$2:Tabelle1.$E$2" table:base-cell-address="Tabelle1.$A$1"/>
        <table:named-range table:name="_f408d64f_STF_Tabellenkopf_1_CN572" table:cell-range-address="Tabelle1.$B$2:Tabelle1.$E$2" table:base-cell-address="Tabelle1.$A$1"/>
        <table:named-range table:name="_f408d64f_STF_Tabellenkopf_1_CN573" table:cell-range-address="Tabelle1.$B$2:Tabelle1.$E$3" table:base-cell-address="Tabelle1.$A$1"/>
        <table:named-range table:name="_f408d64f_STF_Tabellenkopf_1_CN574" table:cell-range-address="Tabelle1.$B$2:Tabelle1.$E$3" table:base-cell-address="Tabelle1.$A$1"/>
        <table:named-range table:name="_f408d64f_STF_Tabellenkopf_1_CN575" table:cell-range-address="Tabelle1.$B$2:Tabelle1.$E$2" table:base-cell-address="Tabelle1.$A$1"/>
        <table:named-range table:name="_f408d64f_STF_Tabellenkopf_1_CN576" table:cell-range-address="Tabelle1.$B$2:Tabelle1.$E$3" table:base-cell-address="Tabelle1.$A$1"/>
        <table:named-range table:name="_f408d64f_STF_Tabellenkopf_1_CN577" table:cell-range-address="Tabelle1.$B$2:Tabelle1.$E$3" table:base-cell-address="Tabelle1.$A$1"/>
        <table:named-range table:name="_f408d64f_STF_Tabellenkopf_1_CN578" table:cell-range-address="Tabelle1.$B$2:Tabelle1.$E$2" table:base-cell-address="Tabelle1.$A$1"/>
        <table:named-range table:name="_f408d64f_STF_Tabellenkopf_1_CN579" table:cell-range-address="Tabelle1.$B$2:Tabelle1.$E$2" table:base-cell-address="Tabelle1.$A$1"/>
        <table:named-range table:name="_f408d64f_STF_Tabellenkopf_1_CN580" table:cell-range-address="Tabelle1.$B$2:Tabelle1.$E$2" table:base-cell-address="Tabelle1.$A$1"/>
        <table:named-range table:name="_f408d64f_STF_Tabellenkopf_1_CN581" table:cell-range-address="Tabelle1.$B$2:Tabelle1.$E$2" table:base-cell-address="Tabelle1.$A$1"/>
        <table:named-range table:name="_f408d64f_STF_Tabellenkopf_1_CN582" table:cell-range-address="Tabelle1.$B$2:Tabelle1.$E$2" table:base-cell-address="Tabelle1.$A$1"/>
        <table:named-range table:name="_f408d64f_STF_Tabellenkopf_1_CN583" table:cell-range-address="Tabelle1.$B$2:Tabelle1.$E$3" table:base-cell-address="Tabelle1.$A$1"/>
        <table:named-range table:name="_f408d64f_STF_Tabellenkopf_1_CN584" table:cell-range-address="Tabelle1.$B$2:Tabelle1.$E$3" table:base-cell-address="Tabelle1.$A$1"/>
        <table:named-range table:name="_f408d64f_STF_Tabellenkopf_1_CN585" table:cell-range-address="Tabelle1.$B$2:Tabelle1.$E$2" table:base-cell-address="Tabelle1.$A$1"/>
        <table:named-range table:name="_f408d64f_STF_Tabellenkopf_1_CN586" table:cell-range-address="Tabelle1.$B$2:Tabelle1.$E$3" table:base-cell-address="Tabelle1.$A$1"/>
        <table:named-range table:name="_f408d64f_STF_Tabellenkopf_1_CN587" table:cell-range-address="Tabelle1.$B$2:Tabelle1.$E$3" table:base-cell-address="Tabelle1.$A$1"/>
        <table:named-range table:name="_f408d64f_STF_Tabellenkopf_1_CN588" table:cell-range-address="Tabelle1.$B$2:Tabelle1.$E$2" table:base-cell-address="Tabelle1.$A$1"/>
        <table:named-range table:name="_f408d64f_STF_Tabellenkopf_1_CN589" table:cell-range-address="Tabelle1.$B$2:Tabelle1.$E$2" table:base-cell-address="Tabelle1.$A$1"/>
        <table:named-range table:name="_f408d64f_STF_Tabellenkopf_1_CN590" table:cell-range-address="Tabelle1.$B$2:Tabelle1.$E$3" table:base-cell-address="Tabelle1.$A$1"/>
        <table:named-range table:name="_f408d64f_STF_Tabellenkopf_1_CN591" table:cell-range-address="Tabelle1.$B$2:Tabelle1.$E$3" table:base-cell-address="Tabelle1.$A$1"/>
        <table:named-range table:name="_f408d64f_STF_Tabellenkopf_1_CN592" table:cell-range-address="Tabelle1.$B$2:Tabelle1.$E$2" table:base-cell-address="Tabelle1.$A$1"/>
        <table:named-range table:name="_f408d64f_STF_Tabellenkopf_1_CN593" table:cell-range-address="Tabelle1.$B$2:Tabelle1.$E$3" table:base-cell-address="Tabelle1.$A$1"/>
        <table:named-range table:name="_f408d64f_STF_Tabellenkopf_1_CN594" table:cell-range-address="Tabelle1.$B$2:Tabelle1.$E$3" table:base-cell-address="Tabelle1.$A$1"/>
        <table:named-range table:name="_f408d64f_STF_Tabellenkopf_1_CN595" table:cell-range-address="Tabelle1.$B$2:Tabelle1.$E$2" table:base-cell-address="Tabelle1.$A$1"/>
        <table:named-range table:name="_f408d64f_STF_Tabellenkopf_1_CN596" table:cell-range-address="Tabelle1.$B$2:Tabelle1.$E$2" table:base-cell-address="Tabelle1.$A$1"/>
        <table:named-range table:name="_f408d64f_STF_Tabellenkopf_1_CN597" table:cell-range-address="Tabelle1.$B$2:Tabelle1.$E$2" table:base-cell-address="Tabelle1.$A$1"/>
        <table:named-range table:name="_f408d64f_STF_Tabellenkopf_1_CN598" table:cell-range-address="Tabelle1.$B$2:Tabelle1.$E$3" table:base-cell-address="Tabelle1.$A$1"/>
        <table:named-range table:name="_f408d64f_STF_Tabellenkopf_1_CN599" table:cell-range-address="Tabelle1.$B$2:Tabelle1.$E$3" table:base-cell-address="Tabelle1.$A$1"/>
        <table:named-range table:name="_f408d64f_STF_Tabellenkopf_1_CN600" table:cell-range-address="Tabelle1.$B$2:Tabelle1.$E$2" table:base-cell-address="Tabelle1.$A$1"/>
        <table:named-range table:name="_f408d64f_STF_Tabellenkopf_1_CN601" table:cell-range-address="Tabelle1.$B$2:Tabelle1.$E$3" table:base-cell-address="Tabelle1.$A$1"/>
        <table:named-range table:name="_f408d64f_STF_Tabellenkopf_1_CN602" table:cell-range-address="Tabelle1.$B$2:Tabelle1.$E$3" table:base-cell-address="Tabelle1.$A$1"/>
        <table:named-range table:name="_f408d64f_STF_Tabellenkopf_1_CN603" table:cell-range-address="Tabelle1.$B$2:Tabelle1.$E$2" table:base-cell-address="Tabelle1.$A$1"/>
        <table:named-range table:name="_f408d64f_STF_Tabellenkopf_1_CN604" table:cell-range-address="Tabelle1.$B$2:Tabelle1.$E$2" table:base-cell-address="Tabelle1.$A$1"/>
        <table:named-range table:name="_f408d64f_STF_Tabellenkopf_1_CN605" table:cell-range-address="Tabelle1.$B$2:Tabelle1.$E$3" table:base-cell-address="Tabelle1.$A$1"/>
        <table:named-range table:name="_f408d64f_STF_Tabellenkopf_1_CN606" table:cell-range-address="Tabelle1.$B$2:Tabelle1.$E$3" table:base-cell-address="Tabelle1.$A$1"/>
        <table:named-range table:name="_f408d64f_STF_Tabellenkopf_1_CN607" table:cell-range-address="Tabelle1.$B$2:Tabelle1.$E$2" table:base-cell-address="Tabelle1.$A$1"/>
        <table:named-range table:name="_f408d64f_STF_Tabellenkopf_1_CN608" table:cell-range-address="Tabelle1.$B$2:Tabelle1.$E$3" table:base-cell-address="Tabelle1.$A$1"/>
        <table:named-range table:name="_f408d64f_STF_Tabellenkopf_1_CN609" table:cell-range-address="Tabelle1.$B$2:Tabelle1.$E$3" table:base-cell-address="Tabelle1.$A$1"/>
        <table:named-range table:name="_f408d64f_STF_Tabellenkopf_1_CN610" table:cell-range-address="Tabelle1.$B$2:Tabelle1.$E$2" table:base-cell-address="Tabelle1.$A$1"/>
        <table:named-range table:name="_f408d64f_STF_Tabellenkopf_1_CN611" table:cell-range-address="Tabelle1.$B$2:Tabelle1.$E$2" table:base-cell-address="Tabelle1.$A$1"/>
        <table:named-range table:name="_f408d64f_STF_Tabellenkopf_1_CN612" table:cell-range-address="Tabelle1.$B$2:Tabelle1.$E$2" table:base-cell-address="Tabelle1.$A$1"/>
        <table:named-range table:name="_f408d64f_STF_Tabellenkopf_1_CN613" table:cell-range-address="Tabelle1.$B$2:Tabelle1.$E$2" table:base-cell-address="Tabelle1.$A$1"/>
        <table:named-range table:name="_f408d64f_STF_Tabellenkopf_1_CN614" table:cell-range-address="Tabelle1.$B$2:Tabelle1.$E$3" table:base-cell-address="Tabelle1.$A$1"/>
        <table:named-range table:name="_f408d64f_STF_Tabellenkopf_1_CN615" table:cell-range-address="Tabelle1.$B$2:Tabelle1.$E$3" table:base-cell-address="Tabelle1.$A$1"/>
        <table:named-range table:name="_f408d64f_STF_Tabellenkopf_1_CN616" table:cell-range-address="Tabelle1.$B$2:Tabelle1.$E$2" table:base-cell-address="Tabelle1.$A$1"/>
        <table:named-range table:name="_f408d64f_STF_Tabellenkopf_1_CN617" table:cell-range-address="Tabelle1.$B$2:Tabelle1.$E$3" table:base-cell-address="Tabelle1.$A$1"/>
        <table:named-range table:name="_f408d64f_STF_Tabellenkopf_1_CN618" table:cell-range-address="Tabelle1.$B$2:Tabelle1.$E$3" table:base-cell-address="Tabelle1.$A$1"/>
        <table:named-range table:name="_f408d64f_STF_Tabellenkopf_1_CN619" table:cell-range-address="Tabelle1.$B$2:Tabelle1.$E$2" table:base-cell-address="Tabelle1.$A$1"/>
        <table:named-range table:name="_f408d64f_STF_Tabellenkopf_1_CN620" table:cell-range-address="Tabelle1.$B$2:Tabelle1.$E$2" table:base-cell-address="Tabelle1.$A$1"/>
        <table:named-range table:name="_f408d64f_STF_Tabellenkopf_1_CN621" table:cell-range-address="Tabelle1.$B$2:Tabelle1.$E$3" table:base-cell-address="Tabelle1.$A$1"/>
        <table:named-range table:name="_f408d64f_STF_Tabellenkopf_1_CN622" table:cell-range-address="Tabelle1.$B$2:Tabelle1.$E$3" table:base-cell-address="Tabelle1.$A$1"/>
        <table:named-range table:name="_f408d64f_STF_Tabellenkopf_1_CN623" table:cell-range-address="Tabelle1.$B$2:Tabelle1.$E$2" table:base-cell-address="Tabelle1.$A$1"/>
        <table:named-range table:name="_f408d64f_STF_Tabellenkopf_1_CN624" table:cell-range-address="Tabelle1.$B$2:Tabelle1.$E$3" table:base-cell-address="Tabelle1.$A$1"/>
        <table:named-range table:name="_f408d64f_STF_Tabellenkopf_1_CN625" table:cell-range-address="Tabelle1.$B$2:Tabelle1.$E$3" table:base-cell-address="Tabelle1.$A$1"/>
        <table:named-range table:name="_f408d64f_STF_Tabellenkopf_1_CN626" table:cell-range-address="Tabelle1.$B$2:Tabelle1.$E$2" table:base-cell-address="Tabelle1.$A$1"/>
        <table:named-range table:name="_f408d64f_STF_Tabellenkopf_1_CN627" table:cell-range-address="Tabelle1.$B$2:Tabelle1.$E$2" table:base-cell-address="Tabelle1.$A$1"/>
        <table:named-range table:name="_f408d64f_STF_Tabellenkopf_1_CN628" table:cell-range-address="Tabelle1.$B$2:Tabelle1.$E$2" table:base-cell-address="Tabelle1.$A$1"/>
        <table:named-range table:name="_f408d64f_STF_Tabellenkopf_1_CN629" table:cell-range-address="Tabelle1.$B$2:Tabelle1.$E$3" table:base-cell-address="Tabelle1.$A$1"/>
        <table:named-range table:name="_f408d64f_STF_Tabellenkopf_1_CN630" table:cell-range-address="Tabelle1.$B$2:Tabelle1.$E$3" table:base-cell-address="Tabelle1.$A$1"/>
        <table:named-range table:name="_f408d64f_STF_Tabellenkopf_1_CN631" table:cell-range-address="Tabelle1.$B$2:Tabelle1.$E$2" table:base-cell-address="Tabelle1.$A$1"/>
        <table:named-range table:name="_f408d64f_STF_Tabellenkopf_1_CN632" table:cell-range-address="Tabelle1.$B$2:Tabelle1.$E$3" table:base-cell-address="Tabelle1.$A$1"/>
        <table:named-range table:name="_f408d64f_STF_Tabellenkopf_1_CN633" table:cell-range-address="Tabelle1.$B$2:Tabelle1.$E$3" table:base-cell-address="Tabelle1.$A$1"/>
        <table:named-range table:name="_f408d64f_STF_Tabellenkopf_1_CN634" table:cell-range-address="Tabelle1.$B$2:Tabelle1.$E$2" table:base-cell-address="Tabelle1.$A$1"/>
        <table:named-range table:name="_f408d64f_STF_Tabellenkopf_1_CN635" table:cell-range-address="Tabelle1.$B$2:Tabelle1.$E$3" table:base-cell-address="Tabelle1.$A$1"/>
        <table:named-range table:name="_f408d64f_STF_Tabellenkopf_1_CN636" table:cell-range-address="Tabelle1.$B$2:Tabelle1.$E$3" table:base-cell-address="Tabelle1.$A$1"/>
        <table:named-range table:name="_f408d64f_STF_Tabellenkopf_1_CN637" table:cell-range-address="Tabelle1.$B$2:Tabelle1.$E$2" table:base-cell-address="Tabelle1.$A$1"/>
        <table:named-range table:name="_f408d64f_STF_Tabellenkopf_1_CN638" table:cell-range-address="Tabelle1.$B$2:Tabelle1.$E$3" table:base-cell-address="Tabelle1.$A$1"/>
        <table:named-range table:name="_f408d64f_STF_Tabellenkopf_1_CN639" table:cell-range-address="Tabelle1.$B$2:Tabelle1.$E$3" table:base-cell-address="Tabelle1.$A$1"/>
        <table:named-range table:name="_f408d64f_STF_Tabellenkopf_1_CN640" table:cell-range-address="Tabelle1.$B$2:Tabelle1.$E$2" table:base-cell-address="Tabelle1.$A$1"/>
        <table:named-range table:name="_f408d64f_STF_Tabellenkopf_1_CN641" table:cell-range-address="Tabelle1.$B$2:Tabelle1.$E$2" table:base-cell-address="Tabelle1.$A$1"/>
        <table:named-range table:name="_f408d64f_STF_Tabellenkopf_1_CN642" table:cell-range-address="Tabelle1.$B$2:Tabelle1.$E$2" table:base-cell-address="Tabelle1.$A$1"/>
        <table:named-range table:name="_f408d64f_STF_Tabellenkopf_1_CN643" table:cell-range-address="Tabelle1.$B$2:Tabelle1.$E$2" table:base-cell-address="Tabelle1.$A$1"/>
        <table:named-range table:name="_f408d64f_STF_Tabellenkopf_1_CN644" table:cell-range-address="Tabelle1.$B$2:Tabelle1.$E$2" table:base-cell-address="Tabelle1.$A$1"/>
        <table:named-range table:name="_f408d64f_STF_Tabellenkopf_1_CN645" table:cell-range-address="Tabelle1.$B$2:Tabelle1.$E$2" table:base-cell-address="Tabelle1.$A$1"/>
        <table:named-range table:name="_f408d64f_STF_Tabellenkopf_1_CN646" table:cell-range-address="Tabelle1.$B$2:Tabelle1.$E$2" table:base-cell-address="Tabelle1.$A$1"/>
        <table:named-range table:name="_f408d64f_STF_Tabellenkopf_1_CN647" table:cell-range-address="Tabelle1.$B$2:Tabelle1.$E$2" table:base-cell-address="Tabelle1.$A$1"/>
        <table:named-range table:name="_f408d64f_STF_Tabellenkopf_1_CN648" table:cell-range-address="Tabelle1.$B$2:Tabelle1.$E$2" table:base-cell-address="Tabelle1.$A$1"/>
        <table:named-range table:name="_f408d64f_STF_Tabellenkopf_1_CN649" table:cell-range-address="Tabelle1.$B$2:Tabelle1.$E$2" table:base-cell-address="Tabelle1.$A$1"/>
        <table:named-range table:name="_f408d64f_STF_Tabellenkopf_1_CN650" table:cell-range-address="Tabelle1.$A$2:Tabelle1.$A$4" table:base-cell-address="Tabelle1.$A$1"/>
        <table:named-range table:name="_f408d64f_STF_Tabellenkopf_1_CN651" table:cell-range-address="Tabelle1.$B$3" table:base-cell-address="Tabelle1.$A$1"/>
        <table:named-range table:name="_f408d64f_STF_Tabellenkopf_1_CN652" table:cell-range-address="Tabelle1.$B$3" table:base-cell-address="Tabelle1.$A$1"/>
        <table:named-range table:name="_f408d64f_STF_Tabellenkopf_1_CN653" table:cell-range-address="Tabelle1.$B$2:Tabelle1.$E$3" table:base-cell-address="Tabelle1.$A$1"/>
        <table:named-range table:name="_f408d64f_STF_Tabellenkopf_1_CN654" table:cell-range-address="Tabelle1.$B$2:Tabelle1.$E$3" table:base-cell-address="Tabelle1.$A$1"/>
        <table:named-range table:name="_f408d64f_STF_Tabellenkopf_1_CN655" table:cell-range-address="Tabelle1.$B$2:Tabelle1.$E$2" table:base-cell-address="Tabelle1.$A$1"/>
        <table:named-range table:name="_f408d64f_STF_Tabellenkopf_1_CN656" table:cell-range-address="Tabelle1.$B$2:Tabelle1.$E$3" table:base-cell-address="Tabelle1.$A$1"/>
        <table:named-range table:name="_f408d64f_STF_Tabellenkopf_1_CN657" table:cell-range-address="Tabelle1.$B$2:Tabelle1.$E$3" table:base-cell-address="Tabelle1.$A$1"/>
        <table:named-range table:name="_f408d64f_STF_Tabellenkopf_1_CN658" table:cell-range-address="Tabelle1.$B$2:Tabelle1.$E$2" table:base-cell-address="Tabelle1.$A$1"/>
        <table:named-range table:name="_f408d64f_STF_Tabellenkopf_1_CN659" table:cell-range-address="Tabelle1.$B$2:Tabelle1.$E$2" table:base-cell-address="Tabelle1.$A$1"/>
        <table:named-range table:name="_f408d64f_STF_Tabellenkopf_1_CN660" table:cell-range-address="Tabelle1.$B$2:Tabelle1.$E$3" table:base-cell-address="Tabelle1.$A$1"/>
        <table:named-range table:name="_f408d64f_STF_Tabellenkopf_1_CN661" table:cell-range-address="Tabelle1.$B$2:Tabelle1.$E$3" table:base-cell-address="Tabelle1.$A$1"/>
        <table:named-range table:name="_f408d64f_STF_Tabellenkopf_1_CN662" table:cell-range-address="Tabelle1.$B$2:Tabelle1.$E$2" table:base-cell-address="Tabelle1.$A$1"/>
        <table:named-range table:name="_f408d64f_STF_Tabellenkopf_1_CN663" table:cell-range-address="Tabelle1.$B$2:Tabelle1.$E$3" table:base-cell-address="Tabelle1.$A$1"/>
        <table:named-range table:name="_f408d64f_STF_Tabellenkopf_1_CN664" table:cell-range-address="Tabelle1.$B$2:Tabelle1.$E$3" table:base-cell-address="Tabelle1.$A$1"/>
        <table:named-range table:name="_f408d64f_STF_Tabellenkopf_1_CN665" table:cell-range-address="Tabelle1.$B$2:Tabelle1.$E$2" table:base-cell-address="Tabelle1.$A$1"/>
        <table:named-range table:name="_f408d64f_STF_Tabellenkopf_1_CN666" table:cell-range-address="Tabelle1.$B$2:Tabelle1.$E$2" table:base-cell-address="Tabelle1.$A$1"/>
        <table:named-range table:name="_f408d64f_STF_Tabellenkopf_1_CN667" table:cell-range-address="Tabelle1.$B$2:Tabelle1.$E$2" table:base-cell-address="Tabelle1.$A$1"/>
        <table:named-range table:name="_f408d64f_STF_Tabellenkopf_1_CN668" table:cell-range-address="Tabelle1.$B$2:Tabelle1.$E$3" table:base-cell-address="Tabelle1.$A$1"/>
        <table:named-range table:name="_f408d64f_STF_Tabellenkopf_1_CN669" table:cell-range-address="Tabelle1.$B$2:Tabelle1.$E$3" table:base-cell-address="Tabelle1.$A$1"/>
        <table:named-range table:name="_f408d64f_STF_Tabellenkopf_1_CN670" table:cell-range-address="Tabelle1.$B$2:Tabelle1.$E$2" table:base-cell-address="Tabelle1.$A$1"/>
        <table:named-range table:name="_f408d64f_STF_Tabellenkopf_1_CN671" table:cell-range-address="Tabelle1.$B$2:Tabelle1.$E$3" table:base-cell-address="Tabelle1.$A$1"/>
        <table:named-range table:name="_f408d64f_STF_Tabellenkopf_1_CN672" table:cell-range-address="Tabelle1.$B$2:Tabelle1.$E$3" table:base-cell-address="Tabelle1.$A$1"/>
        <table:named-range table:name="_f408d64f_STF_Tabellenkopf_1_CN673" table:cell-range-address="Tabelle1.$B$2:Tabelle1.$E$2" table:base-cell-address="Tabelle1.$A$1"/>
        <table:named-range table:name="_f408d64f_STF_Tabellenkopf_1_CN674" table:cell-range-address="Tabelle1.$B$2:Tabelle1.$E$2" table:base-cell-address="Tabelle1.$A$1"/>
        <table:named-range table:name="_f408d64f_STF_Tabellenkopf_1_CN675" table:cell-range-address="Tabelle1.$B$2:Tabelle1.$E$3" table:base-cell-address="Tabelle1.$A$1"/>
        <table:named-range table:name="_f408d64f_STF_Tabellenkopf_1_CN676" table:cell-range-address="Tabelle1.$B$2:Tabelle1.$E$3" table:base-cell-address="Tabelle1.$A$1"/>
        <table:named-range table:name="_f408d64f_STF_Tabellenkopf_1_CN677" table:cell-range-address="Tabelle1.$B$2:Tabelle1.$E$2" table:base-cell-address="Tabelle1.$A$1"/>
        <table:named-range table:name="_f408d64f_STF_Tabellenkopf_1_CN678" table:cell-range-address="Tabelle1.$B$2:Tabelle1.$E$3" table:base-cell-address="Tabelle1.$A$1"/>
        <table:named-range table:name="_f408d64f_STF_Tabellenkopf_1_CN679" table:cell-range-address="Tabelle1.$B$2:Tabelle1.$E$3" table:base-cell-address="Tabelle1.$A$1"/>
        <table:named-range table:name="_f408d64f_STF_Tabellenkopf_1_CN680" table:cell-range-address="Tabelle1.$B$2:Tabelle1.$E$2" table:base-cell-address="Tabelle1.$A$1"/>
        <table:named-range table:name="_f408d64f_STF_Tabellenkopf_1_CN681" table:cell-range-address="Tabelle1.$B$2:Tabelle1.$E$2" table:base-cell-address="Tabelle1.$A$1"/>
        <table:named-range table:name="_f408d64f_STF_Tabellenkopf_1_CN682" table:cell-range-address="Tabelle1.$B$2:Tabelle1.$E$2" table:base-cell-address="Tabelle1.$A$1"/>
        <table:named-range table:name="_f408d64f_STF_Tabellenkopf_1_CN683" table:cell-range-address="Tabelle1.$B$2:Tabelle1.$E$2" table:base-cell-address="Tabelle1.$A$1"/>
        <table:named-range table:name="_f408d64f_STF_Tabellenkopf_1_CN684" table:cell-range-address="Tabelle1.$B$2:Tabelle1.$E$3" table:base-cell-address="Tabelle1.$A$1"/>
        <table:named-range table:name="_f408d64f_STF_Tabellenkopf_1_CN685" table:cell-range-address="Tabelle1.$B$2:Tabelle1.$E$3" table:base-cell-address="Tabelle1.$A$1"/>
        <table:named-range table:name="_f408d64f_STF_Tabellenkopf_1_CN686" table:cell-range-address="Tabelle1.$B$2:Tabelle1.$E$2" table:base-cell-address="Tabelle1.$A$1"/>
        <table:named-range table:name="_f408d64f_STF_Tabellenkopf_1_CN687" table:cell-range-address="Tabelle1.$B$2:Tabelle1.$E$3" table:base-cell-address="Tabelle1.$A$1"/>
        <table:named-range table:name="_f408d64f_STF_Tabellenkopf_1_CN688" table:cell-range-address="Tabelle1.$B$2:Tabelle1.$E$3" table:base-cell-address="Tabelle1.$A$1"/>
        <table:named-range table:name="_f408d64f_STF_Tabellenkopf_1_CN689" table:cell-range-address="Tabelle1.$B$2:Tabelle1.$E$2" table:base-cell-address="Tabelle1.$A$1"/>
        <table:named-range table:name="_f408d64f_STF_Tabellenkopf_1_CN690" table:cell-range-address="Tabelle1.$B$2:Tabelle1.$E$2" table:base-cell-address="Tabelle1.$A$1"/>
        <table:named-range table:name="_f408d64f_STF_Tabellenkopf_1_CN691" table:cell-range-address="Tabelle1.$F$2:Tabelle1.$F$4" table:base-cell-address="Tabelle1.$A$1"/>
        <table:named-range table:name="_f408d64f_STF_Tabellenkopf_1_CN692" table:cell-range-address="Tabelle1.$B$2:Tabelle1.$E$4" table:base-cell-address="Tabelle1.$A$1"/>
        <table:named-range table:name="_f408d64f_STF_Tabellenkopf_1_CN693" table:cell-range-address="Tabelle1.$B$3:Tabelle1.$E$3" table:base-cell-address="Tabelle1.$A$1"/>
        <table:named-range table:name="_f408d64f_STF_Tabellenkopf_1_CN694" table:cell-range-address="Tabelle1.$B$2:Tabelle1.$E$2" table:base-cell-address="Tabelle1.$A$1"/>
        <table:named-range table:name="_f408d64f_STF_Tabellenkopf_1_CN695" table:cell-range-address="Tabelle1.$B$4:Tabelle1.$E$4" table:base-cell-address="Tabelle1.$A$1"/>
        <table:named-range table:name="_f408d64f_STF_Tabellenkopf_1_CN696" table:cell-range-address="Tabelle1.$B$2:Tabelle1.$E$3" table:base-cell-address="Tabelle1.$A$1"/>
        <table:named-range table:name="_f408d64f_STF_Tabellenkopf_1_CN697" table:cell-range-address="Tabelle1.$B$2:Tabelle1.$E$2" table:base-cell-address="Tabelle1.$A$1"/>
        <table:named-range table:name="_f408d64f_STF_Tabellenkopf_1_CN698" table:cell-range-address="Tabelle1.$B$2:Tabelle1.$E$2" table:base-cell-address="Tabelle1.$A$1"/>
        <table:named-range table:name="_f408d64f_STF_Tabellenkopf_1_CN699" table:cell-range-address="Tabelle1.$B$2:Tabelle1.$E$3" table:base-cell-address="Tabelle1.$A$1"/>
        <table:named-range table:name="_f408d64f_STF_Tabellenkopf_1_CN700" table:cell-range-address="Tabelle1.$B$2:Tabelle1.$E$3" table:base-cell-address="Tabelle1.$A$1"/>
        <table:named-range table:name="_f408d64f_STF_Tabellenkopf_1_CN701" table:cell-range-address="Tabelle1.$B$2:Tabelle1.$E$2" table:base-cell-address="Tabelle1.$A$1"/>
        <table:named-range table:name="_f408d64f_STF_Tabellenkopf_1_CN702" table:cell-range-address="Tabelle1.$B$2:Tabelle1.$E$3" table:base-cell-address="Tabelle1.$A$1"/>
        <table:named-range table:name="_f408d64f_STF_Tabellenkopf_1_CN703" table:cell-range-address="Tabelle1.$B$2:Tabelle1.$E$3" table:base-cell-address="Tabelle1.$A$1"/>
        <table:named-range table:name="_f408d64f_STF_Tabellenkopf_1_CN704" table:cell-range-address="Tabelle1.$B$2:Tabelle1.$E$2" table:base-cell-address="Tabelle1.$A$1"/>
        <table:named-range table:name="_f408d64f_STF_Tabellenkopf_1_CN705" table:cell-range-address="Tabelle1.$B$2:Tabelle1.$E$2" table:base-cell-address="Tabelle1.$A$1"/>
        <table:named-range table:name="_f408d64f_STF_Tabellenkopf_1_CN706" table:cell-range-address="Tabelle1.$B$2:Tabelle1.$E$2" table:base-cell-address="Tabelle1.$A$1"/>
        <table:named-range table:name="_f408d64f_STF_Tabellenkopf_1_CN707" table:cell-range-address="Tabelle1.$B$2:Tabelle1.$E$2" table:base-cell-address="Tabelle1.$A$1"/>
        <table:named-range table:name="_f408d64f_STF_Tabellenkopf_1_CN708" table:cell-range-address="Tabelle1.$B$2:Tabelle1.$E$3" table:base-cell-address="Tabelle1.$A$1"/>
        <table:named-range table:name="_f408d64f_STF_Tabellenkopf_1_CN709" table:cell-range-address="Tabelle1.$B$2:Tabelle1.$E$3" table:base-cell-address="Tabelle1.$A$1"/>
        <table:named-range table:name="_f408d64f_STF_Tabellenkopf_1_CN710" table:cell-range-address="Tabelle1.$B$2:Tabelle1.$E$2" table:base-cell-address="Tabelle1.$A$1"/>
        <table:named-range table:name="_f408d64f_STF_Tabellenkopf_1_CN711" table:cell-range-address="Tabelle1.$B$2:Tabelle1.$E$3" table:base-cell-address="Tabelle1.$A$1"/>
        <table:named-range table:name="_f408d64f_STF_Tabellenkopf_1_CN712" table:cell-range-address="Tabelle1.$B$2:Tabelle1.$E$3" table:base-cell-address="Tabelle1.$A$1"/>
        <table:named-range table:name="_f408d64f_STF_Tabellenkopf_1_CN713" table:cell-range-address="Tabelle1.$B$2:Tabelle1.$E$2" table:base-cell-address="Tabelle1.$A$1"/>
        <table:named-range table:name="_f408d64f_STF_Tabellenkopf_1_CN714" table:cell-range-address="Tabelle1.$B$2:Tabelle1.$E$2" table:base-cell-address="Tabelle1.$A$1"/>
        <table:named-range table:name="_f408d64f_STF_Tabellenkopf_1_CN715" table:cell-range-address="Tabelle1.$B$2:Tabelle1.$E$3" table:base-cell-address="Tabelle1.$A$1"/>
        <table:named-range table:name="_f408d64f_STF_Tabellenkopf_1_CN716" table:cell-range-address="Tabelle1.$B$2:Tabelle1.$E$3" table:base-cell-address="Tabelle1.$A$1"/>
        <table:named-range table:name="_f408d64f_STF_Tabellenkopf_1_CN717" table:cell-range-address="Tabelle1.$B$2:Tabelle1.$E$2" table:base-cell-address="Tabelle1.$A$1"/>
        <table:named-range table:name="_f408d64f_STF_Tabellenkopf_1_CN718" table:cell-range-address="Tabelle1.$B$2:Tabelle1.$E$3" table:base-cell-address="Tabelle1.$A$1"/>
        <table:named-range table:name="_f408d64f_STF_Tabellenkopf_1_CN719" table:cell-range-address="Tabelle1.$B$2:Tabelle1.$E$3" table:base-cell-address="Tabelle1.$A$1"/>
        <table:named-range table:name="_f408d64f_STF_Tabellenkopf_1_CN720" table:cell-range-address="Tabelle1.$B$2:Tabelle1.$E$2" table:base-cell-address="Tabelle1.$A$1"/>
        <table:named-range table:name="_f408d64f_STF_Tabellenkopf_1_CN721" table:cell-range-address="Tabelle1.$B$2:Tabelle1.$E$2" table:base-cell-address="Tabelle1.$A$1"/>
        <table:named-range table:name="_f408d64f_STF_Tabellenkopf_1_CN722" table:cell-range-address="Tabelle1.$B$2:Tabelle1.$E$2" table:base-cell-address="Tabelle1.$A$1"/>
        <table:named-range table:name="_f408d64f_STF_Tabellenkopf_1_CN723" table:cell-range-address="Tabelle1.$B$2:Tabelle1.$E$3" table:base-cell-address="Tabelle1.$A$1"/>
        <table:named-range table:name="_f408d64f_STF_Tabellenkopf_1_CN724" table:cell-range-address="Tabelle1.$B$2:Tabelle1.$E$3" table:base-cell-address="Tabelle1.$A$1"/>
        <table:named-range table:name="_f408d64f_STF_Tabellenkopf_1_CN725" table:cell-range-address="Tabelle1.$B$2:Tabelle1.$E$2" table:base-cell-address="Tabelle1.$A$1"/>
        <table:named-range table:name="_f408d64f_STF_Tabellenkopf_1_CN726" table:cell-range-address="Tabelle1.$B$2:Tabelle1.$E$3" table:base-cell-address="Tabelle1.$A$1"/>
        <table:named-range table:name="_f408d64f_STF_Tabellenkopf_1_CN727" table:cell-range-address="Tabelle1.$B$2:Tabelle1.$E$3" table:base-cell-address="Tabelle1.$A$1"/>
        <table:named-range table:name="_f408d64f_STF_Tabellenkopf_1_CN728" table:cell-range-address="Tabelle1.$B$2:Tabelle1.$E$2" table:base-cell-address="Tabelle1.$A$1"/>
        <table:named-range table:name="_f408d64f_STF_Tabellenkopf_1_CN729" table:cell-range-address="Tabelle1.$B$2:Tabelle1.$E$2" table:base-cell-address="Tabelle1.$A$1"/>
        <table:named-range table:name="_f408d64f_STF_Tabellenkopf_1_CN730" table:cell-range-address="Tabelle1.$B$2:Tabelle1.$E$3" table:base-cell-address="Tabelle1.$A$1"/>
        <table:named-range table:name="_f408d64f_STF_Tabellenkopf_1_CN731" table:cell-range-address="Tabelle1.$B$2:Tabelle1.$E$3" table:base-cell-address="Tabelle1.$A$1"/>
        <table:named-range table:name="_f408d64f_STF_Tabellenkopf_1_CN732" table:cell-range-address="Tabelle1.$B$2:Tabelle1.$E$2" table:base-cell-address="Tabelle1.$A$1"/>
        <table:named-range table:name="_f408d64f_STF_Tabellenkopf_1_CN733" table:cell-range-address="Tabelle1.$B$2:Tabelle1.$E$3" table:base-cell-address="Tabelle1.$A$1"/>
        <table:named-range table:name="_f408d64f_STF_Tabellenkopf_1_CN734" table:cell-range-address="Tabelle1.$B$2:Tabelle1.$E$3" table:base-cell-address="Tabelle1.$A$1"/>
        <table:named-range table:name="_f408d64f_STF_Tabellenkopf_1_CN735" table:cell-range-address="Tabelle1.$B$2:Tabelle1.$E$2" table:base-cell-address="Tabelle1.$A$1"/>
        <table:named-range table:name="_f408d64f_STF_Tabellenkopf_1_CN736" table:cell-range-address="Tabelle1.$B$2:Tabelle1.$E$2" table:base-cell-address="Tabelle1.$A$1"/>
        <table:named-range table:name="_f408d64f_STF_Tabellenkopf_1_CN737" table:cell-range-address="Tabelle1.$B$2:Tabelle1.$E$2" table:base-cell-address="Tabelle1.$A$1"/>
        <table:named-range table:name="_f408d64f_STF_Tabellenkopf_1_CN738" table:cell-range-address="Tabelle1.$B$2:Tabelle1.$E$2" table:base-cell-address="Tabelle1.$A$1"/>
        <table:named-range table:name="_f408d64f_STF_Tabellenkopf_1_CN739" table:cell-range-address="Tabelle1.$B$2:Tabelle1.$E$2" table:base-cell-address="Tabelle1.$A$1"/>
        <table:named-range table:name="_f408d64f_STF_Tabellenkopf_1_CN740" table:cell-range-address="Tabelle1.$B$2:Tabelle1.$E$3" table:base-cell-address="Tabelle1.$A$1"/>
        <table:named-range table:name="_f408d64f_STF_Tabellenkopf_1_CN741" table:cell-range-address="Tabelle1.$B$2:Tabelle1.$E$3" table:base-cell-address="Tabelle1.$A$1"/>
        <table:named-range table:name="_f408d64f_STF_Tabellenkopf_1_CN742" table:cell-range-address="Tabelle1.$B$2:Tabelle1.$E$2" table:base-cell-address="Tabelle1.$A$1"/>
        <table:named-range table:name="_f408d64f_STF_Tabellenkopf_1_CN743" table:cell-range-address="Tabelle1.$B$2:Tabelle1.$E$3" table:base-cell-address="Tabelle1.$A$1"/>
        <table:named-range table:name="_f408d64f_STF_Tabellenkopf_1_CN744" table:cell-range-address="Tabelle1.$B$2:Tabelle1.$E$3" table:base-cell-address="Tabelle1.$A$1"/>
        <table:named-range table:name="_f408d64f_STF_Tabellenkopf_1_CN745" table:cell-range-address="Tabelle1.$B$2:Tabelle1.$E$2" table:base-cell-address="Tabelle1.$A$1"/>
        <table:named-range table:name="_f408d64f_STF_Tabellenkopf_1_CN746" table:cell-range-address="Tabelle1.$B$2:Tabelle1.$E$2" table:base-cell-address="Tabelle1.$A$1"/>
        <table:named-range table:name="_f408d64f_STF_Tabellenkopf_1_CN747" table:cell-range-address="Tabelle1.$B$2:Tabelle1.$E$3" table:base-cell-address="Tabelle1.$A$1"/>
        <table:named-range table:name="_f408d64f_STF_Tabellenkopf_1_CN748" table:cell-range-address="Tabelle1.$B$2:Tabelle1.$E$3" table:base-cell-address="Tabelle1.$A$1"/>
        <table:named-range table:name="_f408d64f_STF_Tabellenkopf_1_CN749" table:cell-range-address="Tabelle1.$B$2:Tabelle1.$E$2" table:base-cell-address="Tabelle1.$A$1"/>
        <table:named-range table:name="_f408d64f_STF_Tabellenkopf_1_CN750" table:cell-range-address="Tabelle1.$B$2:Tabelle1.$E$3" table:base-cell-address="Tabelle1.$A$1"/>
        <table:named-range table:name="_f408d64f_STF_Tabellenkopf_1_CN751" table:cell-range-address="Tabelle1.$B$2:Tabelle1.$E$3" table:base-cell-address="Tabelle1.$A$1"/>
        <table:named-range table:name="_f408d64f_STF_Tabellenkopf_1_CN752" table:cell-range-address="Tabelle1.$B$2:Tabelle1.$E$2" table:base-cell-address="Tabelle1.$A$1"/>
        <table:named-range table:name="_f408d64f_STF_Tabellenkopf_1_CN753" table:cell-range-address="Tabelle1.$B$2:Tabelle1.$E$2" table:base-cell-address="Tabelle1.$A$1"/>
        <table:named-range table:name="_f408d64f_STF_Tabellenkopf_1_CN754" table:cell-range-address="Tabelle1.$B$2:Tabelle1.$E$2" table:base-cell-address="Tabelle1.$A$1"/>
        <table:named-range table:name="_f408d64f_STF_Tabellenkopf_1_CN755" table:cell-range-address="Tabelle1.$B$2:Tabelle1.$E$3" table:base-cell-address="Tabelle1.$A$1"/>
        <table:named-range table:name="_f408d64f_STF_Tabellenkopf_1_CN756" table:cell-range-address="Tabelle1.$B$2:Tabelle1.$E$3" table:base-cell-address="Tabelle1.$A$1"/>
        <table:named-range table:name="_f408d64f_STF_Tabellenkopf_1_CN757" table:cell-range-address="Tabelle1.$B$2:Tabelle1.$E$2" table:base-cell-address="Tabelle1.$A$1"/>
        <table:named-range table:name="_f408d64f_STF_Tabellenkopf_1_CN758" table:cell-range-address="Tabelle1.$B$2:Tabelle1.$E$3" table:base-cell-address="Tabelle1.$A$1"/>
        <table:named-range table:name="_f408d64f_STF_Tabellenkopf_1_CN759" table:cell-range-address="Tabelle1.$B$2:Tabelle1.$E$3" table:base-cell-address="Tabelle1.$A$1"/>
        <table:named-range table:name="_f408d64f_STF_Tabellenkopf_1_CN760" table:cell-range-address="Tabelle1.$B$2:Tabelle1.$E$2" table:base-cell-address="Tabelle1.$A$1"/>
        <table:named-range table:name="_f408d64f_STF_Tabellenkopf_1_CN761" table:cell-range-address="Tabelle1.$B$2:Tabelle1.$E$2" table:base-cell-address="Tabelle1.$A$1"/>
        <table:named-range table:name="_f408d64f_STF_Tabellenkopf_1_CN762" table:cell-range-address="Tabelle1.$B$2:Tabelle1.$E$3" table:base-cell-address="Tabelle1.$A$1"/>
        <table:named-range table:name="_f408d64f_STF_Tabellenkopf_1_CN763" table:cell-range-address="Tabelle1.$B$2:Tabelle1.$E$3" table:base-cell-address="Tabelle1.$A$1"/>
        <table:named-range table:name="_f408d64f_STF_Tabellenkopf_1_CN764" table:cell-range-address="Tabelle1.$B$2:Tabelle1.$E$2" table:base-cell-address="Tabelle1.$A$1"/>
        <table:named-range table:name="_f408d64f_STF_Tabellenkopf_1_CN765" table:cell-range-address="Tabelle1.$B$2:Tabelle1.$E$3" table:base-cell-address="Tabelle1.$A$1"/>
        <table:named-range table:name="_f408d64f_STF_Tabellenkopf_1_CN766" table:cell-range-address="Tabelle1.$B$2:Tabelle1.$E$3" table:base-cell-address="Tabelle1.$A$1"/>
        <table:named-range table:name="_f408d64f_STF_Tabellenkopf_1_CN767" table:cell-range-address="Tabelle1.$B$2:Tabelle1.$E$2" table:base-cell-address="Tabelle1.$A$1"/>
        <table:named-range table:name="_f408d64f_STF_Tabellenkopf_1_CN768" table:cell-range-address="Tabelle1.$B$2:Tabelle1.$E$2" table:base-cell-address="Tabelle1.$A$1"/>
        <table:named-range table:name="_f408d64f_STF_Tabellenkopf_1_CN769" table:cell-range-address="Tabelle1.$B$2:Tabelle1.$E$2" table:base-cell-address="Tabelle1.$A$1"/>
        <table:named-range table:name="_f408d64f_STF_Tabellenkopf_1_CN770" table:cell-range-address="Tabelle1.$B$2:Tabelle1.$E$2" table:base-cell-address="Tabelle1.$A$1"/>
        <table:named-range table:name="_f408d64f_STF_Tabellenkopf_1_CN771" table:cell-range-address="Tabelle1.$B$2:Tabelle1.$E$3" table:base-cell-address="Tabelle1.$A$1"/>
        <table:named-range table:name="_f408d64f_STF_Tabellenkopf_1_CN772" table:cell-range-address="Tabelle1.$B$2:Tabelle1.$E$3" table:base-cell-address="Tabelle1.$A$1"/>
        <table:named-range table:name="_f408d64f_STF_Tabellenkopf_1_CN773" table:cell-range-address="Tabelle1.$B$2:Tabelle1.$E$2" table:base-cell-address="Tabelle1.$A$1"/>
        <table:named-range table:name="_f408d64f_STF_Tabellenkopf_1_CN774" table:cell-range-address="Tabelle1.$B$2:Tabelle1.$E$3" table:base-cell-address="Tabelle1.$A$1"/>
        <table:named-range table:name="_f408d64f_STF_Tabellenkopf_1_CN775" table:cell-range-address="Tabelle1.$B$2:Tabelle1.$E$3" table:base-cell-address="Tabelle1.$A$1"/>
        <table:named-range table:name="_f408d64f_STF_Tabellenkopf_1_CN776" table:cell-range-address="Tabelle1.$B$2:Tabelle1.$E$2" table:base-cell-address="Tabelle1.$A$1"/>
        <table:named-range table:name="_f408d64f_STF_Tabellenkopf_1_CN777" table:cell-range-address="Tabelle1.$B$2:Tabelle1.$E$2" table:base-cell-address="Tabelle1.$A$1"/>
        <table:named-range table:name="_f408d64f_STF_Tabellenkopf_1_CN778" table:cell-range-address="Tabelle1.$B$2:Tabelle1.$E$3" table:base-cell-address="Tabelle1.$A$1"/>
        <table:named-range table:name="_f408d64f_STF_Tabellenkopf_1_CN779" table:cell-range-address="Tabelle1.$B$2:Tabelle1.$E$3" table:base-cell-address="Tabelle1.$A$1"/>
        <table:named-range table:name="_f408d64f_STF_Tabellenkopf_1_CN780" table:cell-range-address="Tabelle1.$B$2:Tabelle1.$E$2" table:base-cell-address="Tabelle1.$A$1"/>
        <table:named-range table:name="_f408d64f_STF_Tabellenkopf_1_CN781" table:cell-range-address="Tabelle1.$B$2:Tabelle1.$E$3" table:base-cell-address="Tabelle1.$A$1"/>
        <table:named-range table:name="_f408d64f_STF_Tabellenkopf_1_CN782" table:cell-range-address="Tabelle1.$B$2:Tabelle1.$E$3" table:base-cell-address="Tabelle1.$A$1"/>
        <table:named-range table:name="_f408d64f_STF_Tabellenkopf_1_CN783" table:cell-range-address="Tabelle1.$B$2:Tabelle1.$E$2" table:base-cell-address="Tabelle1.$A$1"/>
        <table:named-range table:name="_f408d64f_STF_Tabellenkopf_1_CN784" table:cell-range-address="Tabelle1.$B$2:Tabelle1.$E$2" table:base-cell-address="Tabelle1.$A$1"/>
        <table:named-range table:name="_f408d64f_STF_Tabellenkopf_1_CN785" table:cell-range-address="Tabelle1.$B$2:Tabelle1.$E$2" table:base-cell-address="Tabelle1.$A$1"/>
        <table:named-range table:name="_f408d64f_STF_Tabellenkopf_1_CN786" table:cell-range-address="Tabelle1.$B$2:Tabelle1.$E$3" table:base-cell-address="Tabelle1.$A$1"/>
        <table:named-range table:name="_f408d64f_STF_Tabellenkopf_1_CN787" table:cell-range-address="Tabelle1.$B$2:Tabelle1.$E$3" table:base-cell-address="Tabelle1.$A$1"/>
        <table:named-range table:name="_f408d64f_STF_Tabellenkopf_1_CN788" table:cell-range-address="Tabelle1.$B$2:Tabelle1.$E$2" table:base-cell-address="Tabelle1.$A$1"/>
        <table:named-range table:name="_f408d64f_STF_Tabellenkopf_1_CN789" table:cell-range-address="Tabelle1.$B$2:Tabelle1.$E$3" table:base-cell-address="Tabelle1.$A$1"/>
        <table:named-range table:name="_f408d64f_STF_Tabellenkopf_1_CN790" table:cell-range-address="Tabelle1.$B$2:Tabelle1.$E$3" table:base-cell-address="Tabelle1.$A$1"/>
        <table:named-range table:name="_f408d64f_STF_Tabellenkopf_1_CN791" table:cell-range-address="Tabelle1.$B$2:Tabelle1.$E$2" table:base-cell-address="Tabelle1.$A$1"/>
        <table:named-range table:name="_f408d64f_STF_Tabellenkopf_1_CN792" table:cell-range-address="Tabelle1.$B$2:Tabelle1.$E$2" table:base-cell-address="Tabelle1.$A$1"/>
        <table:named-range table:name="_f408d64f_STF_Tabellenkopf_1_CN793" table:cell-range-address="Tabelle1.$B$2:Tabelle1.$E$3" table:base-cell-address="Tabelle1.$A$1"/>
        <table:named-range table:name="_f408d64f_STF_Tabellenkopf_1_CN794" table:cell-range-address="Tabelle1.$B$2:Tabelle1.$E$3" table:base-cell-address="Tabelle1.$A$1"/>
        <table:named-range table:name="_f408d64f_STF_Tabellenkopf_1_CN795" table:cell-range-address="Tabelle1.$B$2:Tabelle1.$E$2" table:base-cell-address="Tabelle1.$A$1"/>
        <table:named-range table:name="_f408d64f_STF_Tabellenkopf_1_CN796" table:cell-range-address="Tabelle1.$B$2:Tabelle1.$E$3" table:base-cell-address="Tabelle1.$A$1"/>
        <table:named-range table:name="_f408d64f_STF_Tabellenkopf_1_CN797" table:cell-range-address="Tabelle1.$B$2:Tabelle1.$E$3" table:base-cell-address="Tabelle1.$A$1"/>
        <table:named-range table:name="_f408d64f_STF_Tabellenkopf_1_CN798" table:cell-range-address="Tabelle1.$B$2:Tabelle1.$E$2" table:base-cell-address="Tabelle1.$A$1"/>
        <table:named-range table:name="_f408d64f_STF_Tabellenkopf_1_CN799" table:cell-range-address="Tabelle1.$B$2:Tabelle1.$E$2" table:base-cell-address="Tabelle1.$A$1"/>
        <table:named-range table:name="_f408d64f_STF_Tabellenkopf_1_CN800" table:cell-range-address="Tabelle1.$B$2:Tabelle1.$E$2" table:base-cell-address="Tabelle1.$A$1"/>
        <table:named-range table:name="_f408d64f_STF_Tabellenkopf_1_CN801" table:cell-range-address="Tabelle1.$B$2:Tabelle1.$E$2" table:base-cell-address="Tabelle1.$A$1"/>
        <table:named-range table:name="_f408d64f_STF_Tabellenkopf_1_CN802" table:cell-range-address="Tabelle1.$B$2:Tabelle1.$E$2" table:base-cell-address="Tabelle1.$A$1"/>
        <table:named-range table:name="_f408d64f_STF_Tabellenkopf_1_CN803" table:cell-range-address="Tabelle1.$B$2:Tabelle1.$E$2" table:base-cell-address="Tabelle1.$A$1"/>
        <table:named-range table:name="_f408d64f_STF_Tabellenkopf_1_CN804" table:cell-range-address="Tabelle1.$B$2:Tabelle1.$E$2" table:base-cell-address="Tabelle1.$A$1"/>
        <table:named-range table:name="_f408d64f_STF_Tabellenkopf_1_CN805" table:cell-range-address="Tabelle1.$B$2:Tabelle1.$E$2" table:base-cell-address="Tabelle1.$A$1"/>
        <table:named-range table:name="_f408d64f_STF_Tabellenkopf_1_CN806" table:cell-range-address="Tabelle1.$B$2:Tabelle1.$E$2" table:base-cell-address="Tabelle1.$A$1"/>
        <table:named-range table:name="_f408d64f_STF_Tabellenkopf_1_CN807" table:cell-range-address="Tabelle1.$B$2:Tabelle1.$E$3" table:base-cell-address="Tabelle1.$A$1"/>
        <table:named-range table:name="_f408d64f_STF_Tabellenkopf_1_CN808" table:cell-range-address="Tabelle1.$B$2:Tabelle1.$E$3" table:base-cell-address="Tabelle1.$A$1"/>
        <table:named-range table:name="_f408d64f_STF_Tabellenkopf_1_CN809" table:cell-range-address="Tabelle1.$B$2:Tabelle1.$E$2" table:base-cell-address="Tabelle1.$A$1"/>
        <table:named-range table:name="_f408d64f_STF_Tabellenkopf_1_CN810" table:cell-range-address="Tabelle1.$B$2:Tabelle1.$E$3" table:base-cell-address="Tabelle1.$A$1"/>
        <table:named-range table:name="_f408d64f_STF_Tabellenkopf_1_CN811" table:cell-range-address="Tabelle1.$B$2:Tabelle1.$E$3" table:base-cell-address="Tabelle1.$A$1"/>
        <table:named-range table:name="_f408d64f_STF_Tabellenkopf_1_CN812" table:cell-range-address="Tabelle1.$B$2:Tabelle1.$E$2" table:base-cell-address="Tabelle1.$A$1"/>
        <table:named-range table:name="_f408d64f_STF_Tabellenkopf_1_CN813" table:cell-range-address="Tabelle1.$B$2:Tabelle1.$E$2" table:base-cell-address="Tabelle1.$A$1"/>
        <table:named-range table:name="_f408d64f_STF_Tabellenkopf_1_CN814" table:cell-range-address="Tabelle1.$B$2:Tabelle1.$E$3" table:base-cell-address="Tabelle1.$A$1"/>
        <table:named-range table:name="_f408d64f_STF_Tabellenkopf_1_CN815" table:cell-range-address="Tabelle1.$B$2:Tabelle1.$E$3" table:base-cell-address="Tabelle1.$A$1"/>
        <table:named-range table:name="_f408d64f_STF_Tabellenkopf_1_CN816" table:cell-range-address="Tabelle1.$B$2:Tabelle1.$E$2" table:base-cell-address="Tabelle1.$A$1"/>
        <table:named-range table:name="_f408d64f_STF_Tabellenkopf_1_CN817" table:cell-range-address="Tabelle1.$B$2:Tabelle1.$E$3" table:base-cell-address="Tabelle1.$A$1"/>
        <table:named-range table:name="_f408d64f_STF_Tabellenkopf_1_CN818" table:cell-range-address="Tabelle1.$B$2:Tabelle1.$E$3" table:base-cell-address="Tabelle1.$A$1"/>
        <table:named-range table:name="_f408d64f_STF_Tabellenkopf_1_CN819" table:cell-range-address="Tabelle1.$B$2:Tabelle1.$E$2" table:base-cell-address="Tabelle1.$A$1"/>
        <table:named-range table:name="_f408d64f_STF_Tabellenkopf_1_CN820" table:cell-range-address="Tabelle1.$B$2:Tabelle1.$E$2" table:base-cell-address="Tabelle1.$A$1"/>
        <table:named-range table:name="_f408d64f_STF_Tabellenkopf_1_CN821" table:cell-range-address="Tabelle1.$B$2:Tabelle1.$E$2" table:base-cell-address="Tabelle1.$A$1"/>
        <table:named-range table:name="_f408d64f_STF_Tabellenkopf_1_CN822" table:cell-range-address="Tabelle1.$B$2:Tabelle1.$E$3" table:base-cell-address="Tabelle1.$A$1"/>
        <table:named-range table:name="_f408d64f_STF_Tabellenkopf_1_CN823" table:cell-range-address="Tabelle1.$B$2:Tabelle1.$E$3" table:base-cell-address="Tabelle1.$A$1"/>
        <table:named-range table:name="_f408d64f_STF_Tabellenkopf_1_CN824" table:cell-range-address="Tabelle1.$B$2:Tabelle1.$E$2" table:base-cell-address="Tabelle1.$A$1"/>
        <table:named-range table:name="_f408d64f_STF_Tabellenkopf_1_CN825" table:cell-range-address="Tabelle1.$B$2:Tabelle1.$E$3" table:base-cell-address="Tabelle1.$A$1"/>
        <table:named-range table:name="_f408d64f_STF_Tabellenkopf_1_CN826" table:cell-range-address="Tabelle1.$B$2:Tabelle1.$E$3" table:base-cell-address="Tabelle1.$A$1"/>
        <table:named-range table:name="_f408d64f_STF_Tabellenkopf_1_CN827" table:cell-range-address="Tabelle1.$B$2:Tabelle1.$E$2" table:base-cell-address="Tabelle1.$A$1"/>
        <table:named-range table:name="_f408d64f_STF_Tabellenkopf_1_CN828" table:cell-range-address="Tabelle1.$B$2:Tabelle1.$E$2" table:base-cell-address="Tabelle1.$A$1"/>
        <table:named-range table:name="_f408d64f_STF_Tabellenkopf_1_CN829" table:cell-range-address="Tabelle1.$B$2:Tabelle1.$E$3" table:base-cell-address="Tabelle1.$A$1"/>
        <table:named-range table:name="_f408d64f_STF_Tabellenkopf_1_CN830" table:cell-range-address="Tabelle1.$B$2:Tabelle1.$E$3" table:base-cell-address="Tabelle1.$A$1"/>
        <table:named-range table:name="_f408d64f_STF_Tabellenkopf_1_CN831" table:cell-range-address="Tabelle1.$B$2:Tabelle1.$E$2" table:base-cell-address="Tabelle1.$A$1"/>
        <table:named-range table:name="_f408d64f_STF_Tabellenkopf_1_CN832" table:cell-range-address="Tabelle1.$B$2:Tabelle1.$E$3" table:base-cell-address="Tabelle1.$A$1"/>
        <table:named-range table:name="_f408d64f_STF_Tabellenkopf_1_CN833" table:cell-range-address="Tabelle1.$B$2:Tabelle1.$E$3" table:base-cell-address="Tabelle1.$A$1"/>
        <table:named-range table:name="_f408d64f_STF_Tabellenkopf_1_CN834" table:cell-range-address="Tabelle1.$B$2:Tabelle1.$E$2" table:base-cell-address="Tabelle1.$A$1"/>
        <table:named-range table:name="_f408d64f_STF_Tabellenkopf_1_CN835" table:cell-range-address="Tabelle1.$B$2:Tabelle1.$E$2" table:base-cell-address="Tabelle1.$A$1"/>
        <table:named-range table:name="_f408d64f_STF_Tabellenkopf_1_CN836" table:cell-range-address="Tabelle1.$B$2:Tabelle1.$E$2" table:base-cell-address="Tabelle1.$A$1"/>
        <table:named-range table:name="_f408d64f_STF_Tabellenkopf_1_CN837" table:cell-range-address="Tabelle1.$B$2:Tabelle1.$E$2" table:base-cell-address="Tabelle1.$A$1"/>
        <table:named-range table:name="_f408d64f_STF_Tabellenkopf_1_CN838" table:cell-range-address="Tabelle1.$B$2:Tabelle1.$E$3" table:base-cell-address="Tabelle1.$A$1"/>
        <table:named-range table:name="_f408d64f_STF_Tabellenkopf_1_CN839" table:cell-range-address="Tabelle1.$B$2:Tabelle1.$E$3" table:base-cell-address="Tabelle1.$A$1"/>
        <table:named-range table:name="_f408d64f_STF_Tabellenkopf_1_CN840" table:cell-range-address="Tabelle1.$B$2:Tabelle1.$E$2" table:base-cell-address="Tabelle1.$A$1"/>
        <table:named-range table:name="_f408d64f_STF_Tabellenkopf_1_CN841" table:cell-range-address="Tabelle1.$B$2:Tabelle1.$E$3" table:base-cell-address="Tabelle1.$A$1"/>
        <table:named-range table:name="_f408d64f_STF_Tabellenkopf_1_CN842" table:cell-range-address="Tabelle1.$B$2:Tabelle1.$E$3" table:base-cell-address="Tabelle1.$A$1"/>
        <table:named-range table:name="_f408d64f_STF_Tabellenkopf_1_CN843" table:cell-range-address="Tabelle1.$B$2:Tabelle1.$E$2" table:base-cell-address="Tabelle1.$A$1"/>
        <table:named-range table:name="_f408d64f_STF_Tabellenkopf_1_CN844" table:cell-range-address="Tabelle1.$B$2:Tabelle1.$E$2" table:base-cell-address="Tabelle1.$A$1"/>
        <table:named-range table:name="_f408d64f_STF_Tabellenkopf_1_CN845" table:cell-range-address="Tabelle1.$B$2:Tabelle1.$E$3" table:base-cell-address="Tabelle1.$A$1"/>
        <table:named-range table:name="_f408d64f_STF_Tabellenkopf_1_CN846" table:cell-range-address="Tabelle1.$B$2:Tabelle1.$E$3" table:base-cell-address="Tabelle1.$A$1"/>
        <table:named-range table:name="_f408d64f_STF_Tabellenkopf_1_CN847" table:cell-range-address="Tabelle1.$B$2:Tabelle1.$E$2" table:base-cell-address="Tabelle1.$A$1"/>
        <table:named-range table:name="_f408d64f_STF_Tabellenkopf_1_CN848" table:cell-range-address="Tabelle1.$B$2:Tabelle1.$E$3" table:base-cell-address="Tabelle1.$A$1"/>
        <table:named-range table:name="_f408d64f_STF_Tabellenkopf_1_CN849" table:cell-range-address="Tabelle1.$B$2:Tabelle1.$E$3" table:base-cell-address="Tabelle1.$A$1"/>
        <table:named-range table:name="_f408d64f_STF_Tabellenkopf_1_CN850" table:cell-range-address="Tabelle1.$B$2:Tabelle1.$E$2" table:base-cell-address="Tabelle1.$A$1"/>
        <table:named-range table:name="_f408d64f_STF_Tabellenkopf_1_CN851" table:cell-range-address="Tabelle1.$F$2:Tabelle1.$F$3" table:base-cell-address="Tabelle1.$A$1"/>
        <table:named-range table:name="_f408d64f_STF_Titel_1_CN1" table:cell-range-address="Tabelle1.$A$1:Tabelle1.$F$1" table:base-cell-address="Tabelle1.$A$1"/>
        <table:named-range table:name="_f408d64f_STF_Vorspalte_1_CN10" table:cell-range-address="Tabelle1.$A$23" table:base-cell-address="Tabelle1.$A$1"/>
        <table:named-range table:name="_f408d64f_STF_Vorspalte_1_CN11" table:cell-range-address="Tabelle1.$A$23" table:base-cell-address="Tabelle1.$A$1"/>
        <table:named-range table:name="_f408d64f_STF_Vorspalte_1_CN12" table:cell-range-address="Tabelle1.$A$5:Tabelle1.$A$25" table:base-cell-address="Tabelle1.$A$1"/>
        <table:named-range table:name="_f408d64f_STF_Vorspalte_1_CN13" table:cell-range-address="Tabelle1.$A$5:Tabelle1.$A$26" table:base-cell-address="Tabelle1.$A$1"/>
        <table:named-range table:name="_f408d64f_STF_Vorspalte_1_CN4" table:cell-range-address="Tabelle1.$A$5:Tabelle1.$A$16" table:base-cell-address="Tabelle1.$A$1"/>
        <table:named-range table:name="_f408d64f_STF_Vorspalte_1_CN5" table:cell-range-address="Tabelle1.$A$5:Tabelle1.$A$20" table:base-cell-address="Tabelle1.$A$1"/>
        <table:named-range table:name="_f408d64f_STF_Vorspalte_1_CN6" table:cell-range-address="Tabelle1.$A$5:Tabelle1.$A$20" table:base-cell-address="Tabelle1.$A$1"/>
        <table:named-range table:name="_f408d64f_STF_Vorspalte_1_CN7" table:cell-range-address="Tabelle1.$A$2:Tabelle1.$A$4" table:base-cell-address="Tabelle1.$A$1"/>
        <table:named-range table:name="_f408d64f_STF_Vorspalte_1_CN8" table:cell-range-address="Tabelle1.$A$2:Tabelle1.$A$21" table:base-cell-address="Tabelle1.$A$1"/>
        <table:named-range table:name="_f408d64f_STF_Vorspalte_1_CN9" table:cell-range-address="Tabelle1.$A$5:Tabelle1.$A$2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Hellwig Christine</meta:initial-creator>
    <dc:creator>HODEL Thomas</dc:creator>
    <meta:creation-date>2007-06-29T12:46:56Z</meta:creation-date>
    <dc:date>2023-12-21T06:39:52Z</dc:date>
    <meta:print-date>2011-04-29T10:38:22Z</meta:print-date>
    <meta:editing-duration>PT0S</meta:editing-duration>
    <meta:user-defined meta:name="VersandFertig" meta:value-type="boolean">true</meta:user-defined>
  </office:meta>
</office:document-meta>
</file>