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Beherbergung und Gastronomie (ÖNACE 2008: Abschnitt I)<text:s/></text:p>
            <text:p>Ausgewählte Wirtschaftskennzahlen 2021 nach Beschäftigtengrößenkl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bschnitt und Beschäftigtengrößenklassen</text:p>
            <text:p>(ÖNACE 2008)</text:p>
          </table:table-cell>
          <table:table-cell office:value-type="string" table:style-name="ce3">
            <text:p>Beschäftigte</text:p>
            <text:p>pro</text:p>
            <text:p>Unternehmen</text:p>
          </table:table-cell>
          <table:table-cell office:value-type="string" table:style-name="ce3">
            <text:p>Umsatz pro<text:s/></text:p>
            <text:p>Unternehmen<text:s/></text:p>
            <text:p>in 1.000 EUR</text:p>
          </table:table-cell>
          <table:table-cell office:value-type="string" table:style-name="ce3">
            <text:p>Umsatz pro<text:s/></text:p>
            <text:p>Beschäftigte</text:p>
            <text:p><text:s/>in 1.000 EUR*</text:p>
          </table:table-cell>
          <table:table-cell office:value-type="string" table:style-name="ce3">
            <text:p>Personalauf-</text:p>
            <text:p>wand pro</text:p>
            <text:p>unselbst.</text:p>
            <text:p>Beschäftigten<text:s/></text:p>
            <text:p>in 1.000 EUR</text:p>
          </table:table-cell>
          <table:table-cell office:value-type="string" table:style-name="ce4">
            <text:p>Personalauf-</text:p>
            <text:p>wand in % der</text:p>
            <text:p>Bruttowert-</text:p>
            <text:p>schöpfung zu</text:p>
            <text:p>Faktorkosten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9">
            <text:p>Insgesamt (B - N, 95) </text:p>
          </table:table-cell>
          <table:table-cell office:value-type="float" office:value="6" table:style-name="ce30">
            <text:p>6</text:p>
          </table:table-cell>
          <table:table-cell office:value-type="float" office:value="1516240" table:style-name="ce31">
            <text:p>1 516 240</text:p>
          </table:table-cell>
          <table:table-cell office:value-type="float" office:value="249022" table:style-name="ce31">
            <text:p>249 022</text:p>
          </table:table-cell>
          <table:table-cell office:value-type="float" office:value="51942" table:style-name="ce31">
            <text:p>51 942</text:p>
          </table:table-cell>
          <table:table-cell office:value-type="float" office:value="60.6" table:style-name="ce32">
            <text:p>6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0-1</text:p>
          </table:table-cell>
          <table:table-cell office:value-type="float" office:value="1" table:style-name="ce17">
            <text:p>1</text:p>
          </table:table-cell>
          <table:table-cell office:value-type="float" office:value="103978" table:style-name="ce18">
            <text:p>103 978</text:p>
          </table:table-cell>
          <table:table-cell office:value-type="float" office:value="108971" table:style-name="ce18">
            <text:p>108 971</text:p>
          </table:table-cell>
          <table:table-cell office:value-type="float" office:value="30518" table:style-name="ce18">
            <text:p>30 518</text:p>
          </table:table-cell>
          <table:table-cell office:value-type="float" office:value="1" table:style-name="ce19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2-9</text:p>
          </table:table-cell>
          <table:table-cell office:value-type="float" office:value="4" table:style-name="ce20">
            <text:p>4</text:p>
          </table:table-cell>
          <table:table-cell office:value-type="float" office:value="483648" table:style-name="ce21">
            <text:p>483 648</text:p>
          </table:table-cell>
          <table:table-cell office:value-type="float" office:value="130869" table:style-name="ce21">
            <text:p>130 869</text:p>
          </table:table-cell>
          <table:table-cell office:value-type="float" office:value="29891" table:style-name="ce21">
            <text:p>29 891</text:p>
          </table:table-cell>
          <table:table-cell office:value-type="float" office:value="44.6" table:style-name="ce22">
            <text:p>4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-19</text:p>
          </table:table-cell>
          <table:table-cell office:value-type="float" office:value="13" table:style-name="ce20">
            <text:p>13</text:p>
          </table:table-cell>
          <table:table-cell office:value-type="float" office:value="2686609" table:style-name="ce21">
            <text:p>2 686 609</text:p>
          </table:table-cell>
          <table:table-cell office:value-type="float" office:value="202138" table:style-name="ce21">
            <text:p>202 138</text:p>
          </table:table-cell>
          <table:table-cell office:value-type="float" office:value="41581" table:style-name="ce21">
            <text:p>41 581</text:p>
          </table:table-cell>
          <table:table-cell office:value-type="float" office:value="62.3" table:style-name="ce22">
            <text:p>6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0-49</text:p>
          </table:table-cell>
          <table:table-cell office:value-type="float" office:value="30" table:style-name="ce20">
            <text:p>30</text:p>
          </table:table-cell>
          <table:table-cell office:value-type="float" office:value="7192735" table:style-name="ce21">
            <text:p>7 192 735</text:p>
          </table:table-cell>
          <table:table-cell office:value-type="float" office:value="242694" table:style-name="ce21">
            <text:p>242 694</text:p>
          </table:table-cell>
          <table:table-cell office:value-type="float" office:value="48859" table:style-name="ce21">
            <text:p>48 859</text:p>
          </table:table-cell>
          <table:table-cell office:value-type="float" office:value="64.5" table:style-name="ce22">
            <text:p>6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50-249</text:p>
          </table:table-cell>
          <table:table-cell office:value-type="float" office:value="100" table:style-name="ce20">
            <text:p>100</text:p>
          </table:table-cell>
          <table:table-cell office:value-type="float" office:value="36328615" table:style-name="ce21">
            <text:p>36 328 615</text:p>
          </table:table-cell>
          <table:table-cell office:value-type="float" office:value="363470" table:style-name="ce21">
            <text:p>363 470</text:p>
          </table:table-cell>
          <table:table-cell office:value-type="float" office:value="56467" table:style-name="ce21">
            <text:p>56 467</text:p>
          </table:table-cell>
          <table:table-cell office:value-type="float" office:value="67.5" table:style-name="ce22">
            <text:p>6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50 und mehr</text:p>
          </table:table-cell>
          <table:table-cell office:value-type="float" office:value="874" table:style-name="ce20">
            <text:p>874</text:p>
          </table:table-cell>
          <table:table-cell office:value-type="float" office:value="276268417" table:style-name="ce21">
            <text:p>276 268 417</text:p>
          </table:table-cell>
          <table:table-cell office:value-type="float" office:value="316125" table:style-name="ce21">
            <text:p>316 125</text:p>
          </table:table-cell>
          <table:table-cell office:value-type="float" office:value="62245" table:style-name="ce21">
            <text:p>62 245</text:p>
          </table:table-cell>
          <table:table-cell office:value-type="float" office:value="68.099999999999994" table:style-name="ce22">
            <text:p>68,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5">
            <text:p>I Beherbergungs- und Gastronomie</text:p>
          </table:table-cell>
          <table:table-cell office:value-type="float" office:value="6" table:style-name="ce26">
            <text:p>6</text:p>
          </table:table-cell>
          <table:table-cell office:value-type="float" office:value="317307" table:style-name="ce27">
            <text:p>317 307</text:p>
          </table:table-cell>
          <table:table-cell office:value-type="float" office:value="54143" table:style-name="ce27">
            <text:p>54 143</text:p>
          </table:table-cell>
          <table:table-cell office:value-type="float" office:value="27494" table:style-name="ce27">
            <text:p>27 494</text:p>
          </table:table-cell>
          <table:table-cell office:value-type="float" office:value="63.4" table:style-name="ce28">
            <text:p>63,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0-1</text:p>
          </table:table-cell>
          <table:table-cell office:value-type="float" office:value="1" table:style-name="ce17">
            <text:p>1</text:p>
          </table:table-cell>
          <table:table-cell office:value-type="float" office:value="49223" table:style-name="ce18">
            <text:p>49 223</text:p>
          </table:table-cell>
          <table:table-cell office:value-type="float" office:value="50954" table:style-name="ce18">
            <text:p>50 954</text:p>
          </table:table-cell>
          <table:table-cell office:value-type="float" office:value="20389" table:style-name="ce18">
            <text:p>20 389</text:p>
          </table:table-cell>
          <table:table-cell office:value-type="float" office:value="1.2" table:style-name="ce19">
            <text:p>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2-9</text:p>
          </table:table-cell>
          <table:table-cell office:value-type="float" office:value="4" table:style-name="ce20">
            <text:p>4</text:p>
          </table:table-cell>
          <table:table-cell office:value-type="float" office:value="166792" table:style-name="ce21">
            <text:p>166 792</text:p>
          </table:table-cell>
          <table:table-cell office:value-type="float" office:value="43015" table:style-name="ce21">
            <text:p>43 015</text:p>
          </table:table-cell>
          <table:table-cell office:value-type="float" office:value="21092" table:style-name="ce21">
            <text:p>21 092</text:p>
          </table:table-cell>
          <table:table-cell office:value-type="float" office:value="50.2" table:style-name="ce22">
            <text:p>50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10-19</text:p>
          </table:table-cell>
          <table:table-cell office:value-type="float" office:value="13" table:style-name="ce20">
            <text:p>13</text:p>
          </table:table-cell>
          <table:table-cell office:value-type="float" office:value="672387" table:style-name="ce21">
            <text:p>672 387</text:p>
          </table:table-cell>
          <table:table-cell office:value-type="float" office:value="51215" table:style-name="ce21">
            <text:p>51 215</text:p>
          </table:table-cell>
          <table:table-cell office:value-type="float" office:value="26666" table:style-name="ce21">
            <text:p>26 666</text:p>
          </table:table-cell>
          <table:table-cell office:value-type="float" office:value="67.900000000000006" table:style-name="ce22">
            <text:p>67,9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20-49</text:p>
          </table:table-cell>
          <table:table-cell office:value-type="float" office:value="29" table:style-name="ce20">
            <text:p>29</text:p>
          </table:table-cell>
          <table:table-cell office:value-type="float" office:value="1704739" table:style-name="ce21">
            <text:p>1 704 739</text:p>
          </table:table-cell>
          <table:table-cell office:value-type="float" office:value="58660" table:style-name="ce21">
            <text:p>58 660</text:p>
          </table:table-cell>
          <table:table-cell office:value-type="float" office:value="30521" table:style-name="ce21">
            <text:p>30 521</text:p>
          </table:table-cell>
          <table:table-cell office:value-type="float" office:value="70.7" table:style-name="ce22">
            <text:p>70,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">
            <text:p>50-249</text:p>
          </table:table-cell>
          <table:table-cell office:value-type="float" office:value="97" table:style-name="ce20">
            <text:p>97</text:p>
          </table:table-cell>
          <table:table-cell office:value-type="float" office:value="6993547" table:style-name="ce21">
            <text:p>6 993 547</text:p>
          </table:table-cell>
          <table:table-cell office:value-type="float" office:value="71741" table:style-name="ce21">
            <text:p>71 741</text:p>
          </table:table-cell>
          <table:table-cell office:value-type="float" office:value="33671" table:style-name="ce21">
            <text:p>33 671</text:p>
          </table:table-cell>
          <table:table-cell office:value-type="float" office:value="78.7" table:style-name="ce23">
            <text:p>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50 und mehr</text:p>
          </table:table-cell>
          <table:table-cell office:value-type="float" office:value="437" table:style-name="ce20">
            <text:p>437</text:p>
          </table:table-cell>
          <table:table-cell office:value-type="float" office:value="33712413" table:style-name="ce21">
            <text:p>33 712 413</text:p>
          </table:table-cell>
          <table:table-cell office:value-type="float" office:value="77214" table:style-name="ce21">
            <text:p>77 214</text:p>
          </table:table-cell>
          <table:table-cell office:value-type="float" office:value="34793" table:style-name="ce21">
            <text:p>34 793</text:p>
          </table:table-cell>
          <table:table-cell office:value-type="float" office:value="87.8" table:style-name="ce24">
            <text:p>88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6">
            <text:p>Q: STATISTIK AUSTRIA, Leistungs- und Strukturstatistik. Erstellt am 26.01.2024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number-rows-repeated="5" table:style-name="ro9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8" table:style-name="ce1"/>
        </table:table-row>
        <table:table-row table:style-name="ro9">
          <table:table-cell table:style-name="ce8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number-rows-repeated="5" table:style-name="ro9">
          <table:table-cell table:style-name="ce11"/>
          <table:table-cell table:number-columns-repeated="4" table:style-name="ce12"/>
          <table:table-cell table:style-name="ce14"/>
          <table:table-cell table:number-columns-repeated="16378" table:style-name="ce1"/>
        </table:table-row>
        <table:table-row table:style-name="ro10">
          <table:table-cell table:number-columns-repeated="6" table:style-name="ce2"/>
          <table:table-cell table:number-columns-repeated="16378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G_Tab_2_1.$A$2:G_Tab_2_1.$XFD$2" table:base-cell-address="G_Tab_2_1.$A$1"/>
        </table:named-expressions>
      </table:table>
      <table:named-expressions>
        <table:named-range table:name="_fa3839aa_STF_Fuss_1_CN1" table:cell-range-address="G_Tab_2_1.$A$17:G_Tab_2_1.$F$17" table:base-cell-address="G_Tab_2_1.$A$1"/>
        <table:named-range table:name="_fa3839aa_STF_Fuss_1_CN2" table:cell-range-address="G_Tab_2_1.$A$17:G_Tab_2_1.$F$17" table:base-cell-address="G_Tab_2_1.$A$1"/>
        <table:named-range table:name="_fa3839aa_STF_Gesamtsumme_1_CN1" table:cell-range-address="G_Tab_2_1.$A$3:G_Tab_2_1.$F$3" table:base-cell-address="G_Tab_2_1.$A$1"/>
        <table:named-range table:name="_fa3839aa_STF_Koerper_1_CN1" table:cell-range-address="G_Tab_2_1.$B$10:G_Tab_2_1.$F$16" table:base-cell-address="G_Tab_2_1.$A$1"/>
        <table:named-range table:name="_fa3839aa_STF_Koerper_1_CN2" table:cell-range-address="G_Tab_2_1.$B$3:G_Tab_2_1.$F$16" table:base-cell-address="G_Tab_2_1.$A$1"/>
        <table:named-range table:name="_fa3839aa_STF_Tabellenkopf_1_CN1" table:cell-range-address="G_Tab_2_1.$A$2:G_Tab_2_1.$F$2" table:base-cell-address="G_Tab_2_1.$A$1"/>
        <table:named-range table:name="_fa3839aa_STF_Tabellenkopf_1_CN2" table:cell-range-address="G_Tab_2_1.$A$2:G_Tab_2_1.$F$2" table:base-cell-address="G_Tab_2_1.$A$1"/>
        <table:named-range table:name="_fa3839aa_STF_Titel_1_CN1" table:cell-range-address="G_Tab_2_1.$A$1:G_Tab_2_1.$F$1" table:base-cell-address="G_Tab_2_1.$A$1"/>
        <table:named-range table:name="_fa3839aa_STF_Titel_1_CN2" table:cell-range-address="G_Tab_2_1.$A$1:G_Tab_2_1.$F$1" table:base-cell-address="G_Tab_2_1.$A$1"/>
        <table:named-range table:name="_fa3839aa_STF_Vorspalte_1_CN1" table:cell-range-address="G_Tab_2_1.$A$10:G_Tab_2_1.$A$16" table:base-cell-address="G_Tab_2_1.$A$1"/>
        <table:named-range table:name="_fa3839aa_STF_Vorspalte_1_CN2" table:cell-range-address="G_Tab_2_1.$A$3:G_Tab_2_1.$A$16" table:base-cell-address="G_Tab_2_1.$A$1"/>
        <table:named-range table:name="_fa3839aa_STF_Zwischensumme_1_CN1" table:cell-range-address="G_Tab_2_1.$A$10:G_Tab_2_1.$F$10" table:base-cell-address="G_Tab_2_1.$A$1"/>
        <table:named-range table:name="_fa3839aa_STF_Zwischensumme_1_CN2" table:cell-range-address="G_Tab_2_1.$A$10:G_Tab_2_1.$F$10" table:base-cell-address="G_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7:17Z</meta:creation-date>
    <dc:date>2024-03-06T10:06:39Z</dc:date>
    <meta:editing-duration>PT0S</meta:editing-duration>
    <meta:user-defined meta:name="VersandFertig" meta:value-type="boolean">true</meta:user-defined>
  </office:meta>
</office:document-meta>
</file>