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4"/>
    <style:style style:name="ce11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D9E1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005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1_2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Beherbergung und Gastronomie (ÖNACE 2008: Abschnitt I)<text:s/></text:p>
            <text:p>Ausgewählte Strukturmerkmale 2021 nach Beschäftigtengrößenklasse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bschnitte</text:p>
            <text:p>Beschäftigtengrößenklassen</text:p>
            <text:p>(ÖNACE 2008)</text:p>
          </table:table-cell>
          <table:table-cell office:value-type="string" table:style-name="ce3">
            <text:p>Unter-</text:p>
            <text:p>nehmen</text:p>
          </table:table-cell>
          <table:table-cell office:value-type="string" table:style-name="ce3">
            <text:p>Beschäftigte</text:p>
            <text:p><text:s/>im</text:p>
            <text:p>Jahresdurch-</text:p>
            <text:p>schnitt</text:p>
            <text:p>insgesamt</text:p>
          </table:table-cell>
          <table:table-cell office:value-type="string" table:style-name="ce3">
            <text:p>darunter unselbst.</text:p>
          </table:table-cell>
          <table:table-cell office:value-type="string" table:style-name="ce3">
            <text:p>Personal-</text:p>
            <text:p>aufwand</text:p>
            <text:p><text:s/>in Mio EUR</text:p>
          </table:table-cell>
          <table:table-cell office:value-type="string" table:style-name="ce3">
            <text:p>Umsatz-</text:p>
            <text:p>erlöse</text:p>
            <text:p><text:s/>in Mio EUR</text:p>
          </table:table-cell>
          <table:table-cell office:value-type="string" table:style-name="ce3">
            <text:p>Bruttowert-</text:p>
            <text:p>schöpfung zu</text:p>
            <text:p>Faktorkosten</text:p>
            <text:p><text:s/>in Mio EUR</text:p>
          </table:table-cell>
          <table:table-cell office:value-type="string" table:style-name="ce3">
            <text:p>Brutto-</text:p>
            <text:p>investitionen</text:p>
            <text:p><text:s/>in Mio EUR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6">
            <text:p>Insgesamt (B - N, 95) </text:p>
          </table:table-cell>
          <table:table-cell office:value-type="float" office:value="589615" table:style-name="ce27">
            <text:p>589 615</text:p>
          </table:table-cell>
          <table:table-cell office:value-type="float" office:value="3590035" table:style-name="ce19">
            <text:p>3 590 035</text:p>
          </table:table-cell>
          <table:table-cell office:value-type="float" office:value="2974179" table:style-name="ce19">
            <text:p>2 974 179</text:p>
          </table:table-cell>
          <table:table-cell office:value-type="float" office:value="154486.20000000001" table:style-name="ce20">
            <text:p>154 486,2</text:p>
          </table:table-cell>
          <table:table-cell office:value-type="float" office:value="893997.7" table:style-name="ce20">
            <text:p>893 997,7</text:p>
          </table:table-cell>
          <table:table-cell office:value-type="float" office:value="255052.7" table:style-name="ce20">
            <text:p>255 052,7</text:p>
          </table:table-cell>
          <table:table-cell office:value-type="float" office:value="46067.3" table:style-name="ce20">
            <text:p>46 067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0-1</text:p>
          </table:table-cell>
          <table:table-cell office:value-type="float" office:value="350316" table:style-name="ce28">
            <text:p>350 316</text:p>
          </table:table-cell>
          <table:table-cell office:value-type="float" office:value="334265" table:style-name="ce13">
            <text:p>334 265</text:p>
          </table:table-cell>
          <table:table-cell office:value-type="float" office:value="4388" table:style-name="ce13">
            <text:p>4 388</text:p>
          </table:table-cell>
          <table:table-cell office:value-type="float" office:value="133.9" table:style-name="ce14">
            <text:p>133,9</text:p>
          </table:table-cell>
          <table:table-cell office:value-type="float" office:value="36425.300000000003" table:style-name="ce14">
            <text:p>36 425,3</text:p>
          </table:table-cell>
          <table:table-cell office:value-type="float" office:value="13488.3" table:style-name="ce14">
            <text:p>13 488,3</text:p>
          </table:table-cell>
          <table:table-cell office:value-type="float" office:value="3799.2" table:style-name="ce15">
            <text:p>3 799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6">
            <text:p>2-9</text:p>
          </table:table-cell>
          <table:table-cell office:value-type="float" office:value="193214" table:style-name="ce28">
            <text:p>193 214</text:p>
          </table:table-cell>
          <table:table-cell office:value-type="float" office:value="714053" table:style-name="ce13">
            <text:p>714 053</text:p>
          </table:table-cell>
          <table:table-cell office:value-type="float" office:value="485679" table:style-name="ce13">
            <text:p>485 679</text:p>
          </table:table-cell>
          <table:table-cell office:value-type="float" office:value="14517.3" table:style-name="ce14">
            <text:p>14 517,3</text:p>
          </table:table-cell>
          <table:table-cell office:value-type="float" office:value="93447.5" table:style-name="ce14">
            <text:p>93 447,5</text:p>
          </table:table-cell>
          <table:table-cell office:value-type="float" office:value="32529.4" table:style-name="ce14">
            <text:p>32 529,4</text:p>
          </table:table-cell>
          <table:table-cell office:value-type="float" office:value="3320.6" table:style-name="ce15">
            <text:p>3 320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10-19</text:p>
          </table:table-cell>
          <table:table-cell office:value-type="float" office:value="25468" table:style-name="ce28">
            <text:p>25 468</text:p>
          </table:table-cell>
          <table:table-cell office:value-type="float" office:value="338495" table:style-name="ce13">
            <text:p>338 495</text:p>
          </table:table-cell>
          <table:table-cell office:value-type="float" office:value="306898" table:style-name="ce13">
            <text:p>306 898</text:p>
          </table:table-cell>
          <table:table-cell office:value-type="float" office:value="12761" table:style-name="ce14">
            <text:p>12 761,0</text:p>
          </table:table-cell>
          <table:table-cell office:value-type="float" office:value="68422.600000000006" table:style-name="ce14">
            <text:p>68 422,6</text:p>
          </table:table-cell>
          <table:table-cell office:value-type="float" office:value="20477.2" table:style-name="ce14">
            <text:p>20 477,2</text:p>
          </table:table-cell>
          <table:table-cell office:value-type="float" office:value="2786.3" table:style-name="ce15">
            <text:p>2 786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20-49</text:p>
          </table:table-cell>
          <table:table-cell office:value-type="float" office:value="13284" table:style-name="ce28">
            <text:p>13 284</text:p>
          </table:table-cell>
          <table:table-cell office:value-type="float" office:value="393699" table:style-name="ce13">
            <text:p>393 699</text:p>
          </table:table-cell>
          <table:table-cell office:value-type="float" office:value="377961" table:style-name="ce13">
            <text:p>377 961</text:p>
          </table:table-cell>
          <table:table-cell office:value-type="float" office:value="18466.8" table:style-name="ce14">
            <text:p>18 466,8</text:p>
          </table:table-cell>
          <table:table-cell office:value-type="float" office:value="95548.3" table:style-name="ce14">
            <text:p>95 548,3</text:p>
          </table:table-cell>
          <table:table-cell office:value-type="float" office:value="28626.1" table:style-name="ce14">
            <text:p>28 626,1</text:p>
          </table:table-cell>
          <table:table-cell office:value-type="float" office:value="4778.3" table:style-name="ce15">
            <text:p>4 778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50-249</text:p>
          </table:table-cell>
          <table:table-cell office:value-type="float" office:value="5942" table:style-name="ce28">
            <text:p>5 942</text:p>
          </table:table-cell>
          <table:table-cell office:value-type="float" office:value="593900" table:style-name="ce13">
            <text:p>593 900</text:p>
          </table:table-cell>
          <table:table-cell office:value-type="float" office:value="586264" table:style-name="ce13">
            <text:p>586 264</text:p>
          </table:table-cell>
          <table:table-cell office:value-type="float" office:value="33104.5" table:style-name="ce14">
            <text:p>33 104,5</text:p>
          </table:table-cell>
          <table:table-cell office:value-type="float" office:value="215864.6" table:style-name="ce14">
            <text:p>215 864,6</text:p>
          </table:table-cell>
          <table:table-cell office:value-type="float" office:value="49061.7" table:style-name="ce14">
            <text:p>49 061,7</text:p>
          </table:table-cell>
          <table:table-cell office:value-type="float" office:value="10583.4" table:style-name="ce15">
            <text:p>10 58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250 und mehr</text:p>
          </table:table-cell>
          <table:table-cell office:value-type="float" office:value="1391" table:style-name="ce29">
            <text:p>1 391</text:p>
          </table:table-cell>
          <table:table-cell office:value-type="float" office:value="1215623" table:style-name="ce13">
            <text:p>1 215 623</text:p>
          </table:table-cell>
          <table:table-cell office:value-type="float" office:value="1212989" table:style-name="ce13">
            <text:p>1 212 989</text:p>
          </table:table-cell>
          <table:table-cell office:value-type="float" office:value="75502.7" table:style-name="ce14">
            <text:p>75 502,7</text:p>
          </table:table-cell>
          <table:table-cell office:value-type="float" office:value="384289.4" table:style-name="ce14">
            <text:p>384 289,4</text:p>
          </table:table-cell>
          <table:table-cell office:value-type="float" office:value="110869.9" table:style-name="ce14">
            <text:p>110 869,9</text:p>
          </table:table-cell>
          <table:table-cell office:value-type="float" office:value="20799.5" table:style-name="ce15">
            <text:p>20 799,5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I Beherbergungs- und Gastronomie</text:p>
          </table:table-cell>
          <table:table-cell office:value-type="float" office:value="46840" table:style-name="ce22">
            <text:p>46 840</text:p>
          </table:table-cell>
          <table:table-cell office:value-type="float" office:value="274508" table:style-name="ce23">
            <text:p>274 508</text:p>
          </table:table-cell>
          <table:table-cell office:value-type="float" office:value="220677" table:style-name="ce23">
            <text:p>220 677</text:p>
          </table:table-cell>
          <table:table-cell office:value-type="float" office:value="6067.3" table:style-name="ce24">
            <text:p>6 067,3</text:p>
          </table:table-cell>
          <table:table-cell office:value-type="float" office:value="14862.7" table:style-name="ce24">
            <text:p>14 862,7</text:p>
          </table:table-cell>
          <table:table-cell office:value-type="float" office:value="9563.9" table:style-name="ce24">
            <text:p>9 563,9</text:p>
          </table:table-cell>
          <table:table-cell office:value-type="float" office:value="1530.8" table:style-name="ce25">
            <text:p>1 530,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0-1</text:p>
          </table:table-cell>
          <table:table-cell office:value-type="float" office:value="13104" table:style-name="ce16">
            <text:p>13 104</text:p>
          </table:table-cell>
          <table:table-cell office:value-type="float" office:value="12659" table:style-name="ce13">
            <text:p>12 659</text:p>
          </table:table-cell>
          <table:table-cell office:value-type="float" office:value="229" table:style-name="ce13">
            <text:p>229</text:p>
          </table:table-cell>
          <table:table-cell office:value-type="float" office:value="4.7" table:style-name="ce14">
            <text:p>4,7</text:p>
          </table:table-cell>
          <table:table-cell office:value-type="float" office:value="645" table:style-name="ce14">
            <text:p>645,0</text:p>
          </table:table-cell>
          <table:table-cell office:value-type="float" office:value="399.4" table:style-name="ce14">
            <text:p>399,4</text:p>
          </table:table-cell>
          <table:table-cell office:value-type="float" office:value="46.3" table:style-name="ce18">
            <text:p>46,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-9</text:p>
          </table:table-cell>
          <table:table-cell office:value-type="float" office:value="28057" table:style-name="ce16">
            <text:p>28 057</text:p>
          </table:table-cell>
          <table:table-cell office:value-type="float" office:value="108792" table:style-name="ce13">
            <text:p>108 792</text:p>
          </table:table-cell>
          <table:table-cell office:value-type="float" office:value="75135" table:style-name="ce13">
            <text:p>75 135</text:p>
          </table:table-cell>
          <table:table-cell office:value-type="float" office:value="1584.7" table:style-name="ce14">
            <text:p>1 584,7</text:p>
          </table:table-cell>
          <table:table-cell office:value-type="float" office:value="4679.7" table:style-name="ce14">
            <text:p>4 679,7</text:p>
          </table:table-cell>
          <table:table-cell office:value-type="float" office:value="3156.5" table:style-name="ce14">
            <text:p>3 156,5</text:p>
          </table:table-cell>
          <table:table-cell office:value-type="float" office:value="303.8" table:style-name="ce18">
            <text:p>303,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10-19</text:p>
          </table:table-cell>
          <table:table-cell office:value-type="float" office:value="3814" table:style-name="ce16">
            <text:p>3 814</text:p>
          </table:table-cell>
          <table:table-cell office:value-type="float" office:value="50073" table:style-name="ce13">
            <text:p>50 073</text:p>
          </table:table-cell>
          <table:table-cell office:value-type="float" office:value="45278" table:style-name="ce13">
            <text:p>45 278</text:p>
          </table:table-cell>
          <table:table-cell office:value-type="float" office:value="1207.4000000000001" table:style-name="ce14">
            <text:p>1 207,4</text:p>
          </table:table-cell>
          <table:table-cell office:value-type="float" office:value="2564.5" table:style-name="ce14">
            <text:p>2 564,5</text:p>
          </table:table-cell>
          <table:table-cell office:value-type="float" office:value="1777.1" table:style-name="ce14">
            <text:p>1 777,1</text:p>
          </table:table-cell>
          <table:table-cell office:value-type="float" office:value="205.4" table:style-name="ce18">
            <text:p>205,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20-49</text:p>
          </table:table-cell>
          <table:table-cell office:value-type="float" office:value="1380" table:style-name="ce16">
            <text:p>1 380</text:p>
          </table:table-cell>
          <table:table-cell office:value-type="float" office:value="40105" table:style-name="ce13">
            <text:p>40 105</text:p>
          </table:table-cell>
          <table:table-cell office:value-type="float" office:value="38134" table:style-name="ce13">
            <text:p>38 134</text:p>
          </table:table-cell>
          <table:table-cell office:value-type="float" office:value="1163.9000000000001" table:style-name="ce14">
            <text:p>1 163,9</text:p>
          </table:table-cell>
          <table:table-cell office:value-type="float" office:value="2352.5" table:style-name="ce14">
            <text:p>2 352,5</text:p>
          </table:table-cell>
          <table:table-cell office:value-type="float" office:value="1645.6" table:style-name="ce14">
            <text:p>1 645,6</text:p>
          </table:table-cell>
          <table:table-cell office:value-type="float" office:value="439.1" table:style-name="ce18">
            <text:p>439,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50-249</text:p>
          </table:table-cell>
          <table:table-cell office:value-type="float" office:value="439" table:style-name="ce16">
            <text:p>439</text:p>
          </table:table-cell>
          <table:table-cell office:value-type="float" office:value="42795" table:style-name="ce13">
            <text:p>42 795</text:p>
          </table:table-cell>
          <table:table-cell office:value-type="float" office:value="41949" table:style-name="ce13">
            <text:p>41 949</text:p>
          </table:table-cell>
          <table:table-cell office:value-type="float" office:value="1412.5" table:style-name="ce14">
            <text:p>1 412,5</text:p>
          </table:table-cell>
          <table:table-cell office:value-type="float" office:value="3070.2" table:style-name="ce14">
            <text:p>3 070,2</text:p>
          </table:table-cell>
          <table:table-cell office:value-type="float" office:value="1794.4" table:style-name="ce14">
            <text:p>1 794,4</text:p>
          </table:table-cell>
          <table:table-cell office:value-type="float" office:value="390.8" table:style-name="ce15">
            <text:p>390,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250 und mehr</text:p>
          </table:table-cell>
          <table:table-cell office:value-type="float" office:value="46" table:style-name="ce17">
            <text:p>46</text:p>
          </table:table-cell>
          <table:table-cell office:value-type="float" office:value="20084" table:style-name="ce13">
            <text:p>20 084</text:p>
          </table:table-cell>
          <table:table-cell office:value-type="float" office:value="19952" table:style-name="ce13">
            <text:p>19 952</text:p>
          </table:table-cell>
          <table:table-cell office:value-type="float" office:value="694.2" table:style-name="ce14">
            <text:p>694,2</text:p>
          </table:table-cell>
          <table:table-cell office:value-type="float" office:value="1550.8" table:style-name="ce14">
            <text:p>1 550,8</text:p>
          </table:table-cell>
          <table:table-cell office:value-type="float" office:value="791" table:style-name="ce14">
            <text:p>791,0</text:p>
          </table:table-cell>
          <table:table-cell office:value-type="float" office:value="145.4" table:style-name="ce15">
            <text:p>145,4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2">
            <text:p>Q: STATISTK AUSTRIA, Leistungs- und Strukturstatistik. Erstellt am 26.01.2024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7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6" table:style-name="ce1"/>
        </table:table-row>
        <table:table-row table:style-name="ro5">
          <table:table-cell table:style-name="ce7"/>
          <table:table-cell table:number-columns-repeated="3" table:style-name="ce9"/>
          <table:table-cell table:number-columns-repeated="4" table:style-name="ce10"/>
          <table:table-cell table:number-columns-repeated="16376" table:style-name="ce1"/>
        </table:table-row>
        <table:table-row table:style-name="ro5">
          <table:table-cell table:style-name="ce7"/>
          <table:table-cell table:number-columns-repeated="4" table:style-name="ce9"/>
          <table:table-cell table:number-columns-repeated="3" table:style-name="ce10"/>
          <table:table-cell table:number-columns-repeated="16376" table:style-name="ce1"/>
        </table:table-row>
        <table:table-row table:number-rows-repeated="4" table:style-name="ro5">
          <table:table-cell table:style-name="ce7"/>
          <table:table-cell table:number-columns-repeated="3" table:style-name="ce9"/>
          <table:table-cell table:number-columns-repeated="4" table:style-name="ce10"/>
          <table:table-cell table:number-columns-repeated="16376" table:style-name="ce1"/>
        </table:table-row>
        <table:table-row table:style-name="ro5">
          <table:table-cell table:style-name="ce7"/>
          <table:table-cell table:number-columns-repeated="3" table:style-name="ce9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4" table:style-name="ce9"/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3" table:style-name="ce9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table:style-name="ce7"/>
          <table:table-cell table:style-name="ce1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7" table:style-name="ce1"/>
        </table:table-row>
        <table:table-row table:style-name="ro5">
          <table:table-cell table:style-name="ce7"/>
          <table:table-cell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Titles" table:cell-range-address="G_Tab_1_2.$A$2:G_Tab_1_2.$XFD$2" table:base-cell-address="G_Tab_1_2.$A$1"/>
        </table:named-expressions>
      </table:table>
      <table:named-expressions>
        <table:named-range table:name="_6177d649_STF_Fuss_1_CN1" table:cell-range-address="G_Tab_1_2.$A$17:G_Tab_1_2.$H$17" table:base-cell-address="G_Tab_1_2.$A$1"/>
        <table:named-range table:name="_6177d649_STF_Gesamtsumme_1_CN1" table:cell-range-address="G_Tab_1_2.$A$3:G_Tab_1_2.$H$3" table:base-cell-address="G_Tab_1_2.$A$1"/>
        <table:named-range table:name="_6177d649_STF_Koerper_1_CN1" table:cell-range-address="G_Tab_1_2.$B$10:G_Tab_1_2.$H$16" table:base-cell-address="G_Tab_1_2.$A$1"/>
        <table:named-range table:name="_6177d649_STF_Tabellenkopf_1_CN1" table:cell-range-address="G_Tab_1_2.$A$2:G_Tab_1_2.$H$2" table:base-cell-address="G_Tab_1_2.$A$1"/>
        <table:named-range table:name="_6177d649_STF_Titel_1_CN1" table:cell-range-address="G_Tab_1_2.$A$1:G_Tab_1_2.$H$1" table:base-cell-address="G_Tab_1_2.$A$1"/>
        <table:named-range table:name="_6177d649_STF_Vorspalte_1_CN1" table:cell-range-address="G_Tab_1_2.$A$10:G_Tab_1_2.$A$16" table:base-cell-address="G_Tab_1_2.$A$1"/>
        <table:named-range table:name="_6177d649_STF_Vorspalte_1_CN2" table:cell-range-address="G_Tab_1_2.$A$3:G_Tab_1_2.$A$16" table:base-cell-address="G_Tab_1_2.$A$1"/>
        <table:named-range table:name="_6177d649_STF_Zwischensumme_1_CN1" table:cell-range-address="G_Tab_1_2.$A$10:G_Tab_1_2.$H$10" table:base-cell-address="G_Tab_1_2.$A$1"/>
        <table:named-range table:name="_6177d649_STF_Zwischensumme_1_CN2" table:cell-range-address="G_Tab_1_2.$A$10:G_Tab_1_2.$H$10" table:base-cell-address="G_Tab_1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</meta:initial-creator>
    <dc:creator>HODEL Thomas</dc:creator>
    <meta:creation-date>2007-03-27T06:06:55Z</meta:creation-date>
    <dc:date>2024-03-06T10:03:47Z</dc:date>
    <meta:editing-duration>PT0S</meta:editing-duration>
    <meta:user-defined meta:name="VersandFertig" meta:value-type="boolean">true</meta:user-defined>
  </office:meta>
</office:document-meta>
</file>