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7" style:family="table-cell" style:parent-style-name="Standard_g12l" style:data-style-name="N0">
      <style:table-cell-properties fo:border-top="thin solid #000000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Standard_g12l" style:data-style-name="N0">
      <style:table-cell-properties fo:border-top="thin solid #000000" fo:border-bottom="none" fo:border-left="2pt solid #000000" fo:border-right="none" style:vertical-align="middle" fo:wrap-option="wrap" fo:background-color="#DDEBF7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DDEBF7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_1_2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26">
            <text:p>Handelsunternehmen (ÖNACE 2008: Abschnitt G) <text:s/>2021 - Ausgewählte Strukturmerkmale nach Beschäftigtengrößenklassen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bschnitte,</text:p>
            <text:p>Beschäftigtengrößenklassen</text:p>
            <text:p>(ÖNACE 2008)</text:p>
          </table:table-cell>
          <table:table-cell office:value-type="string" table:style-name="ce4">
            <text:p>Unter-</text:p>
            <text:p>nehmen</text:p>
          </table:table-cell>
          <table:table-cell office:value-type="string" table:style-name="ce4">
            <text:p>Beschäftigte</text:p>
            <text:p><text:s/>im</text:p>
            <text:p>Jahresdurch-</text:p>
            <text:p>schnitt<text:s/></text:p>
            <text:p>insgesamt</text:p>
          </table:table-cell>
          <table:table-cell office:value-type="string" table:style-name="ce4">
            <text:p>darunter unselbst.</text:p>
          </table:table-cell>
          <table:table-cell office:value-type="string" table:style-name="ce4">
            <text:p>Personal-</text:p>
            <text:p>aufwand</text:p>
            <text:p><text:s/>in Mio EUR</text:p>
          </table:table-cell>
          <table:table-cell office:value-type="string" table:style-name="ce4">
            <text:p>Umsatz-</text:p>
            <text:p>erlöse</text:p>
            <text:p><text:s/>in Mio EUR</text:p>
          </table:table-cell>
          <table:table-cell office:value-type="string" table:style-name="ce5">
            <text:p>Bruttowert-</text:p>
            <text:p>schöpfung zu</text:p>
            <text:p>Faktorkosten</text:p>
            <text:p><text:s/>in Mio EUR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7">
            <text:p>Insgesamt (B - N, 95) </text:p>
          </table:table-cell>
          <table:table-cell office:value-type="float" office:value="589615" table:style-name="ce8">
            <text:p>589 615</text:p>
          </table:table-cell>
          <table:table-cell office:value-type="float" office:value="3590035" table:style-name="ce8">
            <text:p>3 590 035</text:p>
          </table:table-cell>
          <table:table-cell office:value-type="float" office:value="2974179" table:style-name="ce8">
            <text:p>2 974 179</text:p>
          </table:table-cell>
          <table:table-cell office:value-type="float" office:value="154486.20000000001" table:style-name="ce8">
            <text:p>154 486</text:p>
          </table:table-cell>
          <table:table-cell office:value-type="float" office:value="893997.7" table:style-name="ce8">
            <text:p>893 998</text:p>
          </table:table-cell>
          <table:table-cell office:value-type="float" office:value="255052.7" table:style-name="ce9">
            <text:p>255 05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">
            <text:p>0-1</text:p>
          </table:table-cell>
          <table:table-cell office:value-type="float" office:value="350316" table:style-name="ce11">
            <text:p>350 316</text:p>
          </table:table-cell>
          <table:table-cell office:value-type="float" office:value="334265" table:style-name="ce11">
            <text:p>334 265</text:p>
          </table:table-cell>
          <table:table-cell office:value-type="float" office:value="4388" table:style-name="ce11">
            <text:p>4 388</text:p>
          </table:table-cell>
          <table:table-cell office:value-type="float" office:value="133.9" table:style-name="ce11">
            <text:p>134</text:p>
          </table:table-cell>
          <table:table-cell office:value-type="float" office:value="36425.300000000003" table:style-name="ce11">
            <text:p>36 425</text:p>
          </table:table-cell>
          <table:table-cell office:value-type="float" office:value="13488.3" table:style-name="ce12">
            <text:p>13 48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2-9</text:p>
          </table:table-cell>
          <table:table-cell office:value-type="float" office:value="193214" table:style-name="ce11">
            <text:p>193 214</text:p>
          </table:table-cell>
          <table:table-cell office:value-type="float" office:value="714053" table:style-name="ce11">
            <text:p>714 053</text:p>
          </table:table-cell>
          <table:table-cell office:value-type="float" office:value="485679" table:style-name="ce11">
            <text:p>485 679</text:p>
          </table:table-cell>
          <table:table-cell office:value-type="float" office:value="14517.3" table:style-name="ce11">
            <text:p>14 517</text:p>
          </table:table-cell>
          <table:table-cell office:value-type="float" office:value="93447.5" table:style-name="ce11">
            <text:p>93 448</text:p>
          </table:table-cell>
          <table:table-cell office:value-type="float" office:value="32529.4" table:style-name="ce12">
            <text:p>32 52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">
            <text:p>10-19</text:p>
          </table:table-cell>
          <table:table-cell office:value-type="float" office:value="25468" table:style-name="ce11">
            <text:p>25 468</text:p>
          </table:table-cell>
          <table:table-cell office:value-type="float" office:value="338495" table:style-name="ce11">
            <text:p>338 495</text:p>
          </table:table-cell>
          <table:table-cell office:value-type="float" office:value="306898" table:style-name="ce11">
            <text:p>306 898</text:p>
          </table:table-cell>
          <table:table-cell office:value-type="float" office:value="12761" table:style-name="ce11">
            <text:p>12 761</text:p>
          </table:table-cell>
          <table:table-cell office:value-type="float" office:value="68422.600000000006" table:style-name="ce11">
            <text:p>68 423</text:p>
          </table:table-cell>
          <table:table-cell office:value-type="float" office:value="20477.2" table:style-name="ce12">
            <text:p>20 47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">
            <text:p>20-49</text:p>
          </table:table-cell>
          <table:table-cell office:value-type="float" office:value="13284" table:style-name="ce11">
            <text:p>13 284</text:p>
          </table:table-cell>
          <table:table-cell office:value-type="float" office:value="393699" table:style-name="ce11">
            <text:p>393 699</text:p>
          </table:table-cell>
          <table:table-cell office:value-type="float" office:value="377961" table:style-name="ce11">
            <text:p>377 961</text:p>
          </table:table-cell>
          <table:table-cell office:value-type="float" office:value="18466.8" table:style-name="ce11">
            <text:p>18 467</text:p>
          </table:table-cell>
          <table:table-cell office:value-type="float" office:value="95548.3" table:style-name="ce11">
            <text:p>95 548</text:p>
          </table:table-cell>
          <table:table-cell office:value-type="float" office:value="28626.1" table:style-name="ce12">
            <text:p>28 62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">
            <text:p>50-249</text:p>
          </table:table-cell>
          <table:table-cell office:value-type="float" office:value="5942" table:style-name="ce11">
            <text:p>5 942</text:p>
          </table:table-cell>
          <table:table-cell office:value-type="float" office:value="593900" table:style-name="ce11">
            <text:p>593 900</text:p>
          </table:table-cell>
          <table:table-cell office:value-type="float" office:value="586264" table:style-name="ce11">
            <text:p>586 264</text:p>
          </table:table-cell>
          <table:table-cell office:value-type="float" office:value="33104.5" table:style-name="ce11">
            <text:p>33 105</text:p>
          </table:table-cell>
          <table:table-cell office:value-type="float" office:value="215864.6" table:style-name="ce11">
            <text:p>215 865</text:p>
          </table:table-cell>
          <table:table-cell office:value-type="float" office:value="49061.7" table:style-name="ce12">
            <text:p>49 06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0">
            <text:p>250 und mehr</text:p>
          </table:table-cell>
          <table:table-cell office:value-type="float" office:value="1391" table:style-name="ce14">
            <text:p>1 391</text:p>
          </table:table-cell>
          <table:table-cell office:value-type="float" office:value="1215623" table:style-name="ce14">
            <text:p>1 215 623</text:p>
          </table:table-cell>
          <table:table-cell office:value-type="float" office:value="1212989" table:style-name="ce14">
            <text:p>1 212 989</text:p>
          </table:table-cell>
          <table:table-cell office:value-type="float" office:value="75502.7" table:style-name="ce14">
            <text:p>75 503</text:p>
          </table:table-cell>
          <table:table-cell office:value-type="float" office:value="384289.4" table:style-name="ce14">
            <text:p>384 289</text:p>
          </table:table-cell>
          <table:table-cell office:value-type="float" office:value="110869.9" table:style-name="ce15">
            <text:p>110 870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6">
            <text:p>G Handel</text:p>
          </table:table-cell>
          <table:table-cell office:value-type="float" office:value="93181" table:style-name="ce17">
            <text:p>93 181</text:p>
          </table:table-cell>
          <table:table-cell office:value-type="float" office:value="709418" table:style-name="ce17">
            <text:p>709 418</text:p>
          </table:table-cell>
          <table:table-cell office:value-type="float" office:value="610713" table:style-name="ce17">
            <text:p>610 713</text:p>
          </table:table-cell>
          <table:table-cell office:value-type="float" office:value="27262.799999999999" table:style-name="ce17">
            <text:p>27 263</text:p>
          </table:table-cell>
          <table:table-cell office:value-type="float" office:value="279666.90000000002" table:style-name="ce17">
            <text:p>279 667</text:p>
          </table:table-cell>
          <table:table-cell office:value-type="float" office:value="43928.1" table:style-name="ce18">
            <text:p>43 92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0">
            <text:p>0-1</text:p>
          </table:table-cell>
          <table:table-cell office:value-type="float" office:value="44937" table:style-name="ce11">
            <text:p>44 937</text:p>
          </table:table-cell>
          <table:table-cell office:value-type="float" office:value="43511" table:style-name="ce11">
            <text:p>43 511</text:p>
          </table:table-cell>
          <table:table-cell office:value-type="float" office:value="639" table:style-name="ce11">
            <text:p>639</text:p>
          </table:table-cell>
          <table:table-cell office:value-type="float" office:value="26.1" table:style-name="ce11">
            <text:p>26</text:p>
          </table:table-cell>
          <table:table-cell office:value-type="float" office:value="10123.200000000001" table:style-name="ce11">
            <text:p>10 123</text:p>
          </table:table-cell>
          <table:table-cell office:value-type="float" office:value="1033.5" table:style-name="ce12">
            <text:p>1 03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3">
            <text:p>2-9</text:p>
          </table:table-cell>
          <table:table-cell office:value-type="float" office:value="38489" table:style-name="ce11">
            <text:p>38 489</text:p>
          </table:table-cell>
          <table:table-cell office:value-type="float" office:value="143685" table:style-name="ce11">
            <text:p>143 685</text:p>
          </table:table-cell>
          <table:table-cell office:value-type="float" office:value="99817" table:style-name="ce11">
            <text:p>99 817</text:p>
          </table:table-cell>
          <table:table-cell office:value-type="float" office:value="3259.1" table:style-name="ce11">
            <text:p>3 259</text:p>
          </table:table-cell>
          <table:table-cell office:value-type="float" office:value="36296.300000000003" table:style-name="ce11">
            <text:p>36 296</text:p>
          </table:table-cell>
          <table:table-cell office:value-type="float" office:value="6308.2" table:style-name="ce12">
            <text:p>6 308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0">
            <text:p>10-19</text:p>
          </table:table-cell>
          <table:table-cell office:value-type="float" office:value="5851" table:style-name="ce11">
            <text:p>5 851</text:p>
          </table:table-cell>
          <table:table-cell office:value-type="float" office:value="77914" table:style-name="ce11">
            <text:p>77 914</text:p>
          </table:table-cell>
          <table:table-cell office:value-type="float" office:value="71030" table:style-name="ce11">
            <text:p>71 030</text:p>
          </table:table-cell>
          <table:table-cell office:value-type="float" office:value="3110.6" table:style-name="ce11">
            <text:p>3 111</text:p>
          </table:table-cell>
          <table:table-cell office:value-type="float" office:value="33165.1" table:style-name="ce11">
            <text:p>33 165</text:p>
          </table:table-cell>
          <table:table-cell office:value-type="float" office:value="5461.1" table:style-name="ce12">
            <text:p>5 461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0">
            <text:p>20-49</text:p>
          </table:table-cell>
          <table:table-cell office:value-type="float" office:value="2689" table:style-name="ce11">
            <text:p>2 689</text:p>
          </table:table-cell>
          <table:table-cell office:value-type="float" office:value="78298" table:style-name="ce11">
            <text:p>78 298</text:p>
          </table:table-cell>
          <table:table-cell office:value-type="float" office:value="74985" table:style-name="ce11">
            <text:p>74 985</text:p>
          </table:table-cell>
          <table:table-cell office:value-type="float" office:value="3747.3" table:style-name="ce11">
            <text:p>3 747</text:p>
          </table:table-cell>
          <table:table-cell office:value-type="float" office:value="43389.5" table:style-name="ce11">
            <text:p>43 390</text:p>
          </table:table-cell>
          <table:table-cell office:value-type="float" office:value="7258.8" table:style-name="ce12">
            <text:p>7 259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0">
            <text:p>50-249</text:p>
          </table:table-cell>
          <table:table-cell office:value-type="float" office:value="990" table:style-name="ce11">
            <text:p>990</text:p>
          </table:table-cell>
          <table:table-cell office:value-type="float" office:value="97550" table:style-name="ce11">
            <text:p>97 550</text:p>
          </table:table-cell>
          <table:table-cell office:value-type="float" office:value="96216" table:style-name="ce11">
            <text:p>96 216</text:p>
          </table:table-cell>
          <table:table-cell office:value-type="float" office:value="5496.4" table:style-name="ce11">
            <text:p>5 496</text:p>
          </table:table-cell>
          <table:table-cell office:value-type="float" office:value="69391.3" table:style-name="ce11">
            <text:p>69 391</text:p>
          </table:table-cell>
          <table:table-cell office:value-type="float" office:value="8200.2000000000007" table:style-name="ce12">
            <text:p>8 200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10">
            <text:p>250 und mehr</text:p>
          </table:table-cell>
          <table:table-cell office:value-type="float" office:value="225" table:style-name="ce14">
            <text:p>225</text:p>
          </table:table-cell>
          <table:table-cell office:value-type="float" office:value="268460" table:style-name="ce14">
            <text:p>268 460</text:p>
          </table:table-cell>
          <table:table-cell office:value-type="float" office:value="268026" table:style-name="ce14">
            <text:p>268 026</text:p>
          </table:table-cell>
          <table:table-cell office:value-type="float" office:value="11623.3" table:style-name="ce14">
            <text:p>11 623</text:p>
          </table:table-cell>
          <table:table-cell office:value-type="float" office:value="87301.4" table:style-name="ce14">
            <text:p>87 301</text:p>
          </table:table-cell>
          <table:table-cell office:value-type="float" office:value="15666.3" table:style-name="ce15">
            <text:p>15 666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27">
            <text:p>Q: STATISTIK AUSTRIA, Leistungs- und Strukturstatistik. Erstellt am 05.03.2024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table:style-name="ce19"/>
          <table:table-cell table:number-columns-repeated="6" table:style-name="ce20"/>
          <table:table-cell table:style-name="ce2"/>
          <table:table-cell table:number-columns-repeated="16376" table:style-name="ce1"/>
        </table:table-row>
        <table:table-row table:style-name="ro4">
          <table:table-cell table:style-name="ce19"/>
          <table:table-cell table:style-name="ce20"/>
          <table:table-cell table:number-columns-repeated="6" table:style-name="ce21"/>
          <table:table-cell table:number-columns-repeated="16376" table:style-name="ce1"/>
        </table:table-row>
        <table:table-row table:number-rows-repeated="2" table:style-name="ro4">
          <table:table-cell table:style-name="ce19"/>
          <table:table-cell table:number-columns-repeated="6" table:style-name="ce20"/>
          <table:table-cell table:style-name="ce2"/>
          <table:table-cell table:number-columns-repeated="16376" table:style-name="ce1"/>
        </table:table-row>
        <table:table-row table:style-name="ro4">
          <table:table-cell table:style-name="ce19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3" table:style-name="ce22"/>
          <table:table-cell table:number-columns-repeated="3" table:style-name="ce23"/>
          <table:table-cell table:style-name="ce2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4" table:style-name="ce22"/>
          <table:table-cell table:number-columns-repeated="2" table:style-name="ce23"/>
          <table:table-cell table:style-name="ce2"/>
          <table:table-cell table:number-columns-repeated="16376" table:style-name="ce1"/>
        </table:table-row>
        <table:table-row table:number-rows-repeated="8" table:style-name="ro4">
          <table:table-cell table:style-name="ce24"/>
          <table:table-cell table:number-columns-repeated="3" table:style-name="ce22"/>
          <table:table-cell table:number-columns-repeated="3" table:style-name="ce23"/>
          <table:table-cell table:style-name="ce2"/>
          <table:table-cell table:number-columns-repeated="16376" table:style-name="ce1"/>
        </table:table-row>
        <table:table-row table:style-name="ro4">
          <table:table-cell table:style-name="ce24"/>
          <table:table-cell table:style-name="ce25"/>
          <table:table-cell table:number-columns-repeated="2" table:style-name="ce22"/>
          <table:table-cell table:number-columns-repeated="3" table:style-name="ce23"/>
          <table:table-cell table:style-name="ce2"/>
          <table:table-cell table:number-columns-repeated="16376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ges_1_2.$A$2:ges_1_2.$XFD$2" table:base-cell-address="ges_1_2.$A$1"/>
        </table:named-expressions>
      </table:table>
      <table:named-expressions>
        <table:named-range table:name="_737dd1d6_STF_Fuss_1_CN1" table:cell-range-address="ges_1_2.$A$17:ges_1_2.$G$17" table:base-cell-address="ges_1_2.$A$1"/>
        <table:named-range table:name="_737dd1d6_STF_Gesamtsumme_1_CN1" table:cell-range-address="ges_1_2.$A$3:ges_1_2.$G$3" table:base-cell-address="ges_1_2.$A$1"/>
        <table:named-range table:name="_737dd1d6_STF_Koerper_1_CN1" table:cell-range-address="ges_1_2.$B$3:ges_1_2.$G$16" table:base-cell-address="ges_1_2.$A$1"/>
        <table:named-range table:name="_737dd1d6_STF_Tabellenkopf_1_CN1" table:cell-range-address="ges_1_2.$A$2:ges_1_2.$G$2" table:base-cell-address="ges_1_2.$A$1"/>
        <table:named-range table:name="_737dd1d6_STF_Titel_1_CN1" table:cell-range-address="ges_1_2.$A$1:ges_1_2.$G$1" table:base-cell-address="ges_1_2.$A$1"/>
        <table:named-range table:name="_737dd1d6_STF_Vorspalte_1_CN1" table:cell-range-address="ges_1_2.$A$3:ges_1_2.$A$16" table:base-cell-address="ges_1_2.$A$1"/>
        <table:named-range table:name="_737dd1d6_STF_Zwischensumme_1_CN1" table:cell-range-address="ges_1_2.$A$10:ges_1_2.$G$10" table:base-cell-address="ges_1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g12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achner</meta:initial-creator>
    <dc:creator>HODEL Thomas</dc:creator>
    <meta:creation-date>2003-07-24T08:30:16Z</meta:creation-date>
    <dc:date>2024-03-06T09:53:42Z</dc:date>
    <meta:print-date>2008-09-25T12:42:31Z</meta:print-date>
    <meta:editing-duration>PT0S</meta:editing-duration>
  </office:meta>
</office:document-meta>
</file>