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99CC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NACE_2008_Abschnitt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Ausgewählte Merkmale im Bereich Herstellung von Waren (ÖNACE 2008: Abschnitt C) im europäischen Vergleich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Region</text:p>
          </table:table-cell>
          <table:table-cell office:value-type="string" table:number-columns-spanned="1" table:number-rows-spanned="2" table:style-name="ce14">
            <text:p>Zahl der<text:s/></text:p>
            <text:p>Unternehmen</text:p>
          </table:table-cell>
          <table:table-cell office:value-type="string" table:number-columns-spanned="1" table:number-rows-spanned="2" table:style-name="ce14">
            <text:p>Beschäftigte<text:s/></text:p>
            <text:p>insgesamt</text:p>
          </table:table-cell>
          <table:table-cell office:value-type="string" table:style-name="ce2">
            <text:p>Bruttowertschöpfung zu Faktorkosten</text:p>
          </table:table-cell>
          <table:table-cell office:value-type="string" table:style-name="ce2">
            <text:p>Bruttoinvestitionen<text:s/></text:p>
            <text:p>in Sachanlagen</text:p>
          </table:table-cell>
          <table:table-cell office:value-type="string" table:style-name="ce3">
            <text:p>Umsatzerlöse je Beschäftigtem</text:p>
          </table:table-cell>
          <table:table-cell office:value-type="string" table:style-name="ce3">
            <text:p>Personalaufwand je unselbständig Beschäfigtem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in Mio. Euro</text:p>
          </table:table-cell>
          <table:covered-table-cell/>
          <table:table-cell office:value-type="string" table:number-columns-spanned="2" table:number-rows-spanned="1" table:style-name="ce15">
            <text:p>in Eur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25727" table:style-name="ce5">
            <text:p>25 727</text:p>
          </table:table-cell>
          <table:table-cell office:value-type="float" office:value="686328" table:style-name="ce5">
            <text:p>686 328</text:p>
          </table:table-cell>
          <table:table-cell office:value-type="float" office:value="58600.6" table:style-name="ce5">
            <text:p>58 601</text:p>
          </table:table-cell>
          <table:table-cell office:value-type="float" office:value="8407.5" table:style-name="ce5">
            <text:p>8 408</text:p>
          </table:table-cell>
          <table:table-cell office:value-type="float" office:value="301018" table:style-name="ce5">
            <text:p>301 018</text:p>
          </table:table-cell>
          <table:table-cell office:value-type="float" office:value="62004" table:style-name="ce5">
            <text:p>62 0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27 (ab 2020)</text:p>
          </table:table-cell>
          <table:table-cell office:value-type="float" office:value="2062589" table:style-name="ce7">
            <text:p>2 062 589</text:p>
          </table:table-cell>
          <table:table-cell office:value-type="float" office:value="29400531" table:style-name="ce7">
            <text:p>29 400 531</text:p>
          </table:table-cell>
          <table:table-cell office:value-type="float" office:value="1880888.6" table:style-name="ce7">
            <text:p>1 880 889</text:p>
          </table:table-cell>
          <table:table-cell office:value-type="float" office:value="258378.8" table:style-name="ce7">
            <text:p>258 379</text:p>
          </table:table-cell>
          <table:table-cell office:value-type="float" office:value="243873" table:style-name="ce7">
            <text:p>243 873</text:p>
          </table:table-cell>
          <table:table-cell office:value-type="float" office:value="43429" table:style-name="ce7">
            <text:p>43 42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elgien</text:p>
          </table:table-cell>
          <table:table-cell office:value-type="float" office:value="39630" table:style-name="ce9">
            <text:p>39 630</text:p>
          </table:table-cell>
          <table:table-cell office:value-type="float" office:value="510836" table:style-name="ce9">
            <text:p>510 836</text:p>
          </table:table-cell>
          <table:table-cell office:value-type="float" office:value="61141.8" table:style-name="ce9">
            <text:p>61 142</text:p>
          </table:table-cell>
          <table:table-cell office:value-type="float" office:value="10371.700000000001" table:style-name="ce9">
            <text:p>10 372</text:p>
          </table:table-cell>
          <table:table-cell office:value-type="float" office:value="480422" table:style-name="ce9">
            <text:p>480 422</text:p>
          </table:table-cell>
          <table:table-cell office:value-type="float" office:value="66454" table:style-name="ce9">
            <text:p>66 45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lgarien</text:p>
          </table:table-cell>
          <table:table-cell office:value-type="float" office:value="29872" table:style-name="ce9">
            <text:p>29 872</text:p>
          </table:table-cell>
          <table:table-cell office:value-type="float" office:value="504587" table:style-name="ce9">
            <text:p>504 587</text:p>
          </table:table-cell>
          <table:table-cell office:value-type="float" office:value="8139" table:style-name="ce9">
            <text:p>8 139</text:p>
          </table:table-cell>
          <table:table-cell office:value-type="float" office:value="1909.9" table:style-name="ce9">
            <text:p>1 910</text:p>
          </table:table-cell>
          <table:table-cell office:value-type="float" office:value="66182" table:style-name="ce9">
            <text:p>66 182</text:p>
          </table:table-cell>
          <table:table-cell office:value-type="float" office:value="8916" table:style-name="ce9">
            <text:p>8 91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änemark</text:p>
          </table:table-cell>
          <table:table-cell office:value-type="float" office:value="15499" table:style-name="ce9">
            <text:p>15 499</text:p>
          </table:table-cell>
          <table:table-cell office:value-type="float" office:value="315107" table:style-name="ce9">
            <text:p>315 107</text:p>
          </table:table-cell>
          <table:table-cell office:value-type="float" office:value="39719.4" table:style-name="ce9">
            <text:p>39 719</text:p>
          </table:table-cell>
          <table:table-cell office:value-type="float" office:value="3741.9" table:style-name="ce9">
            <text:p>3 742</text:p>
          </table:table-cell>
          <table:table-cell office:value-type="float" office:value="399059" table:style-name="ce9">
            <text:p>399 059</text:p>
          </table:table-cell>
          <table:table-cell office:value-type="float" office:value="71638" table:style-name="ce9">
            <text:p>71 63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utschland</text:p>
          </table:table-cell>
          <table:table-cell office:value-type="float" office:value="220608" table:style-name="ce9">
            <text:p>220 608</text:p>
          </table:table-cell>
          <table:table-cell office:value-type="float" office:value="7884526" table:style-name="ce9">
            <text:p>7 884 526</text:p>
          </table:table-cell>
          <table:table-cell office:value-type="float" office:value="610032" table:style-name="ce9">
            <text:p>610 032</text:p>
          </table:table-cell>
          <table:table-cell office:value-type="float" office:value="68153.8" table:style-name="ce9">
            <text:p>68 154</text:p>
          </table:table-cell>
          <table:table-cell office:value-type="float" office:value="279909" table:style-name="ce9">
            <text:p>279 909</text:p>
          </table:table-cell>
          <table:table-cell office:value-type="float" office:value="59795" table:style-name="ce9">
            <text:p>59 79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stland</text:p>
          </table:table-cell>
          <table:table-cell office:value-type="float" office:value="7981" table:style-name="ce9">
            <text:p>7 981</text:p>
          </table:table-cell>
          <table:table-cell office:value-type="float" office:value="107567" table:style-name="ce9">
            <text:p>107 567</text:p>
          </table:table-cell>
          <table:table-cell office:value-type="float" office:value="3454.9" table:style-name="ce9">
            <text:p>3 455</text:p>
          </table:table-cell>
          <table:table-cell office:value-type="float" office:value="566.4" table:style-name="ce9">
            <text:p>566</text:p>
          </table:table-cell>
          <table:table-cell office:value-type="float" office:value="123893" table:style-name="ce9">
            <text:p>123 893</text:p>
          </table:table-cell>
          <table:table-cell office:value-type="float" office:value="21656" table:style-name="ce9">
            <text:p>21 65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innland</text:p>
          </table:table-cell>
          <table:table-cell office:value-type="float" office:value="19885" table:style-name="ce9">
            <text:p>19 885</text:p>
          </table:table-cell>
          <table:table-cell office:value-type="float" office:value="340095" table:style-name="ce9">
            <text:p>340 095</text:p>
          </table:table-cell>
          <table:table-cell office:value-type="float" office:value="28678.799999999999" table:style-name="ce9">
            <text:p>28 679</text:p>
          </table:table-cell>
          <table:table-cell office:value-type="float" office:value="3258.2" table:style-name="ce9">
            <text:p>3 258</text:p>
          </table:table-cell>
          <table:table-cell office:value-type="float" office:value="379129" table:style-name="ce9">
            <text:p>379 129</text:p>
          </table:table-cell>
          <table:table-cell office:value-type="float" office:value="53260" table:style-name="ce9">
            <text:p>53 2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ankreich</text:p>
          </table:table-cell>
          <table:table-cell office:value-type="float" office:value="217379" table:style-name="ce9">
            <text:p>217 379</text:p>
          </table:table-cell>
          <table:table-cell office:value-type="float" office:value="3180403" table:style-name="ce9">
            <text:p>3 180 403</text:p>
          </table:table-cell>
          <table:table-cell office:value-type="float" office:value="225529.8" table:style-name="ce9">
            <text:p>225 530</text:p>
          </table:table-cell>
          <table:table-cell office:value-type="float" office:value="34386.199999999997" table:style-name="ce9">
            <text:p>34 386</text:p>
          </table:table-cell>
          <table:table-cell office:value-type="float" office:value="295091" table:style-name="ce9">
            <text:p>295 091</text:p>
          </table:table-cell>
          <table:table-cell office:value-type="float" office:value="57189" table:style-name="ce9">
            <text:p>57 18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riechenland</text:p>
          </table:table-cell>
          <table:table-cell office:value-type="float" office:value="56040" table:style-name="ce9">
            <text:p>56 040</text:p>
          </table:table-cell>
          <table:table-cell office:value-type="float" office:value="350538" table:style-name="ce9">
            <text:p>350 538</text:p>
          </table:table-cell>
          <table:table-cell office:value-type="float" office:value="10366.4" table:style-name="ce9">
            <text:p>10 366</text:p>
          </table:table-cell>
          <table:table-cell office:value-type="float" office:value="1664.1" table:style-name="ce9">
            <text:p>1 664</text:p>
          </table:table-cell>
          <table:table-cell office:value-type="float" office:value="153476" table:style-name="ce9">
            <text:p>153 476</text:p>
          </table:table-cell>
          <table:table-cell office:value-type="float" office:value="21882" table:style-name="ce9">
            <text:p>21 88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rland</text:p>
          </table:table-cell>
          <table:table-cell office:value-type="float" office:value="16894" table:style-name="ce9">
            <text:p>16 894</text:p>
          </table:table-cell>
          <table:table-cell office:value-type="float" office:value="236067" table:style-name="ce9">
            <text:p>236 067</text:p>
          </table:table-cell>
          <table:table-cell office:value-type="float" office:value="123348.2" table:style-name="ce9">
            <text:p>123 348</text:p>
          </table:table-cell>
          <table:table-cell office:value-type="float" office:value="1473.7" table:style-name="ce9">
            <text:p>1 474</text:p>
          </table:table-cell>
          <table:table-cell office:value-type="float" office:value="1215112" table:style-name="ce9">
            <text:p>1 215 112</text:p>
          </table:table-cell>
          <table:table-cell office:value-type="float" office:value="59096" table:style-name="ce9">
            <text:p>59 09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talien</text:p>
          </table:table-cell>
          <table:table-cell office:value-type="float" office:value="360929" table:style-name="ce9">
            <text:p>360 929</text:p>
          </table:table-cell>
          <table:table-cell office:value-type="float" office:value="3745463" table:style-name="ce9">
            <text:p>3 745 463</text:p>
          </table:table-cell>
          <table:table-cell office:value-type="float" office:value="224696.5" table:style-name="ce9">
            <text:p>224 697</text:p>
          </table:table-cell>
          <table:table-cell office:value-type="float" office:value="32581" table:style-name="ce9">
            <text:p>32 581</text:p>
          </table:table-cell>
          <table:table-cell office:value-type="float" office:value="233060" table:style-name="ce9">
            <text:p>233 060</text:p>
          </table:table-cell>
          <table:table-cell office:value-type="float" office:value="42019" table:style-name="ce9">
            <text:p>42 0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roatien</text:p>
          </table:table-cell>
          <table:table-cell office:value-type="float" office:value="22158" table:style-name="ce9">
            <text:p>22 158</text:p>
          </table:table-cell>
          <table:table-cell office:value-type="float" office:value="271072" table:style-name="ce9">
            <text:p>271 072</text:p>
          </table:table-cell>
          <table:table-cell office:value-type="float" office:value="6569" table:style-name="ce9">
            <text:p>6 569</text:p>
          </table:table-cell>
          <table:table-cell office:value-type="float" office:value="817.9" table:style-name="ce9">
            <text:p>818</text:p>
          </table:table-cell>
          <table:table-cell office:value-type="float" office:value="75275" table:style-name="ce9">
            <text:p>75 275</text:p>
          </table:table-cell>
          <table:table-cell office:value-type="float" office:value="15283" table:style-name="ce9">
            <text:p>15 28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ettland</text:p>
          </table:table-cell>
          <table:table-cell office:value-type="float" office:value="11001" table:style-name="ce9">
            <text:p>11 001</text:p>
          </table:table-cell>
          <table:table-cell office:value-type="float" office:value="117137" table:style-name="ce9">
            <text:p>117 137</text:p>
          </table:table-cell>
          <table:table-cell office:value-type="float" office:value="2910" table:style-name="ce9">
            <text:p>2 910</text:p>
          </table:table-cell>
          <table:table-cell office:value-type="float" office:value="650.6" table:style-name="ce9">
            <text:p>651</text:p>
          </table:table-cell>
          <table:table-cell office:value-type="float" office:value="82593" table:style-name="ce9">
            <text:p>82 593</text:p>
          </table:table-cell>
          <table:table-cell office:value-type="float" office:value="14364" table:style-name="ce9">
            <text:p>14 36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itauen</text:p>
          </table:table-cell>
          <table:table-cell office:value-type="float" office:value="21561" table:style-name="ce9">
            <text:p>21 561</text:p>
          </table:table-cell>
          <table:table-cell office:value-type="float" office:value="220375" table:style-name="ce9">
            <text:p>220 375</text:p>
          </table:table-cell>
          <table:table-cell office:value-type="float" office:value="5977.5" table:style-name="ce9">
            <text:p>5 978</text:p>
          </table:table-cell>
          <table:table-cell office:value-type="float" office:value="1188.2" table:style-name="ce9">
            <text:p>1 188</text:p>
          </table:table-cell>
          <table:table-cell office:value-type="float" office:value="100535" table:style-name="ce9">
            <text:p>100 535</text:p>
          </table:table-cell>
          <table:table-cell office:value-type="float" office:value="15941" table:style-name="ce9">
            <text:p>15 94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uxemburg</text:p>
          </table:table-cell>
          <table:table-cell office:value-type="float" office:value="757" table:style-name="ce9">
            <text:p>757</text:p>
          </table:table-cell>
          <table:table-cell office:value-type="float" office:value="34615" table:style-name="ce9">
            <text:p>34 615</text:p>
          </table:table-cell>
          <table:table-cell office:value-type="float" office:value="2903.9" table:style-name="ce9">
            <text:p>2 904</text:p>
          </table:table-cell>
          <table:table-cell office:value-type="float" office:value="519.20000000000005" table:style-name="ce9">
            <text:p>519</text:p>
          </table:table-cell>
          <table:table-cell office:value-type="float" office:value="356490" table:style-name="ce9">
            <text:p>356 490</text:p>
          </table:table-cell>
          <table:table-cell office:value-type="float" office:value="58019" table:style-name="ce9">
            <text:p>58 0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lta</text:p>
          </table:table-cell>
          <table:table-cell office:value-type="float" office:value="2186" table:style-name="ce9">
            <text:p>2 186</text:p>
          </table:table-cell>
          <table:table-cell office:value-type="float" office:value="23302" table:style-name="ce9">
            <text:p>23 302</text:p>
          </table:table-cell>
          <table:table-cell office:value-type="float" office:value="978.4" table:style-name="ce9">
            <text:p>978</text:p>
          </table:table-cell>
          <table:table-cell office:value-type="float" office:value="162.80000000000001" table:style-name="ce9">
            <text:p>163</text:p>
          </table:table-cell>
          <table:table-cell office:value-type="string" table:style-name="ce9">
            <text:p>n.v.</text:p>
          </table:table-cell>
          <table:table-cell office:value-type="float" office:value="23926" table:style-name="ce9">
            <text:p>23 92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ederlande</text:p>
          </table:table-cell>
          <table:table-cell office:value-type="float" office:value="76346" table:style-name="ce9">
            <text:p>76 346</text:p>
          </table:table-cell>
          <table:table-cell office:value-type="float" office:value="733681" table:style-name="ce9">
            <text:p>733 681</text:p>
          </table:table-cell>
          <table:table-cell office:value-type="float" office:value="76907.199999999997" table:style-name="ce9">
            <text:p>76 907</text:p>
          </table:table-cell>
          <table:table-cell office:value-type="float" office:value="9738" table:style-name="ce9">
            <text:p>9 738</text:p>
          </table:table-cell>
          <table:table-cell office:value-type="float" office:value="476903" table:style-name="ce9">
            <text:p>476 903</text:p>
          </table:table-cell>
          <table:table-cell office:value-type="float" office:value="65087" table:style-name="ce9">
            <text:p>65 08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len</text:p>
          </table:table-cell>
          <table:table-cell office:value-type="float" office:value="239093" table:style-name="ce9">
            <text:p>239 093</text:p>
          </table:table-cell>
          <table:table-cell office:value-type="float" office:value="2841776" table:style-name="ce9">
            <text:p>2 841 776</text:p>
          </table:table-cell>
          <table:table-cell office:value-type="float" office:value="85858.8" table:style-name="ce9">
            <text:p>85 859</text:p>
          </table:table-cell>
          <table:table-cell office:value-type="float" office:value="18044.099999999999" table:style-name="ce9">
            <text:p>18 044</text:p>
          </table:table-cell>
          <table:table-cell office:value-type="float" office:value="124507" table:style-name="ce9">
            <text:p>124 507</text:p>
          </table:table-cell>
          <table:table-cell office:value-type="float" office:value="16240" table:style-name="ce9">
            <text:p>16 24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ortugal</text:p>
          </table:table-cell>
          <table:table-cell office:value-type="float" office:value="66469" table:style-name="ce9">
            <text:p>66 469</text:p>
          </table:table-cell>
          <table:table-cell office:value-type="float" office:value="718176" table:style-name="ce9">
            <text:p>718 176</text:p>
          </table:table-cell>
          <table:table-cell office:value-type="float" office:value="21464.6" table:style-name="ce9">
            <text:p>21 465</text:p>
          </table:table-cell>
          <table:table-cell office:value-type="float" office:value="4597.8999999999996" table:style-name="ce9">
            <text:p>4 598</text:p>
          </table:table-cell>
          <table:table-cell office:value-type="float" office:value="120358" table:style-name="ce9">
            <text:p>120 358</text:p>
          </table:table-cell>
          <table:table-cell office:value-type="float" office:value="19636" table:style-name="ce9">
            <text:p>19 63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umänien</text:p>
          </table:table-cell>
          <table:table-cell office:value-type="float" office:value="56505" table:style-name="ce9">
            <text:p>56 505</text:p>
          </table:table-cell>
          <table:table-cell office:value-type="float" office:value="1128671" table:style-name="ce9">
            <text:p>1 128 671</text:p>
          </table:table-cell>
          <table:table-cell office:value-type="float" office:value="21528.2" table:style-name="ce9">
            <text:p>21 528</text:p>
          </table:table-cell>
          <table:table-cell office:value-type="float" office:value="7120.3" table:style-name="ce9">
            <text:p>7 120</text:p>
          </table:table-cell>
          <table:table-cell office:value-type="float" office:value="83319" table:style-name="ce9">
            <text:p>83 319</text:p>
          </table:table-cell>
          <table:table-cell office:value-type="float" office:value="11857" table:style-name="ce9">
            <text:p>11 85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chweden</text:p>
          </table:table-cell>
          <table:table-cell office:value-type="float" office:value="47108" table:style-name="ce9">
            <text:p>47 108</text:p>
          </table:table-cell>
          <table:table-cell office:value-type="float" office:value="620851" table:style-name="ce9">
            <text:p>620 851</text:p>
          </table:table-cell>
          <table:table-cell office:value-type="float" office:value="56804.6" table:style-name="ce9">
            <text:p>56 805</text:p>
          </table:table-cell>
          <table:table-cell office:value-type="float" office:value="7455" table:style-name="ce9">
            <text:p>7 455</text:p>
          </table:table-cell>
          <table:table-cell office:value-type="float" office:value="345907" table:style-name="ce9">
            <text:p>345 907</text:p>
          </table:table-cell>
          <table:table-cell office:value-type="float" office:value="68601" table:style-name="ce9">
            <text:p>68 60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lowakei</text:p>
          </table:table-cell>
          <table:table-cell office:value-type="float" office:value="80858" table:style-name="ce9">
            <text:p>80 858</text:p>
          </table:table-cell>
          <table:table-cell office:value-type="float" office:value="490659" table:style-name="ce9">
            <text:p>490 659</text:p>
          </table:table-cell>
          <table:table-cell office:value-type="float" office:value="13700.4" table:style-name="ce9">
            <text:p>13 700</text:p>
          </table:table-cell>
          <table:table-cell office:value-type="float" office:value="3168.5" table:style-name="ce9">
            <text:p>3 169</text:p>
          </table:table-cell>
          <table:table-cell office:value-type="float" office:value="152417" table:style-name="ce9">
            <text:p>152 417</text:p>
          </table:table-cell>
          <table:table-cell office:value-type="float" office:value="20900" table:style-name="ce9">
            <text:p>20 90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lowenien</text:p>
          </table:table-cell>
          <table:table-cell office:value-type="float" office:value="20090" table:style-name="ce9">
            <text:p>20 090</text:p>
          </table:table-cell>
          <table:table-cell office:value-type="float" office:value="214890" table:style-name="ce9">
            <text:p>214 890</text:p>
          </table:table-cell>
          <table:table-cell office:value-type="float" office:value="9281.6" table:style-name="ce9">
            <text:p>9 282</text:p>
          </table:table-cell>
          <table:table-cell office:value-type="float" office:value="1564.6" table:style-name="ce9">
            <text:p>1 565</text:p>
          </table:table-cell>
          <table:table-cell office:value-type="float" office:value="139471" table:style-name="ce9">
            <text:p>139 471</text:p>
          </table:table-cell>
          <table:table-cell office:value-type="float" office:value="29080" table:style-name="ce9">
            <text:p>29 08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panien</text:p>
          </table:table-cell>
          <table:table-cell office:value-type="float" office:value="168924" table:style-name="ce9">
            <text:p>168 924</text:p>
          </table:table-cell>
          <table:table-cell office:value-type="float" office:value="2044599" table:style-name="ce9">
            <text:p>2 044 599</text:p>
          </table:table-cell>
          <table:table-cell office:value-type="float" office:value="114370.7" table:style-name="ce9">
            <text:p>114 371</text:p>
          </table:table-cell>
          <table:table-cell office:value-type="float" office:value="20048.599999999999" table:style-name="ce9">
            <text:p>20 049</text:p>
          </table:table-cell>
          <table:table-cell office:value-type="float" office:value="243141" table:style-name="ce9">
            <text:p>243 141</text:p>
          </table:table-cell>
          <table:table-cell office:value-type="float" office:value="38405" table:style-name="ce9">
            <text:p>38 40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schechien</text:p>
          </table:table-cell>
          <table:table-cell office:value-type="float" office:value="179163" table:style-name="ce9">
            <text:p>179 163</text:p>
          </table:table-cell>
          <table:table-cell office:value-type="float" office:value="1276070" table:style-name="ce9">
            <text:p>1 276 070</text:p>
          </table:table-cell>
          <table:table-cell office:value-type="float" office:value="41152.1" table:style-name="ce9">
            <text:p>41 152</text:p>
          </table:table-cell>
          <table:table-cell office:value-type="float" office:value="8068.1" table:style-name="ce9">
            <text:p>8 068</text:p>
          </table:table-cell>
          <table:table-cell office:value-type="float" office:value="136517" table:style-name="ce9">
            <text:p>136 517</text:p>
          </table:table-cell>
          <table:table-cell office:value-type="float" office:value="21782" table:style-name="ce9">
            <text:p>21 78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ngarn</text:p>
          </table:table-cell>
          <table:table-cell office:value-type="float" office:value="54908" table:style-name="ce9">
            <text:p>54 908</text:p>
          </table:table-cell>
          <table:table-cell office:value-type="float" office:value="768083" table:style-name="ce9">
            <text:p>768 083</text:p>
          </table:table-cell>
          <table:table-cell office:value-type="float" office:value="25468.1" table:style-name="ce9">
            <text:p>25 468</text:p>
          </table:table-cell>
          <table:table-cell office:value-type="float" office:value="8544.9" table:style-name="ce9">
            <text:p>8 545</text:p>
          </table:table-cell>
          <table:table-cell office:value-type="float" office:value="146507" table:style-name="ce9">
            <text:p>146 507</text:p>
          </table:table-cell>
          <table:table-cell office:value-type="float" office:value="17372" table:style-name="ce9">
            <text:p>17 37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Zypern</text:p>
          </table:table-cell>
          <table:table-cell office:value-type="float" office:value="5018" table:style-name="ce11">
            <text:p>5 018</text:p>
          </table:table-cell>
          <table:table-cell office:value-type="float" office:value="35057" table:style-name="ce12">
            <text:p>35 057</text:p>
          </table:table-cell>
          <table:table-cell office:value-type="float" office:value="1306.0999999999999" table:style-name="ce11">
            <text:p>1 306</text:p>
          </table:table-cell>
          <table:table-cell office:value-type="float" office:value="175.5" table:style-name="ce11">
            <text:p>176</text:p>
          </table:table-cell>
          <table:table-cell office:value-type="float" office:value="111664" table:style-name="ce11">
            <text:p>111 664</text:p>
          </table:table-cell>
          <table:table-cell office:value-type="float" office:value="21575" table:style-name="ce11">
            <text:p>21 5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Q: STATISTIK AUSTRIA; EUROSTAT. Erstellt am 24.05.2023 n.v.=Wert nicht vorhanden.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named-expressions>
        <table:named-range table:name="_cddac0ea_STF_Fuss_1_CN1" table:cell-range-address="ÖNACE_2008_Abschnitt_C.$A$32:ÖNACE_2008_Abschnitt_C.$E$32" table:base-cell-address="ÖNACE_2008_Abschnitt_C.$A$1"/>
        <table:named-range table:name="_cddac0ea_STF_Gesamtsumme_1_CN1" table:cell-range-address="ÖNACE_2008_Abschnitt_C.$A$4:ÖNACE_2008_Abschnitt_C.$E$4" table:base-cell-address="ÖNACE_2008_Abschnitt_C.$A$1"/>
        <table:named-range table:name="_cddac0ea_STF_Koerper_1_CN1" table:cell-range-address="ÖNACE_2008_Abschnitt_C.$B$4:ÖNACE_2008_Abschnitt_C.$E$29" table:base-cell-address="ÖNACE_2008_Abschnitt_C.$A$1"/>
        <table:named-range table:name="_cddac0ea_STF_Tabellenkopf_1_CN1" table:cell-range-address="ÖNACE_2008_Abschnitt_C.$A$2:ÖNACE_2008_Abschnitt_C.$E$3" table:base-cell-address="ÖNACE_2008_Abschnitt_C.$A$1"/>
        <table:named-range table:name="_cddac0ea_STF_Tabellenkopf_1_CN2" table:cell-range-address="ÖNACE_2008_Abschnitt_C.$A$2:ÖNACE_2008_Abschnitt_C.$G$3" table:base-cell-address="ÖNACE_2008_Abschnitt_C.$A$1"/>
        <table:named-range table:name="_cddac0ea_STF_Titel_1_CN1" table:cell-range-address="ÖNACE_2008_Abschnitt_C.$A$1:ÖNACE_2008_Abschnitt_C.$E$1" table:base-cell-address="ÖNACE_2008_Abschnitt_C.$A$1"/>
        <table:named-range table:name="_cddac0ea_STF_Vorspalte_1_CN1" table:cell-range-address="ÖNACE_2008_Abschnitt_C.$A$4:ÖNACE_2008_Abschnitt_C.$A$29" table:base-cell-address="ÖNACE_2008_Abschnitt_C.$A$1"/>
        <table:named-range table:name="_cddac0ea_STF_Vorspalte_1_CN2" table:cell-range-address="ÖNACE_2008_Abschnitt_C.$A$2:ÖNACE_2008_Abschnitt_C.$A$31" table:base-cell-address="ÖNACE_2008_Abschnitt_C.$A$1"/>
        <table:named-range table:name="_cddac0ea_STF_Zwischensumme_1_CN1" table:cell-range-address="ÖNACE_2008_Abschnitt_C.$A$5:ÖNACE_2008_Abschnitt_C.$E$5" table:base-cell-address="ÖNACE_2008_Abschnitt_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Hodel</meta:initial-creator>
    <dc:creator>HODEL Thomas</dc:creator>
    <meta:creation-date>2007-06-18T13:09:46Z</meta:creation-date>
    <dc:date>2023-05-23T12:08:02Z</dc:date>
    <meta:print-date>2007-06-28T11:12:43Z</meta:print-date>
    <meta:editing-duration>PT0S</meta:editing-duration>
  </office:meta>
</office:document-meta>
</file>