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Standard_32_2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Prozent" style:data-style-name="N13"/>
    <style:style style:name="ce12" style:family="table-cell" style:parent-style-name="Default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Standard_32_2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2" style:family="table-cell" style:parent-style-name="Standard_32_2" style:data-style-name="N3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Ausgewählte Merkmale der Produktions- und Dienstleistungsunternehmen (ÖNACE 2008: Abschnitte B-S)</text:p>
            <text:p>nach Beschäftigtengrößenklassen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0">
            <text:p>Beschäftigen-größenklasse</text:p>
          </table:table-cell>
          <table:table-cell office:value-type="string" table:number-columns-spanned="1" table:number-rows-spanned="2" table:style-name="ce31">
            <text:p>Zahl der Unternehmen</text:p>
          </table:table-cell>
          <table:table-cell office:value-type="string" table:number-columns-spanned="1" table:number-rows-spanned="2" table:style-name="ce31">
            <text:p>Unselbständig Beschäftigte</text:p>
          </table:table-cell>
          <table:table-cell office:value-type="string" table:style-name="ce2">
            <text:p>Personal-aufwand</text:p>
          </table:table-cell>
          <table:table-cell office:value-type="string" table:style-name="ce2">
            <text:p>Umsatzerlöse</text:p>
          </table:table-cell>
          <table:table-cell office:value-type="string" table:style-name="ce2">
            <text:p>Bruttowertschöpfung zu Faktorkosten</text:p>
          </table:table-cell>
          <table:table-cell office:value-type="string" table:style-name="ce3">
            <text:p>Bruttoinvestitionen gesamt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32">
            <text:p>in Mio. Euro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20">
            <text:p>Insgesamt</text:p>
          </table:table-cell>
          <table:table-cell office:value-type="float" office:value="589615" table:style-name="ce21">
            <text:p>589 615</text:p>
          </table:table-cell>
          <table:table-cell office:value-type="float" office:value="2974179" table:style-name="ce21">
            <text:p>2 974 179</text:p>
          </table:table-cell>
          <table:table-cell office:value-type="float" office:value="154486.20000000001" table:style-name="ce21">
            <text:p>154 486</text:p>
          </table:table-cell>
          <table:table-cell office:value-type="float" office:value="893997.7" table:style-name="ce21">
            <text:p>893 998</text:p>
          </table:table-cell>
          <table:table-cell office:value-type="float" office:value="255052.7" table:style-name="ce21">
            <text:p>255 053</text:p>
          </table:table-cell>
          <table:table-cell office:value-type="float" office:value="46067.3" table:style-name="ce22">
            <text:p>46 06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3">
            <text:p>0 bis 1<text:s/></text:p>
            <text:p>Beschäftigte</text:p>
          </table:table-cell>
          <table:table-cell office:value-type="float" office:value="350316" table:style-name="ce4">
            <text:p>350 316</text:p>
          </table:table-cell>
          <table:table-cell office:value-type="float" office:value="4388" table:style-name="ce4">
            <text:p>4 388</text:p>
          </table:table-cell>
          <table:table-cell office:value-type="float" office:value="133.9" table:style-name="ce4">
            <text:p>134</text:p>
          </table:table-cell>
          <table:table-cell office:value-type="float" office:value="36425.300000000003" table:style-name="ce4">
            <text:p>36 425</text:p>
          </table:table-cell>
          <table:table-cell office:value-type="float" office:value="13488.3" table:style-name="ce4">
            <text:p>13 488</text:p>
          </table:table-cell>
          <table:table-cell office:value-type="float" office:value="3799.2" table:style-name="ce24">
            <text:p>3 79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5">
            <text:p>in % am<text:s/></text:p>
            <text:p>Gesamtvolumen</text:p>
          </table:table-cell>
          <table:table-cell office:value-type="percentage" office:value="0.59414363610152388" table:formula="of:=[.B5]/[.B4]" table:style-name="ce6">
            <text:p>59,4%</text:p>
          </table:table-cell>
          <table:table-cell office:value-type="percentage" office:value="1.4753651343782604E-3" table:formula="of:=[.C5]/[.C4]" table:style-name="ce6">
            <text:p>0,1%</text:p>
          </table:table-cell>
          <table:table-cell office:value-type="percentage" office:value="8.6674408458490139E-4" table:formula="of:=[.D5]/[.D4]" table:style-name="ce6">
            <text:p>0,1%</text:p>
          </table:table-cell>
          <table:table-cell office:value-type="percentage" office:value="4.0744288268303154E-2" table:formula="of:=[.E5]/[.E4]" table:style-name="ce6">
            <text:p>4,1%</text:p>
          </table:table-cell>
          <table:table-cell office:value-type="percentage" office:value="5.2884364682279382E-2" table:formula="of:=[.F5]/[.F4]" table:style-name="ce6">
            <text:p>5,3%</text:p>
          </table:table-cell>
          <table:table-cell office:value-type="percentage" office:value="8.2470646206745338E-2" table:formula="of:=[.G5]/[.G4]" table:style-name="ce26">
            <text:p>8,2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3">
            <text:p>2 bis 9<text:s/></text:p>
            <text:p>Beschäftigte</text:p>
          </table:table-cell>
          <table:table-cell office:value-type="float" office:value="193214" table:style-name="ce4">
            <text:p>193 214</text:p>
          </table:table-cell>
          <table:table-cell office:value-type="float" office:value="485679" table:style-name="ce4">
            <text:p>485 679</text:p>
          </table:table-cell>
          <table:table-cell office:value-type="float" office:value="14517.3" table:style-name="ce4">
            <text:p>14 517</text:p>
          </table:table-cell>
          <table:table-cell office:value-type="float" office:value="93447.5" table:style-name="ce4">
            <text:p>93 448</text:p>
          </table:table-cell>
          <table:table-cell office:value-type="float" office:value="32529.4" table:style-name="ce4">
            <text:p>32 529</text:p>
          </table:table-cell>
          <table:table-cell office:value-type="float" office:value="3320.6" table:style-name="ce24">
            <text:p>3 321</text:p>
          </table:table-cell>
          <table:table-cell table:number-columns-repeated="4" table:style-name="ce1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25">
            <text:p>in % am<text:s/></text:p>
            <text:p>Gesamtvolumen</text:p>
          </table:table-cell>
          <table:table-cell office:value-type="percentage" office:value="0.32769519092967447" table:formula="of:=[.B7]/[.B4]" table:style-name="ce6">
            <text:p>32,8%</text:p>
          </table:table-cell>
          <table:table-cell office:value-type="percentage" office:value="0.16329851027796241" table:formula="of:=[.C7]/[.C4]" table:style-name="ce6">
            <text:p>16,3%</text:p>
          </table:table-cell>
          <table:table-cell office:value-type="percentage" office:value="9.3971500367023064E-2" table:formula="of:=[.D7]/[.D4]" table:style-name="ce6">
            <text:p>9,4%</text:p>
          </table:table-cell>
          <table:table-cell office:value-type="percentage" office:value="0.10452767384077163" table:formula="of:=[.E7]/[.E4]" table:style-name="ce6">
            <text:p>10,5%</text:p>
          </table:table-cell>
          <table:table-cell office:value-type="percentage" office:value="0.12753991626044342" table:formula="of:=[.F7]/[.F4]" table:style-name="ce6">
            <text:p>12,8%</text:p>
          </table:table-cell>
          <table:table-cell office:value-type="percentage" office:value="7.2081498155958781E-2" table:formula="of:=[.G7]/[.G4]" table:style-name="ce26">
            <text:p>7,2%</text:p>
          </table:table-cell>
          <table:table-cell table:number-columns-repeated="4" table:style-name="ce7"/>
          <table:table-cell table:number-columns-repeated="2" table:style-name="ce5"/>
          <table:table-cell table:number-columns-repeated="16371" table:style-name="ce7"/>
        </table:table-row>
        <table:table-row table:style-name="ro5">
          <table:table-cell office:value-type="string" table:style-name="ce23">
            <text:p>10 bis 19<text:s/></text:p>
            <text:p>Beschäftigte</text:p>
          </table:table-cell>
          <table:table-cell office:value-type="float" office:value="25468" table:style-name="ce4">
            <text:p>25 468</text:p>
          </table:table-cell>
          <table:table-cell office:value-type="float" office:value="306898" table:style-name="ce4">
            <text:p>306 898</text:p>
          </table:table-cell>
          <table:table-cell office:value-type="float" office:value="12761" table:style-name="ce4">
            <text:p>12 761</text:p>
          </table:table-cell>
          <table:table-cell office:value-type="float" office:value="68422.600000000006" table:style-name="ce4">
            <text:p>68 423</text:p>
          </table:table-cell>
          <table:table-cell office:value-type="float" office:value="20477.2" table:style-name="ce4">
            <text:p>20 477</text:p>
          </table:table-cell>
          <table:table-cell office:value-type="float" office:value="2786.3" table:style-name="ce24">
            <text:p>2 786</text:p>
          </table:table-cell>
          <table:table-cell table:number-columns-repeated="4" table:style-name="ce1"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25">
            <text:p>in % am<text:s/></text:p>
            <text:p>Gesamtvolumen</text:p>
          </table:table-cell>
          <table:table-cell office:value-type="percentage" office:value="4.3194287797969862E-2" table:formula="of:=[.B9]/[.B4]" table:style-name="ce6">
            <text:p>4,3%</text:p>
          </table:table-cell>
          <table:table-cell office:value-type="percentage" office:value="0.10318746786928426" table:formula="of:=[.C9]/[.C4]" table:style-name="ce6">
            <text:p>10,3%</text:p>
          </table:table-cell>
          <table:table-cell office:value-type="percentage" office:value="8.2602847374069657E-2" table:formula="of:=[.D9]/[.D4]" table:style-name="ce6">
            <text:p>8,3%</text:p>
          </table:table-cell>
          <table:table-cell office:value-type="percentage" office:value="7.6535543659676089E-2" table:formula="of:=[.E9]/[.E4]" table:style-name="ce6">
            <text:p>7,7%</text:p>
          </table:table-cell>
          <table:table-cell office:value-type="percentage" office:value="8.028615262649641E-2" table:formula="of:=[.F9]/[.F4]" table:style-name="ce6">
            <text:p>8,0%</text:p>
          </table:table-cell>
          <table:table-cell office:value-type="percentage" office:value="6.0483249506699983E-2" table:formula="of:=[.G9]/[.G4]" table:style-name="ce26">
            <text:p>6,0%</text:p>
          </table:table-cell>
          <table:table-cell table:number-columns-repeated="2" table:style-name="ce7"/>
          <table:table-cell table:style-name="ce1"/>
          <table:table-cell table:style-name="ce8"/>
          <table:table-cell table:number-columns-repeated="2" table:style-name="ce5"/>
          <table:table-cell table:number-columns-repeated="16371" table:style-name="ce7"/>
        </table:table-row>
        <table:table-row table:style-name="ro5">
          <table:table-cell office:value-type="string" table:style-name="ce23">
            <text:p>20 bis 49<text:s/></text:p>
            <text:p>Beschäftigte</text:p>
          </table:table-cell>
          <table:table-cell office:value-type="float" office:value="13284" table:style-name="ce4">
            <text:p>13 284</text:p>
          </table:table-cell>
          <table:table-cell office:value-type="float" office:value="377961" table:style-name="ce4">
            <text:p>377 961</text:p>
          </table:table-cell>
          <table:table-cell office:value-type="float" office:value="18466.8" table:style-name="ce4">
            <text:p>18 467</text:p>
          </table:table-cell>
          <table:table-cell office:value-type="float" office:value="95548.3" table:style-name="ce4">
            <text:p>95 548</text:p>
          </table:table-cell>
          <table:table-cell office:value-type="float" office:value="28626.1" table:style-name="ce4">
            <text:p>28 626</text:p>
          </table:table-cell>
          <table:table-cell office:value-type="float" office:value="4778.3" table:style-name="ce24">
            <text:p>4 778</text:p>
          </table:table-cell>
          <table:table-cell table:number-columns-repeated="3" table:style-name="ce1"/>
          <table:table-cell table:number-columns-repeated="3" table:style-name="ce5"/>
          <table:table-cell table:number-columns-repeated="16371"/>
        </table:table-row>
        <table:table-row table:style-name="ro5">
          <table:table-cell office:value-type="string" table:style-name="ce25">
            <text:p>in % am<text:s/></text:p>
            <text:p>Gesamtvolumen</text:p>
          </table:table-cell>
          <table:table-cell office:value-type="percentage" office:value="2.2529955988229607E-2" table:formula="of:=[.B11]/[.B4]" table:style-name="ce6">
            <text:p>2,3%</text:p>
          </table:table-cell>
          <table:table-cell office:value-type="percentage" office:value="0.127080784310561" table:formula="of:=[.C11]/[.C4]" table:style-name="ce6">
            <text:p>12,7%</text:p>
          </table:table-cell>
          <table:table-cell office:value-type="percentage" office:value="0.11953689067373006" table:formula="of:=[.D11]/[.D4]" table:style-name="ce6">
            <text:p>12,0%</text:p>
          </table:table-cell>
          <table:table-cell office:value-type="percentage" office:value="0.10687756802953745" table:formula="of:=[.E11]/[.E4]" table:style-name="ce6">
            <text:p>10,7%</text:p>
          </table:table-cell>
          <table:table-cell office:value-type="percentage" office:value="0.11223602024209113" table:formula="of:=[.F11]/[.F4]" table:style-name="ce6">
            <text:p>11,2%</text:p>
          </table:table-cell>
          <table:table-cell office:value-type="percentage" office:value="0.10372433374649698" table:formula="of:=[.G11]/[.G4]" table:style-name="ce26">
            <text:p>10,4%</text:p>
          </table:table-cell>
          <table:table-cell table:number-columns-repeated="3" table:style-name="ce7"/>
          <table:table-cell table:style-name="ce8"/>
          <table:table-cell table:number-columns-repeated="2" table:style-name="ce5"/>
          <table:table-cell table:number-columns-repeated="16371" table:style-name="ce7"/>
        </table:table-row>
        <table:table-row table:style-name="ro5">
          <table:table-cell office:value-type="string" table:style-name="ce23">
            <text:p>50 bis 249<text:s/></text:p>
            <text:p>Beschäftigte</text:p>
          </table:table-cell>
          <table:table-cell office:value-type="float" office:value="5942" table:style-name="ce4">
            <text:p>5 942</text:p>
          </table:table-cell>
          <table:table-cell office:value-type="float" office:value="586264" table:style-name="ce4">
            <text:p>586 264</text:p>
          </table:table-cell>
          <table:table-cell office:value-type="float" office:value="33104.5" table:style-name="ce4">
            <text:p>33 105</text:p>
          </table:table-cell>
          <table:table-cell office:value-type="float" office:value="215864.6" table:style-name="ce4">
            <text:p>215 865</text:p>
          </table:table-cell>
          <table:table-cell office:value-type="float" office:value="49061.7" table:style-name="ce4">
            <text:p>49 062</text:p>
          </table:table-cell>
          <table:table-cell office:value-type="float" office:value="10583.4" table:style-name="ce24">
            <text:p>10 583</text:p>
          </table:table-cell>
          <table:table-cell table:number-columns-repeated="3" table:style-name="ce1"/>
          <table:table-cell table:number-columns-repeated="3" table:style-name="ce5"/>
          <table:table-cell table:number-columns-repeated="16371"/>
        </table:table-row>
        <table:table-row table:style-name="ro5">
          <table:table-cell office:value-type="string" table:style-name="ce25">
            <text:p>in % am<text:s/></text:p>
            <text:p>Gesamtvolumen</text:p>
          </table:table-cell>
          <table:table-cell office:value-type="percentage" office:value="1.0077762607803397E-2" table:formula="of:=[.B13]/[.B4]" table:style-name="ce6">
            <text:p>1,0%</text:p>
          </table:table-cell>
          <table:table-cell office:value-type="percentage" office:value="0.19711792733389619" table:formula="of:=[.C13]/[.C4]" table:style-name="ce6">
            <text:p>19,7%</text:p>
          </table:table-cell>
          <table:table-cell office:value-type="percentage" office:value="0.21428774867917003" table:formula="of:=[.D13]/[.D4]" table:style-name="ce6">
            <text:p>21,4%</text:p>
          </table:table-cell>
          <table:table-cell office:value-type="percentage" office:value="0.24145990532190409" table:formula="of:=[.E13]/[.E4]" table:style-name="ce6">
            <text:p>24,1%</text:p>
          </table:table-cell>
          <table:table-cell office:value-type="percentage" office:value="0.19235906932175192" table:formula="of:=[.F13]/[.F4]" table:style-name="ce6">
            <text:p>19,2%</text:p>
          </table:table-cell>
          <table:table-cell office:value-type="percentage" office:value="0.22973779665836719" table:formula="of:=[.G13]/[.G4]" table:style-name="ce26">
            <text:p>23,0%</text:p>
          </table:table-cell>
          <table:table-cell table:number-columns-repeated="3" table:style-name="ce7"/>
          <table:table-cell table:style-name="ce8"/>
          <table:table-cell table:number-columns-repeated="2" table:style-name="ce5"/>
          <table:table-cell table:number-columns-repeated="16371" table:style-name="ce7"/>
        </table:table-row>
        <table:table-row table:style-name="ro5">
          <table:table-cell office:value-type="string" table:style-name="ce23">
            <text:p>250 und mehr<text:s/></text:p>
            <text:p>Beschäftigte</text:p>
          </table:table-cell>
          <table:table-cell office:value-type="float" office:value="1391" table:style-name="ce4">
            <text:p>1 391</text:p>
          </table:table-cell>
          <table:table-cell office:value-type="float" office:value="1212989" table:style-name="ce4">
            <text:p>1 212 989</text:p>
          </table:table-cell>
          <table:table-cell office:value-type="float" office:value="75502.7" table:style-name="ce4">
            <text:p>75 503</text:p>
          </table:table-cell>
          <table:table-cell office:value-type="float" office:value="384289.4" table:style-name="ce4">
            <text:p>384 289</text:p>
          </table:table-cell>
          <table:table-cell office:value-type="float" office:value="110869.9" table:style-name="ce4">
            <text:p>110 870</text:p>
          </table:table-cell>
          <table:table-cell office:value-type="float" office:value="20799.5" table:style-name="ce24">
            <text:p>20 800</text:p>
          </table:table-cell>
          <table:table-cell table:number-columns-repeated="3" table:style-name="ce1"/>
          <table:table-cell table:number-columns-repeated="3" table:style-name="ce5"/>
          <table:table-cell table:number-columns-repeated="16371"/>
        </table:table-row>
        <table:table-row table:style-name="ro5">
          <table:table-cell office:value-type="string" table:style-name="ce25">
            <text:p>in % am<text:s/></text:p>
            <text:p>Gesamtvolumen</text:p>
          </table:table-cell>
          <table:table-cell office:value-type="percentage" office:value="2.3591665747988095E-3" table:formula="of:=[.B15]/[.B4]" table:style-name="ce6">
            <text:p>0,2%</text:p>
          </table:table-cell>
          <table:table-cell office:value-type="percentage" office:value="0.40783994507391785" table:formula="of:=[.C15]/[.C4]" table:style-name="ce6">
            <text:p>40,8%</text:p>
          </table:table-cell>
          <table:table-cell office:value-type="percentage" office:value="0.48873426882142218" table:formula="of:=[.D15]/[.D4]" table:style-name="ce6">
            <text:p>48,9%</text:p>
          </table:table-cell>
          <table:table-cell office:value-type="percentage" office:value="0.4298550208798077" table:formula="of:=[.E15]/[.E4]" table:style-name="ce6">
            <text:p>43,0%</text:p>
          </table:table-cell>
          <table:table-cell office:value-type="percentage" office:value="0.43469408479110394" table:formula="of:=[.F15]/[.F4]" table:style-name="ce6">
            <text:p>43,5%</text:p>
          </table:table-cell>
          <table:table-cell office:value-type="percentage" office:value="0.45150247572573166" table:formula="of:=[.G15]/[.G4]" table:style-name="ce26">
            <text:p>45,2%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27">
            <text:p>Q: STATISTIK AUSTRIA, Leistungs- und Strukturstatistik. Erstellt am 05.03.2024.</text:p>
          </table:table-cell>
          <table:table-cell table:number-columns-repeated="5" table:style-name="ce28"/>
          <table:table-cell table:style-name="ce29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number-rows-repeated="3" table:style-name="ro7">
          <table:table-cell table:style-name="ce1"/>
          <table:table-cell table:number-columns-repeated="6" table:style-name="ce9"/>
          <table:table-cell table:number-columns-repeated="16377"/>
        </table:table-row>
        <table:table-row table:style-name="ro7">
          <table:table-cell table:style-name="ce10"/>
          <table:table-cell table:number-columns-repeated="6" table:style-name="ce11"/>
          <table:table-cell table:number-columns-repeated="16377"/>
        </table:table-row>
        <table:table-row table:style-name="ro7">
          <table:table-cell table:number-columns-repeated="6" table:style-name="ce12"/>
          <table:table-cell table:number-columns-repeated="16378" table:style-name="ce1"/>
        </table:table-row>
        <table:table-row table:style-name="ro7">
          <table:table-cell table:number-columns-repeated="2" table:style-name="ce10"/>
          <table:table-cell table:number-columns-repeated="4" table:style-name="ce13"/>
          <table:table-cell table:number-columns-repeated="16378" table:style-name="ce1"/>
        </table:table-row>
        <table:table-row table:style-name="ro7">
          <table:table-cell table:number-columns-repeated="6" table:style-name="ce12"/>
          <table:table-cell table:number-columns-repeated="16378" table:style-name="ce1"/>
        </table:table-row>
        <table:table-row table:style-name="ro7">
          <table:table-cell table:number-columns-repeated="2" table:style-name="ce10"/>
          <table:table-cell table:number-columns-repeated="4" table:style-name="ce13"/>
          <table:table-cell table:number-columns-repeated="16378" table:style-name="ce1"/>
        </table:table-row>
        <table:table-row table:style-name="ro7">
          <table:table-cell table:number-columns-repeated="6" table:style-name="ce12"/>
          <table:table-cell table:number-columns-repeated="16378" table:style-name="ce1"/>
        </table:table-row>
        <table:table-row table:style-name="ro7">
          <table:table-cell table:number-columns-repeated="2" table:style-name="ce10"/>
          <table:table-cell table:number-columns-repeated="4" table:style-name="ce13"/>
          <table:table-cell table:number-columns-repeated="16378" table:style-name="ce1"/>
        </table:table-row>
        <table:table-row table:style-name="ro7">
          <table:table-cell table:number-columns-repeated="6" table:style-name="ce12"/>
          <table:table-cell table:number-columns-repeated="16378" table:style-name="ce1"/>
        </table:table-row>
        <table:table-row table:style-name="ro7">
          <table:table-cell table:number-columns-repeated="2" table:style-name="ce10"/>
          <table:table-cell table:number-columns-repeated="2" table:style-name="ce13"/>
          <table:table-cell table:style-name="ce10"/>
          <table:table-cell table:style-name="ce13"/>
          <table:table-cell table:number-columns-repeated="16378" table:style-name="ce1"/>
        </table:table-row>
        <table:table-row table:style-name="ro7">
          <table:table-cell table:number-columns-repeated="6" table:style-name="ce12"/>
          <table:table-cell table:number-columns-repeated="16378" table:style-name="ce1"/>
        </table:table-row>
        <table:table-row table:style-name="ro7">
          <table:table-cell table:number-columns-repeated="6" table:style-name="ce9"/>
          <table:table-cell table:number-columns-repeated="16378" table:style-name="ce1"/>
        </table:table-row>
        <table:table-row table:number-rows-repeated="1048544" table:style-name="ro8">
          <table:table-cell table:number-columns-repeated="16384"/>
        </table:table-row>
      </table:table>
      <table:named-expressions>
        <table:named-range table:name="_f408d64f_STF_Dekoration_1_CN3" table:cell-range-address="Tabelle1.$A$7:Tabelle1.$G$7" table:base-cell-address="Tabelle1.$A$1"/>
        <table:named-range table:name="_f408d64f_STF_Dekoration_1_CN4" table:cell-range-address="Tabelle1.$A$9:Tabelle1.$G$9" table:base-cell-address="Tabelle1.$A$1"/>
        <table:named-range table:name="_f408d64f_STF_Dekoration_1_CN5" table:cell-range-address="Tabelle1.$A$11:Tabelle1.$G$11" table:base-cell-address="Tabelle1.$A$1"/>
        <table:named-range table:name="_f408d64f_STF_Dekoration_1_CN6" table:cell-range-address="Tabelle1.$A$13:Tabelle1.$G$13" table:base-cell-address="Tabelle1.$A$1"/>
        <table:named-range table:name="_f408d64f_STF_Dekoration_1_CN7" table:cell-range-address="Tabelle1.$A$15:Tabelle1.$G$15" table:base-cell-address="Tabelle1.$A$1"/>
        <table:named-range table:name="_f408d64f_STF_Fuss_1_CN7" table:cell-range-address="Tabelle1.$A$17:Tabelle1.$G$17" table:base-cell-address="Tabelle1.$A$1"/>
        <table:named-range table:name="_f408d64f_STF_Fuss_1_CN8" table:cell-range-address="Tabelle1.$A$17:Tabelle1.$G$17" table:base-cell-address="Tabelle1.$A$1"/>
        <table:named-range table:name="_f408d64f_STF_Gesamtsumme_1_CN1" table:cell-range-address="Tabelle1.$A$4:Tabelle1.$G$4" table:base-cell-address="Tabelle1.$A$1"/>
        <table:named-range table:name="_f408d64f_STF_Tabellenkopf_1_CN7" table:cell-range-address="Tabelle1.$A$2:Tabelle1.$G$3" table:base-cell-address="Tabelle1.$A$1"/>
        <table:named-range table:name="_f408d64f_STF_Tabellenkopf_1_CN8" table:cell-range-address="Tabelle1.$A$2:Tabelle1.$G$3" table:base-cell-address="Tabelle1.$A$1"/>
        <table:named-range table:name="_f408d64f_STF_Titel_1_CN7" table:cell-range-address="Tabelle1.$A$1:Tabelle1.$G$1" table:base-cell-address="Tabelle1.$A$1"/>
        <table:named-range table:name="_f408d64f_STF_Titel_1_CN8" table:cell-range-address="Tabelle1.$A$1:Tabelle1.$G$1" table:base-cell-address="Tabelle1.$A$1"/>
        <table:named-range table:name="_f408d64f_STF_Vorspalte_1_CN1" table:cell-range-address="Tabelle1.$A$7:Tabelle1.$A$16" table:base-cell-address="Tabelle1.$A$1"/>
        <table:named-range table:name="_f408d64f_STF_Vorspalte_1_CN2" table:cell-range-address="Tabelle1.$A$2:Tabelle1.$A$1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</number:number-style>
    <number:percentage-style style:name="N37">
      <number:number number:decimal-places="1" number:min-integer-digits="1"/>
      <number:text>%</number:text>
    </number:percentage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in" fo:margin-bottom="0.49in" fo:margin-left="0.79in" fo:margin-right="0.7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Wirtschaftsatlas</dc:title>
    <dc:description>Wirtschaftsatlas</dc:description>
    <meta:initial-creator>SAbine Höllersberger</meta:initial-creator>
    <dc:creator>HODEL Thomas</dc:creator>
    <meta:creation-date>2007-06-27T07:53:09Z</meta:creation-date>
    <dc:date>2024-03-07T08:48:14Z</dc:date>
    <meta:print-date>2020-07-03T07:48:48Z</meta:print-date>
    <meta:editing-duration>PT0S</meta:editing-duration>
    <meta:user-defined meta:name="VersandFertig" meta:value-type="boolean">true</meta:user-defined>
  </office:meta>
</office:document-meta>
</file>