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">
      <style:table-cell-properties fo:border-top="2pt solid #000000" fo:border-bottom="none" fo:border-left="thin solid #000000" fo:border-right="none" style:vertical-align="automatic" fo:background-color="#C0C0C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C0C0C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13">
      <style:table-cell-properties fo:border-top="2pt solid #000000" fo:border-bottom="none" fo:border-left="none" fo:border-right="none" fo:background-color="#BFBFBF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C0C0C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6">
      <style:table-cell-properties fo:border-top="2pt solid #000000" fo:border-bottom="none" fo:border-left="none" fo:border-right="2pt solid #000000" style:vertical-align="automatic" fo:background-color="#C0C0C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4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7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13"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8"/>
    <style:style style:name="ce19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1"/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column_32_field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gewählte_Wirtschaftsdaten_z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7" table:number-rows-spanned="1" table:style-name="ce25">
            <text:p>Ausgewählte Wirtschaftsdaten beschäftigungsintensiver Wirtschaftszweige (ÖNACE 2008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26">
            <text:p>ÖNACE 2008 - Abteilungen</text:p>
          </table:table-cell>
          <table:table-cell office:value-type="string" table:style-name="ce2">
            <text:p>Zahl der Unternehmen </text:p>
          </table:table-cell>
          <table:table-cell office:value-type="string" table:style-name="ce2">
            <text:p>Beschäftigte insgesamt </text:p>
          </table:table-cell>
          <table:table-cell office:value-type="string" table:style-name="ce2">
            <text:p>Anteil an den Beschäftigten insgesamt</text:p>
          </table:table-cell>
          <table:table-cell office:value-type="string" table:style-name="ce2">
            <text:p>Umsatzerlöse<text:s/></text:p>
          </table:table-cell>
          <table:table-cell office:value-type="string" table:style-name="ce2">
            <text:p>Bruttowert-</text:p>
            <text:p>schöpfung zu<text:s/></text:p>
            <text:p>Faktorkosten<text:s/></text:p>
          </table:table-cell>
          <table:table-cell office:value-type="string" table:style-name="ce3">
            <text:p>Bruttoinvestitionen gesamt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float" office:value="2021" table:number-columns-spanned="2" table:number-rows-spanned="1" table:style-name="ce27">
            <text:p>2021</text:p>
          </table:table-cell>
          <table:covered-table-cell/>
          <table:table-cell office:value-type="string" table:style-name="ce4">
            <text:p>in %</text:p>
          </table:table-cell>
          <table:table-cell office:value-type="string" table:number-columns-spanned="3" table:number-rows-spanned="1" table:style-name="ce28">
            <text:p>2021, in Mio. €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office:value-type="string" table:style-name="ce30">
            <text:p>Insgesamt (ÖNACE 2008 B - S)</text:p>
          </table:table-cell>
          <table:table-cell office:value-type="float" office:value="589615" table:style-name="ce5">
            <text:p>589 615</text:p>
          </table:table-cell>
          <table:table-cell office:value-type="float" office:value="3590035" table:style-name="ce6">
            <text:p>3 590 035</text:p>
          </table:table-cell>
          <table:table-cell office:value-type="percentage" office:value="1" table:style-name="ce7">
            <text:p>100%</text:p>
          </table:table-cell>
          <table:table-cell office:value-type="float" office:value="893997.7" table:style-name="ce8">
            <text:p>893 997,7</text:p>
          </table:table-cell>
          <table:table-cell office:value-type="float" office:value="255052.7" table:style-name="ce8">
            <text:p>255 052,7</text:p>
          </table:table-cell>
          <table:table-cell office:value-type="float" office:value="46067.3" table:style-name="ce9">
            <text:p>46 067,3</text:p>
          </table:table-cell>
          <table:table-cell table:number-columns-repeated="3" table:style-name="ce1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0"/>
        </table:table-row>
        <table:table-row table:style-name="ro4">
          <table:table-cell office:value-type="string" table:style-name="ce30">
            <text:p>47 - Einzelhandel</text:p>
          </table:table-cell>
          <table:table-cell office:value-type="float" office:value="52892" table:style-name="ce13">
            <text:p>52 892</text:p>
          </table:table-cell>
          <table:table-cell office:value-type="float" office:value="406522" table:style-name="ce14">
            <text:p>406 522</text:p>
          </table:table-cell>
          <table:table-cell office:value-type="percentage" office:value="0.11323622193098395" table:style-name="ce15">
            <text:p>11%</text:p>
          </table:table-cell>
          <table:table-cell office:value-type="float" office:value="81066" table:style-name="ce16">
            <text:p>81 066,0</text:p>
          </table:table-cell>
          <table:table-cell office:value-type="float" office:value="16844.099999999999" table:style-name="ce16">
            <text:p>16 844,1</text:p>
          </table:table-cell>
          <table:table-cell office:value-type="float" office:value="2117.8000000000002" table:style-name="ce17">
            <text:p>2 117,8</text:p>
          </table:table-cell>
          <table:table-cell table:style-name="ce1"/>
          <table:table-cell table:style-name="ce15"/>
          <table:table-cell table:style-name="ce1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0"/>
        </table:table-row>
        <table:table-row table:style-name="ro4">
          <table:table-cell office:value-type="string" table:style-name="ce30">
            <text:p>43 - Sonst. Bautätigkeiten<text:s/></text:p>
          </table:table-cell>
          <table:table-cell office:value-type="float" office:value="33613" table:style-name="ce13">
            <text:p>33 613</text:p>
          </table:table-cell>
          <table:table-cell office:value-type="float" office:value="229640" table:style-name="ce14">
            <text:p>229 640</text:p>
          </table:table-cell>
          <table:table-cell office:value-type="percentage" office:value="6.3965950192686138E-2" table:style-name="ce15">
            <text:p>6%</text:p>
          </table:table-cell>
          <table:table-cell office:value-type="float" office:value="31215.9" table:style-name="ce16">
            <text:p>31 215,9</text:p>
          </table:table-cell>
          <table:table-cell office:value-type="float" office:value="12595.4" table:style-name="ce16">
            <text:p>12 595,4</text:p>
          </table:table-cell>
          <table:table-cell office:value-type="float" office:value="1104.8" table:style-name="ce17">
            <text:p>1 104,8</text:p>
          </table:table-cell>
          <table:table-cell table:style-name="ce1"/>
          <table:table-cell table:style-name="ce15"/>
          <table:table-cell table:style-name="ce1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0"/>
        </table:table-row>
        <table:table-row table:style-name="ro4">
          <table:table-cell office:value-type="string" table:style-name="ce30">
            <text:p>46 - Großhandel<text:s/></text:p>
          </table:table-cell>
          <table:table-cell office:value-type="float" office:value="26082" table:style-name="ce13">
            <text:p>26 082</text:p>
          </table:table-cell>
          <table:table-cell office:value-type="float" office:value="213548" table:style-name="ce14">
            <text:p>213 548</text:p>
          </table:table-cell>
          <table:table-cell office:value-type="percentage" office:value="5.9483542639556436E-2" table:style-name="ce15">
            <text:p>6%</text:p>
          </table:table-cell>
          <table:table-cell office:value-type="float" office:value="159100.6" table:style-name="ce16">
            <text:p>159 100,6</text:p>
          </table:table-cell>
          <table:table-cell office:value-type="float" office:value="21569.200000000001" table:style-name="ce16">
            <text:p>21 569,2</text:p>
          </table:table-cell>
          <table:table-cell office:value-type="float" office:value="2151.1" table:style-name="ce17">
            <text:p>2 151,1</text:p>
          </table:table-cell>
          <table:table-cell table:style-name="ce1"/>
          <table:table-cell table:style-name="ce15"/>
          <table:table-cell table:style-name="ce1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0"/>
        </table:table-row>
        <table:table-row table:style-name="ro4">
          <table:table-cell office:value-type="string" table:style-name="ce30">
            <text:p>56 - Gastronomie<text:s/></text:p>
          </table:table-cell>
          <table:table-cell office:value-type="float" office:value="30177" table:style-name="ce13">
            <text:p>30 177</text:p>
          </table:table-cell>
          <table:table-cell office:value-type="float" office:value="167633" table:style-name="ce14">
            <text:p>167 633</text:p>
          </table:table-cell>
          <table:table-cell office:value-type="percentage" office:value="4.6693973735632104E-2" table:style-name="ce15">
            <text:p>5%</text:p>
          </table:table-cell>
          <table:table-cell office:value-type="float" office:value="8154.9" table:style-name="ce16">
            <text:p>8 154,9</text:p>
          </table:table-cell>
          <table:table-cell office:value-type="float" office:value="4910.8" table:style-name="ce16">
            <text:p>4 910,8</text:p>
          </table:table-cell>
          <table:table-cell office:value-type="float" office:value="507.7" table:style-name="ce17">
            <text:p>507,7</text:p>
          </table:table-cell>
          <table:table-cell table:style-name="ce1"/>
          <table:table-cell table:style-name="ce15"/>
          <table:table-cell table:style-name="ce1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0"/>
        </table:table-row>
        <table:table-row table:style-name="ro4">
          <table:table-cell office:value-type="string" table:style-name="ce30">
            <text:p>86 - Gesundheitswesen</text:p>
          </table:table-cell>
          <table:table-cell office:value-type="float" office:value="63198" table:style-name="ce13">
            <text:p>63 198</text:p>
          </table:table-cell>
          <table:table-cell office:value-type="float" office:value="150669" table:style-name="ce14">
            <text:p>150 669</text:p>
          </table:table-cell>
          <table:table-cell office:value-type="percentage" office:value="4.1968671614622144E-2" table:style-name="ce15">
            <text:p>4%</text:p>
          </table:table-cell>
          <table:table-cell office:value-type="float" office:value="13634" table:style-name="ce16">
            <text:p>13 634,0</text:p>
          </table:table-cell>
          <table:table-cell office:value-type="float" office:value="8500" table:style-name="ce16">
            <text:p>8 500,0</text:p>
          </table:table-cell>
          <table:table-cell office:value-type="float" office:value="365.5" table:style-name="ce17">
            <text:p>365,5</text:p>
          </table:table-cell>
          <table:table-cell table:style-name="ce1"/>
          <table:table-cell table:style-name="ce15"/>
          <table:table-cell table:style-name="ce1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0"/>
        </table:table-row>
        <table:table-row table:style-name="ro4">
          <table:table-cell office:value-type="string" table:style-name="ce30">
            <text:p>49 - Landverkehr<text:s/></text:p>
          </table:table-cell>
          <table:table-cell office:value-type="float" office:value="12973" table:style-name="ce13">
            <text:p>12 973</text:p>
          </table:table-cell>
          <table:table-cell office:value-type="float" office:value="135609" table:style-name="ce14">
            <text:p>135 609</text:p>
          </table:table-cell>
          <table:table-cell office:value-type="percentage" office:value="3.7773726439992925E-2" table:style-name="ce15">
            <text:p>4%</text:p>
          </table:table-cell>
          <table:table-cell office:value-type="float" office:value="17915.8" table:style-name="ce16">
            <text:p>17 915,8</text:p>
          </table:table-cell>
          <table:table-cell office:value-type="float" office:value="7660.8" table:style-name="ce16">
            <text:p>7 660,8</text:p>
          </table:table-cell>
          <table:table-cell office:value-type="float" office:value="2827.4" table:style-name="ce17">
            <text:p>2 827,4</text:p>
          </table:table-cell>
          <table:table-cell table:style-name="ce1"/>
          <table:table-cell table:style-name="ce15"/>
          <table:table-cell table:style-name="ce1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0"/>
        </table:table-row>
        <table:table-row table:style-name="ro4">
          <table:table-cell office:value-type="string" table:style-name="ce30">
            <text:p>55 - Beherbergung<text:s/></text:p>
          </table:table-cell>
          <table:table-cell office:value-type="float" office:value="16663" table:style-name="ce13">
            <text:p>16 663</text:p>
          </table:table-cell>
          <table:table-cell office:value-type="float" office:value="106875" table:style-name="ce14">
            <text:p>106 875</text:p>
          </table:table-cell>
          <table:table-cell office:value-type="percentage" office:value="2.9769904750232241E-2" table:style-name="ce15">
            <text:p>3%</text:p>
          </table:table-cell>
          <table:table-cell office:value-type="float" office:value="6707.8" table:style-name="ce16">
            <text:p>6 707,8</text:p>
          </table:table-cell>
          <table:table-cell office:value-type="float" office:value="4653.1000000000004" table:style-name="ce16">
            <text:p>4 653,1</text:p>
          </table:table-cell>
          <table:table-cell office:value-type="float" office:value="1023.1" table:style-name="ce17">
            <text:p>1 023,1</text:p>
          </table:table-cell>
          <table:table-cell table:style-name="ce1"/>
          <table:table-cell table:style-name="ce15"/>
          <table:table-cell table:style-name="ce1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0"/>
        </table:table-row>
        <table:table-row table:style-name="ro4">
          <table:table-cell office:value-type="string" table:style-name="ce30">
            <text:p>81 - Gebäudebetreuung, Gartenbau<text:s/></text:p>
          </table:table-cell>
          <table:table-cell office:value-type="float" office:value="11540" table:style-name="ce13">
            <text:p>11 540</text:p>
          </table:table-cell>
          <table:table-cell office:value-type="float" office:value="104726" table:style-name="ce14">
            <text:p>104 726</text:p>
          </table:table-cell>
          <table:table-cell office:value-type="percentage" office:value="2.9171303343839265E-2" table:style-name="ce15">
            <text:p>3%</text:p>
          </table:table-cell>
          <table:table-cell office:value-type="float" office:value="5963.5" table:style-name="ce16">
            <text:p>5 963,5</text:p>
          </table:table-cell>
          <table:table-cell office:value-type="float" office:value="3667.2" table:style-name="ce16">
            <text:p>3 667,2</text:p>
          </table:table-cell>
          <table:table-cell office:value-type="float" office:value="432.6" table:style-name="ce17">
            <text:p>432,6</text:p>
          </table:table-cell>
          <table:table-cell table:style-name="ce1"/>
          <table:table-cell table:style-name="ce15"/>
          <table:table-cell table:style-name="ce1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0"/>
        </table:table-row>
        <table:table-row table:style-name="ro4">
          <table:table-cell office:value-type="string" table:style-name="ce30">
            <text:p>28 - Maschinenbau<text:s/></text:p>
          </table:table-cell>
          <table:table-cell office:value-type="float" office:value="1423" table:style-name="ce13">
            <text:p>1 423</text:p>
          </table:table-cell>
          <table:table-cell office:value-type="float" office:value="96268" table:style-name="ce14">
            <text:p>96 268</text:p>
          </table:table-cell>
          <table:table-cell office:value-type="percentage" office:value="2.681533745492732E-2" table:style-name="ce15">
            <text:p>3%</text:p>
          </table:table-cell>
          <table:table-cell office:value-type="float" office:value="29811.7" table:style-name="ce16">
            <text:p>29 811,7</text:p>
          </table:table-cell>
          <table:table-cell office:value-type="float" office:value="9354.9" table:style-name="ce16">
            <text:p>9 354,9</text:p>
          </table:table-cell>
          <table:table-cell office:value-type="float" office:value="1073.0999999999999" table:style-name="ce17">
            <text:p>1 073,1</text:p>
          </table:table-cell>
          <table:table-cell table:style-name="ce1"/>
          <table:table-cell table:style-name="ce15"/>
          <table:table-cell table:style-name="ce1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0"/>
        </table:table-row>
        <table:table-row table:style-name="ro4">
          <table:table-cell office:value-type="string" table:style-name="ce30">
            <text:p>45 - Kfz-Handel und -reparatur<text:s/></text:p>
          </table:table-cell>
          <table:table-cell office:value-type="float" office:value="14207" table:style-name="ce19">
            <text:p>14 207</text:p>
          </table:table-cell>
          <table:table-cell office:value-type="float" office:value="89348" table:style-name="ce20">
            <text:p>89 348</text:p>
          </table:table-cell>
          <table:table-cell office:value-type="percentage" office:value="2.4887779645602341E-2" table:style-name="ce15">
            <text:p>2%</text:p>
          </table:table-cell>
          <table:table-cell office:value-type="float" office:value="39500.300000000003" table:style-name="ce21">
            <text:p>39 500,3</text:p>
          </table:table-cell>
          <table:table-cell office:value-type="float" office:value="5514.9" table:style-name="ce21">
            <text:p>5 514,9</text:p>
          </table:table-cell>
          <table:table-cell office:value-type="float" office:value="1117.3" table:style-name="ce22">
            <text:p>1 117,3</text:p>
          </table:table-cell>
          <table:table-cell table:style-name="ce1"/>
          <table:table-cell table:style-name="ce15"/>
          <table:table-cell table:style-name="ce18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0"/>
        </table:table-row>
        <table:table-row table:style-name="ro5">
          <table:table-cell office:value-type="string" table:number-columns-spanned="7" table:number-rows-spanned="1" table:style-name="ce31">
            <text:p>Q: STATISTIK AUSTRIA. Leistungs- und Strukturstatistik. Erstellt am 20.03.2024</text:p>
          </table:table-cell>
          <table:covered-table-cell table:number-columns-repeated="6"/>
          <table:table-cell table:number-columns-repeated="2" table:style-name="ce1"/>
          <table:table-cell table:style-name="ce23"/>
          <table:table-cell table:number-columns-repeated="4" table:style-name="ce10"/>
          <table:table-cell table:number-columns-repeated="16370"/>
        </table:table-row>
        <table:table-row table:style-name="ro6">
          <table:table-cell table:number-columns-repeated="10" table:style-name="ce1"/>
          <table:table-cell table:number-columns-repeated="2" table:style-name="ce12"/>
          <table:table-cell table:number-columns-repeated="2" table:style-name="ce10"/>
          <table:table-cell table:number-columns-repeated="16370"/>
        </table:table-row>
        <table:table-row table:style-name="ro6">
          <table:table-cell table:number-columns-repeated="3"/>
          <table:table-cell table:style-name="ce16"/>
          <table:table-cell table:style-name="ce24"/>
          <table:table-cell table:number-columns-repeated="5" table:style-name="ce1"/>
          <table:table-cell table:number-columns-repeated="2" table:style-name="ce12"/>
          <table:table-cell table:number-columns-repeated="2" table:style-name="ce10"/>
          <table:table-cell table:number-columns-repeated="16370"/>
        </table:table-row>
        <table:table-row table:number-rows-repeated="8" table:style-name="ro6">
          <table:table-cell table:number-columns-repeated="3"/>
          <table:table-cell table:number-columns-repeated="3" table:style-name="ce16"/>
          <table:table-cell table:style-name="ce24"/>
          <table:table-cell table:number-columns-repeated="3" table:style-name="ce1"/>
          <table:table-cell table:number-columns-repeated="2" table:style-name="ce12"/>
          <table:table-cell table:number-columns-repeated="2" table:style-name="ce10"/>
          <table:table-cell table:number-columns-repeated="16370"/>
        </table:table-row>
        <table:table-row table:style-name="ro6">
          <table:table-cell table:number-columns-repeated="3"/>
          <table:table-cell table:number-columns-repeated="7" table:style-name="ce1"/>
          <table:table-cell table:number-columns-repeated="2" table:style-name="ce12"/>
          <table:table-cell table:number-columns-repeated="2" table:style-name="ce10"/>
          <table:table-cell table:number-columns-repeated="16370"/>
        </table:table-row>
        <table:table-row table:number-rows-repeated="2" table:style-name="ro6">
          <table:table-cell table:number-columns-repeated="3"/>
          <table:table-cell table:number-columns-repeated="7" table:style-name="ce1"/>
          <table:table-cell table:number-columns-repeated="4" table:style-name="ce10"/>
          <table:table-cell table:number-columns-repeated="16370"/>
        </table:table-row>
        <table:table-row table:number-rows-repeated="1048548" table:style-name="ro7">
          <table:table-cell table:number-columns-repeated="16384"/>
        </table:table-row>
      </table:table>
      <table:named-expressions>
        <table:named-range table:name="_5b97aa57_STF_Fuss_1_CN1" table:cell-range-address="Ausgewählte_Wirtschaftsdaten_zu.$A$15:Ausgewählte_Wirtschaftsdaten_zu.$G$15" table:base-cell-address="Ausgewählte_Wirtschaftsdaten_zu.$A$1"/>
        <table:named-range table:name="_5b97aa57_STF_Gesamtsumme_1_CN1" table:cell-range-address="Ausgewählte_Wirtschaftsdaten_zu.$A$4:Ausgewählte_Wirtschaftsdaten_zu.$G$4" table:base-cell-address="Ausgewählte_Wirtschaftsdaten_zu.$A$1"/>
        <table:named-range table:name="_5b97aa57_STF_Koerper_1_CN1" table:cell-range-address="Ausgewählte_Wirtschaftsdaten_zu.$B$4:Ausgewählte_Wirtschaftsdaten_zu.$G$14" table:base-cell-address="Ausgewählte_Wirtschaftsdaten_zu.$A$1"/>
        <table:named-range table:name="_5b97aa57_STF_Koerper_1_CN2" table:cell-range-address="Ausgewählte_Wirtschaftsdaten_zu.$B$4:Ausgewählte_Wirtschaftsdaten_zu.$G$14" table:base-cell-address="Ausgewählte_Wirtschaftsdaten_zu.$A$1"/>
        <table:named-range table:name="_5b97aa57_STF_Tabellenkopf_1_CN1" table:cell-range-address="Ausgewählte_Wirtschaftsdaten_zu.$A$2:Ausgewählte_Wirtschaftsdaten_zu.$G$3" table:base-cell-address="Ausgewählte_Wirtschaftsdaten_zu.$A$1"/>
        <table:named-range table:name="_5b97aa57_STF_Titel_1_CN1" table:cell-range-address="Ausgewählte_Wirtschaftsdaten_zu.$A$1:Ausgewählte_Wirtschaftsdaten_zu.$G$1" table:base-cell-address="Ausgewählte_Wirtschaftsdaten_zu.$A$1"/>
        <table:named-range table:name="_5b97aa57_STF_Vorspalte_1_CN8" table:cell-range-address="Ausgewählte_Wirtschaftsdaten_zu.$A$16:Ausgewählte_Wirtschaftsdaten_zu.$G$16" table:base-cell-address="Ausgewählte_Wirtschaftsdaten_zu.$A$1"/>
        <table:named-range table:name="_5b97aa57_STF_Vorspalte_1_CN9" table:cell-range-address="Ausgewählte_Wirtschaftsdaten_zu.$A$4:Ausgewählte_Wirtschaftsdaten_zu.$A$19" table:base-cell-address="Ausgewählte_Wirtschaftsdaten_z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 number:display-factor="1000"/>
    </number:number-style>
    <number:number-style style:name="N38">
      <number:number number:decimal-places="5" number:min-integer-digits="1"/>
    </number:number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8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ODEL Thomas</meta:initial-creator>
    <dc:creator>HODEL Thomas</dc:creator>
    <meta:creation-date>2007-06-29T08:33:58Z</meta:creation-date>
    <dc:date>2024-03-21T08:23:51Z</dc:date>
    <meta:print-date>2008-09-25T12:47:10Z</meta:print-date>
    <meta:editing-duration>PT0S</meta:editing-duration>
  </office:meta>
</office:document-meta>
</file>