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Komma" style:data-style-name="N36">
      <style:table-cell-properties fo:border-top="2pt solid #000000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Komma" style:data-style-name="N37">
      <style:table-cell-properties fo:border-top="2pt solid #000000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Komma" style:data-style-name="N36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Komma" style:data-style-name="N37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Komma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Komma" style:data-style-name="N37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Komma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Komma" style:data-style-name="N37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Komma" style:data-style-name="N36">
      <style:table-cell-properties fo:border-top="none" fo:border-bottom="2pt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Komma" style:data-style-name="N37">
      <style:table-cell-properties fo:border-top="none" fo:border-bottom="2pt solid #000000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Komma" style:data-style-name="N37">
      <style:table-cell-properties fo:border-top="none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5" table:number-rows-spanned="1" table:style-name="ce22">
            <text:p>Eckdaten im Bereich Verkehr (ÖNACE 2008: Abschnitt H) für die EU28, Österreich und Nachbarländer 2020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23">
            <text:p>Land</text:p>
          </table:table-cell>
          <table:table-cell office:value-type="string" table:number-columns-spanned="1" table:number-rows-spanned="2" table:style-name="ce24">
            <text:p>Zahl der Unternehmen<text:s/></text:p>
          </table:table-cell>
          <table:table-cell office:value-type="string" table:number-columns-spanned="1" table:number-rows-spanned="2" table:style-name="ce24">
            <text:p>Beschäftigte insgesamt</text:p>
          </table:table-cell>
          <table:table-cell office:value-type="string" table:style-name="ce4">
            <text:p>Umsatzerlöse<text:s/></text:p>
          </table:table-cell>
          <table:table-cell office:value-type="string" table:style-name="ce4">
            <text:p>Personalaufwand pro unselbständig Beschäftigtem</text:p>
          </table:table-cell>
          <table:table-cell table:style-name="ce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in Mio. €</text:p>
          </table:table-cell>
          <table:table-cell office:value-type="string" table:style-name="ce6">
            <text:p>in €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7">
            <text:p>EU27 (ab 2020)</text:p>
          </table:table-cell>
          <table:table-cell office:value-type="float" office:value="1279440" table:style-name="ce8">
            <text:p>1 279 440<text:s/></text:p>
          </table:table-cell>
          <table:table-cell office:value-type="float" office:value="10243191" table:style-name="ce9">
            <text:p><text:s/>10 243 191<text:s/></text:p>
          </table:table-cell>
          <table:table-cell office:value-type="float" office:value="1271195.2" table:style-name="ce9">
            <text:p><text:s/>1 271 195<text:s/></text:p>
          </table:table-cell>
          <table:table-cell office:value-type="float" office:value="34249" table:style-name="ce9">
            <text:p><text:s/>34 249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0">
            <text:p>Österreich</text:p>
          </table:table-cell>
          <table:table-cell office:value-type="float" office:value="13799" table:style-name="ce11">
            <text:p>13 799<text:s/></text:p>
          </table:table-cell>
          <table:table-cell office:value-type="float" office:value="211110" table:style-name="ce12">
            <text:p><text:s/>211 110<text:s/></text:p>
          </table:table-cell>
          <table:table-cell office:value-type="float" office:value="40976.6" table:style-name="ce12">
            <text:p><text:s/>40 977<text:s/></text:p>
          </table:table-cell>
          <table:table-cell office:value-type="float" office:value="49576" table:style-name="ce12">
            <text:p><text:s/>49 576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">
            <text:p>Deutschland</text:p>
          </table:table-cell>
          <table:table-cell office:value-type="float" office:value="98486" table:style-name="ce14">
            <text:p>98 486<text:s/></text:p>
          </table:table-cell>
          <table:table-cell office:value-type="float" office:value="2217268" table:style-name="ce15">
            <text:p><text:s/>2 217 268<text:s/></text:p>
          </table:table-cell>
          <table:table-cell office:value-type="float" office:value="311077.3" table:style-name="ce15">
            <text:p><text:s/>311 077<text:s/></text:p>
          </table:table-cell>
          <table:table-cell office:value-type="float" office:value="36635" table:style-name="ce15">
            <text:p><text:s/>36 635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">
            <text:p>Italien</text:p>
          </table:table-cell>
          <table:table-cell office:value-type="float" office:value="115293" table:style-name="ce14">
            <text:p>115 293<text:s/></text:p>
          </table:table-cell>
          <table:table-cell office:value-type="float" office:value="1123402" table:style-name="ce15">
            <text:p><text:s/>1 123 402<text:s/></text:p>
          </table:table-cell>
          <table:table-cell office:value-type="float" office:value="139235.1" table:style-name="ce15">
            <text:p><text:s/>139 235<text:s/></text:p>
          </table:table-cell>
          <table:table-cell office:value-type="float" office:value="38348" table:style-name="ce15">
            <text:p><text:s/>38 348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">
            <text:p>Tschechien</text:p>
          </table:table-cell>
          <table:table-cell office:value-type="float" office:value="42430" table:style-name="ce14">
            <text:p>42 430<text:s/></text:p>
          </table:table-cell>
          <table:table-cell office:value-type="float" office:value="286554" table:style-name="ce16">
            <text:p><text:s/>286 554<text:s/></text:p>
          </table:table-cell>
          <table:table-cell office:value-type="float" office:value="22425.1" table:style-name="ce15">
            <text:p><text:s/>22 425<text:s/></text:p>
          </table:table-cell>
          <table:table-cell office:value-type="float" office:value="19961" table:style-name="ce15">
            <text:p><text:s/>19 961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3">
            <text:p>Slowakei</text:p>
          </table:table-cell>
          <table:table-cell office:value-type="float" office:value="22909" table:style-name="ce14">
            <text:p>22 909<text:s/></text:p>
          </table:table-cell>
          <table:table-cell office:value-type="float" office:value="114556" table:style-name="ce15">
            <text:p><text:s/>114 556<text:s/></text:p>
          </table:table-cell>
          <table:table-cell office:value-type="float" office:value="9853.5" table:style-name="ce15">
            <text:p><text:s/>9 854<text:s/></text:p>
          </table:table-cell>
          <table:table-cell office:value-type="float" office:value="18576" table:style-name="ce17">
            <text:p><text:s/>18 576<text:s/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18">
            <text:p>Ungarn</text:p>
          </table:table-cell>
          <table:table-cell office:value-type="float" office:value="36266" table:style-name="ce19">
            <text:p>36 266<text:s/></text:p>
          </table:table-cell>
          <table:table-cell office:value-type="float" office:value="252736" table:style-name="ce20">
            <text:p><text:s/>252 736<text:s/></text:p>
          </table:table-cell>
          <table:table-cell office:value-type="float" office:value="16163.5" table:style-name="ce20">
            <text:p><text:s/>16 164<text:s/></text:p>
          </table:table-cell>
          <table:table-cell office:value-type="float" office:value="16929" table:style-name="ce21">
            <text:p><text:s/>16 929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5">
            <text:p>Q: EUROSTAT: Leistungs- und Strukturstatistik. Erstellt am: 06.06.2023.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d7d60cc4_STF_Fuss_1_CN1" table:cell-range-address="EU.$A$11:EU.$E$11" table:base-cell-address="EU.$A$1"/>
        <table:named-range table:name="_d7d60cc4_STF_Gesamtsumme_1_CN1" table:cell-range-address="EU.$A$5:EU.$E$5" table:base-cell-address="EU.$A$1"/>
        <table:named-range table:name="_d7d60cc4_STF_Koerper_1_CN1" table:cell-range-address="EU.$B$4:EU.$E$9" table:base-cell-address="EU.$A$1"/>
        <table:named-range table:name="_d7d60cc4_STF_Tabellenkopf_1_CN1" table:cell-range-address="EU.$A$2:EU.$E$3" table:base-cell-address="EU.$A$1"/>
        <table:named-range table:name="_d7d60cc4_STF_Titel_1_CN1" table:cell-range-address="EU.$A$1:EU.$E$1" table:base-cell-address="EU.$A$1"/>
        <table:named-range table:name="_d7d60cc4_STF_Vorspalte_1_CN1" table:cell-range-address="EU.$A$4:EU.$A$21" table:base-cell-address="EU.$A$1"/>
        <table:named-range table:name="_d7d60cc4_STF_Zwischensumme_1_CN3" table:cell-range-address="EU.$A$4:EU.$E$4" table:base-cell-address="E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ßmann</meta:initial-creator>
    <dc:creator>HODEL Thomas</dc:creator>
    <meta:creation-date>2007-04-26T08:17:02Z</meta:creation-date>
    <dc:date>2023-06-05T12:52:30Z</dc:date>
    <meta:print-date>2019-12-09T07:47:03Z</meta:print-date>
    <meta:editing-duration>PT0S</meta:editing-duration>
    <meta:user-defined meta:name="VersandFertig" meta:value-type="boolean">true</meta:user-defined>
  </office:meta>
</office:document-meta>
</file>