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Komma" style:data-style-name="N36">
      <style:table-cell-properties fo:border-top="2pt solid #000000" fo:border-bottom="none" fo:border-left="thin solid #000000" fo:border-right="none" fo:background-color="#99CCFF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Komma" style:data-style-name="N36">
      <style:table-cell-properties fo:border-top="none" fo:border-bottom="none" fo:border-left="thin solid #000000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Komma" style:data-style-name="N36">
      <style:table-cell-properties fo:border-top="none" fo:border-bottom="none" fo:border-left="thin solid #000000" fo:border-right="none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Komma" style:data-style-name="N36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5" table:number-rows-spanned="1" table:style-name="ce13">
            <text:p>Eckdaten im Bau (ÖNACE 2008: Abschnitt F) für die EU27, Österreich und Nachbarländer 2020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Land</text:p>
          </table:table-cell>
          <table:table-cell office:value-type="string" table:number-columns-spanned="1" table:number-rows-spanned="2" table:style-name="ce15">
            <text:p>Zahl der Unternehmen<text:s/></text:p>
          </table:table-cell>
          <table:table-cell office:value-type="string" table:number-columns-spanned="1" table:number-rows-spanned="2" table:style-name="ce15">
            <text:p>Beschäftigte</text:p>
          </table:table-cell>
          <table:table-cell office:value-type="string" table:style-name="ce3">
            <text:p>Umsatzerlöse<text:s/></text:p>
          </table:table-cell>
          <table:table-cell office:value-type="string" table:style-name="ce3">
            <text:p>Personalaufwand pro unselbständig Beschäftigtem</text:p>
          </table:table-cell>
          <table:table-cell table:style-name="ce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in Mio. €</text:p>
          </table:table-cell>
          <table:table-cell office:value-type="string" table:style-name="ce4">
            <text:p>in €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EU27 (ab 2020)</text:p>
          </table:table-cell>
          <table:table-cell office:value-type="float" office:value="3536996" table:style-name="ce6">
            <text:p><text:s/>3 536 996<text:s/></text:p>
          </table:table-cell>
          <table:table-cell office:value-type="float" office:value="12884653" table:style-name="ce6">
            <text:p><text:s/>12 884 653<text:s/></text:p>
          </table:table-cell>
          <table:table-cell office:value-type="float" office:value="1715172" table:style-name="ce6">
            <text:p><text:s/>1 715 172<text:s/></text:p>
          </table:table-cell>
          <table:table-cell office:value-type="float" office:value="35954" table:style-name="ce6">
            <text:p><text:s/>35 95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7">
            <text:p>Österreich</text:p>
          </table:table-cell>
          <table:table-cell office:value-type="float" office:value="37261" table:style-name="ce8">
            <text:p><text:s/>37 261<text:s/></text:p>
          </table:table-cell>
          <table:table-cell office:value-type="float" office:value="331158" table:style-name="ce8">
            <text:p><text:s/>331 158<text:s/></text:p>
          </table:table-cell>
          <table:table-cell office:value-type="float" office:value="57880" table:style-name="ce8">
            <text:p><text:s/>57 880<text:s/></text:p>
          </table:table-cell>
          <table:table-cell office:value-type="float" office:value="52201" table:style-name="ce8">
            <text:p><text:s/>52 20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Deutschland</text:p>
          </table:table-cell>
          <table:table-cell office:value-type="float" office:value="393852" table:style-name="ce10">
            <text:p><text:s/>393 852<text:s/></text:p>
          </table:table-cell>
          <table:table-cell office:value-type="float" office:value="2633988" table:style-name="ce10">
            <text:p><text:s/>2 633 988<text:s/></text:p>
          </table:table-cell>
          <table:table-cell office:value-type="float" office:value="373864" table:style-name="ce10">
            <text:p><text:s/>373 864<text:s/></text:p>
          </table:table-cell>
          <table:table-cell office:value-type="float" office:value="40858" table:style-name="ce10">
            <text:p><text:s/>40 858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Italien</text:p>
          </table:table-cell>
          <table:table-cell office:value-type="float" office:value="490251" table:style-name="ce10">
            <text:p><text:s/>490 251<text:s/></text:p>
          </table:table-cell>
          <table:table-cell office:value-type="float" office:value="1355427" table:style-name="ce10">
            <text:p><text:s/>1 355 427<text:s/></text:p>
          </table:table-cell>
          <table:table-cell office:value-type="float" office:value="159750" table:style-name="ce10">
            <text:p><text:s/>159 750<text:s/></text:p>
          </table:table-cell>
          <table:table-cell office:value-type="float" office:value="34604" table:style-name="ce10">
            <text:p><text:s/>34 604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Tschechische Republik</text:p>
          </table:table-cell>
          <table:table-cell office:value-type="float" office:value="185705" table:style-name="ce10">
            <text:p><text:s/>185 705<text:s/></text:p>
          </table:table-cell>
          <table:table-cell office:value-type="float" office:value="383786" table:style-name="ce10">
            <text:p><text:s/>383 786<text:s/></text:p>
          </table:table-cell>
          <table:table-cell office:value-type="float" office:value="34865" table:style-name="ce10">
            <text:p><text:s/>34 865<text:s/></text:p>
          </table:table-cell>
          <table:table-cell office:value-type="float" office:value="19773" table:style-name="ce10">
            <text:p><text:s/>19 773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Slowenien</text:p>
          </table:table-cell>
          <table:table-cell office:value-type="float" office:value="20164" table:style-name="ce10">
            <text:p><text:s/>20 164<text:s/></text:p>
          </table:table-cell>
          <table:table-cell office:value-type="float" office:value="73585" table:style-name="ce10">
            <text:p><text:s/>73 585<text:s/></text:p>
          </table:table-cell>
          <table:table-cell office:value-type="float" office:value="6245" table:style-name="ce10">
            <text:p><text:s/>6 245<text:s/></text:p>
          </table:table-cell>
          <table:table-cell office:value-type="float" office:value="22611" table:style-name="ce10">
            <text:p><text:s/>22 611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Ungarn</text:p>
          </table:table-cell>
          <table:table-cell office:value-type="float" office:value="101797" table:style-name="ce10">
            <text:p><text:s/>101 797<text:s/></text:p>
          </table:table-cell>
          <table:table-cell office:value-type="float" office:value="281723" table:style-name="ce10">
            <text:p><text:s/>281 723<text:s/></text:p>
          </table:table-cell>
          <table:table-cell office:value-type="float" office:value="23583" table:style-name="ce10">
            <text:p><text:s/>23 583<text:s/></text:p>
          </table:table-cell>
          <table:table-cell office:value-type="float" office:value="12237" table:style-name="ce11">
            <text:p><text:s/>12 237<text:s/>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16">
            <text:p>Q: EUROSTAT: Strukturelle Unternehmensstatistik; STATISTIK AUSTRIA: Leistungs- und Strukturstatistik. Erstellt am: 26.05.2023</text:p>
          </table:table-cell>
          <table:covered-table-cell table:number-columns-repeated="4"/>
          <table:table-cell table:number-columns-repeated="16379" table:style-name="ce12"/>
        </table:table-row>
        <table:table-row table:style-name="ro5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range table:name="_d7d60cc4_STF_Fuss_1_CN1" table:cell-range-address="EU.$A$11" table:base-cell-address="EU.$A$1"/>
        <table:named-range table:name="_d7d60cc4_STF_Gesamtsumme_1_CN1" table:cell-range-address="EU.$A$5:EU.$E$5" table:base-cell-address="EU.$A$1"/>
        <table:named-range table:name="_d7d60cc4_STF_Tabellenkopf_1_CN1" table:cell-range-address="EU.$A$2:EU.$E$3" table:base-cell-address="EU.$A$1"/>
        <table:named-range table:name="_d7d60cc4_STF_Titel_1_CN1" table:cell-range-address="EU.$A$1:EU.$E$1" table:base-cell-address="EU.$A$1"/>
        <table:named-range table:name="_d7d60cc4_STF_Vorspalte_1_CN1" table:cell-range-address="EU.$A$4:EU.$A$9" table:base-cell-address="EU.$A$1"/>
        <table:named-range table:name="_d7d60cc4_STF_Zwischensumme_1_CN1" table:cell-range-address="EU.$A$4:EU.$E$4" table:base-cell-address="E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Wirtschaftsatlas</dc:title>
    <meta:initial-creator>Laßmann</meta:initial-creator>
    <dc:creator>HODEL Thomas</dc:creator>
    <meta:creation-date>2007-04-26T08:13:39Z</meta:creation-date>
    <dc:date>2023-05-26T08:03:40Z</dc:date>
    <meta:print-date>2007-06-19T13:15:47Z</meta:print-date>
    <meta:editing-duration>PT0S</meta:editing-duration>
    <meta:user-defined meta:name="VersandFertig" meta:value-type="boolean">true</meta:user-defined>
  </office:meta>
</office:document-meta>
</file>