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Komma" style:data-style-name="N36">
      <style:table-cell-properties fo:border-top="none" fo:border-bottom="none" fo:border-left="thin solid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">
      <style:table-cell-properties fo:border-top="none" fo:border-bottom="none" fo:border-left="thin solid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">
      <style:table-cell-properties fo:border-top="none" fo:border-bottom="none" fo:border-left="thin solid #000000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Ranking der EU-Mitgliedsstaaten nach ausgewählten Merkmalen,<text:s/></text:p>
            <text:p>Top 3 im Vergleich mit EU-27 und Österreich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2">
            <text:p>BIP je Einwohner</text:p>
          </table:table-cell>
          <table:covered-table-cell/>
          <table:table-cell office:value-type="string" table:number-columns-spanned="2" table:number-rows-spanned="1" table:style-name="ce22">
            <text:p>Reales Wirtschaftswachstum</text:p>
          </table:table-cell>
          <table:covered-table-cell/>
          <table:table-cell office:value-type="string" table:number-columns-spanned="2" table:number-rows-spanned="1" table:style-name="ce22">
            <text:p>Öffentliches Defizit/Überschuss</text:p>
          </table:table-cell>
          <table:covered-table-cell/>
          <table:table-cell office:value-type="string" table:number-columns-spanned="2" table:number-rows-spanned="1" table:style-name="ce22">
            <text:p>Öffentlicher Schuldenstand</text:p>
          </table:table-cell>
          <table:covered-table-cell/>
          <table:table-cell office:value-type="string" table:number-columns-spanned="2" table:number-rows-spanned="1" table:style-name="ce22">
            <text:p>Arbeitslosenquote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3">
            <text:p>2022, in €</text:p>
          </table:table-cell>
          <table:covered-table-cell/>
          <table:table-cell office:value-type="string" table:number-columns-spanned="2" table:number-rows-spanned="1" table:style-name="ce23">
            <text:p>2022, in %</text:p>
          </table:table-cell>
          <table:covered-table-cell/>
          <table:table-cell office:value-type="string" table:number-columns-spanned="2" table:number-rows-spanned="1" table:style-name="ce23">
            <text:p>2022, in % des BIP</text:p>
          </table:table-cell>
          <table:covered-table-cell/>
          <table:table-cell office:value-type="string" table:number-columns-spanned="2" table:number-rows-spanned="1" table:style-name="ce23">
            <text:p>2022, in % des BIP</text:p>
          </table:table-cell>
          <table:covered-table-cell/>
          <table:table-cell office:value-type="string" table:number-columns-spanned="2" table:number-rows-spanned="1" table:style-name="ce23">
            <text:p>2022, in %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2">
            <text:p>Luxemburg (1)</text:p>
          </table:table-cell>
          <table:table-cell office:value-type="float" office:value="118320" table:style-name="ce3">
            <text:p>118 320</text:p>
          </table:table-cell>
          <table:table-cell office:value-type="string" table:style-name="ce2">
            <text:p>Irland (1)</text:p>
          </table:table-cell>
          <table:table-cell office:value-type="float" office:value="9.4" table:style-name="ce4">
            <text:p>9,4</text:p>
          </table:table-cell>
          <table:table-cell office:value-type="string" table:style-name="ce2">
            <text:p>Dänemark (1)</text:p>
          </table:table-cell>
          <table:table-cell office:value-type="float" office:value="3.3" table:style-name="ce5">
            <text:p>3,3</text:p>
          </table:table-cell>
          <table:table-cell office:value-type="string" table:style-name="ce2">
            <text:p>Estland (1)</text:p>
          </table:table-cell>
          <table:table-cell office:value-type="float" office:value="18.399999999999999" table:style-name="ce5">
            <text:p>18,4</text:p>
          </table:table-cell>
          <table:table-cell office:value-type="string" table:style-name="ce2">
            <text:p>Tschechien (1)</text:p>
          </table:table-cell>
          <table:table-cell office:value-type="float" office:value="2.2000000000000002" table:style-name="ce5">
            <text:p>2,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Irland (2)</text:p>
          </table:table-cell>
          <table:table-cell office:value-type="float" office:value="98990" table:style-name="ce8">
            <text:p>98 990</text:p>
          </table:table-cell>
          <table:table-cell office:value-type="string" table:style-name="ce2">
            <text:p>Malta (2)</text:p>
          </table:table-cell>
          <table:table-cell office:value-type="float" office:value="6.9" table:style-name="ce4">
            <text:p>6,9</text:p>
          </table:table-cell>
          <table:table-cell office:value-type="string" table:style-name="ce2">
            <text:p>Zypern (2)</text:p>
          </table:table-cell>
          <table:table-cell office:value-type="float" office:value="2.1" table:style-name="ce5">
            <text:p>2,1</text:p>
          </table:table-cell>
          <table:table-cell office:value-type="string" table:style-name="ce2">
            <text:p>Bulgarien (2)</text:p>
          </table:table-cell>
          <table:table-cell office:value-type="float" office:value="22.9" table:style-name="ce5">
            <text:p>22,9</text:p>
          </table:table-cell>
          <table:table-cell office:value-type="string" table:style-name="ce2">
            <text:p>Malta (2)</text:p>
          </table:table-cell>
          <table:table-cell office:value-type="float" office:value="2.9" table:style-name="ce5">
            <text:p>2,9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Dänemark (3)</text:p>
          </table:table-cell>
          <table:table-cell office:value-type="float" office:value="64450" table:style-name="ce8">
            <text:p>64 450</text:p>
          </table:table-cell>
          <table:table-cell office:value-type="string" table:style-name="ce9">
            <text:p>Portugal (3)</text:p>
          </table:table-cell>
          <table:table-cell office:value-type="float" office:value="6.8" table:style-name="ce4">
            <text:p>6,8</text:p>
          </table:table-cell>
          <table:table-cell office:value-type="string" table:style-name="ce2">
            <text:p>Irland (3)</text:p>
          </table:table-cell>
          <table:table-cell office:value-type="float" office:value="1.6" table:style-name="ce5">
            <text:p>1,6</text:p>
          </table:table-cell>
          <table:table-cell office:value-type="string" table:style-name="ce2">
            <text:p>Luxemburg (3)</text:p>
          </table:table-cell>
          <table:table-cell office:value-type="float" office:value="24.6" table:style-name="ce5">
            <text:p>24,6</text:p>
          </table:table-cell>
          <table:table-cell office:value-type="string" table:style-name="ce2">
            <text:p>Polen (2)</text:p>
          </table:table-cell>
          <table:table-cell office:value-type="float" office:value="2.9" table:style-name="ce5">
            <text:p>2,9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0">
            <text:p>EU-27 (ab 2020)</text:p>
          </table:table-cell>
          <table:table-cell office:value-type="float" office:value="35430" table:style-name="ce11">
            <text:p>35 430</text:p>
          </table:table-cell>
          <table:table-cell office:value-type="string" table:style-name="ce10">
            <text:p>EU-27 (ab 2020)</text:p>
          </table:table-cell>
          <table:table-cell office:value-type="float" office:value="3.4" table:style-name="ce12">
            <text:p>3,4</text:p>
          </table:table-cell>
          <table:table-cell office:value-type="string" table:style-name="ce10">
            <text:p>EU-27 (ab 2020)</text:p>
          </table:table-cell>
          <table:table-cell office:value-type="float" office:value="-3.4" table:style-name="ce12">
            <text:p>-3,4</text:p>
          </table:table-cell>
          <table:table-cell office:value-type="string" table:style-name="ce10">
            <text:p>EU-27 (ab 2020)</text:p>
          </table:table-cell>
          <table:table-cell office:value-type="float" office:value="84" table:style-name="ce12">
            <text:p>84,0</text:p>
          </table:table-cell>
          <table:table-cell office:value-type="string" table:style-name="ce10">
            <text:p>EU-27 (ab 2020)</text:p>
          </table:table-cell>
          <table:table-cell office:value-type="float" office:value="6.2" table:style-name="ce12">
            <text:p>6,2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13">
            <text:p>Österreich (6)</text:p>
          </table:table-cell>
          <table:table-cell office:value-type="float" office:value="49400" table:style-name="ce14">
            <text:p>49 400</text:p>
          </table:table-cell>
          <table:table-cell office:value-type="string" table:style-name="ce13">
            <text:p>Österreich (9)</text:p>
          </table:table-cell>
          <table:table-cell office:value-type="float" office:value="4.8" table:style-name="ce15">
            <text:p>4,8</text:p>
          </table:table-cell>
          <table:table-cell office:value-type="string" table:style-name="ce13">
            <text:p>Österreich (17)</text:p>
          </table:table-cell>
          <table:table-cell office:value-type="float" office:value="-3.2" table:style-name="ce15">
            <text:p>-3,2</text:p>
          </table:table-cell>
          <table:table-cell office:value-type="string" table:style-name="ce13">
            <text:p>Österreich (20)</text:p>
          </table:table-cell>
          <table:table-cell office:value-type="float" office:value="78.400000000000006" table:style-name="ce15">
            <text:p>78,4</text:p>
          </table:table-cell>
          <table:table-cell office:value-type="string" table:style-name="ce13">
            <text:p>Österreich (12)</text:p>
          </table:table-cell>
          <table:table-cell office:value-type="float" office:value="4.8" table:style-name="ce15">
            <text:p>4,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Q: EUROSTAT. Erstellt am 20.11.2023.</text:p>
          </table:table-cell>
          <table:table-cell table:number-columns-repeated="8" table:style-name="ce17"/>
          <table:table-cell table:style-name="ce18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3" table:style-name="ro6">
          <table:table-cell table:number-columns-repeated="2" table:style-name="ce1"/>
          <table:table-cell table:style-name="ce20"/>
          <table:table-cell table:style-name="ce19"/>
          <table:table-cell table:number-columns-repeated="16380" table:style-name="ce1"/>
        </table:table-row>
        <table:table-row table:style-name="ro6">
          <table:table-cell table:number-columns-repeated="2"/>
          <table:table-cell table:style-name="ce20"/>
          <table:table-cell table:style-name="ce19"/>
          <table:table-cell table:number-columns-repeated="16380"/>
        </table:table-row>
        <table:table-row table:style-name="ro6">
          <table:table-cell table:number-columns-repeated="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7" table:style-name="ro7">
          <table:table-cell table:number-columns-repeated="16384"/>
        </table:table-row>
      </table:table>
      <table:named-expressions>
        <table:named-range table:name="_4f05004c_STF_Fuss_1_CN1" table:cell-range-address="Ranking.$A$9:Ranking.$J$9" table:base-cell-address="Ranking.$A$1"/>
        <table:named-range table:name="_4f05004c_STF_Gesamtsumme_1_CN1" table:cell-range-address="Ranking.$A$8:Ranking.$J$8" table:base-cell-address="Ranking.$A$1"/>
        <table:named-range table:name="_4f05004c_STF_Koerper_1_CN1" table:cell-range-address="Ranking.$A$4:Ranking.$J$8" table:base-cell-address="Ranking.$A$1"/>
        <table:named-range table:name="_4f05004c_STF_Tabellenkopf_1_CN1" table:cell-range-address="Ranking.$A$2:Ranking.$J$3" table:base-cell-address="Ranking.$A$1"/>
        <table:named-range table:name="_4f05004c_STF_Tabellenkopf_1_CN2" table:cell-range-address="Ranking.$A$2:Ranking.$J$3" table:base-cell-address="Ranking.$A$1"/>
        <table:named-range table:name="_4f05004c_STF_Tabellenkopf_1_CN3" table:cell-range-address="Ranking.$A$2:Ranking.$J$3" table:base-cell-address="Ranking.$A$1"/>
        <table:named-range table:name="_4f05004c_STF_Titel_1_CN1" table:cell-range-address="Ranking.$A$1:Ranking.$J$1" table:base-cell-address="Ranking.$A$1"/>
        <table:named-range table:name="_4f05004c_STF_Titel_1_CN2" table:cell-range-address="Ranking.$A$1:Ranking.$J$1" table:base-cell-address="Ranking.$A$1"/>
        <table:named-range table:name="_4f05004c_STF_Zwischensumme_1_CN1" table:cell-range-address="Ranking.$A$7:Ranking.$J$7" table:base-cell-address="Ranking.$A$1"/>
      </table:named-expressions>
      <table:database-ranges>
        <table:database-range table:target-range-address="Ranking.I5:Ranking.I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</style:style>
    <style:style style:name="_50_0_32__37__32_-_32_Akzent1_32_4" style:display-name="20 % - Akzent1 4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</style:style>
    <style:style style:name="_50_0_32__37__32_-_32_Akzent2_32_4" style:display-name="20 % - Akzent2 4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</style:style>
    <style:style style:name="_50_0_32__37__32_-_32_Akzent3_32_4" style:display-name="20 % - Akzent3 4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</style:style>
    <style:style style:name="_50_0_32__37__32_-_32_Akzent4_32_4" style:display-name="20 % - Akzent4 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</style:style>
    <style:style style:name="_50_0_32__37__32_-_32_Akzent5_32_4" style:display-name="20 % - Akzent5 4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</style:style>
    <style:style style:name="_50_0_32__37__32_-_32_Akzent6_32_4" style:display-name="20 % - Akzent6 4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</style:style>
    <style:style style:name="_52_0_32__37__32_-_32_Akzent1_32_4" style:display-name="40 % - Akzent1 4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</style:style>
    <style:style style:name="_52_0_32__37__32_-_32_Akzent2_32_4" style:display-name="40 % - Akzent2 4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</style:style>
    <style:style style:name="_52_0_32__37__32_-_32_Akzent3_32_4" style:display-name="40 % - Akzent3 4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</style:style>
    <style:style style:name="_52_0_32__37__32_-_32_Akzent4_32_4" style:display-name="40 % - Akzent4 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</style:style>
    <style:style style:name="_52_0_32__37__32_-_32_Akzent5_32_4" style:display-name="40 % - Akzent5 4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</style:style>
    <style:style style:name="_52_0_32__37__32_-_32_Akzent6_32_4" style:display-name="40 % - Akzent6 4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8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ßmann</meta:initial-creator>
    <dc:creator>HODEL Thomas</dc:creator>
    <meta:creation-date>2007-05-03T14:23:19Z</meta:creation-date>
    <dc:date>2023-11-17T09:33:32Z</dc:date>
    <meta:editing-duration>PT0S</meta:editing-duration>
    <meta:user-defined meta:name="VersandFertig" meta:value-type="boolean">true</meta:user-defined>
  </office:meta>
</office:document-meta>
</file>