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Komma" style:data-style-name="N3">
      <style:table-cell-properties fo:border-top="2pt solid #000000" fo:border-bottom="none" fo:border-left="thin solid #000000" fo:border-right="thin solid #000000" style:vertical-align="automatic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Komma" style:data-style-name="N36">
      <style:table-cell-properties fo:border-top="2pt solid #000000" fo:border-bottom="none" fo:border-left="thin solid #000000" fo:border-right="thin solid #000000" style:vertical-align="automatic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Prozent" style:data-style-name="N37">
      <style:table-cell-properties fo:border-top="2pt solid #000000" fo:border-bottom="none" fo:border-left="none" fo:border-right="thin solid #000000" style:vertical-align="automatic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Standard_32_3" style:data-style-name="N36">
      <style:table-cell-properties style:vertical-align="automatic" fo:background-color="transparent"/>
    </style:style>
    <style:style style:name="ce16" style:family="table-cell" style:parent-style-name="Default" style:data-style-name="N1"/>
    <style:style style:name="ce17" style:family="table-cell" style:parent-style-name="Prozent" style:data-style-name="N38"/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Komma" style:data-style-name="N3">
      <style:table-cell-properties fo:border-top="none" fo:border-bottom="none" fo:border-left="thin solid #000000" fo:border-right="thin solid #000000" style:vertical-align="automatic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Komma" style:data-style-name="N3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Komma" style:data-style-name="N36">
      <style:table-cell-properties fo:border-top="none" fo:border-bottom="none" fo:border-left="thin solid #000000" fo:border-right="thin solid #000000" style:vertical-align="automatic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Prozent" style:data-style-name="N37">
      <style:table-cell-properties fo:border-top="none" fo:border-bottom="none" fo:border-left="none" fo:border-right="thin solid #000000" style:vertical-align="automatic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Komma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Prozent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Komma" style:data-style-name="N3">
      <style:table-cell-properties fo:border-top="none" fo:border-bottom="none" fo:border-left="thin solid #000000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Komma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Komma" style:data-style-name="N3">
      <style:table-cell-properties fo:border-top="none" fo:border-bottom="2pt solid #000000" fo:border-left="thin solid #000000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Prozent" style:data-style-name="N37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Prozent" style:data-style-name="N37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Prozen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Komma" style:data-style-name="N36">
      <style:table-cell-properties fo:border-top="2pt solid #000000" fo:border-bottom="none" fo:border-left="thin solid #000000" fo:border-right="thin solid #000000" style:vertical-align="automatic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Komma" style:data-style-name="N36">
      <style:table-cell-properties fo:border-top="none" fo:border-bottom="none" fo:border-left="thin solid #000000" fo:border-right="thin solid #000000" style:vertical-align="automatic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K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K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Komma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Arbeitsmark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6" table:number-rows-spanned="1" table:style-name="ce34">
            <text:p>Bevölkerung und Arbeitsmarkt im EU-Vergleich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5">
            <text:p>Region</text:p>
          </table:table-cell>
          <table:table-cell office:value-type="string" table:style-name="ce2">
            <text:p>Bevölkerungszahl<text:span text:style-name="T1">*</text:span></text:p>
          </table:table-cell>
          <table:table-cell office:value-type="string" table:style-name="ce2">
            <text:p>Bevölkerungsdichte</text:p>
          </table:table-cell>
          <table:table-cell office:value-type="string" table:style-name="ce3">
            <text:p>Bevölkerungswachstum<text:span text:style-name="T1">*</text:span></text:p>
          </table:table-cell>
          <table:table-cell office:value-type="string" table:style-name="ce4">
            <text:p>Erwerbstätigenquoten<text:s/></text:p>
            <text:p>15 bis 64 Jahre</text:p>
          </table:table-cell>
          <table:table-cell office:value-type="string" table:style-name="ce3">
            <text:p>Arbeitslosenquoten</text:p>
          </table:table-cell>
          <table:table-cell table:number-columns-repeated="3" table:style-name="ce1"/>
          <table:table-cell table:style-name="ce5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6">
            <text:p>2022</text:p>
          </table:table-cell>
          <table:table-cell office:value-type="string" table:style-name="ce6">
            <text:p>2022, pro km²</text:p>
          </table:table-cell>
          <table:table-cell office:value-type="string" table:style-name="ce7">
            <text:p>1995-2022, in %</text:p>
          </table:table-cell>
          <table:table-cell office:value-type="string" table:style-name="ce6">
            <text:p>2022, in %</text:p>
          </table:table-cell>
          <table:table-cell office:value-type="string" table:style-name="ce6">
            <text:p>2022, in %</text:p>
          </table:table-cell>
          <table:table-cell table:number-columns-repeated="3" table:style-name="ce1"/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9">
            <text:p>Österreich</text:p>
          </table:table-cell>
          <table:table-cell office:value-type="float" office:value="8978929" table:style-name="ce10">
            <text:p>8 978 929</text:p>
          </table:table-cell>
          <table:table-cell office:value-type="float" office:value="107.04620942071317" table:style-name="ce10">
            <text:p>107</text:p>
          </table:table-cell>
          <table:table-cell office:value-type="float" office:value="13.035078162756953" table:style-name="ce11">
            <text:p>13,0</text:p>
          </table:table-cell>
          <table:table-cell office:value-type="float" office:value="74" table:style-name="ce12">
            <text:p>74,0</text:p>
          </table:table-cell>
          <table:table-cell office:value-type="float" office:value="4.8" table:style-name="ce38">
            <text:p>4,8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EU27 (ab 2020)</text:p>
          </table:table-cell>
          <table:table-cell office:value-type="float" office:value="446735291" table:style-name="ce19">
            <text:p>446 735 291</text:p>
          </table:table-cell>
          <table:table-cell office:value-type="float" office:value="101.36662617162575" table:style-name="ce20">
            <text:p>101</text:p>
          </table:table-cell>
          <table:table-cell office:value-type="float" office:value="5.3719049707584343" table:style-name="ce21">
            <text:p>5,4</text:p>
          </table:table-cell>
          <table:table-cell office:value-type="float" office:value="69.8" table:style-name="ce22">
            <text:p>69,8</text:p>
          </table:table-cell>
          <table:table-cell office:value-type="float" office:value="6.2" table:style-name="ce39">
            <text:p>6,2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3">
            <text:p>Eurozone</text:p>
          </table:table-cell>
          <table:table-cell office:value-type="float" office:value="342805884" table:style-name="ce24">
            <text:p>342 805 884</text:p>
          </table:table-cell>
          <table:table-cell office:value-type="float" office:value="123.40739834094056" table:style-name="ce24">
            <text:p>123</text:p>
          </table:table-cell>
          <table:table-cell office:value-type="float" office:value="8.8689902712935762" table:style-name="ce25">
            <text:p>8,9</text:p>
          </table:table-cell>
          <table:table-cell office:value-type="string" table:style-name="ce37">
            <text:p>n.v.</text:p>
          </table:table-cell>
          <table:table-cell office:value-type="string" table:style-name="ce40">
            <text:p>n.v.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Belgien</text:p>
          </table:table-cell>
          <table:table-cell office:value-type="float" office:value="11617623" table:style-name="ce27">
            <text:p>11 617 623</text:p>
          </table:table-cell>
          <table:table-cell office:value-type="float" office:value="380.55630896226415" table:style-name="ce24">
            <text:p>381</text:p>
          </table:table-cell>
          <table:table-cell office:value-type="float" office:value="14.678822739955312" table:style-name="ce25">
            <text:p>14,7</text:p>
          </table:table-cell>
          <table:table-cell office:value-type="float" office:value="66.5" table:style-name="ce25">
            <text:p>66,5</text:p>
          </table:table-cell>
          <table:table-cell office:value-type="float" office:value="5.6" table:style-name="ce41">
            <text:p>5,6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Bulgarien</text:p>
          </table:table-cell>
          <table:table-cell office:value-type="float" office:value="6838937" table:style-name="ce27">
            <text:p>6 838 937</text:p>
          </table:table-cell>
          <table:table-cell office:value-type="float" office:value="61.610934938109224" table:style-name="ce24">
            <text:p>62</text:p>
          </table:table-cell>
          <table:table-cell office:value-type="float" office:value="-18.848964178589455" table:style-name="ce25">
            <text:p>-18,8</text:p>
          </table:table-cell>
          <table:table-cell office:value-type="float" office:value="70.400000000000006" table:style-name="ce25">
            <text:p>70,4</text:p>
          </table:table-cell>
          <table:table-cell office:value-type="float" office:value="4.3" table:style-name="ce41">
            <text:p>4,3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Dänemark</text:p>
          </table:table-cell>
          <table:table-cell office:value-type="float" office:value="5873420" table:style-name="ce27">
            <text:p>5 873 420</text:p>
          </table:table-cell>
          <table:table-cell office:value-type="float" office:value="136.84257123552572" table:style-name="ce24">
            <text:p>137</text:p>
          </table:table-cell>
          <table:table-cell office:value-type="float" office:value="12.609999236921944" table:style-name="ce25">
            <text:p>12,6</text:p>
          </table:table-cell>
          <table:table-cell office:value-type="float" office:value="76.8" table:style-name="ce25">
            <text:p>76,8</text:p>
          </table:table-cell>
          <table:table-cell office:value-type="float" office:value="4.5" table:style-name="ce41">
            <text:p>4,5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Deutschland</text:p>
          </table:table-cell>
          <table:table-cell office:value-type="float" office:value="83237124" table:style-name="ce27">
            <text:p>83 237 124</text:p>
          </table:table-cell>
          <table:table-cell office:value-type="float" office:value="232.93536687748363" table:style-name="ce24">
            <text:p>233</text:p>
          </table:table-cell>
          <table:table-cell office:value-type="float" office:value="2.0830881784913657" table:style-name="ce25">
            <text:p>2,1</text:p>
          </table:table-cell>
          <table:table-cell office:value-type="float" office:value="76.900000000000006" table:style-name="ce25">
            <text:p>76,9</text:p>
          </table:table-cell>
          <table:table-cell office:value-type="float" office:value="3.1" table:style-name="ce41">
            <text:p>3,1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Estland</text:p>
          </table:table-cell>
          <table:table-cell office:value-type="float" office:value="1331796" table:style-name="ce27">
            <text:p>1 331 796</text:p>
          </table:table-cell>
          <table:table-cell office:value-type="float" office:value="29.446923298029937" table:style-name="ce24">
            <text:p>29</text:p>
          </table:table-cell>
          <table:table-cell office:value-type="float" office:value="-8.0299017661378045" table:style-name="ce25">
            <text:p>-8,0</text:p>
          </table:table-cell>
          <table:table-cell office:value-type="float" office:value="76.400000000000006" table:style-name="ce25">
            <text:p>76,4</text:p>
          </table:table-cell>
          <table:table-cell office:value-type="float" office:value="5.6" table:style-name="ce41">
            <text:p>5,6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Finnland</text:p>
          </table:table-cell>
          <table:table-cell office:value-type="float" office:value="5548241" table:style-name="ce27">
            <text:p>5 548 241</text:p>
          </table:table-cell>
          <table:table-cell office:value-type="float" office:value="16.393815651454489" table:style-name="ce24">
            <text:p>16</text:p>
          </table:table-cell>
          <table:table-cell office:value-type="float" office:value="8.8156243662667499" table:style-name="ce25">
            <text:p>8,8</text:p>
          </table:table-cell>
          <table:table-cell office:value-type="float" office:value="74.3" table:style-name="ce25">
            <text:p>74,3</text:p>
          </table:table-cell>
          <table:table-cell office:value-type="float" office:value="6.8" table:style-name="ce41">
            <text:p>6,8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Frankreich</text:p>
          </table:table-cell>
          <table:table-cell office:value-type="float" office:value="67871925" table:style-name="ce27">
            <text:p>67 871 925</text:p>
          </table:table-cell>
          <table:table-cell office:value-type="float" office:value="107.25075612245865" table:style-name="ce24">
            <text:p>107</text:p>
          </table:table-cell>
          <table:table-cell office:value-type="float" office:value="14.42597310612388" table:style-name="ce25">
            <text:p>14,4</text:p>
          </table:table-cell>
          <table:table-cell office:value-type="float" office:value="68.099999999999994" table:style-name="ce25">
            <text:p>68,1</text:p>
          </table:table-cell>
          <table:table-cell office:value-type="float" office:value="7.3" table:style-name="ce41">
            <text:p>7,3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Griechenland</text:p>
          </table:table-cell>
          <table:table-cell office:value-type="float" office:value="10459782" table:style-name="ce27">
            <text:p>10 459 782</text:p>
          </table:table-cell>
          <table:table-cell office:value-type="float" office:value="79.26659442090984" table:style-name="ce24">
            <text:p>79</text:p>
          </table:table-cell>
          <table:table-cell office:value-type="float" office:value="-0.72315105591101991" table:style-name="ce25">
            <text:p>-0,7</text:p>
          </table:table-cell>
          <table:table-cell office:value-type="float" office:value="60.7" table:style-name="ce25">
            <text:p>60,7</text:p>
          </table:table-cell>
          <table:table-cell office:value-type="float" office:value="12.5" table:style-name="ce41">
            <text:p>12,5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Irland</text:p>
          </table:table-cell>
          <table:table-cell office:value-type="float" office:value="5060004" table:style-name="ce27">
            <text:p>5 060 004</text:p>
          </table:table-cell>
          <table:table-cell office:value-type="float" office:value="72.49600985715719" table:style-name="ce24">
            <text:p>72</text:p>
          </table:table-cell>
          <table:table-cell office:value-type="float" office:value="40.648768337485606" table:style-name="ce25">
            <text:p>40,6</text:p>
          </table:table-cell>
          <table:table-cell office:value-type="float" office:value="73.2" table:style-name="ce25">
            <text:p>73,2</text:p>
          </table:table-cell>
          <table:table-cell office:value-type="float" office:value="4.5" table:style-name="ce41">
            <text:p>4,5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Italien</text:p>
          </table:table-cell>
          <table:table-cell office:value-type="float" office:value="59030133" table:style-name="ce27">
            <text:p>59 030 133</text:p>
          </table:table-cell>
          <table:table-cell office:value-type="float" office:value="195.4167800498555" table:style-name="ce24">
            <text:p>195</text:p>
          </table:table-cell>
          <table:table-cell office:value-type="float" office:value="3.8451011751235109" table:style-name="ce25">
            <text:p>3,8</text:p>
          </table:table-cell>
          <table:table-cell office:value-type="float" office:value="60.1" table:style-name="ce25">
            <text:p>60,1</text:p>
          </table:table-cell>
          <table:table-cell office:value-type="float" office:value="8.1" table:style-name="ce41">
            <text:p>8,1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Kroatien</text:p>
          </table:table-cell>
          <table:table-cell office:value-type="float" office:value="3862305" table:style-name="ce27">
            <text:p>3 862 305</text:p>
          </table:table-cell>
          <table:table-cell office:value-type="float" office:value="68.245838781496275" table:style-name="ce28">
            <text:p>68</text:p>
          </table:table-cell>
          <table:table-cell office:value-type="float" office:value="-17.098224835814001" table:style-name="ce25">
            <text:p>-17,1</text:p>
          </table:table-cell>
          <table:table-cell office:value-type="float" office:value="64.900000000000006" table:style-name="ce25">
            <text:p>64,9</text:p>
          </table:table-cell>
          <table:table-cell office:value-type="float" office:value="7" table:style-name="ce41">
            <text:p>7,0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Lettland</text:p>
          </table:table-cell>
          <table:table-cell office:value-type="float" office:value="1875757" table:style-name="ce27">
            <text:p>1 875 757</text:p>
          </table:table-cell>
          <table:table-cell office:value-type="float" office:value="29.04862713518034" table:style-name="ce24">
            <text:p>29</text:p>
          </table:table-cell>
          <table:table-cell office:value-type="float" office:value="-24.987122987466904" table:style-name="ce25">
            <text:p>-25,0</text:p>
          </table:table-cell>
          <table:table-cell office:value-type="float" office:value="71.3" table:style-name="ce25">
            <text:p>71,3</text:p>
          </table:table-cell>
          <table:table-cell office:value-type="float" office:value="6.9" table:style-name="ce41">
            <text:p>6,9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Litauen</text:p>
          </table:table-cell>
          <table:table-cell office:value-type="float" office:value="2805998" table:style-name="ce27">
            <text:p>2 805 998</text:p>
          </table:table-cell>
          <table:table-cell office:value-type="float" office:value="42.970872894333844" table:style-name="ce24">
            <text:p>43</text:p>
          </table:table-cell>
          <table:table-cell office:value-type="float" office:value="-22.975434196790488" table:style-name="ce25">
            <text:p>-23,0</text:p>
          </table:table-cell>
          <table:table-cell office:value-type="float" office:value="73.8" table:style-name="ce25">
            <text:p>73,8</text:p>
          </table:table-cell>
          <table:table-cell office:value-type="float" office:value="6" table:style-name="ce41">
            <text:p>6,0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Luxemburg</text:p>
          </table:table-cell>
          <table:table-cell office:value-type="float" office:value="645397" table:style-name="ce27">
            <text:p>645 397</text:p>
          </table:table-cell>
          <table:table-cell office:value-type="float" office:value="249.57347254447023" table:style-name="ce24">
            <text:p>250</text:p>
          </table:table-cell>
          <table:table-cell office:value-type="float" office:value="59.101935165783303" table:style-name="ce25">
            <text:p>59,1</text:p>
          </table:table-cell>
          <table:table-cell office:value-type="float" office:value="70.099999999999994" table:style-name="ce25">
            <text:p>70,1</text:p>
          </table:table-cell>
          <table:table-cell office:value-type="float" office:value="4.5999999999999996" table:style-name="ce41">
            <text:p>4,6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Malta</text:p>
          </table:table-cell>
          <table:table-cell office:value-type="float" office:value="520971" table:style-name="ce27">
            <text:p>520 971</text:p>
          </table:table-cell>
          <table:table-cell office:value-type="float" office:value="1648.6424050632911" table:style-name="ce24">
            <text:p>1 649</text:p>
          </table:table-cell>
          <table:table-cell office:value-type="float" office:value="38.39673992450183" table:style-name="ce25">
            <text:p>38,4</text:p>
          </table:table-cell>
          <table:table-cell office:value-type="float" office:value="77.599999999999994" table:style-name="ce25">
            <text:p>77,6</text:p>
          </table:table-cell>
          <table:table-cell office:value-type="float" office:value="2.9" table:style-name="ce41">
            <text:p>2,9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Niederlande</text:p>
          </table:table-cell>
          <table:table-cell office:value-type="float" office:value="17590672" table:style-name="ce27">
            <text:p>17 590 672</text:p>
          </table:table-cell>
          <table:table-cell office:value-type="float" office:value="423.46345690900336" table:style-name="ce24">
            <text:p>423</text:p>
          </table:table-cell>
          <table:table-cell office:value-type="float" office:value="14.046504559546413" table:style-name="ce25">
            <text:p>14,0</text:p>
          </table:table-cell>
          <table:table-cell office:value-type="float" office:value="81.8" table:style-name="ce25">
            <text:p>81,8</text:p>
          </table:table-cell>
          <table:table-cell office:value-type="float" office:value="3.5" table:style-name="ce41">
            <text:p>3,5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3">
            <text:p>Polen</text:p>
          </table:table-cell>
          <table:table-cell office:value-type="float" office:value="37654247" table:style-name="ce24">
            <text:p>37 654 247</text:p>
          </table:table-cell>
          <table:table-cell office:value-type="float" office:value="120.42461118271454" table:style-name="ce24">
            <text:p>120</text:p>
          </table:table-cell>
          <table:table-cell office:value-type="float" office:value="-2.4010774120473033" table:style-name="ce25">
            <text:p>-2,4</text:p>
          </table:table-cell>
          <table:table-cell office:value-type="float" office:value="71.3" table:style-name="ce25">
            <text:p>71,3</text:p>
          </table:table-cell>
          <table:table-cell office:value-type="float" office:value="2.9" table:style-name="ce41">
            <text:p>2,9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Portugal</text:p>
          </table:table-cell>
          <table:table-cell office:value-type="float" office:value="10352042" table:style-name="ce27">
            <text:p>10 352 042</text:p>
          </table:table-cell>
          <table:table-cell office:value-type="float" office:value="112.24767687720249" table:style-name="ce24">
            <text:p>112</text:p>
          </table:table-cell>
          <table:table-cell office:value-type="float" office:value="3.430859219002258" table:style-name="ce25">
            <text:p>3,4</text:p>
          </table:table-cell>
          <table:table-cell office:value-type="float" office:value="71.7" table:style-name="ce25">
            <text:p>71,7</text:p>
          </table:table-cell>
          <table:table-cell office:value-type="float" office:value="6" table:style-name="ce41">
            <text:p>6,0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Rumänien</text:p>
          </table:table-cell>
          <table:table-cell office:value-type="float" office:value="19042455" table:style-name="ce27">
            <text:p>19 042 455</text:p>
          </table:table-cell>
          <table:table-cell office:value-type="float" office:value="79.879085200364102" table:style-name="ce24">
            <text:p>80</text:p>
          </table:table-cell>
          <table:table-cell office:value-type="float" office:value="-16.15830986376865" table:style-name="ce25">
            <text:p>-16,2</text:p>
          </table:table-cell>
          <table:table-cell office:value-type="float" office:value="63.1" table:style-name="ce25">
            <text:p>63,1</text:p>
          </table:table-cell>
          <table:table-cell office:value-type="float" office:value="5.6" table:style-name="ce41">
            <text:p>5,6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Schweden</text:p>
          </table:table-cell>
          <table:table-cell office:value-type="float" office:value="10452326" table:style-name="ce27">
            <text:p>10 452 326</text:p>
          </table:table-cell>
          <table:table-cell office:value-type="float" office:value="23.832525411903124" table:style-name="ce24">
            <text:p>24</text:p>
          </table:table-cell>
          <table:table-cell office:value-type="float" office:value="18.555742997041524" table:style-name="ce25">
            <text:p>18,6</text:p>
          </table:table-cell>
          <table:table-cell office:value-type="float" office:value="77.099999999999994" table:style-name="ce25">
            <text:p>77,1</text:p>
          </table:table-cell>
          <table:table-cell office:value-type="float" office:value="7.5" table:style-name="ce41">
            <text:p>7,5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Slowakei</text:p>
          </table:table-cell>
          <table:table-cell office:value-type="float" office:value="5434712" table:style-name="ce27">
            <text:p>5 434 712</text:p>
          </table:table-cell>
          <table:table-cell office:value-type="float" office:value="110.83332313653513" table:style-name="ce24">
            <text:p>111</text:p>
          </table:table-cell>
          <table:table-cell office:value-type="float" office:value="1.4656827116651838" table:style-name="ce25">
            <text:p>1,5</text:p>
          </table:table-cell>
          <table:table-cell office:value-type="float" office:value="71.3" table:style-name="ce25">
            <text:p>71,3</text:p>
          </table:table-cell>
          <table:table-cell office:value-type="float" office:value="6.1" table:style-name="ce41">
            <text:p>6,1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Slowenien</text:p>
          </table:table-cell>
          <table:table-cell office:value-type="float" office:value="2107180" table:style-name="ce27">
            <text:p>2 107 180</text:p>
          </table:table-cell>
          <table:table-cell office:value-type="float" office:value="103.94021605090515" table:style-name="ce24">
            <text:p>104</text:p>
          </table:table-cell>
          <table:table-cell office:value-type="float" office:value="5.9162784993241901" table:style-name="ce25">
            <text:p>5,9</text:p>
          </table:table-cell>
          <table:table-cell office:value-type="float" office:value="73.099999999999994" table:style-name="ce25">
            <text:p>73,1</text:p>
          </table:table-cell>
          <table:table-cell office:value-type="float" office:value="4" table:style-name="ce41">
            <text:p>4,0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Spanien</text:p>
          </table:table-cell>
          <table:table-cell office:value-type="float" office:value="47432893" table:style-name="ce27">
            <text:p>47 432 893</text:p>
          </table:table-cell>
          <table:table-cell office:value-type="float" office:value="93.746453347036379" table:style-name="ce24">
            <text:p>94</text:p>
          </table:table-cell>
          <table:table-cell office:value-type="float" office:value="19.65999209984448" table:style-name="ce25">
            <text:p>19,7</text:p>
          </table:table-cell>
          <table:table-cell office:value-type="float" office:value="64.400000000000006" table:style-name="ce25">
            <text:p>64,4</text:p>
          </table:table-cell>
          <table:table-cell office:value-type="float" office:value="12.9" table:style-name="ce41">
            <text:p>12,9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Tschechien</text:p>
          </table:table-cell>
          <table:table-cell office:value-type="float" office:value="10516707" table:style-name="ce27">
            <text:p>10 516 707</text:p>
          </table:table-cell>
          <table:table-cell office:value-type="float" office:value="133.34736962227547" table:style-name="ce24">
            <text:p>133</text:p>
          </table:table-cell>
          <table:table-cell office:value-type="float" office:value="1.7762812366902914" table:style-name="ce25">
            <text:p>1,8</text:p>
          </table:table-cell>
          <table:table-cell office:value-type="float" office:value="75.5" table:style-name="ce25">
            <text:p>75,5</text:p>
          </table:table-cell>
          <table:table-cell office:value-type="float" office:value="2.2000000000000002" table:style-name="ce41">
            <text:p>2,2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Ungarn</text:p>
          </table:table-cell>
          <table:table-cell office:value-type="float" office:value="9689010" table:style-name="ce27">
            <text:p>9 689 010</text:p>
          </table:table-cell>
          <table:table-cell office:value-type="float" office:value="104.15602425180599" table:style-name="ce24">
            <text:p>104</text:p>
          </table:table-cell>
          <table:table-cell office:value-type="float" office:value="-6.2659262627337569" table:style-name="ce25">
            <text:p>-6,3</text:p>
          </table:table-cell>
          <table:table-cell office:value-type="float" office:value="74.400000000000006" table:style-name="ce25">
            <text:p>74,4</text:p>
          </table:table-cell>
          <table:table-cell office:value-type="float" office:value="3.6" table:style-name="ce41">
            <text:p>3,6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26">
            <text:p>Zypern</text:p>
          </table:table-cell>
          <table:table-cell office:value-type="float" office:value="904705" table:style-name="ce29">
            <text:p>904 705</text:p>
          </table:table-cell>
          <table:table-cell office:value-type="float" office:value="97.795373473138042" table:style-name="ce24">
            <text:p>98</text:p>
          </table:table-cell>
          <table:table-cell office:value-type="float" office:value="40.177626553496367" table:style-name="ce30">
            <text:p>40,2</text:p>
          </table:table-cell>
          <table:table-cell office:value-type="float" office:value="72.7" table:style-name="ce31">
            <text:p>72,7</text:p>
          </table:table-cell>
          <table:table-cell office:value-type="float" office:value="6.8" table:style-name="ce42">
            <text:p>6,8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36">
            <text:p>Q: EUROSTAT, STATISTIK AUSTRIA.<text:s/><text:span text:style-name="T3">*<text:s/></text:span>Bevölkerungsstand am 1. Jänner;<text:span text:style-name="T3"><text:s/></text:span>n.v.=Wert nicht vorhanden.<text:span text:style-name="T3"><text:s/></text:span>Erstellt am 27.11.2023.</text:p>
          </table:table-cell>
          <table:covered-table-cell table:number-columns-repeated="5"/>
          <table:table-cell table:number-columns-repeated="16378" table:style-name="ce32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style-name="ro6">
          <table:table-cell table:style-name="ce1"/>
          <table:table-cell table:style-name="ce13"/>
          <table:table-cell table:style-name="ce33"/>
          <table:table-cell table:number-columns-repeated="16381" table:style-name="ce1"/>
        </table:table-row>
        <table:table-row table:number-rows-repeated="11" table:style-name="ro6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style-name="ro6">
          <table:table-cell/>
          <table:table-cell table:style-name="ce13"/>
          <table:table-cell table:style-name="ce33"/>
          <table:table-cell table:number-columns-repeated="16381"/>
        </table:table-row>
        <table:table-row table:number-rows-repeated="16" table:style-name="ro6">
          <table:table-cell/>
          <table:table-cell table:number-columns-repeated="2" table:style-name="ce13"/>
          <table:table-cell table:number-columns-repeated="16381"/>
        </table:table-row>
        <table:table-row table:number-rows-repeated="1048511" table:style-name="ro7">
          <table:table-cell table:number-columns-repeated="16384"/>
        </table:table-row>
      </table:table>
      <table:named-expressions>
        <table:named-range table:name="_25acf9ed_STF_Fuss_1_CN1" table:cell-range-address="Tab_Arbeitsmarkt.$A$33:Tab_Arbeitsmarkt.$F$33" table:base-cell-address="Tab_Arbeitsmarkt.$A$1"/>
        <table:named-range table:name="_25acf9ed_STF_Gesamtsumme_1_CN1" table:cell-range-address="Tab_Arbeitsmarkt.$A$4:Tab_Arbeitsmarkt.$F$4" table:base-cell-address="Tab_Arbeitsmarkt.$A$1"/>
        <table:named-range table:name="_25acf9ed_STF_Koerper_1_CN3" table:cell-range-address="Tab_Arbeitsmarkt.$B$4:Tab_Arbeitsmarkt.$F$31" table:base-cell-address="Tab_Arbeitsmarkt.$A$1"/>
        <table:named-range table:name="_25acf9ed_STF_Tabellenkopf_1_CN1" table:cell-range-address="Tab_Arbeitsmarkt.$A$2:Tab_Arbeitsmarkt.$F$3" table:base-cell-address="Tab_Arbeitsmarkt.$A$1"/>
        <table:named-range table:name="_25acf9ed_STF_Titel_1_CN1" table:cell-range-address="Tab_Arbeitsmarkt.$A$1:Tab_Arbeitsmarkt.$F$1" table:base-cell-address="Tab_Arbeitsmarkt.$A$1"/>
        <table:named-range table:name="_25acf9ed_STF_Vorspalte_1_CN1" table:cell-range-address="Tab_Arbeitsmarkt.$A$4:Tab_Arbeitsmarkt.$A$31" table:base-cell-address="Tab_Arbeitsmarkt.$A$1"/>
        <table:named-range table:name="_25acf9ed_STF_Vorspalte_1_CN2" table:cell-range-address="Tab_Arbeitsmarkt.$A$32" table:base-cell-address="Tab_Arbeitsmarkt.$A$1"/>
        <table:named-range table:name="_25acf9ed_STF_Zwischensumme_1_CN1" table:cell-range-address="Tab_Arbeitsmarkt.$A$5:Tab_Arbeitsmarkt.$F$5" table:base-cell-address="Tab_Arbeitsmark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" style:family="table-cell" style:data-style-name="N39"/>
    <style:style style:name="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Wirtschaftsatlas</dc:title>
    <dc:description>Wirtschaftsatlas</dc:description>
    <meta:initial-creator>SAbine Höllersberger</meta:initial-creator>
    <dc:creator>HODEL Thomas</dc:creator>
    <meta:creation-date>2007-06-26T07:45:08Z</meta:creation-date>
    <dc:date>2023-11-22T12:26:18Z</dc:date>
    <meta:editing-duration>PT0S</meta:editing-duration>
    <meta:user-defined meta:name="VersandFertig" meta:value-type="boolean">true</meta:user-defined>
  </office:meta>
</office:document-meta>
</file>