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/>
    </style:style>
    <style:style style:name="ce3" style:family="table-cell" style:parent-style-name="Standard_32_2" style:data-style-name="N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Standard_32_3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8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9" style:family="table-cell" style:parent-style-name="Standard_32_3" style:data-style-name="N0">
      <style:table-cell-properties style:vertical-align="automatic" fo:background-color="transparent" style:cell-protect="protected"/>
      <style:text-properties fo:color="#000000" fo:font-size="7pt" style:font-size-asian="7pt" style:font-size-complex="7pt" style:font-family-generic="swiss"/>
    </style:style>
    <style:style style:name="ce10" style:family="table-cell" style:parent-style-name="Standard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1" style:family="table-cell" style:parent-style-name="Standard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2" style:family="table-cell" style:parent-style-name="Standard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3" style:family="table-cell" style:parent-style-name="Standard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4" style:family="table-cell" style:parent-style-name="Standard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5" style:family="table-cell" style:parent-style-name="Standard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6" style:family="table-cell" style:parent-style-name="Standard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7" style:family="table-cell" style:parent-style-name="Standard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8" style:family="table-cell" style:parent-style-name="Standard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9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0" style:family="table-cell" style:parent-style-name="Standard_32_3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1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2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3" style:family="table-cell" style:parent-style-name="Standard_32_3" style:data-style-name="N39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4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25" style:family="table-cell" style:parent-style-name="Standard_32_3" style:data-style-name="N39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26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fo:font-size="7pt" style:font-size-asian="7pt" style:font-size-complex="7pt" style:font-family-generic="swiss"/>
    </style:style>
    <style:style style:name="ce27" style:family="table-cell" style:parent-style-name="Standard_32_3" style:data-style-name="N0">
      <style:table-cell-properties style:vertical-align="automatic" fo:background-color="transparent" style:cell-protect="protected"/>
      <style:text-properties fo:color="#000000" fo:font-size="7pt" style:font-size-asian="7pt" style:font-size-complex="7pt" style:font-family-generic="swiss"/>
    </style:style>
    <style:style style:name="ce28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fo:font-size="7pt" style:font-size-asian="7pt" style:font-size-complex="7pt" style:font-family-generic="swiss"/>
    </style:style>
    <style:style style:name="ce29" style:family="table-cell" style:parent-style-name="Standard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30" style:family="table-cell" style:parent-style-name="Standard_32_3" style:data-style-name="N38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31" style:family="table-cell" style:parent-style-name="Standard_32_3" style:data-style-name="N4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2" style:family="table-cell" style:parent-style-name="Standard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33" style:family="table-cell" style:parent-style-name="Standard_32_3" style:data-style-name="N0">
      <style:table-cell-properties style:vertical-align="top" fo:background-color="transparent" style:cell-protect="protected"/>
      <style:text-properties fo:color="#000000" fo:font-size="7pt" style:font-size-asian="7pt" style:font-size-complex="7pt" style:font-family-generic="swiss"/>
    </style:style>
    <style:style style:name="ce34" style:family="table-cell" style:parent-style-name="Standard_32_3" style:data-style-name="N38">
      <style:table-cell-properties style:vertical-align="automatic" fo:wrap-option="wrap" fo:background-color="transparent" style:cell-protect="protected"/>
      <style:text-properties fo:color="#000000" fo:font-size="7pt" style:font-size-asian="7pt" style:font-size-complex="7pt" style:font-family-generic="swiss"/>
    </style:style>
    <style:style style:name="ce35" style:family="table-cell" style:parent-style-name="Standard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36" style:family="table-cell" style:parent-style-name="Standard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37" style:family="table-cell" style:parent-style-name="Standard_32_3" style:data-style-name="N39">
      <style:table-cell-properties style:vertical-align="automatic" fo:wrap-option="wrap" fo:background-color="transparent" style:cell-protect="protected"/>
      <style:text-properties fo:color="#000000" fo:font-size="7pt" style:font-size-asian="7pt" style:font-size-complex="7pt" style:font-family-generic="swiss"/>
    </style:style>
    <style:style style:name="ce38" style:family="table-cell" style:parent-style-name="Standard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39" style:family="table-cell" style:parent-style-name="Standard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40" style:family="table-cell" style:parent-style-name="Standard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41" style:family="table-cell" style:parent-style-name="Standard_32_3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4.59316666666667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2.2648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0.8pt" style:use-optimal-row-height="true" fo:break-before="auto"/>
    </style:style>
    <style:style style:name="ro10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6384" table:default-cell-style-name="ce2"/>
        <table:table-row table:style-name="ro1">
          <table:table-cell table:style-name="ce2"/>
          <table:table-cell office:value-type="string" table:style-name="ce3">
            <text:p>Inhaltsverzeichni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<text:a xlink:href="#Tabelle_1.A1">Tabelle 1</text:a></text:p>
          </table:table-cell>
          <table:table-cell office:value-type="string" table:number-columns-spanned="8" table:number-rows-spanned="1" table:style-name="ce5">
            <text:p>Anzahl der erlernten Fremdsprachen der Schüler:innen im Schuljahr 2020/21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office:value-type="string" table:style-name="ce4">
            <text:p><text:a xlink:href="#Tabelle_2.A1">Tabelle 2</text:a></text:p>
          </table:table-cell>
          <table:table-cell office:value-type="string" table:number-columns-spanned="8" table:number-rows-spanned="1" table:style-name="ce5">
            <text:p>Anzahl der erlernten Fremdsprachen der männlichen Schüler im Schuljahr 2020/21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office:value-type="string" table:style-name="ce4">
            <text:p><text:a xlink:href="#Tabelle_3.A1">Tabelle 3</text:a></text:p>
          </table:table-cell>
          <table:table-cell office:value-type="string" table:number-columns-spanned="8" table:number-rows-spanned="1" table:style-name="ce5">
            <text:p>Anzahl der erlernten Fremdsprachen der weiblichen Schülerinnen im Schuljahr 2020/21</text:p>
          </table:table-cell>
          <table:covered-table-cell table:number-columns-repeated="7"/>
          <table:table-cell table:number-columns-repeated="16375"/>
        </table:table-row>
        <table:table-row table:number-rows-repeated="1048571" table:style-name="ro2">
          <table:table-cell table:number-columns-repeated="16384"/>
        </table:table-row>
      </table:table>
      <table:table table:name="Tabelle_1" table:style-name="ta2">
        <table:table-column table:style-name="co2" table:default-cell-style-name="ce9"/>
        <table:table-column table:style-name="co3" table:default-cell-style-name="ce34"/>
        <table:table-column table:style-name="co3" table:number-columns-repeated="6" table:default-cell-style-name="ce9"/>
        <table:table-column table:style-name="co4" table:default-cell-style-name="ce9"/>
        <table:table-column table:style-name="co1" table:number-columns-repeated="16375" table:default-cell-style-name="ce9"/>
        <table:table-row table:style-name="ro4">
          <table:table-cell office:value-type="string" table:number-columns-spanned="8" table:number-rows-spanned="1" table:style-name="ce6">
            <text:p>Anzahl der erlernten Fremdsprachen der Schüler:innen im Schuljahr 2020/21</text:p>
          </table:table-cell>
          <table:covered-table-cell table:number-columns-repeated="7"/>
          <table:table-cell table:number-columns-repeated="16376" table:style-name="ce7"/>
        </table:table-row>
        <table:table-row table:style-name="ro5">
          <table:table-cell table:number-columns-repeated="6" table:style-name="ce8"/>
          <table:table-cell table:number-columns-repeated="16378" table:style-name="ce9"/>
        </table:table-row>
        <table:table-row table:style-name="ro6">
          <table:table-cell office:value-type="string" table:number-columns-spanned="1" table:number-rows-spanned="2" table:style-name="ce39">
            <text:p>Schultyp</text:p>
          </table:table-cell>
          <table:table-cell office:value-type="string" table:number-columns-spanned="1" table:number-rows-spanned="2" table:style-name="ce11">
            <text:p>Schül.zahl<text:s/></text:p>
            <text:p>Ende 2020/21</text:p>
            <text:p>insges.<text:span text:style-name="T2">1</text:span>)</text:p>
          </table:table-cell>
          <table:table-cell office:value-type="string" table:number-columns-spanned="6" table:number-rows-spanned="1" table:style-name="ce40">
            <text:p>Anzahl der im Schuljahr 2020/21 erlernten unterschiedlichen Fremdsprachen<text:span text:style-name="T2">2</text:span>)</text:p>
          </table:table-cell>
          <table:covered-table-cell table:number-columns-repeated="5"/>
          <table:table-cell table:number-columns-repeated="16376" table:style-name="ce14"/>
        </table:table-row>
        <table:table-row table:style-name="ro7">
          <table:covered-table-cell/>
          <table:covered-table-cell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8">
            <text:p>5</text:p>
          </table:table-cell>
          <table:table-cell table:number-columns-repeated="16376" table:style-name="ce14"/>
        </table:table-row>
        <table:table-row table:style-name="ro8">
          <table:table-cell table:style-name="ce19"/>
          <table:table-cell office:value-type="string" table:number-columns-spanned="7" table:number-rows-spanned="1" table:style-name="ce41">
            <text:p>absolut</text:p>
          </table:table-cell>
          <table:covered-table-cell table:number-columns-repeated="6"/>
          <table:table-cell table:number-columns-repeated="16376" table:style-name="ce21"/>
        </table:table-row>
        <table:table-row table:style-name="ro6">
          <table:table-cell office:value-type="string" table:style-name="ce22">
            <text:p>Schultypen insgesamt<text:span text:style-name="T4">3</text:span>)</text:p>
          </table:table-cell>
          <table:table-cell office:value-type="float" office:value="1080540" table:style-name="ce23">
            <text:p>1 080 540</text:p>
          </table:table-cell>
          <table:table-cell office:value-type="float" office:value="20592" table:style-name="ce23">
            <text:p>20 592</text:p>
          </table:table-cell>
          <table:table-cell office:value-type="float" office:value="847619" table:style-name="ce23">
            <text:p>847 619</text:p>
          </table:table-cell>
          <table:table-cell office:value-type="float" office:value="176929" table:style-name="ce23">
            <text:p>176 929</text:p>
          </table:table-cell>
          <table:table-cell office:value-type="float" office:value="32710" table:style-name="ce23">
            <text:p>32 710</text:p>
          </table:table-cell>
          <table:table-cell office:value-type="float" office:value="2657" table:style-name="ce23">
            <text:p>2 657</text:p>
          </table:table-cell>
          <table:table-cell office:value-type="float" office:value="33" table:style-name="ce23">
            <text:p>33</text:p>
          </table:table-cell>
          <table:table-cell table:number-columns-repeated="16376" table:style-name="ce21"/>
        </table:table-row>
        <table:table-row table:style-name="ro6">
          <table:table-cell office:value-type="string" table:style-name="ce24">
            <text:p>Allgemein bildende Pflichtschulen insg.</text:p>
          </table:table-cell>
          <table:table-cell office:value-type="float" office:value="540870" table:style-name="ce25">
            <text:p>540 870</text:p>
          </table:table-cell>
          <table:table-cell office:value-type="float" office:value="8353" table:style-name="ce25">
            <text:p>8 353</text:p>
          </table:table-cell>
          <table:table-cell office:value-type="float" office:value="513785" table:style-name="ce25">
            <text:p>513 785</text:p>
          </table:table-cell>
          <table:table-cell office:value-type="float" office:value="18012" table:style-name="ce25">
            <text:p>18 012</text:p>
          </table:table-cell>
          <table:table-cell office:value-type="float" office:value="702" table:style-name="ce25">
            <text:p>702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-</text:p>
          </table:table-cell>
          <table:table-cell table:number-columns-repeated="16376" table:style-name="ce21"/>
        </table:table-row>
        <table:table-row table:style-name="ro5">
          <table:table-cell office:value-type="string" table:style-name="ce26">
            <text:p>Volksschulen</text:p>
          </table:table-cell>
          <table:table-cell office:value-type="float" office:value="321489" table:style-name="ce25">
            <text:p>321 489</text:p>
          </table:table-cell>
          <table:table-cell office:value-type="float" office:value="466" table:style-name="ce25">
            <text:p>466</text:p>
          </table:table-cell>
          <table:table-cell office:value-type="float" office:value="312124" table:style-name="ce25">
            <text:p>312 124</text:p>
          </table:table-cell>
          <table:table-cell office:value-type="float" office:value="8630" table:style-name="ce25">
            <text:p>8 630</text:p>
          </table:table-cell>
          <table:table-cell office:value-type="float" office:value="252" table:style-name="ce25">
            <text:p>252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Mittelschulen</text:p>
          </table:table-cell>
          <table:table-cell office:value-type="float" office:value="204611" table:style-name="ce25">
            <text:p>204 611</text:p>
          </table:table-cell>
          <table:table-cell office:value-type="float" office:value="276" table:style-name="ce25">
            <text:p>276</text:p>
          </table:table-cell>
          <table:table-cell office:value-type="float" office:value="194601" table:style-name="ce25">
            <text:p>194 601</text:p>
          </table:table-cell>
          <table:table-cell office:value-type="float" office:value="9305" table:style-name="ce25">
            <text:p>9 305</text:p>
          </table:table-cell>
          <table:table-cell office:value-type="float" office:value="428" table:style-name="ce25">
            <text:p>42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Sonderschulen</text:p>
          </table:table-cell>
          <table:table-cell office:value-type="float" office:value="14770" table:style-name="ce25">
            <text:p>14 770</text:p>
          </table:table-cell>
          <table:table-cell office:value-type="float" office:value="7611" table:style-name="ce25">
            <text:p>7 611</text:p>
          </table:table-cell>
          <table:table-cell office:value-type="float" office:value="7060" table:style-name="ce25">
            <text:p>7 060</text:p>
          </table:table-cell>
          <table:table-cell office:value-type="float" office:value="77" table:style-name="ce25">
            <text:p>77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Polytechnische Schulen</text:p>
          </table:table-cell>
          <table:table-cell office:value-type="float" office:value="13954" table:style-name="ce25">
            <text:p>13 954</text:p>
          </table:table-cell>
          <table:table-cell office:value-type="float" office:value="42" table:style-name="ce25">
            <text:p>42</text:p>
          </table:table-cell>
          <table:table-cell office:value-type="float" office:value="13497" table:style-name="ce25">
            <text:p>13 497</text:p>
          </table:table-cell>
          <table:table-cell office:value-type="float" office:value="414" table:style-name="ce25">
            <text:p>41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HS insgesamt</text:p>
          </table:table-cell>
          <table:table-cell office:value-type="float" office:value="212264" table:style-name="ce25">
            <text:p>212 264</text:p>
          </table:table-cell>
          <table:table-cell office:value-type="float" office:value="56" table:style-name="ce25">
            <text:p>56</text:p>
          </table:table-cell>
          <table:table-cell office:value-type="float" office:value="96417" table:style-name="ce25">
            <text:p>96 417</text:p>
          </table:table-cell>
          <table:table-cell office:value-type="float" office:value="86858" table:style-name="ce25">
            <text:p>86 858</text:p>
          </table:table-cell>
          <table:table-cell office:value-type="float" office:value="26361" table:style-name="ce25">
            <text:p>26 361</text:p>
          </table:table-cell>
          <table:table-cell office:value-type="float" office:value="2539" table:style-name="ce25">
            <text:p>2 539</text:p>
          </table:table-cell>
          <table:table-cell office:value-type="float" office:value="33" table:style-name="ce25">
            <text:p>33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AHS-Unterstufe</text:p>
          </table:table-cell>
          <table:table-cell office:value-type="float" office:value="121389" table:style-name="ce25">
            <text:p>121 389</text:p>
          </table:table-cell>
          <table:table-cell office:value-type="float" office:value="6" table:style-name="ce25">
            <text:p>6</text:p>
          </table:table-cell>
          <table:table-cell office:value-type="float" office:value="94927" table:style-name="ce25">
            <text:p>94 927</text:p>
          </table:table-cell>
          <table:table-cell office:value-type="float" office:value="25944" table:style-name="ce25">
            <text:p>25 944</text:p>
          </table:table-cell>
          <table:table-cell office:value-type="float" office:value="508" table:style-name="ce25">
            <text:p>508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AHS-Oberstufe</text:p>
          </table:table-cell>
          <table:table-cell office:value-type="float" office:value="90875" table:style-name="ce25">
            <text:p>90 875</text:p>
          </table:table-cell>
          <table:table-cell office:value-type="float" office:value="50" table:style-name="ce25">
            <text:p>50</text:p>
          </table:table-cell>
          <table:table-cell office:value-type="float" office:value="1490" table:style-name="ce25">
            <text:p>1 490</text:p>
          </table:table-cell>
          <table:table-cell office:value-type="float" office:value="60914" table:style-name="ce25">
            <text:p>60 914</text:p>
          </table:table-cell>
          <table:table-cell office:value-type="float" office:value="25853" table:style-name="ce25">
            <text:p>25 853</text:p>
          </table:table-cell>
          <table:table-cell office:value-type="float" office:value="2535" table:style-name="ce25">
            <text:p>2 535</text:p>
          </table:table-cell>
          <table:table-cell office:value-type="float" office:value="33" table:style-name="ce25">
            <text:p>33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Sonst. allgemein bild. (Statut)Schulen</text:p>
          </table:table-cell>
          <table:table-cell office:value-type="float" office:value="11426" table:style-name="ce25">
            <text:p>11 426</text:p>
          </table:table-cell>
          <table:table-cell office:value-type="float" office:value="339" table:style-name="ce25">
            <text:p>339</text:p>
          </table:table-cell>
          <table:table-cell office:value-type="float" office:value="6575" table:style-name="ce25">
            <text:p>6 575</text:p>
          </table:table-cell>
          <table:table-cell office:value-type="float" office:value="4305" table:style-name="ce25">
            <text:p>4 305</text:p>
          </table:table-cell>
          <table:table-cell office:value-type="float" office:value="207" table:style-name="ce25">
            <text:p>20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Berufsschulen insgesamt</text:p>
          </table:table-cell>
          <table:table-cell office:value-type="float" office:value="114220" table:style-name="ce25">
            <text:p>114 220</text:p>
          </table:table-cell>
          <table:table-cell office:value-type="float" office:value="959" table:style-name="ce25">
            <text:p>959</text:p>
          </table:table-cell>
          <table:table-cell office:value-type="float" office:value="110410" table:style-name="ce25">
            <text:p>110 410</text:p>
          </table:table-cell>
          <table:table-cell office:value-type="float" office:value="2851" table:style-name="ce25">
            <text:p>2 85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Gewerbl. und kaufm. Berufsschulen</text:p>
          </table:table-cell>
          <table:table-cell office:value-type="float" office:value="113526" table:style-name="ce25">
            <text:p>113 526</text:p>
          </table:table-cell>
          <table:table-cell office:value-type="float" office:value="887" table:style-name="ce25">
            <text:p>887</text:p>
          </table:table-cell>
          <table:table-cell office:value-type="float" office:value="109788" table:style-name="ce25">
            <text:p>109 788</text:p>
          </table:table-cell>
          <table:table-cell office:value-type="float" office:value="2851" table:style-name="ce25">
            <text:p>2 85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6"/>
        </table:table-row>
        <table:table-row table:style-name="ro9">
          <table:table-cell office:value-type="string" table:style-name="ce26">
            <text:p>Land- und forstw. Berufsschulen<text:span text:style-name="T2">4</text:span>)</text:p>
          </table:table-cell>
          <table:table-cell office:value-type="float" office:value="694" table:style-name="ce25">
            <text:p>694</text:p>
          </table:table-cell>
          <table:table-cell office:value-type="float" office:value="72" table:style-name="ce25">
            <text:p>72</text:p>
          </table:table-cell>
          <table:table-cell office:value-type="float" office:value="622" table:style-name="ce25">
            <text:p>62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ufsbildende mittlere Schulen insges.</text:p>
          </table:table-cell>
          <table:table-cell office:value-type="float" office:value="39940" table:style-name="ce25">
            <text:p>39 940</text:p>
          </table:table-cell>
          <table:table-cell office:value-type="float" office:value="2575" table:style-name="ce25">
            <text:p>2 575</text:p>
          </table:table-cell>
          <table:table-cell office:value-type="float" office:value="36964" table:style-name="ce25">
            <text:p>36 964</text:p>
          </table:table-cell>
          <table:table-cell office:value-type="float" office:value="397" table:style-name="ce25">
            <text:p>397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Techn. gewerbl. mittlere Schulen</text:p>
          </table:table-cell>
          <table:table-cell office:value-type="float" office:value="12525" table:style-name="ce25">
            <text:p>12 525</text:p>
          </table:table-cell>
          <table:table-cell office:value-type="float" office:value="2229" table:style-name="ce25">
            <text:p>2 229</text:p>
          </table:table-cell>
          <table:table-cell office:value-type="float" office:value="10150" table:style-name="ce25">
            <text:p>10 150</text:p>
          </table:table-cell>
          <table:table-cell office:value-type="float" office:value="145" table:style-name="ce25">
            <text:p>14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Kaufmännische mittlere Schulen</text:p>
          </table:table-cell>
          <table:table-cell office:value-type="float" office:value="8551" table:style-name="ce25">
            <text:p>8 551</text:p>
          </table:table-cell>
          <table:table-cell office:value-type="float" office:value="5" table:style-name="ce25">
            <text:p>5</text:p>
          </table:table-cell>
          <table:table-cell office:value-type="float" office:value="8493" table:style-name="ce25">
            <text:p>8 493</text:p>
          </table:table-cell>
          <table:table-cell office:value-type="float" office:value="52" table:style-name="ce25">
            <text:p>5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Wirtschaftsberufl. mittlere Schulen</text:p>
          </table:table-cell>
          <table:table-cell office:value-type="float" office:value="5211" table:style-name="ce25">
            <text:p>5 211</text:p>
          </table:table-cell>
          <table:table-cell office:value-type="float" office:value="2" table:style-name="ce25">
            <text:p>2</text:p>
          </table:table-cell>
          <table:table-cell office:value-type="float" office:value="5145" table:style-name="ce25">
            <text:p>5 145</text:p>
          </table:table-cell>
          <table:table-cell office:value-type="float" office:value="62" table:style-name="ce25">
            <text:p>6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Sozialberufliche mittlere Schulen</text:p>
          </table:table-cell>
          <table:table-cell office:value-type="float" office:value="1627" table:style-name="ce25">
            <text:p>1 627</text:p>
          </table:table-cell>
          <table:table-cell office:value-type="float" office:value="2" table:style-name="ce25">
            <text:p>2</text:p>
          </table:table-cell>
          <table:table-cell office:value-type="float" office:value="1623" table:style-name="ce25">
            <text:p>1 62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6"/>
        </table:table-row>
        <table:table-row table:style-name="ro9">
          <table:table-cell office:value-type="string" table:style-name="ce28">
            <text:p>Land- und forstw. mittlere Schulen<text:span text:style-name="T2">4</text:span>)</text:p>
          </table:table-cell>
          <table:table-cell office:value-type="float" office:value="11655" table:style-name="ce25">
            <text:p>11 655</text:p>
          </table:table-cell>
          <table:table-cell office:value-type="float" office:value="337" table:style-name="ce25">
            <text:p>337</text:p>
          </table:table-cell>
          <table:table-cell office:value-type="float" office:value="11189" table:style-name="ce25">
            <text:p>11 189</text:p>
          </table:table-cell>
          <table:table-cell office:value-type="float" office:value="129" table:style-name="ce25">
            <text:p>12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Mittl. Schulen für päd. Assistenzber.</text:p>
          </table:table-cell>
          <table:table-cell office:value-type="float" office:value="371" table:style-name="ce25">
            <text:p>371</text:p>
          </table:table-cell>
          <table:table-cell office:value-type="float" office:value="0" table:style-name="ce25">
            <text:p>-</text:p>
          </table:table-cell>
          <table:table-cell office:value-type="float" office:value="364" table:style-name="ce25">
            <text:p>364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Sonstige berufsbild. (Statut)Schulen</text:p>
          </table:table-cell>
          <table:table-cell office:value-type="float" office:value="7806" table:style-name="ce25">
            <text:p>7 806</text:p>
          </table:table-cell>
          <table:table-cell office:value-type="float" office:value="4709" table:style-name="ce25">
            <text:p>4 709</text:p>
          </table:table-cell>
          <table:table-cell office:value-type="float" office:value="2367" table:style-name="ce25">
            <text:p>2 367</text:p>
          </table:table-cell>
          <table:table-cell office:value-type="float" office:value="718" table:style-name="ce25">
            <text:p>718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Berufsbildende höhere Schulen insges.</text:p>
          </table:table-cell>
          <table:table-cell office:value-type="float" office:value="140060" table:style-name="ce25">
            <text:p>140 060</text:p>
          </table:table-cell>
          <table:table-cell office:value-type="float" office:value="3559" table:style-name="ce25">
            <text:p>3 559</text:p>
          </table:table-cell>
          <table:table-cell office:value-type="float" office:value="67604" table:style-name="ce25">
            <text:p>67 604</text:p>
          </table:table-cell>
          <table:table-cell office:value-type="float" office:value="63374" table:style-name="ce25">
            <text:p>63 374</text:p>
          </table:table-cell>
          <table:table-cell office:value-type="float" office:value="5423" table:style-name="ce25">
            <text:p>5 423</text:p>
          </table:table-cell>
          <table:table-cell office:value-type="float" office:value="100" table:style-name="ce25">
            <text:p>100</text:p>
          </table:table-cell>
          <table:table-cell office:value-type="float" office:value="0" table:style-name="ce25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Techn. gewerbl. höhere Schulen</text:p>
          </table:table-cell>
          <table:table-cell office:value-type="float" office:value="61751" table:style-name="ce25">
            <text:p>61 751</text:p>
          </table:table-cell>
          <table:table-cell office:value-type="float" office:value="1007" table:style-name="ce25">
            <text:p>1 007</text:p>
          </table:table-cell>
          <table:table-cell office:value-type="float" office:value="52163" table:style-name="ce25">
            <text:p>52 163</text:p>
          </table:table-cell>
          <table:table-cell office:value-type="float" office:value="7473" table:style-name="ce25">
            <text:p>7 473</text:p>
          </table:table-cell>
          <table:table-cell office:value-type="float" office:value="1081" table:style-name="ce25">
            <text:p>1 081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5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Kaufmännische höhere Schulen</text:p>
          </table:table-cell>
          <table:table-cell office:value-type="float" office:value="36014" table:style-name="ce25">
            <text:p>36 014</text:p>
          </table:table-cell>
          <table:table-cell office:value-type="float" office:value="20" table:style-name="ce25">
            <text:p>20</text:p>
          </table:table-cell>
          <table:table-cell office:value-type="float" office:value="2946" table:style-name="ce25">
            <text:p>2 946</text:p>
          </table:table-cell>
          <table:table-cell office:value-type="float" office:value="31170" table:style-name="ce25">
            <text:p>31 170</text:p>
          </table:table-cell>
          <table:table-cell office:value-type="float" office:value="1830" table:style-name="ce25">
            <text:p>1 830</text:p>
          </table:table-cell>
          <table:table-cell office:value-type="float" office:value="48" table:style-name="ce25">
            <text:p>48</text:p>
          </table:table-cell>
          <table:table-cell office:value-type="float" office:value="0" table:style-name="ce25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Wirtschaftsberufl. höhere Schulen</text:p>
          </table:table-cell>
          <table:table-cell office:value-type="float" office:value="25597" table:style-name="ce25">
            <text:p>25 597</text:p>
          </table:table-cell>
          <table:table-cell office:value-type="float" office:value="4" table:style-name="ce25">
            <text:p>4</text:p>
          </table:table-cell>
          <table:table-cell office:value-type="float" office:value="192" table:style-name="ce25">
            <text:p>192</text:p>
          </table:table-cell>
          <table:table-cell office:value-type="float" office:value="22889" table:style-name="ce25">
            <text:p>22 889</text:p>
          </table:table-cell>
          <table:table-cell office:value-type="float" office:value="2487" table:style-name="ce25">
            <text:p>2 487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5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Sozialberufliche höhere Schulen</text:p>
          </table:table-cell>
          <table:table-cell office:value-type="float" office:value="113" table:style-name="ce25">
            <text:p>113</text:p>
          </table:table-cell>
          <table:table-cell office:value-type="float" office:value="0" table:style-name="ce25">
            <text:p>-</text:p>
          </table:table-cell>
          <table:table-cell office:value-type="float" office:value="113" table:style-name="ce25">
            <text:p>11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Land- und forstw. höhere Schulen</text:p>
          </table:table-cell>
          <table:table-cell office:value-type="float" office:value="3839" table:style-name="ce25">
            <text:p>3 839</text:p>
          </table:table-cell>
          <table:table-cell office:value-type="float" office:value="0" table:style-name="ce25">
            <text:p>-</text:p>
          </table:table-cell>
          <table:table-cell office:value-type="float" office:value="2497" table:style-name="ce25">
            <text:p>2 497</text:p>
          </table:table-cell>
          <table:table-cell office:value-type="float" office:value="1317" table:style-name="ce25">
            <text:p>1 317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Bildungsanst. f. Elementarpädagogik</text:p>
          </table:table-cell>
          <table:table-cell office:value-type="float" office:value="10565" table:style-name="ce25">
            <text:p>10 565</text:p>
          </table:table-cell>
          <table:table-cell office:value-type="float" office:value="1834" table:style-name="ce25">
            <text:p>1 834</text:p>
          </table:table-cell>
          <table:table-cell office:value-type="float" office:value="8206" table:style-name="ce25">
            <text:p>8 206</text:p>
          </table:table-cell>
          <table:table-cell office:value-type="float" office:value="525" table:style-name="ce25">
            <text:p>52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Bildungsanstalten f. Sozialpädagogik</text:p>
          </table:table-cell>
          <table:table-cell office:value-type="float" office:value="2181" table:style-name="ce25">
            <text:p>2 181</text:p>
          </table:table-cell>
          <table:table-cell office:value-type="float" office:value="694" table:style-name="ce25">
            <text:p>694</text:p>
          </table:table-cell>
          <table:table-cell office:value-type="float" office:value="1487" table:style-name="ce25">
            <text:p>1 48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6"/>
        </table:table-row>
        <table:table-row table:style-name="ro8">
          <table:table-cell table:style-name="ce9"/>
          <table:table-cell office:value-type="string" table:number-columns-spanned="7" table:number-rows-spanned="1" table:style-name="ce30">
            <text:p>in %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 office:value-type="string" table:style-name="ce24">
            <text:p>Schultypen insgesamt<text:span text:style-name="T2">3</text:span>)</text:p>
          </table:table-cell>
          <table:table-cell office:value-type="float" office:value="100" table:style-name="ce31">
            <text:p>100,0<text:s/></text:p>
          </table:table-cell>
          <table:table-cell office:value-type="float" office:value="1.9057138097617858" table:style-name="ce31">
            <text:p>1,9<text:s/></text:p>
          </table:table-cell>
          <table:table-cell office:value-type="float" office:value="78.444018731375053" table:style-name="ce31">
            <text:p>78,4<text:s/></text:p>
          </table:table-cell>
          <table:table-cell office:value-type="float" office:value="16.374127750939344" table:style-name="ce31">
            <text:p>16,4<text:s/></text:p>
          </table:table-cell>
          <table:table-cell office:value-type="float" office:value="3.0271901086493789" table:style-name="ce31">
            <text:p>3,0<text:s/></text:p>
          </table:table-cell>
          <table:table-cell office:value-type="float" office:value="0.24589557073315194" table:style-name="ce31">
            <text:p>0,2<text:s/></text:p>
          </table:table-cell>
          <table:table-cell office:value-type="float" office:value="3.054028541284913E-3" table:style-name="ce31">
            <text:p>0,0<text:s/>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Allgemein bildende Pflichtschulen insg.</text:p>
          </table:table-cell>
          <table:table-cell office:value-type="float" office:value="100" table:style-name="ce31">
            <text:p>100,0<text:s/></text:p>
          </table:table-cell>
          <table:table-cell office:value-type="float" office:value="1.5443637103185608" table:style-name="ce31">
            <text:p>1,5<text:s/></text:p>
          </table:table-cell>
          <table:table-cell office:value-type="float" office:value="94.992327176585874" table:style-name="ce31">
            <text:p>95,0<text:s/></text:p>
          </table:table-cell>
          <table:table-cell office:value-type="float" office:value="3.3301902490432083" table:style-name="ce31">
            <text:p>3,3<text:s/></text:p>
          </table:table-cell>
          <table:table-cell office:value-type="float" office:value="0.12979089245105108" table:style-name="ce31">
            <text:p>0,1<text:s/></text:p>
          </table:table-cell>
          <table:table-cell office:value-type="float" office:value="3.327971601309002E-3" table:style-name="ce31">
            <text:p>0,0<text:s/>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Volksschulen</text:p>
          </table:table-cell>
          <table:table-cell office:value-type="float" office:value="100" table:style-name="ce31">
            <text:p>100,0<text:s/></text:p>
          </table:table-cell>
          <table:table-cell office:value-type="float" office:value="0.144950527078687" table:style-name="ce31">
            <text:p>0,1<text:s/></text:p>
          </table:table-cell>
          <table:table-cell office:value-type="float" office:value="97.086992089931542" table:style-name="ce31">
            <text:p>97,1<text:s/></text:p>
          </table:table-cell>
          <table:table-cell office:value-type="float" office:value="2.6843842246546537" table:style-name="ce31">
            <text:p>2,7<text:s/></text:p>
          </table:table-cell>
          <table:table-cell office:value-type="float" office:value="7.8385263570448754E-2" table:style-name="ce31">
            <text:p>0,1<text:s/></text:p>
          </table:table-cell>
          <table:table-cell office:value-type="float" office:value="5.28789476467313E-3" table:style-name="ce31">
            <text:p>0,0<text:s/>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Mittelschulen</text:p>
          </table:table-cell>
          <table:table-cell office:value-type="float" office:value="100" table:style-name="ce31">
            <text:p>100,0<text:s/></text:p>
          </table:table-cell>
          <table:table-cell office:value-type="float" office:value="0.1348901085474388" table:style-name="ce31">
            <text:p>0,1<text:s/></text:p>
          </table:table-cell>
          <table:table-cell office:value-type="float" office:value="95.107789903768619" table:style-name="ce31">
            <text:p>95,1<text:s/></text:p>
          </table:table-cell>
          <table:table-cell office:value-type="float" office:value="4.5476538407026013" table:style-name="ce31">
            <text:p>4,5<text:s/></text:p>
          </table:table-cell>
          <table:table-cell office:value-type="float" office:value="0.20917741470399931" table:style-name="ce31">
            <text:p>0,2<text:s/></text:p>
          </table:table-cell>
          <table:table-cell office:value-type="float" office:value="4.8873227734579278E-4" table:style-name="ce31">
            <text:p>0,0<text:s/>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Sonderschulen</text:p>
          </table:table-cell>
          <table:table-cell office:value-type="float" office:value="100" table:style-name="ce31">
            <text:p>100,0<text:s/></text:p>
          </table:table-cell>
          <table:table-cell office:value-type="float" office:value="51.53012863913338" table:style-name="ce31">
            <text:p>51,5<text:s/></text:p>
          </table:table-cell>
          <table:table-cell office:value-type="float" office:value="47.799593771157753" table:style-name="ce31">
            <text:p>47,8<text:s/></text:p>
          </table:table-cell>
          <table:table-cell office:value-type="float" office:value="0.52132701421800953" table:style-name="ce31">
            <text:p>0,5<text:s/></text:p>
          </table:table-cell>
          <table:table-cell office:value-type="float" office:value="0.14895057549085985" table:style-name="ce31">
            <text:p>0,1<text:s/>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Polytechnische Schulen</text:p>
          </table:table-cell>
          <table:table-cell office:value-type="float" office:value="100" table:style-name="ce31">
            <text:p>100,0<text:s/></text:p>
          </table:table-cell>
          <table:table-cell office:value-type="float" office:value="0.30098896373799627" table:style-name="ce31">
            <text:p>0,3<text:s/></text:p>
          </table:table-cell>
          <table:table-cell office:value-type="float" office:value="96.724953418374653" table:style-name="ce31">
            <text:p>96,7<text:s/></text:p>
          </table:table-cell>
          <table:table-cell office:value-type="float" office:value="2.9668912139888204" table:style-name="ce31">
            <text:p>3,0<text:s/></text:p>
          </table:table-cell>
          <table:table-cell office:value-type="float" office:value="7.1664038985237207E-3" table:style-name="ce31">
            <text:p>0,0<text:s/>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HS insgesamt</text:p>
          </table:table-cell>
          <table:table-cell office:value-type="float" office:value="100" table:style-name="ce31">
            <text:p>100,0<text:s/></text:p>
          </table:table-cell>
          <table:table-cell office:value-type="float" office:value="2.6382240982926922E-2" table:style-name="ce31">
            <text:p>0,0<text:s/></text:p>
          </table:table-cell>
          <table:table-cell office:value-type="float" office:value="45.423152300908306" table:style-name="ce31">
            <text:p>45,4<text:s/></text:p>
          </table:table-cell>
          <table:table-cell office:value-type="float" office:value="40.919797987411904" table:style-name="ce31">
            <text:p>40,9<text:s/></text:p>
          </table:table-cell>
          <table:table-cell office:value-type="float" office:value="12.418968831266724" table:style-name="ce31">
            <text:p>12,4<text:s/></text:p>
          </table:table-cell>
          <table:table-cell office:value-type="float" office:value="1.1961519617080616" table:style-name="ce31">
            <text:p>1,2<text:s/></text:p>
          </table:table-cell>
          <table:table-cell office:value-type="float" office:value="1.5546677722081936E-2" table:style-name="ce31">
            <text:p>0,0<text:s/>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AHS-Unterstufe</text:p>
          </table:table-cell>
          <table:table-cell office:value-type="float" office:value="100" table:style-name="ce31">
            <text:p>100,0<text:s/></text:p>
          </table:table-cell>
          <table:table-cell office:value-type="float" office:value="4.942787237723352E-3" table:style-name="ce31">
            <text:p>0,0<text:s/></text:p>
          </table:table-cell>
          <table:table-cell office:value-type="float" office:value="78.200660685894107" table:style-name="ce31">
            <text:p>78,2<text:s/></text:p>
          </table:table-cell>
          <table:table-cell office:value-type="float" office:value="21.372612015915774" table:style-name="ce31">
            <text:p>21,4<text:s/></text:p>
          </table:table-cell>
          <table:table-cell office:value-type="float" office:value="0.41848931946057716" table:style-name="ce31">
            <text:p>0,4<text:s/></text:p>
          </table:table-cell>
          <table:table-cell office:value-type="float" office:value="3.2951914918155681E-3" table:style-name="ce31">
            <text:p>0,0<text:s/>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AHS-Oberstufe</text:p>
          </table:table-cell>
          <table:table-cell office:value-type="float" office:value="100" table:style-name="ce31">
            <text:p>100,0<text:s/></text:p>
          </table:table-cell>
          <table:table-cell office:value-type="float" office:value="5.5020632737276476E-2" table:style-name="ce31">
            <text:p>0,1<text:s/></text:p>
          </table:table-cell>
          <table:table-cell office:value-type="float" office:value="1.639614855570839" table:style-name="ce31">
            <text:p>1,6<text:s/></text:p>
          </table:table-cell>
          <table:table-cell office:value-type="float" office:value="67.030536451169183" table:style-name="ce31">
            <text:p>67,0<text:s/></text:p>
          </table:table-cell>
          <table:table-cell office:value-type="float" office:value="28.448968363136178" table:style-name="ce31">
            <text:p>28,4<text:s/></text:p>
          </table:table-cell>
          <table:table-cell office:value-type="float" office:value="2.7895460797799174" table:style-name="ce31">
            <text:p>2,8<text:s/></text:p>
          </table:table-cell>
          <table:table-cell office:value-type="float" office:value="3.6313617606602476E-2" table:style-name="ce31">
            <text:p>0,0<text:s/>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Sonst. allgemein bild. (Statut)Schulen</text:p>
          </table:table-cell>
          <table:table-cell office:value-type="float" office:value="100" table:style-name="ce31">
            <text:p>100,0<text:s/></text:p>
          </table:table-cell>
          <table:table-cell office:value-type="float" office:value="2.9669175564502015" table:style-name="ce31">
            <text:p>3,0<text:s/></text:p>
          </table:table-cell>
          <table:table-cell office:value-type="float" office:value="57.544197444424995" table:style-name="ce31">
            <text:p>57,5<text:s/></text:p>
          </table:table-cell>
          <table:table-cell office:value-type="float" office:value="37.677227376159635" table:style-name="ce31">
            <text:p>37,7<text:s/></text:p>
          </table:table-cell>
          <table:table-cell office:value-type="float" office:value="1.8116576229651671" table:style-name="ce31">
            <text:p>1,8<text:s/>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Berufsschulen insgesamt</text:p>
          </table:table-cell>
          <table:table-cell office:value-type="float" office:value="100" table:style-name="ce31">
            <text:p>100,0<text:s/></text:p>
          </table:table-cell>
          <table:table-cell office:value-type="float" office:value="0.83960777447032042" table:style-name="ce31">
            <text:p>0,8<text:s/></text:p>
          </table:table-cell>
          <table:table-cell office:value-type="float" office:value="96.664331990894766" table:style-name="ce31">
            <text:p>96,7<text:s/></text:p>
          </table:table-cell>
          <table:table-cell office:value-type="float" office:value="2.496060234634915" table:style-name="ce31">
            <text:p>2,5<text:s/>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Gewerbl. und kaufm. Berufsschulen</text:p>
          </table:table-cell>
          <table:table-cell office:value-type="float" office:value="100" table:style-name="ce31">
            <text:p>100,0<text:s/></text:p>
          </table:table-cell>
          <table:table-cell office:value-type="float" office:value="0.78131881683491011" table:style-name="ce31">
            <text:p>0,8<text:s/></text:p>
          </table:table-cell>
          <table:table-cell office:value-type="float" office:value="96.707362190159088" table:style-name="ce31">
            <text:p>96,7<text:s/></text:p>
          </table:table-cell>
          <table:table-cell office:value-type="float" office:value="2.5113189930060074" table:style-name="ce31">
            <text:p>2,5<text:s/>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9">
          <table:table-cell office:value-type="string" table:style-name="ce26">
            <text:p>Land- und forstw. Berufsschulen<text:span text:style-name="T2">4</text:span>)</text:p>
          </table:table-cell>
          <table:table-cell office:value-type="float" office:value="100" table:style-name="ce31">
            <text:p>100,0<text:s/></text:p>
          </table:table-cell>
          <table:table-cell office:value-type="float" office:value="10.37463976945245" table:style-name="ce31">
            <text:p>10,4<text:s/></text:p>
          </table:table-cell>
          <table:table-cell office:value-type="float" office:value="89.625360230547557" table:style-name="ce31">
            <text:p>89,6<text:s/>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ufsbildende mittlere Schulen insges.</text:p>
          </table:table-cell>
          <table:table-cell office:value-type="float" office:value="100" table:style-name="ce31">
            <text:p>100,0<text:s/></text:p>
          </table:table-cell>
          <table:table-cell office:value-type="float" office:value="6.4471707561342013" table:style-name="ce31">
            <text:p>6,4<text:s/></text:p>
          </table:table-cell>
          <table:table-cell office:value-type="float" office:value="92.548823234852279" table:style-name="ce31">
            <text:p>92,5<text:s/></text:p>
          </table:table-cell>
          <table:table-cell office:value-type="float" office:value="0.99399098647971962" table:style-name="ce31">
            <text:p>1,0<text:s/></text:p>
          </table:table-cell>
          <table:table-cell office:value-type="float" office:value="1.0015022533800702E-2" table:style-name="ce31">
            <text:p>0,0<text:s/>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Techn. gewerbl. mittlere Schulen</text:p>
          </table:table-cell>
          <table:table-cell office:value-type="float" office:value="100" table:style-name="ce31">
            <text:p>100,0<text:s/></text:p>
          </table:table-cell>
          <table:table-cell office:value-type="float" office:value="17.796407185628741" table:style-name="ce31">
            <text:p>17,8<text:s/></text:p>
          </table:table-cell>
          <table:table-cell office:value-type="float" office:value="81.0379241516966" table:style-name="ce31">
            <text:p>81,0<text:s/></text:p>
          </table:table-cell>
          <table:table-cell office:value-type="float" office:value="1.1576846307385229" table:style-name="ce31">
            <text:p>1,2<text:s/></text:p>
          </table:table-cell>
          <table:table-cell office:value-type="float" office:value="7.9840319361277438E-3" table:style-name="ce31">
            <text:p>0,0<text:s/>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Kaufmännische mittlere Schulen</text:p>
          </table:table-cell>
          <table:table-cell office:value-type="float" office:value="100" table:style-name="ce31">
            <text:p>100,0<text:s/></text:p>
          </table:table-cell>
          <table:table-cell office:value-type="float" office:value="5.8472693252251198E-2" table:style-name="ce31">
            <text:p>0,1<text:s/></text:p>
          </table:table-cell>
          <table:table-cell office:value-type="float" office:value="99.32171675827388" table:style-name="ce31">
            <text:p>99,3<text:s/></text:p>
          </table:table-cell>
          <table:table-cell office:value-type="float" office:value="0.60811600982341252" table:style-name="ce31">
            <text:p>0,6<text:s/></text:p>
          </table:table-cell>
          <table:table-cell office:value-type="float" office:value="1.169453865045024E-2" table:style-name="ce31">
            <text:p>0,0<text:s/>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Wirtschaftsberufl. mittlere Schulen</text:p>
          </table:table-cell>
          <table:table-cell office:value-type="float" office:value="100" table:style-name="ce31">
            <text:p>100,0<text:s/></text:p>
          </table:table-cell>
          <table:table-cell office:value-type="float" office:value="3.8380349261178275E-2" table:style-name="ce31">
            <text:p>0,0<text:s/></text:p>
          </table:table-cell>
          <table:table-cell office:value-type="float" office:value="98.73344847438112" table:style-name="ce31">
            <text:p>98,7<text:s/></text:p>
          </table:table-cell>
          <table:table-cell office:value-type="float" office:value="1.1897908270965265" table:style-name="ce31">
            <text:p>1,2<text:s/></text:p>
          </table:table-cell>
          <table:table-cell office:value-type="float" office:value="3.8380349261178275E-2" table:style-name="ce31">
            <text:p>0,0<text:s/>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Sozialberufliche mittlere Schulen</text:p>
          </table:table-cell>
          <table:table-cell office:value-type="float" office:value="100" table:style-name="ce31">
            <text:p>100,0<text:s/></text:p>
          </table:table-cell>
          <table:table-cell office:value-type="float" office:value="0.12292562999385372" table:style-name="ce31">
            <text:p>0,1<text:s/></text:p>
          </table:table-cell>
          <table:table-cell office:value-type="float" office:value="99.754148740012297" table:style-name="ce31">
            <text:p>99,8<text:s/></text:p>
          </table:table-cell>
          <table:table-cell office:value-type="float" office:value="0.12292562999385372" table:style-name="ce31">
            <text:p>0,1<text:s/>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9">
          <table:table-cell office:value-type="string" table:style-name="ce28">
            <text:p>Land- und forstw. mittlere Schulen<text:span text:style-name="T2">4</text:span>)</text:p>
          </table:table-cell>
          <table:table-cell office:value-type="float" office:value="100" table:style-name="ce31">
            <text:p>100,0<text:s/></text:p>
          </table:table-cell>
          <table:table-cell office:value-type="float" office:value="2.8914628914628913" table:style-name="ce31">
            <text:p>2,9<text:s/></text:p>
          </table:table-cell>
          <table:table-cell office:value-type="float" office:value="96.001716001716005" table:style-name="ce31">
            <text:p>96,0<text:s/></text:p>
          </table:table-cell>
          <table:table-cell office:value-type="float" office:value="1.1068211068211069" table:style-name="ce31">
            <text:p>1,1<text:s/>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Mittl. Schulen für päd. Assistenzber.</text:p>
          </table:table-cell>
          <table:table-cell office:value-type="float" office:value="100" table:style-name="ce31">
            <text:p>100,0<text:s/></text:p>
          </table:table-cell>
          <table:table-cell office:value-type="float" office:value="0" table:style-name="ce31">
            <text:p>-</text:p>
          </table:table-cell>
          <table:table-cell office:value-type="float" office:value="98.113207547169807" table:style-name="ce31">
            <text:p>98,1<text:s/></text:p>
          </table:table-cell>
          <table:table-cell office:value-type="float" office:value="1.8867924528301887" table:style-name="ce31">
            <text:p>1,9<text:s/>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Sonstige berufsbild. (Statut)Schulen</text:p>
          </table:table-cell>
          <table:table-cell office:value-type="float" office:value="100" table:style-name="ce31">
            <text:p>100,0<text:s/></text:p>
          </table:table-cell>
          <table:table-cell office:value-type="float" office:value="60.325390725083267" table:style-name="ce31">
            <text:p>60,3<text:s/></text:p>
          </table:table-cell>
          <table:table-cell office:value-type="float" office:value="30.322828593389701" table:style-name="ce31">
            <text:p>30,3<text:s/></text:p>
          </table:table-cell>
          <table:table-cell office:value-type="float" office:value="9.1980527799128868" table:style-name="ce31">
            <text:p>9,2<text:s/></text:p>
          </table:table-cell>
          <table:table-cell office:value-type="float" office:value="0.15372790161414296" table:style-name="ce31">
            <text:p>0,2<text:s/>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Berufsbildende höhere Schulen insges.</text:p>
          </table:table-cell>
          <table:table-cell office:value-type="float" office:value="100" table:style-name="ce31">
            <text:p>100,0<text:s/></text:p>
          </table:table-cell>
          <table:table-cell office:value-type="float" office:value="2.5410538340711124" table:style-name="ce31">
            <text:p>2,5<text:s/></text:p>
          </table:table-cell>
          <table:table-cell office:value-type="float" office:value="48.267885192060547" table:style-name="ce31">
            <text:p>48,3<text:s/></text:p>
          </table:table-cell>
          <table:table-cell office:value-type="float" office:value="45.247750963872626" table:style-name="ce31">
            <text:p>45,2<text:s/></text:p>
          </table:table-cell>
          <table:table-cell office:value-type="float" office:value="3.8719120376981295" table:style-name="ce31">
            <text:p>3,9<text:s/></text:p>
          </table:table-cell>
          <table:table-cell office:value-type="float" office:value="7.1397972297586751E-2" table:style-name="ce31">
            <text:p>0,1<text:s/>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Techn. gewerbl. höhere Schulen</text:p>
          </table:table-cell>
          <table:table-cell office:value-type="float" office:value="100" table:style-name="ce31">
            <text:p>100,0<text:s/></text:p>
          </table:table-cell>
          <table:table-cell office:value-type="float" office:value="1.6307428219785916" table:style-name="ce31">
            <text:p>1,6<text:s/></text:p>
          </table:table-cell>
          <table:table-cell office:value-type="float" office:value="84.473125941280301" table:style-name="ce31">
            <text:p>84,5<text:s/></text:p>
          </table:table-cell>
          <table:table-cell office:value-type="float" office:value="12.101828310472705" table:style-name="ce31">
            <text:p>12,1<text:s/></text:p>
          </table:table-cell>
          <table:table-cell office:value-type="float" office:value="1.7505789379929071" table:style-name="ce31">
            <text:p>1,8<text:s/></text:p>
          </table:table-cell>
          <table:table-cell office:value-type="float" office:value="4.3723988275493515E-2" table:style-name="ce31">
            <text:p>0,0<text:s/>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Kaufmännische höhere Schulen</text:p>
          </table:table-cell>
          <table:table-cell office:value-type="float" office:value="100" table:style-name="ce31">
            <text:p>100,0<text:s/></text:p>
          </table:table-cell>
          <table:table-cell office:value-type="float" office:value="5.5533959015938245E-2" table:style-name="ce31">
            <text:p>0,1<text:s/></text:p>
          </table:table-cell>
          <table:table-cell office:value-type="float" office:value="8.180152163047703" table:style-name="ce31">
            <text:p>8,2<text:s/></text:p>
          </table:table-cell>
          <table:table-cell office:value-type="float" office:value="86.54967512633975" table:style-name="ce31">
            <text:p>86,5<text:s/></text:p>
          </table:table-cell>
          <table:table-cell office:value-type="float" office:value="5.0813572499583497" table:style-name="ce31">
            <text:p>5,1<text:s/></text:p>
          </table:table-cell>
          <table:table-cell office:value-type="float" office:value="0.13328150163825178" table:style-name="ce31">
            <text:p>0,1<text:s/>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Wirtschaftsberufl. höhere Schulen</text:p>
          </table:table-cell>
          <table:table-cell office:value-type="float" office:value="100" table:style-name="ce31">
            <text:p>100,0<text:s/></text:p>
          </table:table-cell>
          <table:table-cell office:value-type="float" office:value="1.5626831269289369E-2" table:style-name="ce31">
            <text:p>0,0<text:s/></text:p>
          </table:table-cell>
          <table:table-cell office:value-type="float" office:value="0.75008790092588973" table:style-name="ce31">
            <text:p>0,8<text:s/></text:p>
          </table:table-cell>
          <table:table-cell office:value-type="float" office:value="89.42063523069109" table:style-name="ce31">
            <text:p>89,4<text:s/></text:p>
          </table:table-cell>
          <table:table-cell office:value-type="float" office:value="9.7159823416806663" table:style-name="ce31">
            <text:p>9,7<text:s/></text:p>
          </table:table-cell>
          <table:table-cell office:value-type="float" office:value="9.766769543305856E-2" table:style-name="ce31">
            <text:p>0,1<text:s/>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Sozialberufliche höhere Schulen</text:p>
          </table:table-cell>
          <table:table-cell office:value-type="float" office:value="100" table:style-name="ce31">
            <text:p>100,0<text:s/>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31">
            <text:p>100,0<text:s/>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Land- und forstw. höhere Schulen</text:p>
          </table:table-cell>
          <table:table-cell office:value-type="float" office:value="100" table:style-name="ce31">
            <text:p>100,0<text:s/></text:p>
          </table:table-cell>
          <table:table-cell office:value-type="float" office:value="0" table:style-name="ce31">
            <text:p>-</text:p>
          </table:table-cell>
          <table:table-cell office:value-type="float" office:value="65.042979942693407" table:style-name="ce31">
            <text:p>65,0<text:s/></text:p>
          </table:table-cell>
          <table:table-cell office:value-type="float" office:value="34.305808804376142" table:style-name="ce31">
            <text:p>34,3<text:s/></text:p>
          </table:table-cell>
          <table:table-cell office:value-type="float" office:value="0.65121125293045068" table:style-name="ce31">
            <text:p>0,7<text:s/>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Bildungsanst. f. Elementarpädagogik</text:p>
          </table:table-cell>
          <table:table-cell office:value-type="float" office:value="100" table:style-name="ce31">
            <text:p>100,0<text:s/></text:p>
          </table:table-cell>
          <table:table-cell office:value-type="float" office:value="17.359204921911974" table:style-name="ce31">
            <text:p>17,4<text:s/></text:p>
          </table:table-cell>
          <table:table-cell office:value-type="float" office:value="77.67155702792239" table:style-name="ce31">
            <text:p>77,7<text:s/></text:p>
          </table:table-cell>
          <table:table-cell office:value-type="float" office:value="4.9692380501656412" table:style-name="ce31">
            <text:p>5,0<text:s/>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Bildungsanstalten f. Sozialpädagogik</text:p>
          </table:table-cell>
          <table:table-cell office:value-type="float" office:value="100" table:style-name="ce31">
            <text:p>100,0<text:s/></text:p>
          </table:table-cell>
          <table:table-cell office:value-type="float" office:value="31.820265933058231" table:style-name="ce31">
            <text:p>31,8<text:s/></text:p>
          </table:table-cell>
          <table:table-cell office:value-type="float" office:value="68.179734066941776" table:style-name="ce31">
            <text:p>68,2<text:s/>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10">
          <table:table-cell office:value-type="string" table:number-columns-spanned="8" table:number-rows-spanned="1" table:style-name="ce32">
            <text:p>Q: STATISTIK AUSTRIA, Schulstatistik. Erstellt am 14.12.2022. 1) Schüler:innen am Ende des Unterrichtsjahres 2020/21; ohne Abgänger:innen während des Schuljahres und ohne Schüler:innen ohne Jahreserfolgsbeurteilung, inkl. außerordentliche Schüler:innen mit Jahreserfolgsbeurteilung. - 2) Schüler:innen mit verpflichtendem oder freiwilligem Fremdsprachenunterricht; unterschiedlicher Unterricht in der gleichen Fremdsprache (z.B. Englisch als Pflichtgegenstand und Englisch Begabtenförderung als Freigegenstand) wird nur ein Mal ausgewiesen. - 3) Ohne Bundessportakademien, ohne Schulen im Gesundheitswesen. - 4) Daten vom Schuljahr 2019/20, da vom zuständigen Landwirtschaftsministerium die erforderliche Verordnung für die Erhebung und Publikation der Daten über den Fremdsprachenunterricht für das Schuljahr 2020/21 zum Zeitpunkt der Veröffentlichung nicht vorliegt.</text:p>
          </table:table-cell>
          <table:covered-table-cell table:number-columns-repeated="7"/>
          <table:table-cell table:number-columns-repeated="16376" table:style-name="ce33"/>
        </table:table-row>
        <table:table-row table:number-rows-repeated="2" table:style-name="ro5">
          <table:table-cell table:number-columns-repeated="16384"/>
        </table:table-row>
        <table:table-row table:number-rows-repeated="2" table:style-name="ro5">
          <table:table-cell table:style-name="ce9"/>
          <table:table-cell table:number-columns-repeated="7" table:style-name="ce34"/>
          <table:table-cell table:number-columns-repeated="16376"/>
        </table:table-row>
        <table:table-row table:number-rows-repeated="1048506" table:style-name="ro5">
          <table:table-cell table:number-columns-repeated="16384"/>
        </table:table-row>
        <table:named-expressions>
          <table:named-expression table:name="_b9a172e6_STF_Fuss_1_CN1" table:expression="of:=[Tabelle_1.#REF!]" table:base-cell-address="Inhaltsverzeichnis.$A$1"/>
          <table:named-range table:name="_b9a172e6_STF_Gesamtsumme_1_CN1" table:cell-range-address="Tabelle_1.$B$6:Tabelle_1.$H$6" table:base-cell-address="Tabelle_1.$A$1"/>
          <table:named-expression table:name="_b9a172e6_STF_Koerper_1_CN1" table:expression="of:=[Tabelle_1.$B$6:.$H$33]~[Tabelle_1.$B$36:.$H$63]" table:base-cell-address="Inhaltsverzeichnis.$A$1"/>
          <table:named-range table:name="_b9a172e6_STF_Tabellenkopf_1_CN1" table:cell-range-address="Tabelle_1.$A$3:Tabelle_1.$H$3" table:base-cell-address="Tabelle_1.$A$1"/>
          <table:named-range table:name="_b9a172e6_STF_Tabellenkopf_1_CN2" table:cell-range-address="Tabelle_1.$A$3:Tabelle_1.$H$3" table:base-cell-address="Tabelle_1.$A$1"/>
          <table:named-range table:name="_b9a172e6_STF_Titel_1_CN1" table:cell-range-address="Tabelle_1.$A$1:Tabelle_1.$F$1" table:base-cell-address="Tabelle_1.$A$1"/>
          <table:named-range table:name="_b9a172e6_STF_Titel_1_CN2" table:cell-range-address="Tabelle_1.$A$1:Tabelle_1.$H$1" table:base-cell-address="Tabelle_1.$A$1"/>
          <table:named-range table:name="_b9a172e6_STF_Titel_1_CN3" table:cell-range-address="Tabelle_1.$A$1:Tabelle_1.$H$1" table:base-cell-address="Tabelle_1.$A$1"/>
          <table:named-range table:name="_b9a172e6_STF_Vorspalte_1_CN1" table:cell-range-address="Tabelle_1.$A$5:Tabelle_1.$A$63" table:base-cell-address="Tabelle_1.$A$1"/>
          <table:named-range table:name="_b9a172e6_STF_Zwischensumme_1_CN1" table:cell-range-address="Tabelle_1.$B$36:Tabelle_1.$H$36" table:base-cell-address="Tabelle_1.$A$1"/>
          <table:named-expression table:name="_b9a172e6_STF_Zwischenueberschrift_1_CN1" table:expression="of:=[Tabelle_1.$A$5:.$H$5]~[Tabelle_1.$A$35:.$H$35]" table:base-cell-address="Inhaltsverzeichnis.$A$1"/>
        </table:named-expressions>
      </table:table>
      <table:table table:name="Tabelle_2" table:style-name="ta2">
        <table:table-column table:style-name="co2" table:default-cell-style-name="ce9"/>
        <table:table-column table:style-name="co3" table:default-cell-style-name="ce34"/>
        <table:table-column table:style-name="co3" table:number-columns-repeated="6" table:default-cell-style-name="ce9"/>
        <table:table-column table:style-name="co4" table:default-cell-style-name="ce9"/>
        <table:table-column table:style-name="co1" table:number-columns-repeated="16375" table:default-cell-style-name="ce9"/>
        <table:table-row table:style-name="ro4">
          <table:table-cell office:value-type="string" table:number-columns-spanned="8" table:number-rows-spanned="1" table:style-name="ce6">
            <text:p>Anzahl der erlernten Fremdsprachen der männlichen Schüler im Schuljahr 2020/21</text:p>
          </table:table-cell>
          <table:covered-table-cell table:number-columns-repeated="7"/>
          <table:table-cell table:number-columns-repeated="16376" table:style-name="ce7"/>
        </table:table-row>
        <table:table-row table:style-name="ro5">
          <table:table-cell table:number-columns-repeated="6" table:style-name="ce8"/>
          <table:table-cell table:number-columns-repeated="16378" table:style-name="ce9"/>
        </table:table-row>
        <table:table-row table:style-name="ro6">
          <table:table-cell office:value-type="string" table:number-columns-spanned="1" table:number-rows-spanned="2" table:style-name="ce39">
            <text:p>Schultyp</text:p>
          </table:table-cell>
          <table:table-cell office:value-type="string" table:number-columns-spanned="1" table:number-rows-spanned="2" table:style-name="ce11">
            <text:p>Schül.zahl<text:s/></text:p>
            <text:p>Ende 2020/21</text:p>
            <text:p>insges.<text:span text:style-name="T2">1</text:span>)</text:p>
          </table:table-cell>
          <table:table-cell office:value-type="string" table:number-columns-spanned="6" table:number-rows-spanned="1" table:style-name="ce40">
            <text:p>Anzahl der im Schuljahr 2020/21 erlernten unterschiedlichen Fremdsprachen<text:span text:style-name="T2">2</text:span>)</text:p>
          </table:table-cell>
          <table:covered-table-cell table:number-columns-repeated="5"/>
          <table:table-cell table:number-columns-repeated="16376" table:style-name="ce14"/>
        </table:table-row>
        <table:table-row table:style-name="ro7">
          <table:covered-table-cell/>
          <table:covered-table-cell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8">
            <text:p>5</text:p>
          </table:table-cell>
          <table:table-cell table:number-columns-repeated="16376" table:style-name="ce14"/>
        </table:table-row>
        <table:table-row table:style-name="ro8">
          <table:table-cell table:style-name="ce19"/>
          <table:table-cell office:value-type="string" table:number-columns-spanned="7" table:number-rows-spanned="1" table:style-name="ce41">
            <text:p>absolut</text:p>
          </table:table-cell>
          <table:covered-table-cell table:number-columns-repeated="6"/>
          <table:table-cell table:number-columns-repeated="16376" table:style-name="ce21"/>
        </table:table-row>
        <table:table-row table:style-name="ro6">
          <table:table-cell office:value-type="string" table:style-name="ce22">
            <text:p>Schultypen insgesamt<text:span text:style-name="T4">3</text:span>)</text:p>
          </table:table-cell>
          <table:table-cell office:value-type="float" office:value="560244" table:style-name="ce23">
            <text:p>560 244</text:p>
          </table:table-cell>
          <table:table-cell office:value-type="float" office:value="10641" table:style-name="ce23">
            <text:p>10 641</text:p>
          </table:table-cell>
          <table:table-cell office:value-type="float" office:value="470809" table:style-name="ce23">
            <text:p>470 809</text:p>
          </table:table-cell>
          <table:table-cell office:value-type="float" office:value="67590" table:style-name="ce23">
            <text:p>67 590</text:p>
          </table:table-cell>
          <table:table-cell office:value-type="float" office:value="10418" table:style-name="ce23">
            <text:p>10 418</text:p>
          </table:table-cell>
          <table:table-cell office:value-type="float" office:value="774" table:style-name="ce23">
            <text:p>774</text:p>
          </table:table-cell>
          <table:table-cell office:value-type="float" office:value="12" table:style-name="ce23">
            <text:p>12</text:p>
          </table:table-cell>
          <table:table-cell table:number-columns-repeated="16376" table:style-name="ce21"/>
        </table:table-row>
        <table:table-row table:style-name="ro6">
          <table:table-cell office:value-type="string" table:style-name="ce24">
            <text:p>Allgemein bildende Pflichtschulen insg.</text:p>
          </table:table-cell>
          <table:table-cell office:value-type="float" office:value="282906" table:style-name="ce25">
            <text:p>282 906</text:p>
          </table:table-cell>
          <table:table-cell office:value-type="float" office:value="5214" table:style-name="ce25">
            <text:p>5 214</text:p>
          </table:table-cell>
          <table:table-cell office:value-type="float" office:value="269442" table:style-name="ce25">
            <text:p>269 442</text:p>
          </table:table-cell>
          <table:table-cell office:value-type="float" office:value="7884" table:style-name="ce25">
            <text:p>7 884</text:p>
          </table:table-cell>
          <table:table-cell office:value-type="float" office:value="354" table:style-name="ce25">
            <text:p>354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-</text:p>
          </table:table-cell>
          <table:table-cell table:number-columns-repeated="16376" table:style-name="ce21"/>
        </table:table-row>
        <table:table-row table:style-name="ro5">
          <table:table-cell office:value-type="string" table:style-name="ce26">
            <text:p>Volksschulen</text:p>
          </table:table-cell>
          <table:table-cell office:value-type="float" office:value="165110" table:style-name="ce25">
            <text:p>165 110</text:p>
          </table:table-cell>
          <table:table-cell office:value-type="float" office:value="276" table:style-name="ce37">
            <text:p>276</text:p>
          </table:table-cell>
          <table:table-cell office:value-type="float" office:value="160496" table:style-name="ce37">
            <text:p>160 496</text:p>
          </table:table-cell>
          <table:table-cell office:value-type="float" office:value="4204" table:style-name="ce37">
            <text:p>4 204</text:p>
          </table:table-cell>
          <table:table-cell office:value-type="float" office:value="122" table:style-name="ce37">
            <text:p>122</text:p>
          </table:table-cell>
          <table:table-cell office:value-type="float" office:value="12" table:style-name="ce37">
            <text:p>12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Mittelschulen</text:p>
          </table:table-cell>
          <table:table-cell office:value-type="float" office:value="108324" table:style-name="ce25">
            <text:p>108 324</text:p>
          </table:table-cell>
          <table:table-cell office:value-type="float" office:value="174" table:style-name="ce37">
            <text:p>174</text:p>
          </table:table-cell>
          <table:table-cell office:value-type="float" office:value="104298" table:style-name="ce37">
            <text:p>104 298</text:p>
          </table:table-cell>
          <table:table-cell office:value-type="float" office:value="3638" table:style-name="ce37">
            <text:p>3 638</text:p>
          </table:table-cell>
          <table:table-cell office:value-type="float" office:value="214" table:style-name="ce37">
            <text:p>21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Sonderschulen</text:p>
          </table:table-cell>
          <table:table-cell office:value-type="float" office:value="9472" table:style-name="ce25">
            <text:p>9 472</text:p>
          </table:table-cell>
          <table:table-cell office:value-type="float" office:value="4764" table:style-name="ce37">
            <text:p>4 764</text:p>
          </table:table-cell>
          <table:table-cell office:value-type="float" office:value="4648" table:style-name="ce37">
            <text:p>4 648</text:p>
          </table:table-cell>
          <table:table-cell office:value-type="float" office:value="42" table:style-name="ce37">
            <text:p>42</text:p>
          </table:table-cell>
          <table:table-cell office:value-type="float" office:value="18" table:style-name="ce37">
            <text:p>1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Polytechnische Schulen</text:p>
          </table:table-cell>
          <table:table-cell office:value-type="float" office:value="8847" table:style-name="ce25">
            <text:p>8 847</text:p>
          </table:table-cell>
          <table:table-cell office:value-type="float" office:value="25" table:style-name="ce37">
            <text:p>25</text:p>
          </table:table-cell>
          <table:table-cell office:value-type="float" office:value="8632" table:style-name="ce37">
            <text:p>8 632</text:p>
          </table:table-cell>
          <table:table-cell office:value-type="float" office:value="190" table:style-name="ce37">
            <text:p>19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HS insgesamt</text:p>
          </table:table-cell>
          <table:table-cell office:value-type="float" office:value="95745" table:style-name="ce25">
            <text:p>95 745</text:p>
          </table:table-cell>
          <table:table-cell office:value-type="float" office:value="19" table:style-name="ce37">
            <text:p>19</text:p>
          </table:table-cell>
          <table:table-cell office:value-type="float" office:value="49346" table:style-name="ce37">
            <text:p>49 346</text:p>
          </table:table-cell>
          <table:table-cell office:value-type="float" office:value="36805" table:style-name="ce37">
            <text:p>36 805</text:p>
          </table:table-cell>
          <table:table-cell office:value-type="float" office:value="8830" table:style-name="ce37">
            <text:p>8 830</text:p>
          </table:table-cell>
          <table:table-cell office:value-type="float" office:value="733" table:style-name="ce37">
            <text:p>733</text:p>
          </table:table-cell>
          <table:table-cell office:value-type="float" office:value="12" table:style-name="ce37">
            <text:p>12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AHS-Unterstufe</text:p>
          </table:table-cell>
          <table:table-cell office:value-type="float" office:value="58365" table:style-name="ce25">
            <text:p>58 365</text:p>
          </table:table-cell>
          <table:table-cell office:value-type="float" office:value="3" table:style-name="ce37">
            <text:p>3</text:p>
          </table:table-cell>
          <table:table-cell office:value-type="float" office:value="48639" table:style-name="ce37">
            <text:p>48 639</text:p>
          </table:table-cell>
          <table:table-cell office:value-type="float" office:value="9531" table:style-name="ce37">
            <text:p>9 531</text:p>
          </table:table-cell>
          <table:table-cell office:value-type="float" office:value="192" table:style-name="ce37">
            <text:p>19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AHS-Oberstufe</text:p>
          </table:table-cell>
          <table:table-cell office:value-type="float" office:value="37380" table:style-name="ce25">
            <text:p>37 380</text:p>
          </table:table-cell>
          <table:table-cell office:value-type="float" office:value="16" table:style-name="ce37">
            <text:p>16</text:p>
          </table:table-cell>
          <table:table-cell office:value-type="float" office:value="707" table:style-name="ce37">
            <text:p>707</text:p>
          </table:table-cell>
          <table:table-cell office:value-type="float" office:value="27274" table:style-name="ce37">
            <text:p>27 274</text:p>
          </table:table-cell>
          <table:table-cell office:value-type="float" office:value="8638" table:style-name="ce37">
            <text:p>8 638</text:p>
          </table:table-cell>
          <table:table-cell office:value-type="float" office:value="733" table:style-name="ce37">
            <text:p>733</text:p>
          </table:table-cell>
          <table:table-cell office:value-type="float" office:value="12" table:style-name="ce37">
            <text:p>12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Sonst. allgemein bild. (Statut)Schulen</text:p>
          </table:table-cell>
          <table:table-cell office:value-type="float" office:value="5905" table:style-name="ce25">
            <text:p>5 905</text:p>
          </table:table-cell>
          <table:table-cell office:value-type="float" office:value="180" table:style-name="ce37">
            <text:p>180</text:p>
          </table:table-cell>
          <table:table-cell office:value-type="float" office:value="3477" table:style-name="ce37">
            <text:p>3 477</text:p>
          </table:table-cell>
          <table:table-cell office:value-type="float" office:value="2158" table:style-name="ce37">
            <text:p>2 158</text:p>
          </table:table-cell>
          <table:table-cell office:value-type="float" office:value="90" table:style-name="ce37">
            <text:p>9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Berufsschulen insgesamt</text:p>
          </table:table-cell>
          <table:table-cell office:value-type="float" office:value="77521" table:style-name="ce25">
            <text:p>77 521</text:p>
          </table:table-cell>
          <table:table-cell office:value-type="float" office:value="881" table:style-name="ce37">
            <text:p>881</text:p>
          </table:table-cell>
          <table:table-cell office:value-type="float" office:value="74964" table:style-name="ce37">
            <text:p>74 964</text:p>
          </table:table-cell>
          <table:table-cell office:value-type="float" office:value="1676" table:style-name="ce37">
            <text:p>1 67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Gewerbl. und kaufm. Berufsschulen</text:p>
          </table:table-cell>
          <table:table-cell office:value-type="float" office:value="77155" table:style-name="ce25">
            <text:p>77 155</text:p>
          </table:table-cell>
          <table:table-cell office:value-type="float" office:value="825" table:style-name="ce37">
            <text:p>825</text:p>
          </table:table-cell>
          <table:table-cell office:value-type="float" office:value="74654" table:style-name="ce37">
            <text:p>74 654</text:p>
          </table:table-cell>
          <table:table-cell office:value-type="float" office:value="1676" table:style-name="ce37">
            <text:p>1 67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9">
          <table:table-cell office:value-type="string" table:style-name="ce26">
            <text:p>Land- und forstw. Berufsschulen<text:span text:style-name="T2">4</text:span>)</text:p>
          </table:table-cell>
          <table:table-cell office:value-type="float" office:value="366" table:style-name="ce25">
            <text:p>366</text:p>
          </table:table-cell>
          <table:table-cell office:value-type="float" office:value="56" table:style-name="ce37">
            <text:p>56</text:p>
          </table:table-cell>
          <table:table-cell office:value-type="float" office:value="310" table:style-name="ce37">
            <text:p>31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ufsbildende mittlere Schulen insges.</text:p>
          </table:table-cell>
          <table:table-cell office:value-type="float" office:value="21696" table:style-name="ce25">
            <text:p>21 696</text:p>
          </table:table-cell>
          <table:table-cell office:value-type="float" office:value="2168" table:style-name="ce37">
            <text:p>2 168</text:p>
          </table:table-cell>
          <table:table-cell office:value-type="float" office:value="19323" table:style-name="ce37">
            <text:p>19 323</text:p>
          </table:table-cell>
          <table:table-cell office:value-type="float" office:value="201" table:style-name="ce37">
            <text:p>201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Techn. gewerbl. mittlere Schulen</text:p>
          </table:table-cell>
          <table:table-cell office:value-type="float" office:value="10373" table:style-name="ce25">
            <text:p>10 373</text:p>
          </table:table-cell>
          <table:table-cell office:value-type="float" office:value="1988" table:style-name="ce37">
            <text:p>1 988</text:p>
          </table:table-cell>
          <table:table-cell office:value-type="float" office:value="8304" table:style-name="ce37">
            <text:p>8 304</text:p>
          </table:table-cell>
          <table:table-cell office:value-type="float" office:value="80" table:style-name="ce37">
            <text:p>8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Kaufmännische mittlere Schulen</text:p>
          </table:table-cell>
          <table:table-cell office:value-type="float" office:value="4100" table:style-name="ce25">
            <text:p>4 100</text:p>
          </table:table-cell>
          <table:table-cell office:value-type="float" office:value="2" table:style-name="ce37">
            <text:p>2</text:p>
          </table:table-cell>
          <table:table-cell office:value-type="float" office:value="4082" table:style-name="ce37">
            <text:p>4 082</text:p>
          </table:table-cell>
          <table:table-cell office:value-type="float" office:value="15" table:style-name="ce37">
            <text:p>1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Wirtschaftsberufl. mittlere Schulen</text:p>
          </table:table-cell>
          <table:table-cell office:value-type="float" office:value="1196" table:style-name="ce25">
            <text:p>1 196</text:p>
          </table:table-cell>
          <table:table-cell office:value-type="float" office:value="0" table:style-name="ce37">
            <text:p>-</text:p>
          </table:table-cell>
          <table:table-cell office:value-type="float" office:value="1169" table:style-name="ce37">
            <text:p>1 169</text:p>
          </table:table-cell>
          <table:table-cell office:value-type="float" office:value="25" table:style-name="ce37">
            <text:p>25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Sozialberufliche mittlere Schulen</text:p>
          </table:table-cell>
          <table:table-cell office:value-type="float" office:value="211" table:style-name="ce25">
            <text:p>211</text:p>
          </table:table-cell>
          <table:table-cell office:value-type="float" office:value="0" table:style-name="ce37">
            <text:p>-</text:p>
          </table:table-cell>
          <table:table-cell office:value-type="float" office:value="211" table:style-name="ce37">
            <text:p>21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9">
          <table:table-cell office:value-type="string" table:style-name="ce28">
            <text:p>Land- und forstw. mittlere Schulen<text:span text:style-name="T2">4</text:span>)</text:p>
          </table:table-cell>
          <table:table-cell office:value-type="float" office:value="5782" table:style-name="ce25">
            <text:p>5 782</text:p>
          </table:table-cell>
          <table:table-cell office:value-type="float" office:value="178" table:style-name="ce37">
            <text:p>178</text:p>
          </table:table-cell>
          <table:table-cell office:value-type="float" office:value="5523" table:style-name="ce37">
            <text:p>5 523</text:p>
          </table:table-cell>
          <table:table-cell office:value-type="float" office:value="81" table:style-name="ce37">
            <text:p>8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Mittl. Schulen für päd. Assistenzber.</text:p>
          </table:table-cell>
          <table:table-cell office:value-type="float" office:value="34" table:style-name="ce25">
            <text:p>34</text:p>
          </table:table-cell>
          <table:table-cell office:value-type="float" office:value="0" table:style-name="ce37">
            <text:p>-</text:p>
          </table:table-cell>
          <table:table-cell office:value-type="float" office:value="34" table:style-name="ce37">
            <text:p>3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Sonstige berufsbild. (Statut)Schulen</text:p>
          </table:table-cell>
          <table:table-cell office:value-type="float" office:value="2174" table:style-name="ce25">
            <text:p>2 174</text:p>
          </table:table-cell>
          <table:table-cell office:value-type="float" office:value="1242" table:style-name="ce37">
            <text:p>1 242</text:p>
          </table:table-cell>
          <table:table-cell office:value-type="float" office:value="689" table:style-name="ce37">
            <text:p>689</text:p>
          </table:table-cell>
          <table:table-cell office:value-type="float" office:value="241" table:style-name="ce37">
            <text:p>24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Berufsbildende höhere Schulen insges.</text:p>
          </table:table-cell>
          <table:table-cell office:value-type="float" office:value="65450" table:style-name="ce25">
            <text:p>65 450</text:p>
          </table:table-cell>
          <table:table-cell office:value-type="float" office:value="912" table:style-name="ce37">
            <text:p>912</text:p>
          </table:table-cell>
          <table:table-cell office:value-type="float" office:value="44936" table:style-name="ce37">
            <text:p>44 936</text:p>
          </table:table-cell>
          <table:table-cell office:value-type="float" office:value="18435" table:style-name="ce37">
            <text:p>18 435</text:p>
          </table:table-cell>
          <table:table-cell office:value-type="float" office:value="1138" table:style-name="ce37">
            <text:p>1 138</text:p>
          </table:table-cell>
          <table:table-cell office:value-type="float" office:value="29" table:style-name="ce37">
            <text:p>29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Techn. gewerbl. höhere Schulen</text:p>
          </table:table-cell>
          <table:table-cell office:value-type="float" office:value="44103" table:style-name="ce25">
            <text:p>44 103</text:p>
          </table:table-cell>
          <table:table-cell office:value-type="float" office:value="600" table:style-name="ce37">
            <text:p>600</text:p>
          </table:table-cell>
          <table:table-cell office:value-type="float" office:value="40882" table:style-name="ce37">
            <text:p>40 882</text:p>
          </table:table-cell>
          <table:table-cell office:value-type="float" office:value="2283" table:style-name="ce37">
            <text:p>2 283</text:p>
          </table:table-cell>
          <table:table-cell office:value-type="float" office:value="332" table:style-name="ce37">
            <text:p>332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Kaufmännische höhere Schulen</text:p>
          </table:table-cell>
          <table:table-cell office:value-type="float" office:value="14685" table:style-name="ce25">
            <text:p>14 685</text:p>
          </table:table-cell>
          <table:table-cell office:value-type="float" office:value="10" table:style-name="ce37">
            <text:p>10</text:p>
          </table:table-cell>
          <table:table-cell office:value-type="float" office:value="1799" table:style-name="ce37">
            <text:p>1 799</text:p>
          </table:table-cell>
          <table:table-cell office:value-type="float" office:value="12299" table:style-name="ce37">
            <text:p>12 299</text:p>
          </table:table-cell>
          <table:table-cell office:value-type="float" office:value="561" table:style-name="ce37">
            <text:p>561</text:p>
          </table:table-cell>
          <table:table-cell office:value-type="float" office:value="16" table:style-name="ce37">
            <text:p>16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Wirtschaftsberufl. höhere Schulen</text:p>
          </table:table-cell>
          <table:table-cell office:value-type="float" office:value="3561" table:style-name="ce25">
            <text:p>3 561</text:p>
          </table:table-cell>
          <table:table-cell office:value-type="float" office:value="0" table:style-name="ce37">
            <text:p>-</text:p>
          </table:table-cell>
          <table:table-cell office:value-type="float" office:value="57" table:style-name="ce37">
            <text:p>57</text:p>
          </table:table-cell>
          <table:table-cell office:value-type="float" office:value="3254" table:style-name="ce37">
            <text:p>3 254</text:p>
          </table:table-cell>
          <table:table-cell office:value-type="float" office:value="243" table:style-name="ce37">
            <text:p>243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Sozialberufliche höhere Schulen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37">
            <text:p>-</text:p>
          </table:table-cell>
          <table:table-cell office:value-type="float" office:value="17" table:style-name="ce37">
            <text:p>1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Land- und forstw. höhere Schulen</text:p>
          </table:table-cell>
          <table:table-cell office:value-type="float" office:value="1954" table:style-name="ce25">
            <text:p>1 954</text:p>
          </table:table-cell>
          <table:table-cell office:value-type="float" office:value="0" table:style-name="ce37">
            <text:p>-</text:p>
          </table:table-cell>
          <table:table-cell office:value-type="float" office:value="1386" table:style-name="ce37">
            <text:p>1 386</text:p>
          </table:table-cell>
          <table:table-cell office:value-type="float" office:value="566" table:style-name="ce37">
            <text:p>566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Bildungsanst. f. Elementarpädagogik</text:p>
          </table:table-cell>
          <table:table-cell office:value-type="float" office:value="679" table:style-name="ce25">
            <text:p>679</text:p>
          </table:table-cell>
          <table:table-cell office:value-type="float" office:value="140" table:style-name="ce37">
            <text:p>140</text:p>
          </table:table-cell>
          <table:table-cell office:value-type="float" office:value="506" table:style-name="ce37">
            <text:p>506</text:p>
          </table:table-cell>
          <table:table-cell office:value-type="float" office:value="33" table:style-name="ce37">
            <text:p>3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Bildungsanstalten f. Sozialpädagogik</text:p>
          </table:table-cell>
          <table:table-cell office:value-type="float" office:value="451" table:style-name="ce25">
            <text:p>451</text:p>
          </table:table-cell>
          <table:table-cell office:value-type="float" office:value="162" table:style-name="ce37">
            <text:p>162</text:p>
          </table:table-cell>
          <table:table-cell office:value-type="float" office:value="289" table:style-name="ce37">
            <text:p>28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8">
          <table:table-cell table:style-name="ce9"/>
          <table:table-cell office:value-type="string" table:number-columns-spanned="7" table:number-rows-spanned="1" table:style-name="ce30">
            <text:p>in %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 office:value-type="string" table:style-name="ce24">
            <text:p>Schultypen insgesamt<text:span text:style-name="T2">3</text:span>)</text:p>
          </table:table-cell>
          <table:table-cell office:value-type="float" office:value="100" table:style-name="ce31">
            <text:p>100,0<text:s/></text:p>
          </table:table-cell>
          <table:table-cell office:value-type="float" office:value="1.8993509970655642" table:style-name="ce31">
            <text:p>1,9<text:s/></text:p>
          </table:table-cell>
          <table:table-cell office:value-type="float" office:value="84.03641984563869" table:style-name="ce31">
            <text:p>84,0<text:s/></text:p>
          </table:table-cell>
          <table:table-cell office:value-type="float" office:value="12.064386231713325" table:style-name="ce31">
            <text:p>12,1<text:s/></text:p>
          </table:table-cell>
          <table:table-cell office:value-type="float" office:value="1.8595469117027581" table:style-name="ce31">
            <text:p>1,9<text:s/></text:p>
          </table:table-cell>
          <table:table-cell office:value-type="float" office:value="0.13815409000364126" table:style-name="ce31">
            <text:p>0,1<text:s/></text:p>
          </table:table-cell>
          <table:table-cell office:value-type="float" office:value="2.1419238760254462E-3" table:style-name="ce31">
            <text:p>0,0<text:s/>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Allgemein bildende Pflichtschulen insg.</text:p>
          </table:table-cell>
          <table:table-cell office:value-type="float" office:value="100" table:style-name="ce31">
            <text:p>100,0<text:s/></text:p>
          </table:table-cell>
          <table:table-cell office:value-type="float" office:value="1.8430149943797587" table:style-name="ce31">
            <text:p>1,8<text:s/></text:p>
          </table:table-cell>
          <table:table-cell office:value-type="float" office:value="95.240822039829482" table:style-name="ce31">
            <text:p>95,2<text:s/></text:p>
          </table:table-cell>
          <table:table-cell office:value-type="float" office:value="2.7867913723993127" table:style-name="ce31">
            <text:p>2,8<text:s/></text:p>
          </table:table-cell>
          <table:table-cell office:value-type="float" office:value="0.12512990180483977" table:style-name="ce31">
            <text:p>0,1<text:s/></text:p>
          </table:table-cell>
          <table:table-cell office:value-type="float" office:value="4.2416915866047376E-3" table:style-name="ce31">
            <text:p>0,0<text:s/>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Volksschulen</text:p>
          </table:table-cell>
          <table:table-cell office:value-type="float" office:value="100" table:style-name="ce31">
            <text:p>100,0<text:s/></text:p>
          </table:table-cell>
          <table:table-cell office:value-type="float" office:value="0.16716128641511718" table:style-name="ce31">
            <text:p>0,2<text:s/></text:p>
          </table:table-cell>
          <table:table-cell office:value-type="float" office:value="97.20549936406033" table:style-name="ce31">
            <text:p>97,2<text:s/></text:p>
          </table:table-cell>
          <table:table-cell office:value-type="float" office:value="2.5461813336563504" table:style-name="ce31">
            <text:p>2,5<text:s/></text:p>
          </table:table-cell>
          <table:table-cell office:value-type="float" office:value="7.3890133850160494E-2" table:style-name="ce31">
            <text:p>0,1<text:s/></text:p>
          </table:table-cell>
          <table:table-cell office:value-type="float" office:value="7.2678820180485737E-3" table:style-name="ce31">
            <text:p>0,0<text:s/>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Mittelschulen</text:p>
          </table:table-cell>
          <table:table-cell office:value-type="float" office:value="100" table:style-name="ce31">
            <text:p>100,0<text:s/></text:p>
          </table:table-cell>
          <table:table-cell office:value-type="float" office:value="0.16062922344078875" table:style-name="ce31">
            <text:p>0,2<text:s/></text:p>
          </table:table-cell>
          <table:table-cell office:value-type="float" office:value="96.283372105904505" table:style-name="ce31">
            <text:p>96,3<text:s/></text:p>
          </table:table-cell>
          <table:table-cell office:value-type="float" office:value="3.3584431889516635" table:style-name="ce31">
            <text:p>3,4<text:s/></text:p>
          </table:table-cell>
          <table:table-cell office:value-type="float" office:value="0.19755548170303902" table:style-name="ce31">
            <text:p>0,2<text:s/>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Sonderschulen</text:p>
          </table:table-cell>
          <table:table-cell office:value-type="float" office:value="100" table:style-name="ce31">
            <text:p>100,0<text:s/></text:p>
          </table:table-cell>
          <table:table-cell office:value-type="float" office:value="50.295608108108105" table:style-name="ce31">
            <text:p>50,3<text:s/></text:p>
          </table:table-cell>
          <table:table-cell office:value-type="float" office:value="49.070945945945944" table:style-name="ce31">
            <text:p>49,1<text:s/></text:p>
          </table:table-cell>
          <table:table-cell office:value-type="float" office:value="0.44341216216216217" table:style-name="ce31">
            <text:p>0,4<text:s/></text:p>
          </table:table-cell>
          <table:table-cell office:value-type="float" office:value="0.19003378378378377" table:style-name="ce31">
            <text:p>0,2<text:s/>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Polytechnische Schulen</text:p>
          </table:table-cell>
          <table:table-cell office:value-type="float" office:value="100" table:style-name="ce31">
            <text:p>100,0<text:s/></text:p>
          </table:table-cell>
          <table:table-cell office:value-type="float" office:value="0.28258166610150331" table:style-name="ce31">
            <text:p>0,3<text:s/></text:p>
          </table:table-cell>
          <table:table-cell office:value-type="float" office:value="97.56979767152707" table:style-name="ce31">
            <text:p>97,6<text:s/></text:p>
          </table:table-cell>
          <table:table-cell office:value-type="float" office:value="2.1476206623714251" table:style-name="ce31">
            <text:p>2,1<text:s/>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HS insgesamt</text:p>
          </table:table-cell>
          <table:table-cell office:value-type="float" office:value="100" table:style-name="ce31">
            <text:p>100,0<text:s/></text:p>
          </table:table-cell>
          <table:table-cell office:value-type="float" office:value="1.984437829651679E-2" table:style-name="ce31">
            <text:p>0,0<text:s/></text:p>
          </table:table-cell>
          <table:table-cell office:value-type="float" office:value="51.538983758943026" table:style-name="ce31">
            <text:p>51,5<text:s/></text:p>
          </table:table-cell>
          <table:table-cell office:value-type="float" office:value="38.44064964227897" table:style-name="ce31">
            <text:p>38,4<text:s/></text:p>
          </table:table-cell>
          <table:table-cell office:value-type="float" office:value="9.2224137030654347" table:style-name="ce31">
            <text:p>9,2<text:s/></text:p>
          </table:table-cell>
          <table:table-cell office:value-type="float" office:value="0.7655752258603582" table:style-name="ce31">
            <text:p>0,8<text:s/></text:p>
          </table:table-cell>
          <table:table-cell office:value-type="float" office:value="1.2533291555694815E-2" table:style-name="ce31">
            <text:p>0,0<text:s/>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AHS-Unterstufe</text:p>
          </table:table-cell>
          <table:table-cell office:value-type="float" office:value="100" table:style-name="ce31">
            <text:p>100,0<text:s/></text:p>
          </table:table-cell>
          <table:table-cell office:value-type="float" office:value="5.1400668208686712E-3" table:style-name="ce31">
            <text:p>0,0<text:s/></text:p>
          </table:table-cell>
          <table:table-cell office:value-type="float" office:value="83.335903366743764" table:style-name="ce31">
            <text:p>83,3<text:s/></text:p>
          </table:table-cell>
          <table:table-cell office:value-type="float" office:value="16.329992289899767" table:style-name="ce31">
            <text:p>16,3<text:s/></text:p>
          </table:table-cell>
          <table:table-cell office:value-type="float" office:value="0.32896427653559496" table:style-name="ce31">
            <text:p>0,3<text:s/>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AHS-Oberstufe</text:p>
          </table:table-cell>
          <table:table-cell office:value-type="float" office:value="100" table:style-name="ce31">
            <text:p>100,0<text:s/></text:p>
          </table:table-cell>
          <table:table-cell office:value-type="float" office:value="4.2803638309256285E-2" table:style-name="ce31">
            <text:p>0,0<text:s/></text:p>
          </table:table-cell>
          <table:table-cell office:value-type="float" office:value="1.8913857677902621" table:style-name="ce31">
            <text:p>1,9<text:s/></text:p>
          </table:table-cell>
          <table:table-cell office:value-type="float" office:value="72.964151952915998" table:style-name="ce31">
            <text:p>73,0<text:s/></text:p>
          </table:table-cell>
          <table:table-cell office:value-type="float" office:value="23.108614232209739" table:style-name="ce31">
            <text:p>23,1<text:s/></text:p>
          </table:table-cell>
          <table:table-cell office:value-type="float" office:value="1.9609416800428037" table:style-name="ce31">
            <text:p>2,0<text:s/></text:p>
          </table:table-cell>
          <table:table-cell office:value-type="float" office:value="3.2102728731942212E-2" table:style-name="ce31">
            <text:p>0,0<text:s/>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Sonst. allgemein bild. (Statut)Schulen</text:p>
          </table:table-cell>
          <table:table-cell office:value-type="float" office:value="100" table:style-name="ce31">
            <text:p>100,0<text:s/></text:p>
          </table:table-cell>
          <table:table-cell office:value-type="float" office:value="3.048264182895851" table:style-name="ce31">
            <text:p>3,0<text:s/></text:p>
          </table:table-cell>
          <table:table-cell office:value-type="float" office:value="58.882303132938191" table:style-name="ce31">
            <text:p>58,9<text:s/></text:p>
          </table:table-cell>
          <table:table-cell office:value-type="float" office:value="36.545300592718036" table:style-name="ce31">
            <text:p>36,5<text:s/></text:p>
          </table:table-cell>
          <table:table-cell office:value-type="float" office:value="1.5241320914479255" table:style-name="ce31">
            <text:p>1,5<text:s/>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Berufsschulen insgesamt</text:p>
          </table:table-cell>
          <table:table-cell office:value-type="float" office:value="100" table:style-name="ce31">
            <text:p>100,0<text:s/></text:p>
          </table:table-cell>
          <table:table-cell office:value-type="float" office:value="1.1364662478554197" table:style-name="ce31">
            <text:p>1,1<text:s/></text:p>
          </table:table-cell>
          <table:table-cell office:value-type="float" office:value="96.701538937836204" table:style-name="ce31">
            <text:p>96,7<text:s/></text:p>
          </table:table-cell>
          <table:table-cell office:value-type="float" office:value="2.1619948143083811" table:style-name="ce31">
            <text:p>2,2<text:s/>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Gewerbl. und kaufm. Berufsschulen</text:p>
          </table:table-cell>
          <table:table-cell office:value-type="float" office:value="100" table:style-name="ce31">
            <text:p>100,0<text:s/></text:p>
          </table:table-cell>
          <table:table-cell office:value-type="float" office:value="1.0692761324606312" table:style-name="ce31">
            <text:p>1,1<text:s/></text:p>
          </table:table-cell>
          <table:table-cell office:value-type="float" office:value="96.75847320329207" table:style-name="ce31">
            <text:p>96,8<text:s/></text:p>
          </table:table-cell>
          <table:table-cell office:value-type="float" office:value="2.1722506642472945" table:style-name="ce31">
            <text:p>2,2<text:s/>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9">
          <table:table-cell office:value-type="string" table:style-name="ce26">
            <text:p>Land- und forstw. Berufsschulen<text:span text:style-name="T2">4</text:span>)</text:p>
          </table:table-cell>
          <table:table-cell office:value-type="float" office:value="100" table:style-name="ce31">
            <text:p>100,0<text:s/></text:p>
          </table:table-cell>
          <table:table-cell office:value-type="float" office:value="15.300546448087431" table:style-name="ce31">
            <text:p>15,3<text:s/></text:p>
          </table:table-cell>
          <table:table-cell office:value-type="float" office:value="84.699453551912569" table:style-name="ce31">
            <text:p>84,7<text:s/>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ufsbildende mittlere Schulen insges.</text:p>
          </table:table-cell>
          <table:table-cell office:value-type="float" office:value="100" table:style-name="ce31">
            <text:p>100,0<text:s/></text:p>
          </table:table-cell>
          <table:table-cell office:value-type="float" office:value="9.9926253687315629" table:style-name="ce31">
            <text:p>10,0<text:s/></text:p>
          </table:table-cell>
          <table:table-cell office:value-type="float" office:value="89.0625" table:style-name="ce31">
            <text:p>89,1<text:s/></text:p>
          </table:table-cell>
          <table:table-cell office:value-type="float" office:value="0.92643805309734517" table:style-name="ce31">
            <text:p>0,9<text:s/></text:p>
          </table:table-cell>
          <table:table-cell office:value-type="float" office:value="1.8436578171091445E-2" table:style-name="ce31">
            <text:p>0,0<text:s/>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Techn. gewerbl. mittlere Schulen</text:p>
          </table:table-cell>
          <table:table-cell office:value-type="float" office:value="100" table:style-name="ce31">
            <text:p>100,0<text:s/></text:p>
          </table:table-cell>
          <table:table-cell office:value-type="float" office:value="19.165140268003469" table:style-name="ce31">
            <text:p>19,2<text:s/></text:p>
          </table:table-cell>
          <table:table-cell office:value-type="float" office:value="80.053986310614093" table:style-name="ce31">
            <text:p>80,1<text:s/></text:p>
          </table:table-cell>
          <table:table-cell office:value-type="float" office:value="0.77123300877277545" table:style-name="ce31">
            <text:p>0,8<text:s/></text:p>
          </table:table-cell>
          <table:table-cell office:value-type="float" office:value="9.6404126096596935E-3" table:style-name="ce31">
            <text:p>0,0<text:s/>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Kaufmännische mittlere Schulen</text:p>
          </table:table-cell>
          <table:table-cell office:value-type="float" office:value="100" table:style-name="ce31">
            <text:p>100,0<text:s/></text:p>
          </table:table-cell>
          <table:table-cell office:value-type="float" office:value="4.878048780487805E-2" table:style-name="ce31">
            <text:p>0,0<text:s/></text:p>
          </table:table-cell>
          <table:table-cell office:value-type="float" office:value="99.560975609756099" table:style-name="ce31">
            <text:p>99,6<text:s/></text:p>
          </table:table-cell>
          <table:table-cell office:value-type="float" office:value="0.36585365853658536" table:style-name="ce31">
            <text:p>0,4<text:s/></text:p>
          </table:table-cell>
          <table:table-cell office:value-type="float" office:value="2.4390243902439025E-2" table:style-name="ce31">
            <text:p>0,0<text:s/>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Wirtschaftsberufl. mittlere Schulen</text:p>
          </table:table-cell>
          <table:table-cell office:value-type="float" office:value="100" table:style-name="ce31">
            <text:p>100,0<text:s/></text:p>
          </table:table-cell>
          <table:table-cell office:value-type="float" office:value="0" table:style-name="ce31">
            <text:p>-</text:p>
          </table:table-cell>
          <table:table-cell office:value-type="float" office:value="97.742474916387962" table:style-name="ce31">
            <text:p>97,7<text:s/></text:p>
          </table:table-cell>
          <table:table-cell office:value-type="float" office:value="2.0903010033444818" table:style-name="ce31">
            <text:p>2,1<text:s/></text:p>
          </table:table-cell>
          <table:table-cell office:value-type="float" office:value="0.16722408026755853" table:style-name="ce31">
            <text:p>0,2<text:s/>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Sozialberufliche mittlere Schulen</text:p>
          </table:table-cell>
          <table:table-cell office:value-type="float" office:value="100" table:style-name="ce31">
            <text:p>100,0<text:s/>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31">
            <text:p>100,0<text:s/>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9">
          <table:table-cell office:value-type="string" table:style-name="ce28">
            <text:p>Land- und forstw. mittlere Schulen<text:span text:style-name="T2">4</text:span>)</text:p>
          </table:table-cell>
          <table:table-cell office:value-type="float" office:value="100" table:style-name="ce31">
            <text:p>100,0<text:s/></text:p>
          </table:table-cell>
          <table:table-cell office:value-type="float" office:value="3.0785195434105845" table:style-name="ce31">
            <text:p>3,1<text:s/></text:p>
          </table:table-cell>
          <table:table-cell office:value-type="float" office:value="95.520581113801455" table:style-name="ce31">
            <text:p>95,5<text:s/></text:p>
          </table:table-cell>
          <table:table-cell office:value-type="float" office:value="1.4008993427879626" table:style-name="ce31">
            <text:p>1,4<text:s/>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Mittl. Schulen für päd. Assistenzber.</text:p>
          </table:table-cell>
          <table:table-cell office:value-type="float" office:value="100" table:style-name="ce31">
            <text:p>100,0<text:s/>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31">
            <text:p>100,0<text:s/>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Sonstige berufsbild. (Statut)Schulen</text:p>
          </table:table-cell>
          <table:table-cell office:value-type="float" office:value="100" table:style-name="ce31">
            <text:p>100,0<text:s/></text:p>
          </table:table-cell>
          <table:table-cell office:value-type="float" office:value="57.129714811407545" table:style-name="ce31">
            <text:p>57,1<text:s/></text:p>
          </table:table-cell>
          <table:table-cell office:value-type="float" office:value="31.692732290708371" table:style-name="ce31">
            <text:p>31,7<text:s/></text:p>
          </table:table-cell>
          <table:table-cell office:value-type="float" office:value="11.08555657773689" table:style-name="ce31">
            <text:p>11,1<text:s/></text:p>
          </table:table-cell>
          <table:table-cell office:value-type="float" office:value="9.1996320147194111E-2" table:style-name="ce31">
            <text:p>0,1<text:s/>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Berufsbildende höhere Schulen insges.</text:p>
          </table:table-cell>
          <table:table-cell office:value-type="float" office:value="100" table:style-name="ce31">
            <text:p>100,0<text:s/></text:p>
          </table:table-cell>
          <table:table-cell office:value-type="float" office:value="1.3934300993124522" table:style-name="ce31">
            <text:p>1,4<text:s/></text:p>
          </table:table-cell>
          <table:table-cell office:value-type="float" office:value="68.65699006875478" table:style-name="ce31">
            <text:p>68,7<text:s/></text:p>
          </table:table-cell>
          <table:table-cell office:value-type="float" office:value="28.16653934300993" table:style-name="ce31">
            <text:p>28,2<text:s/></text:p>
          </table:table-cell>
          <table:table-cell office:value-type="float" office:value="1.7387318563789151" table:style-name="ce31">
            <text:p>1,7<text:s/></text:p>
          </table:table-cell>
          <table:table-cell office:value-type="float" office:value="4.4308632543926661E-2" table:style-name="ce31">
            <text:p>0,0<text:s/>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Techn. gewerbl. höhere Schulen</text:p>
          </table:table-cell>
          <table:table-cell office:value-type="float" office:value="100" table:style-name="ce31">
            <text:p>100,0<text:s/></text:p>
          </table:table-cell>
          <table:table-cell office:value-type="float" office:value="1.3604516699544249" table:style-name="ce31">
            <text:p>1,4<text:s/></text:p>
          </table:table-cell>
          <table:table-cell office:value-type="float" office:value="92.69664195179466" table:style-name="ce31">
            <text:p>92,7<text:s/></text:p>
          </table:table-cell>
          <table:table-cell office:value-type="float" office:value="5.1765186041765867" table:style-name="ce31">
            <text:p>5,2<text:s/></text:p>
          </table:table-cell>
          <table:table-cell office:value-type="float" office:value="0.7527832573747818" table:style-name="ce31">
            <text:p>0,8<text:s/></text:p>
          </table:table-cell>
          <table:table-cell office:value-type="float" office:value="1.3604516699544249E-2" table:style-name="ce31">
            <text:p>0,0<text:s/>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Kaufmännische höhere Schulen</text:p>
          </table:table-cell>
          <table:table-cell office:value-type="float" office:value="100" table:style-name="ce31">
            <text:p>100,0<text:s/></text:p>
          </table:table-cell>
          <table:table-cell office:value-type="float" office:value="6.8096697310180462E-2" table:style-name="ce31">
            <text:p>0,1<text:s/></text:p>
          </table:table-cell>
          <table:table-cell office:value-type="float" office:value="12.250595846101463" table:style-name="ce31">
            <text:p>12,3<text:s/></text:p>
          </table:table-cell>
          <table:table-cell office:value-type="float" office:value="83.752128021790938" table:style-name="ce31">
            <text:p>83,8<text:s/></text:p>
          </table:table-cell>
          <table:table-cell office:value-type="float" office:value="3.8202247191011236" table:style-name="ce31">
            <text:p>3,8<text:s/></text:p>
          </table:table-cell>
          <table:table-cell office:value-type="float" office:value="0.10895471569628873" table:style-name="ce31">
            <text:p>0,1<text:s/>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Wirtschaftsberufl. höhere Schulen</text:p>
          </table:table-cell>
          <table:table-cell office:value-type="float" office:value="100" table:style-name="ce31">
            <text:p>100,0<text:s/></text:p>
          </table:table-cell>
          <table:table-cell office:value-type="float" office:value="0" table:style-name="ce31">
            <text:p>-</text:p>
          </table:table-cell>
          <table:table-cell office:value-type="float" office:value="1.6006739679865207" table:style-name="ce31">
            <text:p>1,6<text:s/></text:p>
          </table:table-cell>
          <table:table-cell office:value-type="float" office:value="91.378826172423473" table:style-name="ce31">
            <text:p>91,4<text:s/></text:p>
          </table:table-cell>
          <table:table-cell office:value-type="float" office:value="6.8239258635214828" table:style-name="ce31">
            <text:p>6,8<text:s/></text:p>
          </table:table-cell>
          <table:table-cell office:value-type="float" office:value="0.19657399606852008" table:style-name="ce31">
            <text:p>0,2<text:s/>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Sozialberufliche höhere Schulen</text:p>
          </table:table-cell>
          <table:table-cell office:value-type="float" office:value="100" table:style-name="ce31">
            <text:p>100,0<text:s/>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31">
            <text:p>100,0<text:s/>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Land- und forstw. höhere Schulen</text:p>
          </table:table-cell>
          <table:table-cell office:value-type="float" office:value="100" table:style-name="ce31">
            <text:p>100,0<text:s/></text:p>
          </table:table-cell>
          <table:table-cell office:value-type="float" office:value="0" table:style-name="ce31">
            <text:p>-</text:p>
          </table:table-cell>
          <table:table-cell office:value-type="float" office:value="70.931422722620269" table:style-name="ce31">
            <text:p>70,9<text:s/></text:p>
          </table:table-cell>
          <table:table-cell office:value-type="float" office:value="28.966223132036848" table:style-name="ce31">
            <text:p>29,0<text:s/></text:p>
          </table:table-cell>
          <table:table-cell office:value-type="float" office:value="0.10235414534288639" table:style-name="ce31">
            <text:p>0,1<text:s/>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Bildungsanst. f. Elementarpädagogik</text:p>
          </table:table-cell>
          <table:table-cell office:value-type="float" office:value="100" table:style-name="ce31">
            <text:p>100,0<text:s/></text:p>
          </table:table-cell>
          <table:table-cell office:value-type="float" office:value="20.618556701030929" table:style-name="ce31">
            <text:p>20,6<text:s/></text:p>
          </table:table-cell>
          <table:table-cell office:value-type="float" office:value="74.521354933726073" table:style-name="ce31">
            <text:p>74,5<text:s/></text:p>
          </table:table-cell>
          <table:table-cell office:value-type="float" office:value="4.860088365243004" table:style-name="ce31">
            <text:p>4,9<text:s/>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Bildungsanstalten f. Sozialpädagogik</text:p>
          </table:table-cell>
          <table:table-cell office:value-type="float" office:value="100" table:style-name="ce31">
            <text:p>100,0<text:s/></text:p>
          </table:table-cell>
          <table:table-cell office:value-type="float" office:value="35.920177383592019" table:style-name="ce31">
            <text:p>35,9<text:s/></text:p>
          </table:table-cell>
          <table:table-cell office:value-type="float" office:value="64.079822616407981" table:style-name="ce31">
            <text:p>64,1<text:s/>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10">
          <table:table-cell office:value-type="string" table:number-columns-spanned="8" table:number-rows-spanned="1" table:style-name="ce38">
            <text:p>Q: STATISTIK AUSTRIA, Schulstatistik. Erstellt am 14.12.2022. 1) Männliche Schüler am Ende des Unterrichtsjahres 2020/21; ohne Abgänger während des Schuljahres und ohne Schüler ohne Jahreserfolgsbeurteilung, inkl. außerordentliche Schüler mit Jahreserfolgsbeurteilung. - 2) Schüler mit verpflichtendem oder freiwilligem Fremdsprachenunterricht; unterschiedlicher Unterricht in der gleichen Fremdsprache (z.B. Englisch als Pflichtgegenstand und Englisch Begabtenförderung als Freigegenstand) wird nur ein Mal ausgewiesen. - 3) Ohne Bundessportakademien, ohne Schulen im Gesundheitswesen. - 4) Daten vom Schuljahr 2019/20, da vom zuständigen Landwirtschaftsministerium die erforderliche Verordnung für die Erhebung und Publikation der Daten über den Fremdsprachenunterricht für das Schuljahr 2020/21 zum Zeitpunkt der Veröffentlichung nicht vorliegt.</text:p>
          </table:table-cell>
          <table:covered-table-cell table:number-columns-repeated="7"/>
          <table:table-cell table:number-columns-repeated="16376" table:style-name="ce33"/>
        </table:table-row>
        <table:table-row table:number-rows-repeated="2" table:style-name="ro5">
          <table:table-cell table:number-columns-repeated="16384"/>
        </table:table-row>
        <table:table-row table:number-rows-repeated="2" table:style-name="ro5">
          <table:table-cell table:style-name="ce9"/>
          <table:table-cell table:number-columns-repeated="7" table:style-name="ce34"/>
          <table:table-cell table:number-columns-repeated="16376"/>
        </table:table-row>
        <table:table-row table:number-rows-repeated="1048506" table:style-name="ro5">
          <table:table-cell table:number-columns-repeated="16384"/>
        </table:table-row>
        <table:named-expressions>
          <table:named-expression table:name="_b9a172e6_STF_Fuss_1_CN1" table:expression="of:=[Tabelle_2.#REF!]" table:base-cell-address="Inhaltsverzeichnis.$A$1"/>
          <table:named-range table:name="_b9a172e6_STF_Gesamtsumme_1_CN1" table:cell-range-address="Tabelle_2.$B$6:Tabelle_2.$H$6" table:base-cell-address="Tabelle_2.$A$1"/>
          <table:named-expression table:name="_b9a172e6_STF_Koerper_1_CN1" table:expression="of:=[Tabelle_2.$B$6:.$H$33]~[Tabelle_2.$B$36:.$H$63]" table:base-cell-address="Inhaltsverzeichnis.$A$1"/>
          <table:named-range table:name="_b9a172e6_STF_Tabellenkopf_1_CN1" table:cell-range-address="Tabelle_2.$A$3:Tabelle_2.$H$3" table:base-cell-address="Tabelle_2.$A$1"/>
          <table:named-range table:name="_b9a172e6_STF_Tabellenkopf_1_CN2" table:cell-range-address="Tabelle_2.$A$3:Tabelle_2.$H$3" table:base-cell-address="Tabelle_2.$A$1"/>
          <table:named-range table:name="_b9a172e6_STF_Titel_1_CN1" table:cell-range-address="Tabelle_2.$A$1:Tabelle_2.$F$1" table:base-cell-address="Tabelle_2.$A$1"/>
          <table:named-range table:name="_b9a172e6_STF_Titel_1_CN2" table:cell-range-address="Tabelle_2.$A$1:Tabelle_2.$H$1" table:base-cell-address="Tabelle_2.$A$1"/>
          <table:named-range table:name="_b9a172e6_STF_Titel_1_CN3" table:cell-range-address="Tabelle_2.$A$1:Tabelle_2.$H$1" table:base-cell-address="Tabelle_2.$A$1"/>
          <table:named-range table:name="_b9a172e6_STF_Vorspalte_1_CN1" table:cell-range-address="Tabelle_2.$A$5:Tabelle_2.$A$63" table:base-cell-address="Tabelle_2.$A$1"/>
          <table:named-range table:name="_b9a172e6_STF_Zwischensumme_1_CN1" table:cell-range-address="Tabelle_2.$B$36:Tabelle_2.$H$36" table:base-cell-address="Tabelle_2.$A$1"/>
          <table:named-expression table:name="_b9a172e6_STF_Zwischenueberschrift_1_CN1" table:expression="of:=[Tabelle_2.$A$5:.$H$5]~[Tabelle_2.$A$35:.$H$35]" table:base-cell-address="Inhaltsverzeichnis.$A$1"/>
        </table:named-expressions>
      </table:table>
      <table:table table:name="Tabelle_3" table:style-name="ta2">
        <table:table-column table:style-name="co2" table:default-cell-style-name="ce9"/>
        <table:table-column table:style-name="co3" table:default-cell-style-name="ce34"/>
        <table:table-column table:style-name="co3" table:number-columns-repeated="6" table:default-cell-style-name="ce9"/>
        <table:table-column table:style-name="co4" table:default-cell-style-name="ce9"/>
        <table:table-column table:style-name="co1" table:number-columns-repeated="16375" table:default-cell-style-name="ce9"/>
        <table:table-row table:style-name="ro4">
          <table:table-cell office:value-type="string" table:number-columns-spanned="8" table:number-rows-spanned="1" table:style-name="ce6">
            <text:p>Anzahl der erlernten Fremdsprachen der weiblichen Schülerinnen im Schuljahr 2020/21</text:p>
          </table:table-cell>
          <table:covered-table-cell table:number-columns-repeated="7"/>
          <table:table-cell table:number-columns-repeated="16376" table:style-name="ce7"/>
        </table:table-row>
        <table:table-row table:style-name="ro5">
          <table:table-cell table:number-columns-repeated="6" table:style-name="ce8"/>
          <table:table-cell table:number-columns-repeated="16378" table:style-name="ce9"/>
        </table:table-row>
        <table:table-row table:style-name="ro6">
          <table:table-cell office:value-type="string" table:number-columns-spanned="1" table:number-rows-spanned="2" table:style-name="ce39">
            <text:p>Schultyp</text:p>
          </table:table-cell>
          <table:table-cell office:value-type="string" table:number-columns-spanned="1" table:number-rows-spanned="2" table:style-name="ce11">
            <text:p>Schül.zahl<text:s/></text:p>
            <text:p>Ende 2020/21</text:p>
            <text:p>insges.<text:span text:style-name="T2">1</text:span>)</text:p>
          </table:table-cell>
          <table:table-cell office:value-type="string" table:number-columns-spanned="6" table:number-rows-spanned="1" table:style-name="ce40">
            <text:p>Anzahl der im Schuljahr 2020/21 erlernten unterschiedlichen Fremdsprachen<text:span text:style-name="T2">2</text:span>)</text:p>
          </table:table-cell>
          <table:covered-table-cell table:number-columns-repeated="5"/>
          <table:table-cell table:number-columns-repeated="16376" table:style-name="ce14"/>
        </table:table-row>
        <table:table-row table:style-name="ro7">
          <table:covered-table-cell/>
          <table:covered-table-cell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8">
            <text:p>5</text:p>
          </table:table-cell>
          <table:table-cell table:number-columns-repeated="16376" table:style-name="ce14"/>
        </table:table-row>
        <table:table-row table:style-name="ro8">
          <table:table-cell table:style-name="ce19"/>
          <table:table-cell office:value-type="string" table:number-columns-spanned="7" table:number-rows-spanned="1" table:style-name="ce41">
            <text:p>absolut</text:p>
          </table:table-cell>
          <table:covered-table-cell table:number-columns-repeated="6"/>
          <table:table-cell table:number-columns-repeated="16376" table:style-name="ce21"/>
        </table:table-row>
        <table:table-row table:style-name="ro6">
          <table:table-cell office:value-type="string" table:style-name="ce22">
            <text:p>Schultypen insgesamt<text:span text:style-name="T4">3</text:span>)</text:p>
          </table:table-cell>
          <table:table-cell office:value-type="float" office:value="520296" table:style-name="ce23">
            <text:p>520 296</text:p>
          </table:table-cell>
          <table:table-cell office:value-type="float" office:value="9951" table:style-name="ce23">
            <text:p>9 951</text:p>
          </table:table-cell>
          <table:table-cell office:value-type="float" office:value="376810" table:style-name="ce23">
            <text:p>376 810</text:p>
          </table:table-cell>
          <table:table-cell office:value-type="float" office:value="109339" table:style-name="ce23">
            <text:p>109 339</text:p>
          </table:table-cell>
          <table:table-cell office:value-type="float" office:value="22292" table:style-name="ce23">
            <text:p>22 292</text:p>
          </table:table-cell>
          <table:table-cell office:value-type="float" office:value="1883" table:style-name="ce23">
            <text:p>1 883</text:p>
          </table:table-cell>
          <table:table-cell office:value-type="float" office:value="21" table:style-name="ce23">
            <text:p>21</text:p>
          </table:table-cell>
          <table:table-cell table:number-columns-repeated="16376" table:style-name="ce21"/>
        </table:table-row>
        <table:table-row table:style-name="ro6">
          <table:table-cell office:value-type="string" table:style-name="ce24">
            <text:p>Allgemein bildende Pflichtschulen insg.</text:p>
          </table:table-cell>
          <table:table-cell office:value-type="float" office:value="257964" table:style-name="ce25">
            <text:p>257 964</text:p>
          </table:table-cell>
          <table:table-cell office:value-type="float" office:value="3139" table:style-name="ce25">
            <text:p>3 139</text:p>
          </table:table-cell>
          <table:table-cell office:value-type="float" office:value="244343" table:style-name="ce25">
            <text:p>244 343</text:p>
          </table:table-cell>
          <table:table-cell office:value-type="float" office:value="10128" table:style-name="ce25">
            <text:p>10 128</text:p>
          </table:table-cell>
          <table:table-cell office:value-type="float" office:value="348" table:style-name="ce25">
            <text:p>348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table:number-columns-repeated="16376" table:style-name="ce21"/>
        </table:table-row>
        <table:table-row table:style-name="ro5">
          <table:table-cell office:value-type="string" table:style-name="ce26">
            <text:p>Volksschulen</text:p>
          </table:table-cell>
          <table:table-cell office:value-type="float" office:value="156379" table:style-name="ce25">
            <text:p>156 379</text:p>
          </table:table-cell>
          <table:table-cell office:value-type="float" office:value="190" table:style-name="ce37">
            <text:p>190</text:p>
          </table:table-cell>
          <table:table-cell office:value-type="float" office:value="151628" table:style-name="ce37">
            <text:p>151 628</text:p>
          </table:table-cell>
          <table:table-cell office:value-type="float" office:value="4426" table:style-name="ce37">
            <text:p>4 426</text:p>
          </table:table-cell>
          <table:table-cell office:value-type="float" office:value="130" table:style-name="ce37">
            <text:p>13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Mittelschulen</text:p>
          </table:table-cell>
          <table:table-cell office:value-type="float" office:value="96287" table:style-name="ce25">
            <text:p>96 287</text:p>
          </table:table-cell>
          <table:table-cell office:value-type="float" office:value="102" table:style-name="ce37">
            <text:p>102</text:p>
          </table:table-cell>
          <table:table-cell office:value-type="float" office:value="90303" table:style-name="ce37">
            <text:p>90 303</text:p>
          </table:table-cell>
          <table:table-cell office:value-type="float" office:value="5667" table:style-name="ce37">
            <text:p>5 667</text:p>
          </table:table-cell>
          <table:table-cell office:value-type="float" office:value="214" table:style-name="ce37">
            <text:p>21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Sonderschulen</text:p>
          </table:table-cell>
          <table:table-cell office:value-type="float" office:value="5298" table:style-name="ce25">
            <text:p>5 298</text:p>
          </table:table-cell>
          <table:table-cell office:value-type="float" office:value="2847" table:style-name="ce37">
            <text:p>2 847</text:p>
          </table:table-cell>
          <table:table-cell office:value-type="float" office:value="2412" table:style-name="ce37">
            <text:p>2 412</text:p>
          </table:table-cell>
          <table:table-cell office:value-type="float" office:value="35" table:style-name="ce37">
            <text:p>35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Polytechnische Schulen</text:p>
          </table:table-cell>
          <table:table-cell office:value-type="float" office:value="5107" table:style-name="ce25">
            <text:p>5 107</text:p>
          </table:table-cell>
          <table:table-cell office:value-type="float" office:value="17" table:style-name="ce37">
            <text:p>17</text:p>
          </table:table-cell>
          <table:table-cell office:value-type="float" office:value="4865" table:style-name="ce37">
            <text:p>4 865</text:p>
          </table:table-cell>
          <table:table-cell office:value-type="float" office:value="224" table:style-name="ce37">
            <text:p>22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HS insgesamt</text:p>
          </table:table-cell>
          <table:table-cell office:value-type="float" office:value="116519" table:style-name="ce25">
            <text:p>116 519</text:p>
          </table:table-cell>
          <table:table-cell office:value-type="float" office:value="37" table:style-name="ce37">
            <text:p>37</text:p>
          </table:table-cell>
          <table:table-cell office:value-type="float" office:value="47071" table:style-name="ce37">
            <text:p>47 071</text:p>
          </table:table-cell>
          <table:table-cell office:value-type="float" office:value="50053" table:style-name="ce37">
            <text:p>50 053</text:p>
          </table:table-cell>
          <table:table-cell office:value-type="float" office:value="17531" table:style-name="ce37">
            <text:p>17 531</text:p>
          </table:table-cell>
          <table:table-cell office:value-type="float" office:value="1806" table:style-name="ce37">
            <text:p>1 806</text:p>
          </table:table-cell>
          <table:table-cell office:value-type="float" office:value="21" table:style-name="ce37">
            <text:p>21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AHS-Unterstufe</text:p>
          </table:table-cell>
          <table:table-cell office:value-type="float" office:value="63024" table:style-name="ce25">
            <text:p>63 024</text:p>
          </table:table-cell>
          <table:table-cell office:value-type="float" office:value="3" table:style-name="ce37">
            <text:p>3</text:p>
          </table:table-cell>
          <table:table-cell office:value-type="float" office:value="46288" table:style-name="ce37">
            <text:p>46 288</text:p>
          </table:table-cell>
          <table:table-cell office:value-type="float" office:value="16413" table:style-name="ce37">
            <text:p>16 413</text:p>
          </table:table-cell>
          <table:table-cell office:value-type="float" office:value="316" table:style-name="ce37">
            <text:p>316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AHS-Oberstufe</text:p>
          </table:table-cell>
          <table:table-cell office:value-type="float" office:value="53495" table:style-name="ce25">
            <text:p>53 495</text:p>
          </table:table-cell>
          <table:table-cell office:value-type="float" office:value="34" table:style-name="ce37">
            <text:p>34</text:p>
          </table:table-cell>
          <table:table-cell office:value-type="float" office:value="783" table:style-name="ce37">
            <text:p>783</text:p>
          </table:table-cell>
          <table:table-cell office:value-type="float" office:value="33640" table:style-name="ce37">
            <text:p>33 640</text:p>
          </table:table-cell>
          <table:table-cell office:value-type="float" office:value="17215" table:style-name="ce37">
            <text:p>17 215</text:p>
          </table:table-cell>
          <table:table-cell office:value-type="float" office:value="1802" table:style-name="ce37">
            <text:p>1 802</text:p>
          </table:table-cell>
          <table:table-cell office:value-type="float" office:value="21" table:style-name="ce37">
            <text:p>21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Sonst. allgemein bild. (Statut)Schulen</text:p>
          </table:table-cell>
          <table:table-cell office:value-type="float" office:value="5521" table:style-name="ce25">
            <text:p>5 521</text:p>
          </table:table-cell>
          <table:table-cell office:value-type="float" office:value="159" table:style-name="ce37">
            <text:p>159</text:p>
          </table:table-cell>
          <table:table-cell office:value-type="float" office:value="3098" table:style-name="ce37">
            <text:p>3 098</text:p>
          </table:table-cell>
          <table:table-cell office:value-type="float" office:value="2147" table:style-name="ce37">
            <text:p>2 147</text:p>
          </table:table-cell>
          <table:table-cell office:value-type="float" office:value="117" table:style-name="ce37">
            <text:p>11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Berufsschulen insgesamt</text:p>
          </table:table-cell>
          <table:table-cell office:value-type="float" office:value="36699" table:style-name="ce25">
            <text:p>36 699</text:p>
          </table:table-cell>
          <table:table-cell office:value-type="float" office:value="78" table:style-name="ce37">
            <text:p>78</text:p>
          </table:table-cell>
          <table:table-cell office:value-type="float" office:value="35446" table:style-name="ce37">
            <text:p>35 446</text:p>
          </table:table-cell>
          <table:table-cell office:value-type="float" office:value="1175" table:style-name="ce37">
            <text:p>1 17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Gewerbl. und kaufm. Berufsschulen</text:p>
          </table:table-cell>
          <table:table-cell office:value-type="float" office:value="36371" table:style-name="ce25">
            <text:p>36 371</text:p>
          </table:table-cell>
          <table:table-cell office:value-type="float" office:value="62" table:style-name="ce37">
            <text:p>62</text:p>
          </table:table-cell>
          <table:table-cell office:value-type="float" office:value="35134" table:style-name="ce37">
            <text:p>35 134</text:p>
          </table:table-cell>
          <table:table-cell office:value-type="float" office:value="1175" table:style-name="ce37">
            <text:p>1 17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9">
          <table:table-cell office:value-type="string" table:style-name="ce26">
            <text:p>Land- und forstw. Berufsschulen<text:span text:style-name="T2">4</text:span>)</text:p>
          </table:table-cell>
          <table:table-cell office:value-type="float" office:value="328" table:style-name="ce25">
            <text:p>328</text:p>
          </table:table-cell>
          <table:table-cell office:value-type="float" office:value="16" table:style-name="ce37">
            <text:p>16</text:p>
          </table:table-cell>
          <table:table-cell office:value-type="float" office:value="312" table:style-name="ce37">
            <text:p>31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ufsbildende mittlere Schulen insges.</text:p>
          </table:table-cell>
          <table:table-cell office:value-type="float" office:value="18244" table:style-name="ce25">
            <text:p>18 244</text:p>
          </table:table-cell>
          <table:table-cell office:value-type="float" office:value="407" table:style-name="ce37">
            <text:p>407</text:p>
          </table:table-cell>
          <table:table-cell office:value-type="float" office:value="17641" table:style-name="ce37">
            <text:p>17 641</text:p>
          </table:table-cell>
          <table:table-cell office:value-type="float" office:value="196" table:style-name="ce37">
            <text:p>19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Techn. gewerbl. mittlere Schulen</text:p>
          </table:table-cell>
          <table:table-cell office:value-type="float" office:value="2152" table:style-name="ce25">
            <text:p>2 152</text:p>
          </table:table-cell>
          <table:table-cell office:value-type="float" office:value="241" table:style-name="ce37">
            <text:p>241</text:p>
          </table:table-cell>
          <table:table-cell office:value-type="float" office:value="1846" table:style-name="ce37">
            <text:p>1 846</text:p>
          </table:table-cell>
          <table:table-cell office:value-type="float" office:value="65" table:style-name="ce37">
            <text:p>6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Kaufmännische mittlere Schulen</text:p>
          </table:table-cell>
          <table:table-cell office:value-type="float" office:value="4451" table:style-name="ce25">
            <text:p>4 451</text:p>
          </table:table-cell>
          <table:table-cell office:value-type="float" office:value="3" table:style-name="ce37">
            <text:p>3</text:p>
          </table:table-cell>
          <table:table-cell office:value-type="float" office:value="4411" table:style-name="ce37">
            <text:p>4 411</text:p>
          </table:table-cell>
          <table:table-cell office:value-type="float" office:value="37" table:style-name="ce37">
            <text:p>3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Wirtschaftsberufl. mittlere Schulen</text:p>
          </table:table-cell>
          <table:table-cell office:value-type="float" office:value="4015" table:style-name="ce25">
            <text:p>4 015</text:p>
          </table:table-cell>
          <table:table-cell office:value-type="float" office:value="2" table:style-name="ce37">
            <text:p>2</text:p>
          </table:table-cell>
          <table:table-cell office:value-type="float" office:value="3976" table:style-name="ce37">
            <text:p>3 976</text:p>
          </table:table-cell>
          <table:table-cell office:value-type="float" office:value="37" table:style-name="ce37">
            <text:p>3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Sozialberufliche mittlere Schulen</text:p>
          </table:table-cell>
          <table:table-cell office:value-type="float" office:value="1416" table:style-name="ce25">
            <text:p>1 416</text:p>
          </table:table-cell>
          <table:table-cell office:value-type="float" office:value="2" table:style-name="ce37">
            <text:p>2</text:p>
          </table:table-cell>
          <table:table-cell office:value-type="float" office:value="1412" table:style-name="ce37">
            <text:p>1 41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9">
          <table:table-cell office:value-type="string" table:style-name="ce28">
            <text:p>Land- und forstw. mittlere Schulen<text:span text:style-name="T2">4</text:span>)</text:p>
          </table:table-cell>
          <table:table-cell office:value-type="float" office:value="5873" table:style-name="ce25">
            <text:p>5 873</text:p>
          </table:table-cell>
          <table:table-cell office:value-type="float" office:value="159" table:style-name="ce37">
            <text:p>159</text:p>
          </table:table-cell>
          <table:table-cell office:value-type="float" office:value="5666" table:style-name="ce37">
            <text:p>5 666</text:p>
          </table:table-cell>
          <table:table-cell office:value-type="float" office:value="48" table:style-name="ce37">
            <text:p>4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Mittl. Schulen für päd. Assistenzber.</text:p>
          </table:table-cell>
          <table:table-cell office:value-type="float" office:value="337" table:style-name="ce25">
            <text:p>337</text:p>
          </table:table-cell>
          <table:table-cell office:value-type="float" office:value="0" table:style-name="ce37">
            <text:p>-</text:p>
          </table:table-cell>
          <table:table-cell office:value-type="float" office:value="330" table:style-name="ce37">
            <text:p>330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Sonstige berufsbild. (Statut)Schulen</text:p>
          </table:table-cell>
          <table:table-cell office:value-type="float" office:value="5632" table:style-name="ce25">
            <text:p>5 632</text:p>
          </table:table-cell>
          <table:table-cell office:value-type="float" office:value="3467" table:style-name="ce37">
            <text:p>3 467</text:p>
          </table:table-cell>
          <table:table-cell office:value-type="float" office:value="1678" table:style-name="ce37">
            <text:p>1 678</text:p>
          </table:table-cell>
          <table:table-cell office:value-type="float" office:value="477" table:style-name="ce37">
            <text:p>477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Berufsbildende höhere Schulen insges.</text:p>
          </table:table-cell>
          <table:table-cell office:value-type="float" office:value="74610" table:style-name="ce25">
            <text:p>74 610</text:p>
          </table:table-cell>
          <table:table-cell office:value-type="float" office:value="2647" table:style-name="ce37">
            <text:p>2 647</text:p>
          </table:table-cell>
          <table:table-cell office:value-type="float" office:value="22668" table:style-name="ce37">
            <text:p>22 668</text:p>
          </table:table-cell>
          <table:table-cell office:value-type="float" office:value="44939" table:style-name="ce37">
            <text:p>44 939</text:p>
          </table:table-cell>
          <table:table-cell office:value-type="float" office:value="4285" table:style-name="ce37">
            <text:p>4 285</text:p>
          </table:table-cell>
          <table:table-cell office:value-type="float" office:value="71" table:style-name="ce37">
            <text:p>71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Techn. gewerbl. höhere Schulen</text:p>
          </table:table-cell>
          <table:table-cell office:value-type="float" office:value="17648" table:style-name="ce25">
            <text:p>17 648</text:p>
          </table:table-cell>
          <table:table-cell office:value-type="float" office:value="407" table:style-name="ce37">
            <text:p>407</text:p>
          </table:table-cell>
          <table:table-cell office:value-type="float" office:value="11281" table:style-name="ce37">
            <text:p>11 281</text:p>
          </table:table-cell>
          <table:table-cell office:value-type="float" office:value="5190" table:style-name="ce37">
            <text:p>5 190</text:p>
          </table:table-cell>
          <table:table-cell office:value-type="float" office:value="749" table:style-name="ce37">
            <text:p>749</text:p>
          </table:table-cell>
          <table:table-cell office:value-type="float" office:value="21" table:style-name="ce37">
            <text:p>21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Kaufmännische höhere Schulen</text:p>
          </table:table-cell>
          <table:table-cell office:value-type="float" office:value="21329" table:style-name="ce25">
            <text:p>21 329</text:p>
          </table:table-cell>
          <table:table-cell office:value-type="float" office:value="10" table:style-name="ce37">
            <text:p>10</text:p>
          </table:table-cell>
          <table:table-cell office:value-type="float" office:value="1147" table:style-name="ce37">
            <text:p>1 147</text:p>
          </table:table-cell>
          <table:table-cell office:value-type="float" office:value="18871" table:style-name="ce37">
            <text:p>18 871</text:p>
          </table:table-cell>
          <table:table-cell office:value-type="float" office:value="1269" table:style-name="ce37">
            <text:p>1 269</text:p>
          </table:table-cell>
          <table:table-cell office:value-type="float" office:value="32" table:style-name="ce37">
            <text:p>32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Wirtschaftsberufl. höhere Schulen</text:p>
          </table:table-cell>
          <table:table-cell office:value-type="float" office:value="22036" table:style-name="ce25">
            <text:p>22 036</text:p>
          </table:table-cell>
          <table:table-cell office:value-type="float" office:value="4" table:style-name="ce37">
            <text:p>4</text:p>
          </table:table-cell>
          <table:table-cell office:value-type="float" office:value="135" table:style-name="ce37">
            <text:p>135</text:p>
          </table:table-cell>
          <table:table-cell office:value-type="float" office:value="19635" table:style-name="ce37">
            <text:p>19 635</text:p>
          </table:table-cell>
          <table:table-cell office:value-type="float" office:value="2244" table:style-name="ce37">
            <text:p>2 244</text:p>
          </table:table-cell>
          <table:table-cell office:value-type="float" office:value="18" table:style-name="ce37">
            <text:p>18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Sozialberufliche höhere Schulen</text:p>
          </table:table-cell>
          <table:table-cell office:value-type="float" office:value="96" table:style-name="ce25">
            <text:p>96</text:p>
          </table:table-cell>
          <table:table-cell office:value-type="float" office:value="0" table:style-name="ce37">
            <text:p>-</text:p>
          </table:table-cell>
          <table:table-cell office:value-type="float" office:value="96" table:style-name="ce37">
            <text:p>9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Land- und forstw. höhere Schulen</text:p>
          </table:table-cell>
          <table:table-cell office:value-type="float" office:value="1885" table:style-name="ce25">
            <text:p>1 885</text:p>
          </table:table-cell>
          <table:table-cell office:value-type="float" office:value="0" table:style-name="ce37">
            <text:p>-</text:p>
          </table:table-cell>
          <table:table-cell office:value-type="float" office:value="1111" table:style-name="ce37">
            <text:p>1 111</text:p>
          </table:table-cell>
          <table:table-cell office:value-type="float" office:value="751" table:style-name="ce37">
            <text:p>751</text:p>
          </table:table-cell>
          <table:table-cell office:value-type="float" office:value="23" table:style-name="ce37">
            <text:p>2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Bildungsanst. f. Elementarpädagogik</text:p>
          </table:table-cell>
          <table:table-cell office:value-type="float" office:value="9886" table:style-name="ce25">
            <text:p>9 886</text:p>
          </table:table-cell>
          <table:table-cell office:value-type="float" office:value="1694" table:style-name="ce37">
            <text:p>1 694</text:p>
          </table:table-cell>
          <table:table-cell office:value-type="float" office:value="7700" table:style-name="ce37">
            <text:p>7 700</text:p>
          </table:table-cell>
          <table:table-cell office:value-type="float" office:value="492" table:style-name="ce37">
            <text:p>49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Bildungsanstalten f. Sozialpädagogik</text:p>
          </table:table-cell>
          <table:table-cell office:value-type="float" office:value="1730" table:style-name="ce25">
            <text:p>1 730</text:p>
          </table:table-cell>
          <table:table-cell office:value-type="float" office:value="532" table:style-name="ce37">
            <text:p>532</text:p>
          </table:table-cell>
          <table:table-cell office:value-type="float" office:value="1198" table:style-name="ce37">
            <text:p>1 19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76"/>
        </table:table-row>
        <table:table-row table:style-name="ro8">
          <table:table-cell table:style-name="ce9"/>
          <table:table-cell office:value-type="string" table:number-columns-spanned="7" table:number-rows-spanned="1" table:style-name="ce30">
            <text:p>in %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 office:value-type="string" table:style-name="ce24">
            <text:p>Schultypen insgesamt<text:span text:style-name="T2">3</text:span>)</text:p>
          </table:table-cell>
          <table:table-cell office:value-type="float" office:value="100" table:style-name="ce31">
            <text:p>100,0<text:s/></text:p>
          </table:table-cell>
          <table:table-cell office:value-type="float" office:value="1.9125651552193368" table:style-name="ce31">
            <text:p>1,9<text:s/></text:p>
          </table:table-cell>
          <table:table-cell office:value-type="float" office:value="72.422236573027661" table:style-name="ce31">
            <text:p>72,4<text:s/></text:p>
          </table:table-cell>
          <table:table-cell office:value-type="float" office:value="21.014768516382983" table:style-name="ce31">
            <text:p>21,0<text:s/></text:p>
          </table:table-cell>
          <table:table-cell office:value-type="float" office:value="4.2844842166766606" table:style-name="ce31">
            <text:p>4,3<text:s/></text:p>
          </table:table-cell>
          <table:table-cell office:value-type="float" office:value="0.36190937466365297" table:style-name="ce31">
            <text:p>0,4<text:s/></text:p>
          </table:table-cell>
          <table:table-cell office:value-type="float" office:value="4.0361640297061673E-3" table:style-name="ce31">
            <text:p>0,0<text:s/>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Allgemein bildende Pflichtschulen insg.</text:p>
          </table:table-cell>
          <table:table-cell office:value-type="float" office:value="100" table:style-name="ce31">
            <text:p>100,0<text:s/></text:p>
          </table:table-cell>
          <table:table-cell office:value-type="float" office:value="1.2168364578003132" table:style-name="ce31">
            <text:p>1,2<text:s/></text:p>
          </table:table-cell>
          <table:table-cell office:value-type="float" office:value="94.719805864384185" table:style-name="ce31">
            <text:p>94,7<text:s/></text:p>
          </table:table-cell>
          <table:table-cell office:value-type="float" office:value="3.9261292273340467" table:style-name="ce31">
            <text:p>3,9<text:s/></text:p>
          </table:table-cell>
          <table:table-cell office:value-type="float" office:value="0.13490254454109876" table:style-name="ce31">
            <text:p>0,1<text:s/></text:p>
          </table:table-cell>
          <table:table-cell office:value-type="float" office:value="2.3259059403637717E-3" table:style-name="ce31">
            <text:p>0,0<text:s/>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Volksschulen</text:p>
          </table:table-cell>
          <table:table-cell office:value-type="float" office:value="100" table:style-name="ce31">
            <text:p>100,0<text:s/></text:p>
          </table:table-cell>
          <table:table-cell office:value-type="float" office:value="0.12149968985605485" table:style-name="ce31">
            <text:p>0,1<text:s/></text:p>
          </table:table-cell>
          <table:table-cell office:value-type="float" office:value="96.961868281546757" table:style-name="ce31">
            <text:p>97,0<text:s/></text:p>
          </table:table-cell>
          <table:table-cell office:value-type="float" office:value="2.8303033015942036" table:style-name="ce31">
            <text:p>2,8<text:s/></text:p>
          </table:table-cell>
          <table:table-cell office:value-type="float" office:value="8.3131366743616472E-2" table:style-name="ce31">
            <text:p>0,1<text:s/></text:p>
          </table:table-cell>
          <table:table-cell office:value-type="float" office:value="3.1973602593698643E-3" table:style-name="ce31">
            <text:p>0,0<text:s/>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Mittelschulen</text:p>
          </table:table-cell>
          <table:table-cell office:value-type="float" office:value="100" table:style-name="ce31">
            <text:p>100,0<text:s/></text:p>
          </table:table-cell>
          <table:table-cell office:value-type="float" office:value="0.10593330356122842" table:style-name="ce31">
            <text:p>0,1<text:s/></text:p>
          </table:table-cell>
          <table:table-cell office:value-type="float" office:value="93.785246191074606" table:style-name="ce31">
            <text:p>93,8<text:s/></text:p>
          </table:table-cell>
          <table:table-cell office:value-type="float" office:value="5.8855297184458966" table:style-name="ce31">
            <text:p>5,9<text:s/></text:p>
          </table:table-cell>
          <table:table-cell office:value-type="float" office:value="0.22225222511865569" table:style-name="ce31">
            <text:p>0,2<text:s/></text:p>
          </table:table-cell>
          <table:table-cell office:value-type="float" office:value="1.0385617996198863E-3" table:style-name="ce31">
            <text:p>0,0<text:s/>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Sonderschulen</text:p>
          </table:table-cell>
          <table:table-cell office:value-type="float" office:value="100" table:style-name="ce31">
            <text:p>100,0<text:s/></text:p>
          </table:table-cell>
          <table:table-cell office:value-type="float" office:value="53.737259343148359" table:style-name="ce31">
            <text:p>53,7<text:s/></text:p>
          </table:table-cell>
          <table:table-cell office:value-type="float" office:value="45.526613816534542" table:style-name="ce31">
            <text:p>45,5<text:s/></text:p>
          </table:table-cell>
          <table:table-cell office:value-type="float" office:value="0.66062665156662892" table:style-name="ce31">
            <text:p>0,7<text:s/></text:p>
          </table:table-cell>
          <table:table-cell office:value-type="float" office:value="7.5500188750471875E-2" table:style-name="ce31">
            <text:p>0,1<text:s/>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Polytechnische Schulen</text:p>
          </table:table-cell>
          <table:table-cell office:value-type="float" office:value="100" table:style-name="ce31">
            <text:p>100,0<text:s/></text:p>
          </table:table-cell>
          <table:table-cell office:value-type="float" office:value="0.33287644409633838" table:style-name="ce31">
            <text:p>0,3<text:s/></text:p>
          </table:table-cell>
          <table:table-cell office:value-type="float" office:value="95.261405913452123" table:style-name="ce31">
            <text:p>95,3<text:s/></text:p>
          </table:table-cell>
          <table:table-cell office:value-type="float" office:value="4.3861366751517528" table:style-name="ce31">
            <text:p>4,4<text:s/></text:p>
          </table:table-cell>
          <table:table-cell office:value-type="float" office:value="1.9580967299784608E-2" table:style-name="ce31">
            <text:p>0,0<text:s/>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HS insgesamt</text:p>
          </table:table-cell>
          <table:table-cell office:value-type="float" office:value="100" table:style-name="ce31">
            <text:p>100,0<text:s/></text:p>
          </table:table-cell>
          <table:table-cell office:value-type="float" office:value="3.1754477810485841E-2" table:style-name="ce31">
            <text:p>0,0<text:s/></text:p>
          </table:table-cell>
          <table:table-cell office:value-type="float" office:value="40.397703378848085" table:style-name="ce31">
            <text:p>40,4<text:s/></text:p>
          </table:table-cell>
          <table:table-cell office:value-type="float" office:value="42.95694264454724" table:style-name="ce31">
            <text:p>43,0<text:s/></text:p>
          </table:table-cell>
          <table:table-cell office:value-type="float" office:value="15.045614878260198" table:style-name="ce31">
            <text:p>15,0<text:s/></text:p>
          </table:table-cell>
          <table:table-cell office:value-type="float" office:value="1.5499618088037144" table:style-name="ce31">
            <text:p>1,5<text:s/></text:p>
          </table:table-cell>
          <table:table-cell office:value-type="float" office:value="1.8022811730275749E-2" table:style-name="ce31">
            <text:p>0,0<text:s/>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AHS-Unterstufe</text:p>
          </table:table-cell>
          <table:table-cell office:value-type="float" office:value="100" table:style-name="ce31">
            <text:p>100,0<text:s/></text:p>
          </table:table-cell>
          <table:table-cell office:value-type="float" office:value="4.7600913937547598E-3" table:style-name="ce31">
            <text:p>0,0<text:s/></text:p>
          </table:table-cell>
          <table:table-cell office:value-type="float" office:value="73.445036811373441" table:style-name="ce31">
            <text:p>73,4<text:s/></text:p>
          </table:table-cell>
          <table:table-cell office:value-type="float" office:value="26.042460015232294" table:style-name="ce31">
            <text:p>26,0<text:s/></text:p>
          </table:table-cell>
          <table:table-cell office:value-type="float" office:value="0.50139629347550141" table:style-name="ce31">
            <text:p>0,5<text:s/></text:p>
          </table:table-cell>
          <table:table-cell office:value-type="float" office:value="6.3467885250063465E-3" table:style-name="ce31">
            <text:p>0,0<text:s/>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AHS-Oberstufe</text:p>
          </table:table-cell>
          <table:table-cell office:value-type="float" office:value="100" table:style-name="ce31">
            <text:p>100,0<text:s/></text:p>
          </table:table-cell>
          <table:table-cell office:value-type="float" office:value="6.3557341807645579E-2" table:style-name="ce31">
            <text:p>0,1<text:s/></text:p>
          </table:table-cell>
          <table:table-cell office:value-type="float" office:value="1.463688195158426" table:style-name="ce31">
            <text:p>1,5<text:s/></text:p>
          </table:table-cell>
          <table:table-cell office:value-type="float" office:value="62.884381717917563" table:style-name="ce31">
            <text:p>62,9<text:s/></text:p>
          </table:table-cell>
          <table:table-cell office:value-type="float" office:value="32.180577624077017" table:style-name="ce31">
            <text:p>32,2<text:s/></text:p>
          </table:table-cell>
          <table:table-cell office:value-type="float" office:value="3.3685391158052154" table:style-name="ce31">
            <text:p>3,4<text:s/></text:p>
          </table:table-cell>
          <table:table-cell office:value-type="float" office:value="3.9256005234134028E-2" table:style-name="ce31">
            <text:p>0,0<text:s/>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Sonst. allgemein bild. (Statut)Schulen</text:p>
          </table:table-cell>
          <table:table-cell office:value-type="float" office:value="100" table:style-name="ce31">
            <text:p>100,0<text:s/></text:p>
          </table:table-cell>
          <table:table-cell office:value-type="float" office:value="2.8799130592284006" table:style-name="ce31">
            <text:p>2,9<text:s/></text:p>
          </table:table-cell>
          <table:table-cell office:value-type="float" office:value="56.113023003079149" table:style-name="ce31">
            <text:p>56,1<text:s/></text:p>
          </table:table-cell>
          <table:table-cell office:value-type="float" office:value="38.887882629958341" table:style-name="ce31">
            <text:p>38,9<text:s/></text:p>
          </table:table-cell>
          <table:table-cell office:value-type="float" office:value="2.119181307734106" table:style-name="ce31">
            <text:p>2,1<text:s/>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Berufsschulen insgesamt</text:p>
          </table:table-cell>
          <table:table-cell office:value-type="float" office:value="100" table:style-name="ce31">
            <text:p>100,0<text:s/></text:p>
          </table:table-cell>
          <table:table-cell office:value-type="float" office:value="0.21253985122210414" table:style-name="ce31">
            <text:p>0,2<text:s/></text:p>
          </table:table-cell>
          <table:table-cell office:value-type="float" office:value="96.585738031009015" table:style-name="ce31">
            <text:p>96,6<text:s/></text:p>
          </table:table-cell>
          <table:table-cell office:value-type="float" office:value="3.2017221177688766" table:style-name="ce31">
            <text:p>3,2<text:s/>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Gewerbl. und kaufm. Berufsschulen</text:p>
          </table:table-cell>
          <table:table-cell office:value-type="float" office:value="100" table:style-name="ce31">
            <text:p>100,0<text:s/></text:p>
          </table:table-cell>
          <table:table-cell office:value-type="float" office:value="0.17046548074015011" table:style-name="ce31">
            <text:p>0,2<text:s/></text:p>
          </table:table-cell>
          <table:table-cell office:value-type="float" office:value="96.598938714910233" table:style-name="ce31">
            <text:p>96,6<text:s/></text:p>
          </table:table-cell>
          <table:table-cell office:value-type="float" office:value="3.230595804349619" table:style-name="ce31">
            <text:p>3,2<text:s/>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9">
          <table:table-cell office:value-type="string" table:style-name="ce26">
            <text:p>Land- und forstw. Berufsschulen<text:span text:style-name="T2">4</text:span>)</text:p>
          </table:table-cell>
          <table:table-cell office:value-type="float" office:value="100" table:style-name="ce31">
            <text:p>100,0<text:s/></text:p>
          </table:table-cell>
          <table:table-cell office:value-type="float" office:value="4.8780487804878048" table:style-name="ce31">
            <text:p>4,9<text:s/></text:p>
          </table:table-cell>
          <table:table-cell office:value-type="float" office:value="95.121951219512198" table:style-name="ce31">
            <text:p>95,1<text:s/>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ufsbildende mittlere Schulen insges.</text:p>
          </table:table-cell>
          <table:table-cell office:value-type="float" office:value="100" table:style-name="ce31">
            <text:p>100,0<text:s/></text:p>
          </table:table-cell>
          <table:table-cell office:value-type="float" office:value="2.2308704231528176" table:style-name="ce31">
            <text:p>2,2<text:s/></text:p>
          </table:table-cell>
          <table:table-cell office:value-type="float" office:value="96.694803771102826" table:style-name="ce31">
            <text:p>96,7<text:s/></text:p>
          </table:table-cell>
          <table:table-cell office:value-type="float" office:value="1.0743258057443543" table:style-name="ce31">
            <text:p>1,1<text:s/>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Techn. gewerbl. mittlere Schulen</text:p>
          </table:table-cell>
          <table:table-cell office:value-type="float" office:value="100" table:style-name="ce31">
            <text:p>100,0<text:s/></text:p>
          </table:table-cell>
          <table:table-cell office:value-type="float" office:value="11.198884758364311" table:style-name="ce31">
            <text:p>11,2<text:s/></text:p>
          </table:table-cell>
          <table:table-cell office:value-type="float" office:value="85.780669144981417" table:style-name="ce31">
            <text:p>85,8<text:s/></text:p>
          </table:table-cell>
          <table:table-cell office:value-type="float" office:value="3.020446096654275" table:style-name="ce31">
            <text:p>3,0<text:s/>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Kaufmännische mittlere Schulen</text:p>
          </table:table-cell>
          <table:table-cell office:value-type="float" office:value="100" table:style-name="ce31">
            <text:p>100,0<text:s/></text:p>
          </table:table-cell>
          <table:table-cell office:value-type="float" office:value="6.7400584138395864E-2" table:style-name="ce31">
            <text:p>0,1<text:s/></text:p>
          </table:table-cell>
          <table:table-cell office:value-type="float" office:value="99.101325544821393" table:style-name="ce31">
            <text:p>99,1<text:s/></text:p>
          </table:table-cell>
          <table:table-cell office:value-type="float" office:value="0.83127387104021566" table:style-name="ce31">
            <text:p>0,8<text:s/>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Wirtschaftsberufl. mittlere Schulen</text:p>
          </table:table-cell>
          <table:table-cell office:value-type="float" office:value="100" table:style-name="ce31">
            <text:p>100,0<text:s/></text:p>
          </table:table-cell>
          <table:table-cell office:value-type="float" office:value="4.9813200498132003E-2" table:style-name="ce31">
            <text:p>0,0<text:s/></text:p>
          </table:table-cell>
          <table:table-cell office:value-type="float" office:value="99.028642590286424" table:style-name="ce31">
            <text:p>99,0<text:s/></text:p>
          </table:table-cell>
          <table:table-cell office:value-type="float" office:value="0.92154420921544211" table:style-name="ce31">
            <text:p>0,9<text:s/>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Sozialberufliche mittlere Schulen</text:p>
          </table:table-cell>
          <table:table-cell office:value-type="float" office:value="100" table:style-name="ce31">
            <text:p>100,0<text:s/></text:p>
          </table:table-cell>
          <table:table-cell office:value-type="float" office:value="0.14124293785310735" table:style-name="ce31">
            <text:p>0,1<text:s/></text:p>
          </table:table-cell>
          <table:table-cell office:value-type="float" office:value="99.717514124293785" table:style-name="ce31">
            <text:p>99,7<text:s/></text:p>
          </table:table-cell>
          <table:table-cell office:value-type="float" office:value="0.14124293785310735" table:style-name="ce31">
            <text:p>0,1<text:s/>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9">
          <table:table-cell office:value-type="string" table:style-name="ce28">
            <text:p>Land- und forstw. mittlere Schulen<text:span text:style-name="T2">4</text:span>)</text:p>
          </table:table-cell>
          <table:table-cell office:value-type="float" office:value="100" table:style-name="ce31">
            <text:p>100,0<text:s/></text:p>
          </table:table-cell>
          <table:table-cell office:value-type="float" office:value="2.7073046143367954" table:style-name="ce31">
            <text:p>2,7<text:s/></text:p>
          </table:table-cell>
          <table:table-cell office:value-type="float" office:value="96.475395879448328" table:style-name="ce31">
            <text:p>96,5<text:s/></text:p>
          </table:table-cell>
          <table:table-cell office:value-type="float" office:value="0.81729950621488168" table:style-name="ce31">
            <text:p>0,8<text:s/>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Mittl. Schulen für päd. Assistenzber.</text:p>
          </table:table-cell>
          <table:table-cell office:value-type="float" office:value="100" table:style-name="ce31">
            <text:p>100,0<text:s/></text:p>
          </table:table-cell>
          <table:table-cell office:value-type="float" office:value="0" table:style-name="ce31">
            <text:p>-</text:p>
          </table:table-cell>
          <table:table-cell office:value-type="float" office:value="97.922848664688431" table:style-name="ce31">
            <text:p>97,9<text:s/></text:p>
          </table:table-cell>
          <table:table-cell office:value-type="float" office:value="2.0771513353115729" table:style-name="ce31">
            <text:p>2,1<text:s/>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Sonstige berufsbild. (Statut)Schulen</text:p>
          </table:table-cell>
          <table:table-cell office:value-type="float" office:value="100" table:style-name="ce31">
            <text:p>100,0<text:s/></text:p>
          </table:table-cell>
          <table:table-cell office:value-type="float" office:value="61.558948863636367" table:style-name="ce31">
            <text:p>61,6<text:s/></text:p>
          </table:table-cell>
          <table:table-cell office:value-type="float" office:value="29.79403409090909" table:style-name="ce31">
            <text:p>29,8<text:s/></text:p>
          </table:table-cell>
          <table:table-cell office:value-type="float" office:value="8.4694602272727266" table:style-name="ce31">
            <text:p>8,5<text:s/></text:p>
          </table:table-cell>
          <table:table-cell office:value-type="float" office:value="0.17755681818181818" table:style-name="ce31">
            <text:p>0,2<text:s/>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Berufsbildende höhere Schulen insges.</text:p>
          </table:table-cell>
          <table:table-cell office:value-type="float" office:value="100" table:style-name="ce31">
            <text:p>100,0<text:s/></text:p>
          </table:table-cell>
          <table:table-cell office:value-type="float" office:value="3.5477817986865032" table:style-name="ce31">
            <text:p>3,5<text:s/></text:p>
          </table:table-cell>
          <table:table-cell office:value-type="float" office:value="30.381986328910333" table:style-name="ce31">
            <text:p>30,4<text:s/></text:p>
          </table:table-cell>
          <table:table-cell office:value-type="float" office:value="60.231872403163116" table:style-name="ce31">
            <text:p>60,2<text:s/></text:p>
          </table:table-cell>
          <table:table-cell office:value-type="float" office:value="5.7431979627395791" table:style-name="ce31">
            <text:p>5,7<text:s/></text:p>
          </table:table-cell>
          <table:table-cell office:value-type="float" office:value="9.5161506500469104E-2" table:style-name="ce31">
            <text:p>0,1<text:s/>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Techn. gewerbl. höhere Schulen</text:p>
          </table:table-cell>
          <table:table-cell office:value-type="float" office:value="100" table:style-name="ce31">
            <text:p>100,0<text:s/></text:p>
          </table:table-cell>
          <table:table-cell office:value-type="float" office:value="2.306210335448776" table:style-name="ce31">
            <text:p>2,3<text:s/></text:p>
          </table:table-cell>
          <table:table-cell office:value-type="float" office:value="63.922257479601086" table:style-name="ce31">
            <text:p>63,9<text:s/></text:p>
          </table:table-cell>
          <table:table-cell office:value-type="float" office:value="29.408431550317317" table:style-name="ce31">
            <text:p>29,4<text:s/></text:p>
          </table:table-cell>
          <table:table-cell office:value-type="float" office:value="4.244106980961015" table:style-name="ce31">
            <text:p>4,2<text:s/></text:p>
          </table:table-cell>
          <table:table-cell office:value-type="float" office:value="0.11899365367180417" table:style-name="ce31">
            <text:p>0,1<text:s/>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Kaufmännische höhere Schulen</text:p>
          </table:table-cell>
          <table:table-cell office:value-type="float" office:value="100" table:style-name="ce31">
            <text:p>100,0<text:s/></text:p>
          </table:table-cell>
          <table:table-cell office:value-type="float" office:value="4.6884523418819449E-2" table:style-name="ce31">
            <text:p>0,0<text:s/></text:p>
          </table:table-cell>
          <table:table-cell office:value-type="float" office:value="5.377654836138591" table:style-name="ce31">
            <text:p>5,4<text:s/></text:p>
          </table:table-cell>
          <table:table-cell office:value-type="float" office:value="88.475784143654181" table:style-name="ce31">
            <text:p>88,5<text:s/></text:p>
          </table:table-cell>
          <table:table-cell office:value-type="float" office:value="5.9496460218481877" table:style-name="ce31">
            <text:p>5,9<text:s/></text:p>
          </table:table-cell>
          <table:table-cell office:value-type="float" office:value="0.15003047494022223" table:style-name="ce31">
            <text:p>0,2<text:s/>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Wirtschaftsberufl. höhere Schulen</text:p>
          </table:table-cell>
          <table:table-cell office:value-type="float" office:value="100" table:style-name="ce31">
            <text:p>100,0<text:s/></text:p>
          </table:table-cell>
          <table:table-cell office:value-type="float" office:value="1.8152114721365038E-2" table:style-name="ce31">
            <text:p>0,0<text:s/></text:p>
          </table:table-cell>
          <table:table-cell office:value-type="float" office:value="0.6126338718460701" table:style-name="ce31">
            <text:p>0,6<text:s/></text:p>
          </table:table-cell>
          <table:table-cell office:value-type="float" office:value="89.104193138500634" table:style-name="ce31">
            <text:p>89,1<text:s/></text:p>
          </table:table-cell>
          <table:table-cell office:value-type="float" office:value="10.183336358685787" table:style-name="ce31">
            <text:p>10,2<text:s/></text:p>
          </table:table-cell>
          <table:table-cell office:value-type="float" office:value="8.1684516246142674E-2" table:style-name="ce31">
            <text:p>0,1<text:s/>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Sozialberufliche höhere Schulen</text:p>
          </table:table-cell>
          <table:table-cell office:value-type="float" office:value="100" table:style-name="ce31">
            <text:p>100,0<text:s/>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31">
            <text:p>100,0<text:s/>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Land- und forstw. höhere Schulen</text:p>
          </table:table-cell>
          <table:table-cell office:value-type="float" office:value="100" table:style-name="ce31">
            <text:p>100,0<text:s/></text:p>
          </table:table-cell>
          <table:table-cell office:value-type="float" office:value="0" table:style-name="ce31">
            <text:p>-</text:p>
          </table:table-cell>
          <table:table-cell office:value-type="float" office:value="58.938992042440319" table:style-name="ce31">
            <text:p>58,9<text:s/></text:p>
          </table:table-cell>
          <table:table-cell office:value-type="float" office:value="39.840848806366047" table:style-name="ce31">
            <text:p>39,8<text:s/></text:p>
          </table:table-cell>
          <table:table-cell office:value-type="float" office:value="1.2201591511936341" table:style-name="ce31">
            <text:p>1,2<text:s/>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Bildungsanst. f. Elementarpädagogik</text:p>
          </table:table-cell>
          <table:table-cell office:value-type="float" office:value="100" table:style-name="ce31">
            <text:p>100,0<text:s/></text:p>
          </table:table-cell>
          <table:table-cell office:value-type="float" office:value="17.135342909164475" table:style-name="ce31">
            <text:p>17,1<text:s/></text:p>
          </table:table-cell>
          <table:table-cell office:value-type="float" office:value="77.887922314383971" table:style-name="ce31">
            <text:p>77,9<text:s/></text:p>
          </table:table-cell>
          <table:table-cell office:value-type="float" office:value="4.9767347764515479" table:style-name="ce31">
            <text:p>5,0<text:s/>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Bildungsanstalten f. Sozialpädagogik</text:p>
          </table:table-cell>
          <table:table-cell office:value-type="float" office:value="100" table:style-name="ce31">
            <text:p>100,0<text:s/></text:p>
          </table:table-cell>
          <table:table-cell office:value-type="float" office:value="30.751445086705203" table:style-name="ce31">
            <text:p>30,8<text:s/></text:p>
          </table:table-cell>
          <table:table-cell office:value-type="float" office:value="69.248554913294797" table:style-name="ce31">
            <text:p>69,2<text:s/>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10">
          <table:table-cell office:value-type="string" table:number-columns-spanned="8" table:number-rows-spanned="1" table:style-name="ce38">
            <text:p>Q: STATISTIK AUSTRIA, Schulstatistik. Erstellt am 14.12.2022. 1) Weibliche Schülerinnen am Ende des Unterrichtsjahres 2020/21; ohne Abgängerînnen während des Schuljahres und ohne Schülerinnen ohne Jahreserfolgsbeurteilung, inkl. außerordentliche Schülerinnen mit Jahreserfolgsbeurteilung. - 2) Schülerinnen mit verpflichtendem oder freiwilligem Fremdsprachenunterricht; unterschiedlicher Unterricht in der gleichen Fremdsprache (z.B. Englisch als Pflichtgegenstand und Englisch Begabtenförderung als Freigegenstand) wird nur ein Mal ausgewiesen. - 3) Ohne Bundessportakademien, ohne Schulen im Gesundheitswesen. - 4) Daten vom Schuljahr 2019/20, da vom zuständigen Landwirtschaftsministerium die erforderliche Verordnung für die Erhebung und Publikation der Daten über den Fremdsprachenunterricht für das Schuljahr 2020/21 zum Zeitpunkt der Veröffentlichung nicht vorliegt.</text:p>
          </table:table-cell>
          <table:covered-table-cell table:number-columns-repeated="7"/>
          <table:table-cell table:number-columns-repeated="16376" table:style-name="ce33"/>
        </table:table-row>
        <table:table-row table:number-rows-repeated="2" table:style-name="ro5">
          <table:table-cell table:number-columns-repeated="16384"/>
        </table:table-row>
        <table:table-row table:number-rows-repeated="2" table:style-name="ro5">
          <table:table-cell table:style-name="ce9"/>
          <table:table-cell table:number-columns-repeated="7" table:style-name="ce34"/>
          <table:table-cell table:number-columns-repeated="16376"/>
        </table:table-row>
        <table:table-row table:number-rows-repeated="1048506" table:style-name="ro5">
          <table:table-cell table:number-columns-repeated="16384"/>
        </table:table-row>
        <table:named-expressions>
          <table:named-expression table:name="_b9a172e6_STF_Fuss_1_CN1" table:expression="of:=[Tabelle_3.#REF!]" table:base-cell-address="Inhaltsverzeichnis.$A$1"/>
          <table:named-range table:name="_b9a172e6_STF_Gesamtsumme_1_CN1" table:cell-range-address="Tabelle_3.$B$6:Tabelle_3.$H$6" table:base-cell-address="Tabelle_3.$A$1"/>
          <table:named-expression table:name="_b9a172e6_STF_Koerper_1_CN1" table:expression="of:=[Tabelle_3.$B$6:.$H$33]~[Tabelle_3.$B$36:.$H$63]" table:base-cell-address="Inhaltsverzeichnis.$A$1"/>
          <table:named-range table:name="_b9a172e6_STF_Tabellenkopf_1_CN1" table:cell-range-address="Tabelle_3.$A$3:Tabelle_3.$H$3" table:base-cell-address="Tabelle_3.$A$1"/>
          <table:named-range table:name="_b9a172e6_STF_Tabellenkopf_1_CN2" table:cell-range-address="Tabelle_3.$A$3:Tabelle_3.$H$3" table:base-cell-address="Tabelle_3.$A$1"/>
          <table:named-range table:name="_b9a172e6_STF_Titel_1_CN1" table:cell-range-address="Tabelle_3.$A$1:Tabelle_3.$F$1" table:base-cell-address="Tabelle_3.$A$1"/>
          <table:named-range table:name="_b9a172e6_STF_Titel_1_CN2" table:cell-range-address="Tabelle_3.$A$1:Tabelle_3.$H$1" table:base-cell-address="Tabelle_3.$A$1"/>
          <table:named-range table:name="_b9a172e6_STF_Titel_1_CN3" table:cell-range-address="Tabelle_3.$A$1:Tabelle_3.$H$1" table:base-cell-address="Tabelle_3.$A$1"/>
          <table:named-range table:name="_b9a172e6_STF_Vorspalte_1_CN1" table:cell-range-address="Tabelle_3.$A$5:Tabelle_3.$A$63" table:base-cell-address="Tabelle_3.$A$1"/>
          <table:named-range table:name="_b9a172e6_STF_Zwischensumme_1_CN1" table:cell-range-address="Tabelle_3.$B$36:Tabelle_3.$H$36" table:base-cell-address="Tabelle_3.$A$1"/>
          <table:named-expression table:name="_b9a172e6_STF_Zwischenueberschrift_1_CN1" table:expression="of:=[Tabelle_3.$A$5:.$H$5]~[Tabelle_3.$A$35:.$H$35]" table:base-cell-address="Inhaltsverzeichnis.$A$1"/>
        </table:named-expressions>
      </table:table>
      <table:named-expressions>
        <table:named-expression table:name="_b9a172e6_STF_Fuss_1_CN1" table:expression="of:=[.#REF!]" table:base-cell-address="Inhaltsverzeichnis.$A$1"/>
        <table:named-expression table:name="_b9a172e6_STF_Gesamtsumme_1_CN1" table:expression="of:=[.#REF!]" table:base-cell-address="Inhaltsverzeichnis.$A$1"/>
        <table:named-expression table:name="_b9a172e6_STF_Koerper_1_CN1" table:expression="of:=[.#REF!]~[.#REF!]" table:base-cell-address="Inhaltsverzeichnis.$A$1"/>
        <table:named-expression table:name="_b9a172e6_STF_Tabellenkopf_1_CN1" table:expression="of:=[.#REF!]" table:base-cell-address="Inhaltsverzeichnis.$A$1"/>
        <table:named-expression table:name="_b9a172e6_STF_Tabellenkopf_1_CN2" table:expression="of:=[.#REF!]" table:base-cell-address="Inhaltsverzeichnis.$A$1"/>
        <table:named-expression table:name="_b9a172e6_STF_Titel_1_CN1" table:expression="of:=[.#REF!]" table:base-cell-address="Inhaltsverzeichnis.$A$1"/>
        <table:named-expression table:name="_b9a172e6_STF_Titel_1_CN2" table:expression="of:=[.#REF!]" table:base-cell-address="Inhaltsverzeichnis.$A$1"/>
        <table:named-expression table:name="_b9a172e6_STF_Titel_1_CN3" table:expression="of:=[.#REF!]" table:base-cell-address="Inhaltsverzeichnis.$A$1"/>
        <table:named-expression table:name="_b9a172e6_STF_Vorspalte_1_CN1" table:expression="of:=[.#REF!]" table:base-cell-address="Inhaltsverzeichnis.$A$1"/>
        <table:named-expression table:name="_b9a172e6_STF_Zwischensumme_1_CN1" table:expression="of:=[.#REF!]" table:base-cell-address="Inhaltsverzeichnis.$A$1"/>
        <table:named-expression table:name="_b9a172e6_STF_Zwischenueberschrift_1_CN1" table:expression="of:=[.#REF!]~[.#REF!]" table:base-cell-address="Inhalts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8P0">
      <number:number number:decimal-places="0" number:min-integer-digits="1" number:grouping="true"/>
    </number:number-style>
    <number:number-style style:name="N38">
      <style:text-properties fo:color="#FF0000"/>
      <number:number number:decimal-places="0" number:min-integer-digits="1" number:grouping="true"/>
      <style:map style:condition="value()&gt;=0" style:apply-style-name="N38P0"/>
    </number:number-style>
    <number:number-style style:name="N39P0">
      <number:number number:decimal-places="0" number:min-integer-digits="1" number:grouping="true"/>
    </number:number-style>
    <number:number-style style:name="N39P1">
      <number:text>-</number:text>
      <number:number number:decimal-places="0" number:min-integer-digits="1" number:grouping="true"/>
    </number:number-style>
    <number:text-style style:name="N39">
      <number:text>-</number:text>
      <style:map style:condition="value()&gt;0" style:apply-style-name="N39P0"/>
      <style:map style:condition="value()&lt;0" style:apply-style-name="N39P1"/>
    </number:text-style>
    <number:number-style style:name="N40P0">
      <number:number number:decimal-places="1" number:min-integer-digits="1" number:grouping="true"/>
      <number:text> </number:text>
    </number:number-style>
    <number:number-style style:name="N40P1">
      <number:text>-</number:text>
      <number:number number:decimal-places="1" number:min-integer-digits="1" number:grouping="true"/>
    </number:number-style>
    <number:text-style style:name="N40">
      <number:text>-</number:text>
      <style:map style:condition="value()&gt;0" style:apply-style-name="N40P0"/>
      <style:map style:condition="value()&lt;0" style:apply-style-name="N40P1"/>
    </number:text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ump$</meta:initial-creator>
    <dc:creator>GUMPOLDSBERGER Harald</dc:creator>
    <meta:creation-date>2007-08-16T10:32:53Z</meta:creation-date>
    <dc:date>2022-11-29T11:51:03Z</dc:date>
    <meta:print-date>2022-11-29T11:49:15Z</meta:print-date>
    <meta:editing-duration>PT0S</meta:editing-duration>
  </office:meta>
</office:document-meta>
</file>