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32_2" style:data-style-name="N36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32_2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Standard_32_2" style:data-style-name="N38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27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0.8pt" style:use-optimal-row-height="true" fo:break-before="auto"/>
    </style:style>
    <style:style style:name="ro6" style:family="table-row">
      <style:table-row-properties style:row-height="9.1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ulerfolge_detail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7" table:number-rows-spanned="1" table:style-name="ce17">
            <text:p>Schulerfolge im Schuljahr 2020/21 nach detaillierten Ausbildungsarten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number-columns-repeated="16378" table:style-name="ce4"/>
        </table:table-row>
        <table:table-row table:style-name="ro3">
          <table:table-cell office:value-type="string" table:style-name="ce5">
            <text:p>Schultyp<text:span text:style-name="T2">1</text:span>)</text:p>
          </table:table-cell>
          <table:table-cell office:value-type="string" table:style-name="ce6">
            <text:p>Schül.zahl<text:s/></text:p>
            <text:p>am Ende</text:p>
            <text:p>2020/21</text:p>
            <text:p>insges.<text:span text:style-name="T2">2</text:span>)</text:p>
          </table:table-cell>
          <table:table-cell office:value-type="string" table:style-name="ce6">
            <text:p>Aufstiegs-</text:p>
            <text:p>berechtigt<text:span text:style-name="T2">3</text:span>)</text:p>
          </table:table-cell>
          <table:table-cell office:value-type="string" table:style-name="ce6">
            <text:p>Darunter</text:p>
            <text:p>aufstiegsber.</text:p>
            <text:p>mit Nicht<text:s/></text:p>
            <text:p>Genügend</text:p>
          </table:table-cell>
          <table:table-cell office:value-type="string" table:style-name="ce6">
            <text:p>Nicht<text:s/></text:p>
            <text:p>aufstiegs-</text:p>
            <text:p>berechtigt</text:p>
          </table:table-cell>
          <table:table-cell office:value-type="string" table:style-name="ce6">
            <text:p>Nicht<text:s/></text:p>
            <text:p>aufstiegs-</text:p>
            <text:p>berechtigt</text:p>
            <text:p>in %<text:span text:style-name="T2">4</text:span>)</text:p>
          </table:table-cell>
          <table:table-cell office:value-type="string" table:style-name="ce7">
            <text:p>Außer-</text:p>
            <text:p>ordentliche</text:p>
            <text:p>Schü-</text:p>
            <text:p>ler:innen<text:span text:style-name="T2">5</text:span>)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usgewählte Schultypen insgesamt<text:span text:style-name="T4">6</text:span>)</text:p>
          </table:table-cell>
          <table:table-cell office:value-type="float" office:value="1078737" table:style-name="ce10">
            <text:p>1 078 737</text:p>
          </table:table-cell>
          <table:table-cell office:value-type="float" office:value="1022423" table:style-name="ce10">
            <text:p>1 022 423</text:p>
          </table:table-cell>
          <table:table-cell office:value-type="float" office:value="31253" table:style-name="ce10">
            <text:p>31 253</text:p>
          </table:table-cell>
          <table:table-cell office:value-type="float" office:value="33880" table:style-name="ce10">
            <text:p>33 880</text:p>
          </table:table-cell>
          <table:table-cell office:value-type="float" office:value="3.2074130244825585" table:style-name="ce11">
            <text:p>3,2</text:p>
          </table:table-cell>
          <table:table-cell office:value-type="float" office:value="22434" table:style-name="ce10">
            <text:p>22 43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4">
            <text:p>Volksschulen</text:p>
          </table:table-cell>
          <table:table-cell office:value-type="float" office:value="338757" table:style-name="ce13">
            <text:p>338 757</text:p>
          </table:table-cell>
          <table:table-cell office:value-type="float" office:value="320082" table:style-name="ce14">
            <text:p>320 082</text:p>
          </table:table-cell>
          <table:table-cell office:value-type="float" office:value="1192" table:style-name="ce14">
            <text:p>1 192</text:p>
          </table:table-cell>
          <table:table-cell office:value-type="float" office:value="1407" table:style-name="ce14">
            <text:p>1 407</text:p>
          </table:table-cell>
          <table:table-cell office:value-type="float" office:value="0.43765105493500556" table:style-name="ce15">
            <text:p>0,4</text:p>
          </table:table-cell>
          <table:table-cell office:value-type="float" office:value="17268" table:style-name="ce14">
            <text:p>17 2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ue Mittelschulen</text:p>
          </table:table-cell>
          <table:table-cell office:value-type="float" office:value="208083" table:style-name="ce13">
            <text:p>208 083</text:p>
          </table:table-cell>
          <table:table-cell office:value-type="float" office:value="199542" table:style-name="ce14">
            <text:p>199 542</text:p>
          </table:table-cell>
          <table:table-cell office:value-type="float" office:value="3826" table:style-name="ce14">
            <text:p>3 826</text:p>
          </table:table-cell>
          <table:table-cell office:value-type="float" office:value="5069" table:style-name="ce14">
            <text:p>5 069</text:p>
          </table:table-cell>
          <table:table-cell office:value-type="float" office:value="2.4773839138658236" table:style-name="ce15">
            <text:p>2,5</text:p>
          </table:table-cell>
          <table:table-cell office:value-type="float" office:value="3472" table:style-name="ce14">
            <text:p>3 4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onderschulen<text:span text:style-name="T2">7</text:span>)</text:p>
          </table:table-cell>
          <table:table-cell office:value-type="float" office:value="14944" table:style-name="ce13">
            <text:p>14 944</text:p>
          </table:table-cell>
          <table:table-cell office:value-type="float" office:value="14068" table:style-name="ce14">
            <text:p>14 068</text:p>
          </table:table-cell>
          <table:table-cell office:value-type="float" office:value="178" table:style-name="ce14">
            <text:p>178</text:p>
          </table:table-cell>
          <table:table-cell office:value-type="float" office:value="702" table:style-name="ce14">
            <text:p>702</text:p>
          </table:table-cell>
          <table:table-cell office:value-type="float" office:value="4.7528774542992549" table:style-name="ce15">
            <text:p>4,8</text:p>
          </table:table-cell>
          <table:table-cell office:value-type="float" office:value="174" table:style-name="ce14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lytechnische Schulen</text:p>
          </table:table-cell>
          <table:table-cell office:value-type="float" office:value="14385" table:style-name="ce13">
            <text:p>14 385</text:p>
          </table:table-cell>
          <table:table-cell office:value-type="float" office:value="12746" table:style-name="ce14">
            <text:p>12 746</text:p>
          </table:table-cell>
          <table:table-cell office:value-type="float" office:value="1" table:style-name="ce14">
            <text:p>1</text:p>
          </table:table-cell>
          <table:table-cell office:value-type="float" office:value="1208" table:style-name="ce14">
            <text:p>1 208</text:p>
          </table:table-cell>
          <table:table-cell office:value-type="float" office:value="8.6570159094166552" table:style-name="ce15">
            <text:p>8,7</text:p>
          </table:table-cell>
          <table:table-cell office:value-type="float" office:value="431" table:style-name="ce14">
            <text:p>4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nstige allgemein bildende (Statut-)Schulen</text:p>
          </table:table-cell>
          <table:table-cell office:value-type="float" office:value="8208" table:style-name="ce13">
            <text:p>8 208</text:p>
          </table:table-cell>
          <table:table-cell office:value-type="float" office:value="8180" table:style-name="ce14">
            <text:p>8 18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0.32898744973802851" table:style-name="ce15">
            <text:p>0,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hulen mit ausländischem Lehrplan</text:p>
          </table:table-cell>
          <table:table-cell office:value-type="float" office:value="3219" table:style-name="ce13">
            <text:p>3 219</text:p>
          </table:table-cell>
          <table:table-cell office:value-type="float" office:value="3212" table:style-name="ce14">
            <text:p>3 212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.21745883814849332" table:style-name="ce15">
            <text:p>0,2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HS-Langform Unterstufe</text:p>
          </table:table-cell>
          <table:table-cell office:value-type="float" office:value="116815" table:style-name="ce13">
            <text:p>116 815</text:p>
          </table:table-cell>
          <table:table-cell office:value-type="float" office:value="113607" table:style-name="ce14">
            <text:p>113 607</text:p>
          </table:table-cell>
          <table:table-cell office:value-type="float" office:value="4417" table:style-name="ce14">
            <text:p>4 417</text:p>
          </table:table-cell>
          <table:table-cell office:value-type="float" office:value="2946" table:style-name="ce14">
            <text:p>2 946</text:p>
          </table:table-cell>
          <table:table-cell office:value-type="float" office:value="2.5276054670407455" table:style-name="ce15">
            <text:p>2,5</text:p>
          </table:table-cell>
          <table:table-cell office:value-type="float" office:value="262" table:style-name="ce14">
            <text:p>2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llversuch "Neue Mittelschule" an AHS</text:p>
          </table:table-cell>
          <table:table-cell office:value-type="float" office:value="4867" table:style-name="ce13">
            <text:p>4 867</text:p>
          </table:table-cell>
          <table:table-cell office:value-type="float" office:value="4747" table:style-name="ce14">
            <text:p>4 747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office:value-type="float" office:value="1.8403639371381306" table:style-name="ce15">
            <text:p>1,8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HS-Langform Oberstufe</text:p>
          </table:table-cell>
          <table:table-cell office:value-type="float" office:value="60448" table:style-name="ce13">
            <text:p>60 448</text:p>
          </table:table-cell>
          <table:table-cell office:value-type="float" office:value="56985" table:style-name="ce14">
            <text:p>56 985</text:p>
          </table:table-cell>
          <table:table-cell office:value-type="float" office:value="3782" table:style-name="ce14">
            <text:p>3 782</text:p>
          </table:table-cell>
          <table:table-cell office:value-type="float" office:value="3181" table:style-name="ce14">
            <text:p>3 181</text:p>
          </table:table-cell>
          <table:table-cell office:value-type="float" office:value="5.2870391915699901" table:style-name="ce15">
            <text:p>5,3</text:p>
          </table:table-cell>
          <table:table-cell office:value-type="float" office:value="282" table:style-name="ce14">
            <text:p>2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berstufenrealgymnasien</text:p>
          </table:table-cell>
          <table:table-cell office:value-type="float" office:value="25967" table:style-name="ce13">
            <text:p>25 967</text:p>
          </table:table-cell>
          <table:table-cell office:value-type="float" office:value="23269" table:style-name="ce14">
            <text:p>23 269</text:p>
          </table:table-cell>
          <table:table-cell office:value-type="float" office:value="2402" table:style-name="ce14">
            <text:p>2 402</text:p>
          </table:table-cell>
          <table:table-cell office:value-type="float" office:value="2558" table:style-name="ce14">
            <text:p>2 558</text:p>
          </table:table-cell>
          <table:table-cell office:value-type="float" office:value="9.9043636504433348" table:style-name="ce15">
            <text:p>9,9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fbaugymnasien und Aufbaurealgymnasien</text:p>
          </table:table-cell>
          <table:table-cell office:value-type="float" office:value="584" table:style-name="ce13">
            <text:p>584</text:p>
          </table:table-cell>
          <table:table-cell office:value-type="float" office:value="564" table:style-name="ce14">
            <text:p>564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.4246575342465753" table:style-name="ce15">
            <text:p>3,4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rufsschulen geweblich/technisch</text:p>
          </table:table-cell>
          <table:table-cell office:value-type="float" office:value="85099" table:style-name="ce13">
            <text:p>85 099</text:p>
          </table:table-cell>
          <table:table-cell office:value-type="float" office:value="82969" table:style-name="ce14">
            <text:p>82 969</text:p>
          </table:table-cell>
          <table:table-cell office:value-type="float" office:value="1013" table:style-name="ce14">
            <text:p>1 013</text:p>
          </table:table-cell>
          <table:table-cell office:value-type="float" office:value="1949" table:style-name="ce14">
            <text:p>1 949</text:p>
          </table:table-cell>
          <table:table-cell office:value-type="float" office:value="2.2951553263147977" table:style-name="ce15">
            <text:p>2,3</text:p>
          </table:table-cell>
          <table:table-cell office:value-type="float" office:value="181" table:style-name="ce14">
            <text:p>1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rufsschulen kaufmännisch</text:p>
          </table:table-cell>
          <table:table-cell office:value-type="float" office:value="28015" table:style-name="ce13">
            <text:p>28 015</text:p>
          </table:table-cell>
          <table:table-cell office:value-type="float" office:value="27456" table:style-name="ce14">
            <text:p>27 456</text:p>
          </table:table-cell>
          <table:table-cell office:value-type="float" office:value="232" table:style-name="ce14">
            <text:p>232</text:p>
          </table:table-cell>
          <table:table-cell office:value-type="float" office:value="527" table:style-name="ce14">
            <text:p>527</text:p>
          </table:table-cell>
          <table:table-cell office:value-type="float" office:value="1.8832862809562949" table:style-name="ce15">
            <text:p>1,9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erufsschulen für Landwirtschaft<text:span text:style-name="T2">8</text:span>)</text:p>
          </table:table-cell>
          <table:table-cell office:value-type="float" office:value="581" table:style-name="ce13">
            <text:p>581</text:p>
          </table:table-cell>
          <table:table-cell office:value-type="float" office:value="544" table:style-name="ce14">
            <text:p>544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6.3683304647160073" table:style-name="ce15">
            <text:p>6,4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erufsschulen für Forstwirtschaft<text:span text:style-name="T2">8</text:span>)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werbliche und technische Fachschulen (im engeren Sinn)</text:p>
          </table:table-cell>
          <table:table-cell office:value-type="float" office:value="6385" table:style-name="ce13">
            <text:p>6 385</text:p>
          </table:table-cell>
          <table:table-cell office:value-type="float" office:value="5449" table:style-name="ce14">
            <text:p>5 449</text:p>
          </table:table-cell>
          <table:table-cell office:value-type="float" office:value="758" table:style-name="ce14">
            <text:p>758</text:p>
          </table:table-cell>
          <table:table-cell office:value-type="float" office:value="931" table:style-name="ce14">
            <text:p>931</text:p>
          </table:table-cell>
          <table:table-cell office:value-type="float" office:value="14.592476489028213" table:style-name="ce15">
            <text:p>14,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chschulen des Ausbildungsbereiches Mode</text:p>
          </table:table-cell>
          <table:table-cell office:value-type="float" office:value="361" table:style-name="ce13">
            <text:p>361</text:p>
          </table:table-cell>
          <table:table-cell office:value-type="float" office:value="310" table:style-name="ce14">
            <text:p>310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12.181303116147308" table:style-name="ce15">
            <text:p>12,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chschulen des Ausbildungsbereiches Tourismus</text:p>
          </table:table-cell>
          <table:table-cell office:value-type="float" office:value="1017" table:style-name="ce13">
            <text:p>1 017</text:p>
          </table:table-cell>
          <table:table-cell office:value-type="float" office:value="909" table:style-name="ce14">
            <text:p>909</text:p>
          </table:table-cell>
          <table:table-cell office:value-type="float" office:value="76" table:style-name="ce14">
            <text:p>76</text:p>
          </table:table-cell>
          <table:table-cell office:value-type="float" office:value="107" table:style-name="ce14">
            <text:p>107</text:p>
          </table:table-cell>
          <table:table-cell office:value-type="float" office:value="10.531496062992126" table:style-name="ce15">
            <text:p>10,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chschulen des Ausbildungsbereiches Kunstgewerbe</text:p>
          </table:table-cell>
          <table:table-cell office:value-type="float" office:value="485" table:style-name="ce13">
            <text:p>485</text:p>
          </table:table-cell>
          <table:table-cell office:value-type="float" office:value="461" table:style-name="ce14">
            <text:p>461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4.9484536082474229" table:style-name="ce15">
            <text:p>4,9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GMS, Meisterschulen</text:p>
          </table:table-cell>
          <table:table-cell office:value-type="float" office:value="293" table:style-name="ce13">
            <text:p>293</text:p>
          </table:table-cell>
          <table:table-cell office:value-type="float" office:value="285" table:style-name="ce14">
            <text:p>28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.7303754266211606" table:style-name="ce15">
            <text:p>2,7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GMS, Werkmeisterschulen</text:p>
          </table:table-cell>
          <table:table-cell office:value-type="float" office:value="2897" table:style-name="ce13">
            <text:p>2 897</text:p>
          </table:table-cell>
          <table:table-cell office:value-type="float" office:value="2885" table:style-name="ce14">
            <text:p>2 885</text:p>
          </table:table-cell>
          <table:table-cell office:value-type="float" office:value="58" table:style-name="ce14">
            <text:p>58</text:p>
          </table:table-cell>
          <table:table-cell office:value-type="float" office:value="12" table:style-name="ce14">
            <text:p>12</text:p>
          </table:table-cell>
          <table:table-cell office:value-type="float" office:value="0.41422160856057993" table:style-name="ce15">
            <text:p>0,4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GMS, Bauhandwerkerschulen</text:p>
          </table:table-cell>
          <table:table-cell office:value-type="float" office:value="719" table:style-name="ce13">
            <text:p>719</text:p>
          </table:table-cell>
          <table:table-cell office:value-type="float" office:value="717" table:style-name="ce14">
            <text:p>7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.27816411682892905" table:style-name="ce15">
            <text:p>0,3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GMS, Vorbereitungslehrgänge u. Vorber.lehrg. für Ber.tät.</text:p>
          </table:table-cell>
          <table:table-cell office:value-type="float" office:value="85" table:style-name="ce13">
            <text:p>85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34.117647058823529" table:style-name="ce15">
            <text:p>34,1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hnisch gewerbliche mittlere Schulen mit Organisationsstatut</text:p>
          </table:table-cell>
          <table:table-cell office:value-type="float" office:value="810" table:style-name="ce13">
            <text:p>810</text:p>
          </table:table-cell>
          <table:table-cell office:value-type="float" office:value="733" table:style-name="ce14">
            <text:p>733</text:p>
          </table:table-cell>
          <table:table-cell office:value-type="float" office:value="63" table:style-name="ce14">
            <text:p>63</text:p>
          </table:table-cell>
          <table:table-cell office:value-type="float" office:value="74" table:style-name="ce14">
            <text:p>74</text:p>
          </table:table-cell>
          <table:table-cell office:value-type="float" office:value="9.1697645600991322" table:style-name="ce15">
            <text:p>9,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elsschulen</text:p>
          </table:table-cell>
          <table:table-cell office:value-type="float" office:value="8561" table:style-name="ce13">
            <text:p>8 561</text:p>
          </table:table-cell>
          <table:table-cell office:value-type="float" office:value="7113" table:style-name="ce14">
            <text:p>7 113</text:p>
          </table:table-cell>
          <table:table-cell office:value-type="float" office:value="957" table:style-name="ce14">
            <text:p>957</text:p>
          </table:table-cell>
          <table:table-cell office:value-type="float" office:value="1406" table:style-name="ce14">
            <text:p>1 406</text:p>
          </table:table-cell>
          <table:table-cell office:value-type="float" office:value="16.50428454043902" table:style-name="ce15">
            <text:p>16,5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MS, Kurse, Lehrgänge, Speziallehrg. u. Schulen für Ber.tät.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2.857142857142854" table:style-name="ce15">
            <text:p>42,9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MS: Vorbereitungslehrgänge und Vorber.lehrgänge für Ber.tät.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,0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ufmännische mittlere Schulen mit Organisationsstatut</text:p>
          </table:table-cell>
          <table:table-cell office:value-type="float" office:value="192" table:style-name="ce13">
            <text:p>192</text:p>
          </table:table-cell>
          <table:table-cell office:value-type="float" office:value="176" table:style-name="ce14">
            <text:p>176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8.3333333333333339" table:style-name="ce15">
            <text:p>8,3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reijährige Fachschulen für wirtschaftliche Berufe</text:p>
          </table:table-cell>
          <table:table-cell office:value-type="float" office:value="4548" table:style-name="ce13">
            <text:p>4 548</text:p>
          </table:table-cell>
          <table:table-cell office:value-type="float" office:value="4082" table:style-name="ce14">
            <text:p>4 082</text:p>
          </table:table-cell>
          <table:table-cell office:value-type="float" office:value="411" table:style-name="ce14">
            <text:p>411</text:p>
          </table:table-cell>
          <table:table-cell office:value-type="float" office:value="442" table:style-name="ce14">
            <text:p>442</text:p>
          </table:table-cell>
          <table:table-cell office:value-type="float" office:value="9.7701149425287355" table:style-name="ce15">
            <text:p>9,8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weijährige Fachschulen für wirtschaftliche Berufe</text:p>
          </table:table-cell>
          <table:table-cell office:value-type="float" office:value="130" table:style-name="ce13">
            <text:p>130</text:p>
          </table:table-cell>
          <table:table-cell office:value-type="float" office:value="121" table:style-name="ce14">
            <text:p>12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.2015503875968996" table:style-name="ce15">
            <text:p>6,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injährige Fachschulen für wirtschaftliche Berufe</text:p>
          </table:table-cell>
          <table:table-cell office:value-type="float" office:value="559" table:style-name="ce13">
            <text:p>559</text:p>
          </table:table-cell>
          <table:table-cell office:value-type="float" office:value="528" table:style-name="ce14">
            <text:p>528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5.376344086021505" table:style-name="ce15">
            <text:p>5,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rtschaftsberufliche mittlere Schulen mit Organisationsstatut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chschulen für Sozialberufe</text:p>
          </table:table-cell>
          <table:table-cell office:value-type="float" office:value="1627" table:style-name="ce13">
            <text:p>1 627</text:p>
          </table:table-cell>
          <table:table-cell office:value-type="float" office:value="1525" table:style-name="ce14">
            <text:p>1 525</text:p>
          </table:table-cell>
          <table:table-cell office:value-type="float" office:value="103" table:style-name="ce14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6.2692071296865395" table:style-name="ce15">
            <text:p>6,3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zialberufliche mittlere Schulen mit Organisationsstatut</text:p>
          </table:table-cell>
          <table:table-cell office:value-type="float" office:value="1623" table:style-name="ce13">
            <text:p>1 623</text:p>
          </table:table-cell>
          <table:table-cell office:value-type="float" office:value="1507" table:style-name="ce14">
            <text:p>1 507</text:p>
          </table:table-cell>
          <table:table-cell office:value-type="float" office:value="30" table:style-name="ce14">
            <text:p>30</text:p>
          </table:table-cell>
          <table:table-cell office:value-type="float" office:value="111" table:style-name="ce14">
            <text:p>111</text:p>
          </table:table-cell>
          <table:table-cell office:value-type="float" office:value="6.860321384425216" table:style-name="ce15">
            <text:p>6,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andwirtschaftliche mittlere Schulen<text:span text:style-name="T2">8</text:span>)</text:p>
          </table:table-cell>
          <table:table-cell office:value-type="float" office:value="11622" table:style-name="ce13">
            <text:p>11 622</text:p>
          </table:table-cell>
          <table:table-cell office:value-type="float" office:value="11358" table:style-name="ce14">
            <text:p>11 358</text:p>
          </table:table-cell>
          <table:table-cell office:value-type="float" office:value="115" table:style-name="ce14">
            <text:p>115</text:p>
          </table:table-cell>
          <table:table-cell office:value-type="float" office:value="229" table:style-name="ce14">
            <text:p>229</text:p>
          </table:table-cell>
          <table:table-cell office:value-type="float" office:value="1.9763528091827047" table:style-name="ce15">
            <text:p>2,0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orstwirtschaftliche mittlere Schulen<text:span text:style-name="T2">8</text:span>)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.4705882352941178" table:style-name="ce15">
            <text:p>1,5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ttlere Schulen für pädagogische Assistenzberufe</text:p>
          </table:table-cell>
          <table:table-cell office:value-type="float" office:value="372" table:style-name="ce13">
            <text:p>372</text:p>
          </table:table-cell>
          <table:table-cell office:value-type="float" office:value="333" table:style-name="ce14">
            <text:p>333</text:p>
          </table:table-cell>
          <table:table-cell office:value-type="float" office:value="24" table:style-name="ce14">
            <text:p>24</text:p>
          </table:table-cell>
          <table:table-cell office:value-type="float" office:value="38" table:style-name="ce14">
            <text:p>38</text:p>
          </table:table-cell>
          <table:table-cell office:value-type="float" office:value="10.242587601078167" table:style-name="ce15">
            <text:p>10,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öhere techn. und gewerbl. Lehranstalten (im engeren Sinn)</text:p>
          </table:table-cell>
          <table:table-cell office:value-type="float" office:value="43848" table:style-name="ce13">
            <text:p>43 848</text:p>
          </table:table-cell>
          <table:table-cell office:value-type="float" office:value="39778" table:style-name="ce14">
            <text:p>39 778</text:p>
          </table:table-cell>
          <table:table-cell office:value-type="float" office:value="4096" table:style-name="ce14">
            <text:p>4 096</text:p>
          </table:table-cell>
          <table:table-cell office:value-type="float" office:value="4058" table:style-name="ce14">
            <text:p>4 058</text:p>
          </table:table-cell>
          <table:table-cell office:value-type="float" office:value="9.2572314992243818" table:style-name="ce15">
            <text:p>9,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öhere Lehranstalten des Ausbildungsber. Mode</text:p>
          </table:table-cell>
          <table:table-cell office:value-type="float" office:value="2121" table:style-name="ce13">
            <text:p>2 121</text:p>
          </table:table-cell>
          <table:table-cell office:value-type="float" office:value="1928" table:style-name="ce14">
            <text:p>1 928</text:p>
          </table:table-cell>
          <table:table-cell office:value-type="float" office:value="159" table:style-name="ce14">
            <text:p>159</text:p>
          </table:table-cell>
          <table:table-cell office:value-type="float" office:value="192" table:style-name="ce14">
            <text:p>192</text:p>
          </table:table-cell>
          <table:table-cell office:value-type="float" office:value="9.0566037735849054" table:style-name="ce15">
            <text:p>9,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öhere Lehranstalten des Ausbildungsber. Tourismus</text:p>
          </table:table-cell>
          <table:table-cell office:value-type="float" office:value="5807" table:style-name="ce13">
            <text:p>5 807</text:p>
          </table:table-cell>
          <table:table-cell office:value-type="float" office:value="5522" table:style-name="ce14">
            <text:p>5 522</text:p>
          </table:table-cell>
          <table:table-cell office:value-type="float" office:value="471" table:style-name="ce14">
            <text:p>471</text:p>
          </table:table-cell>
          <table:table-cell office:value-type="float" office:value="285" table:style-name="ce14">
            <text:p>285</text:p>
          </table:table-cell>
          <table:table-cell office:value-type="float" office:value="4.9078698122955053" table:style-name="ce15">
            <text:p>4,9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öhere Lehranstalten des Ausbildungsber. Kunstgewerbe</text:p>
          </table:table-cell>
          <table:table-cell office:value-type="float" office:value="2475" table:style-name="ce13">
            <text:p>2 475</text:p>
          </table:table-cell>
          <table:table-cell office:value-type="float" office:value="2337" table:style-name="ce14">
            <text:p>2 337</text:p>
          </table:table-cell>
          <table:table-cell office:value-type="float" office:value="176" table:style-name="ce14">
            <text:p>176</text:p>
          </table:table-cell>
          <table:table-cell office:value-type="float" office:value="138" table:style-name="ce14">
            <text:p>138</text:p>
          </table:table-cell>
          <table:table-cell office:value-type="float" office:value="5.5757575757575761" table:style-name="ce15">
            <text:p>5,6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fbaulehrgänge für Mode an techn.gew. höh. Schulen<text:s/>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2.280701754385966" table:style-name="ce15">
            <text:p>12,3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fbaulehrgänge für Tourismus an techn.gew. höh. Schulen<text:s/></text:p>
          </table:table-cell>
          <table:table-cell office:value-type="float" office:value="291" table:style-name="ce13">
            <text:p>291</text:p>
          </table:table-cell>
          <table:table-cell office:value-type="float" office:value="276" table:style-name="ce14">
            <text:p>276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5.1546391752577323" table:style-name="ce15">
            <text:p>5,2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ndelsakademien</text:p>
          </table:table-cell>
          <table:table-cell office:value-type="float" office:value="31473" table:style-name="ce13">
            <text:p>31 473</text:p>
          </table:table-cell>
          <table:table-cell office:value-type="float" office:value="28047" table:style-name="ce14">
            <text:p>28 047</text:p>
          </table:table-cell>
          <table:table-cell office:value-type="float" office:value="3455" table:style-name="ce14">
            <text:p>3 455</text:p>
          </table:table-cell>
          <table:table-cell office:value-type="float" office:value="3411" table:style-name="ce14">
            <text:p>3 411</text:p>
          </table:table-cell>
          <table:table-cell office:value-type="float" office:value="10.843028800305168" table:style-name="ce15">
            <text:p>10,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fbaulehrgänge an kaufmännischen höhere Schulen</text:p>
          </table:table-cell>
          <table:table-cell office:value-type="float" office:value="1561" table:style-name="ce13">
            <text:p>1 561</text:p>
          </table:table-cell>
          <table:table-cell office:value-type="float" office:value="1235" table:style-name="ce14">
            <text:p>1 235</text:p>
          </table:table-cell>
          <table:table-cell office:value-type="float" office:value="296" table:style-name="ce14">
            <text:p>296</text:p>
          </table:table-cell>
          <table:table-cell office:value-type="float" office:value="326" table:style-name="ce14">
            <text:p>326</text:p>
          </table:table-cell>
          <table:table-cell office:value-type="float" office:value="20.88404868673927" table:style-name="ce15">
            <text:p>20,9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öhere Lehranstalten für wirtschaftliche Berufe</text:p>
          </table:table-cell>
          <table:table-cell office:value-type="float" office:value="24369" table:style-name="ce13">
            <text:p>24 369</text:p>
          </table:table-cell>
          <table:table-cell office:value-type="float" office:value="22811" table:style-name="ce14">
            <text:p>22 811</text:p>
          </table:table-cell>
          <table:table-cell office:value-type="float" office:value="1809" table:style-name="ce14">
            <text:p>1 809</text:p>
          </table:table-cell>
          <table:table-cell office:value-type="float" office:value="1554" table:style-name="ce14">
            <text:p>1 554</text:p>
          </table:table-cell>
          <table:table-cell office:value-type="float" office:value="6.3780012312743688" table:style-name="ce15">
            <text:p>6,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fbaulehrgänge an wirtschaftsberuflichen höheren Schulen</text:p>
          </table:table-cell>
          <table:table-cell office:value-type="float" office:value="1142" table:style-name="ce13">
            <text:p>1 142</text:p>
          </table:table-cell>
          <table:table-cell office:value-type="float" office:value="1032" table:style-name="ce14">
            <text:p>1 032</text:p>
          </table:table-cell>
          <table:table-cell office:value-type="float" office:value="121" table:style-name="ce14">
            <text:p>121</text:p>
          </table:table-cell>
          <table:table-cell office:value-type="float" office:value="109" table:style-name="ce14">
            <text:p>109</text:p>
          </table:table-cell>
          <table:table-cell office:value-type="float" office:value="9.5530236634531107" table:style-name="ce15">
            <text:p>9,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zialberufliche höhere Schulen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5.3097345132743365" table:style-name="ce15">
            <text:p>5,3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öhere landwirtschaftliche Lehranstalten</text:p>
          </table:table-cell>
          <table:table-cell office:value-type="float" office:value="3139" table:style-name="ce13">
            <text:p>3 139</text:p>
          </table:table-cell>
          <table:table-cell office:value-type="float" office:value="3046" table:style-name="ce14">
            <text:p>3 046</text:p>
          </table:table-cell>
          <table:table-cell office:value-type="float" office:value="176" table:style-name="ce14">
            <text:p>176</text:p>
          </table:table-cell>
          <table:table-cell office:value-type="float" office:value="92" table:style-name="ce14">
            <text:p>92</text:p>
          </table:table-cell>
          <table:table-cell office:value-type="float" office:value="2.9318036966220524" table:style-name="ce15">
            <text:p>2,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fbaulehrgänge an höhere landwirtsch. Lehranstalten</text:p>
          </table:table-cell>
          <table:table-cell office:value-type="float" office:value="341" table:style-name="ce13">
            <text:p>341</text:p>
          </table:table-cell>
          <table:table-cell office:value-type="float" office:value="322" table:style-name="ce14">
            <text:p>322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5.5718475073313787" table:style-name="ce15">
            <text:p>5,6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öhere forstwirtschaftliche Lehranstalten</text:p>
          </table:table-cell>
          <table:table-cell office:value-type="float" office:value="304" table:style-name="ce13">
            <text:p>304</text:p>
          </table:table-cell>
          <table:table-cell office:value-type="float" office:value="299" table:style-name="ce14">
            <text:p>299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.6447368421052631" table:style-name="ce15">
            <text:p>1,6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fbaulehrgänge an höheren forstwirtsch. Lehranstalten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.9285714285714288" table:style-name="ce15">
            <text:p>8,9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ldungsanstalten für Elementarpädagogik</text:p>
          </table:table-cell>
          <table:table-cell office:value-type="float" office:value="8422" table:style-name="ce13">
            <text:p>8 422</text:p>
          </table:table-cell>
          <table:table-cell office:value-type="float" office:value="8126" table:style-name="ce14">
            <text:p>8 126</text:p>
          </table:table-cell>
          <table:table-cell office:value-type="float" office:value="447" table:style-name="ce14">
            <text:p>447</text:p>
          </table:table-cell>
          <table:table-cell office:value-type="float" office:value="296" table:style-name="ce14">
            <text:p>296</text:p>
          </table:table-cell>
          <table:table-cell office:value-type="float" office:value="3.5146046069817145" table:style-name="ce15">
            <text:p>3,5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ldungsanstalten für Sozialpädagogik</text:p>
          </table:table-cell>
          <table:table-cell office:value-type="float" office:value="686" table:style-name="ce13">
            <text:p>686</text:p>
          </table:table-cell>
          <table:table-cell office:value-type="float" office:value="668" table:style-name="ce14">
            <text:p>668</text:p>
          </table:table-cell>
          <table:table-cell office:value-type="float" office:value="51" table:style-name="ce14">
            <text:p>51</text:p>
          </table:table-cell>
          <table:table-cell office:value-type="float" office:value="18" table:style-name="ce14">
            <text:p>18</text:p>
          </table:table-cell>
          <table:table-cell office:value-type="float" office:value="2.6239067055393588" table:style-name="ce15">
            <text:p>2,6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6">
          <table:table-cell table:style-name="ce4"/>
          <table:table-cell table:style-name="ce16"/>
          <table:table-cell table:number-columns-repeated="16382" table:style-name="ce4"/>
        </table:table-row>
        <table:table-row table:style-name="ro7">
          <table:table-cell office:value-type="string" table:number-columns-spanned="7" table:number-rows-spanned="1" table:style-name="ce18">
            <text:p>Q: STATISTIK AUSTRIA, Schulstatistik. Erstellt am 14.12.2022. 1) TGMS = technisch und gewerbliche mittlere Schulen, KMS = kaufmännische mittlere Schulen. - 2) Ohne ordentliche Schüler:innen ohne Jahreserfolgsbeurteilung (Vorschulstufe bzw. Schulabgänger:innen während des Schuljahres), ohne Schüler:innen in modularen Ausbildungen gem. Schulunterrichtsgesetz für Berufstätige. - 3) Schüler:innen berechtigt zum Aufsteigen in die nächste Schulstufe oder abschließende Schulstufe erfolgreich beendet; inkl. außerordentliche Schüler:innen mit Jahreserfolgsbeurteilung. - 4) Gemessen an den Schüler:innen mit Jahreserfolgsbeurteilung. - 5) Außerordentliche Schüler:innen ohne Jahreserfolgsbeurteilung. - 6) Ohne Vorschulstufen an Volks- bzw. Sonderschulen, Bundessportakademien und Schulen im Gesundheitswesen. - 7) Inkl. Schüler:innen, die nach dem Lehrplan der Sonderschule in anderen Schulen unterrichtet wurden. - 8) Daten vom Schuljahr 2019/20, da vom zuständigen Landwirtschaftsministerium die erforderliche Verordnung für die Erhebung und Publikation der Daten über den Schulerfolg für das Schuljahr 2020/21 zum Zeitpunkt der Veröffentlichung nicht vorliegt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4"/>
          <table:table-cell table:number-columns-repeated="6" table:style-name="ce16"/>
          <table:table-cell table:number-columns-repeated="16377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_267a11fa_STF_Fuss_1_CN1" table:cell-range-address="Schulerfolge_detail.$A$60:Schulerfolge_detail.$G$60" table:base-cell-address="Schulerfolge_detail.$A$1"/>
          <table:named-range table:name="_267a11fa_STF_Gesamtsumme_1_CN1" table:cell-range-address="Schulerfolge_detail.$B$4:Schulerfolge_detail.$G$4" table:base-cell-address="Schulerfolge_detail.$A$1"/>
          <table:named-range table:name="_267a11fa_STF_Koerper_1_CN1" table:cell-range-address="Schulerfolge_detail.$B$4:Schulerfolge_detail.$G$58" table:base-cell-address="Schulerfolge_detail.$A$1"/>
          <table:named-range table:name="_267a11fa_STF_Tabellenkopf_1_CN1" table:cell-range-address="Schulerfolge_detail.$A$3:Schulerfolge_detail.$G$3" table:base-cell-address="Schulerfolge_detail.$A$1"/>
          <table:named-range table:name="_267a11fa_STF_Tabellenkopf_1_CN2" table:cell-range-address="Schulerfolge_detail.$A$3:Schulerfolge_detail.$G$3" table:base-cell-address="Schulerfolge_detail.$A$1"/>
          <table:named-range table:name="_267a11fa_STF_Titel_1_CN1" table:cell-range-address="Schulerfolge_detail.$A$1:Schulerfolge_detail.$F$1" table:base-cell-address="Schulerfolge_detail.$A$1"/>
          <table:named-range table:name="_267a11fa_STF_Titel_1_CN2" table:cell-range-address="Schulerfolge_detail.$A$1:Schulerfolge_detail.$G$1" table:base-cell-address="Schulerfolge_detail.$A$1"/>
          <table:named-range table:name="_267a11fa_STF_Titel_1_CN3" table:cell-range-address="Schulerfolge_detail.$A$1:Schulerfolge_detail.$G$1" table:base-cell-address="Schulerfolge_detail.$A$1"/>
          <table:named-range table:name="_267a11fa_STF_Vorspalte_1_CN1" table:cell-range-address="Schulerfolge_detail.$A$4:Schulerfolge_detail.$A$58" table:base-cell-address="Schulerfolge_detail.$A$1"/>
        </table:named-expressions>
      </table:table>
      <table:named-expressions>
        <table:named-expression table:name="_267a11fa_STF_Fuss_1_CN1" table:expression="of:=[.#REF!]" table:base-cell-address="Schulerfolge_detail.$A$1"/>
        <table:named-expression table:name="_267a11fa_STF_Gesamtsumme_1_CN1" table:expression="of:=[.#REF!]" table:base-cell-address="Schulerfolge_detail.$A$1"/>
        <table:named-expression table:name="_267a11fa_STF_Koerper_1_CN1" table:expression="of:=[.#REF!]" table:base-cell-address="Schulerfolge_detail.$A$1"/>
        <table:named-expression table:name="_267a11fa_STF_Tabellenkopf_1_CN1" table:expression="of:=[.#REF!]" table:base-cell-address="Schulerfolge_detail.$A$1"/>
        <table:named-expression table:name="_267a11fa_STF_Tabellenkopf_1_CN2" table:expression="of:=[.#REF!]" table:base-cell-address="Schulerfolge_detail.$A$1"/>
        <table:named-expression table:name="_267a11fa_STF_Titel_1_CN1" table:expression="of:=[.#REF!]" table:base-cell-address="Schulerfolge_detail.$A$1"/>
        <table:named-expression table:name="_267a11fa_STF_Titel_1_CN2" table:expression="of:=[.#REF!]" table:base-cell-address="Schulerfolge_detail.$A$1"/>
        <table:named-expression table:name="_267a11fa_STF_Titel_1_CN3" table:expression="of:=[.#REF!]" table:base-cell-address="Schulerfolge_detail.$A$1"/>
        <table:named-expression table:name="_267a11fa_STF_Vorspalte_1_CN1" table:expression="of:=[.#REF!]" table:base-cell-address="Schulerfolge_detail.$A$1"/>
        <table:named-expression table:name="_f7b7af80_STF_Titel_1_CN3" table:expression="of:=[.#REF!]" table:base-cell-address="Schulerfolge_deta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8-16T10:32:53Z</meta:creation-date>
    <dc:date>2022-12-01T16:21:44Z</dc:date>
    <meta:print-date>2022-11-29T11:16:46Z</meta:print-date>
    <meta:editing-duration>PT0S</meta:editing-duration>
  </office:meta>
</office:document-meta>
</file>