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" style:family="table-cell" style:parent-style-name="Standard_32_2" style:data-style-name="N0">
      <style:table-cell-properties style:vertical-align="middle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6" style:family="table-cell" style:parent-style-name="Standard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 style:font-family-generic="swiss"/>
    </style:style>
    <style:style style:name="ce28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9" style:family="table-cell" style:parent-style-name="Standard_32_2" style:data-style-name="N38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4" style:family="table-cell" style:parent-style-name="Standard_32_2" style:data-style-name="N36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0.8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nach_Erhalter" table:style-name="ta1">
        <table:table-column table:style-name="co1" table:default-cell-style-name="ce30"/>
        <table:table-column table:style-name="co2" table:default-cell-style-name="ce34"/>
        <table:table-column table:style-name="co2" table:number-columns-repeated="19" table:default-cell-style-name="ce30"/>
        <table:table-column table:style-name="co3" table:number-columns-repeated="16363" table:default-cell-style-name="ce30"/>
        <table:table-row table:style-name="ro1">
          <table:table-cell office:value-type="string" table:number-columns-spanned="21" table:number-rows-spanned="1" table:style-name="ce1">
            <text:p>Klassen im Schuljahr 2021/22 nach dem Schulerhalter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1" table:style-name="ce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35">
            <text:p>Schultyp</text:p>
          </table:table-cell>
          <table:table-cell office:value-type="string" table:number-columns-spanned="1" table:number-rows-spanned="2" table:style-name="ce5">
            <text:p>Insge-</text:p>
            <text:p>samt</text:p>
          </table:table-cell>
          <table:table-cell office:value-type="string" table:number-columns-spanned="7" table:number-rows-spanned="1" table:style-name="ce6">
            <text:p>Erhalter</text:p>
          </table:table-cell>
          <table:covered-table-cell table:number-columns-repeated="6"/>
          <table:table-cell office:value-type="string" table:number-columns-spanned="12" table:number-rows-spanned="1" table:style-name="ce9">
            <text:p>Erhalter</text:p>
          </table:table-cell>
          <table:covered-table-cell table:number-columns-repeated="11"/>
          <table:table-cell table:number-columns-repeated="16363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Bund</text:p>
          </table:table-cell>
          <table:table-cell office:value-type="string" table:style-name="ce13">
            <text:p>Land</text:p>
          </table:table-cell>
          <table:table-cell office:value-type="string" table:style-name="ce14">
            <text:p>Ge-</text:p>
            <text:p>meinde</text:p>
          </table:table-cell>
          <table:table-cell office:value-type="string" table:style-name="ce14">
            <text:p>mehrere</text:p>
            <text:p>Gebiets-</text:p>
            <text:p>körper-</text:p>
            <text:p>schaften</text:p>
          </table:table-cell>
          <table:table-cell office:value-type="string" table:style-name="ce14">
            <text:p>römisch</text:p>
            <text:p>kathol.</text:p>
            <text:p>Kirche</text:p>
          </table:table-cell>
          <table:table-cell office:value-type="string" table:style-name="ce15">
            <text:p>evan-</text:p>
            <text:p>gelische</text:p>
            <text:p>Kirche</text:p>
          </table:table-cell>
          <table:table-cell office:value-type="string" table:style-name="ce16">
            <text:p>israelit.</text:p>
            <text:p>Kultus-</text:p>
            <text:p>gemeinde</text:p>
          </table:table-cell>
          <table:table-cell office:value-type="string" table:style-name="ce17">
            <text:p>islam.</text:p>
            <text:p>Glaubens-</text:p>
            <text:p>gemein.</text:p>
          </table:table-cell>
          <table:table-cell office:value-type="string" table:style-name="ce17">
            <text:p>Arbeiter-</text:p>
            <text:p>kammer</text:p>
          </table:table-cell>
          <table:table-cell office:value-type="string" table:style-name="ce18">
            <text:p>Wirt-</text:p>
            <text:p>schafts-</text:p>
            <text:p>kammer</text:p>
          </table:table-cell>
          <table:table-cell office:value-type="string" table:style-name="ce17">
            <text:p>Berufs-</text:p>
            <text:p>förder.</text:p>
            <text:p>institut</text:p>
          </table:table-cell>
          <table:table-cell office:value-type="string" table:style-name="ce18">
            <text:p>Innung,</text:p>
            <text:p>Berufs-</text:p>
            <text:p>verband</text:p>
          </table:table-cell>
          <table:table-cell office:value-type="string" table:style-name="ce18">
            <text:p>Fonds</text:p>
            <text:p>der Kauf-</text:p>
            <text:p>mannsch.</text:p>
          </table:table-cell>
          <table:table-cell office:value-type="string" table:style-name="ce18">
            <text:p>Handels-,</text:p>
            <text:p>Produkt.-</text:p>
            <text:p>betrieb</text:p>
          </table:table-cell>
          <table:table-cell office:value-type="string" table:style-name="ce19">
            <text:p>Stiftung</text:p>
          </table:table-cell>
          <table:table-cell office:value-type="string" table:style-name="ce19">
            <text:p>Verein</text:p>
          </table:table-cell>
          <table:table-cell office:value-type="string" table:style-name="ce18">
            <text:p>Privat-</text:p>
            <text:p>person</text:p>
          </table:table-cell>
          <table:table-cell office:value-type="string" table:style-name="ce18">
            <text:p>mehrere</text:p>
            <text:p>Privat-</text:p>
            <text:p>personen</text:p>
          </table:table-cell>
          <table:table-cell office:value-type="string" table:style-name="ce20">
            <text:p>sonst.</text:p>
            <text:p>Rechts-</text:p>
            <text:p>träger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22">
            <text:p>Ausgewählte Schultypen insges.<text:span text:style-name="T3">1</text:span>)</text:p>
          </table:table-cell>
          <table:table-cell office:value-type="float" office:value="56926" table:style-name="ce23">
            <text:p>56 926</text:p>
          </table:table-cell>
          <table:table-cell office:value-type="float" office:value="14255" table:style-name="ce23">
            <text:p>14 255</text:p>
          </table:table-cell>
          <table:table-cell office:value-type="float" office:value="5802" table:style-name="ce23">
            <text:p>5 802</text:p>
          </table:table-cell>
          <table:table-cell office:value-type="float" office:value="31426" table:style-name="ce23">
            <text:p>31 426</text:p>
          </table:table-cell>
          <table:table-cell office:value-type="float" office:value="0" table:style-name="ce23">
            <text:p>-</text:p>
          </table:table-cell>
          <table:table-cell office:value-type="float" office:value="3339" table:style-name="ce23">
            <text:p>3 339</text:p>
          </table:table-cell>
          <table:table-cell office:value-type="float" office:value="270" table:style-name="ce23">
            <text:p>270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11" table:style-name="ce23">
            <text:p>111</text:p>
          </table:table-cell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154" table:style-name="ce23">
            <text:p>154</text:p>
          </table:table-cell>
          <table:table-cell office:value-type="float" office:value="33" table:style-name="ce23">
            <text:p>33</text:p>
          </table:table-cell>
          <table:table-cell office:value-type="float" office:value="48" table:style-name="ce23">
            <text:p>48</text:p>
          </table:table-cell>
          <table:table-cell office:value-type="float" office:value="1167" table:style-name="ce23">
            <text:p>1 167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142" table:style-name="ce23">
            <text:p>142</text:p>
          </table:table-cell>
          <table:table-cell table:number-columns-repeated="16363" table:style-name="ce24"/>
        </table:table-row>
        <table:table-row table:style-name="ro3">
          <table:table-cell office:value-type="string" table:style-name="ce25">
            <text:p>Allgemein bildende Pflichtschulen insg.</text:p>
          </table:table-cell>
          <table:table-cell office:value-type="float" office:value="31674" table:style-name="ce26">
            <text:p>31 674</text:p>
          </table:table-cell>
          <table:table-cell office:value-type="float" office:value="188" table:style-name="ce26">
            <text:p>188</text:p>
          </table:table-cell>
          <table:table-cell office:value-type="float" office:value="193" table:style-name="ce26">
            <text:p>193</text:p>
          </table:table-cell>
          <table:table-cell office:value-type="float" office:value="29797" table:style-name="ce26">
            <text:p>29 797</text:p>
          </table:table-cell>
          <table:table-cell office:value-type="float" office:value="0" table:style-name="ce26">
            <text:p>-</text:p>
          </table:table-cell>
          <table:table-cell office:value-type="float" office:value="1223" table:style-name="ce26">
            <text:p>1 223</text:p>
          </table:table-cell>
          <table:table-cell office:value-type="float" office:value="88" table:style-name="ce26">
            <text:p>88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05" table:style-name="ce26">
            <text:p>105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table:number-columns-repeated="16363" table:style-name="ce24"/>
        </table:table-row>
        <table:table-row table:style-name="ro2">
          <table:table-cell office:value-type="string" table:style-name="ce27">
            <text:p>Volksschulen</text:p>
          </table:table-cell>
          <table:table-cell office:value-type="float" office:value="18842" table:style-name="ce28">
            <text:p>18 842</text:p>
          </table:table-cell>
          <table:table-cell office:value-type="float" office:value="69" table:style-name="ce29">
            <text:p>69</text:p>
          </table:table-cell>
          <table:table-cell office:value-type="float" office:value="24" table:style-name="ce29">
            <text:p>24</text:p>
          </table:table-cell>
          <table:table-cell office:value-type="float" office:value="17902" table:style-name="ce29">
            <text:p>17 902</text:p>
          </table:table-cell>
          <table:table-cell office:value-type="float" office:value="0" table:style-name="ce29">
            <text:p>-</text:p>
          </table:table-cell>
          <table:table-cell office:value-type="float" office:value="672" table:style-name="ce29">
            <text:p>672</text:p>
          </table:table-cell>
          <table:table-cell office:value-type="float" office:value="57" table:style-name="ce29">
            <text:p>57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70" table:style-name="ce29">
            <text:p>7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Mittelschulen</text:p>
          </table:table-cell>
          <table:table-cell office:value-type="float" office:value="10411" table:style-name="ce28">
            <text:p>10 411</text:p>
          </table:table-cell>
          <table:table-cell office:value-type="float" office:value="68" table:style-name="ce29">
            <text:p>68</text:p>
          </table:table-cell>
          <table:table-cell office:value-type="float" office:value="13" table:style-name="ce29">
            <text:p>13</text:p>
          </table:table-cell>
          <table:table-cell office:value-type="float" office:value="9760" table:style-name="ce29">
            <text:p>9 760</text:p>
          </table:table-cell>
          <table:table-cell office:value-type="float" office:value="0" table:style-name="ce29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Sonderschulen</text:p>
          </table:table-cell>
          <table:table-cell office:value-type="float" office:value="1675" table:style-name="ce28">
            <text:p>1 675</text:p>
          </table:table-cell>
          <table:table-cell office:value-type="float" office:value="51" table:style-name="ce29">
            <text:p>51</text:p>
          </table:table-cell>
          <table:table-cell office:value-type="float" office:value="156" table:style-name="ce29">
            <text:p>156</text:p>
          </table:table-cell>
          <table:table-cell office:value-type="float" office:value="1396" table:style-name="ce29">
            <text:p>1 396</text:p>
          </table:table-cell>
          <table:table-cell office:value-type="float" office:value="0" table:style-name="ce29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Polytechnische Schulen</text:p>
          </table:table-cell>
          <table:table-cell office:value-type="float" office:value="746" table:style-name="ce28">
            <text:p>74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39" table:style-name="ce29">
            <text:p>739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AHS insgesamt</text:p>
          </table:table-cell>
          <table:table-cell office:value-type="float" office:value="9268" table:style-name="ce28">
            <text:p>9 268</text:p>
          </table:table-cell>
          <table:table-cell office:value-type="float" office:value="7756" table:style-name="ce28">
            <text:p>7 7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38" table:style-name="ce28">
            <text:p>1 238</text:p>
          </table:table-cell>
          <table:table-cell office:value-type="float" office:value="92" table:style-name="ce28">
            <text:p>9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" table:style-name="ce28">
            <text:p>35</text:p>
          </table:table-cell>
          <table:table-cell office:value-type="float" office:value="130" table:style-name="ce28">
            <text:p>13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AHS-Unterstufe<text:span text:style-name="T4">2</text:span>)</text:p>
          </table:table-cell>
          <table:table-cell office:value-type="float" office:value="5029" table:style-name="ce28">
            <text:p>5 029</text:p>
          </table:table-cell>
          <table:table-cell office:value-type="float" office:value="4226" table:style-name="ce29">
            <text:p>4 2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83" table:style-name="ce29">
            <text:p>683</text:p>
          </table:table-cell>
          <table:table-cell office:value-type="float" office:value="43" table:style-name="ce29">
            <text:p>4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AHS-Oberstufe</text:p>
          </table:table-cell>
          <table:table-cell office:value-type="float" office:value="4239" table:style-name="ce28">
            <text:p>4 239</text:p>
          </table:table-cell>
          <table:table-cell office:value-type="float" office:value="3530" table:style-name="ce29">
            <text:p>3 53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55" table:style-name="ce29">
            <text:p>555</text:p>
          </table:table-cell>
          <table:table-cell office:value-type="float" office:value="49" table:style-name="ce29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76" table:style-name="ce29">
            <text:p>7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Sonst. allgem. bildende (Statut-)Schulen</text:p>
          </table:table-cell>
          <table:table-cell office:value-type="float" office:value="726" table:style-name="ce28">
            <text:p>7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04" table:style-name="ce29">
            <text:p>60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64" table:style-name="ce29">
            <text:p>64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Berufsschulen insgesamt<text:span text:style-name="T4">3</text:span>)</text:p>
          </table:table-cell>
          <table:table-cell office:value-type="float" office:value="6553" table:style-name="ce28">
            <text:p>6 553</text:p>
          </table:table-cell>
          <table:table-cell office:value-type="float" office:value="2" table:style-name="ce28">
            <text:p>2</text:p>
          </table:table-cell>
          <table:table-cell office:value-type="float" office:value="5015" table:style-name="ce28">
            <text:p>5 015</text:p>
          </table:table-cell>
          <table:table-cell office:value-type="float" office:value="1496" table:style-name="ce28">
            <text:p>1 4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Gewerbliche und kaufm. Berufsschulen</text:p>
          </table:table-cell>
          <table:table-cell office:value-type="float" office:value="6517" table:style-name="ce28">
            <text:p>6 517</text:p>
          </table:table-cell>
          <table:table-cell office:value-type="float" office:value="2" table:style-name="ce29">
            <text:p>2</text:p>
          </table:table-cell>
          <table:table-cell office:value-type="float" office:value="4979" table:style-name="ce29">
            <text:p>4 979</text:p>
          </table:table-cell>
          <table:table-cell office:value-type="float" office:value="1496" table:style-name="ce29">
            <text:p>1 49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Land- und forstwirtsch. Berufsschulen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-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Berufsbildende mittlere Schulen insges.</text:p>
          </table:table-cell>
          <table:table-cell office:value-type="float" office:value="1987" table:style-name="ce28">
            <text:p>1 987</text:p>
          </table:table-cell>
          <table:table-cell office:value-type="float" office:value="1030" table:style-name="ce28">
            <text:p>1 030</text:p>
          </table:table-cell>
          <table:table-cell office:value-type="float" office:value="534" table:style-name="ce28">
            <text:p>534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149" table:style-name="ce28">
            <text:p>149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8">
            <text:p>75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Techn. gewerbl. mittlere Schulen</text:p>
          </table:table-cell>
          <table:table-cell office:value-type="float" office:value="700" table:style-name="ce28">
            <text:p>700</text:p>
          </table:table-cell>
          <table:table-cell office:value-type="float" office:value="490" table:style-name="ce29">
            <text:p>490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42" table:style-name="ce29">
            <text:p>4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Kaufmännische mittlere Schulen</text:p>
          </table:table-cell>
          <table:table-cell office:value-type="float" office:value="403" table:style-name="ce28">
            <text:p>403</text:p>
          </table:table-cell>
          <table:table-cell office:value-type="float" office:value="317" table:style-name="ce29">
            <text:p>317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Wirtschaftsberufl. mittlere Schulen</text:p>
          </table:table-cell>
          <table:table-cell office:value-type="float" office:value="258" table:style-name="ce28">
            <text:p>258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Sozialberufliche mittlere Schulen</text:p>
          </table:table-cell>
          <table:table-cell office:value-type="float" office:value="80" table:style-name="ce28">
            <text:p>8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Land- und forstw. mittlere Schulen<text:span text:style-name="T4">3</text:span>)</text:p>
          </table:table-cell>
          <table:table-cell office:value-type="float" office:value="525" table:style-name="ce28">
            <text:p>525</text:p>
          </table:table-cell>
          <table:table-cell office:value-type="float" office:value="4" table:style-name="ce29">
            <text:p>4</text:p>
          </table:table-cell>
          <table:table-cell office:value-type="float" office:value="521" table:style-name="ce29">
            <text:p>5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Mittl. Schulen für pädag. Assistenzberufe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Sonstige berufsbildende (Statut-)Schulen</text:p>
          </table:table-cell>
          <table:table-cell office:value-type="float" office:value="447" table:style-name="ce28">
            <text:p>447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251" table:style-name="ce29">
            <text:p>251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Berufsbildende höhere Schulen insges.</text:p>
          </table:table-cell>
          <table:table-cell office:value-type="float" office:value="6271" table:style-name="ce28">
            <text:p>6 271</text:p>
          </table:table-cell>
          <table:table-cell office:value-type="float" office:value="5279" table:style-name="ce28">
            <text:p>5 279</text:p>
          </table:table-cell>
          <table:table-cell office:value-type="float" office:value="41" table:style-name="ce28">
            <text:p>41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-</text:p>
          </table:table-cell>
          <table:table-cell office:value-type="float" office:value="456" table:style-name="ce28">
            <text:p>45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4" table:style-name="ce28">
            <text:p>1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" table:style-name="ce28">
            <text:p>39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Techn. gewerbl. höhere Schulen</text:p>
          </table:table-cell>
          <table:table-cell office:value-type="float" office:value="2720" table:style-name="ce28">
            <text:p>2 720</text:p>
          </table:table-cell>
          <table:table-cell office:value-type="float" office:value="2475" table:style-name="ce29">
            <text:p>2 475</text:p>
          </table:table-cell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3" table:style-name="ce29">
            <text:p>33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Kaufmännische höhere Schulen</text:p>
          </table:table-cell>
          <table:table-cell office:value-type="float" office:value="1694" table:style-name="ce28">
            <text:p>1 694</text:p>
          </table:table-cell>
          <table:table-cell office:value-type="float" office:value="1477" table:style-name="ce29">
            <text:p>1 477</text:p>
          </table:table-cell>
          <table:table-cell office:value-type="float" office:value="0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Wirtschaftsberufl. höhere Schulen</text:p>
          </table:table-cell>
          <table:table-cell office:value-type="float" office:value="1168" table:style-name="ce28">
            <text:p>1 168</text:p>
          </table:table-cell>
          <table:table-cell office:value-type="float" office:value="910" table:style-name="ce29">
            <text:p>91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224" table:style-name="ce29">
            <text:p>2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Sozialberufliche höhere Schulen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Land- und forstw. höhere Schulen</text:p>
          </table:table-cell>
          <table:table-cell office:value-type="float" office:value="144" table:style-name="ce28">
            <text:p>144</text:p>
          </table:table-cell>
          <table:table-cell office:value-type="float" office:value="134" table:style-name="ce29">
            <text:p>1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Bildungsanst. für Elementarpädagogik</text:p>
          </table:table-cell>
          <table:table-cell office:value-type="float" office:value="434" table:style-name="ce28">
            <text:p>434</text:p>
          </table:table-cell>
          <table:table-cell office:value-type="float" office:value="248" table:style-name="ce29">
            <text:p>248</text:p>
          </table:table-cell>
          <table:table-cell office:value-type="float" office:value="0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134" table:style-name="ce29">
            <text:p>1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Bildungsanstalten für Sozialpädagogik</text:p>
          </table:table-cell>
          <table:table-cell office:value-type="float" office:value="97" table:style-name="ce28">
            <text:p>97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" table:style-name="ce29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32">
            <text:p>Q: STATISTIK AUSTRIA, Schulstatistik. Erstellt am 14.12.2022. 1) Ohne Bundessportakademien und Schulen im Gesundheitswesen. - 2) Inkl. Modellversuch Mittelschule an AHS. - 3) Bei land- und forstwirtschaftlichen Fach- und Berufsschulen Daten vom Schuljahr 2020/21, da vom zuständigen Landwirtschaftsministerium die erforderliche Verordnung für die Erhebung und Publikation der Daten für das Schuljahr 2021/22 zum Zeitpunkt der Veröffentlichung nicht vorliegt.</text:p>
          </table:table-cell>
          <table:covered-table-cell table:number-columns-repeated="8"/>
          <table:table-cell table:style-name="ce33"/>
          <table:table-cell table:number-columns-repeated="16374" table:style-name="ce30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d7a7265c_STF_Fuss_1_CN1" table:cell-range-address="Klassen_nach_Erhalter.$A$35:Klassen_nach_Erhalter.$J$35" table:base-cell-address="Klassen_nach_Erhalter.$A$1"/>
          <table:named-range table:name="_d7a7265c_STF_Gesamtsumme_1_CN1" table:cell-range-address="Klassen_nach_Erhalter.$B$5:Klassen_nach_Erhalter.$U$5" table:base-cell-address="Klassen_nach_Erhalter.$A$1"/>
          <table:named-range table:name="_d7a7265c_STF_Gesamtsumme_1_CN2" table:cell-range-address="Klassen_nach_Erhalter.$A$1:Klassen_nach_Erhalter.$U$1" table:base-cell-address="Klassen_nach_Erhalter.$A$1"/>
          <table:named-range table:name="_d7a7265c_STF_Koerper_1_CN1" table:cell-range-address="Klassen_nach_Erhalter.$B$5:Klassen_nach_Erhalter.$U$33" table:base-cell-address="Klassen_nach_Erhalter.$A$1"/>
          <table:named-range table:name="_d7a7265c_STF_Tabellenkopf_1_CN1" table:cell-range-address="Klassen_nach_Erhalter.$A$4:Klassen_nach_Erhalter.$L$4" table:base-cell-address="Klassen_nach_Erhalter.$A$1"/>
          <table:named-range table:name="_d7a7265c_STF_Tabellenkopf_1_CN2" table:cell-range-address="Klassen_nach_Erhalter.$A$3:Klassen_nach_Erhalter.$U$4" table:base-cell-address="Klassen_nach_Erhalter.$A$1"/>
          <table:named-range table:name="_d7a7265c_STF_Titel_1_CN1" table:cell-range-address="Klassen_nach_Erhalter.$A$1:Klassen_nach_Erhalter.$F$1" table:base-cell-address="Klassen_nach_Erhalter.$A$1"/>
          <table:named-range table:name="_d7a7265c_STF_Titel_1_CN2" table:cell-range-address="Klassen_nach_Erhalter.$A$1:Klassen_nach_Erhalter.$K$1" table:base-cell-address="Klassen_nach_Erhalter.$A$1"/>
          <table:named-range table:name="_d7a7265c_STF_Titel_1_CN3" table:cell-range-address="Klassen_nach_Erhalter.$A$1:Klassen_nach_Erhalter.$U$1" table:base-cell-address="Klassen_nach_Erhalter.$A$1"/>
          <table:named-range table:name="_d7a7265c_STF_Titel_1_CN4" table:cell-range-address="Klassen_nach_Erhalter.$A$1:Klassen_nach_Erhalter.$U$1" table:base-cell-address="Klassen_nach_Erhalter.$A$1"/>
          <table:named-range table:name="_d7a7265c_STF_Vorspalte_1_CN1" table:cell-range-address="Klassen_nach_Erhalter.$A$5:Klassen_nach_Erhalter.$A$33" table:base-cell-address="Klassen_nach_Erhalter.$A$1"/>
        </table:named-expressions>
      </table:table>
      <table:named-expressions>
        <table:named-expression table:name="_d7a7265c_STF_Fuss_1_CN1" table:expression="of:=[.#REF!]" table:base-cell-address="Klassen_nach_Erhalter.$A$1"/>
        <table:named-expression table:name="_d7a7265c_STF_Gesamtsumme_1_CN1" table:expression="of:=[.#REF!]" table:base-cell-address="Klassen_nach_Erhalter.$A$1"/>
        <table:named-expression table:name="_d7a7265c_STF_Gesamtsumme_1_CN2" table:expression="of:=[.#REF!]" table:base-cell-address="Klassen_nach_Erhalter.$A$1"/>
        <table:named-expression table:name="_d7a7265c_STF_Koerper_1_CN1" table:expression="of:=[.#REF!]" table:base-cell-address="Klassen_nach_Erhalter.$A$1"/>
        <table:named-expression table:name="_d7a7265c_STF_Tabellenkopf_1_CN1" table:expression="of:=[.#REF!]" table:base-cell-address="Klassen_nach_Erhalter.$A$1"/>
        <table:named-expression table:name="_d7a7265c_STF_Tabellenkopf_1_CN2" table:expression="of:=[.#REF!]" table:base-cell-address="Klassen_nach_Erhalter.$A$1"/>
        <table:named-expression table:name="_d7a7265c_STF_Titel_1_CN1" table:expression="of:=[.#REF!]" table:base-cell-address="Klassen_nach_Erhalter.$A$1"/>
        <table:named-expression table:name="_d7a7265c_STF_Titel_1_CN2" table:expression="of:=[.#REF!]" table:base-cell-address="Klassen_nach_Erhalter.$A$1"/>
        <table:named-expression table:name="_d7a7265c_STF_Titel_1_CN3" table:expression="of:=[.#REF!]" table:base-cell-address="Klassen_nach_Erhalter.$A$1"/>
        <table:named-expression table:name="_d7a7265c_STF_Titel_1_CN4" table:expression="of:=[.#REF!]" table:base-cell-address="Klassen_nach_Erhalter.$A$1"/>
        <table:named-expression table:name="_d7a7265c_STF_Vorspalte_1_CN1" table:expression="of:=[.#REF!]" table:base-cell-address="Klassen_nach_Erhal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16T10:32:53Z</meta:creation-date>
    <dc:date>2022-11-28T14:45:53Z</dc:date>
    <meta:print-date>2022-11-28T14:45:40Z</meta:print-date>
    <meta:editing-duration>PT0S</meta:editing-duration>
  </office:meta>
</office:document-meta>
</file>