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5" style:data-style-name="N0">
      <style:table-cell-properties style:vertical-align="to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Standard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" style:family="table-cell" style:parent-style-name="Standard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Standard_32_5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Standard_32_5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Standard_32_5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2" style:family="table-cell" style:parent-style-name="Standard_32_5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7.95866666666667cm"/>
    </style:style>
    <style:style style:name="co2" style:family="table-column">
      <style:table-column-properties fo:break-before="auto" style:column-width="0.8678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2.0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9.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ulstandorte_detail" table:style-name="ta1">
        <table:table-column table:style-name="co1" table:default-cell-style-name="ce7"/>
        <table:table-column table:style-name="co2" table:default-cell-style-name="ce11"/>
        <table:table-column table:style-name="co2" table:number-columns-repeated="9" table:default-cell-style-name="ce7"/>
        <table:table-column table:style-name="co3" table:default-cell-style-name="ce7"/>
        <table:table-column table:style-name="co4" table:number-columns-repeated="16372" table:default-cell-style-name="ce7"/>
        <table:table-row table:style-name="ro1">
          <table:table-cell office:value-type="string" table:number-columns-spanned="11" table:number-rows-spanned="1" table:style-name="ce12">
            <text:p>Schulen 2022/23 nach detaillierten Ausbildungsarten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Schultyp</text:p>
          </table:table-cell>
          <table:table-cell office:value-type="string" table:style-name="ce4">
            <text:p>Ö</text:p>
          </table:table-cell>
          <table:table-cell office:value-type="string" table:style-name="ce4">
            <text:p>Bgld.</text:p>
          </table:table-cell>
          <table:table-cell office:value-type="string" table:style-name="ce4">
            <text:p>Ktn.</text:p>
          </table:table-cell>
          <table:table-cell office:value-type="string" table:style-name="ce4">
            <text:p>NÖ</text:p>
          </table:table-cell>
          <table:table-cell office:value-type="string" table:style-name="ce4">
            <text:p>OÖ</text:p>
          </table:table-cell>
          <table:table-cell office:value-type="string" table:style-name="ce4">
            <text:p>Sbg.</text:p>
          </table:table-cell>
          <table:table-cell office:value-type="string" table:style-name="ce4">
            <text:p>Stmk.</text:p>
          </table:table-cell>
          <table:table-cell office:value-type="string" table:style-name="ce4">
            <text:p>T</text:p>
          </table:table-cell>
          <table:table-cell office:value-type="string" table:style-name="ce4">
            <text:p>Vbg.</text:p>
          </table:table-cell>
          <table:table-cell office:value-type="string" table:style-name="ce5">
            <text:p>W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Vorschulstufe <text:s/>an Volksschulen bzw. Sonderschulen</text:p>
          </table:table-cell>
          <table:table-cell office:value-type="float" office:value="454" table:style-name="ce8">
            <text:p>454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office:value-type="float" office:value="63" table:style-name="ce9">
            <text:p>63</text:p>
          </table:table-cell>
          <table:table-cell office:value-type="float" office:value="106" table:style-name="ce9">
            <text:p>106</text:p>
          </table:table-cell>
          <table:table-cell office:value-type="float" office:value="75" table:style-name="ce9">
            <text:p>75</text:p>
          </table:table-cell>
          <table:table-cell office:value-type="float" office:value="2" table:style-name="ce9">
            <text:p>2</text:p>
          </table:table-cell>
          <table:table-cell office:value-type="float" office:value="18" table:style-name="ce9">
            <text:p>18</text:p>
          </table:table-cell>
          <table:table-cell office:value-type="float" office:value="28" table:style-name="ce9">
            <text:p>28</text:p>
          </table:table-cell>
          <table:table-cell office:value-type="float" office:value="149" table:style-name="ce9">
            <text:p>149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7">
            <text:p>Volksschulen</text:p>
          </table:table-cell>
          <table:table-cell office:value-type="float" office:value="3003" table:style-name="ce8">
            <text:p>3 003</text:p>
          </table:table-cell>
          <table:table-cell office:value-type="float" office:value="169" table:style-name="ce10">
            <text:p>169</text:p>
          </table:table-cell>
          <table:table-cell office:value-type="float" office:value="220" table:style-name="ce10">
            <text:p>220</text:p>
          </table:table-cell>
          <table:table-cell office:value-type="float" office:value="632" table:style-name="ce10">
            <text:p>632</text:p>
          </table:table-cell>
          <table:table-cell office:value-type="float" office:value="543" table:style-name="ce10">
            <text:p>543</text:p>
          </table:table-cell>
          <table:table-cell office:value-type="float" office:value="178" table:style-name="ce10">
            <text:p>178</text:p>
          </table:table-cell>
          <table:table-cell office:value-type="float" office:value="441" table:style-name="ce10">
            <text:p>441</text:p>
          </table:table-cell>
          <table:table-cell office:value-type="float" office:value="355" table:style-name="ce10">
            <text:p>355</text:p>
          </table:table-cell>
          <table:table-cell office:value-type="float" office:value="170" table:style-name="ce10">
            <text:p>170</text:p>
          </table:table-cell>
          <table:table-cell office:value-type="float" office:value="295" table:style-name="ce10">
            <text:p>29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ttelschulen</text:p>
          </table:table-cell>
          <table:table-cell office:value-type="float" office:value="1129" table:style-name="ce8">
            <text:p>1 129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257" table:style-name="ce10">
            <text:p>257</text:p>
          </table:table-cell>
          <table:table-cell office:value-type="float" office:value="228" table:style-name="ce10">
            <text:p>228</text:p>
          </table:table-cell>
          <table:table-cell office:value-type="float" office:value="71" table:style-name="ce10">
            <text:p>71</text:p>
          </table:table-cell>
          <table:table-cell office:value-type="float" office:value="164" table:style-name="ce10">
            <text:p>164</text:p>
          </table:table-cell>
          <table:table-cell office:value-type="float" office:value="105" table:style-name="ce10">
            <text:p>105</text:p>
          </table:table-cell>
          <table:table-cell office:value-type="float" office:value="61" table:style-name="ce10">
            <text:p>61</text:p>
          </table:table-cell>
          <table:table-cell office:value-type="float" office:value="138" table:style-name="ce10">
            <text:p>13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nderschulen</text:p>
          </table:table-cell>
          <table:table-cell office:value-type="float" office:value="278" table:style-name="ce8">
            <text:p>278</text:p>
          </table:table-cell>
          <table:table-cell office:value-type="float" office:value="8" table:style-name="ce10">
            <text:p>8</text:p>
          </table:table-cell>
          <table:table-cell office:value-type="float" office:value="26" table:style-name="ce10">
            <text:p>26</text:p>
          </table:table-cell>
          <table:table-cell office:value-type="float" office:value="87" table:style-name="ce10">
            <text:p>87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Polytechnische Schulen</text:p>
          </table:table-cell>
          <table:table-cell office:value-type="float" office:value="231" table:style-name="ce8">
            <text:p>23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7" table:style-name="ce10">
            <text:p>57</text:p>
          </table:table-cell>
          <table:table-cell office:value-type="float" office:value="46" table:style-name="ce10">
            <text:p>46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nstige allgemein bildende (Statut-)Schulen</text:p>
          </table:table-cell>
          <table:table-cell office:value-type="float" office:value="143" table:style-name="ce8">
            <text:p>143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5" table:style-name="ce10">
            <text:p>45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29" table:style-name="ce10">
            <text:p>2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chulen mit ausländischem Lehrplan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HS-Langform Unterstufe</text:p>
          </table:table-cell>
          <table:table-cell office:value-type="float" office:value="274" table:style-name="ce8">
            <text:p>274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79" table:style-name="ce10">
            <text:p>7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odellversuch Mittelschule an AHS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9" table:style-name="ce10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HS-Langform Oberstufe</text:p>
          </table:table-cell>
          <table:table-cell office:value-type="float" office:value="274" table:style-name="ce8">
            <text:p>274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85" table:style-name="ce10">
            <text:p>8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Oberstufenrealgymnasien</text:p>
          </table:table-cell>
          <table:table-cell office:value-type="float" office:value="115" table:style-name="ce8">
            <text:p>11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0" table:style-name="ce10">
            <text:p>2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gymnasien und Aufbaurealgymnasie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ymnasien für Berufstätige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erufsschulen geweblich/technisch</text:p>
          </table:table-cell>
          <table:table-cell office:value-type="float" office:value="114" table:style-name="ce8">
            <text:p>114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erufsschulen kaufmännisch</text:p>
          </table:table-cell>
          <table:table-cell office:value-type="float" office:value="50" table:style-name="ce8">
            <text:p>5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erufsschulen für Landwirtschaft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erufsschulen für Forstwirtschaf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Gewerbl. und techn. Fachschulen (im engeren Sinn)</text:p>
          </table:table-cell>
          <table:table-cell office:value-type="float" office:value="51" table:style-name="ce8">
            <text:p>5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achschulen des Ausbildungsbereiches Mode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achschulen des Ausbildungsbereiches Tourismus</text:p>
          </table:table-cell>
          <table:table-cell office:value-type="float" office:value="18" table:style-name="ce8">
            <text:p>18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achschulen des Ausbildungsbereiches Kunstgewerbe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Meisterschulen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Werkmeisterschulen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Bauhandwerkerschulen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Kurse, Lehrgänge und Schulen für Berufstätig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GMS, Vorbereitungslehrgänge u. Vorber.lehrg. für Ber.tät.</text:p>
          </table:table-cell>
          <table:table-cell office:value-type="float" office:value="29" table:style-name="ce8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Techn. gewerbl. mittlere Schulen mit Organisat.statut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andelsschulen</text:p>
          </table:table-cell>
          <table:table-cell office:value-type="float" office:value="88" table:style-name="ce8">
            <text:p>8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6" table:style-name="ce10">
            <text:p>1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MS, Kurse, Lehrgänge, Speziallehrg. u. Schulen für Ber.tät.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MS, Vorbereitungslehrgänge u. Vorber.lehrg. für Ber.tät.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aufmännische mittlere Schulen mit Organisationsstatut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Dreijährige Fachschulen für wirtschaftliche Berufe</text:p>
          </table:table-cell>
          <table:table-cell office:value-type="float" office:value="61" table:style-name="ce8">
            <text:p>6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Zweijährige Fachschulen für wirtschaftliche Berufe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Einjährige Fachschulen für wirtschaftliche Berufe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Wirtschaftsberufl. mittl. Schulen mit Organisationsstatut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achschulen für Sozialberufe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zialberufliche mittlere Schulen mit Organisationsstatut</text:p>
          </table:table-cell>
          <table:table-cell office:value-type="float" office:value="46" table:style-name="ce8">
            <text:p>4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andwirtschaftliche mittlere Schulen</text:p>
          </table:table-cell>
          <table:table-cell office:value-type="float" office:value="73" table:style-name="ce8">
            <text:p>73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Forstwirtschaftliche mittlere Schul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Mittlere Schulen für pädagogische Assistenzberufe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chulen für Pädagog. Assist.berufe mit Organisationsstatut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techn. und gewerbl. Lehranstalten (im engeren Sinn)</text:p>
          </table:table-cell>
          <table:table-cell office:value-type="float" office:value="63" table:style-name="ce8">
            <text:p>6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0" table:style-name="ce10">
            <text:p>10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ehranstalten des Ausbildungsber. Mode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ehranstalten des Ausbildungsber. Tourismus</text:p>
          </table:table-cell>
          <table:table-cell office:value-type="float" office:value="23" table:style-name="ce8">
            <text:p>2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ehranstalten des Ausbildungsber. Kunstgewerbe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. Lehranst. f. Ber.tät. an techn.gew. Schulen (im eng. Sinn)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techn.gew. höheren Schulen (im engeren Sinn)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7" table:style-name="ce10">
            <text:p>7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für Mode an techn.gew. höh. Schulen<text:s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für Tourismus an techn.gew. höh. Schulen<text:s/>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für Kunstgewerbe an techn.gew. höh. Schulen<text:s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techn.gew. höh. Schulen (im eng. Sinn)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für Mode an techn.gew. höh. Schulen<text:s/>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für Tourismus an techn.gew. höh. Schulen<text:s/>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andelsakademien</text:p>
          </table:table-cell>
          <table:table-cell office:value-type="float" office:value="105" table:style-name="ce8">
            <text:p>105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3" table:style-name="ce10">
            <text:p>1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andelsakademien für Berufstätige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kaufmännischen höhere Schulen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kaufmännischen höhere Schulen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ehranstalten für wirtschaftliche Berufe</text:p>
          </table:table-cell>
          <table:table-cell office:value-type="float" office:value="89" table:style-name="ce8">
            <text:p>89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wirtschaftsberuflichen höheren Schule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wirtschaftsberufl. höheren Schulen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ozialberufliche höhere Schulen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landwirtschaftliche Lehranstalten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höheren landwirtsch. Lehranstalten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Höhere forstwirtschaftliche Lehranstalt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höheren forstwirtsch. Lehranstalt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ildungsanstalten für Elementarpädagogik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ildungsanstalten für Sozialpädagogik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Bildungsanstalten für Elementarpädagogik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Aufbaulehrgänge an Bildungsanstalten f. Elementarpädagogik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Kollegs an Bildungsanstalten für Sozialpädagogik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3" table:style-name="ce1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ehrgänge an Bildungsanstalten für Elementarpädagogik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Lehrgänge an Bildungsanstalten für Sozialpädagogik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Bundessportakademien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-</text:p>
          </table:table-cell>
          <table:table-cell office:value-type="float" office:value="1" table:style-name="ce10">
            <text:p>1</text:p>
          </table:table-cell>
          <table:table-cell table:number-columns-repeated="16373"/>
        </table:table-row>
        <table:table-row table:style-name="ro3">
          <table:table-cell office:value-type="string" table:style-name="ce7">
            <text:p>Schulen im Gesundheitswesen</text:p>
          </table:table-cell>
          <table:table-cell office:value-type="float" office:value="300" table:style-name="ce8">
            <text:p>300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62" table:style-name="ce10">
            <text:p>62</text:p>
          </table:table-cell>
          <table:table-cell office:value-type="float" office:value="45" table:style-name="ce10">
            <text:p>45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0">
            <text:p>44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3">
            <text:p>Q: STATISTIK AUSTRIA. Erstellt am 19.12.2023. Anzahl der Schulen, in denen mindestens eine Klasse des entsprechenden Schultyps geführt wird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5">
          <table:table-cell table:style-name="ce7"/>
          <table:table-cell table:number-columns-repeated="10" table:style-name="ce11"/>
          <table:table-cell table:number-columns-repeated="16373"/>
        </table:table-row>
        <table:table-row table:number-rows-repeated="1048497" table:style-name="ro5">
          <table:table-cell table:number-columns-repeated="16384"/>
        </table:table-row>
        <table:named-expressions>
          <table:named-expression table:name="_f1026ee7_STF_Fuss_1_CN1" table:expression="of:=[Schulstandorte_detail.#REF!]" table:base-cell-address="Schulstandorte_detail.$A$1"/>
          <table:named-range table:name="_f1026ee7_STF_Koerper_1_CN1" table:cell-range-address="Schulstandorte_detail.$B$3:Schulstandorte_detail.$K$76" table:base-cell-address="Schulstandorte_detail.$A$1"/>
          <table:named-range table:name="_f1026ee7_STF_Tabellenkopf_1_CN1" table:cell-range-address="Schulstandorte_detail.$A$2:Schulstandorte_detail.$K$2" table:base-cell-address="Schulstandorte_detail.$A$1"/>
          <table:named-range table:name="_f1026ee7_STF_Tabellenkopf_1_CN2" table:cell-range-address="Schulstandorte_detail.$A$2:Schulstandorte_detail.$K$2" table:base-cell-address="Schulstandorte_detail.$A$1"/>
          <table:named-range table:name="_f1026ee7_STF_Titel_1_CN1" table:cell-range-address="Schulstandorte_detail.$A$1:Schulstandorte_detail.$F$1" table:base-cell-address="Schulstandorte_detail.$A$1"/>
          <table:named-range table:name="_f1026ee7_STF_Titel_1_CN2" table:cell-range-address="Schulstandorte_detail.$A$1:Schulstandorte_detail.$K$1" table:base-cell-address="Schulstandorte_detail.$A$1"/>
          <table:named-range table:name="_f1026ee7_STF_Titel_1_CN3" table:cell-range-address="Schulstandorte_detail.$A$1:Schulstandorte_detail.$K$1" table:base-cell-address="Schulstandorte_detail.$A$1"/>
          <table:named-range table:name="_f1026ee7_STF_Vorspalte_1_CN1" table:cell-range-address="Schulstandorte_detail.$A$3:Schulstandorte_detail.$A$76" table:base-cell-address="Schulstandorte_detail.$A$1"/>
          <table:named-range table:name="Print_Titles" table:cell-range-address="Schulstandorte_detail.$A$2:Schulstandorte_detail.$XFD$2" table:base-cell-address="Schulstandorte_detail.$A$1"/>
        </table:named-expressions>
      </table:table>
      <table:named-expressions>
        <table:named-expression table:name="_f1026ee7_STF_Fuss_1_CN1" table:expression="of:=[.#REF!]" table:base-cell-address="Schulstandorte_detail.$A$1"/>
        <table:named-expression table:name="_f1026ee7_STF_Koerper_1_CN1" table:expression="of:=[.#REF!]" table:base-cell-address="Schulstandorte_detail.$A$1"/>
        <table:named-expression table:name="_f1026ee7_STF_Tabellenkopf_1_CN1" table:expression="of:=[.#REF!]" table:base-cell-address="Schulstandorte_detail.$A$1"/>
        <table:named-expression table:name="_f1026ee7_STF_Tabellenkopf_1_CN2" table:expression="of:=[.#REF!]" table:base-cell-address="Schulstandorte_detail.$A$1"/>
        <table:named-expression table:name="_f1026ee7_STF_Titel_1_CN1" table:expression="of:=[.#REF!]" table:base-cell-address="Schulstandorte_detail.$A$1"/>
        <table:named-expression table:name="_f1026ee7_STF_Titel_1_CN3" table:expression="of:=[.#REF!]" table:base-cell-address="Schulstandorte_detail.$A$1"/>
        <table:named-expression table:name="_f1026ee7_STF_Vorspalte_1_CN1" table:expression="of:=[.#REF!]" table:base-cell-address="Schulstandorte_detail.$A$1"/>
        <table:named-expression table:name="_f268a481_STF_Fuss_1_CN1" table:expression="of:=[.#REF!]" table:base-cell-address="Schulstandorte_detail.$A$1"/>
        <table:named-expression table:name="_f268a481_STF_Titel_1_CN1" table:expression="of:=[.#REF!]" table:base-cell-address="Schulstandorte_detail.$A$1"/>
        <table:named-expression table:name="_f268a481_STF_Titel_1_CN2" table:expression="of:=[.#REF!]" table:base-cell-address="Schulstandorte_detai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gump$</meta:initial-creator>
    <dc:creator>GUMPOLDSBERGER Harald</dc:creator>
    <meta:creation-date>2007-08-16T10:32:53Z</meta:creation-date>
    <dc:date>2023-12-12T12:32:50Z</dc:date>
    <meta:print-date>2023-04-19T13:47:45Z</meta:print-date>
    <meta:editing-duration>PT0S</meta:editing-duration>
  </office:meta>
</office:document-meta>
</file>