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Standard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Standard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Standard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Standard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Standard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Standard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Standard_32_4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Standard_32_4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Standard_32_4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Standard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Standard_32_4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Standard_32_4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Standard_32_4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Standard_32_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95866666666667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2.0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9.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ulstandorte_detail" table:style-name="ta1">
        <table:table-column table:style-name="co1" table:default-cell-style-name="ce7"/>
        <table:table-column table:style-name="co2" table:default-cell-style-name="ce15"/>
        <table:table-column table:style-name="co2" table:number-columns-repeated="9" table:default-cell-style-name="ce7"/>
        <table:table-column table:style-name="co3" table:default-cell-style-name="ce7"/>
        <table:table-column table:style-name="co4" table:number-columns-repeated="16372" table:default-cell-style-name="ce7"/>
        <table:table-row table:style-name="ro1">
          <table:table-cell office:value-type="string" table:number-columns-spanned="11" table:number-rows-spanned="1" table:style-name="ce16">
            <text:p>Schulen 2021/22 nach detaillierten Ausbildungsarten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Schultyp</text:p>
          </table:table-cell>
          <table:table-cell office:value-type="string" table:style-name="ce4">
            <text:p>Ö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5">
            <text:p>W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Vorschulstufe <text:s/>an Volksschulen bzw. Sonderschulen</text:p>
          </table:table-cell>
          <table:table-cell office:value-type="float" office:value="447" table:style-name="ce8">
            <text:p>447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63" table:style-name="ce9">
            <text:p>63</text:p>
          </table:table-cell>
          <table:table-cell office:value-type="float" office:value="98" table:style-name="ce9">
            <text:p>98</text:p>
          </table:table-cell>
          <table:table-cell office:value-type="float" office:value="71" table:style-name="ce9">
            <text:p>71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56" table:style-name="ce9">
            <text:p>156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Volksschulen</text:p>
          </table:table-cell>
          <table:table-cell office:value-type="float" office:value="3003" table:style-name="ce8">
            <text:p>3 003</text:p>
          </table:table-cell>
          <table:table-cell office:value-type="float" office:value="169" table:style-name="ce10">
            <text:p>169</text:p>
          </table:table-cell>
          <table:table-cell office:value-type="float" office:value="220" table:style-name="ce10">
            <text:p>220</text:p>
          </table:table-cell>
          <table:table-cell office:value-type="float" office:value="632" table:style-name="ce10">
            <text:p>632</text:p>
          </table:table-cell>
          <table:table-cell office:value-type="float" office:value="543" table:style-name="ce10">
            <text:p>543</text:p>
          </table:table-cell>
          <table:table-cell office:value-type="float" office:value="178" table:style-name="ce10">
            <text:p>178</text:p>
          </table:table-cell>
          <table:table-cell office:value-type="float" office:value="441" table:style-name="ce10">
            <text:p>441</text:p>
          </table:table-cell>
          <table:table-cell office:value-type="float" office:value="355" table:style-name="ce10">
            <text:p>355</text:p>
          </table:table-cell>
          <table:table-cell office:value-type="float" office:value="170" table:style-name="ce10">
            <text:p>170</text:p>
          </table:table-cell>
          <table:table-cell office:value-type="float" office:value="295" table:style-name="ce10">
            <text:p>295</text:p>
          </table:table-cell>
          <table:table-cell table:style-name="ce7"/>
          <table:table-cell table:style-name="ce11"/>
          <table:table-cell table:number-columns-repeated="16371"/>
        </table:table-row>
        <table:table-row table:style-name="ro3">
          <table:table-cell office:value-type="string" table:style-name="ce7">
            <text:p>Mittelschulen</text:p>
          </table:table-cell>
          <table:table-cell office:value-type="float" office:value="1129" table:style-name="ce8">
            <text:p>1 129</text:p>
          </table:table-cell>
          <table:table-cell office:value-type="float" office:value="41" table:style-name="ce10">
            <text:p>41</text:p>
          </table:table-cell>
          <table:table-cell office:value-type="float" office:value="64" table:style-name="ce10">
            <text:p>64</text:p>
          </table:table-cell>
          <table:table-cell office:value-type="float" office:value="257" table:style-name="ce10">
            <text:p>257</text:p>
          </table:table-cell>
          <table:table-cell office:value-type="float" office:value="228" table:style-name="ce10">
            <text:p>228</text:p>
          </table:table-cell>
          <table:table-cell office:value-type="float" office:value="71" table:style-name="ce10">
            <text:p>71</text:p>
          </table:table-cell>
          <table:table-cell office:value-type="float" office:value="164" table:style-name="ce10">
            <text:p>164</text:p>
          </table:table-cell>
          <table:table-cell office:value-type="float" office:value="105" table:style-name="ce10">
            <text:p>105</text:p>
          </table:table-cell>
          <table:table-cell office:value-type="float" office:value="61" table:style-name="ce10">
            <text:p>61</text:p>
          </table:table-cell>
          <table:table-cell office:value-type="float" office:value="138" table:style-name="ce10">
            <text:p>138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Sonderschulen</text:p>
          </table:table-cell>
          <table:table-cell office:value-type="float" office:value="278" table:style-name="ce8">
            <text:p>278</text:p>
          </table:table-cell>
          <table:table-cell office:value-type="float" office:value="8" table:style-name="ce10">
            <text:p>8</text:p>
          </table:table-cell>
          <table:table-cell office:value-type="float" office:value="26" table:style-name="ce10">
            <text:p>26</text:p>
          </table:table-cell>
          <table:table-cell office:value-type="float" office:value="87" table:style-name="ce10">
            <text:p>87</text:p>
          </table:table-cell>
          <table:table-cell office:value-type="float" office:value="35" table:style-name="ce10">
            <text:p>35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42" table:style-name="ce10">
            <text:p>42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Polytechnische Schulen</text:p>
          </table:table-cell>
          <table:table-cell office:value-type="float" office:value="231" table:style-name="ce8">
            <text:p>231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57" table:style-name="ce10">
            <text:p>57</text:p>
          </table:table-cell>
          <table:table-cell office:value-type="float" office:value="46" table:style-name="ce10">
            <text:p>46</text:p>
          </table:table-cell>
          <table:table-cell office:value-type="float" office:value="18" table:style-name="ce10">
            <text:p>18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Sonstige allgemein bildende (Statut-)Schulen</text:p>
          </table:table-cell>
          <table:table-cell office:value-type="float" office:value="143" table:style-name="ce8">
            <text:p>14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45" table:style-name="ce10">
            <text:p>45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1">
            <text:p>Schulen mit ausländischem Lehrplan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AHS-Langform Unterstufe</text:p>
          </table:table-cell>
          <table:table-cell office:value-type="float" office:value="274" table:style-name="ce8">
            <text:p>274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79" table:style-name="ce10">
            <text:p>79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Modellversuch Mittelschule an AHS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AHS-Langform Oberstufe</text:p>
          </table:table-cell>
          <table:table-cell office:value-type="float" office:value="274" table:style-name="ce8">
            <text:p>274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36" table:style-name="ce10">
            <text:p>36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85" table:style-name="ce10">
            <text:p>85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Oberstufenrealgymnasien</text:p>
          </table:table-cell>
          <table:table-cell office:value-type="float" office:value="115" table:style-name="ce8">
            <text:p>11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Aufbaugymnasien und Aufbaurealgymnasie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Gymnasien für Berufstätige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Berufsschulen geweblich/technisch</text:p>
          </table:table-cell>
          <table:table-cell office:value-type="float" office:value="114" table:style-name="ce8">
            <text:p>114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7">
            <text:p>Berufsschulen kaufmännisch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Berufsschulen für Landwirtschaft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Berufsschulen für Forstwirtschaft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ewerbl. und techn. Fachschulen (im engeren Sinn)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Fachschulen des Ausbildungsbereiches Mode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Fachschulen des Ausbildungsbereiches Tourismus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Fachschulen des Ausbildungsbereiches Kunstgewerbe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GMS, Meisterschulen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GMS, Werkmeisterschulen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GMS, Bauhandwerkerschulen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GMS, Kurse, Lehrgänge und Schulen für Berufstätig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GMS, Vorbereitungslehrgänge u. Vorber.lehrg. für Ber.tät.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echn. gewerbl. mittlere Schulen mit Organisat.statut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andelsschulen</text:p>
          </table:table-cell>
          <table:table-cell office:value-type="float" office:value="88" table:style-name="ce8">
            <text:p>88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MS, Kurse, Lehrgänge, Speziallehrg. u. Schulen für Ber.tät.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MS, Vorbereitungslehrgänge u. Vorber.lehrg. für Ber.tät.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aufmännische mittlere Schulen mit Organisationsstatut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reijährige Fachschulen für wirtschaftliche Berufe</text:p>
          </table:table-cell>
          <table:table-cell office:value-type="float" office:value="61" table:style-name="ce8">
            <text:p>6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Zweijährige Fachschulen für wirtschaftliche Berufe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injährige Fachschulen für wirtschaftliche Berufe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Wirtschaftsberufl. mittl. Schulen mit Organisationsstatut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Fachschulen für Sozialberufe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ozialberufliche mittlere Schulen mit Organisationsstatut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andwirtschaftliche mittlere Schulen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Forstwirtschaftliche mittlere Schule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ittlere Schulen für pädagogische Assistenzberufe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chulen für Pädagog. Assist.berufe mit Organisationsstatut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öhere techn. und gewerbl. Lehranstalten (im engeren Sinn)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öhere Lehranstalten des Ausbildungsber. Mode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öhere Lehranstalten des Ausbildungsber. Tourismus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öhere Lehranstalten des Ausbildungsber. Kunstgewerbe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öh. Lehranst. f. Ber.tät. an techn.gew. Schulen (im eng. Sinn)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ollegs an techn.gew. höheren Schulen (im engeren Sinn)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ollegs für Mode an techn.gew. höh. Schulen<text:s/>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ollegs für Tourismus an techn.gew. höh. Schulen<text:s/>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ollegs für Kunstgewerbe an techn.gew. höh. Schulen<text:s/>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ufbaulehrgänge an techn.gew. höh. Schulen (im eng. Sinn)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ufbaulehrgänge für Mode an techn.gew. höh. Schulen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ufbaulehrgänge für Tourismus an techn.gew. höh. Schulen<text:s/>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andelsakademien</text:p>
          </table:table-cell>
          <table:table-cell office:value-type="float" office:value="105" table:style-name="ce8">
            <text:p>10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andelsakademien für Berufstätige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ollegs an kaufmännischen höhere Schulen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ufbaulehrgänge an kaufmännischen höhere Schulen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öhere Lehranstalten für wirtschaftliche Berufe</text:p>
          </table:table-cell>
          <table:table-cell office:value-type="float" office:value="89" table:style-name="ce8">
            <text:p>89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ollegs an wirtschaftsberuflichen höheren Schule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ufbaulehrgänge an wirtschaftsberufl. höheren Schulen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ozialberufliche höhere Schulen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öhere landwirtschaftliche Lehranstalten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ufbaulehrgänge an höheren landwirtsch. Lehranstalten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öhere forstwirtschaftliche Lehranstalte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ufbaulehrgänge an höheren forstwirtsch. Lehranstalte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Bildungsanstalten für Elementarpädagogik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Bildungsanstalten für Sozialpädagogik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ollegs an Bildungsanstalten für Elementarpädagogik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ufbaulehrgänge an Bildungsanstalten f. Elementarpädagogik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ollegs an Bildungsanstalten für Sozialpädagogik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ehrgänge an Bildungsanstalten für Elementarpädagogik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ehrgänge an Bildungsanstalten für Sozialpädagogik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Bundessportakademie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chulen im Gesundheitswesen</text:p>
          </table:table-cell>
          <table:table-cell office:value-type="float" office:value="293" table:style-name="ce8">
            <text:p>293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56" table:style-name="ce10">
            <text:p>56</text:p>
          </table:table-cell>
          <table:table-cell office:value-type="float" office:value="48" table:style-name="ce10">
            <text:p>48</text:p>
          </table:table-cell>
          <table:table-cell office:value-type="float" office:value="19" table:style-name="ce10">
            <text:p>19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17" table:style-name="ce10">
            <text:p>17</text:p>
          </table:table-cell>
          <table:table-cell office:value-type="float" office:value="42" table:style-name="ce10">
            <text:p>42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4">
            <text:p>Q: STATISTIK AUSTRIA. Erstellt am 16.05.2023. Anzahl der Schulen, in denen mindestens eine Klasse des entsprechenden Schultyps geführt wird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5">
          <table:table-cell table:style-name="ce7"/>
          <table:table-cell table:number-columns-repeated="10" table:style-name="ce15"/>
          <table:table-cell table:number-columns-repeated="16373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_f1026ee7_STF_Fuss_1_CN1" table:cell-range-address="Schulstandorte_detail.$A$77:Schulstandorte_detail.$K$77" table:base-cell-address="Schulstandorte_detail.$A$1"/>
          <table:named-range table:name="_f1026ee7_STF_Koerper_1_CN1" table:cell-range-address="Schulstandorte_detail.$B$3:Schulstandorte_detail.$K$76" table:base-cell-address="Schulstandorte_detail.$A$1"/>
          <table:named-range table:name="_f1026ee7_STF_Tabellenkopf_1_CN1" table:cell-range-address="Schulstandorte_detail.$A$2:Schulstandorte_detail.$K$2" table:base-cell-address="Schulstandorte_detail.$A$1"/>
          <table:named-range table:name="_f1026ee7_STF_Tabellenkopf_1_CN2" table:cell-range-address="Schulstandorte_detail.$A$2:Schulstandorte_detail.$K$2" table:base-cell-address="Schulstandorte_detail.$A$1"/>
          <table:named-range table:name="_f1026ee7_STF_Titel_1_CN1" table:cell-range-address="Schulstandorte_detail.$A$1:Schulstandorte_detail.$F$1" table:base-cell-address="Schulstandorte_detail.$A$1"/>
          <table:named-range table:name="_f1026ee7_STF_Titel_1_CN2" table:cell-range-address="Schulstandorte_detail.$A$1:Schulstandorte_detail.$K$1" table:base-cell-address="Schulstandorte_detail.$A$1"/>
          <table:named-range table:name="_f1026ee7_STF_Titel_1_CN3" table:cell-range-address="Schulstandorte_detail.$A$1:Schulstandorte_detail.$K$1" table:base-cell-address="Schulstandorte_detail.$A$1"/>
          <table:named-range table:name="_f1026ee7_STF_Vorspalte_1_CN1" table:cell-range-address="Schulstandorte_detail.$A$3:Schulstandorte_detail.$A$76" table:base-cell-address="Schulstandorte_detail.$A$1"/>
          <table:named-range table:name="Print_Titles" table:cell-range-address="Schulstandorte_detail.$A$2:Schulstandorte_detail.$XFD$2" table:base-cell-address="Schulstandorte_detail.$A$1"/>
        </table:named-expressions>
      </table:table>
      <table:named-expressions>
        <table:named-expression table:name="_f1026ee7_STF_Fuss_1_CN1" table:expression="of:=[.#REF!]" table:base-cell-address="Schulstandorte_detail.$A$1"/>
        <table:named-expression table:name="_f1026ee7_STF_Koerper_1_CN1" table:expression="of:=[.#REF!]" table:base-cell-address="Schulstandorte_detail.$A$1"/>
        <table:named-expression table:name="_f1026ee7_STF_Tabellenkopf_1_CN1" table:expression="of:=[.#REF!]" table:base-cell-address="Schulstandorte_detail.$A$1"/>
        <table:named-expression table:name="_f1026ee7_STF_Tabellenkopf_1_CN2" table:expression="of:=[.#REF!]" table:base-cell-address="Schulstandorte_detail.$A$1"/>
        <table:named-expression table:name="_f1026ee7_STF_Titel_1_CN1" table:expression="of:=[.#REF!]" table:base-cell-address="Schulstandorte_detail.$A$1"/>
        <table:named-expression table:name="_f1026ee7_STF_Titel_1_CN3" table:expression="of:=[.#REF!]" table:base-cell-address="Schulstandorte_detail.$A$1"/>
        <table:named-expression table:name="_f1026ee7_STF_Vorspalte_1_CN1" table:expression="of:=[.#REF!]" table:base-cell-address="Schulstandorte_detail.$A$1"/>
        <table:named-expression table:name="_f268a481_STF_Fuss_1_CN1" table:expression="of:=[.#REF!]" table:base-cell-address="Schulstandorte_detail.$A$1"/>
        <table:named-expression table:name="_f268a481_STF_Titel_1_CN1" table:expression="of:=[.#REF!]" table:base-cell-address="Schulstandorte_detail.$A$1"/>
        <table:named-expression table:name="_f268a481_STF_Titel_1_CN2" table:expression="of:=[.#REF!]" table:base-cell-address="Schulstandorte_deta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$</meta:initial-creator>
    <dc:creator>GUMPOLDSBERGER Harald</dc:creator>
    <meta:creation-date>2007-08-16T10:32:53Z</meta:creation-date>
    <dc:date>2023-04-19T13:48:02Z</dc:date>
    <meta:print-date>2023-04-19T13:47:45Z</meta:print-date>
    <meta:editing-duration>PT0S</meta:editing-duration>
  </office:meta>
</office:document-meta>
</file>