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4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4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5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normal" style:font-weight-asian="normal" style:font-weight-complex="normal"/>
    </style:style>
    <style:style style:name="ce6" style:family="table-cell" style:parent-style-name="Standard_32_4_32_2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4_32_2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6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AZ1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PZ1" style:data-style-name="N42">
      <style:table-cell-properties style:vertical-align="automatic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17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6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PZ1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6" style:family="table-cell" style:parent-style-name="Standard_32_6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27" style:family="table-cell" style:parent-style-name="Standard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AZ1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AZ1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AZ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AZ3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6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Standard_32_6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Standard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6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6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6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6" style:data-style-name="N0">
      <style:table-cell-properties style:vertical-align="automatic" fo:background-color="transparent"/>
    </style:style>
    <style:style style:name="ce42" style:family="table-cell" style:parent-style-name="Standard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3.12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ro16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2" table:number-rows-spanned="1" table:style-name="ce9">
            <text:p>Tabellenverzeichnis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1.A1">Tabelle 1</text:a></text:p>
          </table:table-cell>
          <table:table-cell office:value-type="string" table:style-name="ce4">
            <text:p>Bevölkerung in Privathaushalten 2021 nach Religion – absolut in Tausend, in Prozent, Konfidenzinterval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Tabelle_2.A1">Tabelle 2</text:a></text:p>
          </table:table-cell>
          <table:table-cell office:value-type="string" table:style-name="ce5">
            <text:p>Bevölkerung in Privathaushalten 2021 nach Kirchen und Religionsgesellschaften – absolut in Tausend, in Prozent, Konfidenzinterval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Tabelle_3.A1">Tabelle 3</text:a></text:p>
          </table:table-cell>
          <table:table-cell office:value-type="string" table:style-name="ce5">
            <text:p>Bevölkerung in Privathaushalten 2021 nach Religion und weiteren Merkmalen – absolut in Tausen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Tabelle_3a.A1">Tabelle 3a</text:a></text:p>
          </table:table-cell>
          <table:table-cell office:value-type="string" table:style-name="ce5">
            <text:p>Bevölkerung in Privathaushalten 2021 nach Religion und weiteren Merkmalen – in Prozen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Tabelle_4.A1">Tabelle 4</text:a></text:p>
          </table:table-cell>
          <table:table-cell office:value-type="string" table:style-name="ce5">
            <text:p>Bevölkerung in Privathaushalten 2021 nach Kirche und Religiongesellschaft und weiteren Merkmalen – absolut in Tausen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Tabelle_4a.A1">Tabelle 4a</text:a></text:p>
          </table:table-cell>
          <table:table-cell office:value-type="string" table:style-name="ce5">
            <text:p>Bevölkerung in Privathaushalten 2021 nach Kirche und Religiongesellschaft und weiteren Merkmalen – in Prozent</text:p>
          </table:table-cell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2"/>
        </table:table-row>
        <table:table-row table:style-name="ro2">
          <table:table-cell table:style-name="ce7"/>
          <table:table-cell table:number-columns-repeated="16383" table:style-name="ce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2"/>
          <table:table-cell table:style-name="ce8"/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  <table:table table:name="Tabelle_1" table:style-name="ta2">
        <table:table-column table:style-name="co4" table:default-cell-style-name="ce18"/>
        <table:table-column table:style-name="co5" table:number-columns-repeated="6" table:default-cell-style-name="ce18"/>
        <table:table-column table:style-name="co1" table:number-columns-repeated="16377" table:default-cell-style-name="ce18"/>
        <table:table-row table:style-name="ro1">
          <table:table-cell office:value-type="string" table:number-columns-spanned="7" table:number-rows-spanned="1" table:style-name="ce19">
            <text:p>Bevölkerung in Privathaushalten 2021 nach Religion – absolut in Tausend, in Prozent, Konfidenzintervalle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1" table:number-rows-spanned="2" table:style-name="ce20">
            <text:p>Religion</text:p>
          </table:table-cell>
          <table:table-cell office:value-type="string" table:number-columns-spanned="3" table:number-rows-spanned="1" table:style-name="ce21">
            <text:p>Bevölkerung in Privathaushalten</text:p>
          </table:table-cell>
          <table:covered-table-cell table:number-columns-repeated="2"/>
          <table:table-cell office:value-type="string" table:number-columns-spanned="3" table:number-rows-spanned="1" table:style-name="ce22">
            <text:p>Anteil an der Bevölkerung in Privathaushalten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2">
            <text:p>in Tausend</text:p>
          </table:table-cell>
          <table:table-cell office:value-type="string" table:style-name="ce12">
            <text:p>Untergrenze des 95 %-Konfidenz-intervalls</text:p>
          </table:table-cell>
          <table:table-cell office:value-type="string" table:style-name="ce12">
            <text:p>Obergrenze des 95 %-Konfidenz-intervalls</text:p>
          </table:table-cell>
          <table:table-cell office:value-type="string" table:style-name="ce12">
            <text:p>in Prozent</text:p>
          </table:table-cell>
          <table:table-cell office:value-type="string" table:style-name="ce12">
            <text:p>Untergrenze des 95 %-Konfidenz-intervalls</text:p>
          </table:table-cell>
          <table:table-cell office:value-type="string" table:style-name="ce13">
            <text:p>Obergrenze des 95 %-Konfidenz-intervall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Buddhismus</text:p>
          </table:table-cell>
          <table:table-cell office:value-type="float" office:value="26.2" table:style-name="ce15">
            <text:p>26,2</text:p>
          </table:table-cell>
          <table:table-cell office:value-type="float" office:value="17.7" table:style-name="ce15">
            <text:p>17,7</text:p>
          </table:table-cell>
          <table:table-cell office:value-type="float" office:value="34.9" table:style-name="ce15">
            <text:p>34,9</text:p>
          </table:table-cell>
          <table:table-cell office:value-type="float" office:value="0.3" table:style-name="ce16">
            <text:p>0,3</text:p>
          </table:table-cell>
          <table:table-cell office:value-type="float" office:value="0.2" table:style-name="ce16">
            <text:p>0,2</text:p>
          </table:table-cell>
          <table:table-cell office:value-type="float" office:value="0.4" table:style-name="ce16">
            <text:p>0,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hristentum</text:p>
          </table:table-cell>
          <table:table-cell office:value-type="float" office:value="6004.8" table:style-name="ce15">
            <text:p>6 004,8</text:p>
          </table:table-cell>
          <table:table-cell office:value-type="float" office:value="5901.5" table:style-name="ce15">
            <text:p>5 901,5</text:p>
          </table:table-cell>
          <table:table-cell office:value-type="float" office:value="6072.9" table:style-name="ce15">
            <text:p>6 072,9</text:p>
          </table:table-cell>
          <table:table-cell office:value-type="float" office:value="68.2" table:style-name="ce16">
            <text:p>68,2</text:p>
          </table:table-cell>
          <table:table-cell office:value-type="float" office:value="67" table:style-name="ce16">
            <text:p>67,0</text:p>
          </table:table-cell>
          <table:table-cell office:value-type="float" office:value="69" table:style-name="ce16">
            <text:p>69,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Hinduismus</text:p>
          </table:table-cell>
          <table:table-cell office:value-type="float" office:value="10" table:style-name="ce15">
            <text:p>10,0</text:p>
          </table:table-cell>
          <table:table-cell office:value-type="float" office:value="3.5" table:style-name="ce17">
            <text:p>3,5</text:p>
          </table:table-cell>
          <table:table-cell office:value-type="float" office:value="16.2" table:style-name="ce15">
            <text:p>16,2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.2" table:style-name="ce16">
            <text:p>0,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slam</text:p>
          </table:table-cell>
          <table:table-cell office:value-type="float" office:value="731.3" table:style-name="ce15">
            <text:p>731,3</text:p>
          </table:table-cell>
          <table:table-cell office:value-type="float" office:value="684.5" table:style-name="ce15">
            <text:p>684,5</text:p>
          </table:table-cell>
          <table:table-cell office:value-type="float" office:value="771.9" table:style-name="ce15">
            <text:p>771,9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7.8" table:style-name="ce16">
            <text:p>7,8</text:p>
          </table:table-cell>
          <table:table-cell office:value-type="float" office:value="8.8000000000000007" table:style-name="ce16">
            <text:p>8,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Judentum</text:p>
          </table:table-cell>
          <table:table-cell office:value-type="float" office:value="5.3" table:style-name="ce17">
            <text:p>5,3</text:p>
          </table:table-cell>
          <table:table-cell office:value-type="float" office:value="1.8" table:style-name="ce17">
            <text:p>1,8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.1" table:style-name="ce16">
            <text:p>0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Andere Religion, Konfession oder Glaubensgemeinschaft</text:p>
          </table:table-cell>
          <table:table-cell office:value-type="float" office:value="56.2" table:style-name="ce15">
            <text:p>56,2</text:p>
          </table:table-cell>
          <table:table-cell office:value-type="float" office:value="35.1" table:style-name="ce15">
            <text:p>35,1</text:p>
          </table:table-cell>
          <table:table-cell office:value-type="float" office:value="77.900000000000006" table:style-name="ce15">
            <text:p>77,9</text:p>
          </table:table-cell>
          <table:table-cell office:value-type="float" office:value="0.6" table:style-name="ce16">
            <text:p>0,6</text:p>
          </table:table-cell>
          <table:table-cell office:value-type="float" office:value="0.4" table:style-name="ce16">
            <text:p>0,4</text:p>
          </table:table-cell>
          <table:table-cell office:value-type="float" office:value="0.9" table:style-name="ce16">
            <text:p>0,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Keiner Religion, Konfession oder Glaubensgemeinschaft angehörig</text:p>
          </table:table-cell>
          <table:table-cell office:value-type="float" office:value="1972.8" table:style-name="ce15">
            <text:p>1 972,8</text:p>
          </table:table-cell>
          <table:table-cell office:value-type="float" office:value="1914.7" table:style-name="ce15">
            <text:p>1 914,7</text:p>
          </table:table-cell>
          <table:table-cell office:value-type="float" office:value="2042.8" table:style-name="ce15">
            <text:p>2 042,8</text:p>
          </table:table-cell>
          <table:table-cell office:value-type="float" office:value="22.4" table:style-name="ce16">
            <text:p>22,4</text:p>
          </table:table-cell>
          <table:table-cell office:value-type="float" office:value="21.7" table:style-name="ce16">
            <text:p>21,7</text:p>
          </table:table-cell>
          <table:table-cell office:value-type="float" office:value="23.2" table:style-name="ce16">
            <text:p>23,2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3">
            <text:p>Quelle: STATISTIK AUSTRIA. Erstellt am 05.05.2022. – Zusatzfragen zur Mikrozensus-Arbeitskräfteerhebung zu "Religionszugehörigkeit", 1. bis 4. Quartal 2021. – Werte mit weniger als hochgerechnet 6 000 Personen sind sehr stark zufallsbehaftet. – Werte mit weniger als 3 000 Personen sind statistisch nicht interpretierbar.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Tabelle_1.$A$1:Tabelle_1.$G$14" table:base-cell-address="Tabelle_1.$A$1"/>
        </table:named-expressions>
      </table:table>
      <table:table table:name="Tabelle_2" table:style-name="ta2">
        <table:table-column table:style-name="co4" table:default-cell-style-name="ce18"/>
        <table:table-column table:style-name="co5" table:number-columns-repeated="6" table:default-cell-style-name="ce18"/>
        <table:table-column table:style-name="co1" table:number-columns-repeated="16377" table:default-cell-style-name="ce18"/>
        <table:table-row table:style-name="ro1">
          <table:table-cell office:value-type="string" table:number-columns-spanned="7" table:number-rows-spanned="1" table:style-name="ce19">
            <text:p>Bevölkerung in Privathaushalten 2021 nach Kirchen und Religionsgesellschaften – absolut in Tausend, in Prozent, Konfidenzintervalle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1" table:number-rows-spanned="2" table:style-name="ce20">
            <text:p>Kirche/Religionsgesellschaft</text:p>
          </table:table-cell>
          <table:table-cell office:value-type="string" table:number-columns-spanned="3" table:number-rows-spanned="1" table:style-name="ce21">
            <text:p>Bevölkerung in Privathaushalten</text:p>
          </table:table-cell>
          <table:covered-table-cell table:number-columns-repeated="2"/>
          <table:table-cell office:value-type="string" table:number-columns-spanned="3" table:number-rows-spanned="1" table:style-name="ce22">
            <text:p>Anteil an der Bevölkerung in Privathaushalten</text:p>
          </table:table-cell>
          <table:covered-table-cell table:number-columns-repeated="2"/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12">
            <text:p>in Tausend</text:p>
          </table:table-cell>
          <table:table-cell office:value-type="string" table:style-name="ce12">
            <text:p>Untergrenze des 95 %-Konfidenz-intervalls</text:p>
          </table:table-cell>
          <table:table-cell office:value-type="string" table:style-name="ce12">
            <text:p>Obergrenze des 95 %-Konfidenz-intervalls</text:p>
          </table:table-cell>
          <table:table-cell office:value-type="string" table:style-name="ce12">
            <text:p>in Prozent</text:p>
          </table:table-cell>
          <table:table-cell office:value-type="string" table:style-name="ce12">
            <text:p>Untergrenze des 95 %-Konfidenz-intervalls</text:p>
          </table:table-cell>
          <table:table-cell office:value-type="string" table:style-name="ce13">
            <text:p>Obergrenze des 95 %-Konfidenz-interva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Katholische Kirche</text:p>
          </table:table-cell>
          <table:table-cell office:value-type="float" office:value="4863.7504388745401" table:style-name="ce15">
            <text:p>4 863,8</text:p>
          </table:table-cell>
          <table:table-cell office:value-type="float" office:value="4781.8091596002805" table:style-name="ce15">
            <text:p>4 781,8</text:p>
          </table:table-cell>
          <table:table-cell office:value-type="float" office:value="4934.5316962545703" table:style-name="ce15">
            <text:p>4 934,5</text:p>
          </table:table-cell>
          <table:table-cell office:value-type="float" office:value="55.228937069208214" table:style-name="ce25">
            <text:p>55,2</text:p>
          </table:table-cell>
          <table:table-cell office:value-type="float" office:value="54.298476139256458" table:style-name="ce25">
            <text:p>54,3</text:p>
          </table:table-cell>
          <table:table-cell office:value-type="float" office:value="56.032673539376631" table:style-name="ce25">
            <text:p>56,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Evangelische Kirche A. B. und H.B.</text:p>
          </table:table-cell>
          <table:table-cell office:value-type="float" office:value="334.47490703974097" table:style-name="ce15">
            <text:p>334,5</text:p>
          </table:table-cell>
          <table:table-cell office:value-type="float" office:value="307.35169773152097" table:style-name="ce15">
            <text:p>307,4</text:p>
          </table:table-cell>
          <table:table-cell office:value-type="float" office:value="362.83292658435198" table:style-name="ce15">
            <text:p>362,8</text:p>
          </table:table-cell>
          <table:table-cell office:value-type="float" office:value="3.7980348342876038" table:style-name="ce25">
            <text:p>3,8</text:p>
          </table:table-cell>
          <table:table-cell office:value-type="float" office:value="3.4900449324978906" table:style-name="ce25">
            <text:p>3,5</text:p>
          </table:table-cell>
          <table:table-cell office:value-type="float" office:value="4.1200462730980023" table:style-name="ce25">
            <text:p>4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Orthodoxe Kirche in Österreich</text:p>
          </table:table-cell>
          <table:table-cell office:value-type="float" office:value="427.77829221460399" table:style-name="ce15">
            <text:p>427,8</text:p>
          </table:table-cell>
          <table:table-cell office:value-type="float" office:value="391.27894050634097" table:style-name="ce15">
            <text:p>391,3</text:p>
          </table:table-cell>
          <table:table-cell office:value-type="float" office:value="460.49233841952002" table:style-name="ce15">
            <text:p>460,5</text:p>
          </table:table-cell>
          <table:table-cell office:value-type="float" office:value="4.8575149315762722" table:style-name="ce25">
            <text:p>4,9</text:p>
          </table:table-cell>
          <table:table-cell office:value-type="float" office:value="4.4430569070751202" table:style-name="ce25">
            <text:p>4,4</text:p>
          </table:table-cell>
          <table:table-cell office:value-type="float" office:value="5.2289899942541505" table:style-name="ce25">
            <text:p>5,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Israelitische Religionsgesellschaft</text:p>
          </table:table-cell>
          <table:table-cell office:value-type="float" office:value="4.8058193376051905" table:style-name="ce17">
            <text:p>4,8</text:p>
          </table:table-cell>
          <table:table-cell office:value-type="float" office:value="1.69218738305531" table:style-name="ce17">
            <text:p>1,7</text:p>
          </table:table-cell>
          <table:table-cell office:value-type="float" office:value="7.9982649399574504" table:style-name="ce15">
            <text:p>8,0</text:p>
          </table:table-cell>
          <table:table-cell office:value-type="float" office:value="5.4571116898012272E-2" table:style-name="ce25">
            <text:p>0,1</text:p>
          </table:table-cell>
          <table:table-cell office:value-type="float" office:value="1.9215153339507227E-2" table:style-name="ce25">
            <text:p>0,0</text:p>
          </table:table-cell>
          <table:table-cell office:value-type="float" office:value="9.082202645536662E-2" table:style-name="ce25">
            <text:p>0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4">
            <text:p>Islamische Glaubensgemeinschaft in Österreich (IGGÖ)</text:p>
          </table:table-cell>
          <table:table-cell office:value-type="float" office:value="575.43537289746894" table:style-name="ce15">
            <text:p>575,4</text:p>
          </table:table-cell>
          <table:table-cell office:value-type="float" office:value="527.32553094981597" table:style-name="ce15">
            <text:p>527,3</text:p>
          </table:table-cell>
          <table:table-cell office:value-type="float" office:value="618.17057933457102" table:style-name="ce15">
            <text:p>618,2</text:p>
          </table:table-cell>
          <table:table-cell office:value-type="float" office:value="6.5341929847257232" table:style-name="ce25">
            <text:p>6,5</text:p>
          </table:table-cell>
          <table:table-cell office:value-type="float" office:value="5.9878953350561579" table:style-name="ce25">
            <text:p>6,0</text:p>
          </table:table-cell>
          <table:table-cell office:value-type="float" office:value="7.0194604869581125" table:style-name="ce25">
            <text:p>7,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Armenisch-Apostolische Kirche</text:p>
          </table:table-cell>
          <table:table-cell office:value-type="float" office:value="10.587903798452301" table:style-name="ce15">
            <text:p>10,6</text:p>
          </table:table-cell>
          <table:table-cell office:value-type="float" office:value="3.3572090865846298" table:style-name="ce17">
            <text:p>3,4</text:p>
          </table:table-cell>
          <table:table-cell office:value-type="float" office:value="18.353022763804002" table:style-name="ce15">
            <text:p>18,4</text:p>
          </table:table-cell>
          <table:table-cell office:value-type="float" office:value="0.12022793519703377" table:style-name="ce25">
            <text:p>0,1</text:p>
          </table:table-cell>
          <table:table-cell office:value-type="float" office:value="3.8121834518726069E-2" table:style-name="ce25">
            <text:p>0,0</text:p>
          </table:table-cell>
          <table:table-cell office:value-type="float" office:value="0.20840253873848549" table:style-name="ce25">
            <text:p>0,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Syrisch-orthodoxe Kirche in Österreich</text:p>
          </table:table-cell>
          <table:table-cell office:value-type="float" office:value="3.7797014802808899" table:style-name="ce17">
            <text:p>3,8</text:p>
          </table:table-cell>
          <table:table-cell office:value-type="float" office:value="0.93420594921208999" table:style-name="ce17">
            <text:p>0,9</text:p>
          </table:table-cell>
          <table:table-cell office:value-type="float" office:value="6.7466834426029996" table:style-name="ce17">
            <text:p>6,7</text:p>
          </table:table-cell>
          <table:table-cell office:value-type="float" office:value="4.2919326930583715E-2" table:style-name="ce25">
            <text:p>0,0</text:p>
          </table:table-cell>
          <table:table-cell office:value-type="float" office:value="1.0608110392821357E-2" table:style-name="ce25">
            <text:p>0,0</text:p>
          </table:table-cell>
          <table:table-cell office:value-type="float" office:value="7.6610048142933027E-2" table:style-name="ce25">
            <text:p>0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Koptisch-orthodoxe Kirche in Österreich</text:p>
          </table:table-cell>
          <table:table-cell office:value-type="float" office:value="5.0973244397339705" table:style-name="ce17">
            <text:p>5,1</text:p>
          </table:table-cell>
          <table:table-cell office:value-type="float" office:value="9.4145739991467314E-3" table:style-name="ce17">
            <text:p>0,0</text:p>
          </table:table-cell>
          <table:table-cell office:value-type="float" office:value="10.1713068942059" table:style-name="ce15">
            <text:p>10,2</text:p>
          </table:table-cell>
          <table:table-cell office:value-type="float" office:value="5.7881220313710721E-2" table:style-name="ce25">
            <text:p>0,1</text:p>
          </table:table-cell>
          <table:table-cell office:value-type="float" office:value="1.0690452182258667E-4" table:style-name="ce25">
            <text:p>0,0</text:p>
          </table:table-cell>
          <table:table-cell office:value-type="float" office:value="0.11549738734162707" table:style-name="ce25">
            <text:p>0,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Altkatholische Kirche</text:p>
          </table:table-cell>
          <table:table-cell office:value-type="float" office:value="4.74875091954239" table:style-name="ce17">
            <text:p>4,7</text:p>
          </table:table-cell>
          <table:table-cell office:value-type="float" office:value="2.07530845988913" table:style-name="ce17">
            <text:p>2,1</text:p>
          </table:table-cell>
          <table:table-cell office:value-type="float" office:value="7.7620777585102498" table:style-name="ce15">
            <text:p>7,8</text:p>
          </table:table-cell>
          <table:table-cell office:value-type="float" office:value="5.3923092681013376E-2" table:style-name="ce25">
            <text:p>0,1</text:p>
          </table:table-cell>
          <table:table-cell office:value-type="float" office:value="2.3565575942036676E-2" table:style-name="ce25">
            <text:p>0,0</text:p>
          </table:table-cell>
          <table:table-cell office:value-type="float" office:value="8.8140069980700217E-2" table:style-name="ce25">
            <text:p>0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4">
            <text:p>Evangelisch-methodistische Kirche in Österreich</text:p>
          </table:table-cell>
          <table:table-cell office:value-type="float" office:value="2.0023212787592097" table:style-name="ce17">
            <text:p>2,0</text:p>
          </table:table-cell>
          <table:table-cell office:value-type="float" office:value="4.9171595075419398E-3" table:style-name="ce17">
            <text:p>0,0</text:p>
          </table:table-cell>
          <table:table-cell office:value-type="float" office:value="3.8349142311879301" table:style-name="ce17">
            <text:p>3,8</text:p>
          </table:table-cell>
          <table:table-cell office:value-type="float" office:value="2.2736790731088224E-2" table:style-name="ce25">
            <text:p>0,0</text:p>
          </table:table-cell>
          <table:table-cell office:value-type="float" office:value="5.583540858320296E-5" table:style-name="ce25">
            <text:p>0,0</text:p>
          </table:table-cell>
          <table:table-cell office:value-type="float" office:value="4.354627964610347E-2" table:style-name="ce25">
            <text:p>0,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4">
            <text:p>Kirche Jesu Christi der Heiligen der Letzten Tage in Österreich</text:p>
          </table:table-cell>
          <table:table-cell office:value-type="float" office:value="0.84206171789060003" table:style-name="ce17">
            <text:p>0,8</text:p>
          </table:table-cell>
          <table:table-cell office:value-type="float" office:value="2.47827425847413E-3" table:style-name="ce17">
            <text:p>0,0</text:p>
          </table:table-cell>
          <table:table-cell office:value-type="float" office:value="1.75978561692465" table:style-name="ce17">
            <text:p>1,8</text:p>
          </table:table-cell>
          <table:table-cell office:value-type="float" office:value="9.5617927379782926E-3" table:style-name="ce25">
            <text:p>0,0</text:p>
          </table:table-cell>
          <table:table-cell office:value-type="float" office:value="2.8141339647594735E-5" table:style-name="ce25">
            <text:p>0,0</text:p>
          </table:table-cell>
          <table:table-cell office:value-type="float" office:value="1.9982745890004799E-2" table:style-name="ce25">
            <text:p>0,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Neuapostolische Kirche in Österreich</text:p>
          </table:table-cell>
          <table:table-cell office:value-type="float" office:value="4.1446738809071206" table:style-name="ce17">
            <text:p>4,1</text:p>
          </table:table-cell>
          <table:table-cell office:value-type="float" office:value="0.608071369110883" table:style-name="ce17">
            <text:p>0,6</text:p>
          </table:table-cell>
          <table:table-cell office:value-type="float" office:value="7.8175851536750098" table:style-name="ce15">
            <text:p>7,8</text:p>
          </table:table-cell>
          <table:table-cell office:value-type="float" office:value="4.7063667393670516E-2" table:style-name="ce25">
            <text:p>0,0</text:p>
          </table:table-cell>
          <table:table-cell office:value-type="float" office:value="6.9047817728870343E-3" table:style-name="ce25">
            <text:p>0,0</text:p>
          </table:table-cell>
          <table:table-cell office:value-type="float" office:value="8.8770368445425643E-2" table:style-name="ce25">
            <text:p>0,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4">
            <text:p>Österreichische Buddhistische Religionsgesellschaft</text:p>
          </table:table-cell>
          <table:table-cell office:value-type="float" office:value="10.9017454394778" table:style-name="ce15">
            <text:p>10,9</text:p>
          </table:table-cell>
          <table:table-cell office:value-type="float" office:value="5.7110610703321898" table:style-name="ce17">
            <text:p>5,7</text:p>
          </table:table-cell>
          <table:table-cell office:value-type="float" office:value="15.703976211066699" table:style-name="ce15">
            <text:p>15,7</text:p>
          </table:table-cell>
          <table:table-cell office:value-type="float" office:value="0.12379167483781706" table:style-name="ce25">
            <text:p>0,1</text:p>
          </table:table-cell>
          <table:table-cell office:value-type="float" office:value="6.4850332354792428E-2" table:style-name="ce25">
            <text:p>0,1</text:p>
          </table:table-cell>
          <table:table-cell office:value-type="float" office:value="0.17832204279338804" table:style-name="ce25">
            <text:p>0,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Jehovas Zeugen in Österreich</text:p>
          </table:table-cell>
          <table:table-cell office:value-type="float" office:value="18.391369301967199" table:style-name="ce15">
            <text:p>18,4</text:p>
          </table:table-cell>
          <table:table-cell office:value-type="float" office:value="11.569310297340401" table:style-name="ce15">
            <text:p>11,6</text:p>
          </table:table-cell>
          <table:table-cell office:value-type="float" office:value="24.848657362332897" table:style-name="ce15">
            <text:p>24,8</text:p>
          </table:table-cell>
          <table:table-cell office:value-type="float" office:value="0.20883797196427559" table:style-name="ce25">
            <text:p>0,2</text:p>
          </table:table-cell>
          <table:table-cell office:value-type="float" office:value="0.13137201802932338" table:style-name="ce25">
            <text:p>0,1</text:p>
          </table:table-cell>
          <table:table-cell office:value-type="float" office:value="0.28216187301669265" table:style-name="ce25">
            <text:p>0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4">
            <text:p>Alevitische Glaubensgemeinschaft in Österreich (ALEVI)</text:p>
          </table:table-cell>
          <table:table-cell office:value-type="float" office:value="19.468803443393497" table:style-name="ce15">
            <text:p>19,5</text:p>
          </table:table-cell>
          <table:table-cell office:value-type="float" office:value="9.5449477518651893" table:style-name="ce15">
            <text:p>9,5</text:p>
          </table:table-cell>
          <table:table-cell office:value-type="float" office:value="29.513757484156798" table:style-name="ce15">
            <text:p>29,5</text:p>
          </table:table-cell>
          <table:table-cell office:value-type="float" office:value="0.22107246942480296" table:style-name="ce25">
            <text:p>0,2</text:p>
          </table:table-cell>
          <table:table-cell office:value-type="float" office:value="0.10838494395255731" table:style-name="ce25">
            <text:p>0,1</text:p>
          </table:table-cell>
          <table:table-cell office:value-type="float" office:value="0.33513509281647064" table:style-name="ce25">
            <text:p>0,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Freikirchen in Österreich</text:p>
          </table:table-cell>
          <table:table-cell office:value-type="float" office:value="35.270746674381499" table:style-name="ce15">
            <text:p>35,3</text:p>
          </table:table-cell>
          <table:table-cell office:value-type="float" office:value="22.128517980052798" table:style-name="ce15">
            <text:p>22,1</text:p>
          </table:table-cell>
          <table:table-cell office:value-type="float" office:value="47.733688793522994" table:style-name="ce15">
            <text:p>47,7</text:p>
          </table:table-cell>
          <table:table-cell office:value-type="float" office:value="0.40050694889562538" table:style-name="ce25">
            <text:p>0,4</text:p>
          </table:table-cell>
          <table:table-cell office:value-type="float" office:value="0.25127410263220196" table:style-name="ce25">
            <text:p>0,3</text:p>
          </table:table-cell>
          <table:table-cell office:value-type="float" office:value="0.54202634933479032" table:style-name="ce25">
            <text:p>0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4">
            <text:p>Staatlich registrierte Bekenntnisgemeinschaften</text:p>
          </table:table-cell>
          <table:table-cell office:value-type="float" office:value="32.085033253892199" table:style-name="ce15">
            <text:p>32,1</text:p>
          </table:table-cell>
          <table:table-cell office:value-type="float" office:value="15.832797377959199" table:style-name="ce15">
            <text:p>15,8</text:p>
          </table:table-cell>
          <table:table-cell office:value-type="float" office:value="46.391715626700304" table:style-name="ce15">
            <text:p>46,4</text:p>
          </table:table-cell>
          <table:table-cell office:value-type="float" office:value="0.36433248471784396" table:style-name="ce25">
            <text:p>0,4</text:p>
          </table:table-cell>
          <table:table-cell office:value-type="float" office:value="0.17978483497586159" table:style-name="ce25">
            <text:p>0,2</text:p>
          </table:table-cell>
          <table:table-cell office:value-type="float" office:value="0.52678795408600643" table:style-name="ce25">
            <text:p>0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4">
            <text:p>Sonstige Religion, Konfession oder Glaubensgemeinschaft</text:p>
          </table:table-cell>
          <table:table-cell office:value-type="float" office:value="59.722041450793398" table:style-name="ce15">
            <text:p>59,7</text:p>
          </table:table-cell>
          <table:table-cell office:value-type="float" office:value="41.737691342222703" table:style-name="ce15">
            <text:p>41,7</text:p>
          </table:table-cell>
          <table:table-cell office:value-type="float" office:value="79.6697722960471" table:style-name="ce15">
            <text:p>79,7</text:p>
          </table:table-cell>
          <table:table-cell office:value-type="float" office:value="0.67815668389715977" table:style-name="ce25">
            <text:p>0,7</text:p>
          </table:table-cell>
          <table:table-cell office:value-type="float" office:value="0.47394050281228145" table:style-name="ce25">
            <text:p>0,5</text:p>
          </table:table-cell>
          <table:table-cell office:value-type="float" office:value="0.90466747744456644" table:style-name="ce25">
            <text:p>0,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Weiß nicht welche Religionsgesellschaft</text:p>
          </table:table-cell>
          <table:table-cell office:value-type="float" office:value="107.499099536871" table:style-name="ce15">
            <text:p>107,5</text:p>
          </table:table-cell>
          <table:table-cell office:value-type="float" office:value="86.899585213050798" table:style-name="ce15">
            <text:p>86,9</text:p>
          </table:table-cell>
          <table:table-cell office:value-type="float" office:value="127.903429307802" table:style-name="ce15">
            <text:p>127,9</text:p>
          </table:table-cell>
          <table:table-cell office:value-type="float" office:value="1.2206755009190438" table:style-name="ce25">
            <text:p>1,2</text:p>
          </table:table-cell>
          <table:table-cell office:value-type="float" office:value="0.98676356515167796" table:style-name="ce25">
            <text:p>1,0</text:p>
          </table:table-cell>
          <table:table-cell office:value-type="float" office:value="1.452371073917827" table:style-name="ce25">
            <text:p>1,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Keine Angabe bei Religionsgesellschaft</text:p>
          </table:table-cell>
          <table:table-cell office:value-type="float" office:value="312.93753942350395" table:style-name="ce15">
            <text:p>312,9</text:p>
          </table:table-cell>
          <table:table-cell office:value-type="float" office:value="274.99956276463297" table:style-name="ce15">
            <text:p>275,0</text:p>
          </table:table-cell>
          <table:table-cell office:value-type="float" office:value="345.712220608059" table:style-name="ce15">
            <text:p>345,7</text:p>
          </table:table-cell>
          <table:table-cell office:value-type="float" office:value="3.5534733717573013" table:style-name="ce25">
            <text:p>3,6</text:p>
          </table:table-cell>
          <table:table-cell office:value-type="float" office:value="3.122679450120418" table:style-name="ce25">
            <text:p>3,1</text:p>
          </table:table-cell>
          <table:table-cell office:value-type="float" office:value="3.925636957729449" table:style-name="ce25">
            <text:p>3,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4">
            <text:p>Keiner Religion, Konfession oder Glaubensgemeinschaft angehörig</text:p>
          </table:table-cell>
          <table:table-cell office:value-type="float" office:value="1972.80157622159" table:style-name="ce15">
            <text:p>1 972,8</text:p>
          </table:table-cell>
          <table:table-cell office:value-type="float" office:value="1914.6598834490001" table:style-name="ce15">
            <text:p>1 914,7</text:p>
          </table:table-cell>
          <table:table-cell office:value-type="float" office:value="2042.8069816729301" table:style-name="ce15">
            <text:p>2 042,8</text:p>
          </table:table-cell>
          <table:table-cell office:value-type="float" office:value="22.401588130905221" table:style-name="ce25">
            <text:p>22,4</text:p>
          </table:table-cell>
          <table:table-cell office:value-type="float" office:value="21.741376647690711" table:style-name="ce25">
            <text:p>21,7</text:p>
          </table:table-cell>
          <table:table-cell office:value-type="float" office:value="23.196514634796966" table:style-name="ce25">
            <text:p>23,2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3">
            <text:p>Quelle: STATISTIK AUSTRIA. Erstellt am 050.05.2022. – Zusatzfragen zur Mikrozensus-Arbeitskräfteerhebung zu "Religionszugehörigkeit", 1. bis 4. Quartal 2021. – Werte mit weniger als hochgerechnet 6 000 Personen sind sehr stark zufallsbehaftet. – Werte mit weniger als 3 000 Personen sind statistisch nicht interpretierbar.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Tabelle_2.$A$1:Tabelle_2.$G$29" table:base-cell-address="Tabelle_2.$A$1"/>
        </table:named-expressions>
      </table:table>
      <table:table table:name="Tabelle_3" table:style-name="ta3">
        <table:table-column table:style-name="co6" table:default-cell-style-name="ce18"/>
        <table:table-column table:style-name="co5" table:number-columns-repeated="6" table:default-cell-style-name="ce18"/>
        <table:table-column table:style-name="co1" table:number-columns-repeated="16377" table:default-cell-style-name="ce18"/>
        <table:table-row table:style-name="ro1">
          <table:table-cell office:value-type="string" table:number-columns-spanned="7" table:number-rows-spanned="1" table:style-name="ce34">
            <text:p>Bevölkerung in Privathaushalten 2021 nach Religion und weiteren Merkmalen – absolut in Tausend</text:p>
          </table:table-cell>
          <table:covered-table-cell table:number-columns-repeated="6"/>
          <table:table-cell table:number-columns-repeated="16377" table:style-name="ce26"/>
        </table:table-row>
        <table:table-row table:style-name="ro11">
          <table:table-cell office:value-type="string" table:style-name="ce11">
            <text:p>Merkmal</text:p>
          </table:table-cell>
          <table:table-cell office:value-type="string" table:style-name="ce12">
            <text:p>Bevölkerung in Privathaushalten in 1 000</text:p>
          </table:table-cell>
          <table:table-cell office:value-type="string" table:style-name="ce12">
            <text:p>Buddhismus</text:p>
          </table:table-cell>
          <table:table-cell office:value-type="string" table:style-name="ce12">
            <text:p>Christentum</text:p>
          </table:table-cell>
          <table:table-cell office:value-type="string" table:style-name="ce12">
            <text:p>Islam</text:p>
          </table:table-cell>
          <table:table-cell office:value-type="string" table:style-name="ce12">
            <text:p>Andere Religion, Konfession oder Glaubens-gemeinschaft</text:p>
          </table:table-cell>
          <table:table-cell office:value-type="string" table:style-name="ce13">
            <text:p>Keiner Religion, Konfession oder Glaubens-gemeinschaft angehörig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27">
            <text:p>Männer und Frauen</text:p>
          </table:table-cell>
          <table:table-cell office:value-type="float" office:value="8806.5259999999998" table:style-name="ce28">
            <text:p>8 806,5</text:p>
          </table:table-cell>
          <table:table-cell office:value-type="float" office:value="26.154" table:style-name="ce28">
            <text:p>26,2</text:p>
          </table:table-cell>
          <table:table-cell office:value-type="float" office:value="6004.7579999999998" table:style-name="ce28">
            <text:p>6 004,8</text:p>
          </table:table-cell>
          <table:table-cell office:value-type="float" office:value="731.29" table:style-name="ce28">
            <text:p>731,3</text:p>
          </table:table-cell>
          <table:table-cell office:value-type="float" office:value="71.522000000000006" table:style-name="ce28">
            <text:p>71,5</text:p>
          </table:table-cell>
          <table:table-cell office:value-type="float" office:value="1972.8019999999999" table:style-name="ce28">
            <text:p>1 972,8</text:p>
          </table:table-cell>
          <table:table-cell table:number-columns-repeated="2" table:style-name="ce29"/>
          <table:table-cell table:number-columns-repeated="16375"/>
        </table:table-row>
        <table:table-row table:style-name="ro8">
          <table:table-cell office:value-type="string" table:style-name="ce30">
            <text:p>Männer</text:p>
          </table:table-cell>
          <table:table-cell office:value-type="float" office:value="4342.0069999999996" table:style-name="ce31">
            <text:p>4 342,0</text:p>
          </table:table-cell>
          <table:table-cell office:value-type="float" office:value="12.637" table:style-name="ce31">
            <text:p>12,6</text:p>
          </table:table-cell>
          <table:table-cell office:value-type="float" office:value="2843.5059999999999" table:style-name="ce31">
            <text:p>2 843,5</text:p>
          </table:table-cell>
          <table:table-cell office:value-type="float" office:value="386.661" table:style-name="ce31">
            <text:p>386,7</text:p>
          </table:table-cell>
          <table:table-cell office:value-type="float" office:value="35.622" table:style-name="ce31">
            <text:p>35,6</text:p>
          </table:table-cell>
          <table:table-cell office:value-type="float" office:value="1063.5820000000001" table:style-name="ce31">
            <text:p>1 063,6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Frauen</text:p>
          </table:table-cell>
          <table:table-cell office:value-type="float" office:value="4464.5190000000002" table:style-name="ce31">
            <text:p>4 464,5</text:p>
          </table:table-cell>
          <table:table-cell office:value-type="float" office:value="13.516999999999999" table:style-name="ce31">
            <text:p>13,5</text:p>
          </table:table-cell>
          <table:table-cell office:value-type="float" office:value="3161.252" table:style-name="ce31">
            <text:p>3 161,3</text:p>
          </table:table-cell>
          <table:table-cell office:value-type="float" office:value="344.62900000000002" table:style-name="ce31">
            <text:p>344,6</text:p>
          </table:table-cell>
          <table:table-cell office:value-type="float" office:value="35.9" table:style-name="ce31">
            <text:p>35,9</text:p>
          </table:table-cell>
          <table:table-cell office:value-type="float" office:value="909.22" table:style-name="ce31">
            <text:p>909,2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27">
            <text:p>Alter in vollendeten Jahren</text:p>
          </table:table-cell>
          <table:table-cell table:number-columns-repeated="6" table:style-name="ce31"/>
          <table:table-cell table:number-columns-repeated="16377" table:style-name="ce18"/>
        </table:table-row>
        <table:table-row table:style-name="ro8">
          <table:table-cell office:value-type="string" table:style-name="ce30">
            <text:p>Unter 16 Jahren</text:p>
          </table:table-cell>
          <table:table-cell office:value-type="float" office:value="1368.7370000000001" table:style-name="ce31">
            <text:p>1 368,7</text:p>
          </table:table-cell>
          <table:table-cell office:value-type="float" office:value="3.5640000000000001" table:style-name="ce32">
            <text:p>(3,6)</text:p>
          </table:table-cell>
          <table:table-cell office:value-type="float" office:value="892.89499999999998" table:style-name="ce31">
            <text:p>892,9</text:p>
          </table:table-cell>
          <table:table-cell office:value-type="float" office:value="186.613" table:style-name="ce31">
            <text:p>186,6</text:p>
          </table:table-cell>
          <table:table-cell office:value-type="float" office:value="16.374000000000002" table:style-name="ce31">
            <text:p>16,4</text:p>
          </table:table-cell>
          <table:table-cell office:value-type="float" office:value="269.291" table:style-name="ce31">
            <text:p>269,3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16 bis unter <text:s/>64 Jahre</text:p>
          </table:table-cell>
          <table:table-cell office:value-type="float" office:value="5780.77" table:style-name="ce31">
            <text:p>5 780,8</text:p>
          </table:table-cell>
          <table:table-cell office:value-type="float" office:value="20.632999999999999" table:style-name="ce31">
            <text:p>20,6</text:p>
          </table:table-cell>
          <table:table-cell office:value-type="float" office:value="3839.6190000000001" table:style-name="ce31">
            <text:p>3 839,6</text:p>
          </table:table-cell>
          <table:table-cell office:value-type="float" office:value="505.82100000000003" table:style-name="ce31">
            <text:p>505,8</text:p>
          </table:table-cell>
          <table:table-cell office:value-type="float" office:value="46.263000000000005" table:style-name="ce31">
            <text:p>46,3</text:p>
          </table:table-cell>
          <table:table-cell office:value-type="float" office:value="1368.434" table:style-name="ce31">
            <text:p>1 368,4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64 Jahre und mehr</text:p>
          </table:table-cell>
          <table:table-cell office:value-type="float" office:value="1657.018" table:style-name="ce31">
            <text:p>1 657,0</text:p>
          </table:table-cell>
          <table:table-cell office:value-type="float" office:value="1.9570000000000001" table:style-name="ce33">
            <text:p>(x)</text:p>
          </table:table-cell>
          <table:table-cell office:value-type="float" office:value="1272.2429999999999" table:style-name="ce31">
            <text:p>1 272,2</text:p>
          </table:table-cell>
          <table:table-cell office:value-type="float" office:value="38.856000000000002" table:style-name="ce31">
            <text:p>38,9</text:p>
          </table:table-cell>
          <table:table-cell office:value-type="float" office:value="8.8859999999999992" table:style-name="ce31">
            <text:p>8,9</text:p>
          </table:table-cell>
          <table:table-cell office:value-type="float" office:value="335.07600000000002" table:style-name="ce31">
            <text:p>335,1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27">
            <text:p>Bundesland</text:p>
          </table:table-cell>
          <table:table-cell table:number-columns-repeated="6" table:style-name="ce31"/>
          <table:table-cell table:number-columns-repeated="16377" table:style-name="ce18"/>
        </table:table-row>
        <table:table-row table:style-name="ro8">
          <table:table-cell office:value-type="string" table:style-name="ce30">
            <text:p>Burgenland</text:p>
          </table:table-cell>
          <table:table-cell office:value-type="float" office:value="292.58100000000002" table:style-name="ce31">
            <text:p>292,6</text:p>
          </table:table-cell>
          <table:table-cell office:value-type="float" office:value="0.82499999999999996" table:style-name="ce33">
            <text:p>(x)</text:p>
          </table:table-cell>
          <table:table-cell office:value-type="float" office:value="234.809" table:style-name="ce31">
            <text:p>234,8</text:p>
          </table:table-cell>
          <table:table-cell office:value-type="float" office:value="6.274" table:style-name="ce31">
            <text:p>6,3</text:p>
          </table:table-cell>
          <table:table-cell office:value-type="float" office:value="1.2510000000000001" table:style-name="ce33">
            <text:p>(x)</text:p>
          </table:table-cell>
          <table:table-cell office:value-type="float" office:value="49.421999999999997" table:style-name="ce31">
            <text:p>49,4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Kärnten</text:p>
          </table:table-cell>
          <table:table-cell office:value-type="float" office:value="554.16999999999996" table:style-name="ce31">
            <text:p>554,2</text:p>
          </table:table-cell>
          <table:table-cell office:value-type="float" office:value="1.774" table:style-name="ce33">
            <text:p>(x)</text:p>
          </table:table-cell>
          <table:table-cell office:value-type="float" office:value="427.43599999999998" table:style-name="ce31">
            <text:p>427,4</text:p>
          </table:table-cell>
          <table:table-cell office:value-type="float" office:value="30.716999999999999" table:style-name="ce31">
            <text:p>30,7</text:p>
          </table:table-cell>
          <table:table-cell office:value-type="float" office:value="2.081" table:style-name="ce33">
            <text:p>(x)</text:p>
          </table:table-cell>
          <table:table-cell office:value-type="float" office:value="92.161000000000001" table:style-name="ce31">
            <text:p>92,2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Niederösterreich</text:p>
          </table:table-cell>
          <table:table-cell office:value-type="float" office:value="1675.1030000000001" table:style-name="ce31">
            <text:p>1 675,1</text:p>
          </table:table-cell>
          <table:table-cell office:value-type="float" office:value="1.2949999999999999" table:style-name="ce33">
            <text:p>(x)</text:p>
          </table:table-cell>
          <table:table-cell office:value-type="float" office:value="1229.2449999999999" table:style-name="ce31">
            <text:p>1 229,2</text:p>
          </table:table-cell>
          <table:table-cell office:value-type="float" office:value="81.176000000000002" table:style-name="ce31">
            <text:p>81,2</text:p>
          </table:table-cell>
          <table:table-cell office:value-type="float" office:value="19.977999999999998" table:style-name="ce31">
            <text:p>20,0</text:p>
          </table:table-cell>
          <table:table-cell office:value-type="float" office:value="343.40899999999999" table:style-name="ce31">
            <text:p>343,4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Oberösterreich</text:p>
          </table:table-cell>
          <table:table-cell office:value-type="float" office:value="1476.018" table:style-name="ce31">
            <text:p>1 476,0</text:p>
          </table:table-cell>
          <table:table-cell office:value-type="float" office:value="7.0259999999999998" table:style-name="ce31">
            <text:p>7,0</text:p>
          </table:table-cell>
          <table:table-cell office:value-type="float" office:value="1082.7860000000001" table:style-name="ce31">
            <text:p>1 082,8</text:p>
          </table:table-cell>
          <table:table-cell office:value-type="float" office:value="123.874" table:style-name="ce31">
            <text:p>123,9</text:p>
          </table:table-cell>
          <table:table-cell office:value-type="float" office:value="5.569" table:style-name="ce32">
            <text:p>(5,6)</text:p>
          </table:table-cell>
          <table:table-cell office:value-type="float" office:value="256.762" table:style-name="ce31">
            <text:p>256,8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Salzburg</text:p>
          </table:table-cell>
          <table:table-cell office:value-type="float" office:value="551.40099999999995" table:style-name="ce31">
            <text:p>551,4</text:p>
          </table:table-cell>
          <table:table-cell office:value-type="float" office:value="0.54200000000000004" table:style-name="ce33">
            <text:p>(x)</text:p>
          </table:table-cell>
          <table:table-cell office:value-type="float" office:value="408.846" table:style-name="ce31">
            <text:p>408,8</text:p>
          </table:table-cell>
          <table:table-cell office:value-type="float" office:value="35.610999999999997" table:style-name="ce31">
            <text:p>35,6</text:p>
          </table:table-cell>
          <table:table-cell office:value-type="float" office:value="5.9580000000000002" table:style-name="ce31">
            <text:p>6,0</text:p>
          </table:table-cell>
          <table:table-cell office:value-type="float" office:value="100.44499999999999" table:style-name="ce31">
            <text:p>100,4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Steiermark</text:p>
          </table:table-cell>
          <table:table-cell office:value-type="float" office:value="1228.731" table:style-name="ce31">
            <text:p>1 228,7</text:p>
          </table:table-cell>
          <table:table-cell office:value-type="float" office:value="3.617" table:style-name="ce32">
            <text:p>(3,6)</text:p>
          </table:table-cell>
          <table:table-cell office:value-type="float" office:value="880.08299999999997" table:style-name="ce31">
            <text:p>880,1</text:p>
          </table:table-cell>
          <table:table-cell office:value-type="float" office:value="62.213000000000001" table:style-name="ce31">
            <text:p>62,2</text:p>
          </table:table-cell>
          <table:table-cell office:value-type="float" office:value="4.6859999999999999" table:style-name="ce32">
            <text:p>(4,7)</text:p>
          </table:table-cell>
          <table:table-cell office:value-type="float" office:value="278.13299999999998" table:style-name="ce31">
            <text:p>278,1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Tirol</text:p>
          </table:table-cell>
          <table:table-cell office:value-type="float" office:value="748.20399999999995" table:style-name="ce31">
            <text:p>748,2</text:p>
          </table:table-cell>
          <table:table-cell office:value-type="float" office:value="0.63400000000000001" table:style-name="ce33">
            <text:p>(x)</text:p>
          </table:table-cell>
          <table:table-cell office:value-type="float" office:value="548.28300000000002" table:style-name="ce31">
            <text:p>548,3</text:p>
          </table:table-cell>
          <table:table-cell office:value-type="float" office:value="64.367999999999995" table:style-name="ce31">
            <text:p>64,4</text:p>
          </table:table-cell>
          <table:table-cell office:value-type="float" office:value="1.8760000000000001" table:style-name="ce33">
            <text:p>(x)</text:p>
          </table:table-cell>
          <table:table-cell office:value-type="float" office:value="133.042" table:style-name="ce31">
            <text:p>133,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Vorarlberg</text:p>
          </table:table-cell>
          <table:table-cell office:value-type="float" office:value="395.101" table:style-name="ce31">
            <text:p>395,1</text:p>
          </table:table-cell>
          <table:table-cell office:value-type="float" office:value="1.5549999999999999" table:style-name="ce33">
            <text:p>(x)</text:p>
          </table:table-cell>
          <table:table-cell office:value-type="float" office:value="269.584" table:style-name="ce31">
            <text:p>269,6</text:p>
          </table:table-cell>
          <table:table-cell office:value-type="float" office:value="48.271000000000001" table:style-name="ce31">
            <text:p>48,3</text:p>
          </table:table-cell>
          <table:table-cell office:value-type="float" office:value="0.90500000000000003" table:style-name="ce33">
            <text:p>(x)</text:p>
          </table:table-cell>
          <table:table-cell office:value-type="float" office:value="74.786000000000001" table:style-name="ce31">
            <text:p>74,8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ien</text:p>
          </table:table-cell>
          <table:table-cell office:value-type="float" office:value="1885.2170000000001" table:style-name="ce31">
            <text:p>1 885,2</text:p>
          </table:table-cell>
          <table:table-cell office:value-type="float" office:value="8.8849999999999998" table:style-name="ce31">
            <text:p>8,9</text:p>
          </table:table-cell>
          <table:table-cell office:value-type="float" office:value="923.68600000000004" table:style-name="ce31">
            <text:p>923,7</text:p>
          </table:table-cell>
          <table:table-cell office:value-type="float" office:value="278.786" table:style-name="ce31">
            <text:p>278,8</text:p>
          </table:table-cell>
          <table:table-cell office:value-type="float" office:value="29.216999999999999" table:style-name="ce31">
            <text:p>29,2</text:p>
          </table:table-cell>
          <table:table-cell office:value-type="float" office:value="644.64300000000003" table:style-name="ce31">
            <text:p>644,6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Geburtsland</text:p>
          </table:table-cell>
          <table:table-cell table:number-columns-repeated="6" table:style-name="ce31"/>
          <table:table-cell table:number-columns-repeated="16377"/>
        </table:table-row>
        <table:table-row table:style-name="ro8">
          <table:table-cell office:value-type="string" table:style-name="ce30">
            <text:p>Österreich</text:p>
          </table:table-cell>
          <table:table-cell office:value-type="float" office:value="6844.8370000000004" table:style-name="ce31">
            <text:p>6 844,8</text:p>
          </table:table-cell>
          <table:table-cell office:value-type="float" office:value="7.194" table:style-name="ce31">
            <text:p>7,2</text:p>
          </table:table-cell>
          <table:table-cell office:value-type="float" office:value="5050.3370000000004" table:style-name="ce31">
            <text:p>5 050,3</text:p>
          </table:table-cell>
          <table:table-cell office:value-type="float" office:value="249.739" table:style-name="ce31">
            <text:p>249,7</text:p>
          </table:table-cell>
          <table:table-cell office:value-type="float" office:value="30.45" table:style-name="ce31">
            <text:p>30,5</text:p>
          </table:table-cell>
          <table:table-cell office:value-type="float" office:value="1507.116" table:style-name="ce31">
            <text:p>1 507,1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U vor 2004 (ohne Österreich, Vereinigtes Königreich)</text:p>
          </table:table-cell>
          <table:table-cell office:value-type="float" office:value="377.99400000000003" table:style-name="ce31">
            <text:p>378,0</text:p>
          </table:table-cell>
          <table:table-cell office:value-type="float" office:value="1.1339999999999999" table:style-name="ce33">
            <text:p>(x)</text:p>
          </table:table-cell>
          <table:table-cell office:value-type="float" office:value="217.05699999999999" table:style-name="ce31">
            <text:p>217,1</text:p>
          </table:table-cell>
          <table:table-cell office:value-type="float" office:value="4.516" table:style-name="ce32">
            <text:p>(4,5)</text:p>
          </table:table-cell>
          <table:table-cell office:value-type="float" office:value="3.4020000000000001" table:style-name="ce32">
            <text:p>(3,4)</text:p>
          </table:table-cell>
          <table:table-cell office:value-type="float" office:value="151.88499999999999" table:style-name="ce31">
            <text:p>151,9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U ab 2004</text:p>
          </table:table-cell>
          <table:table-cell office:value-type="float" office:value="513.97699999999998" table:style-name="ce31">
            <text:p>514,0</text:p>
          </table:table-cell>
          <table:table-cell office:value-type="float" office:value="0.14899999999999999" table:style-name="ce33">
            <text:p>(x)</text:p>
          </table:table-cell>
          <table:table-cell office:value-type="float" office:value="352.90899999999999" table:style-name="ce31">
            <text:p>352,9</text:p>
          </table:table-cell>
          <table:table-cell office:value-type="float" office:value="11.208" table:style-name="ce31">
            <text:p>11,2</text:p>
          </table:table-cell>
          <table:table-cell office:value-type="float" office:value="8.4320000000000004" table:style-name="ce31">
            <text:p>8,4</text:p>
          </table:table-cell>
          <table:table-cell office:value-type="float" office:value="141.27799999999999" table:style-name="ce31">
            <text:p>141,3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Bosnien-Herzegowina, Serbien, Montenegro, Nordmazedonien, Kosovo</text:p>
          </table:table-cell>
          <table:table-cell office:value-type="float" office:value="455.27499999999998" table:style-name="ce31">
            <text:p>455,3</text:p>
          </table:table-cell>
          <table:table-cell office:value-type="float" office:value="0" table:style-name="ce33">
            <text:p>(x)</text:p>
          </table:table-cell>
          <table:table-cell office:value-type="float" office:value="251.578" table:style-name="ce31">
            <text:p>251,6</text:p>
          </table:table-cell>
          <table:table-cell office:value-type="float" office:value="150.477" table:style-name="ce31">
            <text:p>150,5</text:p>
          </table:table-cell>
          <table:table-cell office:value-type="float" office:value="2.306" table:style-name="ce33">
            <text:p>(x)</text:p>
          </table:table-cell>
          <table:table-cell office:value-type="float" office:value="50.914000000000001" table:style-name="ce31">
            <text:p>50,9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ürkei</text:p>
          </table:table-cell>
          <table:table-cell office:value-type="float" office:value="178.018" table:style-name="ce31">
            <text:p>178,0</text:p>
          </table:table-cell>
          <table:table-cell office:value-type="float" office:value="0" table:style-name="ce33">
            <text:p>(x)</text:p>
          </table:table-cell>
          <table:table-cell office:value-type="float" office:value="1.1850000000000001" table:style-name="ce33">
            <text:p>(x)</text:p>
          </table:table-cell>
          <table:table-cell office:value-type="float" office:value="155.97900000000001" table:style-name="ce31">
            <text:p>156,0</text:p>
          </table:table-cell>
          <table:table-cell office:value-type="float" office:value="2.2639999999999998" table:style-name="ce33">
            <text:p>(x)</text:p>
          </table:table-cell>
          <table:table-cell office:value-type="float" office:value="18.59" table:style-name="ce31">
            <text:p>18,6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Drittstaaten (ohne Türkei, Bosnien-Herzegowina, Serbien, Montenegro, Nordmazedonien, Kosovo)</text:p>
          </table:table-cell>
          <table:table-cell office:value-type="float" office:value="436.42399999999998" table:style-name="ce31">
            <text:p>436,4</text:p>
          </table:table-cell>
          <table:table-cell office:value-type="float" office:value="17.677" table:style-name="ce31">
            <text:p>17,7</text:p>
          </table:table-cell>
          <table:table-cell office:value-type="float" office:value="131.691" table:style-name="ce31">
            <text:p>131,7</text:p>
          </table:table-cell>
          <table:table-cell office:value-type="float" office:value="159.37100000000001" table:style-name="ce31">
            <text:p>159,4</text:p>
          </table:table-cell>
          <table:table-cell office:value-type="float" office:value="24.666" table:style-name="ce31">
            <text:p>24,7</text:p>
          </table:table-cell>
          <table:table-cell office:value-type="float" office:value="103.01900000000001" table:style-name="ce31">
            <text:p>103,0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Migrationshintergrund</text:p>
          </table:table-cell>
          <table:table-cell table:number-columns-repeated="6" table:style-name="ce31"/>
          <table:table-cell table:number-columns-repeated="16377"/>
        </table:table-row>
        <table:table-row table:style-name="ro8">
          <table:table-cell office:value-type="string" table:style-name="ce30">
            <text:p>Ohne Migrationshintergrund</text:p>
          </table:table-cell>
          <table:table-cell office:value-type="float" office:value="6463.4759999999997" table:style-name="ce31">
            <text:p>6 463,5</text:p>
          </table:table-cell>
          <table:table-cell office:value-type="float" office:value="8.4049999999999994" table:style-name="ce31">
            <text:p>8,4</text:p>
          </table:table-cell>
          <table:table-cell office:value-type="float" office:value="4929.9520000000002" table:style-name="ce31">
            <text:p>4 930,0</text:p>
          </table:table-cell>
          <table:table-cell office:value-type="float" office:value="59.256" table:style-name="ce31">
            <text:p>59,3</text:p>
          </table:table-cell>
          <table:table-cell office:value-type="float" office:value="10.523" table:style-name="ce31">
            <text:p>10,5</text:p>
          </table:table-cell>
          <table:table-cell office:value-type="float" office:value="1455.3409999999999" table:style-name="ce31">
            <text:p>1 455,3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it Migrationshintergrund</text:p>
          </table:table-cell>
          <table:table-cell office:value-type="float" office:value="2343.0500000000002" table:style-name="ce31">
            <text:p>2 343,1</text:p>
          </table:table-cell>
          <table:table-cell office:value-type="float" office:value="17.748999999999999" table:style-name="ce31">
            <text:p>17,7</text:p>
          </table:table-cell>
          <table:table-cell office:value-type="float" office:value="1074.806" table:style-name="ce31">
            <text:p>1 074,8</text:p>
          </table:table-cell>
          <table:table-cell office:value-type="float" office:value="672.03399999999999" table:style-name="ce31">
            <text:p>672,0</text:p>
          </table:table-cell>
          <table:table-cell office:value-type="float" office:value="61" table:style-name="ce31">
            <text:p>61,0</text:p>
          </table:table-cell>
          <table:table-cell office:value-type="float" office:value="517.46100000000001" table:style-name="ce31">
            <text:p>517,5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Eurostat-Urbanisierungsgrad</text:p>
          </table:table-cell>
          <table:table-cell table:number-columns-repeated="6" table:style-name="ce31"/>
          <table:table-cell table:number-columns-repeated="16377"/>
        </table:table-row>
        <table:table-row table:style-name="ro8">
          <table:table-cell office:value-type="string" table:style-name="ce30">
            <text:p>Hohe Bevölkerungsdichte</text:p>
          </table:table-cell>
          <table:table-cell office:value-type="float" office:value="2681.0340000000001" table:style-name="ce31">
            <text:p>2 681,0</text:p>
          </table:table-cell>
          <table:table-cell office:value-type="float" office:value="10.888999999999999" table:style-name="ce31">
            <text:p>10,9</text:p>
          </table:table-cell>
          <table:table-cell office:value-type="float" office:value="1393.002" table:style-name="ce31">
            <text:p>1 393,0</text:p>
          </table:table-cell>
          <table:table-cell office:value-type="float" office:value="378.76499999999999" table:style-name="ce31">
            <text:p>378,8</text:p>
          </table:table-cell>
          <table:table-cell office:value-type="float" office:value="31.266999999999999" table:style-name="ce31">
            <text:p>31,3</text:p>
          </table:table-cell>
          <table:table-cell office:value-type="float" office:value="867.11099999999999" table:style-name="ce31">
            <text:p>867,1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ittlere Bevölkerungsdichte</text:p>
          </table:table-cell>
          <table:table-cell office:value-type="float" office:value="2688.6460000000002" table:style-name="ce31">
            <text:p>2 688,6</text:p>
          </table:table-cell>
          <table:table-cell office:value-type="float" office:value="12.884" table:style-name="ce31">
            <text:p>12,9</text:p>
          </table:table-cell>
          <table:table-cell office:value-type="float" office:value="1751.396" table:style-name="ce31">
            <text:p>1 751,4</text:p>
          </table:table-cell>
          <table:table-cell office:value-type="float" office:value="276.55399999999997" table:style-name="ce31">
            <text:p>276,6</text:p>
          </table:table-cell>
          <table:table-cell office:value-type="float" office:value="23.217000000000002" table:style-name="ce31">
            <text:p>23,2</text:p>
          </table:table-cell>
          <table:table-cell office:value-type="float" office:value="624.59400000000005" table:style-name="ce31">
            <text:p>624,6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iedrige Bevölkerungsdichte</text:p>
          </table:table-cell>
          <table:table-cell office:value-type="float" office:value="3436.846" table:style-name="ce31">
            <text:p>3 436,8</text:p>
          </table:table-cell>
          <table:table-cell office:value-type="float" office:value="2.3809999999999998" table:style-name="ce33">
            <text:p>(x)</text:p>
          </table:table-cell>
          <table:table-cell office:value-type="float" office:value="2860.36" table:style-name="ce31">
            <text:p>2 860,4</text:p>
          </table:table-cell>
          <table:table-cell office:value-type="float" office:value="75.971000000000004" table:style-name="ce31">
            <text:p>76,0</text:p>
          </table:table-cell>
          <table:table-cell office:value-type="float" office:value="17.038" table:style-name="ce31">
            <text:p>17,0</text:p>
          </table:table-cell>
          <table:table-cell office:value-type="float" office:value="481.09699999999998" table:style-name="ce31">
            <text:p>481,1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Höchste abgeschlossene Ausbildung</text:p>
          </table:table-cell>
          <table:table-cell table:number-columns-repeated="6" table:style-name="ce31"/>
          <table:table-cell table:number-columns-repeated="16377"/>
        </table:table-row>
        <table:table-row table:style-name="ro8">
          <table:table-cell office:value-type="string" table:style-name="ce30">
            <text:p>Kinder unter 15 Jahren</text:p>
          </table:table-cell>
          <table:table-cell office:value-type="float" office:value="1275.7180000000001" table:style-name="ce31">
            <text:p>1 275,7</text:p>
          </table:table-cell>
          <table:table-cell office:value-type="float" office:value="3.0289999999999999" table:style-name="ce32">
            <text:p>(3,0)</text:p>
          </table:table-cell>
          <table:table-cell office:value-type="float" office:value="828.47799999999995" table:style-name="ce31">
            <text:p>828,5</text:p>
          </table:table-cell>
          <table:table-cell office:value-type="float" office:value="172.102" table:style-name="ce31">
            <text:p>172,1</text:p>
          </table:table-cell>
          <table:table-cell office:value-type="float" office:value="15.339" table:style-name="ce31">
            <text:p>15,3</text:p>
          </table:table-cell>
          <table:table-cell office:value-type="float" office:value="256.77" table:style-name="ce31">
            <text:p>256,8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Pflichtschule/keine Pflichtschule</text:p>
          </table:table-cell>
          <table:table-cell office:value-type="float" office:value="1614.2349999999999" table:style-name="ce31">
            <text:p>1 614,2</text:p>
          </table:table-cell>
          <table:table-cell office:value-type="float" office:value="9.1159999999999997" table:style-name="ce31">
            <text:p>9,1</text:p>
          </table:table-cell>
          <table:table-cell office:value-type="float" office:value="1073.799" table:style-name="ce31">
            <text:p>1 073,8</text:p>
          </table:table-cell>
          <table:table-cell office:value-type="float" office:value="274.13200000000001" table:style-name="ce31">
            <text:p>274,1</text:p>
          </table:table-cell>
          <table:table-cell office:value-type="float" office:value="19.234999999999999" table:style-name="ce31">
            <text:p>19,2</text:p>
          </table:table-cell>
          <table:table-cell office:value-type="float" office:value="237.952" table:style-name="ce31">
            <text:p>238,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Lehre/BMS</text:p>
          </table:table-cell>
          <table:table-cell office:value-type="float" office:value="3488.846" table:style-name="ce31">
            <text:p>3 488,8</text:p>
          </table:table-cell>
          <table:table-cell office:value-type="float" office:value="5.8860000000000001" table:style-name="ce32">
            <text:p>(5,9)</text:p>
          </table:table-cell>
          <table:table-cell office:value-type="float" office:value="2534.058" table:style-name="ce31">
            <text:p>2 534,1</text:p>
          </table:table-cell>
          <table:table-cell office:value-type="float" office:value="161.62299999999999" table:style-name="ce31">
            <text:p>161,6</text:p>
          </table:table-cell>
          <table:table-cell office:value-type="float" office:value="14.084" table:style-name="ce31">
            <text:p>14,1</text:p>
          </table:table-cell>
          <table:table-cell office:value-type="float" office:value="773.19500000000005" table:style-name="ce31">
            <text:p>773,2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öhere Schulen</text:p>
          </table:table-cell>
          <table:table-cell office:value-type="float" office:value="1244.999" table:style-name="ce31">
            <text:p>1 245,0</text:p>
          </table:table-cell>
          <table:table-cell office:value-type="float" office:value="2.8140000000000001" table:style-name="ce33">
            <text:p>(x)</text:p>
          </table:table-cell>
          <table:table-cell office:value-type="float" office:value="837.72699999999998" table:style-name="ce31">
            <text:p>837,7</text:p>
          </table:table-cell>
          <table:table-cell office:value-type="float" office:value="76.433999999999997" table:style-name="ce31">
            <text:p>76,4</text:p>
          </table:table-cell>
          <table:table-cell office:value-type="float" office:value="9.8360000000000003" table:style-name="ce31">
            <text:p>9,8</text:p>
          </table:table-cell>
          <table:table-cell office:value-type="float" office:value="318.18799999999999" table:style-name="ce31">
            <text:p>318,2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Akademien, Universität, Fachhochschule</text:p>
          </table:table-cell>
          <table:table-cell office:value-type="float" office:value="1182.7270000000001" table:style-name="ce31">
            <text:p>1 182,7</text:p>
          </table:table-cell>
          <table:table-cell office:value-type="float" office:value="5.3090000000000002" table:style-name="ce32">
            <text:p>(5,3)</text:p>
          </table:table-cell>
          <table:table-cell office:value-type="float" office:value="730.69500000000005" table:style-name="ce31">
            <text:p>730,7</text:p>
          </table:table-cell>
          <table:table-cell office:value-type="float" office:value="46.999000000000002" table:style-name="ce31">
            <text:p>47,0</text:p>
          </table:table-cell>
          <table:table-cell office:value-type="float" office:value="13.027000000000001" table:style-name="ce31">
            <text:p>13,0</text:p>
          </table:table-cell>
          <table:table-cell office:value-type="float" office:value="386.697" table:style-name="ce31">
            <text:p>386,7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3">
            <text:p>Quelle: STATISTIK AUSTRIA. Erstellt am 05.05.2022. – Zusatzfragen zur Mikrozensus-Arbeitskräfteerhebung zu "Religionszugehörigkeit", 1. bis 4. Quartal 2021. – ( ) Werte mit weniger als hochgerechnet 6 000 Personen sind sehr stark zufallsbehaftet. – (x) Werte mit weniger als 3 000 Personen sind statistisch nicht interpretierbar.<text:s/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Tabelle_3.$A$1:Tabelle_3.$G$43" table:base-cell-address="Tabelle_3.$A$1"/>
        </table:named-expressions>
      </table:table>
      <table:table table:name="Tabelle_3a" table:style-name="ta3">
        <table:table-column table:style-name="co6" table:default-cell-style-name="ce18"/>
        <table:table-column table:style-name="co5" table:number-columns-repeated="6" table:default-cell-style-name="ce18"/>
        <table:table-column table:style-name="co1" table:number-columns-repeated="16377" table:default-cell-style-name="ce18"/>
        <table:table-row table:style-name="ro1">
          <table:table-cell office:value-type="string" table:number-columns-spanned="7" table:number-rows-spanned="1" table:style-name="ce34">
            <text:p>Bevölkerung in Privathaushalten 2021 nach Religion und weiteren Merkmalen – in Prozent</text:p>
          </table:table-cell>
          <table:covered-table-cell table:number-columns-repeated="6"/>
          <table:table-cell table:style-name="ce35"/>
          <table:table-cell table:number-columns-repeated="16376" table:style-name="ce26"/>
        </table:table-row>
        <table:table-row table:style-name="ro11">
          <table:table-cell office:value-type="string" table:style-name="ce11">
            <text:p>Merkmal</text:p>
          </table:table-cell>
          <table:table-cell office:value-type="string" table:style-name="ce11">
            <text:p>Bevölkerung in Privathaushalten in 1 000</text:p>
          </table:table-cell>
          <table:table-cell office:value-type="string" table:style-name="ce12">
            <text:p>Buddhismus</text:p>
          </table:table-cell>
          <table:table-cell office:value-type="string" table:style-name="ce12">
            <text:p>Christentum</text:p>
          </table:table-cell>
          <table:table-cell office:value-type="string" table:style-name="ce12">
            <text:p>Islam</text:p>
          </table:table-cell>
          <table:table-cell office:value-type="string" table:style-name="ce13">
            <text:p>Andere Religion, Konfession oder Glaubens-gemeinschaft</text:p>
          </table:table-cell>
          <table:table-cell office:value-type="string" table:style-name="ce13">
            <text:p>Keiner Religion, Konfession oder Glaubens-gemeinschaft angehörig</text:p>
          </table:table-cell>
          <table:table-cell table:style-name="ce36"/>
          <table:table-cell table:number-columns-repeated="16376" table:style-name="ce18"/>
        </table:table-row>
        <table:table-row table:style-name="ro8">
          <table:table-cell office:value-type="string" table:style-name="ce27">
            <text:p>Männer und Frauen</text:p>
          </table:table-cell>
          <table:table-cell office:value-type="float" office:value="8806.5259999999998" table:style-name="ce37">
            <text:p><text:s/>8 806,5<text:s/></text:p>
          </table:table-cell>
          <table:table-cell office:value-type="float" office:value="0.29698430459411579" table:style-name="ce28">
            <text:p>0,3</text:p>
          </table:table-cell>
          <table:table-cell office:value-type="float" office:value="68.185320749634982" table:style-name="ce28">
            <text:p>68,2</text:p>
          </table:table-cell>
          <table:table-cell office:value-type="float" office:value="8.3039554984564852" table:style-name="ce28">
            <text:p>8,3</text:p>
          </table:table-cell>
          <table:table-cell office:value-type="float" office:value="0.81214771863502144" table:style-name="ce28">
            <text:p>0,8</text:p>
          </table:table-cell>
          <table:table-cell office:value-type="float" office:value="22.401591728679389" table:style-name="ce28">
            <text:p>22,4</text:p>
          </table:table-cell>
          <table:table-cell table:number-columns-repeated="6" table:style-name="ce29"/>
          <table:table-cell table:number-columns-repeated="16371"/>
        </table:table-row>
        <table:table-row table:style-name="ro8">
          <table:table-cell office:value-type="string" table:style-name="ce30">
            <text:p>Männer</text:p>
          </table:table-cell>
          <table:table-cell office:value-type="float" office:value="4342.0069999999996" table:style-name="ce38">
            <text:p><text:s/>4 342,0<text:s/></text:p>
          </table:table-cell>
          <table:table-cell office:value-type="float" office:value="0.29104052572923078" table:style-name="ce31">
            <text:p>0,3</text:p>
          </table:table-cell>
          <table:table-cell office:value-type="float" office:value="65.488286868261611" table:style-name="ce31">
            <text:p>65,5</text:p>
          </table:table-cell>
          <table:table-cell office:value-type="float" office:value="8.9051215255986467" table:style-name="ce31">
            <text:p>8,9</text:p>
          </table:table-cell>
          <table:table-cell office:value-type="float" office:value="0.82040402053704664" table:style-name="ce31">
            <text:p>0,8</text:p>
          </table:table-cell>
          <table:table-cell office:value-type="float" office:value="24.495170090697695" table:style-name="ce31">
            <text:p>24,5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Frauen</text:p>
          </table:table-cell>
          <table:table-cell office:value-type="float" office:value="4464.5190000000002" table:style-name="ce38">
            <text:p><text:s/>4 464,5<text:s/></text:p>
          </table:table-cell>
          <table:table-cell office:value-type="float" office:value="0.30276497871327235" table:style-name="ce31">
            <text:p>0,3</text:p>
          </table:table-cell>
          <table:table-cell office:value-type="float" office:value="70.808344639142533" table:style-name="ce31">
            <text:p>70,8</text:p>
          </table:table-cell>
          <table:table-cell office:value-type="float" office:value="7.7192862209792361" table:style-name="ce31">
            <text:p>7,7</text:p>
          </table:table-cell>
          <table:table-cell office:value-type="float" office:value="0.80411798001083645" table:style-name="ce31">
            <text:p>0,8</text:p>
          </table:table-cell>
          <table:table-cell office:value-type="float" office:value="20.365463782324593" table:style-name="ce31">
            <text:p>20,4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27">
            <text:p>Alter in vollendeten Jahren</text:p>
          </table:table-cell>
          <table:table-cell table:style-name="ce38"/>
          <table:table-cell table:number-columns-repeated="5" table:style-name="ce31"/>
          <table:table-cell table:number-columns-repeated="16377" table:style-name="ce18"/>
        </table:table-row>
        <table:table-row table:style-name="ro8">
          <table:table-cell office:value-type="string" table:style-name="ce30">
            <text:p>Unter 16 Jahren</text:p>
          </table:table-cell>
          <table:table-cell office:value-type="float" office:value="1368.7370000000001" table:style-name="ce38">
            <text:p><text:s/>1 368,7<text:s/></text:p>
          </table:table-cell>
          <table:table-cell office:value-type="float" office:value="0.26038603471667676" table:style-name="ce32">
            <text:p>(0,3)</text:p>
          </table:table-cell>
          <table:table-cell office:value-type="float" office:value="65.234957482701205" table:style-name="ce31">
            <text:p>65,2</text:p>
          </table:table-cell>
          <table:table-cell office:value-type="float" office:value="13.633955975472279" table:style-name="ce31">
            <text:p>13,6</text:p>
          </table:table-cell>
          <table:table-cell office:value-type="float" office:value="1.1962853345821733" table:style-name="ce31">
            <text:p>1,2</text:p>
          </table:table-cell>
          <table:table-cell office:value-type="float" office:value="19.674415172527667" table:style-name="ce31">
            <text:p>19,7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16 bis unter <text:s/>64 Jahre</text:p>
          </table:table-cell>
          <table:table-cell office:value-type="float" office:value="5780.77" table:style-name="ce38">
            <text:p><text:s/>5 780,8<text:s/></text:p>
          </table:table-cell>
          <table:table-cell office:value-type="float" office:value="0.35692476953762214" table:style-name="ce31">
            <text:p>0,4</text:p>
          </table:table-cell>
          <table:table-cell office:value-type="float" office:value="66.42054605182355" table:style-name="ce31">
            <text:p>66,4</text:p>
          </table:table-cell>
          <table:table-cell office:value-type="float" office:value="8.7500627079091533" table:style-name="ce31">
            <text:p>8,8</text:p>
          </table:table-cell>
          <table:table-cell office:value-type="float" office:value="0.80029131067314552" table:style-name="ce31">
            <text:p>0,8</text:p>
          </table:table-cell>
          <table:table-cell office:value-type="float" office:value="23.672175160056529" table:style-name="ce31">
            <text:p>23,7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64 Jahre und mehr</text:p>
          </table:table-cell>
          <table:table-cell office:value-type="float" office:value="1657.018" table:style-name="ce38">
            <text:p><text:s/>1 657,0<text:s/></text:p>
          </table:table-cell>
          <table:table-cell office:value-type="float" office:value="0.11810372609108652" table:style-name="ce33">
            <text:p>(x)</text:p>
          </table:table-cell>
          <table:table-cell office:value-type="float" office:value="76.779069388503913" table:style-name="ce31">
            <text:p>76,8</text:p>
          </table:table-cell>
          <table:table-cell office:value-type="float" office:value="2.3449352994354919" table:style-name="ce31">
            <text:p>2,3</text:p>
          </table:table-cell>
          <table:table-cell office:value-type="float" office:value="0.53626454269054413" table:style-name="ce31">
            <text:p>0,5</text:p>
          </table:table-cell>
          <table:table-cell office:value-type="float" office:value="20.22162704327895" table:style-name="ce31">
            <text:p>20,2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27">
            <text:p>Bundesland</text:p>
          </table:table-cell>
          <table:table-cell table:style-name="ce18"/>
          <table:table-cell table:number-columns-repeated="5" table:style-name="ce31"/>
          <table:table-cell table:number-columns-repeated="16377" table:style-name="ce18"/>
        </table:table-row>
        <table:table-row table:style-name="ro8">
          <table:table-cell office:value-type="string" table:style-name="ce30">
            <text:p>Burgenland</text:p>
          </table:table-cell>
          <table:table-cell office:value-type="float" office:value="292.58100000000002" table:style-name="ce31">
            <text:p>292,6</text:p>
          </table:table-cell>
          <table:table-cell office:value-type="float" office:value="0.28197319716591301" table:style-name="ce33">
            <text:p>(x)</text:p>
          </table:table-cell>
          <table:table-cell office:value-type="float" office:value="80.254356913128319" table:style-name="ce31">
            <text:p>80,3</text:p>
          </table:table-cell>
          <table:table-cell office:value-type="float" office:value="2.1443634412350767" table:style-name="ce31">
            <text:p>2,1</text:p>
          </table:table-cell>
          <table:table-cell office:value-type="float" office:value="0.42757390261158451" table:style-name="ce33">
            <text:p>(x)</text:p>
          </table:table-cell>
          <table:table-cell office:value-type="float" office:value="16.891732545859092" table:style-name="ce31">
            <text:p>16,9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Kärnten</text:p>
          </table:table-cell>
          <table:table-cell office:value-type="float" office:value="554.16999999999996" table:style-name="ce31">
            <text:p>554,2</text:p>
          </table:table-cell>
          <table:table-cell office:value-type="float" office:value="0.32011837522781822" table:style-name="ce33">
            <text:p>(x)</text:p>
          </table:table-cell>
          <table:table-cell office:value-type="float" office:value="77.130844325748413" table:style-name="ce31">
            <text:p>77,1</text:p>
          </table:table-cell>
          <table:table-cell office:value-type="float" office:value="5.5428839525777294" table:style-name="ce31">
            <text:p>5,5</text:p>
          </table:table-cell>
          <table:table-cell office:value-type="float" office:value="0.37551653824638653" table:style-name="ce33">
            <text:p>(x)</text:p>
          </table:table-cell>
          <table:table-cell office:value-type="float" office:value="16.630456358157243" table:style-name="ce31">
            <text:p>16,6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Niederösterreich</text:p>
          </table:table-cell>
          <table:table-cell office:value-type="float" office:value="1675.1030000000001" table:style-name="ce31">
            <text:p>1 675,1</text:p>
          </table:table-cell>
          <table:table-cell office:value-type="float" office:value="7.730867892899719E-2" table:style-name="ce33">
            <text:p>(x)</text:p>
          </table:table-cell>
          <table:table-cell office:value-type="float" office:value="73.383248671872707" table:style-name="ce31">
            <text:p>73,4</text:p>
          </table:table-cell>
          <table:table-cell office:value-type="float" office:value="4.8460303635060047" table:style-name="ce31">
            <text:p>4,8</text:p>
          </table:table-cell>
          <table:table-cell office:value-type="float" office:value="1.1926430792613945" table:style-name="ce31">
            <text:p>1,2</text:p>
          </table:table-cell>
          <table:table-cell office:value-type="float" office:value="20.500769206430885" table:style-name="ce31">
            <text:p>20,5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Oberösterreich</text:p>
          </table:table-cell>
          <table:table-cell office:value-type="float" office:value="1476.018" table:style-name="ce31">
            <text:p>1 476,0</text:p>
          </table:table-cell>
          <table:table-cell office:value-type="float" office:value="0.47601045515705093" table:style-name="ce31">
            <text:p>0,5</text:p>
          </table:table-cell>
          <table:table-cell office:value-type="float" office:value="73.358590477893898" table:style-name="ce31">
            <text:p>73,4</text:p>
          </table:table-cell>
          <table:table-cell office:value-type="float" office:value="8.3924450785830516" table:style-name="ce31">
            <text:p>8,4</text:p>
          </table:table-cell>
          <table:table-cell office:value-type="float" office:value="0.3772989218288666" table:style-name="ce32">
            <text:p>(0,4)</text:p>
          </table:table-cell>
          <table:table-cell office:value-type="float" office:value="17.395587316685841" table:style-name="ce31">
            <text:p>17,4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Salzburg</text:p>
          </table:table-cell>
          <table:table-cell office:value-type="float" office:value="551.40099999999995" table:style-name="ce31">
            <text:p>551,4</text:p>
          </table:table-cell>
          <table:table-cell office:value-type="float" office:value="9.8295070193924222E-2" table:style-name="ce33">
            <text:p>(x)</text:p>
          </table:table-cell>
          <table:table-cell office:value-type="float" office:value="74.146764333035307" table:style-name="ce31">
            <text:p>74,1</text:p>
          </table:table-cell>
          <table:table-cell office:value-type="float" office:value="6.4582762816897317" table:style-name="ce31">
            <text:p>6,5</text:p>
          </table:table-cell>
          <table:table-cell office:value-type="float" office:value="1.0805203472608864" table:style-name="ce31">
            <text:p>1,1</text:p>
          </table:table-cell>
          <table:table-cell office:value-type="float" office:value="18.216325324038223" table:style-name="ce31">
            <text:p>18,2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Steiermark</text:p>
          </table:table-cell>
          <table:table-cell office:value-type="float" office:value="1228.731" table:style-name="ce31">
            <text:p>1 228,7</text:p>
          </table:table-cell>
          <table:table-cell office:value-type="float" office:value="0.29436874303651495" table:style-name="ce32">
            <text:p>(0,3)</text:p>
          </table:table-cell>
          <table:table-cell office:value-type="float" office:value="71.62535982245096" table:style-name="ce31">
            <text:p>71,6</text:p>
          </table:table-cell>
          <table:table-cell office:value-type="float" office:value="5.0631912110950239" table:style-name="ce31">
            <text:p>5,1</text:p>
          </table:table-cell>
          <table:table-cell office:value-type="float" office:value="0.38136907101717138" table:style-name="ce32">
            <text:p>(0,4)</text:p>
          </table:table-cell>
          <table:table-cell office:value-type="float" office:value="22.635792537178602" table:style-name="ce31">
            <text:p>22,6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30">
            <text:p>Tirol</text:p>
          </table:table-cell>
          <table:table-cell office:value-type="float" office:value="748.20399999999995" table:style-name="ce31">
            <text:p>748,2</text:p>
          </table:table-cell>
          <table:table-cell office:value-type="float" office:value="8.473624840284201E-2" table:style-name="ce33">
            <text:p>(x)</text:p>
          </table:table-cell>
          <table:table-cell office:value-type="float" office:value="73.279880888100053" table:style-name="ce31">
            <text:p>73,3</text:p>
          </table:table-cell>
          <table:table-cell office:value-type="float" office:value="8.6030013204954798" table:style-name="ce31">
            <text:p>8,6</text:p>
          </table:table-cell>
          <table:table-cell office:value-type="float" office:value="0.25073375710367768" table:style-name="ce33">
            <text:p>(x)</text:p>
          </table:table-cell>
          <table:table-cell office:value-type="float" office:value="17.781514132509315" table:style-name="ce31">
            <text:p>17,8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Vorarlberg</text:p>
          </table:table-cell>
          <table:table-cell office:value-type="float" office:value="395.101" table:style-name="ce31">
            <text:p>395,1</text:p>
          </table:table-cell>
          <table:table-cell office:value-type="float" office:value="0.39357025165717119" table:style-name="ce33">
            <text:p>(x)</text:p>
          </table:table-cell>
          <table:table-cell office:value-type="float" office:value="68.231667345817897" table:style-name="ce31">
            <text:p>68,2</text:p>
          </table:table-cell>
          <table:table-cell office:value-type="float" office:value="12.217382390831713" table:style-name="ce31">
            <text:p>12,2</text:p>
          </table:table-cell>
          <table:table-cell office:value-type="float" office:value="0.2290553554660707" table:style-name="ce33">
            <text:p>(x)</text:p>
          </table:table-cell>
          <table:table-cell office:value-type="float" office:value="18.92832465622714" table:style-name="ce31">
            <text:p>18,9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ien</text:p>
          </table:table-cell>
          <table:table-cell office:value-type="float" office:value="1885.2170000000001" table:style-name="ce31">
            <text:p>1 885,2</text:p>
          </table:table-cell>
          <table:table-cell office:value-type="float" office:value="0.4712985295591966" table:style-name="ce31">
            <text:p>0,5</text:p>
          </table:table-cell>
          <table:table-cell office:value-type="float" office:value="48.996269394982114" table:style-name="ce31">
            <text:p>49,0</text:p>
          </table:table-cell>
          <table:table-cell office:value-type="float" office:value="14.788005836993831" table:style-name="ce31">
            <text:p>14,8</text:p>
          </table:table-cell>
          <table:table-cell office:value-type="float" office:value="1.5497950633799715" table:style-name="ce31">
            <text:p>1,5</text:p>
          </table:table-cell>
          <table:table-cell office:value-type="float" office:value="34.194631175084886" table:style-name="ce31">
            <text:p>34,2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Geburtsland</text:p>
          </table:table-cell>
          <table:table-cell table:style-name="ce39"/>
          <table:table-cell table:number-columns-repeated="5" table:style-name="ce31"/>
          <table:table-cell table:number-columns-repeated="16377"/>
        </table:table-row>
        <table:table-row table:style-name="ro8">
          <table:table-cell office:value-type="string" table:style-name="ce30">
            <text:p>Österreich</text:p>
          </table:table-cell>
          <table:table-cell office:value-type="float" office:value="6844.8370000000004" table:style-name="ce38">
            <text:p><text:s/>6 844,8<text:s/></text:p>
          </table:table-cell>
          <table:table-cell office:value-type="float" office:value="0.10510111489871854" table:style-name="ce31">
            <text:p>0,1</text:p>
          </table:table-cell>
          <table:table-cell office:value-type="float" office:value="73.783159482103073" table:style-name="ce31">
            <text:p>73,8</text:p>
          </table:table-cell>
          <table:table-cell office:value-type="float" office:value="3.6485748309273105" table:style-name="ce31">
            <text:p>3,6</text:p>
          </table:table-cell>
          <table:table-cell office:value-type="float" office:value="0.4448608491334417" table:style-name="ce31">
            <text:p>0,4</text:p>
          </table:table-cell>
          <table:table-cell office:value-type="float" office:value="22.018289113385752" table:style-name="ce31">
            <text:p>22,0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U vor 2004 (ohne Österreich, Vereinigtes Königreich)</text:p>
          </table:table-cell>
          <table:table-cell office:value-type="float" office:value="377.99400000000003" table:style-name="ce38">
            <text:p><text:s/>378,0<text:s/></text:p>
          </table:table-cell>
          <table:table-cell office:value-type="float" office:value="0.30000476198034887" table:style-name="ce33">
            <text:p>(x)</text:p>
          </table:table-cell>
          <table:table-cell office:value-type="float" office:value="57.423398254998745" table:style-name="ce31">
            <text:p>57,4</text:p>
          </table:table-cell>
          <table:table-cell office:value-type="float" office:value="1.194727958644846" table:style-name="ce32">
            <text:p>(1,2)</text:p>
          </table:table-cell>
          <table:table-cell office:value-type="float" office:value="0.90001428594104671" table:style-name="ce32">
            <text:p>(0,9)</text:p>
          </table:table-cell>
          <table:table-cell office:value-type="float" office:value="40.181854738435" table:style-name="ce31">
            <text:p>40,2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EU ab 2004</text:p>
          </table:table-cell>
          <table:table-cell office:value-type="float" office:value="513.97699999999998" table:style-name="ce38">
            <text:p><text:s/>514,0<text:s/></text:p>
          </table:table-cell>
          <table:table-cell office:value-type="float" office:value="2.8989624049325168E-2" table:style-name="ce33">
            <text:p>(x)</text:p>
          </table:table-cell>
          <table:table-cell office:value-type="float" office:value="68.662410963914738" table:style-name="ce31">
            <text:p>68,7</text:p>
          </table:table-cell>
          <table:table-cell office:value-type="float" office:value="2.1806423244619895" table:style-name="ce31">
            <text:p>2,2</text:p>
          </table:table-cell>
          <table:table-cell office:value-type="float" office:value="1.6405403354624819" table:style-name="ce31">
            <text:p>1,6</text:p>
          </table:table-cell>
          <table:table-cell office:value-type="float" office:value="27.487222190876242" table:style-name="ce31">
            <text:p>27,5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Bosnien-Herzegowina, Serbien, Montenegro, Nordmazedonien, Kosovo</text:p>
          </table:table-cell>
          <table:table-cell office:value-type="float" office:value="455.27499999999998" table:style-name="ce38">
            <text:p><text:s/>455,3<text:s/></text:p>
          </table:table-cell>
          <table:table-cell office:value-type="float" office:value="0" table:style-name="ce33">
            <text:p>(x)</text:p>
          </table:table-cell>
          <table:table-cell office:value-type="float" office:value="55.258470155400587" table:style-name="ce31">
            <text:p>55,3</text:p>
          </table:table-cell>
          <table:table-cell office:value-type="float" office:value="33.05189171379935" table:style-name="ce31">
            <text:p>33,1</text:p>
          </table:table-cell>
          <table:table-cell office:value-type="float" office:value="0.50650705617483938" table:style-name="ce33">
            <text:p>(x)</text:p>
          </table:table-cell>
          <table:table-cell office:value-type="float" office:value="11.183131074625226" table:style-name="ce31">
            <text:p>11,2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Türkei</text:p>
          </table:table-cell>
          <table:table-cell office:value-type="float" office:value="178.018" table:style-name="ce38">
            <text:p><text:s/>178,0<text:s/></text:p>
          </table:table-cell>
          <table:table-cell office:value-type="float" office:value="0" table:style-name="ce33">
            <text:p>(x)</text:p>
          </table:table-cell>
          <table:table-cell office:value-type="float" office:value="0.66566302284038703" table:style-name="ce33">
            <text:p>(x)</text:p>
          </table:table-cell>
          <table:table-cell office:value-type="float" office:value="87.619791257063895" table:style-name="ce31">
            <text:p>87,6</text:p>
          </table:table-cell>
          <table:table-cell office:value-type="float" office:value="1.2717815052410428" table:style-name="ce33">
            <text:p>(x)</text:p>
          </table:table-cell>
          <table:table-cell office:value-type="float" office:value="10.442764214854677" table:style-name="ce31">
            <text:p>10,4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Drittstaaten (ohne Türkei, Bosnien-Herzegowina, Serbien, Montenegro, Nordmazedonien, Kosovo)</text:p>
          </table:table-cell>
          <table:table-cell office:value-type="float" office:value="436.42399999999998" table:style-name="ce38">
            <text:p><text:s/>436,4<text:s/></text:p>
          </table:table-cell>
          <table:table-cell office:value-type="float" office:value="4.0504188587245427" table:style-name="ce31">
            <text:p>4,1</text:p>
          </table:table-cell>
          <table:table-cell office:value-type="float" office:value="30.175013289828247" table:style-name="ce31">
            <text:p>30,2</text:p>
          </table:table-cell>
          <table:table-cell office:value-type="float" office:value="36.517469250087075" table:style-name="ce31">
            <text:p>36,5</text:p>
          </table:table-cell>
          <table:table-cell office:value-type="float" office:value="5.6518431616959655" table:style-name="ce31">
            <text:p>5,7</text:p>
          </table:table-cell>
          <table:table-cell office:value-type="float" office:value="23.605255439664184" table:style-name="ce31">
            <text:p>23,6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Migrationshintergrund</text:p>
          </table:table-cell>
          <table:table-cell table:style-name="ce39"/>
          <table:table-cell table:number-columns-repeated="5" table:style-name="ce31"/>
          <table:table-cell table:number-columns-repeated="16377"/>
        </table:table-row>
        <table:table-row table:style-name="ro8">
          <table:table-cell office:value-type="string" table:style-name="ce30">
            <text:p>Ohne Migrationshintergrund</text:p>
          </table:table-cell>
          <table:table-cell office:value-type="float" office:value="6463.4759999999997" table:style-name="ce38">
            <text:p><text:s/>6 463,5<text:s/></text:p>
          </table:table-cell>
          <table:table-cell office:value-type="float" office:value="0.13003838801288967" table:style-name="ce31">
            <text:p>0,1</text:p>
          </table:table-cell>
          <table:table-cell office:value-type="float" office:value="76.274004885297018" table:style-name="ce31">
            <text:p>76,3</text:p>
          </table:table-cell>
          <table:table-cell office:value-type="float" office:value="0.91678223915428791" table:style-name="ce31">
            <text:p>0,9</text:p>
          </table:table-cell>
          <table:table-cell office:value-type="float" office:value="0.16280713349906459" table:style-name="ce31">
            <text:p>0,2</text:p>
          </table:table-cell>
          <table:table-cell office:value-type="float" office:value="22.516382825587968" table:style-name="ce31">
            <text:p>22,5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it Migrationshintergrund</text:p>
          </table:table-cell>
          <table:table-cell office:value-type="float" office:value="2343.0500000000002" table:style-name="ce38">
            <text:p><text:s/>2 343,1<text:s/></text:p>
          </table:table-cell>
          <table:table-cell office:value-type="float" office:value="0.75751691171763291" table:style-name="ce31">
            <text:p>0,8</text:p>
          </table:table-cell>
          <table:table-cell office:value-type="float" office:value="45.872089797486183" table:style-name="ce31">
            <text:p>45,9</text:p>
          </table:table-cell>
          <table:table-cell office:value-type="float" office:value="28.682017029086015" table:style-name="ce31">
            <text:p>28,7</text:p>
          </table:table-cell>
          <table:table-cell office:value-type="float" office:value="2.603444228676298" table:style-name="ce31">
            <text:p>2,6</text:p>
          </table:table-cell>
          <table:table-cell office:value-type="float" office:value="22.084932033033866" table:style-name="ce31">
            <text:p>22,1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Eurostat-Urbanisierungsgrad</text:p>
          </table:table-cell>
          <table:table-cell table:style-name="ce39"/>
          <table:table-cell table:number-columns-repeated="5" table:style-name="ce31"/>
          <table:table-cell table:number-columns-repeated="16377"/>
        </table:table-row>
        <table:table-row table:style-name="ro8">
          <table:table-cell office:value-type="string" table:style-name="ce30">
            <text:p>Hohe Bevölkerungsdichte</text:p>
          </table:table-cell>
          <table:table-cell office:value-type="float" office:value="2681.0340000000001" table:style-name="ce38">
            <text:p><text:s/>2 681,0<text:s/></text:p>
          </table:table-cell>
          <table:table-cell office:value-type="float" office:value="0.40614926927446643" table:style-name="ce31">
            <text:p>0,4</text:p>
          </table:table-cell>
          <table:table-cell office:value-type="float" office:value="51.957640223883757" table:style-name="ce31">
            <text:p>52,0</text:p>
          </table:table-cell>
          <table:table-cell office:value-type="float" office:value="14.127571675704223" table:style-name="ce31">
            <text:p>14,1</text:p>
          </table:table-cell>
          <table:table-cell office:value-type="float" office:value="1.1662291489029979" table:style-name="ce31">
            <text:p>1,2</text:p>
          </table:table-cell>
          <table:table-cell office:value-type="float" office:value="32.342409682234539" table:style-name="ce31">
            <text:p>32,3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ittlere Bevölkerungsdichte</text:p>
          </table:table-cell>
          <table:table-cell office:value-type="float" office:value="2688.6460000000002" table:style-name="ce38">
            <text:p><text:s/>2 688,6<text:s/></text:p>
          </table:table-cell>
          <table:table-cell office:value-type="float" office:value="0.47920031123472562" table:style-name="ce31">
            <text:p>0,5</text:p>
          </table:table-cell>
          <table:table-cell office:value-type="float" office:value="65.140446157657053" table:style-name="ce31">
            <text:p>65,1</text:p>
          </table:table-cell>
          <table:table-cell office:value-type="float" office:value="10.285995255604492" table:style-name="ce31">
            <text:p>10,3</text:p>
          </table:table-cell>
          <table:table-cell office:value-type="float" office:value="0.86352015103513069" table:style-name="ce31">
            <text:p>0,9</text:p>
          </table:table-cell>
          <table:table-cell office:value-type="float" office:value="23.230800931026248" table:style-name="ce31">
            <text:p>23,2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Niedrige Bevölkerungsdichte</text:p>
          </table:table-cell>
          <table:table-cell office:value-type="float" office:value="3436.846" table:style-name="ce38">
            <text:p><text:s/>3 436,8<text:s/></text:p>
          </table:table-cell>
          <table:table-cell office:value-type="float" office:value="6.9278635120689144E-2" table:style-name="ce33">
            <text:p>(x)</text:p>
          </table:table-cell>
          <table:table-cell office:value-type="float" office:value="83.226306910463848" table:style-name="ce31">
            <text:p>83,2</text:p>
          </table:table-cell>
          <table:table-cell office:value-type="float" office:value="2.2104860095564365" table:style-name="ce31">
            <text:p>2,2</text:p>
          </table:table-cell>
          <table:table-cell office:value-type="float" office:value="0.4957452268737092" table:style-name="ce31">
            <text:p>0,5</text:p>
          </table:table-cell>
          <table:table-cell office:value-type="float" office:value="13.998212314430148" table:style-name="ce31">
            <text:p>14,0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Höchste abgeschlossene Ausbildung</text:p>
          </table:table-cell>
          <table:table-cell table:style-name="ce39"/>
          <table:table-cell table:number-columns-repeated="5" table:style-name="ce31"/>
          <table:table-cell table:number-columns-repeated="16377"/>
        </table:table-row>
        <table:table-row table:style-name="ro8">
          <table:table-cell office:value-type="string" table:style-name="ce30">
            <text:p>Kinder unter 15 Jahren</text:p>
          </table:table-cell>
          <table:table-cell office:value-type="float" office:value="1275.7180000000001" table:style-name="ce38">
            <text:p><text:s/>1 275,7<text:s/></text:p>
          </table:table-cell>
          <table:table-cell office:value-type="float" office:value="0.23743491900247546" table:style-name="ce32">
            <text:p>(0,2)</text:p>
          </table:table-cell>
          <table:table-cell office:value-type="float" office:value="64.942095353361779" table:style-name="ce31">
            <text:p>64,9</text:p>
          </table:table-cell>
          <table:table-cell office:value-type="float" office:value="13.490599019532528" table:style-name="ce31">
            <text:p>13,5</text:p>
          </table:table-cell>
          <table:table-cell office:value-type="float" office:value="1.2023817175896239" table:style-name="ce31">
            <text:p>1,2</text:p>
          </table:table-cell>
          <table:table-cell office:value-type="float" office:value="20.127488990513577" table:style-name="ce31">
            <text:p>20,1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Pflichtschule/keine Pflichtschule</text:p>
          </table:table-cell>
          <table:table-cell office:value-type="float" office:value="1614.2349999999999" table:style-name="ce38">
            <text:p><text:s/>1 614,2<text:s/></text:p>
          </table:table-cell>
          <table:table-cell office:value-type="float" office:value="0.56472570598456862" table:style-name="ce31">
            <text:p>0,6</text:p>
          </table:table-cell>
          <table:table-cell office:value-type="float" office:value="66.520611930728805" table:style-name="ce31">
            <text:p>66,5</text:p>
          </table:table-cell>
          <table:table-cell office:value-type="float" office:value="16.982161828977816" table:style-name="ce31">
            <text:p>17,0</text:p>
          </table:table-cell>
          <table:table-cell office:value-type="float" office:value="1.1915861073511602" table:style-name="ce31">
            <text:p>1,2</text:p>
          </table:table-cell>
          <table:table-cell office:value-type="float" office:value="14.740852478108826" table:style-name="ce31">
            <text:p>14,7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Lehre/BMS</text:p>
          </table:table-cell>
          <table:table-cell office:value-type="float" office:value="3488.846" table:style-name="ce38">
            <text:p><text:s/>3 488,8<text:s/></text:p>
          </table:table-cell>
          <table:table-cell office:value-type="float" office:value="0.16870908030907641" table:style-name="ce32">
            <text:p>(0,2)</text:p>
          </table:table-cell>
          <table:table-cell office:value-type="float" office:value="72.633128547376415" table:style-name="ce31">
            <text:p>72,6</text:p>
          </table:table-cell>
          <table:table-cell office:value-type="float" office:value="4.6325633174981062" table:style-name="ce31">
            <text:p>4,6</text:p>
          </table:table-cell>
          <table:table-cell office:value-type="float" office:value="0.40368649117788513" table:style-name="ce31">
            <text:p>0,4</text:p>
          </table:table-cell>
          <table:table-cell office:value-type="float" office:value="22.161912563638523" table:style-name="ce31">
            <text:p>22,2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Höhere Schulen</text:p>
          </table:table-cell>
          <table:table-cell office:value-type="float" office:value="1244.999" table:style-name="ce38">
            <text:p><text:s/>1 245,0<text:s/></text:p>
          </table:table-cell>
          <table:table-cell office:value-type="float" office:value="0.22602427793114696" table:style-name="ce33">
            <text:p>(x)</text:p>
          </table:table-cell>
          <table:table-cell office:value-type="float" office:value="67.287363283022714" table:style-name="ce31">
            <text:p>67,3</text:p>
          </table:table-cell>
          <table:table-cell office:value-type="float" office:value="6.1392820395839678" table:style-name="ce31">
            <text:p>6,1</text:p>
          </table:table-cell>
          <table:table-cell office:value-type="float" office:value="0.79004079521349024" table:style-name="ce31">
            <text:p>0,8</text:p>
          </table:table-cell>
          <table:table-cell office:value-type="float" office:value="25.55728960424868" table:style-name="ce31">
            <text:p>25,6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Akademien, Universität, Fachhochschule</text:p>
          </table:table-cell>
          <table:table-cell office:value-type="float" office:value="1182.7270000000001" table:style-name="ce38">
            <text:p><text:s/>1 182,7<text:s/></text:p>
          </table:table-cell>
          <table:table-cell office:value-type="float" office:value="0.44887788982580085" table:style-name="ce32">
            <text:p>(0,4)</text:p>
          </table:table-cell>
          <table:table-cell office:value-type="float" office:value="61.780529234557093" table:style-name="ce31">
            <text:p>61,8</text:p>
          </table:table-cell>
          <table:table-cell office:value-type="float" office:value="3.973782622701604" table:style-name="ce31">
            <text:p>4,0</text:p>
          </table:table-cell>
          <table:table-cell office:value-type="float" office:value="1.1014376098626311" table:style-name="ce31">
            <text:p>1,1</text:p>
          </table:table-cell>
          <table:table-cell office:value-type="float" office:value="32.69537264305287" table:style-name="ce31">
            <text:p>32,7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3">
            <text:p>Quelle: STATISTIK AUSTRIA. Erstellt am 05.05.2022. – Zusatzfragen zur Mikrozensus-Arbeitskräfteerhebung zu "Religionszugehörigkeit", 1. bis 4. Quartal 2021. – ( ) Werte mit weniger als hochgerechnet 6 000 Personen sind sehr stark zufallsbehaftet. – (x) Werte mit weniger als 3 000 Personen sind statistisch nicht interpretierbar.<text:s/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  <table:table table:name="Tabelle_4" table:style-name="ta4">
        <table:table-column table:style-name="co6" table:default-cell-style-name="ce18"/>
        <table:table-column table:style-name="co5" table:number-columns-repeated="12" table:default-cell-style-name="ce18"/>
        <table:table-column table:style-name="co7" table:default-cell-style-name="ce41"/>
        <table:table-column table:style-name="co1" table:number-columns-repeated="16370" table:default-cell-style-name="ce18"/>
        <table:table-row table:style-name="ro1">
          <table:table-cell office:value-type="string" table:number-columns-spanned="13" table:number-rows-spanned="1" table:style-name="ce34">
            <text:p>Bevölkerung in Privathaushalten 2021 nach Kirche und Religiongesellschaft und weiteren Merkmalen – absolut in Tausend</text:p>
          </table:table-cell>
          <table:covered-table-cell table:number-columns-repeated="12"/>
          <table:table-cell table:number-columns-repeated="16371" table:style-name="ce26"/>
        </table:table-row>
        <table:table-row table:style-name="ro11">
          <table:table-cell office:value-type="string" table:style-name="ce40">
            <text:p>Merkmal</text:p>
          </table:table-cell>
          <table:table-cell office:value-type="string" table:style-name="ce12">
            <text:p>Bevölkerung in Privathaushalten</text:p>
          </table:table-cell>
          <table:table-cell office:value-type="string" table:style-name="ce12">
            <text:p>Katholische Kirche</text:p>
          </table:table-cell>
          <table:table-cell office:value-type="string" table:style-name="ce12">
            <text:p>Evangelische Kirche A. B. und H.B.</text:p>
          </table:table-cell>
          <table:table-cell office:value-type="string" table:style-name="ce12">
            <text:p>Orthodoxe Kirche in Österreich</text:p>
          </table:table-cell>
          <table:table-cell office:value-type="string" table:style-name="ce12">
            <text:p>Islamische Glaubens-gemeinschaft in Österreich (IGGÖ)</text:p>
          </table:table-cell>
          <table:table-cell office:value-type="string" table:style-name="ce12">
            <text:p>Freikirchen in Österreich</text:p>
          </table:table-cell>
          <table:table-cell office:value-type="string" table:style-name="ce12">
            <text:p>Weitere Kirchen und Religions-gesellschaften</text:p>
          </table:table-cell>
          <table:table-cell office:value-type="string" table:style-name="ce12">
            <text:p>Staatlich registrierte Bekenntnis-gemeinschaften</text:p>
          </table:table-cell>
          <table:table-cell office:value-type="string" table:style-name="ce12">
            <text:p>Sonstige Religion, Konfession oder Glaubens-gemeinschaft</text:p>
          </table:table-cell>
          <table:table-cell office:value-type="string" table:style-name="ce12">
            <text:p>Weiß nicht welche Religions-gesellschaft</text:p>
          </table:table-cell>
          <table:table-cell office:value-type="string" table:style-name="ce12">
            <text:p>Keine Angabe bei Religions-gesellschaft</text:p>
          </table:table-cell>
          <table:table-cell office:value-type="string" table:style-name="ce40">
            <text:p>Keiner Religion, Konfession oder Glaubens-gemeinschaft angehörig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7">
            <text:p>Männer und Frauen</text:p>
          </table:table-cell>
          <table:table-cell office:value-type="float" office:value="8806.5259999999998" table:style-name="ce28">
            <text:p>8 806,5</text:p>
          </table:table-cell>
          <table:table-cell office:value-type="float" office:value="4863.75" table:style-name="ce28">
            <text:p>4 863,8</text:p>
          </table:table-cell>
          <table:table-cell office:value-type="float" office:value="334.47500000000002" table:style-name="ce28">
            <text:p>334,5</text:p>
          </table:table-cell>
          <table:table-cell office:value-type="float" office:value="427.77800000000002" table:style-name="ce28">
            <text:p>427,8</text:p>
          </table:table-cell>
          <table:table-cell office:value-type="float" office:value="575.43499999999995" table:style-name="ce28">
            <text:p>575,4</text:p>
          </table:table-cell>
          <table:table-cell office:value-type="float" office:value="35.271000000000001" table:style-name="ce28">
            <text:p>35,3</text:p>
          </table:table-cell>
          <table:table-cell office:value-type="float" office:value="84.770999999999987" table:style-name="ce28">
            <text:p>84,8</text:p>
          </table:table-cell>
          <table:table-cell office:value-type="float" office:value="32.085000000000001" table:style-name="ce28">
            <text:p>32,1</text:p>
          </table:table-cell>
          <table:table-cell office:value-type="float" office:value="59.722000000000001" table:style-name="ce28">
            <text:p>59,7</text:p>
          </table:table-cell>
          <table:table-cell office:value-type="float" office:value="107.499" table:style-name="ce28">
            <text:p>107,5</text:p>
          </table:table-cell>
          <table:table-cell office:value-type="float" office:value="312.93799999999999" table:style-name="ce28">
            <text:p>312,9</text:p>
          </table:table-cell>
          <table:table-cell office:value-type="float" office:value="1972.8019999999999" table:style-name="ce28">
            <text:p>1 972,8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Männer</text:p>
          </table:table-cell>
          <table:table-cell office:value-type="float" office:value="4342.0069999999996" table:style-name="ce31">
            <text:p>4 342,0</text:p>
          </table:table-cell>
          <table:table-cell office:value-type="float" office:value="2295.623" table:style-name="ce31">
            <text:p>2 295,6</text:p>
          </table:table-cell>
          <table:table-cell office:value-type="float" office:value="156.274" table:style-name="ce31">
            <text:p>156,3</text:p>
          </table:table-cell>
          <table:table-cell office:value-type="float" office:value="205.12299999999999" table:style-name="ce31">
            <text:p>205,1</text:p>
          </table:table-cell>
          <table:table-cell office:value-type="float" office:value="303.41300000000001" table:style-name="ce31">
            <text:p>303,4</text:p>
          </table:table-cell>
          <table:table-cell office:value-type="float" office:value="18.329000000000001" table:style-name="ce31">
            <text:p>18,3</text:p>
          </table:table-cell>
          <table:table-cell office:value-type="float" office:value="42.053999999999995" table:style-name="ce31">
            <text:p>42,1</text:p>
          </table:table-cell>
          <table:table-cell office:value-type="float" office:value="15.423" table:style-name="ce31">
            <text:p>15,4</text:p>
          </table:table-cell>
          <table:table-cell office:value-type="float" office:value="29.324999999999999" table:style-name="ce31">
            <text:p>29,3</text:p>
          </table:table-cell>
          <table:table-cell office:value-type="float" office:value="53.186999999999998" table:style-name="ce31">
            <text:p>53,2</text:p>
          </table:table-cell>
          <table:table-cell office:value-type="float" office:value="159.67400000000001" table:style-name="ce31">
            <text:p>159,7</text:p>
          </table:table-cell>
          <table:table-cell office:value-type="float" office:value="1063.5820000000001" table:style-name="ce31">
            <text:p>1 063,6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Frauen</text:p>
          </table:table-cell>
          <table:table-cell office:value-type="float" office:value="4464.5190000000002" table:style-name="ce31">
            <text:p>4 464,5</text:p>
          </table:table-cell>
          <table:table-cell office:value-type="float" office:value="2568.1280000000002" table:style-name="ce31">
            <text:p>2 568,1</text:p>
          </table:table-cell>
          <table:table-cell office:value-type="float" office:value="178.20099999999999" table:style-name="ce31">
            <text:p>178,2</text:p>
          </table:table-cell>
          <table:table-cell office:value-type="float" office:value="222.65600000000001" table:style-name="ce31">
            <text:p>222,7</text:p>
          </table:table-cell>
          <table:table-cell office:value-type="float" office:value="272.02199999999999" table:style-name="ce31">
            <text:p>272,0</text:p>
          </table:table-cell>
          <table:table-cell office:value-type="float" office:value="16.942" table:style-name="ce31">
            <text:p>16,9</text:p>
          </table:table-cell>
          <table:table-cell office:value-type="float" office:value="42.714999999999996" table:style-name="ce31">
            <text:p>42,7</text:p>
          </table:table-cell>
          <table:table-cell office:value-type="float" office:value="16.661999999999999" table:style-name="ce31">
            <text:p>16,7</text:p>
          </table:table-cell>
          <table:table-cell office:value-type="float" office:value="30.396999999999998" table:style-name="ce31">
            <text:p>30,4</text:p>
          </table:table-cell>
          <table:table-cell office:value-type="float" office:value="54.311999999999998" table:style-name="ce31">
            <text:p>54,3</text:p>
          </table:table-cell>
          <table:table-cell office:value-type="float" office:value="153.26400000000001" table:style-name="ce31">
            <text:p>153,3</text:p>
          </table:table-cell>
          <table:table-cell office:value-type="float" office:value="909.22" table:style-name="ce31">
            <text:p>909,2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Alter in vollendeten Jahren</text:p>
          </table:table-cell>
          <table:table-cell table:number-columns-repeated="12" table:style-name="ce31"/>
          <table:table-cell table:number-columns-repeated="16371"/>
        </table:table-row>
        <table:table-row table:style-name="ro5">
          <table:table-cell office:value-type="string" table:style-name="ce30">
            <text:p>Unter 16 Jahren</text:p>
          </table:table-cell>
          <table:table-cell office:value-type="float" office:value="1368.7370000000001" table:style-name="ce31">
            <text:p>1 368,7</text:p>
          </table:table-cell>
          <table:table-cell office:value-type="float" office:value="700.56" table:style-name="ce31">
            <text:p>700,6</text:p>
          </table:table-cell>
          <table:table-cell office:value-type="float" office:value="44.768999999999998" table:style-name="ce31">
            <text:p>44,8</text:p>
          </table:table-cell>
          <table:table-cell office:value-type="float" office:value="85.834999999999994" table:style-name="ce31">
            <text:p>85,8</text:p>
          </table:table-cell>
          <table:table-cell office:value-type="float" office:value="149.00299999999999" table:style-name="ce31">
            <text:p>149,0</text:p>
          </table:table-cell>
          <table:table-cell office:value-type="float" office:value="9.3260000000000005" table:style-name="ce31">
            <text:p>9,3</text:p>
          </table:table-cell>
          <table:table-cell office:value-type="float" office:value="14.177" table:style-name="ce31">
            <text:p>14,2</text:p>
          </table:table-cell>
          <table:table-cell office:value-type="float" office:value="8.77" table:style-name="ce31">
            <text:p>8,8</text:p>
          </table:table-cell>
          <table:table-cell office:value-type="float" office:value="12.042999999999999" table:style-name="ce31">
            <text:p>12,0</text:p>
          </table:table-cell>
          <table:table-cell office:value-type="float" office:value="18.454000000000001" table:style-name="ce31">
            <text:p>18,5</text:p>
          </table:table-cell>
          <table:table-cell office:value-type="float" office:value="56.509" table:style-name="ce31">
            <text:p>56,5</text:p>
          </table:table-cell>
          <table:table-cell office:value-type="float" office:value="269.291" table:style-name="ce31">
            <text:p>269,3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6 bis unter <text:s/>60 Jahre</text:p>
          </table:table-cell>
          <table:table-cell office:value-type="float" office:value="5780.77" table:style-name="ce31">
            <text:p>5 780,8</text:p>
          </table:table-cell>
          <table:table-cell office:value-type="float" office:value="3090.8910000000001" table:style-name="ce31">
            <text:p>3 090,9</text:p>
          </table:table-cell>
          <table:table-cell office:value-type="float" office:value="195.68700000000001" table:style-name="ce31">
            <text:p>195,7</text:p>
          </table:table-cell>
          <table:table-cell office:value-type="float" office:value="306.31599999999997" table:style-name="ce31">
            <text:p>306,3</text:p>
          </table:table-cell>
          <table:table-cell office:value-type="float" office:value="397.20800000000003" table:style-name="ce31">
            <text:p>397,2</text:p>
          </table:table-cell>
          <table:table-cell office:value-type="float" office:value="24.945" table:style-name="ce31">
            <text:p>24,9</text:p>
          </table:table-cell>
          <table:table-cell office:value-type="float" office:value="59.664000000000001" table:style-name="ce31">
            <text:p>59,7</text:p>
          </table:table-cell>
          <table:table-cell office:value-type="float" office:value="19.434999999999999" table:style-name="ce31">
            <text:p>19,4</text:p>
          </table:table-cell>
          <table:table-cell office:value-type="float" office:value="41.780999999999999" table:style-name="ce31">
            <text:p>41,8</text:p>
          </table:table-cell>
          <table:table-cell office:value-type="float" office:value="67.941000000000003" table:style-name="ce31">
            <text:p>67,9</text:p>
          </table:table-cell>
          <table:table-cell office:value-type="float" office:value="208.46799999999999" table:style-name="ce31">
            <text:p>208,5</text:p>
          </table:table-cell>
          <table:table-cell office:value-type="float" office:value="1368.434" table:style-name="ce31">
            <text:p>1 368,4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60 Jahre und mehr</text:p>
          </table:table-cell>
          <table:table-cell office:value-type="float" office:value="1657.0170000000001" table:style-name="ce31">
            <text:p>1 657,0</text:p>
          </table:table-cell>
          <table:table-cell office:value-type="float" office:value="1072.3" table:style-name="ce31">
            <text:p>1 072,3</text:p>
          </table:table-cell>
          <table:table-cell office:value-type="float" office:value="94.019000000000005" table:style-name="ce31">
            <text:p>94,0</text:p>
          </table:table-cell>
          <table:table-cell office:value-type="float" office:value="35.627000000000002" table:style-name="ce31">
            <text:p>35,6</text:p>
          </table:table-cell>
          <table:table-cell office:value-type="float" office:value="29.224" table:style-name="ce31">
            <text:p>29,2</text:p>
          </table:table-cell>
          <table:table-cell office:value-type="float" office:value="1" table:style-name="ce33">
            <text:p>(x)</text:p>
          </table:table-cell>
          <table:table-cell office:value-type="float" office:value="10.928999999999998" table:style-name="ce31">
            <text:p>10,9</text:p>
          </table:table-cell>
          <table:table-cell office:value-type="float" office:value="3.88" table:style-name="ce32">
            <text:p>(3,9)</text:p>
          </table:table-cell>
          <table:table-cell office:value-type="float" office:value="5.8979999999999997" table:style-name="ce32">
            <text:p>(5,9)</text:p>
          </table:table-cell>
          <table:table-cell office:value-type="float" office:value="21.103999999999999" table:style-name="ce31">
            <text:p>21,1</text:p>
          </table:table-cell>
          <table:table-cell office:value-type="float" office:value="47.96" table:style-name="ce31">
            <text:p>48,0</text:p>
          </table:table-cell>
          <table:table-cell office:value-type="float" office:value="335.07600000000002" table:style-name="ce31">
            <text:p>335,1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Bundesland</text:p>
          </table:table-cell>
          <table:table-cell table:number-columns-repeated="12" table:style-name="ce31"/>
          <table:table-cell table:number-columns-repeated="16371"/>
        </table:table-row>
        <table:table-row table:style-name="ro5">
          <table:table-cell office:value-type="string" table:style-name="ce30">
            <text:p>Burgenland</text:p>
          </table:table-cell>
          <table:table-cell office:value-type="float" office:value="292.58100000000002" table:style-name="ce31">
            <text:p>292,6</text:p>
          </table:table-cell>
          <table:table-cell office:value-type="float" office:value="191.77500000000001" table:style-name="ce31">
            <text:p>191,8</text:p>
          </table:table-cell>
          <table:table-cell office:value-type="float" office:value="33.231000000000002" table:style-name="ce31">
            <text:p>33,2</text:p>
          </table:table-cell>
          <table:table-cell office:value-type="float" office:value="7.7359999999999998" table:style-name="ce31">
            <text:p>7,7</text:p>
          </table:table-cell>
          <table:table-cell office:value-type="float" office:value="4.2050000000000001" table:style-name="ce32">
            <text:p>(4,2)</text:p>
          </table:table-cell>
          <table:table-cell office:value-type="float" office:value="0" table:style-name="ce33">
            <text:p>(x)</text:p>
          </table:table-cell>
          <table:table-cell office:value-type="float" office:value="2.2749999999999995" table:style-name="ce33">
            <text:p>(x)</text:p>
          </table:table-cell>
          <table:table-cell office:value-type="float" office:value="0.38500000000000001" table:style-name="ce33">
            <text:p>(x)</text:p>
          </table:table-cell>
          <table:table-cell office:value-type="float" office:value="1.1910000000000001" table:style-name="ce32">
            <text:p>(1,2)</text:p>
          </table:table-cell>
          <table:table-cell office:value-type="float" office:value="0.35399999999999998" table:style-name="ce33">
            <text:p>(x)</text:p>
          </table:table-cell>
          <table:table-cell office:value-type="float" office:value="2.0049999999999999" table:style-name="ce31">
            <text:p>2,0</text:p>
          </table:table-cell>
          <table:table-cell office:value-type="float" office:value="49.421999999999997" table:style-name="ce31">
            <text:p>49,4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Kärnten</text:p>
          </table:table-cell>
          <table:table-cell office:value-type="float" office:value="554.16999999999996" table:style-name="ce31">
            <text:p>554,2</text:p>
          </table:table-cell>
          <table:table-cell office:value-type="float" office:value="351.41399999999999" table:style-name="ce31">
            <text:p>351,4</text:p>
          </table:table-cell>
          <table:table-cell office:value-type="float" office:value="41.012" table:style-name="ce31">
            <text:p>41,0</text:p>
          </table:table-cell>
          <table:table-cell office:value-type="float" office:value="20.146999999999998" table:style-name="ce31">
            <text:p>20,1</text:p>
          </table:table-cell>
          <table:table-cell office:value-type="float" office:value="28.085999999999999" table:style-name="ce31">
            <text:p>28,1</text:p>
          </table:table-cell>
          <table:table-cell office:value-type="float" office:value="1.899" table:style-name="ce32">
            <text:p>(1,9)</text:p>
          </table:table-cell>
          <table:table-cell office:value-type="float" office:value="3.4389999999999996" table:style-name="ce32">
            <text:p>(3,4)</text:p>
          </table:table-cell>
          <table:table-cell office:value-type="float" office:value="0.60199999999999998" table:style-name="ce33">
            <text:p>(x)</text:p>
          </table:table-cell>
          <table:table-cell office:value-type="float" office:value="1.3260000000000001" table:style-name="ce32">
            <text:p>(1,3)</text:p>
          </table:table-cell>
          <table:table-cell office:value-type="float" office:value="3.9449999999999998" table:style-name="ce32">
            <text:p>(3,9)</text:p>
          </table:table-cell>
          <table:table-cell office:value-type="float" office:value="10.14" table:style-name="ce31">
            <text:p>10,1</text:p>
          </table:table-cell>
          <table:table-cell office:value-type="float" office:value="92.161000000000001" table:style-name="ce31">
            <text:p>92,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Niederösterreich</text:p>
          </table:table-cell>
          <table:table-cell office:value-type="float" office:value="1675.1030000000001" table:style-name="ce31">
            <text:p>1 675,1</text:p>
          </table:table-cell>
          <table:table-cell office:value-type="float" office:value="973.32" table:style-name="ce31">
            <text:p>973,3</text:p>
          </table:table-cell>
          <table:table-cell office:value-type="float" office:value="55.948" table:style-name="ce31">
            <text:p>55,9</text:p>
          </table:table-cell>
          <table:table-cell office:value-type="float" office:value="48.176000000000002" table:style-name="ce31">
            <text:p>48,2</text:p>
          </table:table-cell>
          <table:table-cell office:value-type="float" office:value="60.283000000000001" table:style-name="ce31">
            <text:p>60,3</text:p>
          </table:table-cell>
          <table:table-cell office:value-type="float" office:value="5.6310000000000002" table:style-name="ce32">
            <text:p>(5,6)</text:p>
          </table:table-cell>
          <table:table-cell office:value-type="float" office:value="8.4920000000000009" table:style-name="ce31">
            <text:p>8,5</text:p>
          </table:table-cell>
          <table:table-cell office:value-type="float" office:value="9.6630000000000003" table:style-name="ce31">
            <text:p>9,7</text:p>
          </table:table-cell>
          <table:table-cell office:value-type="float" office:value="9.3879999999999999" table:style-name="ce31">
            <text:p>9,4</text:p>
          </table:table-cell>
          <table:table-cell office:value-type="float" office:value="61.195999999999998" table:style-name="ce31">
            <text:p>61,2</text:p>
          </table:table-cell>
          <table:table-cell office:value-type="float" office:value="99.596999999999994" table:style-name="ce31">
            <text:p>99,6</text:p>
          </table:table-cell>
          <table:table-cell office:value-type="float" office:value="343.40899999999999" table:style-name="ce31">
            <text:p>343,4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Oberösterreich</text:p>
          </table:table-cell>
          <table:table-cell office:value-type="float" office:value="1476.018" table:style-name="ce31">
            <text:p>1 476,0</text:p>
          </table:table-cell>
          <table:table-cell office:value-type="float" office:value="918.51" table:style-name="ce31">
            <text:p>918,5</text:p>
          </table:table-cell>
          <table:table-cell office:value-type="float" office:value="47.680999999999997" table:style-name="ce31">
            <text:p>47,7</text:p>
          </table:table-cell>
          <table:table-cell office:value-type="float" office:value="41.683" table:style-name="ce31">
            <text:p>41,7</text:p>
          </table:table-cell>
          <table:table-cell office:value-type="float" office:value="101.706" table:style-name="ce31">
            <text:p>101,7</text:p>
          </table:table-cell>
          <table:table-cell office:value-type="float" office:value="6.2830000000000004" table:style-name="ce32">
            <text:p>(6,3)</text:p>
          </table:table-cell>
          <table:table-cell office:value-type="float" office:value="16.106999999999999" table:style-name="ce31">
            <text:p>16,1</text:p>
          </table:table-cell>
          <table:table-cell office:value-type="float" office:value="2.6219999999999999" table:style-name="ce33">
            <text:p>(x)</text:p>
          </table:table-cell>
          <table:table-cell office:value-type="float" office:value="5.6120000000000001" table:style-name="ce32">
            <text:p>(5,6)</text:p>
          </table:table-cell>
          <table:table-cell office:value-type="float" office:value="26.72" table:style-name="ce31">
            <text:p>26,7</text:p>
          </table:table-cell>
          <table:table-cell office:value-type="float" office:value="52.331000000000003" table:style-name="ce31">
            <text:p>52,3</text:p>
          </table:table-cell>
          <table:table-cell office:value-type="float" office:value="256.762" table:style-name="ce31">
            <text:p>256,8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Salzburg</text:p>
          </table:table-cell>
          <table:table-cell office:value-type="float" office:value="551.40099999999995" table:style-name="ce31">
            <text:p>551,4</text:p>
          </table:table-cell>
          <table:table-cell office:value-type="float" office:value="316.71800000000002" table:style-name="ce31">
            <text:p>316,7</text:p>
          </table:table-cell>
          <table:table-cell office:value-type="float" office:value="16.646999999999998" table:style-name="ce31">
            <text:p>16,6</text:p>
          </table:table-cell>
          <table:table-cell office:value-type="float" office:value="27.803999999999998" table:style-name="ce31">
            <text:p>27,8</text:p>
          </table:table-cell>
          <table:table-cell office:value-type="float" office:value="31.574999999999999" table:style-name="ce31">
            <text:p>31,6</text:p>
          </table:table-cell>
          <table:table-cell office:value-type="float" office:value="2.3769999999999998" table:style-name="ce32">
            <text:p>(2,4)</text:p>
          </table:table-cell>
          <table:table-cell office:value-type="float" office:value="4.5030000000000001" table:style-name="ce32">
            <text:p>(4,5)</text:p>
          </table:table-cell>
          <table:table-cell office:value-type="float" office:value="1.29" table:style-name="ce32">
            <text:p>(1,3)</text:p>
          </table:table-cell>
          <table:table-cell office:value-type="float" office:value="2.3340000000000001" table:style-name="ce32">
            <text:p>(2,3)</text:p>
          </table:table-cell>
          <table:table-cell office:value-type="float" office:value="5.1029999999999998" table:style-name="ce32">
            <text:p>(5,1)</text:p>
          </table:table-cell>
          <table:table-cell office:value-type="float" office:value="42.606999999999999" table:style-name="ce31">
            <text:p>42,6</text:p>
          </table:table-cell>
          <table:table-cell office:value-type="float" office:value="100.44499999999999" table:style-name="ce31">
            <text:p>100,4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Steiermark</text:p>
          </table:table-cell>
          <table:table-cell office:value-type="float" office:value="1228.731" table:style-name="ce31">
            <text:p>1 228,7</text:p>
          </table:table-cell>
          <table:table-cell office:value-type="float" office:value="777.41499999999996" table:style-name="ce31">
            <text:p>777,4</text:p>
          </table:table-cell>
          <table:table-cell office:value-type="float" office:value="38.768999999999998" table:style-name="ce31">
            <text:p>38,8</text:p>
          </table:table-cell>
          <table:table-cell office:value-type="float" office:value="32.918999999999997" table:style-name="ce31">
            <text:p>32,9</text:p>
          </table:table-cell>
          <table:table-cell office:value-type="float" office:value="30.76" table:style-name="ce31">
            <text:p>30,8</text:p>
          </table:table-cell>
          <table:table-cell office:value-type="float" office:value="4.7039999999999997" table:style-name="ce32">
            <text:p>(4,7)</text:p>
          </table:table-cell>
          <table:table-cell office:value-type="float" office:value="7.0069999999999997" table:style-name="ce31">
            <text:p>7,0</text:p>
          </table:table-cell>
          <table:table-cell office:value-type="float" office:value="4.875" table:style-name="ce32">
            <text:p>(4,9)</text:p>
          </table:table-cell>
          <table:table-cell office:value-type="float" office:value="9.76" table:style-name="ce31">
            <text:p>9,8</text:p>
          </table:table-cell>
          <table:table-cell office:value-type="float" office:value="2.4180000000000001" table:style-name="ce33">
            <text:p>(x)</text:p>
          </table:table-cell>
          <table:table-cell office:value-type="float" office:value="41.972000000000001" table:style-name="ce31">
            <text:p>42,0</text:p>
          </table:table-cell>
          <table:table-cell office:value-type="float" office:value="278.13299999999998" table:style-name="ce31">
            <text:p>278,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Tirol</text:p>
          </table:table-cell>
          <table:table-cell office:value-type="float" office:value="748.20399999999995" table:style-name="ce31">
            <text:p>748,2</text:p>
          </table:table-cell>
          <table:table-cell office:value-type="float" office:value="495.32499999999999" table:style-name="ce31">
            <text:p>495,3</text:p>
          </table:table-cell>
          <table:table-cell office:value-type="float" office:value="22.388000000000002" table:style-name="ce31">
            <text:p>22,4</text:p>
          </table:table-cell>
          <table:table-cell office:value-type="float" office:value="23.047000000000001" table:style-name="ce31">
            <text:p>23,0</text:p>
          </table:table-cell>
          <table:table-cell office:value-type="float" office:value="51.887" table:style-name="ce31">
            <text:p>51,9</text:p>
          </table:table-cell>
          <table:table-cell office:value-type="float" office:value="1.748" table:style-name="ce33">
            <text:p>(x)</text:p>
          </table:table-cell>
          <table:table-cell office:value-type="float" office:value="9.7809999999999988" table:style-name="ce31">
            <text:p>9,8</text:p>
          </table:table-cell>
          <table:table-cell office:value-type="float" office:value="2.6789999999999998" table:style-name="ce32">
            <text:p>(2,7)</text:p>
          </table:table-cell>
          <table:table-cell office:value-type="float" office:value="3.714" table:style-name="ce32">
            <text:p>(3,7)</text:p>
          </table:table-cell>
          <table:table-cell office:value-type="float" office:value="0.222" table:style-name="ce33">
            <text:p>(x)</text:p>
          </table:table-cell>
          <table:table-cell office:value-type="float" office:value="4.37" table:style-name="ce32">
            <text:p>(4,4)</text:p>
          </table:table-cell>
          <table:table-cell office:value-type="float" office:value="133.042" table:style-name="ce31">
            <text:p>133,0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Vorarlberg</text:p>
          </table:table-cell>
          <table:table-cell office:value-type="float" office:value="395.101" table:style-name="ce31">
            <text:p>395,1</text:p>
          </table:table-cell>
          <table:table-cell office:value-type="float" office:value="239.69399999999999" table:style-name="ce31">
            <text:p>239,7</text:p>
          </table:table-cell>
          <table:table-cell office:value-type="float" office:value="9.8439999999999994" table:style-name="ce31">
            <text:p>9,8</text:p>
          </table:table-cell>
          <table:table-cell office:value-type="float" office:value="14.93" table:style-name="ce31">
            <text:p>14,9</text:p>
          </table:table-cell>
          <table:table-cell office:value-type="float" office:value="42.755000000000003" table:style-name="ce31">
            <text:p>42,8</text:p>
          </table:table-cell>
          <table:table-cell office:value-type="float" office:value="1.1419999999999999" table:style-name="ce32">
            <text:p>(1,1)</text:p>
          </table:table-cell>
          <table:table-cell office:value-type="float" office:value="4.6740000000000004" table:style-name="ce32">
            <text:p>(4,7)</text:p>
          </table:table-cell>
          <table:table-cell office:value-type="float" office:value="0.746" table:style-name="ce33">
            <text:p>(x)</text:p>
          </table:table-cell>
          <table:table-cell office:value-type="float" office:value="1.512" table:style-name="ce32">
            <text:p>(1,5)</text:p>
          </table:table-cell>
          <table:table-cell office:value-type="float" office:value="0.44900000000000001" table:style-name="ce33">
            <text:p>(x)</text:p>
          </table:table-cell>
          <table:table-cell office:value-type="float" office:value="4.569" table:style-name="ce32">
            <text:p>(4,6)</text:p>
          </table:table-cell>
          <table:table-cell office:value-type="float" office:value="74.786000000000001" table:style-name="ce31">
            <text:p>74,8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Wien</text:p>
          </table:table-cell>
          <table:table-cell office:value-type="float" office:value="1885.2170000000001" table:style-name="ce31">
            <text:p>1 885,2</text:p>
          </table:table-cell>
          <table:table-cell office:value-type="float" office:value="599.58000000000004" table:style-name="ce31">
            <text:p>599,6</text:p>
          </table:table-cell>
          <table:table-cell office:value-type="float" office:value="68.953000000000003" table:style-name="ce31">
            <text:p>69,0</text:p>
          </table:table-cell>
          <table:table-cell office:value-type="float" office:value="211.33600000000001" table:style-name="ce31">
            <text:p>211,3</text:p>
          </table:table-cell>
          <table:table-cell office:value-type="float" office:value="224.179" table:style-name="ce31">
            <text:p>224,2</text:p>
          </table:table-cell>
          <table:table-cell office:value-type="float" office:value="11.486000000000001" table:style-name="ce31">
            <text:p>11,5</text:p>
          </table:table-cell>
          <table:table-cell office:value-type="float" office:value="28.491999999999997" table:style-name="ce31">
            <text:p>28,5</text:p>
          </table:table-cell>
          <table:table-cell office:value-type="float" office:value="9.2219999999999995" table:style-name="ce31">
            <text:p>9,2</text:p>
          </table:table-cell>
          <table:table-cell office:value-type="float" office:value="24.885999999999999" table:style-name="ce31">
            <text:p>24,9</text:p>
          </table:table-cell>
          <table:table-cell office:value-type="float" office:value="7.093" table:style-name="ce32">
            <text:p>(7,1)</text:p>
          </table:table-cell>
          <table:table-cell office:value-type="float" office:value="55.345999999999997" table:style-name="ce31">
            <text:p>55,3</text:p>
          </table:table-cell>
          <table:table-cell office:value-type="float" office:value="644.64300000000003" table:style-name="ce31">
            <text:p>644,6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Geburtsland</text:p>
          </table:table-cell>
          <table:table-cell table:number-columns-repeated="12" table:style-name="ce31"/>
          <table:table-cell table:number-columns-repeated="16371"/>
        </table:table-row>
        <table:table-row table:style-name="ro5">
          <table:table-cell office:value-type="string" table:style-name="ce30">
            <text:p>Österreich</text:p>
          </table:table-cell>
          <table:table-cell office:value-type="float" office:value="6844.8370000000004" table:style-name="ce31">
            <text:p>6 844,8</text:p>
          </table:table-cell>
          <table:table-cell office:value-type="float" office:value="4371.7129999999997" table:style-name="ce31">
            <text:p>4 371,7</text:p>
          </table:table-cell>
          <table:table-cell office:value-type="float" office:value="241.38399999999999" table:style-name="ce31">
            <text:p>241,4</text:p>
          </table:table-cell>
          <table:table-cell office:value-type="float" office:value="118.126" table:style-name="ce31">
            <text:p>118,1</text:p>
          </table:table-cell>
          <table:table-cell office:value-type="float" office:value="198.1" table:style-name="ce31">
            <text:p>198,1</text:p>
          </table:table-cell>
          <table:table-cell office:value-type="float" office:value="20.366" table:style-name="ce31">
            <text:p>20,4</text:p>
          </table:table-cell>
          <table:table-cell office:value-type="float" office:value="46.667000000000009" table:style-name="ce31">
            <text:p>46,7</text:p>
          </table:table-cell>
          <table:table-cell office:value-type="float" office:value="11.468999999999999" table:style-name="ce31">
            <text:p>11,5</text:p>
          </table:table-cell>
          <table:table-cell office:value-type="float" office:value="18.459" table:style-name="ce31">
            <text:p>18,5</text:p>
          </table:table-cell>
          <table:table-cell office:value-type="float" office:value="86.626000000000005" table:style-name="ce31">
            <text:p>86,6</text:p>
          </table:table-cell>
          <table:table-cell office:value-type="float" office:value="224.81" table:style-name="ce31">
            <text:p>224,8</text:p>
          </table:table-cell>
          <table:table-cell office:value-type="float" office:value="1507.116" table:style-name="ce31">
            <text:p>1 507,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EU vor 2004 (ohne Österreich, Vereinigtes Königreich)</text:p>
          </table:table-cell>
          <table:table-cell office:value-type="float" office:value="377.99400000000003" table:style-name="ce31">
            <text:p>378,0</text:p>
          </table:table-cell>
          <table:table-cell office:value-type="float" office:value="143.578" table:style-name="ce31">
            <text:p>143,6</text:p>
          </table:table-cell>
          <table:table-cell office:value-type="float" office:value="54.941000000000003" table:style-name="ce31">
            <text:p>54,9</text:p>
          </table:table-cell>
          <table:table-cell office:value-type="float" office:value="12.609" table:style-name="ce31">
            <text:p>12,6</text:p>
          </table:table-cell>
          <table:table-cell office:value-type="float" office:value="3.5259999999999998" table:style-name="ce32">
            <text:p>(3,5)</text:p>
          </table:table-cell>
          <table:table-cell office:value-type="float" office:value="1.3560000000000001" table:style-name="ce33">
            <text:p>(x)</text:p>
          </table:table-cell>
          <table:table-cell office:value-type="float" office:value="2.0830000000000002" table:style-name="ce33">
            <text:p>(x)</text:p>
          </table:table-cell>
          <table:table-cell office:value-type="float" office:value="1.554" table:style-name="ce33">
            <text:p>(x)</text:p>
          </table:table-cell>
          <table:table-cell office:value-type="float" office:value="2.1800000000000002" table:style-name="ce33">
            <text:p>(x)</text:p>
          </table:table-cell>
          <table:table-cell office:value-type="float" office:value="0.55900000000000005" table:style-name="ce33">
            <text:p>(x)</text:p>
          </table:table-cell>
          <table:table-cell office:value-type="float" office:value="3.7229999999999999" table:style-name="ce32">
            <text:p>(3,7)</text:p>
          </table:table-cell>
          <table:table-cell office:value-type="float" office:value="151.88499999999999" table:style-name="ce31">
            <text:p>151,9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EU ab 2004</text:p>
          </table:table-cell>
          <table:table-cell office:value-type="float" office:value="513.97699999999998" table:style-name="ce31">
            <text:p>514,0</text:p>
          </table:table-cell>
          <table:table-cell office:value-type="float" office:value="201.65199999999999" table:style-name="ce31">
            <text:p>201,7</text:p>
          </table:table-cell>
          <table:table-cell office:value-type="float" office:value="20.122" table:style-name="ce31">
            <text:p>20,1</text:p>
          </table:table-cell>
          <table:table-cell office:value-type="float" office:value="113.378" table:style-name="ce31">
            <text:p>113,4</text:p>
          </table:table-cell>
          <table:table-cell office:value-type="float" office:value="9.0340000000000007" table:style-name="ce31">
            <text:p>9,0</text:p>
          </table:table-cell>
          <table:table-cell office:value-type="float" office:value="7.8470000000000004" table:style-name="ce31">
            <text:p>7,8</text:p>
          </table:table-cell>
          <table:table-cell office:value-type="float" office:value="0.61399999999999999" table:style-name="ce33">
            <text:p>(x)</text:p>
          </table:table-cell>
          <table:table-cell office:value-type="float" office:value="3.645" table:style-name="ce32">
            <text:p>(3,6)</text:p>
          </table:table-cell>
          <table:table-cell office:value-type="float" office:value="5.0279999999999996" table:style-name="ce32">
            <text:p>(5,0)</text:p>
          </table:table-cell>
          <table:table-cell office:value-type="float" office:value="2.1549999999999998" table:style-name="ce33">
            <text:p>(x)</text:p>
          </table:table-cell>
          <table:table-cell office:value-type="float" office:value="9.2240000000000002" table:style-name="ce31">
            <text:p>9,2</text:p>
          </table:table-cell>
          <table:table-cell office:value-type="float" office:value="141.27799999999999" table:style-name="ce31">
            <text:p>141,3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>Bosnien-Herzegowina, Serbien, Montenegro, Nordmazedonien, Kosovo</text:p>
          </table:table-cell>
          <table:table-cell office:value-type="float" office:value="455.27499999999998" table:style-name="ce31">
            <text:p>455,3</text:p>
          </table:table-cell>
          <table:table-cell office:value-type="float" office:value="78.786000000000001" table:style-name="ce31">
            <text:p>78,8</text:p>
          </table:table-cell>
          <table:table-cell office:value-type="float" office:value="3.4340000000000002" table:style-name="ce32">
            <text:p>(3,4)</text:p>
          </table:table-cell>
          <table:table-cell office:value-type="float" office:value="159.50800000000001" table:style-name="ce31">
            <text:p>159,5</text:p>
          </table:table-cell>
          <table:table-cell office:value-type="float" office:value="117.654" table:style-name="ce31">
            <text:p>117,7</text:p>
          </table:table-cell>
          <table:table-cell office:value-type="float" office:value="0.17100000000000001" table:style-name="ce33">
            <text:p>(x)</text:p>
          </table:table-cell>
          <table:table-cell office:value-type="float" office:value="3.5" table:style-name="ce32">
            <text:p>(3,5)</text:p>
          </table:table-cell>
          <table:table-cell office:value-type="float" office:value="1.4670000000000001" table:style-name="ce33">
            <text:p>(x)</text:p>
          </table:table-cell>
          <table:table-cell office:value-type="float" office:value="6.4509999999999996" table:style-name="ce31">
            <text:p>6,5</text:p>
          </table:table-cell>
          <table:table-cell office:value-type="float" office:value="7.5270000000000001" table:style-name="ce31">
            <text:p>7,5</text:p>
          </table:table-cell>
          <table:table-cell office:value-type="float" office:value="25.864000000000001" table:style-name="ce31">
            <text:p>25,9</text:p>
          </table:table-cell>
          <table:table-cell office:value-type="float" office:value="50.914000000000001" table:style-name="ce31">
            <text:p>50,9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Türkei</text:p>
          </table:table-cell>
          <table:table-cell office:value-type="float" office:value="178.018" table:style-name="ce31">
            <text:p>178,0</text:p>
          </table:table-cell>
          <table:table-cell office:value-type="float" office:value="0" table:style-name="ce33">
            <text:p>(x)</text:p>
          </table:table-cell>
          <table:table-cell office:value-type="float" office:value="0" table:style-name="ce33">
            <text:p>(x)</text:p>
          </table:table-cell>
          <table:table-cell office:value-type="float" office:value="0" table:style-name="ce33">
            <text:p>(x)</text:p>
          </table:table-cell>
          <table:table-cell office:value-type="float" office:value="123.40900000000001" table:style-name="ce31">
            <text:p>123,4</text:p>
          </table:table-cell>
          <table:table-cell office:value-type="float" office:value="0" table:style-name="ce33">
            <text:p>(x)</text:p>
          </table:table-cell>
          <table:table-cell office:value-type="float" office:value="9.6969999999999992" table:style-name="ce31">
            <text:p>9,7</text:p>
          </table:table-cell>
          <table:table-cell office:value-type="float" office:value="3.05" table:style-name="ce32">
            <text:p>(3,1)</text:p>
          </table:table-cell>
          <table:table-cell office:value-type="float" office:value="2.9140000000000001" table:style-name="ce33">
            <text:p>(x)</text:p>
          </table:table-cell>
          <table:table-cell office:value-type="float" office:value="2.3370000000000002" table:style-name="ce33">
            <text:p>(x)</text:p>
          </table:table-cell>
          <table:table-cell office:value-type="float" office:value="18.021000000000001" table:style-name="ce31">
            <text:p>18,0</text:p>
          </table:table-cell>
          <table:table-cell office:value-type="float" office:value="18.59" table:style-name="ce31">
            <text:p>18,6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>Drittstaaten (ohne Türkei, Bosnien-Herzegowina, Serbien, Montenegro, Nordmazedonien, Kosovo)</text:p>
          </table:table-cell>
          <table:table-cell office:value-type="float" office:value="436.42399999999998" table:style-name="ce31">
            <text:p>436,4</text:p>
          </table:table-cell>
          <table:table-cell office:value-type="float" office:value="68.022000000000006" table:style-name="ce31">
            <text:p>68,0</text:p>
          </table:table-cell>
          <table:table-cell office:value-type="float" office:value="14.593999999999999" table:style-name="ce31">
            <text:p>14,6</text:p>
          </table:table-cell>
          <table:table-cell office:value-type="float" office:value="24.157" table:style-name="ce31">
            <text:p>24,2</text:p>
          </table:table-cell>
          <table:table-cell office:value-type="float" office:value="123.712" table:style-name="ce31">
            <text:p>123,7</text:p>
          </table:table-cell>
          <table:table-cell office:value-type="float" office:value="5.53" table:style-name="ce32">
            <text:p>(5,5)</text:p>
          </table:table-cell>
          <table:table-cell office:value-type="float" office:value="22.209" table:style-name="ce31">
            <text:p>22,2</text:p>
          </table:table-cell>
          <table:table-cell office:value-type="float" office:value="10.9" table:style-name="ce31">
            <text:p>10,9</text:p>
          </table:table-cell>
          <table:table-cell office:value-type="float" office:value="24.69" table:style-name="ce31">
            <text:p>24,7</text:p>
          </table:table-cell>
          <table:table-cell office:value-type="float" office:value="8.2940000000000005" table:style-name="ce31">
            <text:p>8,3</text:p>
          </table:table-cell>
          <table:table-cell office:value-type="float" office:value="31.297000000000001" table:style-name="ce31">
            <text:p>31,3</text:p>
          </table:table-cell>
          <table:table-cell office:value-type="float" office:value="103.01900000000001" table:style-name="ce31">
            <text:p>103,0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Migrationshintergrund</text:p>
          </table:table-cell>
          <table:table-cell table:number-columns-repeated="12" table:style-name="ce31"/>
          <table:table-cell table:number-columns-repeated="16371"/>
        </table:table-row>
        <table:table-row table:style-name="ro5">
          <table:table-cell office:value-type="string" table:style-name="ce30">
            <text:p>Ohne Migrationshintergrund</text:p>
          </table:table-cell>
          <table:table-cell office:value-type="float" office:value="6463.4759999999997" table:style-name="ce31">
            <text:p>6 463,5</text:p>
          </table:table-cell>
          <table:table-cell office:value-type="float" office:value="4346.76" table:style-name="ce31">
            <text:p>4 346,8</text:p>
          </table:table-cell>
          <table:table-cell office:value-type="float" office:value="241.60499999999999" table:style-name="ce31">
            <text:p>241,6</text:p>
          </table:table-cell>
          <table:table-cell office:value-type="float" office:value="44.073" table:style-name="ce31">
            <text:p>44,1</text:p>
          </table:table-cell>
          <table:table-cell office:value-type="float" office:value="46.268000000000001" table:style-name="ce31">
            <text:p>46,3</text:p>
          </table:table-cell>
          <table:table-cell office:value-type="float" office:value="13.516999999999999" table:style-name="ce31">
            <text:p>13,5</text:p>
          </table:table-cell>
          <table:table-cell office:value-type="float" office:value="36.147999999999996" table:style-name="ce31">
            <text:p>36,1</text:p>
          </table:table-cell>
          <table:table-cell office:value-type="float" office:value="1.972" table:style-name="ce33">
            <text:p>(x)</text:p>
          </table:table-cell>
          <table:table-cell office:value-type="float" office:value="5.46" table:style-name="ce32">
            <text:p>(5,5)</text:p>
          </table:table-cell>
          <table:table-cell office:value-type="float" office:value="79.292000000000002" table:style-name="ce31">
            <text:p>79,3</text:p>
          </table:table-cell>
          <table:table-cell office:value-type="float" office:value="193.04" table:style-name="ce31">
            <text:p>193,0</text:p>
          </table:table-cell>
          <table:table-cell office:value-type="float" office:value="1455.3409999999999" table:style-name="ce31">
            <text:p>1 455,3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Mit Migrationshintergrund</text:p>
          </table:table-cell>
          <table:table-cell office:value-type="float" office:value="2343.0500000000002" table:style-name="ce31">
            <text:p>2 343,1</text:p>
          </table:table-cell>
          <table:table-cell office:value-type="float" office:value="516.99" table:style-name="ce31">
            <text:p>517,0</text:p>
          </table:table-cell>
          <table:table-cell office:value-type="float" office:value="92.87" table:style-name="ce31">
            <text:p>92,9</text:p>
          </table:table-cell>
          <table:table-cell office:value-type="float" office:value="383.70499999999998" table:style-name="ce31">
            <text:p>383,7</text:p>
          </table:table-cell>
          <table:table-cell office:value-type="float" office:value="529.16700000000003" table:style-name="ce31">
            <text:p>529,2</text:p>
          </table:table-cell>
          <table:table-cell office:value-type="float" office:value="21.753" table:style-name="ce31">
            <text:p>21,8</text:p>
          </table:table-cell>
          <table:table-cell office:value-type="float" office:value="48.622999999999998" table:style-name="ce31">
            <text:p>48,6</text:p>
          </table:table-cell>
          <table:table-cell office:value-type="float" office:value="30.113" table:style-name="ce31">
            <text:p>30,1</text:p>
          </table:table-cell>
          <table:table-cell office:value-type="float" office:value="54.262" table:style-name="ce31">
            <text:p>54,3</text:p>
          </table:table-cell>
          <table:table-cell office:value-type="float" office:value="28.207000000000001" table:style-name="ce31">
            <text:p>28,2</text:p>
          </table:table-cell>
          <table:table-cell office:value-type="float" office:value="119.898" table:style-name="ce31">
            <text:p>119,9</text:p>
          </table:table-cell>
          <table:table-cell office:value-type="float" office:value="517.46100000000001" table:style-name="ce31">
            <text:p>517,5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Eurostat-Urbanisierungsgrad</text:p>
          </table:table-cell>
          <table:table-cell table:number-columns-repeated="12" table:style-name="ce31"/>
          <table:table-cell table:number-columns-repeated="16371"/>
        </table:table-row>
        <table:table-row table:style-name="ro5">
          <table:table-cell office:value-type="string" table:style-name="ce30">
            <text:p>Hohe Bevölkerungsdichte</text:p>
          </table:table-cell>
          <table:table-cell office:value-type="float" office:value="2681.0340000000001" table:style-name="ce31">
            <text:p>2 681,0</text:p>
          </table:table-cell>
          <table:table-cell office:value-type="float" office:value="958.61300000000006" table:style-name="ce31">
            <text:p>958,6</text:p>
          </table:table-cell>
          <table:table-cell office:value-type="float" office:value="97.340999999999994" table:style-name="ce31">
            <text:p>97,3</text:p>
          </table:table-cell>
          <table:table-cell office:value-type="float" office:value="266.62" table:style-name="ce31">
            <text:p>266,6</text:p>
          </table:table-cell>
          <table:table-cell office:value-type="float" office:value="281.31799999999998" table:style-name="ce31">
            <text:p>281,3</text:p>
          </table:table-cell>
          <table:table-cell office:value-type="float" office:value="19.574000000000002" table:style-name="ce31">
            <text:p>19,6</text:p>
          </table:table-cell>
          <table:table-cell office:value-type="float" office:value="40.626999999999995" table:style-name="ce31">
            <text:p>40,6</text:p>
          </table:table-cell>
          <table:table-cell office:value-type="float" office:value="14.137" table:style-name="ce31">
            <text:p>14,1</text:p>
          </table:table-cell>
          <table:table-cell office:value-type="float" office:value="30.736000000000001" table:style-name="ce31">
            <text:p>30,7</text:p>
          </table:table-cell>
          <table:table-cell office:value-type="float" office:value="11.885999999999999" table:style-name="ce31">
            <text:p>11,9</text:p>
          </table:table-cell>
          <table:table-cell office:value-type="float" office:value="93.07" table:style-name="ce31">
            <text:p>93,1</text:p>
          </table:table-cell>
          <table:table-cell office:value-type="float" office:value="867.11099999999999" table:style-name="ce31">
            <text:p>867,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Mittlere Bevölkerungsdichte</text:p>
          </table:table-cell>
          <table:table-cell office:value-type="float" office:value="2688.6460000000002" table:style-name="ce31">
            <text:p>2 688,6</text:p>
          </table:table-cell>
          <table:table-cell office:value-type="float" office:value="1469.377" table:style-name="ce31">
            <text:p>1 469,4</text:p>
          </table:table-cell>
          <table:table-cell office:value-type="float" office:value="113.964" table:style-name="ce31">
            <text:p>114,0</text:p>
          </table:table-cell>
          <table:table-cell office:value-type="float" office:value="97.337000000000003" table:style-name="ce31">
            <text:p>97,3</text:p>
          </table:table-cell>
          <table:table-cell office:value-type="float" office:value="233.804" table:style-name="ce31">
            <text:p>233,8</text:p>
          </table:table-cell>
          <table:table-cell office:value-type="float" office:value="5.3659999999999997" table:style-name="ce32">
            <text:p>(5,4)</text:p>
          </table:table-cell>
          <table:table-cell office:value-type="float" office:value="31.731999999999999" table:style-name="ce31">
            <text:p>31,7</text:p>
          </table:table-cell>
          <table:table-cell office:value-type="float" office:value="13.821999999999999" table:style-name="ce31">
            <text:p>13,8</text:p>
          </table:table-cell>
          <table:table-cell office:value-type="float" office:value="16.373000000000001" table:style-name="ce31">
            <text:p>16,4</text:p>
          </table:table-cell>
          <table:table-cell office:value-type="float" office:value="26.891999999999999" table:style-name="ce31">
            <text:p>26,9</text:p>
          </table:table-cell>
          <table:table-cell office:value-type="float" office:value="55.384" table:style-name="ce31">
            <text:p>55,4</text:p>
          </table:table-cell>
          <table:table-cell office:value-type="float" office:value="624.59400000000005" table:style-name="ce31">
            <text:p>624,6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Niedrige Bevölkerungsdichte</text:p>
          </table:table-cell>
          <table:table-cell office:value-type="float" office:value="3436.846" table:style-name="ce31">
            <text:p>3 436,8</text:p>
          </table:table-cell>
          <table:table-cell office:value-type="float" office:value="2435.7600000000002" table:style-name="ce31">
            <text:p>2 435,8</text:p>
          </table:table-cell>
          <table:table-cell office:value-type="float" office:value="123.169" table:style-name="ce31">
            <text:p>123,2</text:p>
          </table:table-cell>
          <table:table-cell office:value-type="float" office:value="63.820999999999998" table:style-name="ce31">
            <text:p>63,8</text:p>
          </table:table-cell>
          <table:table-cell office:value-type="float" office:value="60.314" table:style-name="ce31">
            <text:p>60,3</text:p>
          </table:table-cell>
          <table:table-cell office:value-type="float" office:value="10.331" table:style-name="ce31">
            <text:p>10,3</text:p>
          </table:table-cell>
          <table:table-cell office:value-type="float" office:value="12.412000000000001" table:style-name="ce31">
            <text:p>12,4</text:p>
          </table:table-cell>
          <table:table-cell office:value-type="float" office:value="4.1269999999999998" table:style-name="ce32">
            <text:p>(4,1)</text:p>
          </table:table-cell>
          <table:table-cell office:value-type="float" office:value="12.613" table:style-name="ce31">
            <text:p>12,6</text:p>
          </table:table-cell>
          <table:table-cell office:value-type="float" office:value="68.72" table:style-name="ce31">
            <text:p>68,7</text:p>
          </table:table-cell>
          <table:table-cell office:value-type="float" office:value="164.483" table:style-name="ce31">
            <text:p>164,5</text:p>
          </table:table-cell>
          <table:table-cell office:value-type="float" office:value="481.09699999999998" table:style-name="ce31">
            <text:p>481,1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Höchste abgeschlossene Ausbildung</text:p>
          </table:table-cell>
          <table:table-cell table:number-columns-repeated="12" table:style-name="ce31"/>
          <table:table-cell table:number-columns-repeated="16371"/>
        </table:table-row>
        <table:table-row table:style-name="ro5">
          <table:table-cell office:value-type="string" table:style-name="ce30">
            <text:p>Kinder unter 15 Jahren</text:p>
          </table:table-cell>
          <table:table-cell office:value-type="float" office:value="1275.7180000000001" table:style-name="ce31">
            <text:p>1 275,7</text:p>
          </table:table-cell>
          <table:table-cell office:value-type="float" office:value="647.07799999999997" table:style-name="ce31">
            <text:p>647,1</text:p>
          </table:table-cell>
          <table:table-cell office:value-type="float" office:value="41.014000000000003" table:style-name="ce31">
            <text:p>41,0</text:p>
          </table:table-cell>
          <table:table-cell office:value-type="float" office:value="82.418999999999997" table:style-name="ce31">
            <text:p>82,4</text:p>
          </table:table-cell>
          <table:table-cell office:value-type="float" office:value="136.94800000000001" table:style-name="ce31">
            <text:p>136,9</text:p>
          </table:table-cell>
          <table:table-cell office:value-type="float" office:value="8.7530000000000001" table:style-name="ce31">
            <text:p>8,8</text:p>
          </table:table-cell>
          <table:table-cell office:value-type="float" office:value="12.701000000000001" table:style-name="ce31">
            <text:p>12,7</text:p>
          </table:table-cell>
          <table:table-cell office:value-type="float" office:value="8.77" table:style-name="ce31">
            <text:p>8,8</text:p>
          </table:table-cell>
          <table:table-cell office:value-type="float" office:value="11.282999999999999" table:style-name="ce31">
            <text:p>11,3</text:p>
          </table:table-cell>
          <table:table-cell office:value-type="float" office:value="17.667000000000002" table:style-name="ce31">
            <text:p>17,7</text:p>
          </table:table-cell>
          <table:table-cell office:value-type="float" office:value="52.314999999999998" table:style-name="ce31">
            <text:p>52,3</text:p>
          </table:table-cell>
          <table:table-cell office:value-type="float" office:value="256.77" table:style-name="ce31">
            <text:p>256,8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Pflichtschule/keine Pflichtschule</text:p>
          </table:table-cell>
          <table:table-cell office:value-type="float" office:value="1614.2349999999999" table:style-name="ce31">
            <text:p>1 614,2</text:p>
          </table:table-cell>
          <table:table-cell office:value-type="float" office:value="843.3" table:style-name="ce31">
            <text:p>843,3</text:p>
          </table:table-cell>
          <table:table-cell office:value-type="float" office:value="47.704000000000001" table:style-name="ce31">
            <text:p>47,7</text:p>
          </table:table-cell>
          <table:table-cell office:value-type="float" office:value="113.22" table:style-name="ce31">
            <text:p>113,2</text:p>
          </table:table-cell>
          <table:table-cell office:value-type="float" office:value="222.619" table:style-name="ce31">
            <text:p>222,6</text:p>
          </table:table-cell>
          <table:table-cell office:value-type="float" office:value="4.4240000000000004" table:style-name="ce32">
            <text:p>(4,4)</text:p>
          </table:table-cell>
          <table:table-cell office:value-type="float" office:value="20.427" table:style-name="ce31">
            <text:p>20,4</text:p>
          </table:table-cell>
          <table:table-cell office:value-type="float" office:value="9.7070000000000007" table:style-name="ce31">
            <text:p>9,7</text:p>
          </table:table-cell>
          <table:table-cell office:value-type="float" office:value="13.592000000000001" table:style-name="ce31">
            <text:p>13,6</text:p>
          </table:table-cell>
          <table:table-cell office:value-type="float" office:value="23.861000000000001" table:style-name="ce31">
            <text:p>23,9</text:p>
          </table:table-cell>
          <table:table-cell office:value-type="float" office:value="77.427999999999997" table:style-name="ce31">
            <text:p>77,4</text:p>
          </table:table-cell>
          <table:table-cell office:value-type="float" office:value="237.952" table:style-name="ce31">
            <text:p>238,0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Lehre/BMS</text:p>
          </table:table-cell>
          <table:table-cell office:value-type="float" office:value="3488.846" table:style-name="ce31">
            <text:p>3 488,8</text:p>
          </table:table-cell>
          <table:table-cell office:value-type="float" office:value="2120.8150000000001" table:style-name="ce31">
            <text:p>2 120,8</text:p>
          </table:table-cell>
          <table:table-cell office:value-type="float" office:value="128.89500000000001" table:style-name="ce31">
            <text:p>128,9</text:p>
          </table:table-cell>
          <table:table-cell office:value-type="float" office:value="125.012" table:style-name="ce31">
            <text:p>125,0</text:p>
          </table:table-cell>
          <table:table-cell office:value-type="float" office:value="126.65300000000001" table:style-name="ce31">
            <text:p>126,7</text:p>
          </table:table-cell>
          <table:table-cell office:value-type="float" office:value="9.0030000000000001" table:style-name="ce31">
            <text:p>9,0</text:p>
          </table:table-cell>
          <table:table-cell office:value-type="float" office:value="24.656000000000002" table:style-name="ce31">
            <text:p>24,7</text:p>
          </table:table-cell>
          <table:table-cell office:value-type="float" office:value="4.3250000000000002" table:style-name="ce32">
            <text:p>(4,3)</text:p>
          </table:table-cell>
          <table:table-cell office:value-type="float" office:value="12.954000000000001" table:style-name="ce31">
            <text:p>13,0</text:p>
          </table:table-cell>
          <table:table-cell office:value-type="float" office:value="43.603000000000002" table:style-name="ce31">
            <text:p>43,6</text:p>
          </table:table-cell>
          <table:table-cell office:value-type="float" office:value="119.736" table:style-name="ce31">
            <text:p>119,7</text:p>
          </table:table-cell>
          <table:table-cell office:value-type="float" office:value="773.19500000000005" table:style-name="ce31">
            <text:p>773,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Höhere Schulen</text:p>
          </table:table-cell>
          <table:table-cell office:value-type="float" office:value="1244.999" table:style-name="ce31">
            <text:p>1 245,0</text:p>
          </table:table-cell>
          <table:table-cell office:value-type="float" office:value="677.28099999999995" table:style-name="ce31">
            <text:p>677,3</text:p>
          </table:table-cell>
          <table:table-cell office:value-type="float" office:value="51.3" table:style-name="ce31">
            <text:p>51,3</text:p>
          </table:table-cell>
          <table:table-cell office:value-type="float" office:value="61.926000000000002" table:style-name="ce31">
            <text:p>61,9</text:p>
          </table:table-cell>
          <table:table-cell office:value-type="float" office:value="55.656999999999996" table:style-name="ce31">
            <text:p>55,7</text:p>
          </table:table-cell>
          <table:table-cell office:value-type="float" office:value="6.4669999999999996" table:style-name="ce31">
            <text:p>6,5</text:p>
          </table:table-cell>
          <table:table-cell office:value-type="float" office:value="10.285" table:style-name="ce31">
            <text:p>10,3</text:p>
          </table:table-cell>
          <table:table-cell office:value-type="float" office:value="4.4260000000000002" table:style-name="ce32">
            <text:p>(4,4)</text:p>
          </table:table-cell>
          <table:table-cell office:value-type="float" office:value="8.6280000000000001" table:style-name="ce31">
            <text:p>8,6</text:p>
          </table:table-cell>
          <table:table-cell office:value-type="float" office:value="11.888999999999999" table:style-name="ce31">
            <text:p>11,9</text:p>
          </table:table-cell>
          <table:table-cell office:value-type="float" office:value="38.951000000000001" table:style-name="ce31">
            <text:p>39,0</text:p>
          </table:table-cell>
          <table:table-cell office:value-type="float" office:value="318.18799999999999" table:style-name="ce31">
            <text:p>318,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Akademien, Universität, Fachhochschule</text:p>
          </table:table-cell>
          <table:table-cell office:value-type="float" office:value="1182.7270000000001" table:style-name="ce31">
            <text:p>1 182,7</text:p>
          </table:table-cell>
          <table:table-cell office:value-type="float" office:value="575.27599999999995" table:style-name="ce31">
            <text:p>575,3</text:p>
          </table:table-cell>
          <table:table-cell office:value-type="float" office:value="65.561999999999998" table:style-name="ce31">
            <text:p>65,6</text:p>
          </table:table-cell>
          <table:table-cell office:value-type="float" office:value="45.201000000000001" table:style-name="ce31">
            <text:p>45,2</text:p>
          </table:table-cell>
          <table:table-cell office:value-type="float" office:value="33.558999999999997" table:style-name="ce31">
            <text:p>33,6</text:p>
          </table:table-cell>
          <table:table-cell office:value-type="float" office:value="6.6230000000000002" table:style-name="ce31">
            <text:p>6,6</text:p>
          </table:table-cell>
          <table:table-cell office:value-type="float" office:value="16.701000000000001" table:style-name="ce31">
            <text:p>16,7</text:p>
          </table:table-cell>
          <table:table-cell office:value-type="float" office:value="4.8559999999999999" table:style-name="ce32">
            <text:p>(4,9)</text:p>
          </table:table-cell>
          <table:table-cell office:value-type="float" office:value="13.263999999999999" table:style-name="ce31">
            <text:p>13,3</text:p>
          </table:table-cell>
          <table:table-cell office:value-type="float" office:value="10.478999999999999" table:style-name="ce31">
            <text:p>10,5</text:p>
          </table:table-cell>
          <table:table-cell office:value-type="float" office:value="24.507999999999999" table:style-name="ce31">
            <text:p>24,5</text:p>
          </table:table-cell>
          <table:table-cell office:value-type="float" office:value="386.697" table:style-name="ce31">
            <text:p>386,7</text:p>
          </table:table-cell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42">
            <text:p>Quelle: STATISTIK AUSTRIA. Erstellt am 05.05.2022. – Zusatzfragen zur Mikrozensus-Arbeitskräfteerhebung zu "Religionszugehörigkeit", 1. bis 4. Quartal 2021. – "Weitere Kirchen und Religionsgesellschaften" sind: Israelitische Religionsgesellschaft, Armenisch-Apostolische Kirche, Syrisch-orthodoxe Kirche in Österreich, Koptisch-orthodoxe Kirche in Österreich, Altkatholische Kirche, Evangelisch-methodistische Kirche in Österreich, Kirche Jesu Christi der Heiligen der Letzten Tage in Österreich, Neuapostolische Kirche in Österreich, Österreichische Buddhistische Religionsgesellschaft, Jehovas Zeugen in Österreich, Alevitische Glaubensgemeinschaft in Österreich (ALEVI). – ( ) Werte mit weniger als hochgerechnet 6 000 Personen sind sehr stark zufallsbehaftet. – (x) Werte mit weniger als 3 000 Personen sind statistisch nicht interpretierbar.<text:s/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15">
          <table:table-cell table:number-columns-repeated="16384"/>
        </table:table-row>
      </table:table>
      <table:table table:name="Tabelle_4a" table:style-name="ta4">
        <table:table-column table:style-name="co6" table:default-cell-style-name="ce18"/>
        <table:table-column table:style-name="co5" table:number-columns-repeated="12" table:default-cell-style-name="ce18"/>
        <table:table-column table:style-name="co7" table:default-cell-style-name="ce41"/>
        <table:table-column table:style-name="co1" table:number-columns-repeated="16370" table:default-cell-style-name="ce18"/>
        <table:table-row table:style-name="ro1">
          <table:table-cell office:value-type="string" table:number-columns-spanned="13" table:number-rows-spanned="1" table:style-name="ce34">
            <text:p>Bevölkerung in Privathaushalten 2021 nach Kirche und Religiongesellschaft und weiteren Merkmalen – in Prozent</text:p>
          </table:table-cell>
          <table:covered-table-cell table:number-columns-repeated="12"/>
          <table:table-cell table:number-columns-repeated="16371" table:style-name="ce26"/>
        </table:table-row>
        <table:table-row table:style-name="ro11">
          <table:table-cell office:value-type="string" table:style-name="ce40">
            <text:p>Merkmal</text:p>
          </table:table-cell>
          <table:table-cell office:value-type="string" table:style-name="ce12">
            <text:p>Bevölkerung in Privathaushalten in 1 000</text:p>
          </table:table-cell>
          <table:table-cell office:value-type="string" table:style-name="ce12">
            <text:p>Katholische Kirche</text:p>
          </table:table-cell>
          <table:table-cell office:value-type="string" table:style-name="ce12">
            <text:p>Evangelische Kirche A. B. und H.B.</text:p>
          </table:table-cell>
          <table:table-cell office:value-type="string" table:style-name="ce12">
            <text:p>Orthodoxe Kirche in Österreich</text:p>
          </table:table-cell>
          <table:table-cell office:value-type="string" table:style-name="ce12">
            <text:p>Islamische Glaubens-gemeinschaft in Österreich (IGGÖ)</text:p>
          </table:table-cell>
          <table:table-cell office:value-type="string" table:style-name="ce12">
            <text:p>Freikirchen in Österreich</text:p>
          </table:table-cell>
          <table:table-cell office:value-type="string" table:style-name="ce12">
            <text:p>Weitere Kirchen und Religions-gesellschaften</text:p>
          </table:table-cell>
          <table:table-cell office:value-type="string" table:style-name="ce12">
            <text:p>Staatlich registrierte Bekenntnis-gemeinschaften</text:p>
          </table:table-cell>
          <table:table-cell office:value-type="string" table:style-name="ce12">
            <text:p>Sonstige Religion, Konfession oder Glaubens-gemeinschaft</text:p>
          </table:table-cell>
          <table:table-cell office:value-type="string" table:style-name="ce12">
            <text:p>Weiß nicht welche Religions-gesellschaft</text:p>
          </table:table-cell>
          <table:table-cell office:value-type="string" table:style-name="ce13">
            <text:p>Keine Angabe bei Religions-gesellschaft</text:p>
          </table:table-cell>
          <table:table-cell office:value-type="string" table:style-name="ce13">
            <text:p>Keiner Religion, Konfession oder Glaubens-gemeinschaft angehörig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7">
            <text:p>Männer und Frauen</text:p>
          </table:table-cell>
          <table:table-cell office:value-type="float" office:value="8806.5259999999998" table:style-name="ce28">
            <text:p>8 806,5</text:p>
          </table:table-cell>
          <table:table-cell office:value-type="float" office:value="55.228929091902977" table:style-name="ce28">
            <text:p>55,2</text:p>
          </table:table-cell>
          <table:table-cell office:value-type="float" office:value="3.7980356839916221" table:style-name="ce28">
            <text:p>3,8</text:p>
          </table:table-cell>
          <table:table-cell office:value-type="float" office:value="4.8575113501055922" table:style-name="ce28">
            <text:p>4,9</text:p>
          </table:table-cell>
          <table:table-cell office:value-type="float" office:value="6.5341883961961846" table:style-name="ce28">
            <text:p>6,5</text:p>
          </table:table-cell>
          <table:table-cell office:value-type="float" office:value="0.40050980375235368" table:style-name="ce28">
            <text:p>0,4</text:p>
          </table:table-cell>
          <table:table-cell office:value-type="float" office:value="0.96259296798760352" table:style-name="ce28">
            <text:p>1,0</text:p>
          </table:table-cell>
          <table:table-cell office:value-type="float" office:value="0.36433208736339395" table:style-name="ce28">
            <text:p>0,4</text:p>
          </table:table-cell>
          <table:table-cell office:value-type="float" office:value="0.67815617645368909" table:style-name="ce28">
            <text:p>0,7</text:p>
          </table:table-cell>
          <table:table-cell office:value-type="float" office:value="1.2206743044873767" table:style-name="ce28">
            <text:p>1,2</text:p>
          </table:table-cell>
          <table:table-cell office:value-type="float" office:value="3.5534784090798119" table:style-name="ce28">
            <text:p>3,6</text:p>
          </table:table-cell>
          <table:table-cell office:value-type="float" office:value="22.401591728679389" table:style-name="ce28">
            <text:p>22,4</text:p>
          </table:table-cell>
          <table:table-cell table:style-name="ce41"/>
          <table:table-cell table:number-columns-repeated="16370" table:style-name="ce18"/>
        </table:table-row>
        <table:table-row table:style-name="ro5">
          <table:table-cell office:value-type="string" table:style-name="ce30">
            <text:p>Männer</text:p>
          </table:table-cell>
          <table:table-cell office:value-type="float" office:value="4342.0069999999996" table:style-name="ce31">
            <text:p>4 342,0</text:p>
          </table:table-cell>
          <table:table-cell office:value-type="float" office:value="52.870089799486742" table:style-name="ce31">
            <text:p>52,9</text:p>
          </table:table-cell>
          <table:table-cell office:value-type="float" office:value="3.5991190249117517" table:style-name="ce31">
            <text:p>3,6</text:p>
          </table:table-cell>
          <table:table-cell office:value-type="float" office:value="4.7241517574706817" table:style-name="ce31">
            <text:p>4,7</text:p>
          </table:table-cell>
          <table:table-cell office:value-type="float" office:value="6.9878514705296437" table:style-name="ce31">
            <text:p>7,0</text:p>
          </table:table-cell>
          <table:table-cell office:value-type="float" office:value="0.42213197721698753" table:style-name="ce31">
            <text:p>0,4</text:p>
          </table:table-cell>
          <table:table-cell office:value-type="float" office:value="0.96853828195118064" table:style-name="ce31">
            <text:p>1,0</text:p>
          </table:table-cell>
          <table:table-cell office:value-type="float" office:value="0.35520440201961906" table:style-name="ce31">
            <text:p>0,4</text:p>
          </table:table-cell>
          <table:table-cell office:value-type="float" office:value="0.67537892039326519" table:style-name="ce31">
            <text:p>0,7</text:p>
          </table:table-cell>
          <table:table-cell office:value-type="float" office:value="1.2249404480462607" table:style-name="ce31">
            <text:p>1,2</text:p>
          </table:table-cell>
          <table:table-cell office:value-type="float" office:value="3.6774238272761881" table:style-name="ce31">
            <text:p>3,7</text:p>
          </table:table-cell>
          <table:table-cell office:value-type="float" office:value="24.495170090697695" table:style-name="ce31">
            <text:p>24,5</text:p>
          </table:table-cell>
          <table:table-cell table:style-name="ce41"/>
          <table:table-cell table:number-columns-repeated="16370" table:style-name="ce18"/>
        </table:table-row>
        <table:table-row table:style-name="ro5">
          <table:table-cell office:value-type="string" table:style-name="ce30">
            <text:p>Frauen</text:p>
          </table:table-cell>
          <table:table-cell office:value-type="float" office:value="4464.5190000000002" table:style-name="ce31">
            <text:p>4 464,5</text:p>
          </table:table-cell>
          <table:table-cell office:value-type="float" office:value="57.523061274910013" table:style-name="ce31">
            <text:p>57,5</text:p>
          </table:table-cell>
          <table:table-cell office:value-type="float" office:value="3.9914938204989157" table:style-name="ce31">
            <text:p>4,0</text:p>
          </table:table-cell>
          <table:table-cell office:value-type="float" office:value="4.9872337871112205" table:style-name="ce31">
            <text:p>5,0</text:p>
          </table:table-cell>
          <table:table-cell office:value-type="float" office:value="6.0929744055294641" table:style-name="ce31">
            <text:p>6,1</text:p>
          </table:table-cell>
          <table:table-cell office:value-type="float" office:value="0.3794809698424399" table:style-name="ce31">
            <text:p>0,4</text:p>
          </table:table-cell>
          <table:table-cell office:value-type="float" office:value="0.9567660032357348" table:style-name="ce31">
            <text:p>1,0</text:p>
          </table:table-cell>
          <table:table-cell office:value-type="float" office:value="0.37320929757494586" table:style-name="ce31">
            <text:p>0,4</text:p>
          </table:table-cell>
          <table:table-cell office:value-type="float" office:value="0.68085722112505276" table:style-name="ce31">
            <text:p>0,7</text:p>
          </table:table-cell>
          <table:table-cell office:value-type="float" office:value="1.2165252292576196" table:style-name="ce31">
            <text:p>1,2</text:p>
          </table:table-cell>
          <table:table-cell office:value-type="float" office:value="3.4329342085899959" table:style-name="ce31">
            <text:p>3,4</text:p>
          </table:table-cell>
          <table:table-cell office:value-type="float" office:value="20.365463782324593" table:style-name="ce31">
            <text:p>20,4</text:p>
          </table:table-cell>
          <table:table-cell table:style-name="ce41"/>
          <table:table-cell table:number-columns-repeated="16370" table:style-name="ce18"/>
        </table:table-row>
        <table:table-row table:style-name="ro5">
          <table:table-cell office:value-type="string" table:style-name="ce27">
            <text:p>Alter in vollendeten Jahren</text:p>
          </table:table-cell>
          <table:table-cell table:number-columns-repeated="12" table:style-name="ce31"/>
          <table:table-cell table:style-name="ce41"/>
          <table:table-cell table:number-columns-repeated="16370" table:style-name="ce18"/>
        </table:table-row>
        <table:table-row table:style-name="ro5">
          <table:table-cell office:value-type="string" table:style-name="ce30">
            <text:p>Unter 16 Jahren</text:p>
          </table:table-cell>
          <table:table-cell office:value-type="float" office:value="1368.7370000000001" table:style-name="ce31">
            <text:p>1 368,7</text:p>
          </table:table-cell>
          <table:table-cell office:value-type="float" office:value="51.182951874611405" table:style-name="ce31">
            <text:p>51,2</text:p>
          </table:table-cell>
          <table:table-cell office:value-type="float" office:value="3.2708255859233732" table:style-name="ce31">
            <text:p>3,3</text:p>
          </table:table-cell>
          <table:table-cell office:value-type="float" office:value="6.2711097895359007" table:style-name="ce31">
            <text:p>6,3</text:p>
          </table:table-cell>
          <table:table-cell office:value-type="float" office:value="10.886167320675922" table:style-name="ce31">
            <text:p>10,9</text:p>
          </table:table-cell>
          <table:table-cell office:value-type="float" office:value="0.68135806951956435" table:style-name="ce31">
            <text:p>0,7</text:p>
          </table:table-cell>
          <table:table-cell office:value-type="float" office:value="1.0357723945505966" table:style-name="ce31">
            <text:p>1,0</text:p>
          </table:table-cell>
          <table:table-cell office:value-type="float" office:value="0.64073667914288868" table:style-name="ce31">
            <text:p>0,6</text:p>
          </table:table-cell>
          <table:table-cell office:value-type="float" office:value="0.87986223796098151" table:style-name="ce31">
            <text:p>0,9</text:p>
          </table:table-cell>
          <table:table-cell office:value-type="float" office:value="1.3482502482215357" table:style-name="ce31">
            <text:p>1,3</text:p>
          </table:table-cell>
          <table:table-cell office:value-type="float" office:value="4.1285506273301591" table:style-name="ce31">
            <text:p>4,1</text:p>
          </table:table-cell>
          <table:table-cell office:value-type="float" office:value="19.674415172527667" table:style-name="ce31">
            <text:p>19,7</text:p>
          </table:table-cell>
          <table:table-cell table:style-name="ce41"/>
          <table:table-cell table:number-columns-repeated="16370" table:style-name="ce18"/>
        </table:table-row>
        <table:table-row table:style-name="ro5">
          <table:table-cell office:value-type="string" table:style-name="ce30">
            <text:p>16 bis unter <text:s/>60 Jahre</text:p>
          </table:table-cell>
          <table:table-cell office:value-type="float" office:value="5780.77" table:style-name="ce31">
            <text:p>5 780,8</text:p>
          </table:table-cell>
          <table:table-cell office:value-type="float" office:value="53.468499871124429" table:style-name="ce31">
            <text:p>53,5</text:p>
          </table:table-cell>
          <table:table-cell office:value-type="float" office:value="3.3851372741001633" table:style-name="ce31">
            <text:p>3,4</text:p>
          </table:table-cell>
          <table:table-cell office:value-type="float" office:value="5.2988788690779938" table:style-name="ce31">
            <text:p>5,3</text:p>
          </table:table-cell>
          <table:table-cell office:value-type="float" office:value="6.87119535978771" table:style-name="ce31">
            <text:p>6,9</text:p>
          </table:table-cell>
          <table:table-cell office:value-type="float" office:value="0.43151690864711789" table:style-name="ce31">
            <text:p>0,4</text:p>
          </table:table-cell>
          <table:table-cell office:value-type="float" office:value="1.032111639106901" table:style-name="ce31">
            <text:p>1,0</text:p>
          </table:table-cell>
          <table:table-cell office:value-type="float" office:value="0.33620088673308224" table:style-name="ce31">
            <text:p>0,3</text:p>
          </table:table-cell>
          <table:table-cell office:value-type="float" office:value="0.72275838685849803" table:style-name="ce31">
            <text:p>0,7</text:p>
          </table:table-cell>
          <table:table-cell office:value-type="float" office:value="1.1752932567806711" table:style-name="ce31">
            <text:p>1,2</text:p>
          </table:table-cell>
          <table:table-cell office:value-type="float" office:value="3.606232387726894" table:style-name="ce31">
            <text:p>3,6</text:p>
          </table:table-cell>
          <table:table-cell office:value-type="float" office:value="23.672175160056529" table:style-name="ce31">
            <text:p>23,7</text:p>
          </table:table-cell>
          <table:table-cell table:style-name="ce41"/>
          <table:table-cell table:number-columns-repeated="16370" table:style-name="ce18"/>
        </table:table-row>
        <table:table-row table:style-name="ro5">
          <table:table-cell office:value-type="string" table:style-name="ce30">
            <text:p>60 Jahre und mehr</text:p>
          </table:table-cell>
          <table:table-cell office:value-type="float" office:value="1657.0170000000001" table:style-name="ce31">
            <text:p>1 657,0</text:p>
          </table:table-cell>
          <table:table-cell office:value-type="float" office:value="64.712673436663593" table:style-name="ce31">
            <text:p>64,7</text:p>
          </table:table-cell>
          <table:table-cell office:value-type="float" office:value="5.6739912746821544" table:style-name="ce31">
            <text:p>5,7</text:p>
          </table:table-cell>
          <table:table-cell office:value-type="float" office:value="2.1500684664068022" table:style-name="ce31">
            <text:p>2,2</text:p>
          </table:table-cell>
          <table:table-cell office:value-type="float" office:value="1.763651187646234" table:style-name="ce31">
            <text:p>1,8</text:p>
          </table:table-cell>
          <table:table-cell office:value-type="float" office:value="6.0349411019923145E-2" table:style-name="ce33">
            <text:p>(x)</text:p>
          </table:table-cell>
          <table:table-cell office:value-type="float" office:value="0.65955871303673996" table:style-name="ce31">
            <text:p>0,7</text:p>
          </table:table-cell>
          <table:table-cell office:value-type="float" office:value="0.23415571475730182" table:style-name="ce32">
            <text:p>(0,2)</text:p>
          </table:table-cell>
          <table:table-cell office:value-type="float" office:value="0.35594082619550671" table:style-name="ce32">
            <text:p>(0,4)</text:p>
          </table:table-cell>
          <table:table-cell office:value-type="float" office:value="1.2736139701644582" table:style-name="ce31">
            <text:p>1,3</text:p>
          </table:table-cell>
          <table:table-cell office:value-type="float" office:value="2.8943577525155142" table:style-name="ce31">
            <text:p>2,9</text:p>
          </table:table-cell>
          <table:table-cell office:value-type="float" office:value="20.221639246911771" table:style-name="ce31">
            <text:p>20,2</text:p>
          </table:table-cell>
          <table:table-cell table:style-name="ce41"/>
          <table:table-cell table:number-columns-repeated="16370" table:style-name="ce18"/>
        </table:table-row>
        <table:table-row table:style-name="ro5">
          <table:table-cell office:value-type="string" table:style-name="ce27">
            <text:p>Bundesland</text:p>
          </table:table-cell>
          <table:table-cell table:number-columns-repeated="12" table:style-name="ce31"/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Burgenland</text:p>
          </table:table-cell>
          <table:table-cell office:value-type="float" office:value="292.58100000000002" table:style-name="ce31">
            <text:p>292,6</text:p>
          </table:table-cell>
          <table:table-cell office:value-type="float" office:value="65.545951377567235" table:style-name="ce31">
            <text:p>65,5</text:p>
          </table:table-cell>
          <table:table-cell office:value-type="float" office:value="11.357880381842977" table:style-name="ce31">
            <text:p>11,4</text:p>
          </table:table-cell>
          <table:table-cell office:value-type="float" office:value="2.6440541251824277" table:style-name="ce31">
            <text:p>2,6</text:p>
          </table:table-cell>
          <table:table-cell office:value-type="float" office:value="1.4372088413123203" table:style-name="ce32">
            <text:p>(1,4)</text:p>
          </table:table-cell>
          <table:table-cell office:value-type="float" office:value="0" table:style-name="ce33">
            <text:p>(x)</text:p>
          </table:table-cell>
          <table:table-cell office:value-type="float" office:value="0.7775624527908509" table:style-name="ce33">
            <text:p>(x)</text:p>
          </table:table-cell>
          <table:table-cell office:value-type="float" office:value="0.13158749201075942" table:style-name="ce33">
            <text:p>(x)</text:p>
          </table:table-cell>
          <table:table-cell office:value-type="float" office:value="0.40706676099951811" table:style-name="ce32">
            <text:p>(0,4)</text:p>
          </table:table-cell>
          <table:table-cell office:value-type="float" office:value="0.12099213551119176" table:style-name="ce33">
            <text:p>(x)</text:p>
          </table:table-cell>
          <table:table-cell office:value-type="float" office:value="0.68528031553655222" table:style-name="ce31">
            <text:p>0,7</text:p>
          </table:table-cell>
          <table:table-cell office:value-type="float" office:value="16.891732545859092" table:style-name="ce31">
            <text:p>16,9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Kärnten</text:p>
          </table:table-cell>
          <table:table-cell office:value-type="float" office:value="554.16999999999996" table:style-name="ce31">
            <text:p>554,2</text:p>
          </table:table-cell>
          <table:table-cell office:value-type="float" office:value="63.41267120197773" table:style-name="ce31">
            <text:p>63,4</text:p>
          </table:table-cell>
          <table:table-cell office:value-type="float" office:value="7.4006171391450284" table:style-name="ce31">
            <text:p>7,4</text:p>
          </table:table-cell>
          <table:table-cell office:value-type="float" office:value="3.6355270043488459" table:style-name="ce31">
            <text:p>3,6</text:p>
          </table:table-cell>
          <table:table-cell office:value-type="float" office:value="5.0681198910081742" table:style-name="ce31">
            <text:p>5,1</text:p>
          </table:table-cell>
          <table:table-cell office:value-type="float" office:value="0.34267463052853819" table:style-name="ce32">
            <text:p>(0,3)</text:p>
          </table:table-cell>
          <table:table-cell office:value-type="float" office:value="0.62056769583340854" table:style-name="ce32">
            <text:p>(0,6)</text:p>
          </table:table-cell>
          <table:table-cell office:value-type="float" office:value="0.10863092552826752" table:style-name="ce33">
            <text:p>(x)</text:p>
          </table:table-cell>
          <table:table-cell office:value-type="float" office:value="0.23927675623003775" table:style-name="ce32">
            <text:p>(0,2)</text:p>
          </table:table-cell>
          <table:table-cell office:value-type="float" office:value="0.71187541729072312" table:style-name="ce32">
            <text:p>(0,7)</text:p>
          </table:table-cell>
          <table:table-cell office:value-type="float" office:value="1.8297634299944063" table:style-name="ce31">
            <text:p>1,8</text:p>
          </table:table-cell>
          <table:table-cell office:value-type="float" office:value="16.630456358157243" table:style-name="ce31">
            <text:p>16,6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Niederösterreich</text:p>
          </table:table-cell>
          <table:table-cell office:value-type="float" office:value="1675.1030000000001" table:style-name="ce31">
            <text:p>1 675,1</text:p>
          </table:table-cell>
          <table:table-cell office:value-type="float" office:value="58.105083687391165" table:style-name="ce31">
            <text:p>58,1</text:p>
          </table:table-cell>
          <table:table-cell office:value-type="float" office:value="3.3399737210189464" table:style-name="ce31">
            <text:p>3,3</text:p>
          </table:table-cell>
          <table:table-cell office:value-type="float" office:value="2.8760022518018293" table:style-name="ce31">
            <text:p>2,9</text:p>
          </table:table-cell>
          <table:table-cell office:value-type="float" office:value="3.5987637775109946" table:style-name="ce31">
            <text:p>3,6</text:p>
          </table:table-cell>
          <table:table-cell office:value-type="float" office:value="0.33615843324261258" table:style-name="ce32">
            <text:p>(0,3)</text:p>
          </table:table-cell>
          <table:table-cell office:value-type="float" office:value="0.50695390074520796" table:style-name="ce31">
            <text:p>0,5</text:p>
          </table:table-cell>
          <table:table-cell office:value-type="float" office:value="0.57686004979992278" table:style-name="ce31">
            <text:p>0,6</text:p>
          </table:table-cell>
          <table:table-cell office:value-type="float" office:value="0.56044314886905455" table:style-name="ce31">
            <text:p>0,6</text:p>
          </table:table-cell>
          <table:table-cell office:value-type="float" office:value="3.6532678886014769" table:style-name="ce31">
            <text:p>3,7</text:p>
          </table:table-cell>
          <table:table-cell office:value-type="float" office:value="5.9457239345879023" table:style-name="ce31">
            <text:p>5,9</text:p>
          </table:table-cell>
          <table:table-cell office:value-type="float" office:value="20.500769206430885" table:style-name="ce31">
            <text:p>20,5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Oberösterreich</text:p>
          </table:table-cell>
          <table:table-cell office:value-type="float" office:value="1476.018" table:style-name="ce31">
            <text:p>1 476,0</text:p>
          </table:table-cell>
          <table:table-cell office:value-type="float" office:value="62.228915907529583" table:style-name="ce31">
            <text:p>62,2</text:p>
          </table:table-cell>
          <table:table-cell office:value-type="float" office:value="3.2303806593144522" table:style-name="ce31">
            <text:p>3,2</text:p>
          </table:table-cell>
          <table:table-cell office:value-type="float" office:value="2.8240170512825724" table:style-name="ce31">
            <text:p>2,8</text:p>
          </table:table-cell>
          <table:table-cell office:value-type="float" office:value="6.8905663752068067" table:style-name="ce31">
            <text:p>6,9</text:p>
          </table:table-cell>
          <table:table-cell office:value-type="float" office:value="0.42567231564926716" table:style-name="ce32">
            <text:p>(0,4)</text:p>
          </table:table-cell>
          <table:table-cell office:value-type="float" office:value="1.0912468547131537" table:style-name="ce31">
            <text:p>1,1</text:p>
          </table:table-cell>
          <table:table-cell office:value-type="float" office:value="0.17764011007995836" table:style-name="ce33">
            <text:p>(x)</text:p>
          </table:table-cell>
          <table:table-cell office:value-type="float" office:value="0.38021216543429687" table:style-name="ce32">
            <text:p>(0,4)</text:p>
          </table:table-cell>
          <table:table-cell office:value-type="float" office:value="1.8102760264441218" table:style-name="ce31">
            <text:p>1,8</text:p>
          </table:table-cell>
          <table:table-cell office:value-type="float" office:value="3.5454174678086585" table:style-name="ce31">
            <text:p>3,5</text:p>
          </table:table-cell>
          <table:table-cell office:value-type="float" office:value="17.395587316685841" table:style-name="ce31">
            <text:p>17,4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Salzburg</text:p>
          </table:table-cell>
          <table:table-cell office:value-type="float" office:value="551.40099999999995" table:style-name="ce31">
            <text:p>551,4</text:p>
          </table:table-cell>
          <table:table-cell office:value-type="float" office:value="57.43877867468504" table:style-name="ce31">
            <text:p>57,4</text:p>
          </table:table-cell>
          <table:table-cell office:value-type="float" office:value="3.0190369622108046" table:style-name="ce31">
            <text:p>3,0</text:p>
          </table:table-cell>
          <table:table-cell office:value-type="float" office:value="5.0424282872174704" table:style-name="ce31">
            <text:p>5,0</text:p>
          </table:table-cell>
          <table:table-cell office:value-type="float" office:value="5.7263225855593296" table:style-name="ce31">
            <text:p>5,7</text:p>
          </table:table-cell>
          <table:table-cell office:value-type="float" office:value="0.43108373035232073" table:style-name="ce32">
            <text:p>(0,4)</text:p>
          </table:table-cell>
          <table:table-cell office:value-type="float" office:value="0.81664704996907889" table:style-name="ce32">
            <text:p>(0,8)</text:p>
          </table:table-cell>
          <table:table-cell office:value-type="float" office:value="0.23394952131026242" table:style-name="ce32">
            <text:p>(0,2)</text:p>
          </table:table-cell>
          <table:table-cell office:value-type="float" office:value="0.42328541297531203" table:style-name="ce32">
            <text:p>(0,4)</text:p>
          </table:table-cell>
          <table:table-cell office:value-type="float" office:value="0.92546078081106131" table:style-name="ce32">
            <text:p>(0,9)</text:p>
          </table:table-cell>
          <table:table-cell office:value-type="float" office:value="7.7270443833072493" table:style-name="ce31">
            <text:p>7,7</text:p>
          </table:table-cell>
          <table:table-cell office:value-type="float" office:value="18.216325324038223" table:style-name="ce31">
            <text:p>18,2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Steiermark</text:p>
          </table:table-cell>
          <table:table-cell office:value-type="float" office:value="1228.731" table:style-name="ce31">
            <text:p>1 228,7</text:p>
          </table:table-cell>
          <table:table-cell office:value-type="float" office:value="63.269747406063651" table:style-name="ce31">
            <text:p>63,3</text:p>
          </table:table-cell>
          <table:table-cell office:value-type="float" office:value="3.155206469113256" table:style-name="ce31">
            <text:p>3,2</text:p>
          </table:table-cell>
          <table:table-cell office:value-type="float" office:value="2.679105516178887" table:style-name="ce31">
            <text:p>2,7</text:p>
          </table:table-cell>
          <table:table-cell office:value-type="float" office:value="2.5033957798737072" table:style-name="ce31">
            <text:p>2,5</text:p>
          </table:table-cell>
          <table:table-cell office:value-type="float" office:value="0.38283399702620019" table:style-name="ce32">
            <text:p>(0,4)</text:p>
          </table:table-cell>
          <table:table-cell office:value-type="float" office:value="0.57026314140361067" table:style-name="ce31">
            <text:p>0,6</text:p>
          </table:table-cell>
          <table:table-cell office:value-type="float" office:value="0.39675079411197406" table:style-name="ce32">
            <text:p>(0,4)</text:p>
          </table:table-cell>
          <table:table-cell office:value-type="float" office:value="0.79431543600674193" table:style-name="ce31">
            <text:p>0,8</text:p>
          </table:table-cell>
          <table:table-cell office:value-type="float" office:value="0.19678839387953914" table:style-name="ce33">
            <text:p>(x)</text:p>
          </table:table-cell>
          <table:table-cell office:value-type="float" office:value="3.4158819139421079" table:style-name="ce31">
            <text:p>3,4</text:p>
          </table:table-cell>
          <table:table-cell office:value-type="float" office:value="22.635792537178602" table:style-name="ce31">
            <text:p>22,6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Tirol</text:p>
          </table:table-cell>
          <table:table-cell office:value-type="float" office:value="748.20399999999995" table:style-name="ce31">
            <text:p>748,2</text:p>
          </table:table-cell>
          <table:table-cell office:value-type="float" office:value="66.20186473207842" table:style-name="ce31">
            <text:p>66,2</text:p>
          </table:table-cell>
          <table:table-cell office:value-type="float" office:value="2.9922320650517777" table:style-name="ce31">
            <text:p>3,0</text:p>
          </table:table-cell>
          <table:table-cell office:value-type="float" office:value="3.0803096481708199" table:style-name="ce31">
            <text:p>3,1</text:p>
          </table:table-cell>
          <table:table-cell office:value-type="float" office:value="6.9348733767795947" table:style-name="ce31">
            <text:p>6,9</text:p>
          </table:table-cell>
          <table:table-cell office:value-type="float" office:value="0.23362612335673161" table:style-name="ce33">
            <text:p>(x)</text:p>
          </table:table-cell>
          <table:table-cell office:value-type="float" office:value="1.3072637943662422" table:style-name="ce31">
            <text:p>1,3</text:p>
          </table:table-cell>
          <table:table-cell office:value-type="float" office:value="0.35805742818803427" table:style-name="ce32">
            <text:p>(0,4)</text:p>
          </table:table-cell>
          <table:table-cell office:value-type="float" office:value="0.49638868543873066" table:style-name="ce32">
            <text:p>(0,5)</text:p>
          </table:table-cell>
          <table:table-cell office:value-type="float" office:value="2.9671052279859503E-2" table:style-name="ce33">
            <text:p>(x)</text:p>
          </table:table-cell>
          <table:table-cell office:value-type="float" office:value="0.58406530839182902" table:style-name="ce32">
            <text:p>(0,6)</text:p>
          </table:table-cell>
          <table:table-cell office:value-type="float" office:value="17.781514132509315" table:style-name="ce31">
            <text:p>17,8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Vorarlberg</text:p>
          </table:table-cell>
          <table:table-cell office:value-type="float" office:value="395.101" table:style-name="ce31">
            <text:p>395,1</text:p>
          </table:table-cell>
          <table:table-cell office:value-type="float" office:value="60.666513119430221" table:style-name="ce31">
            <text:p>60,7</text:p>
          </table:table-cell>
          <table:table-cell office:value-type="float" office:value="2.4915148278541435" table:style-name="ce31">
            <text:p>2,5</text:p>
          </table:table-cell>
          <table:table-cell office:value-type="float" office:value="3.7787806155894317" table:style-name="ce31">
            <text:p>3,8</text:p>
          </table:table-cell>
          <table:table-cell office:value-type="float" office:value="10.821283671770002" table:style-name="ce31">
            <text:p>10,8</text:p>
          </table:table-cell>
          <table:table-cell office:value-type="float" office:value="0.28904001761574888" table:style-name="ce32">
            <text:p>(0,3)</text:p>
          </table:table-cell>
          <table:table-cell office:value-type="float" office:value="1.1829886535341596" table:style-name="ce32">
            <text:p>(1,2)</text:p>
          </table:table-cell>
          <table:table-cell office:value-type="float" office:value="0.18881248085932456" table:style-name="ce33">
            <text:p>(x)</text:p>
          </table:table-cell>
          <table:table-cell office:value-type="float" office:value="0.38268695852452916" table:style-name="ce32">
            <text:p>(0,4)</text:p>
          </table:table-cell>
          <table:table-cell office:value-type="float" office:value="0.11364182829200636" table:style-name="ce33">
            <text:p>(x)</text:p>
          </table:table-cell>
          <table:table-cell office:value-type="float" office:value="1.1564131703032896" table:style-name="ce32">
            <text:p>(1,2)</text:p>
          </table:table-cell>
          <table:table-cell office:value-type="float" office:value="18.92832465622714" table:style-name="ce31">
            <text:p>18,9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Wien</text:p>
          </table:table-cell>
          <table:table-cell office:value-type="float" office:value="1885.2170000000001" table:style-name="ce31">
            <text:p>1 885,2</text:p>
          </table:table-cell>
          <table:table-cell office:value-type="float" office:value="31.804296269341936" table:style-name="ce31">
            <text:p>31,8</text:p>
          </table:table-cell>
          <table:table-cell office:value-type="float" office:value="3.6575630285532115" table:style-name="ce31">
            <text:p>3,7</text:p>
          </table:table-cell>
          <table:table-cell office:value-type="float" office:value="11.210168378494359" table:style-name="ce31">
            <text:p>11,2</text:p>
          </table:table-cell>
          <table:table-cell office:value-type="float" office:value="11.891416213624213" table:style-name="ce31">
            <text:p>11,9</text:p>
          </table:table-cell>
          <table:table-cell office:value-type="float" office:value="0.6092667316282423" table:style-name="ce31">
            <text:p>0,6</text:p>
          </table:table-cell>
          <table:table-cell office:value-type="float" office:value="1.5113379520766044" table:style-name="ce31">
            <text:p>1,5</text:p>
          </table:table-cell>
          <table:table-cell office:value-type="float" office:value="0.48917445577883067" table:style-name="ce31">
            <text:p>0,5</text:p>
          </table:table-cell>
          <table:table-cell office:value-type="float" office:value="1.3200602370973737" table:style-name="ce31">
            <text:p>1,3</text:p>
          </table:table-cell>
          <table:table-cell office:value-type="float" office:value="0.37624315927556345" table:style-name="ce32">
            <text:p>(0,4)</text:p>
          </table:table-cell>
          <table:table-cell office:value-type="float" office:value="2.9357893547533251" table:style-name="ce31">
            <text:p>2,9</text:p>
          </table:table-cell>
          <table:table-cell office:value-type="float" office:value="34.194631175084886" table:style-name="ce31">
            <text:p>34,2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27">
            <text:p>Geburtsland</text:p>
          </table:table-cell>
          <table:table-cell table:number-columns-repeated="12" table:style-name="ce31"/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Österreich</text:p>
          </table:table-cell>
          <table:table-cell office:value-type="float" office:value="6844.8370000000004" table:style-name="ce31">
            <text:p>6 844,8</text:p>
          </table:table-cell>
          <table:table-cell office:value-type="float" office:value="63.868767072174251" table:style-name="ce31">
            <text:p>63,9</text:p>
          </table:table-cell>
          <table:table-cell office:value-type="float" office:value="3.5265120265099079" table:style-name="ce31">
            <text:p>3,5</text:p>
          </table:table-cell>
          <table:table-cell office:value-type="float" office:value="1.7257679036038402" table:style-name="ce31">
            <text:p>1,7</text:p>
          </table:table-cell>
          <table:table-cell office:value-type="float" office:value="2.8941521909141148" table:style-name="ce31">
            <text:p>2,9</text:p>
          </table:table-cell>
          <table:table-cell office:value-type="float" office:value="0.29753812983420935" table:style-name="ce31">
            <text:p>0,3</text:p>
          </table:table-cell>
          <table:table-cell office:value-type="float" office:value="0.68178394898227679" table:style-name="ce31">
            <text:p>0,7</text:p>
          </table:table-cell>
          <table:table-cell office:value-type="float" office:value="0.16755694839774854" table:style-name="ce31">
            <text:p>0,2</text:p>
          </table:table-cell>
          <table:table-cell office:value-type="float" office:value="0.26967771475054847" table:style-name="ce31">
            <text:p>0,3</text:p>
          </table:table-cell>
          <table:table-cell office:value-type="float" office:value="1.2655670251899351" table:style-name="ce31">
            <text:p>1,3</text:p>
          </table:table-cell>
          <table:table-cell office:value-type="float" office:value="3.2843733167057154" table:style-name="ce31">
            <text:p>3,3</text:p>
          </table:table-cell>
          <table:table-cell office:value-type="float" office:value="22.018289113385752" table:style-name="ce31">
            <text:p>22,0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EU vor 2004 (ohne Österreich, Vereinigtes Königreich)</text:p>
          </table:table-cell>
          <table:table-cell office:value-type="float" office:value="377.99400000000003" table:style-name="ce31">
            <text:p>378,0</text:p>
          </table:table-cell>
          <table:table-cell office:value-type="float" office:value="37.984200807420223" table:style-name="ce31">
            <text:p>38,0</text:p>
          </table:table-cell>
          <table:table-cell office:value-type="float" office:value="14.534886797144928" table:style-name="ce31">
            <text:p>14,5</text:p>
          </table:table-cell>
          <table:table-cell office:value-type="float" office:value="3.3357672344005462" table:style-name="ce31">
            <text:p>3,3</text:p>
          </table:table-cell>
          <table:table-cell office:value-type="float" office:value="0.93281903945565259" table:style-name="ce32">
            <text:p>(0,9)</text:p>
          </table:table-cell>
          <table:table-cell office:value-type="float" office:value="0.35873585295004684" table:style-name="ce33">
            <text:p>(x)</text:p>
          </table:table-cell>
          <table:table-cell office:value-type="float" office:value="0.55106694815261625" table:style-name="ce33">
            <text:p>(x)</text:p>
          </table:table-cell>
          <table:table-cell office:value-type="float" office:value="0.41111763678788554" table:style-name="ce33">
            <text:p>(x)</text:p>
          </table:table-cell>
          <table:table-cell office:value-type="float" office:value="0.57672873114388057" table:style-name="ce33">
            <text:p>(x)</text:p>
          </table:table-cell>
          <table:table-cell office:value-type="float" office:value="0.1478859452795547" table:style-name="ce33">
            <text:p>(x)</text:p>
          </table:table-cell>
          <table:table-cell office:value-type="float" office:value="0.9849362688296639" table:style-name="ce32">
            <text:p>(1,0)</text:p>
          </table:table-cell>
          <table:table-cell office:value-type="float" office:value="40.181854738435" table:style-name="ce31">
            <text:p>40,2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EU ab 2004</text:p>
          </table:table-cell>
          <table:table-cell office:value-type="float" office:value="513.97699999999998" table:style-name="ce31">
            <text:p>514,0</text:p>
          </table:table-cell>
          <table:table-cell office:value-type="float" office:value="39.233662206674616" table:style-name="ce31">
            <text:p>39,2</text:p>
          </table:table-cell>
          <table:table-cell office:value-type="float" office:value="3.91496117530551" table:style-name="ce31">
            <text:p>3,9</text:p>
          </table:table-cell>
          <table:table-cell office:value-type="float" office:value="22.058963727948917" table:style-name="ce31">
            <text:p>22,1</text:p>
          </table:table-cell>
          <table:table-cell office:value-type="float" office:value="1.7576661990711648" table:style-name="ce31">
            <text:p>1,8</text:p>
          </table:table-cell>
          <table:table-cell office:value-type="float" office:value="1.5267220128527155" table:style-name="ce31">
            <text:p>1,5</text:p>
          </table:table-cell>
          <table:table-cell office:value-type="float" office:value="0.11946059843144732" table:style-name="ce33">
            <text:p>(x)</text:p>
          </table:table-cell>
          <table:table-cell office:value-type="float" office:value="0.70917570241469952" table:style-name="ce32">
            <text:p>(0,7)</text:p>
          </table:table-cell>
          <table:table-cell office:value-type="float" office:value="0.97825389073830149" table:style-name="ce32">
            <text:p>(1,0)</text:p>
          </table:table-cell>
          <table:table-cell office:value-type="float" office:value="0.41927946192144783" table:style-name="ce33">
            <text:p>(x)</text:p>
          </table:table-cell>
          <table:table-cell office:value-type="float" office:value="1.7946328337649351" table:style-name="ce31">
            <text:p>1,8</text:p>
          </table:table-cell>
          <table:table-cell office:value-type="float" office:value="27.487222190876242" table:style-name="ce31">
            <text:p>27,5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6">
          <table:table-cell office:value-type="string" table:style-name="ce30">
            <text:p>Bosnien-Herzegowina, Serbien, Montenegro, Nordmazedonien, Kosovo</text:p>
          </table:table-cell>
          <table:table-cell office:value-type="float" office:value="455.27499999999998" table:style-name="ce31">
            <text:p>455,3</text:p>
          </table:table-cell>
          <table:table-cell office:value-type="float" office:value="17.305145241886773" table:style-name="ce31">
            <text:p>17,3</text:p>
          </table:table-cell>
          <table:table-cell office:value-type="float" office:value="0.7542693976168251" table:style-name="ce32">
            <text:p>(0,8)</text:p>
          </table:table-cell>
          <table:table-cell office:value-type="float" office:value="35.035527977595962" table:style-name="ce31">
            <text:p>35,0</text:p>
          </table:table-cell>
          <table:table-cell office:value-type="float" office:value="25.842402943276042" table:style-name="ce31">
            <text:p>25,8</text:p>
          </table:table-cell>
          <table:table-cell office:value-type="float" office:value="3.75597166547691E-2" table:style-name="ce33">
            <text:p>(x)</text:p>
          </table:table-cell>
          <table:table-cell office:value-type="float" office:value="0.76876613036077102" table:style-name="ce32">
            <text:p>(0,8)</text:p>
          </table:table-cell>
          <table:table-cell office:value-type="float" office:value="0.32222283235407173" table:style-name="ce33">
            <text:p>(x)</text:p>
          </table:table-cell>
          <table:table-cell office:value-type="float" office:value="1.4169458019878096" table:style-name="ce31">
            <text:p>1,4</text:p>
          </table:table-cell>
          <table:table-cell office:value-type="float" office:value="1.6532864752072922" table:style-name="ce31">
            <text:p>1,7</text:p>
          </table:table-cell>
          <table:table-cell office:value-type="float" office:value="5.6809620559002809" table:style-name="ce31">
            <text:p>5,7</text:p>
          </table:table-cell>
          <table:table-cell office:value-type="float" office:value="11.183131074625226" table:style-name="ce31">
            <text:p>11,2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Türkei</text:p>
          </table:table-cell>
          <table:table-cell office:value-type="float" office:value="178.018" table:style-name="ce31">
            <text:p>178,0</text:p>
          </table:table-cell>
          <table:table-cell office:value-type="float" office:value="0" table:style-name="ce33">
            <text:p>(x)</text:p>
          </table:table-cell>
          <table:table-cell office:value-type="float" office:value="0" table:style-name="ce33">
            <text:p>(x)</text:p>
          </table:table-cell>
          <table:table-cell office:value-type="float" office:value="0" table:style-name="ce33">
            <text:p>(x)</text:p>
          </table:table-cell>
          <table:table-cell office:value-type="float" office:value="69.323888595535294" table:style-name="ce31">
            <text:p>69,3</text:p>
          </table:table-cell>
          <table:table-cell office:value-type="float" office:value="0" table:style-name="ce33">
            <text:p>(x)</text:p>
          </table:table-cell>
          <table:table-cell office:value-type="float" office:value="5.4472019683402797" table:style-name="ce31">
            <text:p>5,4</text:p>
          </table:table-cell>
          <table:table-cell office:value-type="float" office:value="1.7133098900111225" table:style-name="ce32">
            <text:p>(1,7)</text:p>
          </table:table-cell>
          <table:table-cell office:value-type="float" office:value="1.6369131211450529" table:style-name="ce33">
            <text:p>(x)</text:p>
          </table:table-cell>
          <table:table-cell office:value-type="float" office:value="1.3127885944118012" table:style-name="ce33">
            <text:p>(x)</text:p>
          </table:table-cell>
          <table:table-cell office:value-type="float" office:value="10.123133615701784" table:style-name="ce31">
            <text:p>10,1</text:p>
          </table:table-cell>
          <table:table-cell office:value-type="float" office:value="10.442764214854677" table:style-name="ce31">
            <text:p>10,4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6">
          <table:table-cell office:value-type="string" table:style-name="ce30">
            <text:p>Drittstaaten (ohne Türkei, Bosnien-Herzegowina, Serbien, Montenegro, Nordmazedonien, Kosovo)</text:p>
          </table:table-cell>
          <table:table-cell office:value-type="float" office:value="436.42399999999998" table:style-name="ce31">
            <text:p>436,4</text:p>
          </table:table-cell>
          <table:table-cell office:value-type="float" office:value="15.586218906384619" table:style-name="ce31">
            <text:p>15,6</text:p>
          </table:table-cell>
          <table:table-cell office:value-type="float" office:value="3.3439957472549633" table:style-name="ce31">
            <text:p>3,3</text:p>
          </table:table-cell>
          <table:table-cell office:value-type="float" office:value="5.5352134621377376" table:style-name="ce31">
            <text:p>5,5</text:p>
          </table:table-cell>
          <table:table-cell office:value-type="float" office:value="28.346745366890914" table:style-name="ce31">
            <text:p>28,3</text:p>
          </table:table-cell>
          <table:table-cell office:value-type="float" office:value="1.267116382233791" table:style-name="ce32">
            <text:p>(1,3)</text:p>
          </table:table-cell>
          <table:table-cell office:value-type="float" office:value="5.0888585412351288" table:style-name="ce31">
            <text:p>5,1</text:p>
          </table:table-cell>
          <table:table-cell office:value-type="float" office:value="2.4975711693215774" table:style-name="ce31">
            <text:p>2,5</text:p>
          </table:table-cell>
          <table:table-cell office:value-type="float" office:value="5.6573424009678668" table:style-name="ce31">
            <text:p>5,7</text:p>
          </table:table-cell>
          <table:table-cell office:value-type="float" office:value="1.9004454383810241" table:style-name="ce31">
            <text:p>1,9</text:p>
          </table:table-cell>
          <table:table-cell office:value-type="float" office:value="7.1712371455282016" table:style-name="ce31">
            <text:p>7,2</text:p>
          </table:table-cell>
          <table:table-cell office:value-type="float" office:value="23.605255439664184" table:style-name="ce31">
            <text:p>23,6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27">
            <text:p>Migrationshintergrund</text:p>
          </table:table-cell>
          <table:table-cell table:number-columns-repeated="12" table:style-name="ce31"/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Ohne Migrationshintergrund</text:p>
          </table:table-cell>
          <table:table-cell office:value-type="float" office:value="6463.4759999999997" table:style-name="ce31">
            <text:p>6 463,5</text:p>
          </table:table-cell>
          <table:table-cell office:value-type="float" office:value="67.251119985592894" table:style-name="ce31">
            <text:p>67,3</text:p>
          </table:table-cell>
          <table:table-cell office:value-type="float" office:value="3.7380041327607625" table:style-name="ce31">
            <text:p>3,7</text:p>
          </table:table-cell>
          <table:table-cell office:value-type="float" office:value="0.68187767696515011" table:style-name="ce31">
            <text:p>0,7</text:p>
          </table:table-cell>
          <table:table-cell office:value-type="float" office:value="0.7158377318953455" table:style-name="ce31">
            <text:p>0,7</text:p>
          </table:table-cell>
          <table:table-cell office:value-type="float" office:value="0.20912895785487562" table:style-name="ce31">
            <text:p>0,2</text:p>
          </table:table-cell>
          <table:table-cell office:value-type="float" office:value="0.55926563353836234" table:style-name="ce31">
            <text:p>0,6</text:p>
          </table:table-cell>
          <table:table-cell office:value-type="float" office:value="3.0509899007902252E-2" table:style-name="ce33">
            <text:p>(x)</text:p>
          </table:table-cell>
          <table:table-cell office:value-type="float" office:value="8.4474669666909891E-2" table:style-name="ce32">
            <text:p>(0,1)</text:p>
          </table:table-cell>
          <table:table-cell office:value-type="float" office:value="1.2267702394191611" table:style-name="ce31">
            <text:p>1,2</text:p>
          </table:table-cell>
          <table:table-cell office:value-type="float" office:value="2.9866282477106747" table:style-name="ce31">
            <text:p>3,0</text:p>
          </table:table-cell>
          <table:table-cell office:value-type="float" office:value="22.516382825587968" table:style-name="ce31">
            <text:p>22,5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Mit Migrationshintergrund</text:p>
          </table:table-cell>
          <table:table-cell office:value-type="float" office:value="2343.0500000000002" table:style-name="ce31">
            <text:p>2 343,1</text:p>
          </table:table-cell>
          <table:table-cell office:value-type="float" office:value="22.064830029235395" table:style-name="ce31">
            <text:p>22,1</text:p>
          </table:table-cell>
          <table:table-cell office:value-type="float" office:value="3.9636371396257015" table:style-name="ce31">
            <text:p>4,0</text:p>
          </table:table-cell>
          <table:table-cell office:value-type="float" office:value="16.376304389577687" table:style-name="ce31">
            <text:p>16,4</text:p>
          </table:table-cell>
          <table:table-cell office:value-type="float" office:value="22.584537248458204" table:style-name="ce31">
            <text:p>22,6</text:p>
          </table:table-cell>
          <table:table-cell office:value-type="float" office:value="0.92840528371140185" table:style-name="ce31">
            <text:p>0,9</text:p>
          </table:table-cell>
          <table:table-cell office:value-type="float" office:value="2.0752011267365185" table:style-name="ce31">
            <text:p>2,1</text:p>
          </table:table-cell>
          <table:table-cell office:value-type="float" office:value="1.2852051812808092" table:style-name="ce31">
            <text:p>1,3</text:p>
          </table:table-cell>
          <table:table-cell office:value-type="float" office:value="2.315870339941529" table:style-name="ce31">
            <text:p>2,3</text:p>
          </table:table-cell>
          <table:table-cell office:value-type="float" office:value="1.2038582189880711" table:style-name="ce31">
            <text:p>1,2</text:p>
          </table:table-cell>
          <table:table-cell office:value-type="float" office:value="5.1171763299972248" table:style-name="ce31">
            <text:p>5,1</text:p>
          </table:table-cell>
          <table:table-cell office:value-type="float" office:value="22.084932033033866" table:style-name="ce31">
            <text:p>22,1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27">
            <text:p>Eurostat-Urbanisierungsgrad</text:p>
          </table:table-cell>
          <table:table-cell table:number-columns-repeated="12" table:style-name="ce31"/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Hohe Bevölkerungsdichte</text:p>
          </table:table-cell>
          <table:table-cell office:value-type="float" office:value="2681.0340000000001" table:style-name="ce31">
            <text:p>2 681,0</text:p>
          </table:table-cell>
          <table:table-cell office:value-type="float" office:value="35.75534663118782" table:style-name="ce31">
            <text:p>35,8</text:p>
          </table:table-cell>
          <table:table-cell office:value-type="float" office:value="3.6307260556934375" table:style-name="ce31">
            <text:p>3,6</text:p>
          </table:table-cell>
          <table:table-cell office:value-type="float" office:value="9.9446706009696246" table:style-name="ce31">
            <text:p>9,9</text:p>
          </table:table-cell>
          <table:table-cell office:value-type="float" office:value="10.492891921549671" table:style-name="ce31">
            <text:p>10,5</text:p>
          </table:table-cell>
          <table:table-cell office:value-type="float" office:value="0.73009144979138652" table:style-name="ce31">
            <text:p>0,7</text:p>
          </table:table-cell>
          <table:table-cell office:value-type="float" office:value="1.5153481828279685" table:style-name="ce31">
            <text:p>1,5</text:p>
          </table:table-cell>
          <table:table-cell office:value-type="float" office:value="0.52729655796979824" table:style-name="ce31">
            <text:p>0,5</text:p>
          </table:table-cell>
          <table:table-cell office:value-type="float" office:value="1.1464233575553313" table:style-name="ce31">
            <text:p>1,1</text:p>
          </table:table-cell>
          <table:table-cell office:value-type="float" office:value="0.44333641423420961" table:style-name="ce31">
            <text:p>0,4</text:p>
          </table:table-cell>
          <table:table-cell office:value-type="float" office:value="3.4714218469441263" table:style-name="ce31">
            <text:p>3,5</text:p>
          </table:table-cell>
          <table:table-cell office:value-type="float" office:value="32.342409682234539" table:style-name="ce31">
            <text:p>32,3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Mittlere Bevölkerungsdichte</text:p>
          </table:table-cell>
          <table:table-cell office:value-type="float" office:value="2688.6460000000002" table:style-name="ce31">
            <text:p>2 688,6</text:p>
          </table:table-cell>
          <table:table-cell office:value-type="float" office:value="54.651188739610937" table:style-name="ce31">
            <text:p>54,7</text:p>
          </table:table-cell>
          <table:table-cell office:value-type="float" office:value="4.2387134639517434" table:style-name="ce31">
            <text:p>4,2</text:p>
          </table:table-cell>
          <table:table-cell office:value-type="float" office:value="3.6202980980017454" table:style-name="ce31">
            <text:p>3,6</text:p>
          </table:table-cell>
          <table:table-cell office:value-type="float" office:value="8.6959755951508679" table:style-name="ce31">
            <text:p>8,7</text:p>
          </table:table-cell>
          <table:table-cell office:value-type="float" office:value="0.19958001164898609" table:style-name="ce32">
            <text:p>(0,2)</text:p>
          </table:table-cell>
          <table:table-cell office:value-type="float" office:value="1.1802223126436131" table:style-name="ce31">
            <text:p>1,2</text:p>
          </table:table-cell>
          <table:table-cell office:value-type="float" office:value="0.51408776015883084" table:style-name="ce31">
            <text:p>0,5</text:p>
          </table:table-cell>
          <table:table-cell office:value-type="float" office:value="0.60896823159315139" table:style-name="ce31">
            <text:p>0,6</text:p>
          </table:table-cell>
          <table:table-cell office:value-type="float" office:value="1.0002060516706177" table:style-name="ce31">
            <text:p>1,0</text:p>
          </table:table-cell>
          <table:table-cell office:value-type="float" office:value="2.0599216111009033" table:style-name="ce31">
            <text:p>2,1</text:p>
          </table:table-cell>
          <table:table-cell office:value-type="float" office:value="23.230800931026248" table:style-name="ce31">
            <text:p>23,2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Niedrige Bevölkerungsdichte</text:p>
          </table:table-cell>
          <table:table-cell office:value-type="float" office:value="3436.846" table:style-name="ce31">
            <text:p>3 436,8</text:p>
          </table:table-cell>
          <table:table-cell office:value-type="float" office:value="70.871956439130528" table:style-name="ce31">
            <text:p>70,9</text:p>
          </table:table-cell>
          <table:table-cell office:value-type="float" office:value="3.5837800122554229" table:style-name="ce31">
            <text:p>3,6</text:p>
          </table:table-cell>
          <table:table-cell office:value-type="float" office:value="1.8569642049716513" table:style-name="ce31">
            <text:p>1,9</text:p>
          </table:table-cell>
          <table:table-cell office:value-type="float" office:value="1.7549229729816231" table:style-name="ce31">
            <text:p>1,8</text:p>
          </table:table-cell>
          <table:table-cell office:value-type="float" office:value="0.30059537145394349" table:style-name="ce31">
            <text:p>0,3</text:p>
          </table:table-cell>
          <table:table-cell office:value-type="float" office:value="0.3611450731280948" table:style-name="ce31">
            <text:p>0,4</text:p>
          </table:table-cell>
          <table:table-cell office:value-type="float" office:value="0.12008102777953972" table:style-name="ce32">
            <text:p>(0,1)</text:p>
          </table:table-cell>
          <table:table-cell office:value-type="float" office:value="0.36699345853727516" table:style-name="ce31">
            <text:p>0,4</text:p>
          </table:table-cell>
          <table:table-cell office:value-type="float" office:value="1.9995076881536153" table:style-name="ce31">
            <text:p>2,0</text:p>
          </table:table-cell>
          <table:table-cell office:value-type="float" office:value="4.7858705336229788" table:style-name="ce31">
            <text:p>4,8</text:p>
          </table:table-cell>
          <table:table-cell office:value-type="float" office:value="13.998212314430148" table:style-name="ce31">
            <text:p>14,0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27">
            <text:p>Höchste abgeschlossene Ausbildung</text:p>
          </table:table-cell>
          <table:table-cell table:number-columns-repeated="12" table:style-name="ce31"/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Kinder unter 15 Jahren</text:p>
          </table:table-cell>
          <table:table-cell office:value-type="float" office:value="1275.7180000000001" table:style-name="ce31">
            <text:p>1 275,7</text:p>
          </table:table-cell>
          <table:table-cell office:value-type="float" office:value="50.722651871338329" table:style-name="ce31">
            <text:p>50,7</text:p>
          </table:table-cell>
          <table:table-cell office:value-type="float" office:value="3.2149738421814225" table:style-name="ce31">
            <text:p>3,2</text:p>
          </table:table-cell>
          <table:table-cell office:value-type="float" office:value="6.4605970912066768" table:style-name="ce31">
            <text:p>6,5</text:p>
          </table:table-cell>
          <table:table-cell office:value-type="float" office:value="10.734974343859694" table:style-name="ce31">
            <text:p>10,7</text:p>
          </table:table-cell>
          <table:table-cell office:value-type="float" office:value="0.68612342226103262" table:style-name="ce31">
            <text:p>0,7</text:p>
          </table:table-cell>
          <table:table-cell office:value-type="float" office:value="0.99559620543098093" table:style-name="ce31">
            <text:p>1,0</text:p>
          </table:table-cell>
          <table:table-cell office:value-type="float" office:value="0.68745600516728611" table:style-name="ce31">
            <text:p>0,7</text:p>
          </table:table-cell>
          <table:table-cell office:value-type="float" office:value="0.88444311360347649" table:style-name="ce31">
            <text:p>0,9</text:p>
          </table:table-cell>
          <table:table-cell office:value-type="float" office:value="1.3848671885165844" table:style-name="ce31">
            <text:p>1,4</text:p>
          </table:table-cell>
          <table:table-cell office:value-type="float" office:value="4.1008279259209326" table:style-name="ce31">
            <text:p>4,1</text:p>
          </table:table-cell>
          <table:table-cell office:value-type="float" office:value="20.127488990513577" table:style-name="ce31">
            <text:p>20,1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Pflichtschule/keine Pflichtschule</text:p>
          </table:table-cell>
          <table:table-cell office:value-type="float" office:value="1614.2349999999999" table:style-name="ce31">
            <text:p>1 614,2</text:p>
          </table:table-cell>
          <table:table-cell office:value-type="float" office:value="52.241464222991077" table:style-name="ce31">
            <text:p>52,2</text:p>
          </table:table-cell>
          <table:table-cell office:value-type="float" office:value="2.95520788484948" table:style-name="ce31">
            <text:p>3,0</text:p>
          </table:table-cell>
          <table:table-cell office:value-type="float" office:value="7.0138486651571794" table:style-name="ce31">
            <text:p>7,0</text:p>
          </table:table-cell>
          <table:table-cell office:value-type="float" office:value="13.790990778913853" table:style-name="ce31">
            <text:p>13,8</text:p>
          </table:table-cell>
          <table:table-cell office:value-type="float" office:value="0.27406170724832513" table:style-name="ce32">
            <text:p>(0,3)</text:p>
          </table:table-cell>
          <table:table-cell office:value-type="float" office:value="1.265429135163096" table:style-name="ce31">
            <text:p>1,3</text:p>
          </table:table-cell>
          <table:table-cell office:value-type="float" office:value="0.60133747564635887" table:style-name="ce31">
            <text:p>0,6</text:p>
          </table:table-cell>
          <table:table-cell office:value-type="float" office:value="0.8420087533723406" table:style-name="ce31">
            <text:p>0,8</text:p>
          </table:table-cell>
          <table:table-cell office:value-type="float" office:value="1.4781614820642597" table:style-name="ce31">
            <text:p>1,5</text:p>
          </table:table-cell>
          <table:table-cell office:value-type="float" office:value="4.796575467636373" table:style-name="ce31">
            <text:p>4,8</text:p>
          </table:table-cell>
          <table:table-cell office:value-type="float" office:value="14.740852478108826" table:style-name="ce31">
            <text:p>14,7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Lehre/BMS</text:p>
          </table:table-cell>
          <table:table-cell office:value-type="float" office:value="3488.846" table:style-name="ce31">
            <text:p>3 488,8</text:p>
          </table:table-cell>
          <table:table-cell office:value-type="float" office:value="60.788438354688054" table:style-name="ce31">
            <text:p>60,8</text:p>
          </table:table-cell>
          <table:table-cell office:value-type="float" office:value="3.6944880914778127" table:style-name="ce31">
            <text:p>3,7</text:p>
          </table:table-cell>
          <table:table-cell office:value-type="float" office:value="3.5831905449538328" table:style-name="ce31">
            <text:p>3,6</text:p>
          </table:table-cell>
          <table:table-cell office:value-type="float" office:value="3.6302261550094217" table:style-name="ce31">
            <text:p>3,6</text:p>
          </table:table-cell>
          <table:table-cell office:value-type="float" office:value="0.25805094291923458" table:style-name="ce31">
            <text:p>0,3</text:p>
          </table:table-cell>
          <table:table-cell office:value-type="float" office:value="0.70670932451590018" table:style-name="ce31">
            <text:p>0,7</text:p>
          </table:table-cell>
          <table:table-cell office:value-type="float" office:value="0.12396649207216369" table:style-name="ce32">
            <text:p>(0,1)</text:p>
          </table:table-cell>
          <table:table-cell office:value-type="float" office:value="0.3712975579890887" table:style-name="ce31">
            <text:p>0,4</text:p>
          </table:table-cell>
          <table:table-cell office:value-type="float" office:value="1.2497828794965442" table:style-name="ce31">
            <text:p>1,2</text:p>
          </table:table-cell>
          <table:table-cell office:value-type="float" office:value="3.4319657560121599" table:style-name="ce31">
            <text:p>3,4</text:p>
          </table:table-cell>
          <table:table-cell office:value-type="float" office:value="22.161912563638523" table:style-name="ce31">
            <text:p>22,2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Höhere Schulen</text:p>
          </table:table-cell>
          <table:table-cell office:value-type="float" office:value="1244.999" table:style-name="ce31">
            <text:p>1 245,0</text:p>
          </table:table-cell>
          <table:table-cell office:value-type="float" office:value="54.400124016163865" table:style-name="ce31">
            <text:p>54,4</text:p>
          </table:table-cell>
          <table:table-cell office:value-type="float" office:value="4.1204852373375402" table:style-name="ce31">
            <text:p>4,1</text:p>
          </table:table-cell>
          <table:table-cell office:value-type="float" office:value="4.9739798987790351" table:style-name="ce31">
            <text:p>5,0</text:p>
          </table:table-cell>
          <table:table-cell office:value-type="float" office:value="4.4704453577874359" table:style-name="ce31">
            <text:p>4,5</text:p>
          </table:table-cell>
          <table:table-cell office:value-type="float" office:value="0.51943816822342825" table:style-name="ce31">
            <text:p>0,5</text:p>
          </table:table-cell>
          <table:table-cell office:value-type="float" office:value="0.82610508120890058" table:style-name="ce31">
            <text:p>0,8</text:p>
          </table:table-cell>
          <table:table-cell office:value-type="float" office:value="0.35550229357613944" table:style-name="ce32">
            <text:p>(0,4)</text:p>
          </table:table-cell>
          <table:table-cell office:value-type="float" office:value="0.69301260482940141" table:style-name="ce31">
            <text:p>0,7</text:p>
          </table:table-cell>
          <table:table-cell office:value-type="float" office:value="0.95494052605664737" table:style-name="ce31">
            <text:p>1,0</text:p>
          </table:table-cell>
          <table:table-cell office:value-type="float" office:value="3.1285968904392698" table:style-name="ce31">
            <text:p>3,1</text:p>
          </table:table-cell>
          <table:table-cell office:value-type="float" office:value="25.55728960424868" table:style-name="ce31">
            <text:p>25,6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5">
          <table:table-cell office:value-type="string" table:style-name="ce30">
            <text:p>Akademien, Universität, Fachhochschule</text:p>
          </table:table-cell>
          <table:table-cell office:value-type="float" office:value="1182.7270000000001" table:style-name="ce31">
            <text:p>1 182,7</text:p>
          </table:table-cell>
          <table:table-cell office:value-type="float" office:value="48.639795996878391" table:style-name="ce31">
            <text:p>48,6</text:p>
          </table:table-cell>
          <table:table-cell office:value-type="float" office:value="5.5432910553322952" table:style-name="ce31">
            <text:p>5,5</text:p>
          </table:table-cell>
          <table:table-cell office:value-type="float" office:value="3.8217610657404455" table:style-name="ce31">
            <text:p>3,8</text:p>
          </table:table-cell>
          <table:table-cell office:value-type="float" office:value="2.8374257119352135" table:style-name="ce31">
            <text:p>2,8</text:p>
          </table:table-cell>
          <table:table-cell office:value-type="float" office:value="0.55997706994090768" table:style-name="ce31">
            <text:p>0,6</text:p>
          </table:table-cell>
          <table:table-cell office:value-type="float" office:value="1.4120756522849311" table:style-name="ce31">
            <text:p>1,4</text:p>
          </table:table-cell>
          <table:table-cell office:value-type="float" office:value="0.41057657430666583" table:style-name="ce32">
            <text:p>(0,4)</text:p>
          </table:table-cell>
          <table:table-cell office:value-type="float" office:value="1.1214760464587348" table:style-name="ce31">
            <text:p>1,1</text:p>
          </table:table-cell>
          <table:table-cell office:value-type="float" office:value="0.88600327886316954" table:style-name="ce31">
            <text:p>0,9</text:p>
          </table:table-cell>
          <table:table-cell office:value-type="float" office:value="2.0721603548409733" table:style-name="ce31">
            <text:p>2,1</text:p>
          </table:table-cell>
          <table:table-cell office:value-type="float" office:value="32.69537264305287" table:style-name="ce31">
            <text:p>32,7</text:p>
          </table:table-cell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style-name="ro16">
          <table:table-cell office:value-type="string" table:number-columns-spanned="13" table:number-rows-spanned="1" table:style-name="ce42">
            <text:p>Quelle: STATISTIK AUSTRIA. Erstellt am 05.05.2022. – Zusatzfragen zur Mikrozensus-Arbeitskräfteerhebung zu "Religionszugehörigkeit", 1. bis 4. Quartal 2021. – "Weitere Kirchen und Religionsgesellschaften" sind: Israelitische Religionsgesellschaft, Armenisch-Apostolische Kirche, Syrisch-orthodoxe Kirche in Österreich, Koptisch-orthodoxe Kirche in Österreich, Altkatholische Kirche, Evangelisch-methodistische Kirche in Österreich, Kirche Jesu Christi der Heiligen der Letzten Tage in Österreich, Neuapostolische Kirche in Österreich, Österreichische Buddhistische Religionsgesellschaft, Jehovas Zeugen in Österreich, Alevitische Glaubensgemeinschaft in Österreich (ALEVI). – ( ) Werte mit weniger als hochgerechnet 6 000 Personen sind sehr stark zufallsbehaftet. – (x) Werte mit weniger als 3 000 Personen sind statistisch nicht interpretierbar.<text:s/></text:p>
          </table:table-cell>
          <table:covered-table-cell table:number-columns-repeated="12"/>
          <table:table-cell table:style-name="ce41"/>
          <table:table-cell table:number-columns-repeated="5" table:style-name="ce18"/>
          <table:table-cell table:number-columns-repeated="16365" table:style-name="ce41"/>
        </table:table-row>
        <table:table-row table:number-rows-repeated="1048536" table:style-name="ro15">
          <table:table-cell table:number-columns-repeated="16384"/>
        </table:table-row>
      </table:table>
      <table:table table:name="'file://xwwp0069/profiles$/fuchs/Downloads/Leitfaden-Excel-Tabellen%20(3).xlsx'#Vorgaben" table:style-name="ta5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5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5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33DG/2020-11%20Religion%20im%20MZ/Datensatz/Auswertungen/Zeitreihe/religion_vz_NEU.xlsx'#Gesamtbev_Religion_Öste" table:style-name="ta5">
        <table:table-source xlink:href="file:///P:/133DG/2020-11%20Religion%20im%20MZ/Datensatz/Auswertungen/Zeitreihe/religion_vz_NEU.xlsx" table:table-name="Gesamtbev_Religion_Ö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33DG/2020-11%20Religion%20im%20MZ/Datensatz/Auswertungen/Zeitreihe/religion_vz_NEU.xlsx'#VZ_gesamt" table:style-name="ta5">
        <table:table-source xlink:href="file:///P:/133DG/2020-11%20Religion%20im%20MZ/Datensatz/Auswertungen/Zeitreihe/religion_vz_NEU.xlsx" table:table-name="VZ_gesamt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1951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6933905"/>
          <table:table-cell office:value-type="float" office:value="276136"/>
          <table:table-cell office:value-type="float" office:value="474764"/>
          <table:table-cell office:value-type="float" office:value="1400471"/>
          <table:table-cell office:value-type="float" office:value="1108720"/>
          <table:table-cell office:value-type="float" office:value="327232"/>
          <table:table-cell office:value-type="float" office:value="1109335"/>
          <table:table-cell office:value-type="float" office:value="427465"/>
          <table:table-cell office:value-type="float" office:value="193657"/>
          <table:table-cell office:value-type="float" office:value="1616125"/>
          <table:table-cell table:number-columns-repeated="16373"/>
        </table:table-row>
        <table:table-row>
          <table:table-cell/>
          <table:table-cell office:value-type="float" office:value="6170084"/>
          <table:table-cell office:value-type="float" office:value="236182"/>
          <table:table-cell office:value-type="float" office:value="411174"/>
          <table:table-cell office:value-type="float" office:value="1324327"/>
          <table:table-cell office:value-type="float" office:value="1006951"/>
          <table:table-cell office:value-type="float" office:value="290554"/>
          <table:table-cell office:value-type="float" office:value="991958"/>
          <table:table-cell office:value-type="float" office:value="404762"/>
          <table:table-cell office:value-type="float" office:value="184819"/>
          <table:table-cell office:value-type="float" office:value="1319357"/>
          <table:table-cell table:number-columns-repeated="16373"/>
        </table:table-row>
        <table:table-row>
          <table:table-cell/>
          <table:table-cell office:value-type="float" office:value="429493"/>
          <table:table-cell office:value-type="float" office:value="38995"/>
          <table:table-cell office:value-type="float" office:value="46399"/>
          <table:table-cell office:value-type="float" office:value="45005"/>
          <table:table-cell office:value-type="float" office:value="72493"/>
          <table:table-cell office:value-type="float" office:value="18937"/>
          <table:table-cell office:value-type="float" office:value="62864"/>
          <table:table-cell office:value-type="float" office:value="12835"/>
          <table:table-cell office:value-type="float" office:value="5880"/>
          <table:table-cell office:value-type="float" office:value="126085"/>
          <table:table-cell table:number-columns-repeated="16373"/>
        </table:table-row>
        <table:table-row>
          <table:table-cell/>
          <table:table-cell office:value-type="float" office:value="32919"/>
          <table:table-cell office:value-type="float" office:value="89"/>
          <table:table-cell office:value-type="float" office:value="643"/>
          <table:table-cell office:value-type="float" office:value="2664"/>
          <table:table-cell office:value-type="float" office:value="1911"/>
          <table:table-cell office:value-type="float" office:value="1262"/>
          <table:table-cell office:value-type="float" office:value="2595"/>
          <table:table-cell office:value-type="float" office:value="332"/>
          <table:table-cell office:value-type="float" office:value="89"/>
          <table:table-cell office:value-type="float" office:value="23334"/>
          <table:table-cell table:number-columns-repeated="16373"/>
        </table:table-row>
        <table:table-row>
          <table:table-cell/>
          <table:table-cell office:value-type="float" office:value="11224"/>
          <table:table-cell office:value-type="float" office:value="39"/>
          <table:table-cell office:value-type="float" office:value="16"/>
          <table:table-cell office:value-type="float" office:value="206"/>
          <table:table-cell office:value-type="float" office:value="500"/>
          <table:table-cell office:value-type="float" office:value="1079"/>
          <table:table-cell office:value-type="float" office:value="165"/>
          <table:table-cell office:value-type="float" office:value="50"/>
          <table:table-cell office:value-type="float" office:value="169"/>
          <table:table-cell office:value-type="float" office:value="9000"/>
          <table:table-cell table:number-columns-repeated="16373"/>
        </table:table-row>
        <table:table-row>
          <table:table-cell/>
          <table:table-cell office:value-type="float" office:value="23093"/>
          <table:table-cell office:value-type="float" office:value="133"/>
          <table:table-cell office:value-type="float" office:value="2890"/>
          <table:table-cell office:value-type="float" office:value="1443"/>
          <table:table-cell office:value-type="float" office:value="3832"/>
          <table:table-cell office:value-type="float" office:value="2965"/>
          <table:table-cell office:value-type="float" office:value="2513"/>
          <table:table-cell office:value-type="float" office:value="1277"/>
          <table:table-cell office:value-type="float" office:value="632"/>
          <table:table-cell office:value-type="float" office:value="7408"/>
          <table:table-cell table:number-columns-repeated="16373"/>
        </table:table-row>
        <table:table-row>
          <table:table-cell/>
          <table:table-cell office:value-type="float" office:value="264014"/>
          <table:table-cell office:value-type="float" office:value="445"/>
          <table:table-cell office:value-type="float" office:value="13361"/>
          <table:table-cell office:value-type="float" office:value="26429"/>
          <table:table-cell office:value-type="float" office:value="22685"/>
          <table:table-cell office:value-type="float" office:value="11911"/>
          <table:table-cell office:value-type="float" office:value="49031"/>
          <table:table-cell office:value-type="float" office:value="8025"/>
          <table:table-cell office:value-type="float" office:value="1948"/>
          <table:table-cell office:value-type="float" office:value="130179"/>
          <table:table-cell table:number-columns-repeated="16373"/>
        </table:table-row>
        <table:table-row>
          <table:table-cell/>
          <table:table-cell office:value-type="float" office:value="3078"/>
          <table:table-cell office:value-type="float" office:value="253"/>
          <table:table-cell office:value-type="float" office:value="281"/>
          <table:table-cell office:value-type="float" office:value="397"/>
          <table:table-cell office:value-type="float" office:value="348"/>
          <table:table-cell office:value-type="float" office:value="524"/>
          <table:table-cell office:value-type="float" office:value="209"/>
          <table:table-cell office:value-type="float" office:value="184"/>
          <table:table-cell office:value-type="float" office:value="120"/>
          <table:table-cell office:value-type="float" office:value="762"/>
          <table:table-cell table:number-columns-repeated="16373"/>
        </table:table-row>
        <table:table-row>
          <table:table-cell/>
          <table:table-cell office:value-type="float" office:value="1961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7073807"/>
          <table:table-cell office:value-type="float" office:value="271001"/>
          <table:table-cell office:value-type="float" office:value="495226"/>
          <table:table-cell office:value-type="float" office:value="1374012"/>
          <table:table-cell office:value-type="float" office:value="1131623"/>
          <table:table-cell office:value-type="float" office:value="347292"/>
          <table:table-cell office:value-type="float" office:value="1137865"/>
          <table:table-cell office:value-type="float" office:value="462899"/>
          <table:table-cell office:value-type="float" office:value="226323"/>
          <table:table-cell office:value-type="float" office:value="1627566"/>
          <table:table-cell table:number-columns-repeated="16373"/>
        </table:table-row>
        <table:table-row>
          <table:table-cell/>
          <table:table-cell office:value-type="float" office:value="6295075"/>
          <table:table-cell office:value-type="float" office:value="231265"/>
          <table:table-cell office:value-type="float" office:value="424742"/>
          <table:table-cell office:value-type="float" office:value="1291736"/>
          <table:table-cell office:value-type="float" office:value="1036920"/>
          <table:table-cell office:value-type="float" office:value="312594"/>
          <table:table-cell office:value-type="float" office:value="1018788"/>
          <table:table-cell office:value-type="float" office:value="440029"/>
          <table:table-cell office:value-type="float" office:value="216064"/>
          <table:table-cell office:value-type="float" office:value="1322937"/>
          <table:table-cell table:number-columns-repeated="16373"/>
        </table:table-row>
        <table:table-row>
          <table:table-cell/>
          <table:table-cell office:value-type="float" office:value="438663"/>
          <table:table-cell office:value-type="float" office:value="38935"/>
          <table:table-cell office:value-type="float" office:value="52827"/>
          <table:table-cell office:value-type="float" office:value="47575"/>
          <table:table-cell office:value-type="float" office:value="62981"/>
          <table:table-cell office:value-type="float" office:value="18618"/>
          <table:table-cell office:value-type="float" office:value="65549"/>
          <table:table-cell office:value-type="float" office:value="13179"/>
          <table:table-cell office:value-type="float" office:value="6897"/>
          <table:table-cell office:value-type="float" office:value="132102"/>
          <table:table-cell table:number-columns-repeated="16373"/>
        </table:table-row>
        <table:table-row>
          <table:table-cell/>
          <table:table-cell office:value-type="float" office:value="29652"/>
          <table:table-cell office:value-type="float" office:value="43"/>
          <table:table-cell office:value-type="float" office:value="992"/>
          <table:table-cell office:value-type="float" office:value="2656"/>
          <table:table-cell office:value-type="float" office:value="1567"/>
          <table:table-cell office:value-type="float" office:value="1390"/>
          <table:table-cell office:value-type="float" office:value="2217"/>
          <table:table-cell office:value-type="float" office:value="309"/>
          <table:table-cell office:value-type="float" office:value="92"/>
          <table:table-cell office:value-type="float" office:value="20386"/>
          <table:table-cell table:number-columns-repeated="16373"/>
        </table:table-row>
        <table:table-row>
          <table:table-cell/>
          <table:table-cell office:value-type="float" office:value="9049"/>
          <table:table-cell office:value-type="float" office:value="30"/>
          <table:table-cell office:value-type="float" office:value="15"/>
          <table:table-cell office:value-type="float" office:value="201"/>
          <table:table-cell office:value-type="float" office:value="147"/>
          <table:table-cell office:value-type="float" office:value="117"/>
          <table:table-cell office:value-type="float" office:value="136"/>
          <table:table-cell office:value-type="float" office:value="45"/>
          <table:table-cell office:value-type="float" office:value="4"/>
          <table:table-cell office:value-type="float" office:value="8354"/>
          <table:table-cell table:number-columns-repeated="16373"/>
        </table:table-row>
        <table:table-row>
          <table:table-cell/>
          <table:table-cell office:value-type="float" office:value="31386"/>
          <table:table-cell office:value-type="float" office:value="189"/>
          <table:table-cell office:value-type="float" office:value="2253"/>
          <table:table-cell office:value-type="float" office:value="2332"/>
          <table:table-cell office:value-type="float" office:value="4128"/>
          <table:table-cell office:value-type="float" office:value="2389"/>
          <table:table-cell office:value-type="float" office:value="5283"/>
          <table:table-cell office:value-type="float" office:value="1986"/>
          <table:table-cell office:value-type="float" office:value="1356"/>
          <table:table-cell office:value-type="float" office:value="11470"/>
          <table:table-cell table:number-columns-repeated="16373"/>
        </table:table-row>
        <table:table-row>
          <table:table-cell/>
          <table:table-cell office:value-type="float" office:value="266009"/>
          <table:table-cell office:value-type="float" office:value="487"/>
          <table:table-cell office:value-type="float" office:value="14143"/>
          <table:table-cell office:value-type="float" office:value="29072"/>
          <table:table-cell office:value-type="float" office:value="25442"/>
          <table:table-cell office:value-type="float" office:value="12033"/>
          <table:table-cell office:value-type="float" office:value="45394"/>
          <table:table-cell office:value-type="float" office:value="7107"/>
          <table:table-cell office:value-type="float" office:value="1809"/>
          <table:table-cell office:value-type="float" office:value="130522"/>
          <table:table-cell table:number-columns-repeated="16373"/>
        </table:table-row>
        <table:table-row>
          <table:table-cell/>
          <table:table-cell office:value-type="float" office:value="3973"/>
          <table:table-cell office:value-type="float" office:value="52"/>
          <table:table-cell office:value-type="float" office:value="254"/>
          <table:table-cell office:value-type="float" office:value="440"/>
          <table:table-cell office:value-type="float" office:value="438"/>
          <table:table-cell office:value-type="float" office:value="151"/>
          <table:table-cell office:value-type="float" office:value="498"/>
          <table:table-cell office:value-type="float" office:value="244"/>
          <table:table-cell office:value-type="float" office:value="101"/>
          <table:table-cell office:value-type="float" office:value="1795"/>
          <table:table-cell table:number-columns-repeated="16373"/>
        </table:table-row>
        <table:table-row>
          <table:table-cell/>
          <table:table-cell office:value-type="float" office:value="1971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7491526"/>
          <table:table-cell office:value-type="float" office:value="272319"/>
          <table:table-cell office:value-type="float" office:value="526759"/>
          <table:table-cell office:value-type="float" office:value="1420816"/>
          <table:table-cell office:value-type="float" office:value="1229972"/>
          <table:table-cell office:value-type="float" office:value="405115"/>
          <table:table-cell office:value-type="float" office:value="1195023"/>
          <table:table-cell office:value-type="float" office:value="544483"/>
          <table:table-cell office:value-type="float" office:value="277154"/>
          <table:table-cell office:value-type="float" office:value="1619885"/>
          <table:table-cell table:number-columns-repeated="16373"/>
        </table:table-row>
        <table:table-row>
          <table:table-cell/>
          <table:table-cell office:value-type="float" office:value="6548316"/>
          <table:table-cell office:value-type="float" office:value="230827"/>
          <table:table-cell office:value-type="float" office:value="446053"/>
          <table:table-cell office:value-type="float" office:value="1312906"/>
          <table:table-cell office:value-type="float" office:value="1108527"/>
          <table:table-cell office:value-type="float" office:value="357263"/>
          <table:table-cell office:value-type="float" office:value="1064865"/>
          <table:table-cell office:value-type="float" office:value="508075"/>
          <table:table-cell office:value-type="float" office:value="251521"/>
          <table:table-cell office:value-type="float" office:value="1268279"/>
          <table:table-cell table:number-columns-repeated="16373"/>
        </table:table-row>
        <table:table-row>
          <table:table-cell/>
          <table:table-cell office:value-type="float" office:value="447070"/>
          <table:table-cell office:value-type="float" office:value="38750"/>
          <table:table-cell office:value-type="float" office:value="56993"/>
          <table:table-cell office:value-type="float" office:value="50333"/>
          <table:table-cell office:value-type="float" office:value="65443"/>
          <table:table-cell office:value-type="float" office:value="22016"/>
          <table:table-cell office:value-type="float" office:value="64882"/>
          <table:table-cell office:value-type="float" office:value="14875"/>
          <table:table-cell office:value-type="float" office:value="7767"/>
          <table:table-cell office:value-type="float" office:value="126011"/>
          <table:table-cell table:number-columns-repeated="16373"/>
        </table:table-row>
        <table:table-row>
          <table:table-cell/>
          <table:table-cell office:value-type="float" office:value="26992"/>
          <table:table-cell office:value-type="float" office:value="77"/>
          <table:table-cell office:value-type="float" office:value="1127"/>
          <table:table-cell office:value-type="float" office:value="2955"/>
          <table:table-cell office:value-type="float" office:value="1613"/>
          <table:table-cell office:value-type="float" office:value="1289"/>
          <table:table-cell office:value-type="float" office:value="1935"/>
          <table:table-cell office:value-type="float" office:value="708"/>
          <table:table-cell office:value-type="float" office:value="330"/>
          <table:table-cell office:value-type="float" office:value="16958"/>
          <table:table-cell table:number-columns-repeated="16373"/>
        </table:table-row>
        <table:table-row>
          <table:table-cell/>
          <table:table-cell office:value-type="float" office:value="8461"/>
          <table:table-cell office:value-type="float" office:value="35"/>
          <table:table-cell office:value-type="float" office:value="34"/>
          <table:table-cell office:value-type="float" office:value="254"/>
          <table:table-cell office:value-type="float" office:value="108"/>
          <table:table-cell office:value-type="float" office:value="119"/>
          <table:table-cell office:value-type="float" office:value="135"/>
          <table:table-cell office:value-type="float" office:value="13"/>
          <table:table-cell office:value-type="float" office:value="16"/>
          <table:table-cell office:value-type="float" office:value="7747"/>
          <table:table-cell table:number-columns-repeated="16373"/>
        </table:table-row>
        <table:table-row>
          <table:table-cell/>
          <table:table-cell office:value-type="float" office:value="22267"/>
          <table:table-cell office:value-type="float" office:value="57"/>
          <table:table-cell office:value-type="float" office:value="241"/>
          <table:table-cell office:value-type="float" office:value="3920"/>
          <table:table-cell office:value-type="float" office:value="2195"/>
          <table:table-cell office:value-type="float" office:value="1376"/>
          <table:table-cell office:value-type="float" office:value="944"/>
          <table:table-cell office:value-type="float" office:value="2150"/>
          <table:table-cell office:value-type="float" office:value="5495"/>
          <table:table-cell office:value-type="float" office:value="5889"/>
          <table:table-cell table:number-columns-repeated="16373"/>
        </table:table-row>
        <table:table-row>
          <table:table-cell/>
          <table:table-cell office:value-type="float" office:value="74440"/>
          <table:table-cell office:value-type="float" office:value="500"/>
          <table:table-cell office:value-type="float" office:value="3660"/>
          <table:table-cell office:value-type="float" office:value="8201"/>
          <table:table-cell office:value-type="float" office:value="11304"/>
          <table:table-cell office:value-type="float" office:value="6147"/>
          <table:table-cell office:value-type="float" office:value="7005"/>
          <table:table-cell office:value-type="float" office:value="6170"/>
          <table:table-cell office:value-type="float" office:value="6513"/>
          <table:table-cell office:value-type="float" office:value="24940"/>
          <table:table-cell table:number-columns-repeated="16373"/>
        </table:table-row>
        <table:table-row>
          <table:table-cell/>
          <table:table-cell office:value-type="float" office:value="321218"/>
          <table:table-cell office:value-type="float" office:value="727"/>
          <table:table-cell office:value-type="float" office:value="16664"/>
          <table:table-cell office:value-type="float" office:value="35182"/>
          <table:table-cell office:value-type="float" office:value="35829"/>
          <table:table-cell office:value-type="float" office:value="14851"/>
          <table:table-cell office:value-type="float" office:value="50624"/>
          <table:table-cell office:value-type="float" office:value="8621"/>
          <table:table-cell office:value-type="float" office:value="2748"/>
          <table:table-cell office:value-type="float" office:value="155972"/>
          <table:table-cell table:number-columns-repeated="16373"/>
        </table:table-row>
        <table:table-row>
          <table:table-cell/>
          <table:table-cell office:value-type="float" office:value="42762"/>
          <table:table-cell office:value-type="float" office:value="1346"/>
          <table:table-cell office:value-type="float" office:value="1987"/>
          <table:table-cell office:value-type="float" office:value="7065"/>
          <table:table-cell office:value-type="float" office:value="4953"/>
          <table:table-cell office:value-type="float" office:value="2054"/>
          <table:table-cell office:value-type="float" office:value="4633"/>
          <table:table-cell office:value-type="float" office:value="3871"/>
          <table:table-cell office:value-type="float" office:value="2764"/>
          <table:table-cell office:value-type="float" office:value="14089"/>
          <table:table-cell table:number-columns-repeated="16373"/>
        </table:table-row>
        <table:table-row>
          <table:table-cell/>
          <table:table-cell office:value-type="float" office:value="1981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7555338"/>
          <table:table-cell office:value-type="float" office:value="269771"/>
          <table:table-cell office:value-type="float" office:value="536179"/>
          <table:table-cell office:value-type="float" office:value="1427849"/>
          <table:table-cell office:value-type="float" office:value="1269540"/>
          <table:table-cell office:value-type="float" office:value="442301"/>
          <table:table-cell office:value-type="float" office:value="1186525"/>
          <table:table-cell office:value-type="float" office:value="586663"/>
          <table:table-cell office:value-type="float" office:value="305164"/>
          <table:table-cell office:value-type="float" office:value="1531346"/>
          <table:table-cell table:number-columns-repeated="16373"/>
        </table:table-row>
        <table:table-row>
          <table:table-cell/>
          <table:table-cell office:value-type="float" office:value="6372645"/>
          <table:table-cell office:value-type="float" office:value="227654"/>
          <table:table-cell office:value-type="float" office:value="445091"/>
          <table:table-cell office:value-type="float" office:value="1284237"/>
          <table:table-cell office:value-type="float" office:value="1112222"/>
          <table:table-cell office:value-type="float" office:value="375885"/>
          <table:table-cell office:value-type="float" office:value="1029594"/>
          <table:table-cell office:value-type="float" office:value="537105"/>
          <table:table-cell office:value-type="float" office:value="266082"/>
          <table:table-cell office:value-type="float" office:value="1094775"/>
          <table:table-cell table:number-columns-repeated="16373"/>
        </table:table-row>
        <table:table-row>
          <table:table-cell/>
          <table:table-cell office:value-type="float" office:value="423162"/>
          <table:table-cell office:value-type="float" office:value="38256"/>
          <table:table-cell office:value-type="float" office:value="58450"/>
          <table:table-cell office:value-type="float" office:value="50110"/>
          <table:table-cell office:value-type="float" office:value="64121"/>
          <table:table-cell office:value-type="float" office:value="23632"/>
          <table:table-cell office:value-type="float" office:value="59695"/>
          <table:table-cell office:value-type="float" office:value="15485"/>
          <table:table-cell office:value-type="float" office:value="8000"/>
          <table:table-cell office:value-type="float" office:value="105413"/>
          <table:table-cell table:number-columns-repeated="16373"/>
        </table:table-row>
        <table:table-row>
          <table:table-cell/>
          <table:table-cell office:value-type="float" office:value="25547"/>
          <table:table-cell office:value-type="float" office:value="112"/>
          <table:table-cell office:value-type="float" office:value="1197"/>
          <table:table-cell office:value-type="float" office:value="2819"/>
          <table:table-cell office:value-type="float" office:value="1832"/>
          <table:table-cell office:value-type="float" office:value="1470"/>
          <table:table-cell office:value-type="float" office:value="1972"/>
          <table:table-cell office:value-type="float" office:value="843"/>
          <table:table-cell office:value-type="float" office:value="605"/>
          <table:table-cell office:value-type="float" office:value="14697"/>
          <table:table-cell table:number-columns-repeated="16373"/>
        </table:table-row>
        <table:table-row>
          <table:table-cell/>
          <table:table-cell office:value-type="float" office:value="7123"/>
          <table:table-cell office:value-type="float" office:value="30"/>
          <table:table-cell office:value-type="float" office:value="12"/>
          <table:table-cell office:value-type="float" office:value="234"/>
          <table:table-cell office:value-type="float" office:value="58"/>
          <table:table-cell office:value-type="float" office:value="102"/>
          <table:table-cell office:value-type="float" office:value="96"/>
          <table:table-cell office:value-type="float" office:value="53"/>
          <table:table-cell office:value-type="float" office:value="11"/>
          <table:table-cell office:value-type="float" office:value="6527"/>
          <table:table-cell table:number-columns-repeated="16373"/>
        </table:table-row>
        <table:table-row>
          <table:table-cell/>
          <table:table-cell office:value-type="float" office:value="76939"/>
          <table:table-cell office:value-type="float" office:value="380"/>
          <table:table-cell office:value-type="float" office:value="622"/>
          <table:table-cell office:value-type="float" office:value="11747"/>
          <table:table-cell office:value-type="float" office:value="8308"/>
          <table:table-cell office:value-type="float" office:value="4231"/>
          <table:table-cell office:value-type="float" office:value="1440"/>
          <table:table-cell office:value-type="float" office:value="7727"/>
          <table:table-cell office:value-type="float" office:value="14385"/>
          <table:table-cell office:value-type="float" office:value="28099"/>
          <table:table-cell table:number-columns-repeated="16373"/>
        </table:table-row>
        <table:table-row>
          <table:table-cell/>
          <table:table-cell office:value-type="float" office:value="118866"/>
          <table:table-cell office:value-type="float" office:value="795"/>
          <table:table-cell office:value-type="float" office:value="4506"/>
          <table:table-cell office:value-type="float" office:value="14391"/>
          <table:table-cell office:value-type="float" office:value="14528"/>
          <table:table-cell office:value-type="float" office:value="9896"/>
          <table:table-cell office:value-type="float" office:value="7056"/>
          <table:table-cell office:value-type="float" office:value="8349"/>
          <table:table-cell office:value-type="float" office:value="9504"/>
          <table:table-cell office:value-type="float" office:value="49841"/>
          <table:table-cell table:number-columns-repeated="16373"/>
        </table:table-row>
        <table:table-row>
          <table:table-cell/>
          <table:table-cell office:value-type="float" office:value="452039"/>
          <table:table-cell office:value-type="float" office:value="1848"/>
          <table:table-cell office:value-type="float" office:value="23100"/>
          <table:table-cell office:value-type="float" office:value="55586"/>
          <table:table-cell office:value-type="float" office:value="55177"/>
          <table:table-cell office:value-type="float" office:value="23427"/>
          <table:table-cell office:value-type="float" office:value="67781"/>
          <table:table-cell office:value-type="float" office:value="13076"/>
          <table:table-cell office:value-type="float" office:value="4752"/>
          <table:table-cell office:value-type="float" office:value="207292"/>
          <table:table-cell table:number-columns-repeated="16373"/>
        </table:table-row>
        <table:table-row>
          <table:table-cell/>
          <table:table-cell office:value-type="float" office:value="79017"/>
          <table:table-cell office:value-type="float" office:value="696"/>
          <table:table-cell office:value-type="float" office:value="3201"/>
          <table:table-cell office:value-type="float" office:value="8725"/>
          <table:table-cell office:value-type="float" office:value="13294"/>
          <table:table-cell office:value-type="float" office:value="3658"/>
          <table:table-cell office:value-type="float" office:value="18891"/>
          <table:table-cell office:value-type="float" office:value="4025"/>
          <table:table-cell office:value-type="float" office:value="1825"/>
          <table:table-cell office:value-type="float" office:value="24702"/>
          <table:table-cell table:number-columns-repeated="16373"/>
        </table:table-row>
        <table:table-row>
          <table:table-cell/>
          <table:table-cell office:value-type="float" office:value="1991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7795786"/>
          <table:table-cell office:value-type="float" office:value="270880"/>
          <table:table-cell office:value-type="float" office:value="547798"/>
          <table:table-cell office:value-type="float" office:value="1473813"/>
          <table:table-cell office:value-type="float" office:value="1333480"/>
          <table:table-cell office:value-type="float" office:value="482365"/>
          <table:table-cell office:value-type="float" office:value="1184720"/>
          <table:table-cell office:value-type="float" office:value="631410"/>
          <table:table-cell office:value-type="float" office:value="331472"/>
          <table:table-cell office:value-type="float" office:value="1539848"/>
          <table:table-cell table:number-columns-repeated="16373"/>
        </table:table-row>
        <table:table-row>
          <table:table-cell/>
          <table:table-cell office:value-type="float" office:value="6081454"/>
          <table:table-cell office:value-type="float" office:value="222284"/>
          <table:table-cell office:value-type="float" office:value="438495"/>
          <table:table-cell office:value-type="float" office:value="1232923"/>
          <table:table-cell office:value-type="float" office:value="1101640"/>
          <table:table-cell office:value-type="float" office:value="380459"/>
          <table:table-cell office:value-type="float" office:value="994796"/>
          <table:table-cell office:value-type="float" office:value="549078"/>
          <table:table-cell office:value-type="float" office:value="271794"/>
          <table:table-cell office:value-type="float" office:value="889985"/>
          <table:table-cell table:number-columns-repeated="16373"/>
        </table:table-row>
        <table:table-row>
          <table:table-cell/>
          <table:table-cell office:value-type="float" office:value="388709"/>
          <table:table-cell office:value-type="float" office:value="36974"/>
          <table:table-cell office:value-type="float" office:value="57944"/>
          <table:table-cell office:value-type="float" office:value="48556"/>
          <table:table-cell office:value-type="float" office:value="62482"/>
          <table:table-cell office:value-type="float" office:value="22614"/>
          <table:table-cell office:value-type="float" office:value="54610"/>
          <table:table-cell office:value-type="float" office:value="15187"/>
          <table:table-cell office:value-type="float" office:value="7928"/>
          <table:table-cell office:value-type="float" office:value="82414"/>
          <table:table-cell table:number-columns-repeated="16373"/>
        </table:table-row>
        <table:table-row>
          <table:table-cell/>
          <table:table-cell office:value-type="float" office:value="18930"/>
          <table:table-cell office:value-type="float" office:value="131"/>
          <table:table-cell office:value-type="float" office:value="1078"/>
          <table:table-cell office:value-type="float" office:value="2530"/>
          <table:table-cell office:value-type="float" office:value="1572"/>
          <table:table-cell office:value-type="float" office:value="1112"/>
          <table:table-cell office:value-type="float" office:value="1402"/>
          <table:table-cell office:value-type="float" office:value="740"/>
          <table:table-cell office:value-type="float" office:value="447"/>
          <table:table-cell office:value-type="float" office:value="9918"/>
          <table:table-cell table:number-columns-repeated="16373"/>
        </table:table-row>
        <table:table-row>
          <table:table-cell/>
          <table:table-cell office:value-type="float" office:value="7268"/>
          <table:table-cell office:value-type="float" office:value="33"/>
          <table:table-cell office:value-type="float" office:value="20"/>
          <table:table-cell office:value-type="float" office:value="281"/>
          <table:table-cell office:value-type="float" office:value="99"/>
          <table:table-cell office:value-type="float" office:value="101"/>
          <table:table-cell office:value-type="float" office:value="90"/>
          <table:table-cell office:value-type="float" office:value="66"/>
          <table:table-cell office:value-type="float" office:value="24"/>
          <table:table-cell office:value-type="float" office:value="6554"/>
          <table:table-cell table:number-columns-repeated="16373"/>
        </table:table-row>
        <table:table-row>
          <table:table-cell/>
          <table:table-cell office:value-type="float" office:value="158776"/>
          <table:table-cell office:value-type="float" office:value="940"/>
          <table:table-cell office:value-type="float" office:value="2320"/>
          <table:table-cell office:value-type="float" office:value="22411"/>
          <table:table-cell office:value-type="float" office:value="20390"/>
          <table:table-cell office:value-type="float" office:value="9636"/>
          <table:table-cell office:value-type="float" office:value="4064"/>
          <table:table-cell office:value-type="float" office:value="14753"/>
          <table:table-cell office:value-type="float" office:value="21957"/>
          <table:table-cell office:value-type="float" office:value="62305"/>
          <table:table-cell table:number-columns-repeated="16373"/>
        </table:table-row>
        <table:table-row>
          <table:table-cell/>
          <table:table-cell office:value-type="float" office:value="197433"/>
          <table:table-cell office:value-type="float" office:value="2309"/>
          <table:table-cell office:value-type="float" office:value="7610"/>
          <table:table-cell office:value-type="float" office:value="23843"/>
          <table:table-cell office:value-type="float" office:value="26402"/>
          <table:table-cell office:value-type="float" office:value="15436"/>
          <table:table-cell office:value-type="float" office:value="13966"/>
          <table:table-cell office:value-type="float" office:value="12579"/>
          <table:table-cell office:value-type="float" office:value="11851"/>
          <table:table-cell office:value-type="float" office:value="83437"/>
          <table:table-cell table:number-columns-repeated="16373"/>
        </table:table-row>
        <table:table-row>
          <table:table-cell/>
          <table:table-cell office:value-type="float" office:value="672251"/>
          <table:table-cell office:value-type="float" office:value="4802"/>
          <table:table-cell office:value-type="float" office:value="31105"/>
          <table:table-cell office:value-type="float" office:value="100673"/>
          <table:table-cell office:value-type="float" office:value="84710"/>
          <table:table-cell office:value-type="float" office:value="33395"/>
          <table:table-cell office:value-type="float" office:value="84467"/>
          <table:table-cell office:value-type="float" office:value="18768"/>
          <table:table-cell office:value-type="float" office:value="9769"/>
          <table:table-cell office:value-type="float" office:value="304562"/>
          <table:table-cell table:number-columns-repeated="16373"/>
        </table:table-row>
        <table:table-row>
          <table:table-cell/>
          <table:table-cell office:value-type="float" office:value="270965"/>
          <table:table-cell office:value-type="float" office:value="3407"/>
          <table:table-cell office:value-type="float" office:value="9226"/>
          <table:table-cell office:value-type="float" office:value="42596"/>
          <table:table-cell office:value-type="float" office:value="36185"/>
          <table:table-cell office:value-type="float" office:value="19612"/>
          <table:table-cell office:value-type="float" office:value="31325"/>
          <table:table-cell office:value-type="float" office:value="20239"/>
          <table:table-cell office:value-type="float" office:value="7702"/>
          <table:table-cell office:value-type="float" office:value="100673"/>
          <table:table-cell table:number-columns-repeated="16373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8032926"/>
          <table:table-cell office:value-type="float" office:value="277569"/>
          <table:table-cell office:value-type="float" office:value="559404"/>
          <table:table-cell office:value-type="float" office:value="1545804"/>
          <table:table-cell office:value-type="float" office:value="1376797"/>
          <table:table-cell office:value-type="float" office:value="515327"/>
          <table:table-cell office:value-type="float" office:value="1183303"/>
          <table:table-cell office:value-type="float" office:value="673504"/>
          <table:table-cell office:value-type="float" office:value="351095"/>
          <table:table-cell office:value-type="float" office:value="1550123"/>
          <table:table-cell table:number-columns-repeated="16373"/>
        </table:table-row>
        <table:table-row>
          <table:table-cell/>
          <table:table-cell office:value-type="float" office:value="5915421"/>
          <table:table-cell office:value-type="float" office:value="220512"/>
          <table:table-cell office:value-type="float" office:value="432011"/>
          <table:table-cell office:value-type="float" office:value="1226411"/>
          <table:table-cell office:value-type="float" office:value="1093624"/>
          <table:table-cell office:value-type="float" office:value="383486"/>
          <table:table-cell office:value-type="float" office:value="961630"/>
          <table:table-cell office:value-type="float" office:value="561680"/>
          <table:table-cell office:value-type="float" office:value="273978"/>
          <table:table-cell office:value-type="float" office:value="762089"/>
          <table:table-cell table:number-columns-repeated="16373"/>
        </table:table-row>
        <table:table-row>
          <table:table-cell/>
          <table:table-cell office:value-type="float" office:value="376150"/>
          <table:table-cell office:value-type="float" office:value="36812"/>
          <table:table-cell office:value-type="float" office:value="57729"/>
          <table:table-cell office:value-type="float" office:value="50838"/>
          <table:table-cell office:value-type="float" office:value="60990"/>
          <table:table-cell office:value-type="float" office:value="22441"/>
          <table:table-cell office:value-type="float" office:value="51005"/>
          <table:table-cell office:value-type="float" office:value="16026"/>
          <table:table-cell office:value-type="float" office:value="7817"/>
          <table:table-cell office:value-type="float" office:value="72492"/>
          <table:table-cell table:number-columns-repeated="16373"/>
        </table:table-row>
        <table:table-row>
          <table:table-cell/>
          <table:table-cell office:value-type="float" office:value="14621"/>
          <table:table-cell office:value-type="float" office:value="163"/>
          <table:table-cell office:value-type="float" office:value="1107"/>
          <table:table-cell office:value-type="float" office:value="2146"/>
          <table:table-cell office:value-type="float" office:value="1244"/>
          <table:table-cell office:value-type="float" office:value="866"/>
          <table:table-cell office:value-type="float" office:value="1183"/>
          <table:table-cell office:value-type="float" office:value="422"/>
          <table:table-cell office:value-type="float" office:value="356"/>
          <table:table-cell office:value-type="float" office:value="7134"/>
          <table:table-cell table:number-columns-repeated="16373"/>
        </table:table-row>
        <table:table-row>
          <table:table-cell/>
          <table:table-cell office:value-type="float" office:value="8140"/>
          <table:table-cell office:value-type="float" office:value="33"/>
          <table:table-cell office:value-type="float" office:value="56"/>
          <table:table-cell office:value-type="float" office:value="399"/>
          <table:table-cell office:value-type="float" office:value="216"/>
          <table:table-cell office:value-type="float" office:value="125"/>
          <table:table-cell office:value-type="float" office:value="161"/>
          <table:table-cell office:value-type="float" office:value="99"/>
          <table:table-cell office:value-type="float" office:value="63"/>
          <table:table-cell office:value-type="float" office:value="6988"/>
          <table:table-cell table:number-columns-repeated="16373"/>
        </table:table-row>
        <table:table-row>
          <table:table-cell/>
          <table:table-cell office:value-type="float" office:value="338988"/>
          <table:table-cell office:value-type="float" office:value="3993"/>
          <table:table-cell office:value-type="float" office:value="10940"/>
          <table:table-cell office:value-type="float" office:value="48730"/>
          <table:table-cell office:value-type="float" office:value="55581"/>
          <table:table-cell office:value-type="float" office:value="23137"/>
          <table:table-cell office:value-type="float" office:value="19007"/>
          <table:table-cell office:value-type="float" office:value="27117"/>
          <table:table-cell office:value-type="float" office:value="29334"/>
          <table:table-cell office:value-type="float" office:value="121149"/>
          <table:table-cell table:number-columns-repeated="16373"/>
        </table:table-row>
        <table:table-row>
          <table:table-cell/>
          <table:table-cell office:value-type="float" office:value="255681"/>
          <table:table-cell office:value-type="float" office:value="3380"/>
          <table:table-cell office:value-type="float" office:value="9439"/>
          <table:table-cell office:value-type="float" office:value="29400"/>
          <table:table-cell office:value-type="float" office:value="30835"/>
          <table:table-cell office:value-type="float" office:value="20078"/>
          <table:table-cell office:value-type="float" office:value="16383"/>
          <table:table-cell office:value-type="float" office:value="16055"/>
          <table:table-cell office:value-type="float" office:value="13141"/>
          <table:table-cell office:value-type="float" office:value="116970"/>
          <table:table-cell table:number-columns-repeated="16373"/>
        </table:table-row>
        <table:table-row>
          <table:table-cell/>
          <table:table-cell office:value-type="float" office:value="963263"/>
          <table:table-cell office:value-type="float" office:value="11102"/>
          <table:table-cell office:value-type="float" office:value="43916"/>
          <table:table-cell office:value-type="float" office:value="166832"/>
          <table:table-cell office:value-type="float" office:value="120906"/>
          <table:table-cell office:value-type="float" office:value="49238"/>
          <table:table-cell office:value-type="float" office:value="117589"/>
          <table:table-cell office:value-type="float" office:value="35139"/>
          <table:table-cell office:value-type="float" office:value="20945"/>
          <table:table-cell office:value-type="float" office:value="397596"/>
          <table:table-cell table:number-columns-repeated="16373"/>
        </table:table-row>
        <table:table-row>
          <table:table-cell/>
          <table:table-cell office:value-type="float" office:value="160662"/>
          <table:table-cell office:value-type="float" office:value="1574"/>
          <table:table-cell office:value-type="float" office:value="4206"/>
          <table:table-cell office:value-type="float" office:value="21048"/>
          <table:table-cell office:value-type="float" office:value="13401"/>
          <table:table-cell office:value-type="float" office:value="15956"/>
          <table:table-cell office:value-type="float" office:value="16345"/>
          <table:table-cell office:value-type="float" office:value="16966"/>
          <table:table-cell office:value-type="float" office:value="5461"/>
          <table:table-cell office:value-type="float" office:value="65705"/>
          <table:table-cell table:number-columns-repeated="16373"/>
        </table:table-row>
        <table:table-row table:number-rows-repeated="1048515">
          <table:table-cell table:number-columns-repeated="16373"/>
        </table:table-row>
      </table:table>
      <table:table table:name="'file:///P:/133DG/2020-11%20Religion%20im%20MZ/Datensatz/Auswertungen/Zeitreihe/religion_vz_NEU.xlsx'#Input_gesamtbev" table:style-name="ta5">
        <table:table-source xlink:href="file:///P:/133DG/2020-11%20Religion%20im%20MZ/Datensatz/Auswertungen/Zeitreihe/religion_vz_NEU.xlsx" table:table-name="Input_gesamtbev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72235a6_STF_Gesamtsumme_1_CN1" table:expression="of:=['file:///P:/133DG/2020-11%20Religion%20im%20MZ/Datensatz/Auswertungen/Zeitreihe/religion_vz_NEU.xlsx'#VZ_gesamt.$A$53:.$K$53]~['file:///P:/133DG/2020-11%20Religion%20im%20MZ/Datensatz/Auswertungen/Zeitreihe/religion_vz_NEU.xlsx'#VZ_gesamt.$A$43:.$K$43]~['file:///P:/133DG/2020-11%20Religion%20im%20MZ/Datensatz/Auswertungen/Zeitreihe/religion_vz_NEU.xlsx'#VZ_gesamt.$A$33:.$K$33]~['file:///P:/133DG/2020-11%20Religion%20im%20MZ/Datensatz/Auswertungen/Zeitreihe/religion_vz_NEU.xlsx'#VZ_gesamt.$A$23:.$K$23]~['file:///P:/133DG/2020-11%20Religion%20im%20MZ/Datensatz/Auswertungen/Zeitreihe/religion_vz_NEU.xlsx'#VZ_gesamt.$A$14:.$K$14]~['file:///P:/133DG/2020-11%20Religion%20im%20MZ/Datensatz/Auswertungen/Zeitreihe/religion_vz_NEU.xlsx'#VZ_gesamt.$A$5:.$K$5]" table:base-cell-address="Tabellenverzeichnis.$A$1"/>
        <table:named-expression table:name="_72235a6_STF_Koerper_1_CN1" table:expression="of:=['file:///P:/133DG/2020-11%20Religion%20im%20MZ/Datensatz/Auswertungen/Zeitreihe/religion_vz_NEU.xlsx'#VZ_gesamt.$B$53:.$K$61]~['file:///P:/133DG/2020-11%20Religion%20im%20MZ/Datensatz/Auswertungen/Zeitreihe/religion_vz_NEU.xlsx'#VZ_gesamt.$B$43:.$K$51]~['file:///P:/133DG/2020-11%20Religion%20im%20MZ/Datensatz/Auswertungen/Zeitreihe/religion_vz_NEU.xlsx'#VZ_gesamt.$B$33:.$K$41]~['file:///P:/133DG/2020-11%20Religion%20im%20MZ/Datensatz/Auswertungen/Zeitreihe/religion_vz_NEU.xlsx'#VZ_gesamt.$B$23:.$K$31]~['file:///P:/133DG/2020-11%20Religion%20im%20MZ/Datensatz/Auswertungen/Zeitreihe/religion_vz_NEU.xlsx'#VZ_gesamt.$B$14:.$K$21]~['file:///P:/133DG/2020-11%20Religion%20im%20MZ/Datensatz/Auswertungen/Zeitreihe/religion_vz_NEU.xlsx'#VZ_gesamt.$B$5:.$K$12]" table:base-cell-address="Tabellenverzeichnis.$A$1"/>
        <table:named-expression table:name="_72235a6_STF_Koerper_1_CN2" table:expression="of:=['file:///P:/133DG/2020-11%20Religion%20im%20MZ/Datensatz/Auswertungen/Zeitreihe/religion_vz_NEU.xlsx'#VZ_gesamt.$B$5:.$K$12]~['file:///P:/133DG/2020-11%20Religion%20im%20MZ/Datensatz/Auswertungen/Zeitreihe/religion_vz_NEU.xlsx'#VZ_gesamt.$B$14:.$K$21]~['file:///P:/133DG/2020-11%20Religion%20im%20MZ/Datensatz/Auswertungen/Zeitreihe/religion_vz_NEU.xlsx'#VZ_gesamt.$B$23:.$K$31]~['file:///P:/133DG/2020-11%20Religion%20im%20MZ/Datensatz/Auswertungen/Zeitreihe/religion_vz_NEU.xlsx'#VZ_gesamt.$B$33:.$K$41]~['file:///P:/133DG/2020-11%20Religion%20im%20MZ/Datensatz/Auswertungen/Zeitreihe/religion_vz_NEU.xlsx'#VZ_gesamt.$B$43:.$K$51]~['file:///P:/133DG/2020-11%20Religion%20im%20MZ/Datensatz/Auswertungen/Zeitreihe/religion_vz_NEU.xlsx'#VZ_gesamt.$B$53:.$K$61]" table:base-cell-address="Tabellenverzeichnis.$A$1"/>
        <table:named-expression table:name="_72235a6_STF_Zwischenueberschrift_1_CN1" table:expression="of:=['file:///P:/133DG/2020-11%20Religion%20im%20MZ/Datensatz/Auswertungen/Zeitreihe/religion_vz_NEU.xlsx'#VZ_gesamt.$B$52:.$K$52]~['file:///P:/133DG/2020-11%20Religion%20im%20MZ/Datensatz/Auswertungen/Zeitreihe/religion_vz_NEU.xlsx'#VZ_gesamt.$B$42:.$K$42]~['file:///P:/133DG/2020-11%20Religion%20im%20MZ/Datensatz/Auswertungen/Zeitreihe/religion_vz_NEU.xlsx'#VZ_gesamt.$B$32:.$K$32]~['file:///P:/133DG/2020-11%20Religion%20im%20MZ/Datensatz/Auswertungen/Zeitreihe/religion_vz_NEU.xlsx'#VZ_gesamt.$B$22:.$K$22]~['file:///P:/133DG/2020-11%20Religion%20im%20MZ/Datensatz/Auswertungen/Zeitreihe/religion_vz_NEU.xlsx'#VZ_gesamt.$B$13:.$K$13]~['file:///P:/133DG/2020-11%20Religion%20im%20MZ/Datensatz/Auswertungen/Zeitreihe/religion_vz_NEU.xlsx'#VZ_gesamt.$B$4:.$K$4]" table:base-cell-address="Tabellenverzeichnis.$A$1"/>
        <table:named-expression table:name="_72235a6_STF_Zwischenueberschrift_1_CN2" table:expression="of:=['file:///P:/133DG/2020-11%20Religion%20im%20MZ/Datensatz/Auswertungen/Zeitreihe/religion_vz_NEU.xlsx'#VZ_gesamt.$B$4:.$K$4]~['file:///P:/133DG/2020-11%20Religion%20im%20MZ/Datensatz/Auswertungen/Zeitreihe/religion_vz_NEU.xlsx'#VZ_gesamt.$B$13:.$K$13]~['file:///P:/133DG/2020-11%20Religion%20im%20MZ/Datensatz/Auswertungen/Zeitreihe/religion_vz_NEU.xlsx'#VZ_gesamt.$B$22:.$K$22]~['file:///P:/133DG/2020-11%20Religion%20im%20MZ/Datensatz/Auswertungen/Zeitreihe/religion_vz_NEU.xlsx'#VZ_gesamt.$B$32:.$K$32]~['file:///P:/133DG/2020-11%20Religion%20im%20MZ/Datensatz/Auswertungen/Zeitreihe/religion_vz_NEU.xlsx'#VZ_gesamt.$B$42:.$K$42]~['file:///P:/133DG/2020-11%20Religion%20im%20MZ/Datensatz/Auswertungen/Zeitreihe/religion_vz_NEU.xlsx'#VZ_gesamt.$B$52:.$K$52]" table:base-cell-address="Tabellenverzeichnis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Komma_32_2" style:display-name="Komma 2" style:family="table-cell" style:data-style-name="N45"/>
    <style:style style:name="Komma_32_3" style:display-name="Komma 3" style:family="table-cell" style:data-style-name="N46"/>
    <style:style style:name="Komma_32_4" style:display-name="Komma 4" style:family="table-cell" style:data-style-name="N45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PZ1" style:family="table-cell" style:data-style-name="N42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chw$</meta:initial-creator>
    <dc:creator>PINC Christine</dc:creator>
    <meta:creation-date>2005-08-29T14:58:44Z</meta:creation-date>
    <dc:date>2022-10-17T13:04:44Z</dc:date>
    <meta:print-date>2022-10-17T10:59:34Z</meta:print-date>
    <meta:editing-duration>PT0S</meta:editing-duration>
    <meta:user-defined meta:name="_EmailSubject">Mikrozensus-Jahresergebnisse </meta:user-defined>
    <meta:user-defined meta:name="_AuthorEmail">Reinhard.Eichwalder@statistik.gv.at</meta:user-defined>
    <meta:user-defined meta:name="_AuthorEmailDisplayName">EICHWALDER Reinhard</meta:user-defined>
    <meta:user-defined meta:name="_ReviewingToolsShownOnce"/>
  </office:meta>
</office:document-meta>
</file>