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2" style:family="table-cell" style:parent-style-name="Link" style:data-style-name="N0">
      <style:text-properties fo:color="#0000FF" style:text-underline-style="solid" style:text-underline-type="single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0.740833333333333cm" style:use-optimal-column-width="true"/>
    </style:style>
    <style:style style:name="co26" style:family="table-column">
      <style:table-column-properties fo:break-before="auto" style:column-width="0.846666666666667cm" style:use-optimal-column-width="true"/>
    </style:style>
    <style:style style:name="co27" style:family="table-column">
      <style:table-column-properties fo:break-before="auto" style:column-width="0.370416666666667cm" style:use-optimal-column-width="true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8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9"/>
          <table:table-cell table:number-columns-repeated="16382" table:style-name="ce1"/>
        </table:table-row>
        <table:table-row table:style-name="ro3">
          <table:table-cell office:value-type="string" table:style-name="ce42">
            <text:p><text:a xlink:href="#Tabelle1.A1">Tabelle 1:</text:a></text:p>
          </table:table-cell>
          <table:table-cell office:value-type="string" table:style-name="ce41">
            <text:p>Repräsentantenquoten von Privathaushalten gemäß Registerzählung 2011 nach Alter, Geschlecht und Bundesländern</text:p>
          </table:table-cell>
          <table:table-cell table:number-columns-repeated="8" table:style-name="ce40"/>
          <table:table-cell table:number-columns-repeated="16374"/>
        </table:table-row>
        <table:table-row table:style-name="ro3">
          <table:table-cell office:value-type="string" table:style-name="ce42">
            <text:p><text:a xlink:href="#Tabelle_2.A1">Tabelle 2:</text:a></text:p>
          </table:table-cell>
          <table:table-cell office:value-type="string" table:style-name="ce41">
            <text:p>Privathaushalte 2011-2080 nach Haushaltstyp und Bundesländern (Haushaltsprognose 2022)</text:p>
          </table:table-cell>
          <table:table-cell table:number-columns-repeated="8" table:style-name="ce40"/>
          <table:table-cell table:number-columns-repeated="16374"/>
        </table:table-row>
        <table:table-row table:style-name="ro3">
          <table:table-cell office:value-type="string" table:style-name="ce42">
            <text:p><text:a xlink:href="#Tabelle_3.A1">Tabelle 3:</text:a></text:p>
          </table:table-cell>
          <table:table-cell office:value-type="string" table:style-name="ce41">
            <text:p>Privathaushalte 2011-2080 nach Haushaltsgröße und Bundesländern (Haushaltsprognose 2022)</text:p>
          </table:table-cell>
          <table:table-cell table:number-columns-repeated="8" table:style-name="ce40"/>
          <table:table-cell table:number-columns-repeated="16374"/>
        </table:table-row>
        <table:table-row table:style-name="ro3">
          <table:table-cell office:value-type="string" table:style-name="ce42">
            <text:p><text:a xlink:href="#Tabelle_4.A1">Tabelle 4:</text:a></text:p>
          </table:table-cell>
          <table:table-cell office:value-type="string" table:style-name="ce41">
            <text:p>Privathaushalte 2011-2080 nach Alter der Haushaltsreferenzpersonen und Haushaltsgröße (Haushaltsprognose 2022)</text:p>
          </table:table-cell>
          <table:table-cell table:number-columns-repeated="8" table:style-name="ce40"/>
          <table:table-cell table:number-columns-repeated="16374"/>
        </table:table-row>
        <table:table-row table:style-name="ro3">
          <table:table-cell office:value-type="string" table:style-name="ce42">
            <text:p><text:a xlink:href="#Tabelle_5.A1">Tabelle 5:</text:a></text:p>
          </table:table-cell>
          <table:table-cell office:value-type="string" table:style-name="ce40">
            <text:p>Bevölkerung Österreichs 2011-2080 nach Haushaltsgröße (Haushaltsprognose 2022)</text:p>
          </table:table-cell>
          <table:table-cell table:number-columns-repeated="8" table:style-name="ce40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Tabelle1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6373" table:default-cell-style-name="ce6"/>
        <table:table-row table:style-name="ro5">
          <table:table-cell office:value-type="string" table:number-columns-spanned="11" table:number-rows-spanned="1" table:style-name="ce12">
            <text:p>Repräsentantenquoten von Privathaushalten gemäß Registerzählung <text:s/>nach Alter, Geschlecht und Bundesländern 2011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style-name="ce3">
            <text:p>Alter und Geschlecht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5">
            <text:p>Wien</text:p>
          </table:table-cell>
          <table:table-cell table:number-columns-repeated="16373"/>
        </table:table-row>
        <table:table-row table:style-name="ro7">
          <table:table-cell table:style-name="ce7"/>
          <table:table-cell office:value-type="string" table:number-columns-spanned="10" table:number-rows-spanned="1" table:style-name="ce13">
            <text:p>Männer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 office:value-type="string" table:style-name="ce8">
            <text:p>15 bis 19 Jahre</text:p>
          </table:table-cell>
          <table:table-cell office:value-type="float" office:value="2.2058408862034238" table:style-name="ce9">
            <text:p>2,2</text:p>
          </table:table-cell>
          <table:table-cell office:value-type="float" office:value="1.0885245901639344" table:style-name="ce9">
            <text:p>1,1</text:p>
          </table:table-cell>
          <table:table-cell office:value-type="float" office:value="2.0639587208255836" table:style-name="ce9">
            <text:p>2,1</text:p>
          </table:table-cell>
          <table:table-cell office:value-type="float" office:value="1.5326926623363319" table:style-name="ce9">
            <text:p>1,5</text:p>
          </table:table-cell>
          <table:table-cell office:value-type="float" office:value="1.7617855103027107" table:style-name="ce9">
            <text:p>1,8</text:p>
          </table:table-cell>
          <table:table-cell office:value-type="float" office:value="1.7239271304560457" table:style-name="ce9">
            <text:p>1,7</text:p>
          </table:table-cell>
          <table:table-cell office:value-type="float" office:value="2.5795750278834326" table:style-name="ce9">
            <text:p>2,6</text:p>
          </table:table-cell>
          <table:table-cell office:value-type="float" office:value="1.7198136868505911" table:style-name="ce9">
            <text:p>1,7</text:p>
          </table:table-cell>
          <table:table-cell office:value-type="float" office:value="1.0997832543951194" table:style-name="ce9">
            <text:p>1,1</text:p>
          </table:table-cell>
          <table:table-cell office:value-type="float" office:value="4.1219585046986653" table:style-name="ce9">
            <text:p>4,1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0 bis 24 Jahre</text:p>
          </table:table-cell>
          <table:table-cell office:value-type="float" office:value="20.812599531794799" table:style-name="ce9">
            <text:p>20,8</text:p>
          </table:table-cell>
          <table:table-cell office:value-type="float" office:value="9.436637875467321" table:style-name="ce9">
            <text:p>9,4</text:p>
          </table:table-cell>
          <table:table-cell office:value-type="float" office:value="18.242301355975162" table:style-name="ce9">
            <text:p>18,2</text:p>
          </table:table-cell>
          <table:table-cell office:value-type="float" office:value="15.167912411832825" table:style-name="ce9">
            <text:p>15,2</text:p>
          </table:table-cell>
          <table:table-cell office:value-type="float" office:value="18.682834575592391" table:style-name="ce9">
            <text:p>18,7</text:p>
          </table:table-cell>
          <table:table-cell office:value-type="float" office:value="16.910991525947921" table:style-name="ce9">
            <text:p>16,9</text:p>
          </table:table-cell>
          <table:table-cell office:value-type="float" office:value="22.748875715453803" table:style-name="ce9">
            <text:p>22,7</text:p>
          </table:table-cell>
          <table:table-cell office:value-type="float" office:value="17.755329167023373" table:style-name="ce9">
            <text:p>17,8</text:p>
          </table:table-cell>
          <table:table-cell office:value-type="float" office:value="15.077108641337125" table:style-name="ce9">
            <text:p>15,1</text:p>
          </table:table-cell>
          <table:table-cell office:value-type="float" office:value="31.926258992805757" table:style-name="ce9">
            <text:p>31,9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5 bis 29 Jahre</text:p>
          </table:table-cell>
          <table:table-cell office:value-type="float" office:value="42.570182149898478" table:style-name="ce9">
            <text:p>42,6</text:p>
          </table:table-cell>
          <table:table-cell office:value-type="float" office:value="26.863237139272272" table:style-name="ce9">
            <text:p>26,9</text:p>
          </table:table-cell>
          <table:table-cell office:value-type="float" office:value="37.306736191111376" table:style-name="ce9">
            <text:p>37,3</text:p>
          </table:table-cell>
          <table:table-cell office:value-type="float" office:value="36.137378513265041" table:style-name="ce9">
            <text:p>36,1</text:p>
          </table:table-cell>
          <table:table-cell office:value-type="float" office:value="41.343873517786562" table:style-name="ce9">
            <text:p>41,3</text:p>
          </table:table-cell>
          <table:table-cell office:value-type="float" office:value="38.261989810856704" table:style-name="ce9">
            <text:p>38,3</text:p>
          </table:table-cell>
          <table:table-cell office:value-type="float" office:value="40.901068979427187" table:style-name="ce9">
            <text:p>40,9</text:p>
          </table:table-cell>
          <table:table-cell office:value-type="float" office:value="39.499222787043649" table:style-name="ce9">
            <text:p>39,5</text:p>
          </table:table-cell>
          <table:table-cell office:value-type="float" office:value="40.331082194037222" table:style-name="ce9">
            <text:p>40,3</text:p>
          </table:table-cell>
          <table:table-cell office:value-type="float" office:value="55.1983745727741" table:style-name="ce9">
            <text:p>55,2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0 bis 34 Jahre</text:p>
          </table:table-cell>
          <table:table-cell office:value-type="float" office:value="57.671175296113368" table:style-name="ce9">
            <text:p>57,7</text:p>
          </table:table-cell>
          <table:table-cell office:value-type="float" office:value="46.243194192377494" table:style-name="ce9">
            <text:p>46,2</text:p>
          </table:table-cell>
          <table:table-cell office:value-type="float" office:value="52.404921700223717" table:style-name="ce9">
            <text:p>52,4</text:p>
          </table:table-cell>
          <table:table-cell office:value-type="float" office:value="53.839262302246311" table:style-name="ce9">
            <text:p>53,8</text:p>
          </table:table-cell>
          <table:table-cell office:value-type="float" office:value="57.761085644260881" table:style-name="ce9">
            <text:p>57,8</text:p>
          </table:table-cell>
          <table:table-cell office:value-type="float" office:value="55.240625922645414" table:style-name="ce9">
            <text:p>55,2</text:p>
          </table:table-cell>
          <table:table-cell office:value-type="float" office:value="53.645189297271699" table:style-name="ce9">
            <text:p>53,6</text:p>
          </table:table-cell>
          <table:table-cell office:value-type="float" office:value="56.141268803139312" table:style-name="ce9">
            <text:p>56,1</text:p>
          </table:table-cell>
          <table:table-cell office:value-type="float" office:value="59.254898662854259" table:style-name="ce9">
            <text:p>59,3</text:p>
          </table:table-cell>
          <table:table-cell office:value-type="float" office:value="66.6485318825506" table:style-name="ce9">
            <text:p>66,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5 bis 39 Jahre</text:p>
          </table:table-cell>
          <table:table-cell office:value-type="float" office:value="65.371392251466219" table:style-name="ce9">
            <text:p>65,4</text:p>
          </table:table-cell>
          <table:table-cell office:value-type="float" office:value="59.079826142266512" table:style-name="ce9">
            <text:p>59,1</text:p>
          </table:table-cell>
          <table:table-cell office:value-type="float" office:value="61.022084960083909" table:style-name="ce9">
            <text:p>61,0</text:p>
          </table:table-cell>
          <table:table-cell office:value-type="float" office:value="62.9691344868342" table:style-name="ce9">
            <text:p>63,0</text:p>
          </table:table-cell>
          <table:table-cell office:value-type="float" office:value="66.438959894226528" table:style-name="ce9">
            <text:p>66,4</text:p>
          </table:table-cell>
          <table:table-cell office:value-type="float" office:value="64.974057016265377" table:style-name="ce9">
            <text:p>65,0</text:p>
          </table:table-cell>
          <table:table-cell office:value-type="float" office:value="62.329075882794889" table:style-name="ce9">
            <text:p>62,3</text:p>
          </table:table-cell>
          <table:table-cell office:value-type="float" office:value="64.706383704082498" table:style-name="ce9">
            <text:p>64,7</text:p>
          </table:table-cell>
          <table:table-cell office:value-type="float" office:value="67.839710281845385" table:style-name="ce9">
            <text:p>67,8</text:p>
          </table:table-cell>
          <table:table-cell office:value-type="float" office:value="70.733169075048281" table:style-name="ce9">
            <text:p>70,7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0 bis 44 Jahre</text:p>
          </table:table-cell>
          <table:table-cell office:value-type="float" office:value="69.690366391324176" table:style-name="ce9">
            <text:p>69,7</text:p>
          </table:table-cell>
          <table:table-cell office:value-type="float" office:value="66.660738105824805" table:style-name="ce9">
            <text:p>66,7</text:p>
          </table:table-cell>
          <table:table-cell office:value-type="float" office:value="66.829200334354979" table:style-name="ce9">
            <text:p>66,8</text:p>
          </table:table-cell>
          <table:table-cell office:value-type="float" office:value="68.67320567654572" table:style-name="ce9">
            <text:p>68,7</text:p>
          </table:table-cell>
          <table:table-cell office:value-type="float" office:value="70.026845876224513" table:style-name="ce9">
            <text:p>70,0</text:p>
          </table:table-cell>
          <table:table-cell office:value-type="float" office:value="69.065296021321146" table:style-name="ce9">
            <text:p>69,1</text:p>
          </table:table-cell>
          <table:table-cell office:value-type="float" office:value="67.413982620237675" table:style-name="ce9">
            <text:p>67,4</text:p>
          </table:table-cell>
          <table:table-cell office:value-type="float" office:value="68.742859121282422" table:style-name="ce9">
            <text:p>68,7</text:p>
          </table:table-cell>
          <table:table-cell office:value-type="float" office:value="70.181230209526376" table:style-name="ce9">
            <text:p>70,2</text:p>
          </table:table-cell>
          <table:table-cell office:value-type="float" office:value="73.954511015702764" table:style-name="ce9">
            <text:p>74,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 bis 49 Jahre</text:p>
          </table:table-cell>
          <table:table-cell office:value-type="float" office:value="74.001317871805995" table:style-name="ce9">
            <text:p>74,0</text:p>
          </table:table-cell>
          <table:table-cell office:value-type="float" office:value="71.562981588125552" table:style-name="ce9">
            <text:p>71,6</text:p>
          </table:table-cell>
          <table:table-cell office:value-type="float" office:value="71.52739228831291" table:style-name="ce9">
            <text:p>71,5</text:p>
          </table:table-cell>
          <table:table-cell office:value-type="float" office:value="73.730419046541869" table:style-name="ce9">
            <text:p>73,7</text:p>
          </table:table-cell>
          <table:table-cell office:value-type="float" office:value="74.832593853861397" table:style-name="ce9">
            <text:p>74,8</text:p>
          </table:table-cell>
          <table:table-cell office:value-type="float" office:value="73.703500091625429" table:style-name="ce9">
            <text:p>73,7</text:p>
          </table:table-cell>
          <table:table-cell office:value-type="float" office:value="71.472380654738657" table:style-name="ce9">
            <text:p>71,5</text:p>
          </table:table-cell>
          <table:table-cell office:value-type="float" office:value="72.700657894736835" table:style-name="ce9">
            <text:p>72,7</text:p>
          </table:table-cell>
          <table:table-cell office:value-type="float" office:value="74.133214581080225" table:style-name="ce9">
            <text:p>74,1</text:p>
          </table:table-cell>
          <table:table-cell office:value-type="float" office:value="77.360558933582794" table:style-name="ce9">
            <text:p>77,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 bis 54 Jahre</text:p>
          </table:table-cell>
          <table:table-cell office:value-type="float" office:value="78.185458261735818" table:style-name="ce9">
            <text:p>78,2</text:p>
          </table:table-cell>
          <table:table-cell office:value-type="float" office:value="77.216916780354708" table:style-name="ce9">
            <text:p>77,2</text:p>
          </table:table-cell>
          <table:table-cell office:value-type="float" office:value="76.485294786126644" table:style-name="ce9">
            <text:p>76,5</text:p>
          </table:table-cell>
          <table:table-cell office:value-type="float" office:value="78.752808443920031" table:style-name="ce9">
            <text:p>78,8</text:p>
          </table:table-cell>
          <table:table-cell office:value-type="float" office:value="78.931339977851607" table:style-name="ce9">
            <text:p>78,9</text:p>
          </table:table-cell>
          <table:table-cell office:value-type="float" office:value="77.929501429025095" table:style-name="ce9">
            <text:p>77,9</text:p>
          </table:table-cell>
          <table:table-cell office:value-type="float" office:value="75.797959495772616" table:style-name="ce9">
            <text:p>75,8</text:p>
          </table:table-cell>
          <table:table-cell office:value-type="float" office:value="77.046144146274187" table:style-name="ce9">
            <text:p>77,0</text:p>
          </table:table-cell>
          <table:table-cell office:value-type="float" office:value="78.587821297429628" table:style-name="ce9">
            <text:p>78,6</text:p>
          </table:table-cell>
          <table:table-cell office:value-type="float" office:value="80.123226223098811" table:style-name="ce9">
            <text:p>80,1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5 bis 59 Jahre</text:p>
          </table:table-cell>
          <table:table-cell office:value-type="float" office:value="81.015602248383331" table:style-name="ce9">
            <text:p>81,0</text:p>
          </table:table-cell>
          <table:table-cell office:value-type="float" office:value="80.864980962608612" table:style-name="ce9">
            <text:p>80,9</text:p>
          </table:table-cell>
          <table:table-cell office:value-type="float" office:value="79.630943931866582" table:style-name="ce9">
            <text:p>79,6</text:p>
          </table:table-cell>
          <table:table-cell office:value-type="float" office:value="81.629656448628211" table:style-name="ce9">
            <text:p>81,6</text:p>
          </table:table-cell>
          <table:table-cell office:value-type="float" office:value="82.243868897547557" table:style-name="ce9">
            <text:p>82,2</text:p>
          </table:table-cell>
          <table:table-cell office:value-type="float" office:value="81.198162562204914" table:style-name="ce9">
            <text:p>81,2</text:p>
          </table:table-cell>
          <table:table-cell office:value-type="float" office:value="79.681808442254123" table:style-name="ce9">
            <text:p>79,7</text:p>
          </table:table-cell>
          <table:table-cell office:value-type="float" office:value="79.734638280698221" table:style-name="ce9">
            <text:p>79,7</text:p>
          </table:table-cell>
          <table:table-cell office:value-type="float" office:value="79.832492623964981" table:style-name="ce9">
            <text:p>79,8</text:p>
          </table:table-cell>
          <table:table-cell office:value-type="float" office:value="81.622050017611826" table:style-name="ce9">
            <text:p>81,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0 bis 64 Jahre</text:p>
          </table:table-cell>
          <table:table-cell office:value-type="float" office:value="80.265017359596641" table:style-name="ce9">
            <text:p>80,3</text:p>
          </table:table-cell>
          <table:table-cell office:value-type="float" office:value="82.516739292167074" table:style-name="ce9">
            <text:p>82,5</text:p>
          </table:table-cell>
          <table:table-cell office:value-type="float" office:value="79.253526401198357" table:style-name="ce9">
            <text:p>79,3</text:p>
          </table:table-cell>
          <table:table-cell office:value-type="float" office:value="81.253091863291246" table:style-name="ce9">
            <text:p>81,3</text:p>
          </table:table-cell>
          <table:table-cell office:value-type="float" office:value="81.026471603430423" table:style-name="ce9">
            <text:p>81,0</text:p>
          </table:table-cell>
          <table:table-cell office:value-type="float" office:value="79.51538782899317" table:style-name="ce9">
            <text:p>79,5</text:p>
          </table:table-cell>
          <table:table-cell office:value-type="float" office:value="77.990560900344889" table:style-name="ce9">
            <text:p>78,0</text:p>
          </table:table-cell>
          <table:table-cell office:value-type="float" office:value="79.119042484364897" table:style-name="ce9">
            <text:p>79,1</text:p>
          </table:table-cell>
          <table:table-cell office:value-type="float" office:value="79.460010188487004" table:style-name="ce9">
            <text:p>79,5</text:p>
          </table:table-cell>
          <table:table-cell office:value-type="float" office:value="81.073755181996262" table:style-name="ce9">
            <text:p>81,1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5 bis 69 Jahre</text:p>
          </table:table-cell>
          <table:table-cell office:value-type="float" office:value="79.501035948480251" table:style-name="ce9">
            <text:p>79,5</text:p>
          </table:table-cell>
          <table:table-cell office:value-type="float" office:value="82.032156472733305" table:style-name="ce9">
            <text:p>82,0</text:p>
          </table:table-cell>
          <table:table-cell office:value-type="float" office:value="79.619771863117876" table:style-name="ce9">
            <text:p>79,6</text:p>
          </table:table-cell>
          <table:table-cell office:value-type="float" office:value="79.911818475104852" table:style-name="ce9">
            <text:p>79,9</text:p>
          </table:table-cell>
          <table:table-cell office:value-type="float" office:value="79.577082343357546" table:style-name="ce9">
            <text:p>79,6</text:p>
          </table:table-cell>
          <table:table-cell office:value-type="float" office:value="79.262711159191142" table:style-name="ce9">
            <text:p>79,3</text:p>
          </table:table-cell>
          <table:table-cell office:value-type="float" office:value="77.337969813554309" table:style-name="ce9">
            <text:p>77,3</text:p>
          </table:table-cell>
          <table:table-cell office:value-type="float" office:value="79.073667913817573" table:style-name="ce9">
            <text:p>79,1</text:p>
          </table:table-cell>
          <table:table-cell office:value-type="float" office:value="79.319640564826699" table:style-name="ce9">
            <text:p>79,3</text:p>
          </table:table-cell>
          <table:table-cell office:value-type="float" office:value="80.397073120810518" table:style-name="ce9">
            <text:p>80,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0 bis 74 Jahre</text:p>
          </table:table-cell>
          <table:table-cell office:value-type="float" office:value="80.589185695820774" table:style-name="ce9">
            <text:p>80,6</text:p>
          </table:table-cell>
          <table:table-cell office:value-type="float" office:value="81.238666480680706" table:style-name="ce9">
            <text:p>81,2</text:p>
          </table:table-cell>
          <table:table-cell office:value-type="float" office:value="80.267938237965481" table:style-name="ce9">
            <text:p>80,3</text:p>
          </table:table-cell>
          <table:table-cell office:value-type="float" office:value="80.920101679708921" table:style-name="ce9">
            <text:p>80,9</text:p>
          </table:table-cell>
          <table:table-cell office:value-type="float" office:value="79.705597650121845" table:style-name="ce9">
            <text:p>79,7</text:p>
          </table:table-cell>
          <table:table-cell office:value-type="float" office:value="80.814848347668629" table:style-name="ce9">
            <text:p>80,8</text:p>
          </table:table-cell>
          <table:table-cell office:value-type="float" office:value="76.873592795110966" table:style-name="ce9">
            <text:p>76,9</text:p>
          </table:table-cell>
          <table:table-cell office:value-type="float" office:value="81.043525645392009" table:style-name="ce9">
            <text:p>81,0</text:p>
          </table:table-cell>
          <table:table-cell office:value-type="float" office:value="80.67134406383272" table:style-name="ce9">
            <text:p>80,7</text:p>
          </table:table-cell>
          <table:table-cell office:value-type="float" office:value="83.714001986097315" table:style-name="ce9">
            <text:p>83,7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5 bis 79 Jahre</text:p>
          </table:table-cell>
          <table:table-cell office:value-type="float" office:value="80.102576379808838" table:style-name="ce9">
            <text:p>80,1</text:p>
          </table:table-cell>
          <table:table-cell office:value-type="float" office:value="80.69275176395125" table:style-name="ce9">
            <text:p>80,7</text:p>
          </table:table-cell>
          <table:table-cell office:value-type="float" office:value="80.015343306482549" table:style-name="ce9">
            <text:p>80,0</text:p>
          </table:table-cell>
          <table:table-cell office:value-type="float" office:value="80.332208890217345" table:style-name="ce9">
            <text:p>80,3</text:p>
          </table:table-cell>
          <table:table-cell office:value-type="float" office:value="79.282407407407405" table:style-name="ce9">
            <text:p>79,3</text:p>
          </table:table-cell>
          <table:table-cell office:value-type="float" office:value="81.637558083640442" table:style-name="ce9">
            <text:p>81,6</text:p>
          </table:table-cell>
          <table:table-cell office:value-type="float" office:value="74.200615821885364" table:style-name="ce9">
            <text:p>74,2</text:p>
          </table:table-cell>
          <table:table-cell office:value-type="float" office:value="81.183510638297875" table:style-name="ce9">
            <text:p>81,2</text:p>
          </table:table-cell>
          <table:table-cell office:value-type="float" office:value="81.826300513507476" table:style-name="ce9">
            <text:p>81,8</text:p>
          </table:table-cell>
          <table:table-cell office:value-type="float" office:value="84.840129070108546" table:style-name="ce9">
            <text:p>84,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0 bis 84 Jahre</text:p>
          </table:table-cell>
          <table:table-cell office:value-type="float" office:value="80.803727577074909" table:style-name="ce9">
            <text:p>80,8</text:p>
          </table:table-cell>
          <table:table-cell office:value-type="float" office:value="79.780219780219781" table:style-name="ce9">
            <text:p>79,8</text:p>
          </table:table-cell>
          <table:table-cell office:value-type="float" office:value="80.43513295729251" table:style-name="ce9">
            <text:p>80,4</text:p>
          </table:table-cell>
          <table:table-cell office:value-type="float" office:value="79.842061512884456" table:style-name="ce9">
            <text:p>79,8</text:p>
          </table:table-cell>
          <table:table-cell office:value-type="float" office:value="81.458581644815254" table:style-name="ce9">
            <text:p>81,5</text:p>
          </table:table-cell>
          <table:table-cell office:value-type="float" office:value="84.361279531674683" table:style-name="ce9">
            <text:p>84,4</text:p>
          </table:table-cell>
          <table:table-cell office:value-type="float" office:value="75.127413127413121" table:style-name="ce9">
            <text:p>75,1</text:p>
          </table:table-cell>
          <table:table-cell office:value-type="float" office:value="82.053267265407243" table:style-name="ce9">
            <text:p>82,1</text:p>
          </table:table-cell>
          <table:table-cell office:value-type="float" office:value="83.553266816865147" table:style-name="ce9">
            <text:p>83,6</text:p>
          </table:table-cell>
          <table:table-cell office:value-type="float" office:value="84.837379752633993" table:style-name="ce9">
            <text:p>84,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5 bis 89 Jahre</text:p>
          </table:table-cell>
          <table:table-cell office:value-type="float" office:value="84.757505773672051" table:style-name="ce9">
            <text:p>84,8</text:p>
          </table:table-cell>
          <table:table-cell office:value-type="float" office:value="80.64943671305501" table:style-name="ce9">
            <text:p>80,6</text:p>
          </table:table-cell>
          <table:table-cell office:value-type="float" office:value="83.948155533399799" table:style-name="ce9">
            <text:p>83,9</text:p>
          </table:table-cell>
          <table:table-cell office:value-type="float" office:value="84.290584841332276" table:style-name="ce9">
            <text:p>84,3</text:p>
          </table:table-cell>
          <table:table-cell office:value-type="float" office:value="85.226685054300987" table:style-name="ce9">
            <text:p>85,2</text:p>
          </table:table-cell>
          <table:table-cell office:value-type="float" office:value="87.096774193548384" table:style-name="ce9">
            <text:p>87,1</text:p>
          </table:table-cell>
          <table:table-cell office:value-type="float" office:value="78.670865097779242" table:style-name="ce9">
            <text:p>78,7</text:p>
          </table:table-cell>
          <table:table-cell office:value-type="float" office:value="86.010928961748633" table:style-name="ce9">
            <text:p>86,0</text:p>
          </table:table-cell>
          <table:table-cell office:value-type="float" office:value="88.155922038980506" table:style-name="ce9">
            <text:p>88,2</text:p>
          </table:table-cell>
          <table:table-cell office:value-type="float" office:value="89.455159791637328" table:style-name="ce9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0 bis 94 Jahre</text:p>
          </table:table-cell>
          <table:table-cell office:value-type="float" office:value="88.617886178861795" table:style-name="ce9">
            <text:p>88,6</text:p>
          </table:table-cell>
          <table:table-cell office:value-type="float" office:value="80.874316939890704" table:style-name="ce9">
            <text:p>80,9</text:p>
          </table:table-cell>
          <table:table-cell office:value-type="float" office:value="87.882352941176464" table:style-name="ce9">
            <text:p>87,9</text:p>
          </table:table-cell>
          <table:table-cell office:value-type="float" office:value="90.447922288181317" table:style-name="ce9">
            <text:p>90,4</text:p>
          </table:table-cell>
          <table:table-cell office:value-type="float" office:value="89.21761998685075" table:style-name="ce9">
            <text:p>89,2</text:p>
          </table:table-cell>
          <table:table-cell office:value-type="float" office:value="89.44805194805194" table:style-name="ce9">
            <text:p>89,4</text:p>
          </table:table-cell>
          <table:table-cell office:value-type="float" office:value="81.088254810882546" table:style-name="ce9">
            <text:p>81,1</text:p>
          </table:table-cell>
          <table:table-cell office:value-type="float" office:value="88.764044943820224" table:style-name="ce9">
            <text:p>88,8</text:p>
          </table:table-cell>
          <table:table-cell office:value-type="float" office:value="91.977077363896839" table:style-name="ce9">
            <text:p>92,0</text:p>
          </table:table-cell>
          <table:table-cell office:value-type="float" office:value="93.406593406593416" table:style-name="ce9">
            <text:p>93,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5 und mehr Jahre<text:s/></text:p>
          </table:table-cell>
          <table:table-cell office:value-type="float" office:value="87.539531941808974" table:style-name="ce9">
            <text:p>87,5</text:p>
          </table:table-cell>
          <table:table-cell office:value-type="float" office:value="79.411764705882348" table:style-name="ce9">
            <text:p>79,4</text:p>
          </table:table-cell>
          <table:table-cell office:value-type="float" office:value="87.096774193548384" table:style-name="ce9">
            <text:p>87,1</text:p>
          </table:table-cell>
          <table:table-cell office:value-type="float" office:value="88.41463414634147" table:style-name="ce9">
            <text:p>88,4</text:p>
          </table:table-cell>
          <table:table-cell office:value-type="float" office:value="84.033613445378151" table:style-name="ce9">
            <text:p>84,0</text:p>
          </table:table-cell>
          <table:table-cell office:value-type="float" office:value="93.258426966292134" table:style-name="ce9">
            <text:p>93,3</text:p>
          </table:table-cell>
          <table:table-cell office:value-type="float" office:value="78.629032258064512" table:style-name="ce9">
            <text:p>78,6</text:p>
          </table:table-cell>
          <table:table-cell office:value-type="float" office:value="89.208633093525179" table:style-name="ce9">
            <text:p>89,2</text:p>
          </table:table-cell>
          <table:table-cell office:value-type="float" office:value="87.5" table:style-name="ce9">
            <text:p>87,5</text:p>
          </table:table-cell>
          <table:table-cell office:value-type="float" office:value="95.348837209302332" table:style-name="ce9">
            <text:p>95,3</text:p>
          </table:table-cell>
          <table:table-cell table:number-columns-repeated="16373"/>
        </table:table-row>
        <table:table-row table:style-name="ro7">
          <table:table-cell table:style-name="ce7"/>
          <table:table-cell office:value-type="string" table:number-columns-spanned="10" table:number-rows-spanned="1" table:style-name="ce14">
            <text:p>Frauen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 office:value-type="string" table:style-name="ce8">
            <text:p>15 bis 19 Jahre</text:p>
          </table:table-cell>
          <table:table-cell office:value-type="float" office:value="2.89381296428208" table:style-name="ce9">
            <text:p>2,9</text:p>
          </table:table-cell>
          <table:table-cell office:value-type="float" office:value="1.1537939459752953" table:style-name="ce9">
            <text:p>1,2</text:p>
          </table:table-cell>
          <table:table-cell office:value-type="float" office:value="2.7061690393741182" table:style-name="ce9">
            <text:p>2,7</text:p>
          </table:table-cell>
          <table:table-cell office:value-type="float" office:value="1.7956483450394141" table:style-name="ce9">
            <text:p>1,8</text:p>
          </table:table-cell>
          <table:table-cell office:value-type="float" office:value="2.369469490459216" table:style-name="ce9">
            <text:p>2,4</text:p>
          </table:table-cell>
          <table:table-cell office:value-type="float" office:value="2.1246182834123841" table:style-name="ce9">
            <text:p>2,1</text:p>
          </table:table-cell>
          <table:table-cell office:value-type="float" office:value="3.7882923870185019" table:style-name="ce9">
            <text:p>3,8</text:p>
          </table:table-cell>
          <table:table-cell office:value-type="float" office:value="2.3744848257774445" table:style-name="ce9">
            <text:p>2,4</text:p>
          </table:table-cell>
          <table:table-cell office:value-type="float" office:value="1.2741046831955922" table:style-name="ce9">
            <text:p>1,3</text:p>
          </table:table-cell>
          <table:table-cell office:value-type="float" office:value="5.3089353612167303" table:style-name="ce9">
            <text:p>5,3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0 bis 24 Jahre</text:p>
          </table:table-cell>
          <table:table-cell office:value-type="float" office:value="20.446125678772333" table:style-name="ce9">
            <text:p>20,4</text:p>
          </table:table-cell>
          <table:table-cell office:value-type="float" office:value="9.0771558245083224" table:style-name="ce9">
            <text:p>9,1</text:p>
          </table:table-cell>
          <table:table-cell office:value-type="float" office:value="18.154382670511701" table:style-name="ce9">
            <text:p>18,2</text:p>
          </table:table-cell>
          <table:table-cell office:value-type="float" office:value="14.661321047268862" table:style-name="ce9">
            <text:p>14,7</text:p>
          </table:table-cell>
          <table:table-cell office:value-type="float" office:value="17.167492288998972" table:style-name="ce9">
            <text:p>17,2</text:p>
          </table:table-cell>
          <table:table-cell office:value-type="float" office:value="17.076607737637715" table:style-name="ce9">
            <text:p>17,1</text:p>
          </table:table-cell>
          <table:table-cell office:value-type="float" office:value="22.688962851621216" table:style-name="ce9">
            <text:p>22,7</text:p>
          </table:table-cell>
          <table:table-cell office:value-type="float" office:value="18.883209149194247" table:style-name="ce9">
            <text:p>18,9</text:p>
          </table:table-cell>
          <table:table-cell office:value-type="float" office:value="13.636363636363637" table:style-name="ce9">
            <text:p>13,6</text:p>
          </table:table-cell>
          <table:table-cell office:value-type="float" office:value="30.648917903469847" table:style-name="ce9">
            <text:p>30,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5 bis 29 Jahre</text:p>
          </table:table-cell>
          <table:table-cell office:value-type="float" office:value="31.661334007703953" table:style-name="ce9">
            <text:p>31,7</text:p>
          </table:table-cell>
          <table:table-cell office:value-type="float" office:value="20.556609740670464" table:style-name="ce9">
            <text:p>20,6</text:p>
          </table:table-cell>
          <table:table-cell office:value-type="float" office:value="29.020637440468921" table:style-name="ce9">
            <text:p>29,0</text:p>
          </table:table-cell>
          <table:table-cell office:value-type="float" office:value="26.757389652277645" table:style-name="ce9">
            <text:p>26,8</text:p>
          </table:table-cell>
          <table:table-cell office:value-type="float" office:value="28.174310078560396" table:style-name="ce9">
            <text:p>28,2</text:p>
          </table:table-cell>
          <table:table-cell office:value-type="float" office:value="29.211367267747089" table:style-name="ce9">
            <text:p>29,2</text:p>
          </table:table-cell>
          <table:table-cell office:value-type="float" office:value="29.718067504963599" table:style-name="ce9">
            <text:p>29,7</text:p>
          </table:table-cell>
          <table:table-cell office:value-type="float" office:value="29.524520786656709" table:style-name="ce9">
            <text:p>29,5</text:p>
          </table:table-cell>
          <table:table-cell office:value-type="float" office:value="27.958932238193018" table:style-name="ce9">
            <text:p>28,0</text:p>
          </table:table-cell>
          <table:table-cell office:value-type="float" office:value="42.426502393985956" table:style-name="ce9">
            <text:p>42,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0 bis 34 Jahre</text:p>
          </table:table-cell>
          <table:table-cell office:value-type="float" office:value="36.661275008350188" table:style-name="ce9">
            <text:p>36,7</text:p>
          </table:table-cell>
          <table:table-cell office:value-type="float" office:value="28.635136721042134" table:style-name="ce9">
            <text:p>28,6</text:p>
          </table:table-cell>
          <table:table-cell office:value-type="float" office:value="34.71499341568947" table:style-name="ce9">
            <text:p>34,7</text:p>
          </table:table-cell>
          <table:table-cell office:value-type="float" office:value="32.173230406908282" table:style-name="ce9">
            <text:p>32,2</text:p>
          </table:table-cell>
          <table:table-cell office:value-type="float" office:value="33.177724336304053" table:style-name="ce9">
            <text:p>33,2</text:p>
          </table:table-cell>
          <table:table-cell office:value-type="float" office:value="35.77560860872633" table:style-name="ce9">
            <text:p>35,8</text:p>
          </table:table-cell>
          <table:table-cell office:value-type="float" office:value="34.294291045785222" table:style-name="ce9">
            <text:p>34,3</text:p>
          </table:table-cell>
          <table:table-cell office:value-type="float" office:value="35.132551064754459" table:style-name="ce9">
            <text:p>35,1</text:p>
          </table:table-cell>
          <table:table-cell office:value-type="float" office:value="33.991869918699187" table:style-name="ce9">
            <text:p>34,0</text:p>
          </table:table-cell>
          <table:table-cell office:value-type="float" office:value="46.340100577388718" table:style-name="ce9">
            <text:p>46,3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5 bis 39 Jahre</text:p>
          </table:table-cell>
          <table:table-cell office:value-type="float" office:value="38.47834450432898" table:style-name="ce9">
            <text:p>38,5</text:p>
          </table:table-cell>
          <table:table-cell office:value-type="float" office:value="31.274611398963732" table:style-name="ce9">
            <text:p>31,3</text:p>
          </table:table-cell>
          <table:table-cell office:value-type="float" office:value="36.923254605301153" table:style-name="ce9">
            <text:p>36,9</text:p>
          </table:table-cell>
          <table:table-cell office:value-type="float" office:value="35.147753589624827" table:style-name="ce9">
            <text:p>35,1</text:p>
          </table:table-cell>
          <table:table-cell office:value-type="float" office:value="34.876597620096959" table:style-name="ce9">
            <text:p>34,9</text:p>
          </table:table-cell>
          <table:table-cell office:value-type="float" office:value="37.231152365859181" table:style-name="ce9">
            <text:p>37,2</text:p>
          </table:table-cell>
          <table:table-cell office:value-type="float" office:value="36.576023540155241" table:style-name="ce9">
            <text:p>36,6</text:p>
          </table:table-cell>
          <table:table-cell office:value-type="float" office:value="38.022547728768927" table:style-name="ce9">
            <text:p>38,0</text:p>
          </table:table-cell>
          <table:table-cell office:value-type="float" office:value="35.66127646277635" table:style-name="ce9">
            <text:p>35,7</text:p>
          </table:table-cell>
          <table:table-cell office:value-type="float" office:value="47.774098016113115" table:style-name="ce9">
            <text:p>47,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0 bis 44 Jahre</text:p>
          </table:table-cell>
          <table:table-cell office:value-type="float" office:value="42.343832912992411" table:style-name="ce9">
            <text:p>42,3</text:p>
          </table:table-cell>
          <table:table-cell office:value-type="float" office:value="35.494880546075088" table:style-name="ce9">
            <text:p>35,5</text:p>
          </table:table-cell>
          <table:table-cell office:value-type="float" office:value="40.881991535065765" table:style-name="ce9">
            <text:p>40,9</text:p>
          </table:table-cell>
          <table:table-cell office:value-type="float" office:value="39.10048076203028" table:style-name="ce9">
            <text:p>39,1</text:p>
          </table:table-cell>
          <table:table-cell office:value-type="float" office:value="38.373464462629961" table:style-name="ce9">
            <text:p>38,4</text:p>
          </table:table-cell>
          <table:table-cell office:value-type="float" office:value="42.277596646483467" table:style-name="ce9">
            <text:p>42,3</text:p>
          </table:table-cell>
          <table:table-cell office:value-type="float" office:value="41.02646180110969" table:style-name="ce9">
            <text:p>41,0</text:p>
          </table:table-cell>
          <table:table-cell office:value-type="float" office:value="41.467243424265675" table:style-name="ce9">
            <text:p>41,5</text:p>
          </table:table-cell>
          <table:table-cell office:value-type="float" office:value="40.228409244492504" table:style-name="ce9">
            <text:p>40,2</text:p>
          </table:table-cell>
          <table:table-cell office:value-type="float" office:value="52.004777093255271" table:style-name="ce9">
            <text:p>52,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 bis 49 Jahre</text:p>
          </table:table-cell>
          <table:table-cell office:value-type="float" office:value="44.857500434754101" table:style-name="ce9">
            <text:p>44,9</text:p>
          </table:table-cell>
          <table:table-cell office:value-type="float" office:value="36.768267223382047" table:style-name="ce9">
            <text:p>36,8</text:p>
          </table:table-cell>
          <table:table-cell office:value-type="float" office:value="43.71768464416327" table:style-name="ce9">
            <text:p>43,7</text:p>
          </table:table-cell>
          <table:table-cell office:value-type="float" office:value="40.941945516327827" table:style-name="ce9">
            <text:p>40,9</text:p>
          </table:table-cell>
          <table:table-cell office:value-type="float" office:value="40.53559435862995" table:style-name="ce9">
            <text:p>40,5</text:p>
          </table:table-cell>
          <table:table-cell office:value-type="float" office:value="45.779710659447943" table:style-name="ce9">
            <text:p>45,8</text:p>
          </table:table-cell>
          <table:table-cell office:value-type="float" office:value="42.681970772106858" table:style-name="ce9">
            <text:p>42,7</text:p>
          </table:table-cell>
          <table:table-cell office:value-type="float" office:value="45.159487010851691" table:style-name="ce9">
            <text:p>45,2</text:p>
          </table:table-cell>
          <table:table-cell office:value-type="float" office:value="44.756728092270976" table:style-name="ce9">
            <text:p>44,8</text:p>
          </table:table-cell>
          <table:table-cell office:value-type="float" office:value="55.6039284667253" table:style-name="ce9">
            <text:p>55,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 bis 54 Jahre</text:p>
          </table:table-cell>
          <table:table-cell office:value-type="float" office:value="44.851318760262728" table:style-name="ce9">
            <text:p>44,9</text:p>
          </table:table-cell>
          <table:table-cell office:value-type="float" office:value="35.243753276253713" table:style-name="ce9">
            <text:p>35,2</text:p>
          </table:table-cell>
          <table:table-cell office:value-type="float" office:value="43.733429200557225" table:style-name="ce9">
            <text:p>43,7</text:p>
          </table:table-cell>
          <table:table-cell office:value-type="float" office:value="40.670352453351761" table:style-name="ce9">
            <text:p>40,7</text:p>
          </table:table-cell>
          <table:table-cell office:value-type="float" office:value="41.010387333793332" table:style-name="ce9">
            <text:p>41,0</text:p>
          </table:table-cell>
          <table:table-cell office:value-type="float" office:value="45.777955431198166" table:style-name="ce9">
            <text:p>45,8</text:p>
          </table:table-cell>
          <table:table-cell office:value-type="float" office:value="42.647219371601999" table:style-name="ce9">
            <text:p>42,6</text:p>
          </table:table-cell>
          <table:table-cell office:value-type="float" office:value="44.794499261906608" table:style-name="ce9">
            <text:p>44,8</text:p>
          </table:table-cell>
          <table:table-cell office:value-type="float" office:value="44.020161906216586" table:style-name="ce9">
            <text:p>44,0</text:p>
          </table:table-cell>
          <table:table-cell office:value-type="float" office:value="56.527775426239778" table:style-name="ce9">
            <text:p>56,5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5 bis 59 Jahre</text:p>
          </table:table-cell>
          <table:table-cell office:value-type="float" office:value="43.809440479632364" table:style-name="ce9">
            <text:p>43,8</text:p>
          </table:table-cell>
          <table:table-cell office:value-type="float" office:value="34.366225431207383" table:style-name="ce9">
            <text:p>34,4</text:p>
          </table:table-cell>
          <table:table-cell office:value-type="float" office:value="44.149159663865547" table:style-name="ce9">
            <text:p>44,1</text:p>
          </table:table-cell>
          <table:table-cell office:value-type="float" office:value="39.508390918065153" table:style-name="ce9">
            <text:p>39,5</text:p>
          </table:table-cell>
          <table:table-cell office:value-type="float" office:value="40.236740062132924" table:style-name="ce9">
            <text:p>40,2</text:p>
          </table:table-cell>
          <table:table-cell office:value-type="float" office:value="44.670548221594515" table:style-name="ce9">
            <text:p>44,7</text:p>
          </table:table-cell>
          <table:table-cell office:value-type="float" office:value="41.86535764375877" table:style-name="ce9">
            <text:p>41,9</text:p>
          </table:table-cell>
          <table:table-cell office:value-type="float" office:value="43.93826005612722" table:style-name="ce9">
            <text:p>43,9</text:p>
          </table:table-cell>
          <table:table-cell office:value-type="float" office:value="41.611827278463892" table:style-name="ce9">
            <text:p>41,6</text:p>
          </table:table-cell>
          <table:table-cell office:value-type="float" office:value="54.53381904105543" table:style-name="ce9">
            <text:p>54,5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0 bis 64 Jahre</text:p>
          </table:table-cell>
          <table:table-cell office:value-type="float" office:value="44.062172899179195" table:style-name="ce9">
            <text:p>44,1</text:p>
          </table:table-cell>
          <table:table-cell office:value-type="float" office:value="34.73110388929657" table:style-name="ce9">
            <text:p>34,7</text:p>
          </table:table-cell>
          <table:table-cell office:value-type="float" office:value="43.098106712564544" table:style-name="ce9">
            <text:p>43,1</text:p>
          </table:table-cell>
          <table:table-cell office:value-type="float" office:value="39.724098524580128" table:style-name="ce9">
            <text:p>39,7</text:p>
          </table:table-cell>
          <table:table-cell office:value-type="float" office:value="40.926247067224317" table:style-name="ce9">
            <text:p>40,9</text:p>
          </table:table-cell>
          <table:table-cell office:value-type="float" office:value="45.391052664695145" table:style-name="ce9">
            <text:p>45,4</text:p>
          </table:table-cell>
          <table:table-cell office:value-type="float" office:value="40.917605614113569" table:style-name="ce9">
            <text:p>40,9</text:p>
          </table:table-cell>
          <table:table-cell office:value-type="float" office:value="43.873656723912831" table:style-name="ce9">
            <text:p>43,9</text:p>
          </table:table-cell>
          <table:table-cell office:value-type="float" office:value="43.922155688622752" table:style-name="ce9">
            <text:p>43,9</text:p>
          </table:table-cell>
          <table:table-cell office:value-type="float" office:value="54.679141746116343" table:style-name="ce9">
            <text:p>54,7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5 bis 69 Jahre</text:p>
          </table:table-cell>
          <table:table-cell office:value-type="float" office:value="48.425295449068408" table:style-name="ce9">
            <text:p>48,4</text:p>
          </table:table-cell>
          <table:table-cell office:value-type="float" office:value="38.280254777070063" table:style-name="ce9">
            <text:p>38,3</text:p>
          </table:table-cell>
          <table:table-cell office:value-type="float" office:value="47.419072615923007" table:style-name="ce9">
            <text:p>47,4</text:p>
          </table:table-cell>
          <table:table-cell office:value-type="float" office:value="43.930778130615657" table:style-name="ce9">
            <text:p>43,9</text:p>
          </table:table-cell>
          <table:table-cell office:value-type="float" office:value="44.954971512589601" table:style-name="ce9">
            <text:p>45,0</text:p>
          </table:table-cell>
          <table:table-cell office:value-type="float" office:value="49.510056730273341" table:style-name="ce9">
            <text:p>49,5</text:p>
          </table:table-cell>
          <table:table-cell office:value-type="float" office:value="45.629999028528871" table:style-name="ce9">
            <text:p>45,6</text:p>
          </table:table-cell>
          <table:table-cell office:value-type="float" office:value="47.859584081561721" table:style-name="ce9">
            <text:p>47,9</text:p>
          </table:table-cell>
          <table:table-cell office:value-type="float" office:value="47.804473902236957" table:style-name="ce9">
            <text:p>47,8</text:p>
          </table:table-cell>
          <table:table-cell office:value-type="float" office:value="58.225830446517762" table:style-name="ce9">
            <text:p>58,2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0 bis 74 Jahre</text:p>
          </table:table-cell>
          <table:table-cell office:value-type="float" office:value="55.331774121344459" table:style-name="ce9">
            <text:p>55,3</text:p>
          </table:table-cell>
          <table:table-cell office:value-type="float" office:value="48.913311928871323" table:style-name="ce9">
            <text:p>48,9</text:p>
          </table:table-cell>
          <table:table-cell office:value-type="float" office:value="54.189481726728637" table:style-name="ce9">
            <text:p>54,2</text:p>
          </table:table-cell>
          <table:table-cell office:value-type="float" office:value="52.139566968557382" table:style-name="ce9">
            <text:p>52,1</text:p>
          </table:table-cell>
          <table:table-cell office:value-type="float" office:value="53.51978210204139" table:style-name="ce9">
            <text:p>53,5</text:p>
          </table:table-cell>
          <table:table-cell office:value-type="float" office:value="56.097936556821686" table:style-name="ce9">
            <text:p>56,1</text:p>
          </table:table-cell>
          <table:table-cell office:value-type="float" office:value="51.308868871289526" table:style-name="ce9">
            <text:p>51,3</text:p>
          </table:table-cell>
          <table:table-cell office:value-type="float" office:value="54.493454416794428" table:style-name="ce9">
            <text:p>54,5</text:p>
          </table:table-cell>
          <table:table-cell office:value-type="float" office:value="54.629192253188471" table:style-name="ce9">
            <text:p>54,6</text:p>
          </table:table-cell>
          <table:table-cell office:value-type="float" office:value="65.113092749988382" table:style-name="ce9">
            <text:p>65,1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5 bis 79 Jahre</text:p>
          </table:table-cell>
          <table:table-cell office:value-type="float" office:value="63.331873006311355" table:style-name="ce9">
            <text:p>63,3</text:p>
          </table:table-cell>
          <table:table-cell office:value-type="float" office:value="58.616955445544555" table:style-name="ce9">
            <text:p>58,6</text:p>
          </table:table-cell>
          <table:table-cell office:value-type="float" office:value="62.25134783416992" table:style-name="ce9">
            <text:p>62,3</text:p>
          </table:table-cell>
          <table:table-cell office:value-type="float" office:value="61.760021237058666" table:style-name="ce9">
            <text:p>61,8</text:p>
          </table:table-cell>
          <table:table-cell office:value-type="float" office:value="63.508868960613128" table:style-name="ce9">
            <text:p>63,5</text:p>
          </table:table-cell>
          <table:table-cell office:value-type="float" office:value="65.027257643991476" table:style-name="ce9">
            <text:p>65,0</text:p>
          </table:table-cell>
          <table:table-cell office:value-type="float" office:value="58.380056930906576" table:style-name="ce9">
            <text:p>58,4</text:p>
          </table:table-cell>
          <table:table-cell office:value-type="float" office:value="62.986547085201792" table:style-name="ce9">
            <text:p>63,0</text:p>
          </table:table-cell>
          <table:table-cell office:value-type="float" office:value="64.900662251655632" table:style-name="ce9">
            <text:p>64,9</text:p>
          </table:table-cell>
          <table:table-cell office:value-type="float" office:value="70.643469777651319" table:style-name="ce9">
            <text:p>70,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0 bis 84 Jahre</text:p>
          </table:table-cell>
          <table:table-cell office:value-type="float" office:value="74.183826821001475" table:style-name="ce9">
            <text:p>74,2</text:p>
          </table:table-cell>
          <table:table-cell office:value-type="float" office:value="69.42365269461078" table:style-name="ce9">
            <text:p>69,4</text:p>
          </table:table-cell>
          <table:table-cell office:value-type="float" office:value="72.288911495422184" table:style-name="ce9">
            <text:p>72,3</text:p>
          </table:table-cell>
          <table:table-cell office:value-type="float" office:value="73.710168381304669" table:style-name="ce9">
            <text:p>73,7</text:p>
          </table:table-cell>
          <table:table-cell office:value-type="float" office:value="75.901663477108798" table:style-name="ce9">
            <text:p>75,9</text:p>
          </table:table-cell>
          <table:table-cell office:value-type="float" office:value="75.014697236919446" table:style-name="ce9">
            <text:p>75,0</text:p>
          </table:table-cell>
          <table:table-cell office:value-type="float" office:value="68.289324875842055" table:style-name="ce9">
            <text:p>68,3</text:p>
          </table:table-cell>
          <table:table-cell office:value-type="float" office:value="74.432989690721641" table:style-name="ce9">
            <text:p>74,4</text:p>
          </table:table-cell>
          <table:table-cell office:value-type="float" office:value="75.997325607310017" table:style-name="ce9">
            <text:p>76,0</text:p>
          </table:table-cell>
          <table:table-cell office:value-type="float" office:value="79.685233217567159" table:style-name="ce9">
            <text:p>79,7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5 bis 89 Jahre</text:p>
          </table:table-cell>
          <table:table-cell office:value-type="float" office:value="81.901403516965985" table:style-name="ce9">
            <text:p>81,9</text:p>
          </table:table-cell>
          <table:table-cell office:value-type="float" office:value="74.071103982892282" table:style-name="ce9">
            <text:p>74,1</text:p>
          </table:table-cell>
          <table:table-cell office:value-type="float" office:value="79.17368018362663" table:style-name="ce9">
            <text:p>79,2</text:p>
          </table:table-cell>
          <table:table-cell office:value-type="float" office:value="81.577150659990906" table:style-name="ce9">
            <text:p>81,6</text:p>
          </table:table-cell>
          <table:table-cell office:value-type="float" office:value="83.381642512077292" table:style-name="ce9">
            <text:p>83,4</text:p>
          </table:table-cell>
          <table:table-cell office:value-type="float" office:value="84.828711256117458" table:style-name="ce9">
            <text:p>84,8</text:p>
          </table:table-cell>
          <table:table-cell office:value-type="float" office:value="74.156811213315819" table:style-name="ce9">
            <text:p>74,2</text:p>
          </table:table-cell>
          <table:table-cell office:value-type="float" office:value="82.424953882274025" table:style-name="ce9">
            <text:p>82,4</text:p>
          </table:table-cell>
          <table:table-cell office:value-type="float" office:value="85.857605177993534" table:style-name="ce9">
            <text:p>85,9</text:p>
          </table:table-cell>
          <table:table-cell office:value-type="float" office:value="88.32475568148962" table:style-name="ce9">
            <text:p>88,3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0 bis 94 Jahre</text:p>
          </table:table-cell>
          <table:table-cell office:value-type="float" office:value="84.430543901136616" table:style-name="ce9">
            <text:p>84,4</text:p>
          </table:table-cell>
          <table:table-cell office:value-type="float" office:value="72.600186393289832" table:style-name="ce9">
            <text:p>72,6</text:p>
          </table:table-cell>
          <table:table-cell office:value-type="float" office:value="81.589338598223094" table:style-name="ce9">
            <text:p>81,6</text:p>
          </table:table-cell>
          <table:table-cell office:value-type="float" office:value="83.959806475623367" table:style-name="ce9">
            <text:p>84,0</text:p>
          </table:table-cell>
          <table:table-cell office:value-type="float" office:value="85.44091026635634" table:style-name="ce9">
            <text:p>85,4</text:p>
          </table:table-cell>
          <table:table-cell office:value-type="float" office:value="89.220183486238525" table:style-name="ce9">
            <text:p>89,2</text:p>
          </table:table-cell>
          <table:table-cell office:value-type="float" office:value="75.202863961813847" table:style-name="ce9">
            <text:p>75,2</text:p>
          </table:table-cell>
          <table:table-cell office:value-type="float" office:value="85.268089536699634" table:style-name="ce9">
            <text:p>85,3</text:p>
          </table:table-cell>
          <table:table-cell office:value-type="float" office:value="88.266953713670617" table:style-name="ce9">
            <text:p>88,3</text:p>
          </table:table-cell>
          <table:table-cell office:value-type="float" office:value="92.441229656419537" table:style-name="ce9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5 und mehr Jahre</text:p>
          </table:table-cell>
          <table:table-cell office:value-type="float" office:value="81.335683509596549" table:style-name="ce9">
            <text:p>81,3</text:p>
          </table:table-cell>
          <table:table-cell office:value-type="float" office:value="69.230769230769226" table:style-name="ce9">
            <text:p>69,2</text:p>
          </table:table-cell>
          <table:table-cell office:value-type="float" office:value="78.486997635933804" table:style-name="ce9">
            <text:p>78,5</text:p>
          </table:table-cell>
          <table:table-cell office:value-type="float" office:value="78.758486905916584" table:style-name="ce9">
            <text:p>78,8</text:p>
          </table:table-cell>
          <table:table-cell office:value-type="float" office:value="81.361426256077792" table:style-name="ce9">
            <text:p>81,4</text:p>
          </table:table-cell>
          <table:table-cell office:value-type="float" office:value="85.593220338983059" table:style-name="ce9">
            <text:p>85,6</text:p>
          </table:table-cell>
          <table:table-cell office:value-type="float" office:value="69.444444444444443" table:style-name="ce9">
            <text:p>69,4</text:p>
          </table:table-cell>
          <table:table-cell office:value-type="float" office:value="80.687830687830697" table:style-name="ce9">
            <text:p>80,7</text:p>
          </table:table-cell>
          <table:table-cell office:value-type="float" office:value="86.699507389162576" table:style-name="ce9">
            <text:p>86,7</text:p>
          </table:table-cell>
          <table:table-cell office:value-type="float" office:value="92.282958199356912" table:style-name="ce9">
            <text:p>92,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5">
            <text:p>Q: STATISTIK AUSTRIA, Haushaltsprognose 2022. Erstellt am 12.01.2023.</text:p>
          </table:table-cell>
          <table:covered-table-cell table:number-columns-repeated="10"/>
          <table:table-cell table:number-columns-repeated="16373" table:style-name="ce10"/>
        </table:table-row>
        <table:table-row table:style-name="ro7">
          <table:table-cell table:style-name="ce6"/>
          <table:table-cell table:number-columns-repeated="4" table:style-name="ce11"/>
          <table:table-cell table:number-columns-repeated="16379" table:style-name="ce6"/>
        </table:table-row>
        <table:table-row table:number-rows-repeated="1048536" table:style-name="ro7">
          <table:table-cell table:number-columns-repeated="16384"/>
        </table:table-row>
      </table:table>
      <table:table table:name="Tabelle_2" table:style-name="ta3">
        <table:table-column table:style-name="co13" table:default-cell-style-name="ce22"/>
        <table:table-column table:style-name="co14" table:default-cell-style-name="ce10"/>
        <table:table-column table:style-name="co15" table:default-cell-style-name="ce10"/>
        <table:table-column table:style-name="co11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default-cell-style-name="ce10"/>
        <table:table-column table:style-name="co16" table:default-cell-style-name="ce10"/>
        <table:table-column table:style-name="co2" table:number-columns-repeated="16373" table:default-cell-style-name="ce10"/>
        <table:table-row table:style-name="ro5">
          <table:table-cell office:value-type="string" table:number-columns-spanned="11" table:number-rows-spanned="1" table:style-name="ce29">
            <text:p>Privathaushalte <text:s/>nach Haushaltstyp und Bundesländern 2011-2080 (Haushaltsprognose 2022)</text:p>
          </table:table-cell>
          <table:covered-table-cell table:number-columns-repeated="10"/>
          <table:table-cell table:number-columns-repeated="16373" table:style-name="ce15"/>
        </table:table-row>
        <table:table-row table:style-name="ro8">
          <table:table-cell office:value-type="string" table:style-name="ce16">
            <text:p>Jahr</text:p>
          </table:table-cell>
          <table:table-cell office:value-type="string" table:style-name="ce17">
            <text:p>Österreich</text:p>
          </table:table-cell>
          <table:table-cell office:value-type="string" table:style-name="ce17">
            <text:p>Burgenland</text:p>
          </table:table-cell>
          <table:table-cell office:value-type="string" table:style-name="ce17">
            <text:p>Kärnten<text:s/>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7">
            <text:p>Steiermark</text:p>
          </table:table-cell>
          <table:table-cell office:value-type="string" table:style-name="ce17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18">
            <text:p>Wien</text:p>
          </table:table-cell>
          <table:table-cell table:number-columns-repeated="16373" table:style-name="ce10"/>
        </table:table-row>
        <table:table-row table:style-name="ro7">
          <table:table-cell table:style-name="ce19"/>
          <table:table-cell office:value-type="string" table:number-columns-spanned="10" table:number-rows-spanned="1" table:style-name="ce23">
            <text:p>Privathaushalte zusammen</text:p>
          </table:table-cell>
          <table:covered-table-cell table:number-columns-repeated="9"/>
          <table:table-cell table:number-columns-repeated="16373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3649309" table:style-name="ce20">
            <text:p>3 649 309</text:p>
          </table:table-cell>
          <table:table-cell office:value-type="float" office:value="116898" table:style-name="ce20">
            <text:p>116 898</text:p>
          </table:table-cell>
          <table:table-cell office:value-type="float" office:value="240602" table:style-name="ce20">
            <text:p>240 602</text:p>
          </table:table-cell>
          <table:table-cell office:value-type="float" office:value="679828" table:style-name="ce20">
            <text:p>679 828</text:p>
          </table:table-cell>
          <table:table-cell office:value-type="float" office:value="589950" table:style-name="ce20">
            <text:p>589 950</text:p>
          </table:table-cell>
          <table:table-cell office:value-type="float" office:value="223443" table:style-name="ce20">
            <text:p>223 443</text:p>
          </table:table-cell>
          <table:table-cell office:value-type="float" office:value="512586" table:style-name="ce20">
            <text:p>512 586</text:p>
          </table:table-cell>
          <table:table-cell office:value-type="float" office:value="296712" table:style-name="ce20">
            <text:p>296 712</text:p>
          </table:table-cell>
          <table:table-cell office:value-type="float" office:value="151812" table:style-name="ce20">
            <text:p>151 812</text:p>
          </table:table-cell>
          <table:table-cell office:value-type="float" office:value="837478" table:style-name="ce20">
            <text:p>837 478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4046664" table:style-name="ce20">
            <text:p>4 046 664</text:p>
          </table:table-cell>
          <table:table-cell office:value-type="float" office:value="127032" table:style-name="ce20">
            <text:p>127 032</text:p>
          </table:table-cell>
          <table:table-cell office:value-type="float" office:value="255736" table:style-name="ce20">
            <text:p>255 736</text:p>
          </table:table-cell>
          <table:table-cell office:value-type="float" office:value="744123" table:style-name="ce20">
            <text:p>744 123</text:p>
          </table:table-cell>
          <table:table-cell office:value-type="float" office:value="653156" table:style-name="ce20">
            <text:p>653 156</text:p>
          </table:table-cell>
          <table:table-cell office:value-type="float" office:value="248229" table:style-name="ce20">
            <text:p>248 229</text:p>
          </table:table-cell>
          <table:table-cell office:value-type="float" office:value="550850" table:style-name="ce20">
            <text:p>550 850</text:p>
          </table:table-cell>
          <table:table-cell office:value-type="float" office:value="335877" table:style-name="ce20">
            <text:p>335 877</text:p>
          </table:table-cell>
          <table:table-cell office:value-type="float" office:value="173470" table:style-name="ce20">
            <text:p>173 470</text:p>
          </table:table-cell>
          <table:table-cell office:value-type="float" office:value="958191" table:style-name="ce20">
            <text:p>958 191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4130144" table:style-name="ce20">
            <text:p>4 130 144</text:p>
          </table:table-cell>
          <table:table-cell office:value-type="float" office:value="129744" table:style-name="ce20">
            <text:p>129 744</text:p>
          </table:table-cell>
          <table:table-cell office:value-type="float" office:value="257983" table:style-name="ce20">
            <text:p>257 983</text:p>
          </table:table-cell>
          <table:table-cell office:value-type="float" office:value="758399" table:style-name="ce20">
            <text:p>758 399</text:p>
          </table:table-cell>
          <table:table-cell office:value-type="float" office:value="666478" table:style-name="ce20">
            <text:p>666 478</text:p>
          </table:table-cell>
          <table:table-cell office:value-type="float" office:value="253033" table:style-name="ce20">
            <text:p>253 033</text:p>
          </table:table-cell>
          <table:table-cell office:value-type="float" office:value="557625" table:style-name="ce20">
            <text:p>557 625</text:p>
          </table:table-cell>
          <table:table-cell office:value-type="float" office:value="343247" table:style-name="ce20">
            <text:p>343 247</text:p>
          </table:table-cell>
          <table:table-cell office:value-type="float" office:value="178220" table:style-name="ce20">
            <text:p>178 220</text:p>
          </table:table-cell>
          <table:table-cell office:value-type="float" office:value="985415" table:style-name="ce20">
            <text:p>985 415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4256395" table:style-name="ce20">
            <text:p>4 256 395</text:p>
          </table:table-cell>
          <table:table-cell office:value-type="float" office:value="133987" table:style-name="ce20">
            <text:p>133 987</text:p>
          </table:table-cell>
          <table:table-cell office:value-type="float" office:value="261558" table:style-name="ce20">
            <text:p>261 558</text:p>
          </table:table-cell>
          <table:table-cell office:value-type="float" office:value="781202" table:style-name="ce20">
            <text:p>781 202</text:p>
          </table:table-cell>
          <table:table-cell office:value-type="float" office:value="687593" table:style-name="ce20">
            <text:p>687 593</text:p>
          </table:table-cell>
          <table:table-cell office:value-type="float" office:value="260207" table:style-name="ce20">
            <text:p>260 207</text:p>
          </table:table-cell>
          <table:table-cell office:value-type="float" office:value="569044" table:style-name="ce20">
            <text:p>569 044</text:p>
          </table:table-cell>
          <table:table-cell office:value-type="float" office:value="354125" table:style-name="ce20">
            <text:p>354 125</text:p>
          </table:table-cell>
          <table:table-cell office:value-type="float" office:value="185517" table:style-name="ce20">
            <text:p>185 517</text:p>
          </table:table-cell>
          <table:table-cell office:value-type="float" office:value="1023162" table:style-name="ce20">
            <text:p>1 023 162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5" table:style-name="ce19">
            <text:p>2035</text:p>
          </table:table-cell>
          <table:table-cell office:value-type="float" office:value="4373934" table:style-name="ce20">
            <text:p>4 373 934</text:p>
          </table:table-cell>
          <table:table-cell office:value-type="float" office:value="137783" table:style-name="ce20">
            <text:p>137 783</text:p>
          </table:table-cell>
          <table:table-cell office:value-type="float" office:value="264322" table:style-name="ce20">
            <text:p>264 322</text:p>
          </table:table-cell>
          <table:table-cell office:value-type="float" office:value="803826" table:style-name="ce20">
            <text:p>803 826</text:p>
          </table:table-cell>
          <table:table-cell office:value-type="float" office:value="707336" table:style-name="ce20">
            <text:p>707 336</text:p>
          </table:table-cell>
          <table:table-cell office:value-type="float" office:value="266530" table:style-name="ce20">
            <text:p>266 530</text:p>
          </table:table-cell>
          <table:table-cell office:value-type="float" office:value="578577" table:style-name="ce20">
            <text:p>578 577</text:p>
          </table:table-cell>
          <table:table-cell office:value-type="float" office:value="363381" table:style-name="ce20">
            <text:p>363 381</text:p>
          </table:table-cell>
          <table:table-cell office:value-type="float" office:value="192073" table:style-name="ce20">
            <text:p>192 073</text:p>
          </table:table-cell>
          <table:table-cell office:value-type="float" office:value="1060106" table:style-name="ce20">
            <text:p>1 060 106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40" table:style-name="ce19">
            <text:p>2040</text:p>
          </table:table-cell>
          <table:table-cell office:value-type="float" office:value="4481329" table:style-name="ce20">
            <text:p>4 481 329</text:p>
          </table:table-cell>
          <table:table-cell office:value-type="float" office:value="140748" table:style-name="ce20">
            <text:p>140 748</text:p>
          </table:table-cell>
          <table:table-cell office:value-type="float" office:value="266023" table:style-name="ce20">
            <text:p>266 023</text:p>
          </table:table-cell>
          <table:table-cell office:value-type="float" office:value="825381" table:style-name="ce20">
            <text:p>825 381</text:p>
          </table:table-cell>
          <table:table-cell office:value-type="float" office:value="725368" table:style-name="ce20">
            <text:p>725 368</text:p>
          </table:table-cell>
          <table:table-cell office:value-type="float" office:value="271809" table:style-name="ce20">
            <text:p>271 809</text:p>
          </table:table-cell>
          <table:table-cell office:value-type="float" office:value="586585" table:style-name="ce20">
            <text:p>586 585</text:p>
          </table:table-cell>
          <table:table-cell office:value-type="float" office:value="371570" table:style-name="ce20">
            <text:p>371 570</text:p>
          </table:table-cell>
          <table:table-cell office:value-type="float" office:value="198037" table:style-name="ce20">
            <text:p>198 037</text:p>
          </table:table-cell>
          <table:table-cell office:value-type="float" office:value="1095808" table:style-name="ce20">
            <text:p>1 095 808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4624947" table:style-name="ce20">
            <text:p>4 624 947</text:p>
          </table:table-cell>
          <table:table-cell office:value-type="float" office:value="143371" table:style-name="ce20">
            <text:p>143 371</text:p>
          </table:table-cell>
          <table:table-cell office:value-type="float" office:value="263883" table:style-name="ce20">
            <text:p>263 883</text:p>
          </table:table-cell>
          <table:table-cell office:value-type="float" office:value="856482" table:style-name="ce20">
            <text:p>856 482</text:p>
          </table:table-cell>
          <table:table-cell office:value-type="float" office:value="745833" table:style-name="ce20">
            <text:p>745 833</text:p>
          </table:table-cell>
          <table:table-cell office:value-type="float" office:value="278189" table:style-name="ce20">
            <text:p>278 189</text:p>
          </table:table-cell>
          <table:table-cell office:value-type="float" office:value="591865" table:style-name="ce20">
            <text:p>591 865</text:p>
          </table:table-cell>
          <table:table-cell office:value-type="float" office:value="381380" table:style-name="ce20">
            <text:p>381 380</text:p>
          </table:table-cell>
          <table:table-cell office:value-type="float" office:value="207351" table:style-name="ce20">
            <text:p>207 351</text:p>
          </table:table-cell>
          <table:table-cell office:value-type="float" office:value="1156593" table:style-name="ce20">
            <text:p>1 156 59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60" table:style-name="ce19">
            <text:p>2060</text:p>
          </table:table-cell>
          <table:table-cell office:value-type="float" office:value="4659685" table:style-name="ce20">
            <text:p>4 659 685</text:p>
          </table:table-cell>
          <table:table-cell office:value-type="float" office:value="142860" table:style-name="ce20">
            <text:p>142 860</text:p>
          </table:table-cell>
          <table:table-cell office:value-type="float" office:value="255686" table:style-name="ce20">
            <text:p>255 686</text:p>
          </table:table-cell>
          <table:table-cell office:value-type="float" office:value="865999" table:style-name="ce20">
            <text:p>865 999</text:p>
          </table:table-cell>
          <table:table-cell office:value-type="float" office:value="747100" table:style-name="ce20">
            <text:p>747 100</text:p>
          </table:table-cell>
          <table:table-cell office:value-type="float" office:value="278198" table:style-name="ce20">
            <text:p>278 198</text:p>
          </table:table-cell>
          <table:table-cell office:value-type="float" office:value="582458" table:style-name="ce20">
            <text:p>582 458</text:p>
          </table:table-cell>
          <table:table-cell office:value-type="float" office:value="379471" table:style-name="ce20">
            <text:p>379 471</text:p>
          </table:table-cell>
          <table:table-cell office:value-type="float" office:value="210541" table:style-name="ce20">
            <text:p>210 541</text:p>
          </table:table-cell>
          <table:table-cell office:value-type="float" office:value="1197372" table:style-name="ce20">
            <text:p>1 197 372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70" table:style-name="ce19">
            <text:p>2070</text:p>
          </table:table-cell>
          <table:table-cell office:value-type="float" office:value="4722989" table:style-name="ce20">
            <text:p>4 722 989</text:p>
          </table:table-cell>
          <table:table-cell office:value-type="float" office:value="143789" table:style-name="ce20">
            <text:p>143 789</text:p>
          </table:table-cell>
          <table:table-cell office:value-type="float" office:value="251249" table:style-name="ce20">
            <text:p>251 249</text:p>
          </table:table-cell>
          <table:table-cell office:value-type="float" office:value="883829" table:style-name="ce20">
            <text:p>883 829</text:p>
          </table:table-cell>
          <table:table-cell office:value-type="float" office:value="757708" table:style-name="ce20">
            <text:p>757 708</text:p>
          </table:table-cell>
          <table:table-cell office:value-type="float" office:value="280314" table:style-name="ce20">
            <text:p>280 314</text:p>
          </table:table-cell>
          <table:table-cell office:value-type="float" office:value="578695" table:style-name="ce20">
            <text:p>578 695</text:p>
          </table:table-cell>
          <table:table-cell office:value-type="float" office:value="379797" table:style-name="ce20">
            <text:p>379 797</text:p>
          </table:table-cell>
          <table:table-cell office:value-type="float" office:value="213854" table:style-name="ce20">
            <text:p>213 854</text:p>
          </table:table-cell>
          <table:table-cell office:value-type="float" office:value="1233754" table:style-name="ce20">
            <text:p>1 233 754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4813500" table:style-name="ce20">
            <text:p>4 813 500</text:p>
          </table:table-cell>
          <table:table-cell office:value-type="float" office:value="146414" table:style-name="ce20">
            <text:p>146 414</text:p>
          </table:table-cell>
          <table:table-cell office:value-type="float" office:value="250263" table:style-name="ce20">
            <text:p>250 263</text:p>
          </table:table-cell>
          <table:table-cell office:value-type="float" office:value="910877" table:style-name="ce20">
            <text:p>910 877</text:p>
          </table:table-cell>
          <table:table-cell office:value-type="float" office:value="773062" table:style-name="ce20">
            <text:p>773 062</text:p>
          </table:table-cell>
          <table:table-cell office:value-type="float" office:value="284582" table:style-name="ce20">
            <text:p>284 582</text:p>
          </table:table-cell>
          <table:table-cell office:value-type="float" office:value="580396" table:style-name="ce20">
            <text:p>580 396</text:p>
          </table:table-cell>
          <table:table-cell office:value-type="float" office:value="383108" table:style-name="ce20">
            <text:p>383 108</text:p>
          </table:table-cell>
          <table:table-cell office:value-type="float" office:value="218187" table:style-name="ce20">
            <text:p>218 187</text:p>
          </table:table-cell>
          <table:table-cell office:value-type="float" office:value="1266611" table:style-name="ce20">
            <text:p>1 266 611</text:p>
          </table:table-cell>
          <table:table-cell table:style-name="ce21"/>
          <table:table-cell table:number-columns-repeated="16372"/>
        </table:table-row>
        <table:table-row table:style-name="ro7">
          <table:table-cell table:style-name="ce19"/>
          <table:table-cell office:value-type="string" table:number-columns-spanned="10" table:number-rows-spanned="1" table:style-name="ce24">
            <text:p>Einpersonenhaushalte</text:p>
          </table:table-cell>
          <table:covered-table-cell table:number-columns-repeated="9"/>
          <table:table-cell table:number-columns-repeated="16373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324287" table:style-name="ce20">
            <text:p>1 324 287</text:p>
          </table:table-cell>
          <table:table-cell office:value-type="float" office:value="34532" table:style-name="ce20">
            <text:p>34 532</text:p>
          </table:table-cell>
          <table:table-cell office:value-type="float" office:value="85796" table:style-name="ce20">
            <text:p>85 796</text:p>
          </table:table-cell>
          <table:table-cell office:value-type="float" office:value="221470" table:style-name="ce20">
            <text:p>221 470</text:p>
          </table:table-cell>
          <table:table-cell office:value-type="float" office:value="199972" table:style-name="ce20">
            <text:p>199 972</text:p>
          </table:table-cell>
          <table:table-cell office:value-type="float" office:value="78253" table:style-name="ce20">
            <text:p>78 253</text:p>
          </table:table-cell>
          <table:table-cell office:value-type="float" office:value="176066" table:style-name="ce20">
            <text:p>176 066</text:p>
          </table:table-cell>
          <table:table-cell office:value-type="float" office:value="100474" table:style-name="ce20">
            <text:p>100 474</text:p>
          </table:table-cell>
          <table:table-cell office:value-type="float" office:value="48212" table:style-name="ce20">
            <text:p>48 212</text:p>
          </table:table-cell>
          <table:table-cell office:value-type="float" office:value="379512" table:style-name="ce20">
            <text:p>379 512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1548910" table:style-name="ce20">
            <text:p>1 548 910</text:p>
          </table:table-cell>
          <table:table-cell office:value-type="float" office:value="40432" table:style-name="ce20">
            <text:p>40 432</text:p>
          </table:table-cell>
          <table:table-cell office:value-type="float" office:value="98850" table:style-name="ce20">
            <text:p>98 850</text:p>
          </table:table-cell>
          <table:table-cell office:value-type="float" office:value="258457" table:style-name="ce20">
            <text:p>258 457</text:p>
          </table:table-cell>
          <table:table-cell office:value-type="float" office:value="235903" table:style-name="ce20">
            <text:p>235 903</text:p>
          </table:table-cell>
          <table:table-cell office:value-type="float" office:value="93438" table:style-name="ce20">
            <text:p>93 438</text:p>
          </table:table-cell>
          <table:table-cell office:value-type="float" office:value="200955" table:style-name="ce20">
            <text:p>200 955</text:p>
          </table:table-cell>
          <table:table-cell office:value-type="float" office:value="123736" table:style-name="ce20">
            <text:p>123 736</text:p>
          </table:table-cell>
          <table:table-cell office:value-type="float" office:value="60401" table:style-name="ce20">
            <text:p>60 401</text:p>
          </table:table-cell>
          <table:table-cell office:value-type="float" office:value="436738" table:style-name="ce20">
            <text:p>436 738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1591561" table:style-name="ce20">
            <text:p>1 591 561</text:p>
          </table:table-cell>
          <table:table-cell office:value-type="float" office:value="41812" table:style-name="ce20">
            <text:p>41 812</text:p>
          </table:table-cell>
          <table:table-cell office:value-type="float" office:value="101091" table:style-name="ce20">
            <text:p>101 091</text:p>
          </table:table-cell>
          <table:table-cell office:value-type="float" office:value="265512" table:style-name="ce20">
            <text:p>265 512</text:p>
          </table:table-cell>
          <table:table-cell office:value-type="float" office:value="242341" table:style-name="ce20">
            <text:p>242 341</text:p>
          </table:table-cell>
          <table:table-cell office:value-type="float" office:value="96085" table:style-name="ce20">
            <text:p>96 085</text:p>
          </table:table-cell>
          <table:table-cell office:value-type="float" office:value="204976" table:style-name="ce20">
            <text:p>204 976</text:p>
          </table:table-cell>
          <table:table-cell office:value-type="float" office:value="127951" table:style-name="ce20">
            <text:p>127 951</text:p>
          </table:table-cell>
          <table:table-cell office:value-type="float" office:value="62869" table:style-name="ce20">
            <text:p>62 869</text:p>
          </table:table-cell>
          <table:table-cell office:value-type="float" office:value="448924" table:style-name="ce20">
            <text:p>448 924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676936" table:style-name="ce20">
            <text:p>1 676 936</text:p>
          </table:table-cell>
          <table:table-cell office:value-type="float" office:value="44870" table:style-name="ce20">
            <text:p>44 870</text:p>
          </table:table-cell>
          <table:table-cell office:value-type="float" office:value="105545" table:style-name="ce20">
            <text:p>105 545</text:p>
          </table:table-cell>
          <table:table-cell office:value-type="float" office:value="280843" table:style-name="ce20">
            <text:p>280 843</text:p>
          </table:table-cell>
          <table:table-cell office:value-type="float" office:value="255541" table:style-name="ce20">
            <text:p>255 541</text:p>
          </table:table-cell>
          <table:table-cell office:value-type="float" office:value="100931" table:style-name="ce20">
            <text:p>100 931</text:p>
          </table:table-cell>
          <table:table-cell office:value-type="float" office:value="213600" table:style-name="ce20">
            <text:p>213 600</text:p>
          </table:table-cell>
          <table:table-cell office:value-type="float" office:value="135496" table:style-name="ce20">
            <text:p>135 496</text:p>
          </table:table-cell>
          <table:table-cell office:value-type="float" office:value="67358" table:style-name="ce20">
            <text:p>67 358</text:p>
          </table:table-cell>
          <table:table-cell office:value-type="float" office:value="472752" table:style-name="ce20">
            <text:p>472 752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5" table:style-name="ce19">
            <text:p>2035</text:p>
          </table:table-cell>
          <table:table-cell office:value-type="float" office:value="1757776" table:style-name="ce20">
            <text:p>1 757 776</text:p>
          </table:table-cell>
          <table:table-cell office:value-type="float" office:value="47600" table:style-name="ce20">
            <text:p>47 600</text:p>
          </table:table-cell>
          <table:table-cell office:value-type="float" office:value="109401" table:style-name="ce20">
            <text:p>109 401</text:p>
          </table:table-cell>
          <table:table-cell office:value-type="float" office:value="295616" table:style-name="ce20">
            <text:p>295 616</text:p>
          </table:table-cell>
          <table:table-cell office:value-type="float" office:value="268450" table:style-name="ce20">
            <text:p>268 450</text:p>
          </table:table-cell>
          <table:table-cell office:value-type="float" office:value="105191" table:style-name="ce20">
            <text:p>105 191</text:p>
          </table:table-cell>
          <table:table-cell office:value-type="float" office:value="221204" table:style-name="ce20">
            <text:p>221 204</text:p>
          </table:table-cell>
          <table:table-cell office:value-type="float" office:value="142236" table:style-name="ce20">
            <text:p>142 236</text:p>
          </table:table-cell>
          <table:table-cell office:value-type="float" office:value="71405" table:style-name="ce20">
            <text:p>71 405</text:p>
          </table:table-cell>
          <table:table-cell office:value-type="float" office:value="496673" table:style-name="ce20">
            <text:p>496 67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40" table:style-name="ce19">
            <text:p>2040</text:p>
          </table:table-cell>
          <table:table-cell office:value-type="float" office:value="1836756" table:style-name="ce20">
            <text:p>1 836 756</text:p>
          </table:table-cell>
          <table:table-cell office:value-type="float" office:value="49854" table:style-name="ce20">
            <text:p>49 854</text:p>
          </table:table-cell>
          <table:table-cell office:value-type="float" office:value="112601" table:style-name="ce20">
            <text:p>112 601</text:p>
          </table:table-cell>
          <table:table-cell office:value-type="float" office:value="310523" table:style-name="ce20">
            <text:p>310 523</text:p>
          </table:table-cell>
          <table:table-cell office:value-type="float" office:value="281393" table:style-name="ce20">
            <text:p>281 393</text:p>
          </table:table-cell>
          <table:table-cell office:value-type="float" office:value="109086" table:style-name="ce20">
            <text:p>109 086</text:p>
          </table:table-cell>
          <table:table-cell office:value-type="float" office:value="228438" table:style-name="ce20">
            <text:p>228 438</text:p>
          </table:table-cell>
          <table:table-cell office:value-type="float" office:value="148877" table:style-name="ce20">
            <text:p>148 877</text:p>
          </table:table-cell>
          <table:table-cell office:value-type="float" office:value="75337" table:style-name="ce20">
            <text:p>75 337</text:p>
          </table:table-cell>
          <table:table-cell office:value-type="float" office:value="520647" table:style-name="ce20">
            <text:p>520 647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1941441" table:style-name="ce20">
            <text:p>1 941 441</text:p>
          </table:table-cell>
          <table:table-cell office:value-type="float" office:value="51821" table:style-name="ce20">
            <text:p>51 821</text:p>
          </table:table-cell>
          <table:table-cell office:value-type="float" office:value="114085" table:style-name="ce20">
            <text:p>114 085</text:p>
          </table:table-cell>
          <table:table-cell office:value-type="float" office:value="330889" table:style-name="ce20">
            <text:p>330 889</text:p>
          </table:table-cell>
          <table:table-cell office:value-type="float" office:value="296047" table:style-name="ce20">
            <text:p>296 047</text:p>
          </table:table-cell>
          <table:table-cell office:value-type="float" office:value="113880" table:style-name="ce20">
            <text:p>113 880</text:p>
          </table:table-cell>
          <table:table-cell office:value-type="float" office:value="235461" table:style-name="ce20">
            <text:p>235 461</text:p>
          </table:table-cell>
          <table:table-cell office:value-type="float" office:value="157599" table:style-name="ce20">
            <text:p>157 599</text:p>
          </table:table-cell>
          <table:table-cell office:value-type="float" office:value="81613" table:style-name="ce20">
            <text:p>81 613</text:p>
          </table:table-cell>
          <table:table-cell office:value-type="float" office:value="560046" table:style-name="ce20">
            <text:p>560 046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60" table:style-name="ce19">
            <text:p>2060</text:p>
          </table:table-cell>
          <table:table-cell office:value-type="float" office:value="1954210" table:style-name="ce20">
            <text:p>1 954 210</text:p>
          </table:table-cell>
          <table:table-cell office:value-type="float" office:value="51154" table:style-name="ce20">
            <text:p>51 154</text:p>
          </table:table-cell>
          <table:table-cell office:value-type="float" office:value="109502" table:style-name="ce20">
            <text:p>109 502</text:p>
          </table:table-cell>
          <table:table-cell office:value-type="float" office:value="332418" table:style-name="ce20">
            <text:p>332 418</text:p>
          </table:table-cell>
          <table:table-cell office:value-type="float" office:value="293492" table:style-name="ce20">
            <text:p>293 492</text:p>
          </table:table-cell>
          <table:table-cell office:value-type="float" office:value="112970" table:style-name="ce20">
            <text:p>112 970</text:p>
          </table:table-cell>
          <table:table-cell office:value-type="float" office:value="229791" table:style-name="ce20">
            <text:p>229 791</text:p>
          </table:table-cell>
          <table:table-cell office:value-type="float" office:value="156193" table:style-name="ce20">
            <text:p>156 193</text:p>
          </table:table-cell>
          <table:table-cell office:value-type="float" office:value="82923" table:style-name="ce20">
            <text:p>82 923</text:p>
          </table:table-cell>
          <table:table-cell office:value-type="float" office:value="585767" table:style-name="ce20">
            <text:p>585 767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70" table:style-name="ce19">
            <text:p>2070</text:p>
          </table:table-cell>
          <table:table-cell office:value-type="float" office:value="1986078" table:style-name="ce20">
            <text:p>1 986 078</text:p>
          </table:table-cell>
          <table:table-cell office:value-type="float" office:value="51275" table:style-name="ce20">
            <text:p>51 275</text:p>
          </table:table-cell>
          <table:table-cell office:value-type="float" office:value="106991" table:style-name="ce20">
            <text:p>106 991</text:p>
          </table:table-cell>
          <table:table-cell office:value-type="float" office:value="339452" table:style-name="ce20">
            <text:p>339 452</text:p>
          </table:table-cell>
          <table:table-cell office:value-type="float" office:value="297714" table:style-name="ce20">
            <text:p>297 714</text:p>
          </table:table-cell>
          <table:table-cell office:value-type="float" office:value="113448" table:style-name="ce20">
            <text:p>113 448</text:p>
          </table:table-cell>
          <table:table-cell office:value-type="float" office:value="227229" table:style-name="ce20">
            <text:p>227 229</text:p>
          </table:table-cell>
          <table:table-cell office:value-type="float" office:value="155914" table:style-name="ce20">
            <text:p>155 914</text:p>
          </table:table-cell>
          <table:table-cell office:value-type="float" office:value="84402" table:style-name="ce20">
            <text:p>84 402</text:p>
          </table:table-cell>
          <table:table-cell office:value-type="float" office:value="609653" table:style-name="ce20">
            <text:p>609 65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036915" table:style-name="ce20">
            <text:p>2 036 915</text:p>
          </table:table-cell>
          <table:table-cell office:value-type="float" office:value="52285" table:style-name="ce20">
            <text:p>52 285</text:p>
          </table:table-cell>
          <table:table-cell office:value-type="float" office:value="106531" table:style-name="ce20">
            <text:p>106 531</text:p>
          </table:table-cell>
          <table:table-cell office:value-type="float" office:value="353118" table:style-name="ce20">
            <text:p>353 118</text:p>
          </table:table-cell>
          <table:table-cell office:value-type="float" office:value="305472" table:style-name="ce20">
            <text:p>305 472</text:p>
          </table:table-cell>
          <table:table-cell office:value-type="float" office:value="115606" table:style-name="ce20">
            <text:p>115 606</text:p>
          </table:table-cell>
          <table:table-cell office:value-type="float" office:value="228056" table:style-name="ce20">
            <text:p>228 056</text:p>
          </table:table-cell>
          <table:table-cell office:value-type="float" office:value="157833" table:style-name="ce20">
            <text:p>157 833</text:p>
          </table:table-cell>
          <table:table-cell office:value-type="float" office:value="86726" table:style-name="ce20">
            <text:p>86 726</text:p>
          </table:table-cell>
          <table:table-cell office:value-type="float" office:value="631288" table:style-name="ce20">
            <text:p>631 288</text:p>
          </table:table-cell>
          <table:table-cell table:style-name="ce21"/>
          <table:table-cell table:number-columns-repeated="16372"/>
        </table:table-row>
        <table:table-row table:style-name="ro7">
          <table:table-cell table:style-name="ce19"/>
          <table:table-cell office:value-type="string" table:number-columns-spanned="10" table:number-rows-spanned="1" table:style-name="ce24">
            <text:p>Mehrpersonenhaushalte</text:p>
          </table:table-cell>
          <table:covered-table-cell table:number-columns-repeated="9"/>
          <table:table-cell table:number-columns-repeated="16373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325022" table:style-name="ce20">
            <text:p>2 325 022</text:p>
          </table:table-cell>
          <table:table-cell office:value-type="float" office:value="82366" table:style-name="ce20">
            <text:p>82 366</text:p>
          </table:table-cell>
          <table:table-cell office:value-type="float" office:value="154806" table:style-name="ce20">
            <text:p>154 806</text:p>
          </table:table-cell>
          <table:table-cell office:value-type="float" office:value="458358" table:style-name="ce20">
            <text:p>458 358</text:p>
          </table:table-cell>
          <table:table-cell office:value-type="float" office:value="389978" table:style-name="ce20">
            <text:p>389 978</text:p>
          </table:table-cell>
          <table:table-cell office:value-type="float" office:value="145190" table:style-name="ce20">
            <text:p>145 190</text:p>
          </table:table-cell>
          <table:table-cell office:value-type="float" office:value="336520" table:style-name="ce20">
            <text:p>336 520</text:p>
          </table:table-cell>
          <table:table-cell office:value-type="float" office:value="196238" table:style-name="ce20">
            <text:p>196 238</text:p>
          </table:table-cell>
          <table:table-cell office:value-type="float" office:value="103600" table:style-name="ce20">
            <text:p>103 600</text:p>
          </table:table-cell>
          <table:table-cell office:value-type="float" office:value="457966" table:style-name="ce20">
            <text:p>457 966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2497754" table:style-name="ce20">
            <text:p>2 497 754</text:p>
          </table:table-cell>
          <table:table-cell office:value-type="float" office:value="86600" table:style-name="ce20">
            <text:p>86 600</text:p>
          </table:table-cell>
          <table:table-cell office:value-type="float" office:value="156886" table:style-name="ce20">
            <text:p>156 886</text:p>
          </table:table-cell>
          <table:table-cell office:value-type="float" office:value="485666" table:style-name="ce20">
            <text:p>485 666</text:p>
          </table:table-cell>
          <table:table-cell office:value-type="float" office:value="417253" table:style-name="ce20">
            <text:p>417 253</text:p>
          </table:table-cell>
          <table:table-cell office:value-type="float" office:value="154791" table:style-name="ce20">
            <text:p>154 791</text:p>
          </table:table-cell>
          <table:table-cell office:value-type="float" office:value="349895" table:style-name="ce20">
            <text:p>349 895</text:p>
          </table:table-cell>
          <table:table-cell office:value-type="float" office:value="212141" table:style-name="ce20">
            <text:p>212 141</text:p>
          </table:table-cell>
          <table:table-cell office:value-type="float" office:value="113069" table:style-name="ce20">
            <text:p>113 069</text:p>
          </table:table-cell>
          <table:table-cell office:value-type="float" office:value="521453" table:style-name="ce20">
            <text:p>521 45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2538583" table:style-name="ce20">
            <text:p>2 538 583</text:p>
          </table:table-cell>
          <table:table-cell office:value-type="float" office:value="87932" table:style-name="ce20">
            <text:p>87 932</text:p>
          </table:table-cell>
          <table:table-cell office:value-type="float" office:value="156892" table:style-name="ce20">
            <text:p>156 892</text:p>
          </table:table-cell>
          <table:table-cell office:value-type="float" office:value="492887" table:style-name="ce20">
            <text:p>492 887</text:p>
          </table:table-cell>
          <table:table-cell office:value-type="float" office:value="424137" table:style-name="ce20">
            <text:p>424 137</text:p>
          </table:table-cell>
          <table:table-cell office:value-type="float" office:value="156948" table:style-name="ce20">
            <text:p>156 948</text:p>
          </table:table-cell>
          <table:table-cell office:value-type="float" office:value="352649" table:style-name="ce20">
            <text:p>352 649</text:p>
          </table:table-cell>
          <table:table-cell office:value-type="float" office:value="215296" table:style-name="ce20">
            <text:p>215 296</text:p>
          </table:table-cell>
          <table:table-cell office:value-type="float" office:value="115351" table:style-name="ce20">
            <text:p>115 351</text:p>
          </table:table-cell>
          <table:table-cell office:value-type="float" office:value="536491" table:style-name="ce20">
            <text:p>536 491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2579459" table:style-name="ce20">
            <text:p>2 579 459</text:p>
          </table:table-cell>
          <table:table-cell office:value-type="float" office:value="89117" table:style-name="ce20">
            <text:p>89 117</text:p>
          </table:table-cell>
          <table:table-cell office:value-type="float" office:value="156013" table:style-name="ce20">
            <text:p>156 013</text:p>
          </table:table-cell>
          <table:table-cell office:value-type="float" office:value="500359" table:style-name="ce20">
            <text:p>500 359</text:p>
          </table:table-cell>
          <table:table-cell office:value-type="float" office:value="432052" table:style-name="ce20">
            <text:p>432 052</text:p>
          </table:table-cell>
          <table:table-cell office:value-type="float" office:value="159276" table:style-name="ce20">
            <text:p>159 276</text:p>
          </table:table-cell>
          <table:table-cell office:value-type="float" office:value="355444" table:style-name="ce20">
            <text:p>355 444</text:p>
          </table:table-cell>
          <table:table-cell office:value-type="float" office:value="218629" table:style-name="ce20">
            <text:p>218 629</text:p>
          </table:table-cell>
          <table:table-cell office:value-type="float" office:value="118159" table:style-name="ce20">
            <text:p>118 159</text:p>
          </table:table-cell>
          <table:table-cell office:value-type="float" office:value="550410" table:style-name="ce20">
            <text:p>550 410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35" table:style-name="ce19">
            <text:p>2035</text:p>
          </table:table-cell>
          <table:table-cell office:value-type="float" office:value="2616158" table:style-name="ce20">
            <text:p>2 616 158</text:p>
          </table:table-cell>
          <table:table-cell office:value-type="float" office:value="90183" table:style-name="ce20">
            <text:p>90 183</text:p>
          </table:table-cell>
          <table:table-cell office:value-type="float" office:value="154921" table:style-name="ce20">
            <text:p>154 921</text:p>
          </table:table-cell>
          <table:table-cell office:value-type="float" office:value="508210" table:style-name="ce20">
            <text:p>508 210</text:p>
          </table:table-cell>
          <table:table-cell office:value-type="float" office:value="438886" table:style-name="ce20">
            <text:p>438 886</text:p>
          </table:table-cell>
          <table:table-cell office:value-type="float" office:value="161339" table:style-name="ce20">
            <text:p>161 339</text:p>
          </table:table-cell>
          <table:table-cell office:value-type="float" office:value="357373" table:style-name="ce20">
            <text:p>357 373</text:p>
          </table:table-cell>
          <table:table-cell office:value-type="float" office:value="221145" table:style-name="ce20">
            <text:p>221 145</text:p>
          </table:table-cell>
          <table:table-cell office:value-type="float" office:value="120668" table:style-name="ce20">
            <text:p>120 668</text:p>
          </table:table-cell>
          <table:table-cell office:value-type="float" office:value="563433" table:style-name="ce20">
            <text:p>563 43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40" table:style-name="ce19">
            <text:p>2040</text:p>
          </table:table-cell>
          <table:table-cell office:value-type="float" office:value="2644573" table:style-name="ce20">
            <text:p>2 644 573</text:p>
          </table:table-cell>
          <table:table-cell office:value-type="float" office:value="90894" table:style-name="ce20">
            <text:p>90 894</text:p>
          </table:table-cell>
          <table:table-cell office:value-type="float" office:value="153422" table:style-name="ce20">
            <text:p>153 422</text:p>
          </table:table-cell>
          <table:table-cell office:value-type="float" office:value="514858" table:style-name="ce20">
            <text:p>514 858</text:p>
          </table:table-cell>
          <table:table-cell office:value-type="float" office:value="443975" table:style-name="ce20">
            <text:p>443 975</text:p>
          </table:table-cell>
          <table:table-cell office:value-type="float" office:value="162723" table:style-name="ce20">
            <text:p>162 723</text:p>
          </table:table-cell>
          <table:table-cell office:value-type="float" office:value="358147" table:style-name="ce20">
            <text:p>358 147</text:p>
          </table:table-cell>
          <table:table-cell office:value-type="float" office:value="222693" table:style-name="ce20">
            <text:p>222 693</text:p>
          </table:table-cell>
          <table:table-cell office:value-type="float" office:value="122700" table:style-name="ce20">
            <text:p>122 700</text:p>
          </table:table-cell>
          <table:table-cell office:value-type="float" office:value="575161" table:style-name="ce20">
            <text:p>575 161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2683506" table:style-name="ce20">
            <text:p>2 683 506</text:p>
          </table:table-cell>
          <table:table-cell office:value-type="float" office:value="91550" table:style-name="ce20">
            <text:p>91 550</text:p>
          </table:table-cell>
          <table:table-cell office:value-type="float" office:value="149798" table:style-name="ce20">
            <text:p>149 798</text:p>
          </table:table-cell>
          <table:table-cell office:value-type="float" office:value="525593" table:style-name="ce20">
            <text:p>525 593</text:p>
          </table:table-cell>
          <table:table-cell office:value-type="float" office:value="449786" table:style-name="ce20">
            <text:p>449 786</text:p>
          </table:table-cell>
          <table:table-cell office:value-type="float" office:value="164309" table:style-name="ce20">
            <text:p>164 309</text:p>
          </table:table-cell>
          <table:table-cell office:value-type="float" office:value="356404" table:style-name="ce20">
            <text:p>356 404</text:p>
          </table:table-cell>
          <table:table-cell office:value-type="float" office:value="223781" table:style-name="ce20">
            <text:p>223 781</text:p>
          </table:table-cell>
          <table:table-cell office:value-type="float" office:value="125738" table:style-name="ce20">
            <text:p>125 738</text:p>
          </table:table-cell>
          <table:table-cell office:value-type="float" office:value="596547" table:style-name="ce20">
            <text:p>596 547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60" table:style-name="ce19">
            <text:p>2060</text:p>
          </table:table-cell>
          <table:table-cell office:value-type="float" office:value="2705475" table:style-name="ce20">
            <text:p>2 705 475</text:p>
          </table:table-cell>
          <table:table-cell office:value-type="float" office:value="91706" table:style-name="ce20">
            <text:p>91 706</text:p>
          </table:table-cell>
          <table:table-cell office:value-type="float" office:value="146184" table:style-name="ce20">
            <text:p>146 184</text:p>
          </table:table-cell>
          <table:table-cell office:value-type="float" office:value="533581" table:style-name="ce20">
            <text:p>533 581</text:p>
          </table:table-cell>
          <table:table-cell office:value-type="float" office:value="453608" table:style-name="ce20">
            <text:p>453 608</text:p>
          </table:table-cell>
          <table:table-cell office:value-type="float" office:value="165228" table:style-name="ce20">
            <text:p>165 228</text:p>
          </table:table-cell>
          <table:table-cell office:value-type="float" office:value="352667" table:style-name="ce20">
            <text:p>352 667</text:p>
          </table:table-cell>
          <table:table-cell office:value-type="float" office:value="223278" table:style-name="ce20">
            <text:p>223 278</text:p>
          </table:table-cell>
          <table:table-cell office:value-type="float" office:value="127618" table:style-name="ce20">
            <text:p>127 618</text:p>
          </table:table-cell>
          <table:table-cell office:value-type="float" office:value="611605" table:style-name="ce20">
            <text:p>611 605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70" table:style-name="ce19">
            <text:p>2070</text:p>
          </table:table-cell>
          <table:table-cell office:value-type="float" office:value="2736911" table:style-name="ce20">
            <text:p>2 736 911</text:p>
          </table:table-cell>
          <table:table-cell office:value-type="float" office:value="92514" table:style-name="ce20">
            <text:p>92 514</text:p>
          </table:table-cell>
          <table:table-cell office:value-type="float" office:value="144258" table:style-name="ce20">
            <text:p>144 258</text:p>
          </table:table-cell>
          <table:table-cell office:value-type="float" office:value="544377" table:style-name="ce20">
            <text:p>544 377</text:p>
          </table:table-cell>
          <table:table-cell office:value-type="float" office:value="459994" table:style-name="ce20">
            <text:p>459 994</text:p>
          </table:table-cell>
          <table:table-cell office:value-type="float" office:value="166866" table:style-name="ce20">
            <text:p>166 866</text:p>
          </table:table-cell>
          <table:table-cell office:value-type="float" office:value="351466" table:style-name="ce20">
            <text:p>351 466</text:p>
          </table:table-cell>
          <table:table-cell office:value-type="float" office:value="223883" table:style-name="ce20">
            <text:p>223 883</text:p>
          </table:table-cell>
          <table:table-cell office:value-type="float" office:value="129452" table:style-name="ce20">
            <text:p>129 452</text:p>
          </table:table-cell>
          <table:table-cell office:value-type="float" office:value="624101" table:style-name="ce20">
            <text:p>624 101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776585" table:style-name="ce20">
            <text:p>2 776 585</text:p>
          </table:table-cell>
          <table:table-cell office:value-type="float" office:value="94129" table:style-name="ce20">
            <text:p>94 129</text:p>
          </table:table-cell>
          <table:table-cell office:value-type="float" office:value="143732" table:style-name="ce20">
            <text:p>143 732</text:p>
          </table:table-cell>
          <table:table-cell office:value-type="float" office:value="557759" table:style-name="ce20">
            <text:p>557 759</text:p>
          </table:table-cell>
          <table:table-cell office:value-type="float" office:value="467590" table:style-name="ce20">
            <text:p>467 590</text:p>
          </table:table-cell>
          <table:table-cell office:value-type="float" office:value="168976" table:style-name="ce20">
            <text:p>168 976</text:p>
          </table:table-cell>
          <table:table-cell office:value-type="float" office:value="352340" table:style-name="ce20">
            <text:p>352 340</text:p>
          </table:table-cell>
          <table:table-cell office:value-type="float" office:value="225275" table:style-name="ce20">
            <text:p>225 275</text:p>
          </table:table-cell>
          <table:table-cell office:value-type="float" office:value="131461" table:style-name="ce20">
            <text:p>131 461</text:p>
          </table:table-cell>
          <table:table-cell office:value-type="float" office:value="635323" table:style-name="ce20">
            <text:p>635 323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5">
            <text:p>Q: STATISTIK AUSTRIA, Haushaltsprognose 2022. Erstellt am 12.01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40" table:style-name="ro7">
          <table:table-cell table:number-columns-repeated="16384"/>
        </table:table-row>
      </table:table>
      <table:table table:name="Tabelle_3" table:style-name="ta4">
        <table:table-column table:style-name="co19" table:default-cell-style-name="ce22"/>
        <table:table-column table:style-name="co14" table:default-cell-style-name="ce10"/>
        <table:table-column table:style-name="co20" table:number-columns-repeated="2" table:default-cell-style-name="ce10"/>
        <table:table-column table:style-name="co21" table:number-columns-repeated="4" table:default-cell-style-name="ce10"/>
        <table:table-column table:style-name="co22" table:number-columns-repeated="6" table:default-cell-style-name="ce10"/>
        <table:table-column table:style-name="co23" table:default-cell-style-name="ce28"/>
        <table:table-column table:style-name="co5" table:default-cell-style-name="ce10"/>
        <table:table-column table:style-name="co2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26" table:number-columns-repeated="4" table:default-cell-style-name="ce10"/>
        <table:table-column table:style-name="co27" table:number-columns-repeated="8" table:default-cell-style-name="ce10"/>
        <table:table-column table:style-name="co2" table:number-columns-repeated="16352" table:default-cell-style-name="ce10"/>
        <table:table-row table:style-name="ro5">
          <table:table-cell office:value-type="string" table:number-columns-spanned="16" table:number-rows-spanned="1" table:style-name="ce29">
            <text:p>Privathaushalte nach Haushaltsgröße und Bundesländern 2011-2080 (Haushaltsprognose 2022)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number-columns-spanned="1" table:number-rows-spanned="3" table:style-name="ce30">
            <text:p>Jahr</text:p>
          </table:table-cell>
          <table:table-cell office:value-type="string" table:number-columns-spanned="1" table:number-rows-spanned="2" table:style-name="ce32">
            <text:p>Privat-</text:p>
            <text:p>haushalte</text:p>
            <text:p>zusammen</text:p>
          </table:table-cell>
          <table:table-cell office:value-type="string" table:number-columns-spanned="12" table:number-rows-spanned="1" table:style-name="ce32">
            <text:p>Darunter mit … Personen</text:p>
          </table:table-cell>
          <table:covered-table-cell table:number-columns-repeated="11"/>
          <table:table-cell office:value-type="string" table:number-columns-spanned="2" table:number-rows-spanned="1" table:style-name="ce31">
            <text:p>Ø Haushaltsgröße</text:p>
          </table:table-cell>
          <table:covered-table-cell/>
          <table:table-cell table:number-columns-repeated="16368" table:style-name="ce10"/>
        </table:table-row>
        <table:table-row table:style-name="ro9"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6 und</text:p>
            <text:p>mehr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6 und</text:p>
            <text:p>mehr</text:p>
          </table:table-cell>
          <table:table-cell office:value-type="string" table:number-columns-spanned="1" table:number-rows-spanned="2" table:style-name="ce43">
            <text:p>zu-sammen</text:p>
          </table:table-cell>
          <table:table-cell office:value-type="string" table:number-columns-spanned="1" table:number-rows-spanned="2" table:style-name="ce31">
            <text:p>in Mehr-</text:p>
            <text:p>personen-</text:p>
            <text:p>haushalten</text:p>
          </table:table-cell>
          <table:table-cell table:number-columns-repeated="16368" table:style-name="ce10"/>
        </table:table-row>
        <table:table-row table:style-name="ro7">
          <table:covered-table-cell/>
          <table:table-cell office:value-type="string" table:number-columns-spanned="7" table:number-rows-spanned="1" table:style-name="ce32">
            <text:p>absolut</text:p>
          </table:table-cell>
          <table:covered-table-cell table:number-columns-repeated="6"/>
          <table:table-cell office:value-type="string" table:number-columns-spanned="6" table:number-rows-spanned="1" table:style-name="ce32">
            <text:p>Anteil <text:s/>in %</text:p>
          </table:table-cell>
          <table:covered-table-cell table:number-columns-repeated="5"/>
          <table:covered-table-cell/>
          <table:covered-table-cell/>
          <table:table-cell table:number-columns-repeated="16368" table:style-name="ce10"/>
        </table:table-row>
        <table:table-row table:style-name="ro7">
          <table:table-cell table:style-name="ce19"/>
          <table:table-cell office:value-type="string" table:number-columns-spanned="15" table:number-rows-spanned="1" table:style-name="ce23">
            <text:p>Österreich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3649309" table:style-name="ce20">
            <text:p>3 649 309</text:p>
          </table:table-cell>
          <table:table-cell office:value-type="float" office:value="1324287" table:style-name="ce20">
            <text:p>1 324 287</text:p>
          </table:table-cell>
          <table:table-cell office:value-type="float" office:value="1080111" table:style-name="ce20">
            <text:p>1 080 111</text:p>
          </table:table-cell>
          <table:table-cell office:value-type="float" office:value="559407" table:style-name="ce20">
            <text:p>559 407</text:p>
          </table:table-cell>
          <table:table-cell office:value-type="float" office:value="443813" table:style-name="ce20">
            <text:p>443 813</text:p>
          </table:table-cell>
          <table:table-cell office:value-type="float" office:value="158024" table:style-name="ce20">
            <text:p>158 024</text:p>
          </table:table-cell>
          <table:table-cell office:value-type="float" office:value="83667" table:style-name="ce20">
            <text:p>83 667</text:p>
          </table:table-cell>
          <table:table-cell office:value-type="float" office:value="36.288705615227435" table:style-name="ce44">
            <text:p>36,3</text:p>
          </table:table-cell>
          <table:table-cell office:value-type="float" office:value="29.597685479634642" table:style-name="ce44">
            <text:p>29,6</text:p>
          </table:table-cell>
          <table:table-cell office:value-type="float" office:value="15.329121211714329" table:style-name="ce44">
            <text:p>15,3</text:p>
          </table:table-cell>
          <table:table-cell office:value-type="float" office:value="12.161562641036976" table:style-name="ce44">
            <text:p>12,2</text:p>
          </table:table-cell>
          <table:table-cell office:value-type="float" office:value="4.3302444380566296" table:style-name="ce44">
            <text:p>4,3</text:p>
          </table:table-cell>
          <table:table-cell office:value-type="float" office:value="2.2926806143300009" table:style-name="ce44">
            <text:p>2,3</text:p>
          </table:table-cell>
          <table:table-cell office:value-type="float" office:value="2.27" table:style-name="ce26">
            <text:p>2,27</text:p>
          </table:table-cell>
          <table:table-cell office:value-type="float" office:value="2.99" table:style-name="ce26">
            <text:p>2,99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4046664" table:style-name="ce20">
            <text:p>4 046 664</text:p>
          </table:table-cell>
          <table:table-cell office:value-type="float" office:value="1548910" table:style-name="ce20">
            <text:p>1 548 910</text:p>
          </table:table-cell>
          <table:table-cell office:value-type="float" office:value="1204169" table:style-name="ce20">
            <text:p>1 204 169</text:p>
          </table:table-cell>
          <table:table-cell office:value-type="float" office:value="598636" table:style-name="ce20">
            <text:p>598 636</text:p>
          </table:table-cell>
          <table:table-cell office:value-type="float" office:value="456864" table:style-name="ce20">
            <text:p>456 864</text:p>
          </table:table-cell>
          <table:table-cell office:value-type="float" office:value="156969" table:style-name="ce20">
            <text:p>156 969</text:p>
          </table:table-cell>
          <table:table-cell office:value-type="float" office:value="81116" table:style-name="ce20">
            <text:p>81 116</text:p>
          </table:table-cell>
          <table:table-cell office:value-type="float" office:value="38.276219621891023" table:style-name="ce44">
            <text:p>38,3</text:p>
          </table:table-cell>
          <table:table-cell office:value-type="float" office:value="29.757078917350192" table:style-name="ce44">
            <text:p>29,8</text:p>
          </table:table-cell>
          <table:table-cell office:value-type="float" office:value="14.79332111586235" table:style-name="ce44">
            <text:p>14,8</text:p>
          </table:table-cell>
          <table:table-cell office:value-type="float" office:value="11.289892118545053" table:style-name="ce44">
            <text:p>11,3</text:p>
          </table:table-cell>
          <table:table-cell office:value-type="float" office:value="3.8789729021238237" table:style-name="ce44">
            <text:p>3,9</text:p>
          </table:table-cell>
          <table:table-cell office:value-type="float" office:value="2.0045153242275613" table:style-name="ce44">
            <text:p>2,0</text:p>
          </table:table-cell>
          <table:table-cell office:value-type="float" office:value="2.2000000000000002" table:style-name="ce26">
            <text:p>2,20</text:p>
          </table:table-cell>
          <table:table-cell office:value-type="float" office:value="2.94" table:style-name="ce26">
            <text:p>2,94</text:p>
          </table:table-cell>
          <table:table-cell table:style-name="ce27"/>
          <table:table-cell table:number-columns-repeated="16367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4256395" table:style-name="ce20">
            <text:p>4 256 395</text:p>
          </table:table-cell>
          <table:table-cell office:value-type="float" office:value="1676936" table:style-name="ce20">
            <text:p>1 676 936</text:p>
          </table:table-cell>
          <table:table-cell office:value-type="float" office:value="1267492" table:style-name="ce20">
            <text:p>1 267 492</text:p>
          </table:table-cell>
          <table:table-cell office:value-type="float" office:value="616023" table:style-name="ce20">
            <text:p>616 023</text:p>
          </table:table-cell>
          <table:table-cell office:value-type="float" office:value="460972" table:style-name="ce20">
            <text:p>460 972</text:p>
          </table:table-cell>
          <table:table-cell office:value-type="float" office:value="155558" table:style-name="ce20">
            <text:p>155 558</text:p>
          </table:table-cell>
          <table:table-cell office:value-type="float" office:value="79414" table:style-name="ce20">
            <text:p>79 414</text:p>
          </table:table-cell>
          <table:table-cell office:value-type="float" office:value="39.398035191752648" table:style-name="ce44">
            <text:p>39,4</text:p>
          </table:table-cell>
          <table:table-cell office:value-type="float" office:value="29.778533242333008" table:style-name="ce44">
            <text:p>29,8</text:p>
          </table:table-cell>
          <table:table-cell office:value-type="float" office:value="14.472881393761623" table:style-name="ce44">
            <text:p>14,5</text:p>
          </table:table-cell>
          <table:table-cell office:value-type="float" office:value="10.830103878986796" table:style-name="ce44">
            <text:p>10,8</text:p>
          </table:table-cell>
          <table:table-cell office:value-type="float" office:value="3.654689003252753" table:style-name="ce44">
            <text:p>3,7</text:p>
          </table:table-cell>
          <table:table-cell office:value-type="float" office:value="1.8657572899131778" table:style-name="ce44">
            <text:p>1,9</text:p>
          </table:table-cell>
          <table:table-cell office:value-type="float" office:value="2.16" table:style-name="ce26">
            <text:p>2,16</text:p>
          </table:table-cell>
          <table:table-cell office:value-type="float" office:value="2.92" table:style-name="ce26">
            <text:p>2,92</text:p>
          </table:table-cell>
          <table:table-cell table:style-name="ce27"/>
          <table:table-cell table:number-columns-repeated="16367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4624947" table:style-name="ce20">
            <text:p>4 624 947</text:p>
          </table:table-cell>
          <table:table-cell office:value-type="float" office:value="1941441" table:style-name="ce20">
            <text:p>1 941 441</text:p>
          </table:table-cell>
          <table:table-cell office:value-type="float" office:value="1372746" table:style-name="ce20">
            <text:p>1 372 746</text:p>
          </table:table-cell>
          <table:table-cell office:value-type="float" office:value="634080" table:style-name="ce20">
            <text:p>634 080</text:p>
          </table:table-cell>
          <table:table-cell office:value-type="float" office:value="455226" table:style-name="ce20">
            <text:p>455 226</text:p>
          </table:table-cell>
          <table:table-cell office:value-type="float" office:value="147870" table:style-name="ce20">
            <text:p>147 870</text:p>
          </table:table-cell>
          <table:table-cell office:value-type="float" office:value="73584" table:style-name="ce20">
            <text:p>73 584</text:p>
          </table:table-cell>
          <table:table-cell office:value-type="float" office:value="41.977583743121812" table:style-name="ce44">
            <text:p>42,0</text:p>
          </table:table-cell>
          <table:table-cell office:value-type="float" office:value="29.681334726646597" table:style-name="ce44">
            <text:p>29,7</text:p>
          </table:table-cell>
          <table:table-cell office:value-type="float" office:value="13.709994946969122" table:style-name="ce44">
            <text:p>13,7</text:p>
          </table:table-cell>
          <table:table-cell office:value-type="float" office:value="9.8428371179172434" table:style-name="ce44">
            <text:p>9,8</text:p>
          </table:table-cell>
          <table:table-cell office:value-type="float" office:value="3.197225827668944" table:style-name="ce44">
            <text:p>3,2</text:p>
          </table:table-cell>
          <table:table-cell office:value-type="float" office:value="1.5910236376762803" table:style-name="ce44">
            <text:p>1,6</text:p>
          </table:table-cell>
          <table:table-cell office:value-type="float" office:value="2.08" table:style-name="ce26">
            <text:p>2,08</text:p>
          </table:table-cell>
          <table:table-cell office:value-type="float" office:value="2.87" table:style-name="ce26">
            <text:p>2,87</text:p>
          </table:table-cell>
          <table:table-cell table:style-name="ce27"/>
          <table:table-cell table:number-columns-repeated="16367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4813500" table:style-name="ce20">
            <text:p>4 813 500</text:p>
          </table:table-cell>
          <table:table-cell office:value-type="float" office:value="2036915" table:style-name="ce20">
            <text:p>2 036 915</text:p>
          </table:table-cell>
          <table:table-cell office:value-type="float" office:value="1424711" table:style-name="ce20">
            <text:p>1 424 711</text:p>
          </table:table-cell>
          <table:table-cell office:value-type="float" office:value="654487" table:style-name="ce20">
            <text:p>654 487</text:p>
          </table:table-cell>
          <table:table-cell office:value-type="float" office:value="469425" table:style-name="ce20">
            <text:p>469 425</text:p>
          </table:table-cell>
          <table:table-cell office:value-type="float" office:value="152315" table:style-name="ce20">
            <text:p>152 315</text:p>
          </table:table-cell>
          <table:table-cell office:value-type="float" office:value="75647" table:style-name="ce20">
            <text:p>75 647</text:p>
          </table:table-cell>
          <table:table-cell office:value-type="float" office:value="42.316713410200478" table:style-name="ce44">
            <text:p>42,3</text:p>
          </table:table-cell>
          <table:table-cell office:value-type="float" office:value="29.598234133167136" table:style-name="ce44">
            <text:p>29,6</text:p>
          </table:table-cell>
          <table:table-cell office:value-type="float" office:value="13.596904539316506" table:style-name="ce44">
            <text:p>13,6</text:p>
          </table:table-cell>
          <table:table-cell office:value-type="float" office:value="9.752259270800872" table:style-name="ce44">
            <text:p>9,8</text:p>
          </table:table-cell>
          <table:table-cell office:value-type="float" office:value="3.164329489976109" table:style-name="ce44">
            <text:p>3,2</text:p>
          </table:table-cell>
          <table:table-cell office:value-type="float" office:value="1.5715591565389011" table:style-name="ce44">
            <text:p>1,6</text:p>
          </table:table-cell>
          <table:table-cell office:value-type="float" office:value="2.0699999999999998" table:style-name="ce26">
            <text:p>2,07</text:p>
          </table:table-cell>
          <table:table-cell office:value-type="float" office:value="2.86" table:style-name="ce26">
            <text:p>2,86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Burgenland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16898" table:style-name="ce20">
            <text:p>116 898</text:p>
          </table:table-cell>
          <table:table-cell office:value-type="float" office:value="34532" table:style-name="ce20">
            <text:p>34 532</text:p>
          </table:table-cell>
          <table:table-cell office:value-type="float" office:value="35762" table:style-name="ce20">
            <text:p>35 762</text:p>
          </table:table-cell>
          <table:table-cell office:value-type="float" office:value="21536" table:style-name="ce20">
            <text:p>21 536</text:p>
          </table:table-cell>
          <table:table-cell office:value-type="float" office:value="17401" table:style-name="ce20">
            <text:p>17 401</text:p>
          </table:table-cell>
          <table:table-cell office:value-type="float" office:value="5147" table:style-name="ce20">
            <text:p>5 147</text:p>
          </table:table-cell>
          <table:table-cell office:value-type="float" office:value="2520" table:style-name="ce20">
            <text:p>2 520</text:p>
          </table:table-cell>
          <table:table-cell office:value-type="float" office:value="29.540282981744767" table:style-name="ce44">
            <text:p>29,5</text:p>
          </table:table-cell>
          <table:table-cell office:value-type="float" office:value="30.592482335027118" table:style-name="ce44">
            <text:p>30,6</text:p>
          </table:table-cell>
          <table:table-cell office:value-type="float" office:value="18.422898595356635" table:style-name="ce44">
            <text:p>18,4</text:p>
          </table:table-cell>
          <table:table-cell office:value-type="float" office:value="14.885626785744837" table:style-name="ce44">
            <text:p>14,9</text:p>
          </table:table-cell>
          <table:table-cell office:value-type="float" office:value="4.4029837978408528" table:style-name="ce44">
            <text:p>4,4</text:p>
          </table:table-cell>
          <table:table-cell office:value-type="float" office:value="2.1557255042857877" table:style-name="ce44">
            <text:p>2,2</text:p>
          </table:table-cell>
          <table:table-cell office:value-type="float" office:value="2.42" table:style-name="ce26">
            <text:p>2,42</text:p>
          </table:table-cell>
          <table:table-cell office:value-type="float" office:value="3.01" table:style-name="ce26">
            <text:p>3,01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127032" table:style-name="ce20">
            <text:p>127 032</text:p>
          </table:table-cell>
          <table:table-cell office:value-type="float" office:value="40432" table:style-name="ce20">
            <text:p>40 432</text:p>
          </table:table-cell>
          <table:table-cell office:value-type="float" office:value="39503" table:style-name="ce20">
            <text:p>39 503</text:p>
          </table:table-cell>
          <table:table-cell office:value-type="float" office:value="22586" table:style-name="ce20">
            <text:p>22 586</text:p>
          </table:table-cell>
          <table:table-cell office:value-type="float" office:value="17338" table:style-name="ce20">
            <text:p>17 338</text:p>
          </table:table-cell>
          <table:table-cell office:value-type="float" office:value="4867" table:style-name="ce20">
            <text:p>4 867</text:p>
          </table:table-cell>
          <table:table-cell office:value-type="float" office:value="2306" table:style-name="ce20">
            <text:p>2 306</text:p>
          </table:table-cell>
          <table:table-cell office:value-type="float" office:value="31.828200768310349" table:style-name="ce44">
            <text:p>31,8</text:p>
          </table:table-cell>
          <table:table-cell office:value-type="float" office:value="31.096888972857233" table:style-name="ce44">
            <text:p>31,1</text:p>
          </table:table-cell>
          <table:table-cell office:value-type="float" office:value="17.779772025946219" table:style-name="ce44">
            <text:p>17,8</text:p>
          </table:table-cell>
          <table:table-cell office:value-type="float" office:value="13.648529504376851" table:style-name="ce44">
            <text:p>13,6</text:p>
          </table:table-cell>
          <table:table-cell office:value-type="float" office:value="3.8313180930789095" table:style-name="ce44">
            <text:p>3,8</text:p>
          </table:table-cell>
          <table:table-cell office:value-type="float" office:value="1.8152906354304428" table:style-name="ce44">
            <text:p>1,8</text:p>
          </table:table-cell>
          <table:table-cell office:value-type="float" office:value="2.33" table:style-name="ce26">
            <text:p>2,33</text:p>
          </table:table-cell>
          <table:table-cell office:value-type="float" office:value="2.95" table:style-name="ce26">
            <text:p>2,95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33987" table:style-name="ce20">
            <text:p>133 987</text:p>
          </table:table-cell>
          <table:table-cell office:value-type="float" office:value="44870" table:style-name="ce20">
            <text:p>44 870</text:p>
          </table:table-cell>
          <table:table-cell office:value-type="float" office:value="42017" table:style-name="ce20">
            <text:p>42 017</text:p>
          </table:table-cell>
          <table:table-cell office:value-type="float" office:value="23153" table:style-name="ce20">
            <text:p>23 153</text:p>
          </table:table-cell>
          <table:table-cell office:value-type="float" office:value="17151" table:style-name="ce20">
            <text:p>17 151</text:p>
          </table:table-cell>
          <table:table-cell office:value-type="float" office:value="4642" table:style-name="ce20">
            <text:p>4 642</text:p>
          </table:table-cell>
          <table:table-cell office:value-type="float" office:value="2154" table:style-name="ce20">
            <text:p>2 154</text:p>
          </table:table-cell>
          <table:table-cell office:value-type="float" office:value="33.488323494070322" table:style-name="ce44">
            <text:p>33,5</text:p>
          </table:table-cell>
          <table:table-cell office:value-type="float" office:value="31.35901244150552" table:style-name="ce44">
            <text:p>31,4</text:p>
          </table:table-cell>
          <table:table-cell office:value-type="float" office:value="17.280034630225323" table:style-name="ce44">
            <text:p>17,3</text:p>
          </table:table-cell>
          <table:table-cell office:value-type="float" office:value="12.800495570465792" table:style-name="ce44">
            <text:p>12,8</text:p>
          </table:table-cell>
          <table:table-cell office:value-type="float" office:value="3.4645152141625681" table:style-name="ce44">
            <text:p>3,5</text:p>
          </table:table-cell>
          <table:table-cell office:value-type="float" office:value="1.607618649570481" table:style-name="ce44">
            <text:p>1,6</text:p>
          </table:table-cell>
          <table:table-cell office:value-type="float" office:value="2.27" table:style-name="ce26">
            <text:p>2,27</text:p>
          </table:table-cell>
          <table:table-cell office:value-type="float" office:value="2.91" table:style-name="ce26">
            <text:p>2,91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143371" table:style-name="ce20">
            <text:p>143 371</text:p>
          </table:table-cell>
          <table:table-cell office:value-type="float" office:value="51821" table:style-name="ce20">
            <text:p>51 821</text:p>
          </table:table-cell>
          <table:table-cell office:value-type="float" office:value="45336" table:style-name="ce20">
            <text:p>45 336</text:p>
          </table:table-cell>
          <table:table-cell office:value-type="float" office:value="23558" table:style-name="ce20">
            <text:p>23 558</text:p>
          </table:table-cell>
          <table:table-cell office:value-type="float" office:value="16525" table:style-name="ce20">
            <text:p>16 525</text:p>
          </table:table-cell>
          <table:table-cell office:value-type="float" office:value="4234" table:style-name="ce20">
            <text:p>4 234</text:p>
          </table:table-cell>
          <table:table-cell office:value-type="float" office:value="1897" table:style-name="ce20">
            <text:p>1 897</text:p>
          </table:table-cell>
          <table:table-cell office:value-type="float" office:value="36.144687558850812" table:style-name="ce44">
            <text:p>36,1</text:p>
          </table:table-cell>
          <table:table-cell office:value-type="float" office:value="31.621457616951822" table:style-name="ce44">
            <text:p>31,6</text:p>
          </table:table-cell>
          <table:table-cell office:value-type="float" office:value="16.431495909214554" table:style-name="ce44">
            <text:p>16,4</text:p>
          </table:table-cell>
          <table:table-cell office:value-type="float" office:value="11.526040831130423" table:style-name="ce44">
            <text:p>11,5</text:p>
          </table:table-cell>
          <table:table-cell office:value-type="float" office:value="2.9531774208173198" table:style-name="ce44">
            <text:p>3,0</text:p>
          </table:table-cell>
          <table:table-cell office:value-type="float" office:value="1.3231406630350628" table:style-name="ce44">
            <text:p>1,3</text:p>
          </table:table-cell>
          <table:table-cell office:value-type="float" office:value="2.1800000000000002" table:style-name="ce26">
            <text:p>2,18</text:p>
          </table:table-cell>
          <table:table-cell office:value-type="float" office:value="2.85" table:style-name="ce26">
            <text:p>2,85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146414" table:style-name="ce20">
            <text:p>146 414</text:p>
          </table:table-cell>
          <table:table-cell office:value-type="float" office:value="52285" table:style-name="ce20">
            <text:p>52 285</text:p>
          </table:table-cell>
          <table:table-cell office:value-type="float" office:value="46254" table:style-name="ce20">
            <text:p>46 254</text:p>
          </table:table-cell>
          <table:table-cell office:value-type="float" office:value="24265" table:style-name="ce20">
            <text:p>24 265</text:p>
          </table:table-cell>
          <table:table-cell office:value-type="float" office:value="17171" table:style-name="ce20">
            <text:p>17 171</text:p>
          </table:table-cell>
          <table:table-cell office:value-type="float" office:value="4439" table:style-name="ce20">
            <text:p>4 439</text:p>
          </table:table-cell>
          <table:table-cell office:value-type="float" office:value="2000" table:style-name="ce20">
            <text:p>2 000</text:p>
          </table:table-cell>
          <table:table-cell office:value-type="float" office:value="35.7103828868824" table:style-name="ce44">
            <text:p>35,7</text:p>
          </table:table-cell>
          <table:table-cell office:value-type="float" office:value="31.591241274741485" table:style-name="ce44">
            <text:p>31,6</text:p>
          </table:table-cell>
          <table:table-cell office:value-type="float" office:value="16.572868714740391" table:style-name="ce44">
            <text:p>16,6</text:p>
          </table:table-cell>
          <table:table-cell office:value-type="float" office:value="11.727703634898301" table:style-name="ce44">
            <text:p>11,7</text:p>
          </table:table-cell>
          <table:table-cell office:value-type="float" office:value="3.0318138975781004" table:style-name="ce44">
            <text:p>3,0</text:p>
          </table:table-cell>
          <table:table-cell office:value-type="float" office:value="1.3659895911593152" table:style-name="ce44">
            <text:p>1,4</text:p>
          </table:table-cell>
          <table:table-cell office:value-type="float" office:value="2.2000000000000002" table:style-name="ce26">
            <text:p>2,20</text:p>
          </table:table-cell>
          <table:table-cell office:value-type="float" office:value="2.86" table:style-name="ce26">
            <text:p>2,86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Kärnten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40602" table:style-name="ce20">
            <text:p>240 602</text:p>
          </table:table-cell>
          <table:table-cell office:value-type="float" office:value="85796" table:style-name="ce20">
            <text:p>85 796</text:p>
          </table:table-cell>
          <table:table-cell office:value-type="float" office:value="70692" table:style-name="ce20">
            <text:p>70 692</text:p>
          </table:table-cell>
          <table:table-cell office:value-type="float" office:value="39179" table:style-name="ce20">
            <text:p>39 179</text:p>
          </table:table-cell>
          <table:table-cell office:value-type="float" office:value="29063" table:style-name="ce20">
            <text:p>29 063</text:p>
          </table:table-cell>
          <table:table-cell office:value-type="float" office:value="10141" table:style-name="ce20">
            <text:p>10 141</text:p>
          </table:table-cell>
          <table:table-cell office:value-type="float" office:value="5731" table:style-name="ce20">
            <text:p>5 731</text:p>
          </table:table-cell>
          <table:table-cell office:value-type="float" office:value="35.658888953541535" table:style-name="ce44">
            <text:p>35,7</text:p>
          </table:table-cell>
          <table:table-cell office:value-type="float" office:value="29.38130190106483" table:style-name="ce44">
            <text:p>29,4</text:p>
          </table:table-cell>
          <table:table-cell office:value-type="float" office:value="16.283738289789778" table:style-name="ce44">
            <text:p>16,3</text:p>
          </table:table-cell>
          <table:table-cell office:value-type="float" office:value="12.079284461475797" table:style-name="ce44">
            <text:p>12,1</text:p>
          </table:table-cell>
          <table:table-cell office:value-type="float" office:value="4.2148444318833596" table:style-name="ce44">
            <text:p>4,2</text:p>
          </table:table-cell>
          <table:table-cell office:value-type="float" office:value="2.3819419622447029" table:style-name="ce44">
            <text:p>2,4</text:p>
          </table:table-cell>
          <table:table-cell office:value-type="float" office:value="2.2799999999999998" table:style-name="ce26">
            <text:p>2,28</text:p>
          </table:table-cell>
          <table:table-cell office:value-type="float" office:value="2.99" table:style-name="ce26">
            <text:p>2,99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255736" table:style-name="ce20">
            <text:p>255 736</text:p>
          </table:table-cell>
          <table:table-cell office:value-type="float" office:value="98850" table:style-name="ce20">
            <text:p>98 850</text:p>
          </table:table-cell>
          <table:table-cell office:value-type="float" office:value="75482" table:style-name="ce20">
            <text:p>75 482</text:p>
          </table:table-cell>
          <table:table-cell office:value-type="float" office:value="39386" table:style-name="ce20">
            <text:p>39 386</text:p>
          </table:table-cell>
          <table:table-cell office:value-type="float" office:value="27733" table:style-name="ce20">
            <text:p>27 733</text:p>
          </table:table-cell>
          <table:table-cell office:value-type="float" office:value="9234" table:style-name="ce20">
            <text:p>9 234</text:p>
          </table:table-cell>
          <table:table-cell office:value-type="float" office:value="5051" table:style-name="ce20">
            <text:p>5 051</text:p>
          </table:table-cell>
          <table:table-cell office:value-type="float" office:value="38.653142302999967" table:style-name="ce44">
            <text:p>38,7</text:p>
          </table:table-cell>
          <table:table-cell office:value-type="float" office:value="29.515594206525478" table:style-name="ce44">
            <text:p>29,5</text:p>
          </table:table-cell>
          <table:table-cell office:value-type="float" office:value="15.401038571026371" table:style-name="ce44">
            <text:p>15,4</text:p>
          </table:table-cell>
          <table:table-cell office:value-type="float" office:value="10.844386398473425" table:style-name="ce44">
            <text:p>10,8</text:p>
          </table:table-cell>
          <table:table-cell office:value-type="float" office:value="3.6107548409297086" table:style-name="ce44">
            <text:p>3,6</text:p>
          </table:table-cell>
          <table:table-cell office:value-type="float" office:value="1.9750836800450464" table:style-name="ce44">
            <text:p>2,0</text:p>
          </table:table-cell>
          <table:table-cell office:value-type="float" office:value="2.1800000000000002" table:style-name="ce26">
            <text:p>2,18</text:p>
          </table:table-cell>
          <table:table-cell office:value-type="float" office:value="2.93" table:style-name="ce26">
            <text:p>2,93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261558" table:style-name="ce20">
            <text:p>261 558</text:p>
          </table:table-cell>
          <table:table-cell office:value-type="float" office:value="105545" table:style-name="ce20">
            <text:p>105 545</text:p>
          </table:table-cell>
          <table:table-cell office:value-type="float" office:value="77149" table:style-name="ce20">
            <text:p>77 149</text:p>
          </table:table-cell>
          <table:table-cell office:value-type="float" office:value="38921" table:style-name="ce20">
            <text:p>38 921</text:p>
          </table:table-cell>
          <table:table-cell office:value-type="float" office:value="26641" table:style-name="ce20">
            <text:p>26 641</text:p>
          </table:table-cell>
          <table:table-cell office:value-type="float" office:value="8649" table:style-name="ce20">
            <text:p>8 649</text:p>
          </table:table-cell>
          <table:table-cell office:value-type="float" office:value="4653" table:style-name="ce20">
            <text:p>4 653</text:p>
          </table:table-cell>
          <table:table-cell office:value-type="float" office:value="40.352426612835394" table:style-name="ce44">
            <text:p>40,4</text:p>
          </table:table-cell>
          <table:table-cell office:value-type="float" office:value="29.495943538335666" table:style-name="ce44">
            <text:p>29,5</text:p>
          </table:table-cell>
          <table:table-cell office:value-type="float" office:value="14.880447166594026" table:style-name="ce44">
            <text:p>14,9</text:p>
          </table:table-cell>
          <table:table-cell office:value-type="float" office:value="10.185503788834598" table:style-name="ce44">
            <text:p>10,2</text:p>
          </table:table-cell>
          <table:table-cell office:value-type="float" office:value="3.3067235565343061" table:style-name="ce44">
            <text:p>3,3</text:p>
          </table:table-cell>
          <table:table-cell office:value-type="float" office:value="1.7789553368660107" table:style-name="ce44">
            <text:p>1,8</text:p>
          </table:table-cell>
          <table:table-cell office:value-type="float" office:value="2.13" table:style-name="ce26">
            <text:p>2,13</text:p>
          </table:table-cell>
          <table:table-cell office:value-type="float" office:value="2.89" table:style-name="ce26">
            <text:p>2,89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263883" table:style-name="ce20">
            <text:p>263 883</text:p>
          </table:table-cell>
          <table:table-cell office:value-type="float" office:value="114085" table:style-name="ce20">
            <text:p>114 085</text:p>
          </table:table-cell>
          <table:table-cell office:value-type="float" office:value="77370" table:style-name="ce20">
            <text:p>77 370</text:p>
          </table:table-cell>
          <table:table-cell office:value-type="float" office:value="36873" table:style-name="ce20">
            <text:p>36 873</text:p>
          </table:table-cell>
          <table:table-cell office:value-type="float" office:value="24105" table:style-name="ce20">
            <text:p>24 105</text:p>
          </table:table-cell>
          <table:table-cell office:value-type="float" office:value="7516" table:style-name="ce20">
            <text:p>7 516</text:p>
          </table:table-cell>
          <table:table-cell office:value-type="float" office:value="3934" table:style-name="ce20">
            <text:p>3 934</text:p>
          </table:table-cell>
          <table:table-cell office:value-type="float" office:value="43.233175308754262" table:style-name="ce44">
            <text:p>43,2</text:p>
          </table:table-cell>
          <table:table-cell office:value-type="float" office:value="29.319812189493071" table:style-name="ce44">
            <text:p>29,3</text:p>
          </table:table-cell>
          <table:table-cell office:value-type="float" office:value="13.973238139630064" table:style-name="ce44">
            <text:p>14,0</text:p>
          </table:table-cell>
          <table:table-cell office:value-type="float" office:value="9.1347301645047239" table:style-name="ce44">
            <text:p>9,1</text:p>
          </table:table-cell>
          <table:table-cell office:value-type="float" office:value="2.8482319815979054" table:style-name="ce44">
            <text:p>2,8</text:p>
          </table:table-cell>
          <table:table-cell office:value-type="float" office:value="1.4908122160199786" table:style-name="ce44">
            <text:p>1,5</text:p>
          </table:table-cell>
          <table:table-cell office:value-type="float" office:value="2.04" table:style-name="ce26">
            <text:p>2,04</text:p>
          </table:table-cell>
          <table:table-cell office:value-type="float" office:value="2.84" table:style-name="ce26">
            <text:p>2,84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50263" table:style-name="ce20">
            <text:p>250 263</text:p>
          </table:table-cell>
          <table:table-cell office:value-type="float" office:value="106531" table:style-name="ce20">
            <text:p>106 531</text:p>
          </table:table-cell>
          <table:table-cell office:value-type="float" office:value="73515" table:style-name="ce20">
            <text:p>73 515</text:p>
          </table:table-cell>
          <table:table-cell office:value-type="float" office:value="35498" table:style-name="ce20">
            <text:p>35 498</text:p>
          </table:table-cell>
          <table:table-cell office:value-type="float" office:value="23449" table:style-name="ce20">
            <text:p>23 449</text:p>
          </table:table-cell>
          <table:table-cell office:value-type="float" office:value="7384" table:style-name="ce20">
            <text:p>7 384</text:p>
          </table:table-cell>
          <table:table-cell office:value-type="float" office:value="3886" table:style-name="ce20">
            <text:p>3 886</text:p>
          </table:table-cell>
          <table:table-cell office:value-type="float" office:value="42.567618864954063" table:style-name="ce44">
            <text:p>42,6</text:p>
          </table:table-cell>
          <table:table-cell office:value-type="float" office:value="29.37509739753779" table:style-name="ce44">
            <text:p>29,4</text:p>
          </table:table-cell>
          <table:table-cell office:value-type="float" office:value="14.184278139397353" table:style-name="ce44">
            <text:p>14,2</text:p>
          </table:table-cell>
          <table:table-cell office:value-type="float" office:value="9.3697430303320903" table:style-name="ce44">
            <text:p>9,4</text:p>
          </table:table-cell>
          <table:table-cell office:value-type="float" office:value="2.9504960781258114" table:style-name="ce44">
            <text:p>3,0</text:p>
          </table:table-cell>
          <table:table-cell office:value-type="float" office:value="1.552766489652885" table:style-name="ce44">
            <text:p>1,6</text:p>
          </table:table-cell>
          <table:table-cell office:value-type="float" office:value="2.06" table:style-name="ce26">
            <text:p>2,06</text:p>
          </table:table-cell>
          <table:table-cell office:value-type="float" office:value="2.85" table:style-name="ce26">
            <text:p>2,85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Niederösterreich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679828" table:style-name="ce20">
            <text:p>679 828</text:p>
          </table:table-cell>
          <table:table-cell office:value-type="float" office:value="221470" table:style-name="ce20">
            <text:p>221 470</text:p>
          </table:table-cell>
          <table:table-cell office:value-type="float" office:value="211365" table:style-name="ce20">
            <text:p>211 365</text:p>
          </table:table-cell>
          <table:table-cell office:value-type="float" office:value="109474" table:style-name="ce20">
            <text:p>109 474</text:p>
          </table:table-cell>
          <table:table-cell office:value-type="float" office:value="90003" table:style-name="ce20">
            <text:p>90 003</text:p>
          </table:table-cell>
          <table:table-cell office:value-type="float" office:value="31066" table:style-name="ce20">
            <text:p>31 066</text:p>
          </table:table-cell>
          <table:table-cell office:value-type="float" office:value="16450" table:style-name="ce20">
            <text:p>16 450</text:p>
          </table:table-cell>
          <table:table-cell office:value-type="float" office:value="32.577357802267635" table:style-name="ce44">
            <text:p>32,6</text:p>
          </table:table-cell>
          <table:table-cell office:value-type="float" office:value="31.090952417376162" table:style-name="ce44">
            <text:p>31,1</text:p>
          </table:table-cell>
          <table:table-cell office:value-type="float" office:value="16.103190807086499" table:style-name="ce44">
            <text:p>16,1</text:p>
          </table:table-cell>
          <table:table-cell office:value-type="float" office:value="13.239084003600912" table:style-name="ce44">
            <text:p>13,2</text:p>
          </table:table-cell>
          <table:table-cell office:value-type="float" office:value="4.5696852733338433" table:style-name="ce44">
            <text:p>4,6</text:p>
          </table:table-cell>
          <table:table-cell office:value-type="float" office:value="2.4197296963349553" table:style-name="ce44">
            <text:p>2,4</text:p>
          </table:table-cell>
          <table:table-cell office:value-type="float" office:value="2.35" table:style-name="ce26">
            <text:p>2,35</text:p>
          </table:table-cell>
          <table:table-cell office:value-type="float" office:value="3" table:style-name="ce26">
            <text:p>3,00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744123" table:style-name="ce20">
            <text:p>744 123</text:p>
          </table:table-cell>
          <table:table-cell office:value-type="float" office:value="258457" table:style-name="ce20">
            <text:p>258 457</text:p>
          </table:table-cell>
          <table:table-cell office:value-type="float" office:value="233151" table:style-name="ce20">
            <text:p>233 151</text:p>
          </table:table-cell>
          <table:table-cell office:value-type="float" office:value="115426" table:style-name="ce20">
            <text:p>115 426</text:p>
          </table:table-cell>
          <table:table-cell office:value-type="float" office:value="91182" table:style-name="ce20">
            <text:p>91 182</text:p>
          </table:table-cell>
          <table:table-cell office:value-type="float" office:value="30283" table:style-name="ce20">
            <text:p>30 283</text:p>
          </table:table-cell>
          <table:table-cell office:value-type="float" office:value="15624" table:style-name="ce20">
            <text:p>15 624</text:p>
          </table:table-cell>
          <table:table-cell office:value-type="float" office:value="34.733101919978289" table:style-name="ce44">
            <text:p>34,7</text:p>
          </table:table-cell>
          <table:table-cell office:value-type="float" office:value="31.332320059990085" table:style-name="ce44">
            <text:p>31,3</text:p>
          </table:table-cell>
          <table:table-cell office:value-type="float" office:value="15.511682880384024" table:style-name="ce44">
            <text:p>15,5</text:p>
          </table:table-cell>
          <table:table-cell office:value-type="float" office:value="12.253619361315268" table:style-name="ce44">
            <text:p>12,3</text:p>
          </table:table-cell>
          <table:table-cell office:value-type="float" office:value="4.069622898364921" table:style-name="ce44">
            <text:p>4,1</text:p>
          </table:table-cell>
          <table:table-cell office:value-type="float" office:value="2.099652879967425" table:style-name="ce44">
            <text:p>2,1</text:p>
          </table:table-cell>
          <table:table-cell office:value-type="float" office:value="2.27" table:style-name="ce26">
            <text:p>2,27</text:p>
          </table:table-cell>
          <table:table-cell office:value-type="float" office:value="2.95" table:style-name="ce26">
            <text:p>2,95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781202" table:style-name="ce20">
            <text:p>781 202</text:p>
          </table:table-cell>
          <table:table-cell office:value-type="float" office:value="280843" table:style-name="ce20">
            <text:p>280 843</text:p>
          </table:table-cell>
          <table:table-cell office:value-type="float" office:value="245402" table:style-name="ce20">
            <text:p>245 402</text:p>
          </table:table-cell>
          <table:table-cell office:value-type="float" office:value="118448" table:style-name="ce20">
            <text:p>118 448</text:p>
          </table:table-cell>
          <table:table-cell office:value-type="float" office:value="91567" table:style-name="ce20">
            <text:p>91 567</text:p>
          </table:table-cell>
          <table:table-cell office:value-type="float" office:value="29786" table:style-name="ce20">
            <text:p>29 786</text:p>
          </table:table-cell>
          <table:table-cell office:value-type="float" office:value="15156" table:style-name="ce20">
            <text:p>15 156</text:p>
          </table:table-cell>
          <table:table-cell office:value-type="float" office:value="35.95011277492889" table:style-name="ce44">
            <text:p>36,0</text:p>
          </table:table-cell>
          <table:table-cell office:value-type="float" office:value="31.413386038438201" table:style-name="ce44">
            <text:p>31,4</text:p>
          </table:table-cell>
          <table:table-cell office:value-type="float" office:value="15.162275570211033" table:style-name="ce44">
            <text:p>15,2</text:p>
          </table:table-cell>
          <table:table-cell office:value-type="float" office:value="11.721296156435852" table:style-name="ce44">
            <text:p>11,7</text:p>
          </table:table-cell>
          <table:table-cell office:value-type="float" office:value="3.8128422610285173" table:style-name="ce44">
            <text:p>3,8</text:p>
          </table:table-cell>
          <table:table-cell office:value-type="float" office:value="1.9400871989575039" table:style-name="ce44">
            <text:p>1,9</text:p>
          </table:table-cell>
          <table:table-cell office:value-type="float" office:value="2.23" table:style-name="ce26">
            <text:p>2,23</text:p>
          </table:table-cell>
          <table:table-cell office:value-type="float" office:value="2.92" table:style-name="ce26">
            <text:p>2,92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856482" table:style-name="ce20">
            <text:p>856 482</text:p>
          </table:table-cell>
          <table:table-cell office:value-type="float" office:value="330889" table:style-name="ce20">
            <text:p>330 889</text:p>
          </table:table-cell>
          <table:table-cell office:value-type="float" office:value="269421" table:style-name="ce20">
            <text:p>269 421</text:p>
          </table:table-cell>
          <table:table-cell office:value-type="float" office:value="123045" table:style-name="ce20">
            <text:p>123 045</text:p>
          </table:table-cell>
          <table:table-cell office:value-type="float" office:value="90853" table:style-name="ce20">
            <text:p>90 853</text:p>
          </table:table-cell>
          <table:table-cell office:value-type="float" office:value="28285" table:style-name="ce20">
            <text:p>28 285</text:p>
          </table:table-cell>
          <table:table-cell office:value-type="float" office:value="13989" table:style-name="ce20">
            <text:p>13 989</text:p>
          </table:table-cell>
          <table:table-cell office:value-type="float" office:value="38.633503097554886" table:style-name="ce44">
            <text:p>38,6</text:p>
          </table:table-cell>
          <table:table-cell office:value-type="float" office:value="31.456703118104059" table:style-name="ce44">
            <text:p>31,5</text:p>
          </table:table-cell>
          <table:table-cell office:value-type="float" office:value="14.366326437683455" table:style-name="ce44">
            <text:p>14,4</text:p>
          </table:table-cell>
          <table:table-cell office:value-type="float" office:value="10.60769519966561" table:style-name="ce44">
            <text:p>10,6</text:p>
          </table:table-cell>
          <table:table-cell office:value-type="float" office:value="3.3024628655359951" table:style-name="ce44">
            <text:p>3,3</text:p>
          </table:table-cell>
          <table:table-cell office:value-type="float" office:value="1.6333092814560026" table:style-name="ce44">
            <text:p>1,6</text:p>
          </table:table-cell>
          <table:table-cell office:value-type="float" office:value="2.14" table:style-name="ce26">
            <text:p>2,14</text:p>
          </table:table-cell>
          <table:table-cell office:value-type="float" office:value="2.86" table:style-name="ce26">
            <text:p>2,86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910877" table:style-name="ce20">
            <text:p>910 877</text:p>
          </table:table-cell>
          <table:table-cell office:value-type="float" office:value="353118" table:style-name="ce20">
            <text:p>353 118</text:p>
          </table:table-cell>
          <table:table-cell office:value-type="float" office:value="286510" table:style-name="ce20">
            <text:p>286 510</text:p>
          </table:table-cell>
          <table:table-cell office:value-type="float" office:value="130489" table:style-name="ce20">
            <text:p>130 489</text:p>
          </table:table-cell>
          <table:table-cell office:value-type="float" office:value="96139" table:style-name="ce20">
            <text:p>96 139</text:p>
          </table:table-cell>
          <table:table-cell office:value-type="float" office:value="29870" table:style-name="ce20">
            <text:p>29 870</text:p>
          </table:table-cell>
          <table:table-cell office:value-type="float" office:value="14751" table:style-name="ce20">
            <text:p>14 751</text:p>
          </table:table-cell>
          <table:table-cell office:value-type="float" office:value="38.766814838886042" table:style-name="ce44">
            <text:p>38,8</text:p>
          </table:table-cell>
          <table:table-cell office:value-type="float" office:value="31.454301733384419" table:style-name="ce44">
            <text:p>31,5</text:p>
          </table:table-cell>
          <table:table-cell office:value-type="float" office:value="14.325644406434677" table:style-name="ce44">
            <text:p>14,3</text:p>
          </table:table-cell>
          <table:table-cell office:value-type="float" office:value="10.554553468799849" table:style-name="ce44">
            <text:p>10,6</text:p>
          </table:table-cell>
          <table:table-cell office:value-type="float" office:value="3.2792572432940998" table:style-name="ce44">
            <text:p>3,3</text:p>
          </table:table-cell>
          <table:table-cell office:value-type="float" office:value="1.619428309200913" table:style-name="ce44">
            <text:p>1,6</text:p>
          </table:table-cell>
          <table:table-cell office:value-type="float" office:value="2.14" table:style-name="ce26">
            <text:p>2,14</text:p>
          </table:table-cell>
          <table:table-cell office:value-type="float" office:value="2.86" table:style-name="ce26">
            <text:p>2,86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Oberösterreich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589950" table:style-name="ce20">
            <text:p>589 950</text:p>
          </table:table-cell>
          <table:table-cell office:value-type="float" office:value="199972" table:style-name="ce20">
            <text:p>199 972</text:p>
          </table:table-cell>
          <table:table-cell office:value-type="float" office:value="171639" table:style-name="ce20">
            <text:p>171 639</text:p>
          </table:table-cell>
          <table:table-cell office:value-type="float" office:value="91772" table:style-name="ce20">
            <text:p>91 772</text:p>
          </table:table-cell>
          <table:table-cell office:value-type="float" office:value="80782" table:style-name="ce20">
            <text:p>80 782</text:p>
          </table:table-cell>
          <table:table-cell office:value-type="float" office:value="30286" table:style-name="ce20">
            <text:p>30 286</text:p>
          </table:table-cell>
          <table:table-cell office:value-type="float" office:value="15499" table:style-name="ce20">
            <text:p>15 499</text:p>
          </table:table-cell>
          <table:table-cell office:value-type="float" office:value="33.896431901008562" table:style-name="ce44">
            <text:p>33,9</text:p>
          </table:table-cell>
          <table:table-cell office:value-type="float" office:value="29.093821510297484" table:style-name="ce44">
            <text:p>29,1</text:p>
          </table:table-cell>
          <table:table-cell office:value-type="float" office:value="15.555894567336216" table:style-name="ce44">
            <text:p>15,6</text:p>
          </table:table-cell>
          <table:table-cell office:value-type="float" office:value="13.693024832612933" table:style-name="ce44">
            <text:p>13,7</text:p>
          </table:table-cell>
          <table:table-cell office:value-type="float" office:value="5.1336553945249594" table:style-name="ce44">
            <text:p>5,1</text:p>
          </table:table-cell>
          <table:table-cell office:value-type="float" office:value="2.6271717942198491" table:style-name="ce44">
            <text:p>2,6</text:p>
          </table:table-cell>
          <table:table-cell office:value-type="float" office:value="2.36" table:style-name="ce26">
            <text:p>2,36</text:p>
          </table:table-cell>
          <table:table-cell office:value-type="float" office:value="3.06" table:style-name="ce26">
            <text:p>3,06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653156" table:style-name="ce20">
            <text:p>653 156</text:p>
          </table:table-cell>
          <table:table-cell office:value-type="float" office:value="235903" table:style-name="ce20">
            <text:p>235 903</text:p>
          </table:table-cell>
          <table:table-cell office:value-type="float" office:value="191388" table:style-name="ce20">
            <text:p>191 388</text:p>
          </table:table-cell>
          <table:table-cell office:value-type="float" office:value="98075" table:style-name="ce20">
            <text:p>98 075</text:p>
          </table:table-cell>
          <table:table-cell office:value-type="float" office:value="83008" table:style-name="ce20">
            <text:p>83 008</text:p>
          </table:table-cell>
          <table:table-cell office:value-type="float" office:value="29914" table:style-name="ce20">
            <text:p>29 914</text:p>
          </table:table-cell>
          <table:table-cell office:value-type="float" office:value="14868" table:style-name="ce20">
            <text:p>14 868</text:p>
          </table:table-cell>
          <table:table-cell office:value-type="float" office:value="36.117405336550533" table:style-name="ce44">
            <text:p>36,1</text:p>
          </table:table-cell>
          <table:table-cell office:value-type="float" office:value="29.302035042164505" table:style-name="ce44">
            <text:p>29,3</text:p>
          </table:table-cell>
          <table:table-cell office:value-type="float" office:value="15.015555242545425" table:style-name="ce44">
            <text:p>15,0</text:p>
          </table:table-cell>
          <table:table-cell office:value-type="float" office:value="12.708755641837477" table:style-name="ce44">
            <text:p>12,7</text:p>
          </table:table-cell>
          <table:table-cell office:value-type="float" office:value="4.5799165896049336" table:style-name="ce44">
            <text:p>4,6</text:p>
          </table:table-cell>
          <table:table-cell office:value-type="float" office:value="2.2763321472971234" table:style-name="ce44">
            <text:p>2,3</text:p>
          </table:table-cell>
          <table:table-cell office:value-type="float" office:value="2.2799999999999998" table:style-name="ce26">
            <text:p>2,28</text:p>
          </table:table-cell>
          <table:table-cell office:value-type="float" office:value="3.01" table:style-name="ce26">
            <text:p>3,01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687593" table:style-name="ce20">
            <text:p>687 593</text:p>
          </table:table-cell>
          <table:table-cell office:value-type="float" office:value="255541" table:style-name="ce20">
            <text:p>255 541</text:p>
          </table:table-cell>
          <table:table-cell office:value-type="float" office:value="201860" table:style-name="ce20">
            <text:p>201 860</text:p>
          </table:table-cell>
          <table:table-cell office:value-type="float" office:value="101408" table:style-name="ce20">
            <text:p>101 408</text:p>
          </table:table-cell>
          <table:table-cell office:value-type="float" office:value="84303" table:style-name="ce20">
            <text:p>84 303</text:p>
          </table:table-cell>
          <table:table-cell office:value-type="float" office:value="29842" table:style-name="ce20">
            <text:p>29 842</text:p>
          </table:table-cell>
          <table:table-cell office:value-type="float" office:value="14639" table:style-name="ce20">
            <text:p>14 639</text:p>
          </table:table-cell>
          <table:table-cell office:value-type="float" office:value="37.164572646900126" table:style-name="ce44">
            <text:p>37,2</text:p>
          </table:table-cell>
          <table:table-cell office:value-type="float" office:value="29.35748327862558" table:style-name="ce44">
            <text:p>29,4</text:p>
          </table:table-cell>
          <table:table-cell office:value-type="float" office:value="14.748259508168349" table:style-name="ce44">
            <text:p>14,7</text:p>
          </table:table-cell>
          <table:table-cell office:value-type="float" office:value="12.26059602119277" table:style-name="ce44">
            <text:p>12,3</text:p>
          </table:table-cell>
          <table:table-cell office:value-type="float" office:value="4.3400674526936722" table:style-name="ce44">
            <text:p>4,3</text:p>
          </table:table-cell>
          <table:table-cell office:value-type="float" office:value="2.1290210924194981" table:style-name="ce44">
            <text:p>2,1</text:p>
          </table:table-cell>
          <table:table-cell office:value-type="float" office:value="2.25" table:style-name="ce26">
            <text:p>2,25</text:p>
          </table:table-cell>
          <table:table-cell office:value-type="float" office:value="2.99" table:style-name="ce26">
            <text:p>2,99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745833" table:style-name="ce20">
            <text:p>745 833</text:p>
          </table:table-cell>
          <table:table-cell office:value-type="float" office:value="296047" table:style-name="ce20">
            <text:p>296 047</text:p>
          </table:table-cell>
          <table:table-cell office:value-type="float" office:value="219149" table:style-name="ce20">
            <text:p>219 149</text:p>
          </table:table-cell>
          <table:table-cell office:value-type="float" office:value="104962" table:style-name="ce20">
            <text:p>104 962</text:p>
          </table:table-cell>
          <table:table-cell office:value-type="float" office:value="83713" table:style-name="ce20">
            <text:p>83 713</text:p>
          </table:table-cell>
          <table:table-cell office:value-type="float" office:value="28424" table:style-name="ce20">
            <text:p>28 424</text:p>
          </table:table-cell>
          <table:table-cell office:value-type="float" office:value="13538" table:style-name="ce20">
            <text:p>13 538</text:p>
          </table:table-cell>
          <table:table-cell office:value-type="float" office:value="39.69347025406492" table:style-name="ce44">
            <text:p>39,7</text:p>
          </table:table-cell>
          <table:table-cell office:value-type="float" office:value="29.383119277371744" table:style-name="ce44">
            <text:p>29,4</text:p>
          </table:table-cell>
          <table:table-cell office:value-type="float" office:value="14.073123608099937" table:style-name="ce44">
            <text:p>14,1</text:p>
          </table:table-cell>
          <table:table-cell office:value-type="float" office:value="11.2240944018299" table:style-name="ce44">
            <text:p>11,2</text:p>
          </table:table-cell>
          <table:table-cell office:value-type="float" office:value="3.8110408094037136" table:style-name="ce44">
            <text:p>3,8</text:p>
          </table:table-cell>
          <table:table-cell office:value-type="float" office:value="1.8151516492297874" table:style-name="ce44">
            <text:p>1,8</text:p>
          </table:table-cell>
          <table:table-cell office:value-type="float" office:value="2.16" table:style-name="ce26">
            <text:p>2,16</text:p>
          </table:table-cell>
          <table:table-cell office:value-type="float" office:value="2.93" table:style-name="ce26">
            <text:p>2,93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773062" table:style-name="ce20">
            <text:p>773 062</text:p>
          </table:table-cell>
          <table:table-cell office:value-type="float" office:value="305472" table:style-name="ce20">
            <text:p>305 472</text:p>
          </table:table-cell>
          <table:table-cell office:value-type="float" office:value="227174" table:style-name="ce20">
            <text:p>227 174</text:p>
          </table:table-cell>
          <table:table-cell office:value-type="float" office:value="109173" table:style-name="ce20">
            <text:p>109 173</text:p>
          </table:table-cell>
          <table:table-cell office:value-type="float" office:value="87320" table:style-name="ce20">
            <text:p>87 320</text:p>
          </table:table-cell>
          <table:table-cell office:value-type="float" office:value="29734" table:style-name="ce20">
            <text:p>29 734</text:p>
          </table:table-cell>
          <table:table-cell office:value-type="float" office:value="14189" table:style-name="ce20">
            <text:p>14 189</text:p>
          </table:table-cell>
          <table:table-cell office:value-type="float" office:value="39.514553813277587" table:style-name="ce44">
            <text:p>39,5</text:p>
          </table:table-cell>
          <table:table-cell office:value-type="float" office:value="29.38625879942359" table:style-name="ce44">
            <text:p>29,4</text:p>
          </table:table-cell>
          <table:table-cell office:value-type="float" office:value="14.122153203753387" table:style-name="ce44">
            <text:p>14,1</text:p>
          </table:table-cell>
          <table:table-cell office:value-type="float" office:value="11.295342417555124" table:style-name="ce44">
            <text:p>11,3</text:p>
          </table:table-cell>
          <table:table-cell office:value-type="float" office:value="3.8462633010030243" table:style-name="ce44">
            <text:p>3,8</text:p>
          </table:table-cell>
          <table:table-cell office:value-type="float" office:value="1.8354284649872843" table:style-name="ce44">
            <text:p>1,8</text:p>
          </table:table-cell>
          <table:table-cell office:value-type="float" office:value="2.17" table:style-name="ce26">
            <text:p>2,17</text:p>
          </table:table-cell>
          <table:table-cell office:value-type="float" office:value="2.93" table:style-name="ce26">
            <text:p>2,93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Salzburg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23443" table:style-name="ce20">
            <text:p>223 443</text:p>
          </table:table-cell>
          <table:table-cell office:value-type="float" office:value="78253" table:style-name="ce20">
            <text:p>78 253</text:p>
          </table:table-cell>
          <table:table-cell office:value-type="float" office:value="63661" table:style-name="ce20">
            <text:p>63 661</text:p>
          </table:table-cell>
          <table:table-cell office:value-type="float" office:value="35073" table:style-name="ce20">
            <text:p>35 073</text:p>
          </table:table-cell>
          <table:table-cell office:value-type="float" office:value="30355" table:style-name="ce20">
            <text:p>30 355</text:p>
          </table:table-cell>
          <table:table-cell office:value-type="float" office:value="10994" table:style-name="ce20">
            <text:p>10 994</text:p>
          </table:table-cell>
          <table:table-cell office:value-type="float" office:value="5107" table:style-name="ce20">
            <text:p>5 107</text:p>
          </table:table-cell>
          <table:table-cell office:value-type="float" office:value="35.021459611623548" table:style-name="ce44">
            <text:p>35,0</text:p>
          </table:table-cell>
          <table:table-cell office:value-type="float" office:value="28.4909350483121" table:style-name="ce44">
            <text:p>28,5</text:p>
          </table:table-cell>
          <table:table-cell office:value-type="float" office:value="15.696620614653403" table:style-name="ce44">
            <text:p>15,7</text:p>
          </table:table-cell>
          <table:table-cell office:value-type="float" office:value="13.585120142497193" table:style-name="ce44">
            <text:p>13,6</text:p>
          </table:table-cell>
          <table:table-cell office:value-type="float" office:value="4.9202704940409863" table:style-name="ce44">
            <text:p>4,9</text:p>
          </table:table-cell>
          <table:table-cell office:value-type="float" office:value="2.2855940888727777" table:style-name="ce44">
            <text:p>2,3</text:p>
          </table:table-cell>
          <table:table-cell office:value-type="float" office:value="2.33" table:style-name="ce26">
            <text:p>2,33</text:p>
          </table:table-cell>
          <table:table-cell office:value-type="float" office:value="3.05" table:style-name="ce26">
            <text:p>3,05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248229" table:style-name="ce20">
            <text:p>248 229</text:p>
          </table:table-cell>
          <table:table-cell office:value-type="float" office:value="93438" table:style-name="ce20">
            <text:p>93 438</text:p>
          </table:table-cell>
          <table:table-cell office:value-type="float" office:value="71193" table:style-name="ce20">
            <text:p>71 193</text:p>
          </table:table-cell>
          <table:table-cell office:value-type="float" office:value="37332" table:style-name="ce20">
            <text:p>37 332</text:p>
          </table:table-cell>
          <table:table-cell office:value-type="float" office:value="30845" table:style-name="ce20">
            <text:p>30 845</text:p>
          </table:table-cell>
          <table:table-cell office:value-type="float" office:value="10645" table:style-name="ce20">
            <text:p>10 645</text:p>
          </table:table-cell>
          <table:table-cell office:value-type="float" office:value="4776" table:style-name="ce20">
            <text:p>4 776</text:p>
          </table:table-cell>
          <table:table-cell office:value-type="float" office:value="37.641854900112399" table:style-name="ce44">
            <text:p>37,6</text:p>
          </table:table-cell>
          <table:table-cell office:value-type="float" office:value="28.680371753501806" table:style-name="ce44">
            <text:p>28,7</text:p>
          </table:table-cell>
          <table:table-cell office:value-type="float" office:value="15.039338675174939" table:style-name="ce44">
            <text:p>15,0</text:p>
          </table:table-cell>
          <table:table-cell office:value-type="float" office:value="12.426025967957008" table:style-name="ce44">
            <text:p>12,4</text:p>
          </table:table-cell>
          <table:table-cell office:value-type="float" office:value="4.2883788759572816" table:style-name="ce44">
            <text:p>4,3</text:p>
          </table:table-cell>
          <table:table-cell office:value-type="float" office:value="1.924029827296569" table:style-name="ce44">
            <text:p>1,9</text:p>
          </table:table-cell>
          <table:table-cell office:value-type="float" office:value="2.2400000000000002" table:style-name="ce26">
            <text:p>2,24</text:p>
          </table:table-cell>
          <table:table-cell office:value-type="float" office:value="2.98" table:style-name="ce26">
            <text:p>2,98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260207" table:style-name="ce20">
            <text:p>260 207</text:p>
          </table:table-cell>
          <table:table-cell office:value-type="float" office:value="100931" table:style-name="ce20">
            <text:p>100 931</text:p>
          </table:table-cell>
          <table:table-cell office:value-type="float" office:value="74710" table:style-name="ce20">
            <text:p>74 710</text:p>
          </table:table-cell>
          <table:table-cell office:value-type="float" office:value="38347" table:style-name="ce20">
            <text:p>38 347</text:p>
          </table:table-cell>
          <table:table-cell office:value-type="float" office:value="31068" table:style-name="ce20">
            <text:p>31 068</text:p>
          </table:table-cell>
          <table:table-cell office:value-type="float" office:value="10505" table:style-name="ce20">
            <text:p>10 505</text:p>
          </table:table-cell>
          <table:table-cell office:value-type="float" office:value="4646" table:style-name="ce20">
            <text:p>4 646</text:p>
          </table:table-cell>
          <table:table-cell office:value-type="float" office:value="38.788733585184104" table:style-name="ce44">
            <text:p>38,8</text:p>
          </table:table-cell>
          <table:table-cell office:value-type="float" office:value="28.71175640932027" table:style-name="ce44">
            <text:p>28,7</text:p>
          </table:table-cell>
          <table:table-cell office:value-type="float" office:value="14.737113144534927" table:style-name="ce44">
            <text:p>14,7</text:p>
          </table:table-cell>
          <table:table-cell office:value-type="float" office:value="11.939724911320601" table:style-name="ce44">
            <text:p>11,9</text:p>
          </table:table-cell>
          <table:table-cell office:value-type="float" office:value="4.0371704066377916" table:style-name="ce44">
            <text:p>4,0</text:p>
          </table:table-cell>
          <table:table-cell office:value-type="float" office:value="1.7855015430023018" table:style-name="ce44">
            <text:p>1,8</text:p>
          </table:table-cell>
          <table:table-cell office:value-type="float" office:value="2.2000000000000002" table:style-name="ce26">
            <text:p>2,20</text:p>
          </table:table-cell>
          <table:table-cell office:value-type="float" office:value="2.96" table:style-name="ce26">
            <text:p>2,96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278189" table:style-name="ce20">
            <text:p>278 189</text:p>
          </table:table-cell>
          <table:table-cell office:value-type="float" office:value="113880" table:style-name="ce20">
            <text:p>113 880</text:p>
          </table:table-cell>
          <table:table-cell office:value-type="float" office:value="79813" table:style-name="ce20">
            <text:p>79 813</text:p>
          </table:table-cell>
          <table:table-cell office:value-type="float" office:value="39359" table:style-name="ce20">
            <text:p>39 359</text:p>
          </table:table-cell>
          <table:table-cell office:value-type="float" office:value="30776" table:style-name="ce20">
            <text:p>30 776</text:p>
          </table:table-cell>
          <table:table-cell office:value-type="float" office:value="10036" table:style-name="ce20">
            <text:p>10 036</text:p>
          </table:table-cell>
          <table:table-cell office:value-type="float" office:value="4325" table:style-name="ce20">
            <text:p>4 325</text:p>
          </table:table-cell>
          <table:table-cell office:value-type="float" office:value="40.936198052403228" table:style-name="ce44">
            <text:p>40,9</text:p>
          </table:table-cell>
          <table:table-cell office:value-type="float" office:value="28.690207017531247" table:style-name="ce44">
            <text:p>28,7</text:p>
          </table:table-cell>
          <table:table-cell office:value-type="float" office:value="14.148294864282915" table:style-name="ce44">
            <text:p>14,1</text:p>
          </table:table-cell>
          <table:table-cell office:value-type="float" office:value="11.062982360912905" table:style-name="ce44">
            <text:p>11,1</text:p>
          </table:table-cell>
          <table:table-cell office:value-type="float" office:value="3.6076192804172704" table:style-name="ce44">
            <text:p>3,6</text:p>
          </table:table-cell>
          <table:table-cell office:value-type="float" office:value="1.5546984244524407" table:style-name="ce44">
            <text:p>1,6</text:p>
          </table:table-cell>
          <table:table-cell office:value-type="float" office:value="2.13" table:style-name="ce26">
            <text:p>2,13</text:p>
          </table:table-cell>
          <table:table-cell office:value-type="float" office:value="2.92" table:style-name="ce26">
            <text:p>2,92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84582" table:style-name="ce20">
            <text:p>284 582</text:p>
          </table:table-cell>
          <table:table-cell office:value-type="float" office:value="115606" table:style-name="ce20">
            <text:p>115 606</text:p>
          </table:table-cell>
          <table:table-cell office:value-type="float" office:value="81675" table:style-name="ce20">
            <text:p>81 675</text:p>
          </table:table-cell>
          <table:table-cell office:value-type="float" office:value="40514" table:style-name="ce20">
            <text:p>40 514</text:p>
          </table:table-cell>
          <table:table-cell office:value-type="float" office:value="31837" table:style-name="ce20">
            <text:p>31 837</text:p>
          </table:table-cell>
          <table:table-cell office:value-type="float" office:value="10437" table:style-name="ce20">
            <text:p>10 437</text:p>
          </table:table-cell>
          <table:table-cell office:value-type="float" office:value="4513" table:style-name="ce20">
            <text:p>4 513</text:p>
          </table:table-cell>
          <table:table-cell office:value-type="float" office:value="40.623089302907417" table:style-name="ce44">
            <text:p>40,6</text:p>
          </table:table-cell>
          <table:table-cell office:value-type="float" office:value="28.69998805265266" table:style-name="ce44">
            <text:p>28,7</text:p>
          </table:table-cell>
          <table:table-cell office:value-type="float" office:value="14.236318530335719" table:style-name="ce44">
            <text:p>14,2</text:p>
          </table:table-cell>
          <table:table-cell office:value-type="float" office:value="11.187285211292352" table:style-name="ce44">
            <text:p>11,2</text:p>
          </table:table-cell>
          <table:table-cell office:value-type="float" office:value="3.6674842400432914" table:style-name="ce44">
            <text:p>3,7</text:p>
          </table:table-cell>
          <table:table-cell office:value-type="float" office:value="1.5858346627685518" table:style-name="ce44">
            <text:p>1,6</text:p>
          </table:table-cell>
          <table:table-cell office:value-type="float" office:value="2.14" table:style-name="ce26">
            <text:p>2,14</text:p>
          </table:table-cell>
          <table:table-cell office:value-type="float" office:value="2.92" table:style-name="ce26">
            <text:p>2,92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Steiermark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512586" table:style-name="ce20">
            <text:p>512 586</text:p>
          </table:table-cell>
          <table:table-cell office:value-type="float" office:value="176066" table:style-name="ce20">
            <text:p>176 066</text:p>
          </table:table-cell>
          <table:table-cell office:value-type="float" office:value="153763" table:style-name="ce20">
            <text:p>153 763</text:p>
          </table:table-cell>
          <table:table-cell office:value-type="float" office:value="84364" table:style-name="ce20">
            <text:p>84 364</text:p>
          </table:table-cell>
          <table:table-cell office:value-type="float" office:value="61264" table:style-name="ce20">
            <text:p>61 264</text:p>
          </table:table-cell>
          <table:table-cell office:value-type="float" office:value="22308" table:style-name="ce20">
            <text:p>22 308</text:p>
          </table:table-cell>
          <table:table-cell office:value-type="float" office:value="14821" table:style-name="ce20">
            <text:p>14 821</text:p>
          </table:table-cell>
          <table:table-cell office:value-type="float" office:value="34.348577604538555" table:style-name="ce25">
            <text:p>34,3</text:p>
          </table:table-cell>
          <table:table-cell office:value-type="float" office:value="29.99750285805699" table:style-name="ce25">
            <text:p>30,0</text:p>
          </table:table-cell>
          <table:table-cell office:value-type="float" office:value="16.458506475011024" table:style-name="ce25">
            <text:p>16,5</text:p>
          </table:table-cell>
          <table:table-cell office:value-type="float" office:value="11.951945624734192" table:style-name="ce25">
            <text:p>12,0</text:p>
          </table:table-cell>
          <table:table-cell office:value-type="float" office:value="4.3520501925530546" table:style-name="ce25">
            <text:p>4,4</text:p>
          </table:table-cell>
          <table:table-cell office:value-type="float" office:value="2.891417245106187" table:style-name="ce25">
            <text:p>2,9</text:p>
          </table:table-cell>
          <table:table-cell office:value-type="float" office:value="2.3199999999999998" table:style-name="ce26">
            <text:p>2,32</text:p>
          </table:table-cell>
          <table:table-cell office:value-type="float" office:value="3.01" table:style-name="ce26">
            <text:p>3,01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550850" table:style-name="ce20">
            <text:p>550 850</text:p>
          </table:table-cell>
          <table:table-cell office:value-type="float" office:value="200955" table:style-name="ce20">
            <text:p>200 955</text:p>
          </table:table-cell>
          <table:table-cell office:value-type="float" office:value="166133" table:style-name="ce20">
            <text:p>166 133</text:p>
          </table:table-cell>
          <table:table-cell office:value-type="float" office:value="87209" table:style-name="ce20">
            <text:p>87 209</text:p>
          </table:table-cell>
          <table:table-cell office:value-type="float" office:value="61028" table:style-name="ce20">
            <text:p>61 028</text:p>
          </table:table-cell>
          <table:table-cell office:value-type="float" office:value="21542" table:style-name="ce20">
            <text:p>21 542</text:p>
          </table:table-cell>
          <table:table-cell office:value-type="float" office:value="13983" table:style-name="ce20">
            <text:p>13 983</text:p>
          </table:table-cell>
          <table:table-cell office:value-type="float" office:value="36.480893165108469" table:style-name="ce25">
            <text:p>36,5</text:p>
          </table:table-cell>
          <table:table-cell office:value-type="float" office:value="30.159390033584462" table:style-name="ce25">
            <text:p>30,2</text:p>
          </table:table-cell>
          <table:table-cell office:value-type="float" office:value="15.831714622855587" table:style-name="ce25">
            <text:p>15,8</text:p>
          </table:table-cell>
          <table:table-cell office:value-type="float" office:value="11.078878097485704" table:style-name="ce25">
            <text:p>11,1</text:p>
          </table:table-cell>
          <table:table-cell office:value-type="float" office:value="3.910683489153127" table:style-name="ce25">
            <text:p>3,9</text:p>
          </table:table-cell>
          <table:table-cell office:value-type="float" office:value="2.5384405918126531" table:style-name="ce25">
            <text:p>2,5</text:p>
          </table:table-cell>
          <table:table-cell office:value-type="float" office:value="2.25" table:style-name="ce26">
            <text:p>2,25</text:p>
          </table:table-cell>
          <table:table-cell office:value-type="float" office:value="2.96" table:style-name="ce26">
            <text:p>2,96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569044" table:style-name="ce20">
            <text:p>569 044</text:p>
          </table:table-cell>
          <table:table-cell office:value-type="float" office:value="213600" table:style-name="ce20">
            <text:p>213 600</text:p>
          </table:table-cell>
          <table:table-cell office:value-type="float" office:value="171834" table:style-name="ce20">
            <text:p>171 834</text:p>
          </table:table-cell>
          <table:table-cell office:value-type="float" office:value="88272" table:style-name="ce20">
            <text:p>88 272</text:p>
          </table:table-cell>
          <table:table-cell office:value-type="float" office:value="60682" table:style-name="ce20">
            <text:p>60 682</text:p>
          </table:table-cell>
          <table:table-cell office:value-type="float" office:value="21105" table:style-name="ce20">
            <text:p>21 105</text:p>
          </table:table-cell>
          <table:table-cell office:value-type="float" office:value="13551" table:style-name="ce20">
            <text:p>13 551</text:p>
          </table:table-cell>
          <table:table-cell office:value-type="float" office:value="37.53664040039083" table:style-name="ce25">
            <text:p>37,5</text:p>
          </table:table-cell>
          <table:table-cell office:value-type="float" office:value="30.196961922100929" table:style-name="ce25">
            <text:p>30,2</text:p>
          </table:table-cell>
          <table:table-cell office:value-type="float" office:value="15.512332965464886" table:style-name="ce25">
            <text:p>15,5</text:p>
          </table:table-cell>
          <table:table-cell office:value-type="float" office:value="10.66385024708107" table:style-name="ce25">
            <text:p>10,7</text:p>
          </table:table-cell>
          <table:table-cell office:value-type="float" office:value="3.7088520395610889" table:style-name="ce25">
            <text:p>3,7</text:p>
          </table:table-cell>
          <table:table-cell office:value-type="float" office:value="2.3813624254011994" table:style-name="ce25">
            <text:p>2,4</text:p>
          </table:table-cell>
          <table:table-cell office:value-type="float" office:value="2.21" table:style-name="ce26">
            <text:p>2,21</text:p>
          </table:table-cell>
          <table:table-cell office:value-type="float" office:value="2.94" table:style-name="ce26">
            <text:p>2,94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591865" table:style-name="ce20">
            <text:p>591 865</text:p>
          </table:table-cell>
          <table:table-cell office:value-type="float" office:value="235461" table:style-name="ce20">
            <text:p>235 461</text:p>
          </table:table-cell>
          <table:table-cell office:value-type="float" office:value="178675" table:style-name="ce20">
            <text:p>178 675</text:p>
          </table:table-cell>
          <table:table-cell office:value-type="float" office:value="87678" table:style-name="ce20">
            <text:p>87 678</text:p>
          </table:table-cell>
          <table:table-cell office:value-type="float" office:value="58118" table:style-name="ce20">
            <text:p>58 118</text:p>
          </table:table-cell>
          <table:table-cell office:value-type="float" office:value="19611" table:style-name="ce20">
            <text:p>19 611</text:p>
          </table:table-cell>
          <table:table-cell office:value-type="float" office:value="12322" table:style-name="ce20">
            <text:p>12 322</text:p>
          </table:table-cell>
          <table:table-cell office:value-type="float" office:value="39.782889679234287" table:style-name="ce25">
            <text:p>39,8</text:p>
          </table:table-cell>
          <table:table-cell office:value-type="float" office:value="30.188472033318412" table:style-name="ce25">
            <text:p>30,2</text:p>
          </table:table-cell>
          <table:table-cell office:value-type="float" office:value="14.813851131592509" table:style-name="ce25">
            <text:p>14,8</text:p>
          </table:table-cell>
          <table:table-cell office:value-type="float" office:value="9.8194689667407271" table:style-name="ce25">
            <text:p>9,8</text:p>
          </table:table-cell>
          <table:table-cell office:value-type="float" office:value="3.3134245140361402" table:style-name="ce25">
            <text:p>3,3</text:p>
          </table:table-cell>
          <table:table-cell office:value-type="float" office:value="2.0818936750779318" table:style-name="ce25">
            <text:p>2,1</text:p>
          </table:table-cell>
          <table:table-cell office:value-type="float" office:value="2.14" table:style-name="ce26">
            <text:p>2,14</text:p>
          </table:table-cell>
          <table:table-cell office:value-type="float" office:value="2.89" table:style-name="ce26">
            <text:p>2,89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580396" table:style-name="ce20">
            <text:p>580 396</text:p>
          </table:table-cell>
          <table:table-cell office:value-type="float" office:value="228056" table:style-name="ce20">
            <text:p>228 056</text:p>
          </table:table-cell>
          <table:table-cell office:value-type="float" office:value="175280" table:style-name="ce20">
            <text:p>175 280</text:p>
          </table:table-cell>
          <table:table-cell office:value-type="float" office:value="86873" table:style-name="ce20">
            <text:p>86 873</text:p>
          </table:table-cell>
          <table:table-cell office:value-type="float" office:value="58039" table:style-name="ce20">
            <text:p>58 039</text:p>
          </table:table-cell>
          <table:table-cell office:value-type="float" office:value="19711" table:style-name="ce20">
            <text:p>19 711</text:p>
          </table:table-cell>
          <table:table-cell office:value-type="float" office:value="12437" table:style-name="ce20">
            <text:p>12 437</text:p>
          </table:table-cell>
          <table:table-cell office:value-type="float" office:value="39.293172247913496" table:style-name="ce25">
            <text:p>39,3</text:p>
          </table:table-cell>
          <table:table-cell office:value-type="float" office:value="30.200070296831818" table:style-name="ce25">
            <text:p>30,2</text:p>
          </table:table-cell>
          <table:table-cell office:value-type="float" office:value="14.967883996443808" table:style-name="ce25">
            <text:p>15,0</text:p>
          </table:table-cell>
          <table:table-cell office:value-type="float" office:value="9.9998966223061494" table:style-name="ce25">
            <text:p>10,0</text:p>
          </table:table-cell>
          <table:table-cell office:value-type="float" office:value="3.3961295391422408" table:style-name="ce25">
            <text:p>3,4</text:p>
          </table:table-cell>
          <table:table-cell office:value-type="float" office:value="2.1428472973624904" table:style-name="ce25">
            <text:p>2,1</text:p>
          </table:table-cell>
          <table:table-cell office:value-type="float" office:value="2.16" table:style-name="ce26">
            <text:p>2,16</text:p>
          </table:table-cell>
          <table:table-cell office:value-type="float" office:value="2.9" table:style-name="ce26">
            <text:p>2,90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Tirol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96712" table:style-name="ce20">
            <text:p>296 712</text:p>
          </table:table-cell>
          <table:table-cell office:value-type="float" office:value="100474" table:style-name="ce20">
            <text:p>100 474</text:p>
          </table:table-cell>
          <table:table-cell office:value-type="float" office:value="84113" table:style-name="ce20">
            <text:p>84 113</text:p>
          </table:table-cell>
          <table:table-cell office:value-type="float" office:value="48289" table:style-name="ce20">
            <text:p>48 289</text:p>
          </table:table-cell>
          <table:table-cell office:value-type="float" office:value="43084" table:style-name="ce20">
            <text:p>43 084</text:p>
          </table:table-cell>
          <table:table-cell office:value-type="float" office:value="14458" table:style-name="ce20">
            <text:p>14 458</text:p>
          </table:table-cell>
          <table:table-cell office:value-type="float" office:value="6294" table:style-name="ce20">
            <text:p>6 294</text:p>
          </table:table-cell>
          <table:table-cell office:value-type="float" office:value="33.862465960257758" table:style-name="ce44">
            <text:p>33,9</text:p>
          </table:table-cell>
          <table:table-cell office:value-type="float" office:value="28.348364744263797" table:style-name="ce44">
            <text:p>28,3</text:p>
          </table:table-cell>
          <table:table-cell office:value-type="float" office:value="16.274704090161503" table:style-name="ce44">
            <text:p>16,3</text:p>
          </table:table-cell>
          <table:table-cell office:value-type="float" office:value="14.520477769689126" table:style-name="ce44">
            <text:p>14,5</text:p>
          </table:table-cell>
          <table:table-cell office:value-type="float" office:value="4.8727385478174128" table:style-name="ce44">
            <text:p>4,9</text:p>
          </table:table-cell>
          <table:table-cell office:value-type="float" office:value="2.1212488878104021" table:style-name="ce44">
            <text:p>2,1</text:p>
          </table:table-cell>
          <table:table-cell office:value-type="float" office:value="2.36" table:style-name="ce26">
            <text:p>2,36</text:p>
          </table:table-cell>
          <table:table-cell office:value-type="float" office:value="3.05" table:style-name="ce26">
            <text:p>3,05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335877" table:style-name="ce20">
            <text:p>335 877</text:p>
          </table:table-cell>
          <table:table-cell office:value-type="float" office:value="123736" table:style-name="ce20">
            <text:p>123 736</text:p>
          </table:table-cell>
          <table:table-cell office:value-type="float" office:value="96242" table:style-name="ce20">
            <text:p>96 242</text:p>
          </table:table-cell>
          <table:table-cell office:value-type="float" office:value="52198" table:style-name="ce20">
            <text:p>52 198</text:p>
          </table:table-cell>
          <table:table-cell office:value-type="float" office:value="44008" table:style-name="ce20">
            <text:p>44 008</text:p>
          </table:table-cell>
          <table:table-cell office:value-type="float" office:value="13892" table:style-name="ce20">
            <text:p>13 892</text:p>
          </table:table-cell>
          <table:table-cell office:value-type="float" office:value="5801" table:style-name="ce20">
            <text:p>5 801</text:p>
          </table:table-cell>
          <table:table-cell office:value-type="float" office:value="36.83967642916901" table:style-name="ce44">
            <text:p>36,8</text:p>
          </table:table-cell>
          <table:table-cell office:value-type="float" office:value="28.653941770350457" table:style-name="ce44">
            <text:p>28,7</text:p>
          </table:table-cell>
          <table:table-cell office:value-type="float" office:value="15.540808093438967" table:style-name="ce44">
            <text:p>15,5</text:p>
          </table:table-cell>
          <table:table-cell office:value-type="float" office:value="13.102415467566995" table:style-name="ce44">
            <text:p>13,1</text:p>
          </table:table-cell>
          <table:table-cell office:value-type="float" office:value="4.1360378948245939" table:style-name="ce44">
            <text:p>4,1</text:p>
          </table:table-cell>
          <table:table-cell office:value-type="float" office:value="1.7271203446499761" table:style-name="ce44">
            <text:p>1,7</text:p>
          </table:table-cell>
          <table:table-cell office:value-type="float" office:value="2.25" table:style-name="ce26">
            <text:p>2,25</text:p>
          </table:table-cell>
          <table:table-cell office:value-type="float" office:value="2.98" table:style-name="ce26">
            <text:p>2,98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354125" table:style-name="ce20">
            <text:p>354 125</text:p>
          </table:table-cell>
          <table:table-cell office:value-type="float" office:value="135496" table:style-name="ce20">
            <text:p>135 496</text:p>
          </table:table-cell>
          <table:table-cell office:value-type="float" office:value="101714" table:style-name="ce20">
            <text:p>101 714</text:p>
          </table:table-cell>
          <table:table-cell office:value-type="float" office:value="53702" table:style-name="ce20">
            <text:p>53 702</text:p>
          </table:table-cell>
          <table:table-cell office:value-type="float" office:value="44119" table:style-name="ce20">
            <text:p>44 119</text:p>
          </table:table-cell>
          <table:table-cell office:value-type="float" office:value="13542" table:style-name="ce20">
            <text:p>13 542</text:p>
          </table:table-cell>
          <table:table-cell office:value-type="float" office:value="5552" table:style-name="ce20">
            <text:p>5 552</text:p>
          </table:table-cell>
          <table:table-cell office:value-type="float" office:value="38.262195552417928" table:style-name="ce44">
            <text:p>38,3</text:p>
          </table:table-cell>
          <table:table-cell office:value-type="float" office:value="28.722626191316625" table:style-name="ce44">
            <text:p>28,7</text:p>
          </table:table-cell>
          <table:table-cell office:value-type="float" office:value="15.164701729615249" table:style-name="ce44">
            <text:p>15,2</text:p>
          </table:table-cell>
          <table:table-cell office:value-type="float" office:value="12.458595128838686" table:style-name="ce44">
            <text:p>12,5</text:p>
          </table:table-cell>
          <table:table-cell office:value-type="float" office:value="3.8240734204024003" table:style-name="ce44">
            <text:p>3,8</text:p>
          </table:table-cell>
          <table:table-cell office:value-type="float" office:value="1.5678079774091069" table:style-name="ce44">
            <text:p>1,6</text:p>
          </table:table-cell>
          <table:table-cell office:value-type="float" office:value="2.2000000000000002" table:style-name="ce26">
            <text:p>2,20</text:p>
          </table:table-cell>
          <table:table-cell office:value-type="float" office:value="2.95" table:style-name="ce26">
            <text:p>2,95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381380" table:style-name="ce20">
            <text:p>381 380</text:p>
          </table:table-cell>
          <table:table-cell office:value-type="float" office:value="157599" table:style-name="ce20">
            <text:p>157 599</text:p>
          </table:table-cell>
          <table:table-cell office:value-type="float" office:value="109498" table:style-name="ce20">
            <text:p>109 498</text:p>
          </table:table-cell>
          <table:table-cell office:value-type="float" office:value="54577" table:style-name="ce20">
            <text:p>54 577</text:p>
          </table:table-cell>
          <table:table-cell office:value-type="float" office:value="42513" table:style-name="ce20">
            <text:p>42 513</text:p>
          </table:table-cell>
          <table:table-cell office:value-type="float" office:value="12324" table:style-name="ce20">
            <text:p>12 324</text:p>
          </table:table-cell>
          <table:table-cell office:value-type="float" office:value="4869" table:style-name="ce20">
            <text:p>4 869</text:p>
          </table:table-cell>
          <table:table-cell office:value-type="float" office:value="41.323352037338083" table:style-name="ce44">
            <text:p>41,3</text:p>
          </table:table-cell>
          <table:table-cell office:value-type="float" office:value="28.710996905973044" table:style-name="ce44">
            <text:p>28,7</text:p>
          </table:table-cell>
          <table:table-cell office:value-type="float" office:value="14.310399077036026" table:style-name="ce44">
            <text:p>14,3</text:p>
          </table:table-cell>
          <table:table-cell office:value-type="float" office:value="11.147149824322197" table:style-name="ce44">
            <text:p>11,1</text:p>
          </table:table-cell>
          <table:table-cell office:value-type="float" office:value="3.2314227279878334" table:style-name="ce44">
            <text:p>3,2</text:p>
          </table:table-cell>
          <table:table-cell office:value-type="float" office:value="1.2766794273428077" table:style-name="ce44">
            <text:p>1,3</text:p>
          </table:table-cell>
          <table:table-cell office:value-type="float" office:value="2.11" table:style-name="ce26">
            <text:p>2,11</text:p>
          </table:table-cell>
          <table:table-cell office:value-type="float" office:value="2.89" table:style-name="ce26">
            <text:p>2,89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383108" table:style-name="ce20">
            <text:p>383 108</text:p>
          </table:table-cell>
          <table:table-cell office:value-type="float" office:value="157833" table:style-name="ce20">
            <text:p>157 833</text:p>
          </table:table-cell>
          <table:table-cell office:value-type="float" office:value="110013" table:style-name="ce20">
            <text:p>110 013</text:p>
          </table:table-cell>
          <table:table-cell office:value-type="float" office:value="54965" table:style-name="ce20">
            <text:p>54 965</text:p>
          </table:table-cell>
          <table:table-cell office:value-type="float" office:value="42903" table:style-name="ce20">
            <text:p>42 903</text:p>
          </table:table-cell>
          <table:table-cell office:value-type="float" office:value="12461" table:style-name="ce20">
            <text:p>12 461</text:p>
          </table:table-cell>
          <table:table-cell office:value-type="float" office:value="4933" table:style-name="ce20">
            <text:p>4 933</text:p>
          </table:table-cell>
          <table:table-cell office:value-type="float" office:value="41.198043371581903" table:style-name="ce44">
            <text:p>41,2</text:p>
          </table:table-cell>
          <table:table-cell office:value-type="float" office:value="28.715923447174166" table:style-name="ce44">
            <text:p>28,7</text:p>
          </table:table-cell>
          <table:table-cell office:value-type="float" office:value="14.347129269031187" table:style-name="ce44">
            <text:p>14,3</text:p>
          </table:table-cell>
          <table:table-cell office:value-type="float" office:value="11.198669826785137" table:style-name="ce44">
            <text:p>11,2</text:p>
          </table:table-cell>
          <table:table-cell office:value-type="float" office:value="3.2526076197834555" table:style-name="ce44">
            <text:p>3,3</text:p>
          </table:table-cell>
          <table:table-cell office:value-type="float" office:value="1.2876264656441525" table:style-name="ce44">
            <text:p>1,3</text:p>
          </table:table-cell>
          <table:table-cell office:value-type="float" office:value="2.11" table:style-name="ce26">
            <text:p>2,11</text:p>
          </table:table-cell>
          <table:table-cell office:value-type="float" office:value="2.89" table:style-name="ce26">
            <text:p>2,89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Vorarlberg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51812" table:style-name="ce20">
            <text:p>151 812</text:p>
          </table:table-cell>
          <table:table-cell office:value-type="float" office:value="48212" table:style-name="ce20">
            <text:p>48 212</text:p>
          </table:table-cell>
          <table:table-cell office:value-type="float" office:value="44806" table:style-name="ce20">
            <text:p>44 806</text:p>
          </table:table-cell>
          <table:table-cell office:value-type="float" office:value="23856" table:style-name="ce20">
            <text:p>23 856</text:p>
          </table:table-cell>
          <table:table-cell office:value-type="float" office:value="23017" table:style-name="ce20">
            <text:p>23 017</text:p>
          </table:table-cell>
          <table:table-cell office:value-type="float" office:value="8425" table:style-name="ce20">
            <text:p>8 425</text:p>
          </table:table-cell>
          <table:table-cell office:value-type="float" office:value="3496" table:style-name="ce20">
            <text:p>3 496</text:p>
          </table:table-cell>
          <table:table-cell office:value-type="float" office:value="31.757700313545705" table:style-name="ce44">
            <text:p>31,8</text:p>
          </table:table-cell>
          <table:table-cell office:value-type="float" office:value="29.514135904935053" table:style-name="ce44">
            <text:p>29,5</text:p>
          </table:table-cell>
          <table:table-cell office:value-type="float" office:value="15.714172792664613" table:style-name="ce44">
            <text:p>15,7</text:p>
          </table:table-cell>
          <table:table-cell office:value-type="float" office:value="15.161515558717362" table:style-name="ce44">
            <text:p>15,2</text:p>
          </table:table-cell>
          <table:table-cell office:value-type="float" office:value="5.5496271704476596" table:style-name="ce44">
            <text:p>5,5</text:p>
          </table:table-cell>
          <table:table-cell office:value-type="float" office:value="2.3028482596896165" table:style-name="ce44">
            <text:p>2,3</text:p>
          </table:table-cell>
          <table:table-cell office:value-type="float" office:value="2.41" table:style-name="ce26">
            <text:p>2,41</text:p>
          </table:table-cell>
          <table:table-cell office:value-type="float" office:value="3.07" table:style-name="ce26">
            <text:p>3,07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173470" table:style-name="ce20">
            <text:p>173 470</text:p>
          </table:table-cell>
          <table:table-cell office:value-type="float" office:value="60401" table:style-name="ce20">
            <text:p>60 401</text:p>
          </table:table-cell>
          <table:table-cell office:value-type="float" office:value="51929" table:style-name="ce20">
            <text:p>51 929</text:p>
          </table:table-cell>
          <table:table-cell office:value-type="float" office:value="26065" table:style-name="ce20">
            <text:p>26 065</text:p>
          </table:table-cell>
          <table:table-cell office:value-type="float" office:value="23732" table:style-name="ce20">
            <text:p>23 732</text:p>
          </table:table-cell>
          <table:table-cell office:value-type="float" office:value="8132" table:style-name="ce20">
            <text:p>8 132</text:p>
          </table:table-cell>
          <table:table-cell office:value-type="float" office:value="3211" table:style-name="ce20">
            <text:p>3 211</text:p>
          </table:table-cell>
          <table:table-cell office:value-type="float" office:value="34.819277108433731" table:style-name="ce44">
            <text:p>34,8</text:p>
          </table:table-cell>
          <table:table-cell office:value-type="float" office:value="29.935435521992275" table:style-name="ce44">
            <text:p>29,9</text:p>
          </table:table-cell>
          <table:table-cell office:value-type="float" office:value="15.025652850636998" table:style-name="ce44">
            <text:p>15,0</text:p>
          </table:table-cell>
          <table:table-cell office:value-type="float" office:value="13.680751714993947" table:style-name="ce44">
            <text:p>13,7</text:p>
          </table:table-cell>
          <table:table-cell office:value-type="float" office:value="4.6878422782037239" table:style-name="ce44">
            <text:p>4,7</text:p>
          </table:table-cell>
          <table:table-cell office:value-type="float" office:value="1.8510405257393208" table:style-name="ce44">
            <text:p>1,9</text:p>
          </table:table-cell>
          <table:table-cell office:value-type="float" office:value="2.2999999999999998" table:style-name="ce26">
            <text:p>2,30</text:p>
          </table:table-cell>
          <table:table-cell office:value-type="float" office:value="2.99" table:style-name="ce26">
            <text:p>2,99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85517" table:style-name="ce20">
            <text:p>185 517</text:p>
          </table:table-cell>
          <table:table-cell office:value-type="float" office:value="67358" table:style-name="ce20">
            <text:p>67 358</text:p>
          </table:table-cell>
          <table:table-cell office:value-type="float" office:value="55745" table:style-name="ce20">
            <text:p>55 745</text:p>
          </table:table-cell>
          <table:table-cell office:value-type="float" office:value="27196" table:style-name="ce20">
            <text:p>27 196</text:p>
          </table:table-cell>
          <table:table-cell office:value-type="float" office:value="24107" table:style-name="ce20">
            <text:p>24 107</text:p>
          </table:table-cell>
          <table:table-cell office:value-type="float" office:value="8014" table:style-name="ce20">
            <text:p>8 014</text:p>
          </table:table-cell>
          <table:table-cell office:value-type="float" office:value="3097" table:style-name="ce20">
            <text:p>3 097</text:p>
          </table:table-cell>
          <table:table-cell office:value-type="float" office:value="36.308262854617098" table:style-name="ce44">
            <text:p>36,3</text:p>
          </table:table-cell>
          <table:table-cell office:value-type="float" office:value="30.048459170857654" table:style-name="ce44">
            <text:p>30,0</text:p>
          </table:table-cell>
          <table:table-cell office:value-type="float" office:value="14.659572977139561" table:style-name="ce44">
            <text:p>14,7</text:p>
          </table:table-cell>
          <table:table-cell office:value-type="float" office:value="12.994496461240749" table:style-name="ce44">
            <text:p>13,0</text:p>
          </table:table-cell>
          <table:table-cell office:value-type="float" office:value="4.319819746977366" table:style-name="ce44">
            <text:p>4,3</text:p>
          </table:table-cell>
          <table:table-cell office:value-type="float" office:value="1.6693887891675694" table:style-name="ce44">
            <text:p>1,7</text:p>
          </table:table-cell>
          <table:table-cell office:value-type="float" office:value="2.25" table:style-name="ce26">
            <text:p>2,25</text:p>
          </table:table-cell>
          <table:table-cell office:value-type="float" office:value="2.96" table:style-name="ce26">
            <text:p>2,96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207351" table:style-name="ce20">
            <text:p>207 351</text:p>
          </table:table-cell>
          <table:table-cell office:value-type="float" office:value="81613" table:style-name="ce20">
            <text:p>81 613</text:p>
          </table:table-cell>
          <table:table-cell office:value-type="float" office:value="62437" table:style-name="ce20">
            <text:p>62 437</text:p>
          </table:table-cell>
          <table:table-cell office:value-type="float" office:value="28743" table:style-name="ce20">
            <text:p>28 743</text:p>
          </table:table-cell>
          <table:table-cell office:value-type="float" office:value="24178" table:style-name="ce20">
            <text:p>24 178</text:p>
          </table:table-cell>
          <table:table-cell office:value-type="float" office:value="7576" table:style-name="ce20">
            <text:p>7 576</text:p>
          </table:table-cell>
          <table:table-cell office:value-type="float" office:value="2804" table:style-name="ce20">
            <text:p>2 804</text:p>
          </table:table-cell>
          <table:table-cell office:value-type="float" office:value="39.359829467907069" table:style-name="ce44">
            <text:p>39,4</text:p>
          </table:table-cell>
          <table:table-cell office:value-type="float" office:value="30.111742890075281" table:style-name="ce44">
            <text:p>30,1</text:p>
          </table:table-cell>
          <table:table-cell office:value-type="float" office:value="13.8620021123602" table:style-name="ce44">
            <text:p>13,9</text:p>
          </table:table-cell>
          <table:table-cell office:value-type="float" office:value="11.660421218127714" table:style-name="ce44">
            <text:p>11,7</text:p>
          </table:table-cell>
          <table:table-cell office:value-type="float" office:value="3.6537079637908665" table:style-name="ce44">
            <text:p>3,7</text:p>
          </table:table-cell>
          <table:table-cell office:value-type="float" office:value="1.3522963477388581" table:style-name="ce44">
            <text:p>1,4</text:p>
          </table:table-cell>
          <table:table-cell office:value-type="float" office:value="2.15" table:style-name="ce26">
            <text:p>2,15</text:p>
          </table:table-cell>
          <table:table-cell office:value-type="float" office:value="2.89" table:style-name="ce26">
            <text:p>2,89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18187" table:style-name="ce20">
            <text:p>218 187</text:p>
          </table:table-cell>
          <table:table-cell office:value-type="float" office:value="86726" table:style-name="ce20">
            <text:p>86 726</text:p>
          </table:table-cell>
          <table:table-cell office:value-type="float" office:value="65685" table:style-name="ce20">
            <text:p>65 685</text:p>
          </table:table-cell>
          <table:table-cell office:value-type="float" office:value="30016" table:style-name="ce20">
            <text:p>30 016</text:p>
          </table:table-cell>
          <table:table-cell office:value-type="float" office:value="25084" table:style-name="ce20">
            <text:p>25 084</text:p>
          </table:table-cell>
          <table:table-cell office:value-type="float" office:value="7801" table:style-name="ce20">
            <text:p>7 801</text:p>
          </table:table-cell>
          <table:table-cell office:value-type="float" office:value="2875" table:style-name="ce20">
            <text:p>2 875</text:p>
          </table:table-cell>
          <table:table-cell office:value-type="float" office:value="39.748472640441456" table:style-name="ce44">
            <text:p>39,7</text:p>
          </table:table-cell>
          <table:table-cell office:value-type="float" office:value="30.104910008387304" table:style-name="ce44">
            <text:p>30,1</text:p>
          </table:table-cell>
          <table:table-cell office:value-type="float" office:value="13.757006604426479" table:style-name="ce44">
            <text:p>13,8</text:p>
          </table:table-cell>
          <table:table-cell office:value-type="float" office:value="11.496560290026446" table:style-name="ce44">
            <text:p>11,5</text:p>
          </table:table-cell>
          <table:table-cell office:value-type="float" office:value="3.5753734182146508" table:style-name="ce44">
            <text:p>3,6</text:p>
          </table:table-cell>
          <table:table-cell office:value-type="float" office:value="1.3176770385036689" table:style-name="ce44">
            <text:p>1,3</text:p>
          </table:table-cell>
          <table:table-cell office:value-type="float" office:value="2.14" table:style-name="ce26">
            <text:p>2,14</text:p>
          </table:table-cell>
          <table:table-cell office:value-type="float" office:value="2.89" table:style-name="ce26">
            <text:p>2,89</text:p>
          </table:table-cell>
          <table:table-cell table:style-name="ce27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24">
            <text:p>Wien</text:p>
          </table:table-cell>
          <table:covered-table-cell table:number-columns-repeated="14"/>
          <table:table-cell table:number-columns-repeated="16368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837478" table:style-name="ce20">
            <text:p>837 478</text:p>
          </table:table-cell>
          <table:table-cell office:value-type="float" office:value="379512" table:style-name="ce20">
            <text:p>379 512</text:p>
          </table:table-cell>
          <table:table-cell office:value-type="float" office:value="244310" table:style-name="ce20">
            <text:p>244 310</text:p>
          </table:table-cell>
          <table:table-cell office:value-type="float" office:value="105864" table:style-name="ce20">
            <text:p>105 864</text:p>
          </table:table-cell>
          <table:table-cell office:value-type="float" office:value="68844" table:style-name="ce20">
            <text:p>68 844</text:p>
          </table:table-cell>
          <table:table-cell office:value-type="float" office:value="25199" table:style-name="ce20">
            <text:p>25 199</text:p>
          </table:table-cell>
          <table:table-cell office:value-type="float" office:value="13749" table:style-name="ce20">
            <text:p>13 749</text:p>
          </table:table-cell>
          <table:table-cell office:value-type="float" office:value="45.316056063562264" table:style-name="ce44">
            <text:p>45,3</text:p>
          </table:table-cell>
          <table:table-cell office:value-type="float" office:value="29.172109595714751" table:style-name="ce44">
            <text:p>29,2</text:p>
          </table:table-cell>
          <table:table-cell office:value-type="float" office:value="12.64080966903011" table:style-name="ce44">
            <text:p>12,6</text:p>
          </table:table-cell>
          <table:table-cell office:value-type="float" office:value="8.2203950432130757" table:style-name="ce44">
            <text:p>8,2</text:p>
          </table:table-cell>
          <table:table-cell office:value-type="float" office:value="3.0089148610470957" table:style-name="ce44">
            <text:p>3,0</text:p>
          </table:table-cell>
          <table:table-cell office:value-type="float" office:value="1.6417147674326966" table:style-name="ce44">
            <text:p>1,6</text:p>
          </table:table-cell>
          <table:table-cell office:value-type="float" office:value="2" table:style-name="ce26">
            <text:p>2,00</text:p>
          </table:table-cell>
          <table:table-cell office:value-type="float" office:value="2.84" table:style-name="ce26">
            <text:p>2,84</text:p>
          </table:table-cell>
          <table:table-cell table:number-columns-repeated="16368" table:style-name="ce1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958191" table:style-name="ce20">
            <text:p>958 191</text:p>
          </table:table-cell>
          <table:table-cell office:value-type="float" office:value="436738" table:style-name="ce20">
            <text:p>436 738</text:p>
          </table:table-cell>
          <table:table-cell office:value-type="float" office:value="279148" table:style-name="ce20">
            <text:p>279 148</text:p>
          </table:table-cell>
          <table:table-cell office:value-type="float" office:value="120359" table:style-name="ce20">
            <text:p>120 359</text:p>
          </table:table-cell>
          <table:table-cell office:value-type="float" office:value="77990" table:style-name="ce20">
            <text:p>77 990</text:p>
          </table:table-cell>
          <table:table-cell office:value-type="float" office:value="28460" table:style-name="ce20">
            <text:p>28 460</text:p>
          </table:table-cell>
          <table:table-cell office:value-type="float" office:value="15496" table:style-name="ce20">
            <text:p>15 496</text:p>
          </table:table-cell>
          <table:table-cell office:value-type="float" office:value="45.57943040583767" table:style-name="ce44">
            <text:p>45,6</text:p>
          </table:table-cell>
          <table:table-cell office:value-type="float" office:value="29.132813812694963" table:style-name="ce44">
            <text:p>29,1</text:p>
          </table:table-cell>
          <table:table-cell office:value-type="float" office:value="12.561065591306953" table:style-name="ce44">
            <text:p>12,6</text:p>
          </table:table-cell>
          <table:table-cell office:value-type="float" office:value="8.1392958188920588" table:style-name="ce44">
            <text:p>8,1</text:p>
          </table:table-cell>
          <table:table-cell office:value-type="float" office:value="2.9701802667735349" table:style-name="ce44">
            <text:p>3,0</text:p>
          </table:table-cell>
          <table:table-cell office:value-type="float" office:value="1.6172141044948241" table:style-name="ce44">
            <text:p>1,6</text:p>
          </table:table-cell>
          <table:table-cell office:value-type="float" office:value="2" table:style-name="ce26">
            <text:p>2,00</text:p>
          </table:table-cell>
          <table:table-cell office:value-type="float" office:value="2.83" table:style-name="ce26">
            <text:p>2,83</text:p>
          </table:table-cell>
          <table:table-cell table:number-columns-repeated="16368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023162" table:style-name="ce20">
            <text:p>1 023 162</text:p>
          </table:table-cell>
          <table:table-cell office:value-type="float" office:value="472752" table:style-name="ce20">
            <text:p>472 752</text:p>
          </table:table-cell>
          <table:table-cell office:value-type="float" office:value="297061" table:style-name="ce20">
            <text:p>297 061</text:p>
          </table:table-cell>
          <table:table-cell office:value-type="float" office:value="126576" table:style-name="ce20">
            <text:p>126 576</text:p>
          </table:table-cell>
          <table:table-cell office:value-type="float" office:value="81334" table:style-name="ce20">
            <text:p>81 334</text:p>
          </table:table-cell>
          <table:table-cell office:value-type="float" office:value="29473" table:style-name="ce20">
            <text:p>29 473</text:p>
          </table:table-cell>
          <table:table-cell office:value-type="float" office:value="15966" table:style-name="ce20">
            <text:p>15 966</text:p>
          </table:table-cell>
          <table:table-cell office:value-type="float" office:value="46.20499979475391" table:style-name="ce44">
            <text:p>46,2</text:p>
          </table:table-cell>
          <table:table-cell office:value-type="float" office:value="29.033623219001484" table:style-name="ce44">
            <text:p>29,0</text:p>
          </table:table-cell>
          <table:table-cell office:value-type="float" office:value="12.371061474136059" table:style-name="ce44">
            <text:p>12,4</text:p>
          </table:table-cell>
          <table:table-cell office:value-type="float" office:value="7.949278804334015" table:style-name="ce44">
            <text:p>7,9</text:p>
          </table:table-cell>
          <table:table-cell office:value-type="float" office:value="2.8805800059032682" table:style-name="ce44">
            <text:p>2,9</text:p>
          </table:table-cell>
          <table:table-cell office:value-type="float" office:value="1.5604567018712578" table:style-name="ce44">
            <text:p>1,6</text:p>
          </table:table-cell>
          <table:table-cell office:value-type="float" office:value="1.98" table:style-name="ce26">
            <text:p>1,98</text:p>
          </table:table-cell>
          <table:table-cell office:value-type="float" office:value="2.82" table:style-name="ce26">
            <text:p>2,82</text:p>
          </table:table-cell>
          <table:table-cell table:number-columns-repeated="16368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1156593" table:style-name="ce20">
            <text:p>1 156 593</text:p>
          </table:table-cell>
          <table:table-cell office:value-type="float" office:value="560046" table:style-name="ce20">
            <text:p>560 046</text:p>
          </table:table-cell>
          <table:table-cell office:value-type="float" office:value="331047" table:style-name="ce20">
            <text:p>331 047</text:p>
          </table:table-cell>
          <table:table-cell office:value-type="float" office:value="135285" table:style-name="ce20">
            <text:p>135 285</text:p>
          </table:table-cell>
          <table:table-cell office:value-type="float" office:value="84445" table:style-name="ce20">
            <text:p>84 445</text:p>
          </table:table-cell>
          <table:table-cell office:value-type="float" office:value="29864" table:style-name="ce20">
            <text:p>29 864</text:p>
          </table:table-cell>
          <table:table-cell office:value-type="float" office:value="15906" table:style-name="ce20">
            <text:p>15 906</text:p>
          </table:table-cell>
          <table:table-cell office:value-type="float" office:value="48.422046476158854" table:style-name="ce44">
            <text:p>48,4</text:p>
          </table:table-cell>
          <table:table-cell office:value-type="float" office:value="28.622601035973759" table:style-name="ce44">
            <text:p>28,6</text:p>
          </table:table-cell>
          <table:table-cell office:value-type="float" office:value="11.696854468252877" table:style-name="ce44">
            <text:p>11,7</text:p>
          </table:table-cell>
          <table:table-cell office:value-type="float" office:value="7.3011854645497589" table:style-name="ce44">
            <text:p>7,3</text:p>
          </table:table-cell>
          <table:table-cell office:value-type="float" office:value="2.5820664659046009" table:style-name="ce44">
            <text:p>2,6</text:p>
          </table:table-cell>
          <table:table-cell office:value-type="float" office:value="1.3752460891601452" table:style-name="ce44">
            <text:p>1,4</text:p>
          </table:table-cell>
          <table:table-cell office:value-type="float" office:value="1.92" table:style-name="ce26">
            <text:p>1,92</text:p>
          </table:table-cell>
          <table:table-cell office:value-type="float" office:value="2.78" table:style-name="ce26">
            <text:p>2,78</text:p>
          </table:table-cell>
          <table:table-cell table:number-columns-repeated="16368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1266611" table:style-name="ce20">
            <text:p>1 266 611</text:p>
          </table:table-cell>
          <table:table-cell office:value-type="float" office:value="631288" table:style-name="ce20">
            <text:p>631 288</text:p>
          </table:table-cell>
          <table:table-cell office:value-type="float" office:value="358605" table:style-name="ce20">
            <text:p>358 605</text:p>
          </table:table-cell>
          <table:table-cell office:value-type="float" office:value="142694" table:style-name="ce20">
            <text:p>142 694</text:p>
          </table:table-cell>
          <table:table-cell office:value-type="float" office:value="87483" table:style-name="ce20">
            <text:p>87 483</text:p>
          </table:table-cell>
          <table:table-cell office:value-type="float" office:value="30478" table:style-name="ce20">
            <text:p>30 478</text:p>
          </table:table-cell>
          <table:table-cell office:value-type="float" office:value="16063" table:style-name="ce20">
            <text:p>16 063</text:p>
          </table:table-cell>
          <table:table-cell office:value-type="float" office:value="49.840716684127955" table:style-name="ce44">
            <text:p>49,8</text:p>
          </table:table-cell>
          <table:table-cell office:value-type="float" office:value="28.312165297790717" table:style-name="ce44">
            <text:p>28,3</text:p>
          </table:table-cell>
          <table:table-cell office:value-type="float" office:value="11.265810892215526" table:style-name="ce44">
            <text:p>11,3</text:p>
          </table:table-cell>
          <table:table-cell office:value-type="float" office:value="6.906856169731669" table:style-name="ce44">
            <text:p>6,9</text:p>
          </table:table-cell>
          <table:table-cell office:value-type="float" office:value="2.4062636436917093" table:style-name="ce44">
            <text:p>2,4</text:p>
          </table:table-cell>
          <table:table-cell office:value-type="float" office:value="1.2681873124424152" table:style-name="ce44">
            <text:p>1,3</text:p>
          </table:table-cell>
          <table:table-cell office:value-type="float" office:value="1.88" table:style-name="ce26">
            <text:p>1,88</text:p>
          </table:table-cell>
          <table:table-cell office:value-type="float" office:value="2.76" table:style-name="ce26">
            <text:p>2,76</text:p>
          </table:table-cell>
          <table:table-cell table:style-name="ce27"/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45">
            <text:p>Q: STATISTIK AUSTRIA, Haushaltsprognose 2022. Erstellt am 12.01.2023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22"/>
          <table:table-cell table:number-columns-repeated="6" table:style-name="ce10"/>
          <table:table-cell table:style-name="ce21"/>
          <table:table-cell table:number-columns-repeated="6" table:style-name="ce10"/>
          <table:table-cell table:style-name="ce28"/>
          <table:table-cell table:number-columns-repeated="16369" table:style-name="ce10"/>
        </table:table-row>
        <table:table-row table:number-rows-repeated="1048510" table:style-name="ro7">
          <table:table-cell table:number-columns-repeated="16384"/>
        </table:table-row>
      </table:table>
      <table:table table:name="Tabelle_4" table:style-name="ta5">
        <table:table-column table:style-name="co28" table:default-cell-style-name="ce10"/>
        <table:table-column table:style-name="co29" table:default-cell-style-name="ce10"/>
        <table:table-column table:style-name="co30" table:number-columns-repeated="3" table:default-cell-style-name="ce10"/>
        <table:table-column table:style-name="co31" table:default-cell-style-name="ce10"/>
        <table:table-column table:style-name="co30" table:number-columns-repeated="3" table:default-cell-style-name="ce10"/>
        <table:table-column table:style-name="co9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2" table:number-columns-repeated="16371" table:default-cell-style-name="ce10"/>
        <table:table-row table:style-name="ro5">
          <table:table-cell office:value-type="string" table:number-columns-spanned="13" table:number-rows-spanned="1" table:style-name="ce29">
            <text:p>Privathaushalte nach Alter der Haushaltsreferenzpersonen und Haushaltsgröße 2011-2080 (Haushaltsprognose 2022)</text:p>
          </table:table-cell>
          <table:covered-table-cell table:number-columns-repeated="12"/>
          <table:table-cell table:number-columns-repeated="16371" table:style-name="ce15"/>
        </table:table-row>
        <table:table-row table:style-name="ro10">
          <table:table-cell office:value-type="string" table:number-columns-spanned="1" table:number-rows-spanned="2" table:style-name="ce30">
            <text:p>Jahr</text:p>
          </table:table-cell>
          <table:table-cell office:value-type="string" table:number-columns-spanned="1" table:number-rows-spanned="2" table:style-name="ce32">
            <text:p>Privat-</text:p>
            <text:p>haushalte</text:p>
            <text:p>zusammen</text:p>
          </table:table-cell>
          <table:table-cell office:value-type="string" table:number-columns-spanned="3" table:number-rows-spanned="1" table:style-name="ce32">
            <text:p>Repräsentant/-in …</text:p>
          </table:table-cell>
          <table:covered-table-cell table:number-columns-repeated="2"/>
          <table:table-cell office:value-type="string" table:number-columns-spanned="1" table:number-rows-spanned="2" table:style-name="ce32">
            <text:p>Ein-</text:p>
            <text:p>personen-</text:p>
            <text:p>haushalte</text:p>
          </table:table-cell>
          <table:table-cell office:value-type="string" table:number-columns-spanned="3" table:number-rows-spanned="1" table:style-name="ce32">
            <text:p>Repräsentant/-in …</text:p>
          </table:table-cell>
          <table:covered-table-cell table:number-columns-repeated="2"/>
          <table:table-cell office:value-type="string" table:number-columns-spanned="1" table:number-rows-spanned="2" table:style-name="ce32">
            <text:p>Mehr-</text:p>
            <text:p>personen-</text:p>
            <text:p>haushalte</text:p>
          </table:table-cell>
          <table:table-cell office:value-type="string" table:number-columns-spanned="3" table:number-rows-spanned="1" table:style-name="ce31">
            <text:p>Repräsentant/-in …</text:p>
          </table:table-cell>
          <table:covered-table-cell table:number-columns-repeated="2"/>
          <table:table-cell table:number-columns-repeated="16371" table:style-name="ce10"/>
        </table:table-row>
        <table:table-row table:style-name="ro11">
          <table:covered-table-cell/>
          <table:covered-table-cell/>
          <table:table-cell office:value-type="string" table:style-name="ce17">
            <text:p>15-39</text:p>
            <text:p>Jahre</text:p>
          </table:table-cell>
          <table:table-cell office:value-type="string" table:style-name="ce17">
            <text:p>40-64</text:p>
            <text:p>Jahre</text:p>
          </table:table-cell>
          <table:table-cell office:value-type="string" table:style-name="ce17">
            <text:p>65 Jahre</text:p>
            <text:p>und mehr</text:p>
          </table:table-cell>
          <table:covered-table-cell/>
          <table:table-cell office:value-type="string" table:style-name="ce17">
            <text:p>15-39</text:p>
            <text:p>Jahre</text:p>
          </table:table-cell>
          <table:table-cell office:value-type="string" table:style-name="ce17">
            <text:p>40-64</text:p>
            <text:p>Jahre</text:p>
          </table:table-cell>
          <table:table-cell office:value-type="string" table:style-name="ce17">
            <text:p>65 Jahre</text:p>
            <text:p>und mehr</text:p>
          </table:table-cell>
          <table:covered-table-cell/>
          <table:table-cell office:value-type="string" table:style-name="ce33">
            <text:p>15-39</text:p>
            <text:p>Jahre</text:p>
          </table:table-cell>
          <table:table-cell office:value-type="string" table:style-name="ce34">
            <text:p>40-64</text:p>
            <text:p>Jahre</text:p>
          </table:table-cell>
          <table:table-cell office:value-type="string" table:style-name="ce18">
            <text:p>65 Jahre</text:p>
            <text:p>und mehr</text:p>
          </table:table-cell>
          <table:table-cell table:number-columns-repeated="16371" table:style-name="ce10"/>
        </table:table-row>
        <table:table-row table:style-name="ro7">
          <table:table-cell table:style-name="ce19"/>
          <table:table-cell office:value-type="string" table:number-columns-spanned="12" table:number-rows-spanned="1" table:style-name="ce23">
            <text:p>Männer und Frauen</text:p>
          </table:table-cell>
          <table:covered-table-cell table:number-columns-repeated="11"/>
          <table:table-cell table:number-columns-repeated="16371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3649309" table:style-name="ce20">
            <text:p>3 649 309</text:p>
          </table:table-cell>
          <table:table-cell office:value-type="float" office:value="862682" table:style-name="ce20">
            <text:p>862 682</text:p>
          </table:table-cell>
          <table:table-cell office:value-type="float" office:value="1789622" table:style-name="ce20">
            <text:p>1 789 622</text:p>
          </table:table-cell>
          <table:table-cell office:value-type="float" office:value="997005" table:style-name="ce20">
            <text:p>997 005</text:p>
          </table:table-cell>
          <table:table-cell office:value-type="float" office:value="1324287" table:style-name="ce20">
            <text:p>1 324 287</text:p>
          </table:table-cell>
          <table:table-cell office:value-type="float" office:value="355669" table:style-name="ce20">
            <text:p>355 669</text:p>
          </table:table-cell>
          <table:table-cell office:value-type="float" office:value="505142" table:style-name="ce20">
            <text:p>505 142</text:p>
          </table:table-cell>
          <table:table-cell office:value-type="float" office:value="463476" table:style-name="ce20">
            <text:p>463 476</text:p>
          </table:table-cell>
          <table:table-cell office:value-type="float" office:value="2325022" table:style-name="ce20">
            <text:p>2 325 022</text:p>
          </table:table-cell>
          <table:table-cell office:value-type="float" office:value="507013" table:style-name="ce20">
            <text:p>507 013</text:p>
          </table:table-cell>
          <table:table-cell office:value-type="float" office:value="1284480" table:style-name="ce20">
            <text:p>1 284 480</text:p>
          </table:table-cell>
          <table:table-cell office:value-type="float" office:value="533529" table:style-name="ce20">
            <text:p>533 529</text:p>
          </table:table-cell>
          <table:table-cell table:number-columns-repeated="16371" table:style-name="ce10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4046664" table:style-name="ce20">
            <text:p>4 046 664</text:p>
          </table:table-cell>
          <table:table-cell office:value-type="float" office:value="948477" table:style-name="ce20">
            <text:p>948 477</text:p>
          </table:table-cell>
          <table:table-cell office:value-type="float" office:value="1912652" table:style-name="ce20">
            <text:p>1 912 652</text:p>
          </table:table-cell>
          <table:table-cell office:value-type="float" office:value="1185535" table:style-name="ce20">
            <text:p>1 185 535</text:p>
          </table:table-cell>
          <table:table-cell office:value-type="float" office:value="1548910" table:style-name="ce20">
            <text:p>1 548 910</text:p>
          </table:table-cell>
          <table:table-cell office:value-type="float" office:value="400737" table:style-name="ce20">
            <text:p>400 737</text:p>
          </table:table-cell>
          <table:table-cell office:value-type="float" office:value="587946" table:style-name="ce20">
            <text:p>587 946</text:p>
          </table:table-cell>
          <table:table-cell office:value-type="float" office:value="560227" table:style-name="ce20">
            <text:p>560 227</text:p>
          </table:table-cell>
          <table:table-cell office:value-type="float" office:value="2497754" table:style-name="ce20">
            <text:p>2 497 754</text:p>
          </table:table-cell>
          <table:table-cell office:value-type="float" office:value="547740" table:style-name="ce20">
            <text:p>547 740</text:p>
          </table:table-cell>
          <table:table-cell office:value-type="float" office:value="1324706" table:style-name="ce20">
            <text:p>1 324 706</text:p>
          </table:table-cell>
          <table:table-cell office:value-type="float" office:value="625308" table:style-name="ce20">
            <text:p>625 308</text:p>
          </table:table-cell>
          <table:table-cell table:style-name="ce35"/>
          <table:table-cell table:number-columns-repeated="1637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4256395" table:style-name="ce20">
            <text:p>4 256 395</text:p>
          </table:table-cell>
          <table:table-cell office:value-type="float" office:value="923349" table:style-name="ce20">
            <text:p>923 349</text:p>
          </table:table-cell>
          <table:table-cell office:value-type="float" office:value="1881953" table:style-name="ce20">
            <text:p>1 881 953</text:p>
          </table:table-cell>
          <table:table-cell office:value-type="float" office:value="1451093" table:style-name="ce20">
            <text:p>1 451 093</text:p>
          </table:table-cell>
          <table:table-cell office:value-type="float" office:value="1676936" table:style-name="ce20">
            <text:p>1 676 936</text:p>
          </table:table-cell>
          <table:table-cell office:value-type="float" office:value="393668" table:style-name="ce20">
            <text:p>393 668</text:p>
          </table:table-cell>
          <table:table-cell office:value-type="float" office:value="596936" table:style-name="ce20">
            <text:p>596 936</text:p>
          </table:table-cell>
          <table:table-cell office:value-type="float" office:value="686332" table:style-name="ce20">
            <text:p>686 332</text:p>
          </table:table-cell>
          <table:table-cell office:value-type="float" office:value="2579459" table:style-name="ce20">
            <text:p>2 579 459</text:p>
          </table:table-cell>
          <table:table-cell office:value-type="float" office:value="529681" table:style-name="ce20">
            <text:p>529 681</text:p>
          </table:table-cell>
          <table:table-cell office:value-type="float" office:value="1285017" table:style-name="ce20">
            <text:p>1 285 017</text:p>
          </table:table-cell>
          <table:table-cell office:value-type="float" office:value="764761" table:style-name="ce20">
            <text:p>764 761</text:p>
          </table:table-cell>
          <table:table-cell table:number-columns-repeated="16371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4624947" table:style-name="ce20">
            <text:p>4 624 947</text:p>
          </table:table-cell>
          <table:table-cell office:value-type="float" office:value="911458" table:style-name="ce20">
            <text:p>911 458</text:p>
          </table:table-cell>
          <table:table-cell office:value-type="float" office:value="1842526" table:style-name="ce20">
            <text:p>1 842 526</text:p>
          </table:table-cell>
          <table:table-cell office:value-type="float" office:value="1870963" table:style-name="ce20">
            <text:p>1 870 963</text:p>
          </table:table-cell>
          <table:table-cell office:value-type="float" office:value="1941441" table:style-name="ce20">
            <text:p>1 941 441</text:p>
          </table:table-cell>
          <table:table-cell office:value-type="float" office:value="404336" table:style-name="ce20">
            <text:p>404 336</text:p>
          </table:table-cell>
          <table:table-cell office:value-type="float" office:value="607609" table:style-name="ce20">
            <text:p>607 609</text:p>
          </table:table-cell>
          <table:table-cell office:value-type="float" office:value="929496" table:style-name="ce20">
            <text:p>929 496</text:p>
          </table:table-cell>
          <table:table-cell office:value-type="float" office:value="2683506" table:style-name="ce20">
            <text:p>2 683 506</text:p>
          </table:table-cell>
          <table:table-cell office:value-type="float" office:value="507122" table:style-name="ce20">
            <text:p>507 122</text:p>
          </table:table-cell>
          <table:table-cell office:value-type="float" office:value="1234917" table:style-name="ce20">
            <text:p>1 234 917</text:p>
          </table:table-cell>
          <table:table-cell office:value-type="float" office:value="941467" table:style-name="ce20">
            <text:p>941 467</text:p>
          </table:table-cell>
          <table:table-cell table:number-columns-repeated="16371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4813500" table:style-name="ce20">
            <text:p>4 813 500</text:p>
          </table:table-cell>
          <table:table-cell office:value-type="float" office:value="934108" table:style-name="ce20">
            <text:p>934 108</text:p>
          </table:table-cell>
          <table:table-cell office:value-type="float" office:value="1844154" table:style-name="ce20">
            <text:p>1 844 154</text:p>
          </table:table-cell>
          <table:table-cell office:value-type="float" office:value="2035238" table:style-name="ce20">
            <text:p>2 035 238</text:p>
          </table:table-cell>
          <table:table-cell office:value-type="float" office:value="2036915" table:style-name="ce20">
            <text:p>2 036 915</text:p>
          </table:table-cell>
          <table:table-cell office:value-type="float" office:value="415484" table:style-name="ce20">
            <text:p>415 484</text:p>
          </table:table-cell>
          <table:table-cell office:value-type="float" office:value="605678" table:style-name="ce20">
            <text:p>605 678</text:p>
          </table:table-cell>
          <table:table-cell office:value-type="float" office:value="1015753" table:style-name="ce20">
            <text:p>1 015 753</text:p>
          </table:table-cell>
          <table:table-cell office:value-type="float" office:value="2776585" table:style-name="ce20">
            <text:p>2 776 585</text:p>
          </table:table-cell>
          <table:table-cell office:value-type="float" office:value="518624" table:style-name="ce20">
            <text:p>518 624</text:p>
          </table:table-cell>
          <table:table-cell office:value-type="float" office:value="1238476" table:style-name="ce20">
            <text:p>1 238 476</text:p>
          </table:table-cell>
          <table:table-cell office:value-type="float" office:value="1019485" table:style-name="ce20">
            <text:p>1 019 485</text:p>
          </table:table-cell>
          <table:table-cell table:number-columns-repeated="16371" table:style-name="ce10"/>
        </table:table-row>
        <table:table-row table:style-name="ro7">
          <table:table-cell table:style-name="ce19"/>
          <table:table-cell office:value-type="string" table:number-columns-spanned="12" table:number-rows-spanned="1" table:style-name="ce24">
            <text:p>Männer</text:p>
          </table:table-cell>
          <table:covered-table-cell table:number-columns-repeated="11"/>
          <table:table-cell table:number-columns-repeated="16371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128230" table:style-name="ce20">
            <text:p>2 128 230</text:p>
          </table:table-cell>
          <table:table-cell office:value-type="float" office:value="510389" table:style-name="ce20">
            <text:p>510 389</text:p>
          </table:table-cell>
          <table:table-cell office:value-type="float" office:value="1126197" table:style-name="ce20">
            <text:p>1 126 197</text:p>
          </table:table-cell>
          <table:table-cell office:value-type="float" office:value="491644" table:style-name="ce20">
            <text:p>491 644</text:p>
          </table:table-cell>
          <table:table-cell office:value-type="float" office:value="582792" table:style-name="ce20">
            <text:p>582 792</text:p>
          </table:table-cell>
          <table:table-cell office:value-type="float" office:value="200913" table:style-name="ce20">
            <text:p>200 913</text:p>
          </table:table-cell>
          <table:table-cell office:value-type="float" office:value="265357" table:style-name="ce20">
            <text:p>265 357</text:p>
          </table:table-cell>
          <table:table-cell office:value-type="float" office:value="116522" table:style-name="ce20">
            <text:p>116 522</text:p>
          </table:table-cell>
          <table:table-cell office:value-type="float" office:value="1545438" table:style-name="ce20">
            <text:p>1 545 438</text:p>
          </table:table-cell>
          <table:table-cell office:value-type="float" office:value="309476" table:style-name="ce20">
            <text:p>309 476</text:p>
          </table:table-cell>
          <table:table-cell office:value-type="float" office:value="860840" table:style-name="ce20">
            <text:p>860 840</text:p>
          </table:table-cell>
          <table:table-cell office:value-type="float" office:value="375122" table:style-name="ce20">
            <text:p>375 122</text:p>
          </table:table-cell>
          <table:table-cell table:number-columns-repeated="16371" table:style-name="ce10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2385990" table:style-name="ce20">
            <text:p>2 385 990</text:p>
          </table:table-cell>
          <table:table-cell office:value-type="float" office:value="570513" table:style-name="ce20">
            <text:p>570 513</text:p>
          </table:table-cell>
          <table:table-cell office:value-type="float" office:value="1207887" table:style-name="ce20">
            <text:p>1 207 887</text:p>
          </table:table-cell>
          <table:table-cell office:value-type="float" office:value="607590" table:style-name="ce20">
            <text:p>607 590</text:p>
          </table:table-cell>
          <table:table-cell office:value-type="float" office:value="697650" table:style-name="ce20">
            <text:p>697 650</text:p>
          </table:table-cell>
          <table:table-cell office:value-type="float" office:value="231350" table:style-name="ce20">
            <text:p>231 350</text:p>
          </table:table-cell>
          <table:table-cell office:value-type="float" office:value="307763" table:style-name="ce20">
            <text:p>307 763</text:p>
          </table:table-cell>
          <table:table-cell office:value-type="float" office:value="158537" table:style-name="ce20">
            <text:p>158 537</text:p>
          </table:table-cell>
          <table:table-cell office:value-type="float" office:value="1688340" table:style-name="ce20">
            <text:p>1 688 340</text:p>
          </table:table-cell>
          <table:table-cell office:value-type="float" office:value="339163" table:style-name="ce20">
            <text:p>339 163</text:p>
          </table:table-cell>
          <table:table-cell office:value-type="float" office:value="900124" table:style-name="ce20">
            <text:p>900 124</text:p>
          </table:table-cell>
          <table:table-cell office:value-type="float" office:value="449053" table:style-name="ce20">
            <text:p>449 053</text:p>
          </table:table-cell>
          <table:table-cell table:number-columns-repeated="16371" table:style-name="ce10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2502481" table:style-name="ce20">
            <text:p>2 502 481</text:p>
          </table:table-cell>
          <table:table-cell office:value-type="float" office:value="554842" table:style-name="ce20">
            <text:p>554 842</text:p>
          </table:table-cell>
          <table:table-cell office:value-type="float" office:value="1184846" table:style-name="ce20">
            <text:p>1 184 846</text:p>
          </table:table-cell>
          <table:table-cell office:value-type="float" office:value="762793" table:style-name="ce20">
            <text:p>762 793</text:p>
          </table:table-cell>
          <table:table-cell office:value-type="float" office:value="747736" table:style-name="ce20">
            <text:p>747 736</text:p>
          </table:table-cell>
          <table:table-cell office:value-type="float" office:value="226682" table:style-name="ce20">
            <text:p>226 682</text:p>
          </table:table-cell>
          <table:table-cell office:value-type="float" office:value="314587" table:style-name="ce20">
            <text:p>314 587</text:p>
          </table:table-cell>
          <table:table-cell office:value-type="float" office:value="206467" table:style-name="ce20">
            <text:p>206 467</text:p>
          </table:table-cell>
          <table:table-cell office:value-type="float" office:value="1754745" table:style-name="ce20">
            <text:p>1 754 745</text:p>
          </table:table-cell>
          <table:table-cell office:value-type="float" office:value="328160" table:style-name="ce20">
            <text:p>328 160</text:p>
          </table:table-cell>
          <table:table-cell office:value-type="float" office:value="870259" table:style-name="ce20">
            <text:p>870 259</text:p>
          </table:table-cell>
          <table:table-cell office:value-type="float" office:value="556326" table:style-name="ce20">
            <text:p>556 326</text:p>
          </table:table-cell>
          <table:table-cell table:number-columns-repeated="16371" table:style-name="ce10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2692932" table:style-name="ce20">
            <text:p>2 692 932</text:p>
          </table:table-cell>
          <table:table-cell office:value-type="float" office:value="544280" table:style-name="ce20">
            <text:p>544 280</text:p>
          </table:table-cell>
          <table:table-cell office:value-type="float" office:value="1166835" table:style-name="ce20">
            <text:p>1 166 835</text:p>
          </table:table-cell>
          <table:table-cell office:value-type="float" office:value="981817" table:style-name="ce20">
            <text:p>981 817</text:p>
          </table:table-cell>
          <table:table-cell office:value-type="float" office:value="848008" table:style-name="ce20">
            <text:p>848 008</text:p>
          </table:table-cell>
          <table:table-cell office:value-type="float" office:value="231589" table:style-name="ce20">
            <text:p>231 589</text:p>
          </table:table-cell>
          <table:table-cell office:value-type="float" office:value="324868" table:style-name="ce20">
            <text:p>324 868</text:p>
          </table:table-cell>
          <table:table-cell office:value-type="float" office:value="291551" table:style-name="ce20">
            <text:p>291 551</text:p>
          </table:table-cell>
          <table:table-cell office:value-type="float" office:value="1844924" table:style-name="ce20">
            <text:p>1 844 924</text:p>
          </table:table-cell>
          <table:table-cell office:value-type="float" office:value="312691" table:style-name="ce20">
            <text:p>312 691</text:p>
          </table:table-cell>
          <table:table-cell office:value-type="float" office:value="841967" table:style-name="ce20">
            <text:p>841 967</text:p>
          </table:table-cell>
          <table:table-cell office:value-type="float" office:value="690266" table:style-name="ce20">
            <text:p>690 266</text:p>
          </table:table-cell>
          <table:table-cell table:number-columns-repeated="16371" table:style-name="ce10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2823185" table:style-name="ce20">
            <text:p>2 823 185</text:p>
          </table:table-cell>
          <table:table-cell office:value-type="float" office:value="558187" table:style-name="ce20">
            <text:p>558 187</text:p>
          </table:table-cell>
          <table:table-cell office:value-type="float" office:value="1168654" table:style-name="ce20">
            <text:p>1 168 654</text:p>
          </table:table-cell>
          <table:table-cell office:value-type="float" office:value="1096344" table:style-name="ce20">
            <text:p>1 096 344</text:p>
          </table:table-cell>
          <table:table-cell office:value-type="float" office:value="899545" table:style-name="ce20">
            <text:p>899 545</text:p>
          </table:table-cell>
          <table:table-cell office:value-type="float" office:value="238032" table:style-name="ce20">
            <text:p>238 032</text:p>
          </table:table-cell>
          <table:table-cell office:value-type="float" office:value="324839" table:style-name="ce20">
            <text:p>324 839</text:p>
          </table:table-cell>
          <table:table-cell office:value-type="float" office:value="336674" table:style-name="ce20">
            <text:p>336 674</text:p>
          </table:table-cell>
          <table:table-cell office:value-type="float" office:value="1923640" table:style-name="ce20">
            <text:p>1 923 640</text:p>
          </table:table-cell>
          <table:table-cell office:value-type="float" office:value="320155" table:style-name="ce20">
            <text:p>320 155</text:p>
          </table:table-cell>
          <table:table-cell office:value-type="float" office:value="843815" table:style-name="ce20">
            <text:p>843 815</text:p>
          </table:table-cell>
          <table:table-cell office:value-type="float" office:value="759670" table:style-name="ce20">
            <text:p>759 670</text:p>
          </table:table-cell>
          <table:table-cell table:number-columns-repeated="16371" table:style-name="ce10"/>
        </table:table-row>
        <table:table-row table:style-name="ro7">
          <table:table-cell table:style-name="ce19"/>
          <table:table-cell office:value-type="string" table:number-columns-spanned="12" table:number-rows-spanned="1" table:style-name="ce24">
            <text:p>Frauen</text:p>
          </table:table-cell>
          <table:covered-table-cell table:number-columns-repeated="11"/>
          <table:table-cell table:number-columns-repeated="16371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521079" table:style-name="ce20">
            <text:p>1 521 079</text:p>
          </table:table-cell>
          <table:table-cell office:value-type="float" office:value="352293" table:style-name="ce20">
            <text:p>352 293</text:p>
          </table:table-cell>
          <table:table-cell office:value-type="float" office:value="663425" table:style-name="ce20">
            <text:p>663 425</text:p>
          </table:table-cell>
          <table:table-cell office:value-type="float" office:value="505361" table:style-name="ce20">
            <text:p>505 361</text:p>
          </table:table-cell>
          <table:table-cell office:value-type="float" office:value="741495" table:style-name="ce20">
            <text:p>741 495</text:p>
          </table:table-cell>
          <table:table-cell office:value-type="float" office:value="154756" table:style-name="ce20">
            <text:p>154 756</text:p>
          </table:table-cell>
          <table:table-cell office:value-type="float" office:value="239785" table:style-name="ce20">
            <text:p>239 785</text:p>
          </table:table-cell>
          <table:table-cell office:value-type="float" office:value="346954" table:style-name="ce20">
            <text:p>346 954</text:p>
          </table:table-cell>
          <table:table-cell office:value-type="float" office:value="779584" table:style-name="ce20">
            <text:p>779 584</text:p>
          </table:table-cell>
          <table:table-cell office:value-type="float" office:value="197537" table:style-name="ce20">
            <text:p>197 537</text:p>
          </table:table-cell>
          <table:table-cell office:value-type="float" office:value="423640" table:style-name="ce20">
            <text:p>423 640</text:p>
          </table:table-cell>
          <table:table-cell office:value-type="float" office:value="158407" table:style-name="ce20">
            <text:p>158 407</text:p>
          </table:table-cell>
          <table:table-cell table:number-columns-repeated="16371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1660674" table:style-name="ce20">
            <text:p>1 660 674</text:p>
          </table:table-cell>
          <table:table-cell office:value-type="float" office:value="377964" table:style-name="ce20">
            <text:p>377 964</text:p>
          </table:table-cell>
          <table:table-cell office:value-type="float" office:value="704765" table:style-name="ce20">
            <text:p>704 765</text:p>
          </table:table-cell>
          <table:table-cell office:value-type="float" office:value="577945" table:style-name="ce20">
            <text:p>577 945</text:p>
          </table:table-cell>
          <table:table-cell office:value-type="float" office:value="851260" table:style-name="ce20">
            <text:p>851 260</text:p>
          </table:table-cell>
          <table:table-cell office:value-type="float" office:value="169387" table:style-name="ce20">
            <text:p>169 387</text:p>
          </table:table-cell>
          <table:table-cell office:value-type="float" office:value="280183" table:style-name="ce20">
            <text:p>280 183</text:p>
          </table:table-cell>
          <table:table-cell office:value-type="float" office:value="401690" table:style-name="ce20">
            <text:p>401 690</text:p>
          </table:table-cell>
          <table:table-cell office:value-type="float" office:value="809414" table:style-name="ce20">
            <text:p>809 414</text:p>
          </table:table-cell>
          <table:table-cell office:value-type="float" office:value="208577" table:style-name="ce20">
            <text:p>208 577</text:p>
          </table:table-cell>
          <table:table-cell office:value-type="float" office:value="424582" table:style-name="ce20">
            <text:p>424 582</text:p>
          </table:table-cell>
          <table:table-cell office:value-type="float" office:value="176255" table:style-name="ce20">
            <text:p>176 255</text:p>
          </table:table-cell>
          <table:table-cell table:number-columns-repeated="16371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753914" table:style-name="ce20">
            <text:p>1 753 914</text:p>
          </table:table-cell>
          <table:table-cell office:value-type="float" office:value="368507" table:style-name="ce20">
            <text:p>368 507</text:p>
          </table:table-cell>
          <table:table-cell office:value-type="float" office:value="697107" table:style-name="ce20">
            <text:p>697 107</text:p>
          </table:table-cell>
          <table:table-cell office:value-type="float" office:value="688300" table:style-name="ce20">
            <text:p>688 300</text:p>
          </table:table-cell>
          <table:table-cell office:value-type="float" office:value="929200" table:style-name="ce20">
            <text:p>929 200</text:p>
          </table:table-cell>
          <table:table-cell office:value-type="float" office:value="166986" table:style-name="ce20">
            <text:p>166 986</text:p>
          </table:table-cell>
          <table:table-cell office:value-type="float" office:value="282349" table:style-name="ce20">
            <text:p>282 349</text:p>
          </table:table-cell>
          <table:table-cell office:value-type="float" office:value="479865" table:style-name="ce20">
            <text:p>479 865</text:p>
          </table:table-cell>
          <table:table-cell office:value-type="float" office:value="824714" table:style-name="ce20">
            <text:p>824 714</text:p>
          </table:table-cell>
          <table:table-cell office:value-type="float" office:value="201521" table:style-name="ce20">
            <text:p>201 521</text:p>
          </table:table-cell>
          <table:table-cell office:value-type="float" office:value="414758" table:style-name="ce20">
            <text:p>414 758</text:p>
          </table:table-cell>
          <table:table-cell office:value-type="float" office:value="208435" table:style-name="ce20">
            <text:p>208 435</text:p>
          </table:table-cell>
          <table:table-cell table:number-columns-repeated="16371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1932015" table:style-name="ce20">
            <text:p>1 932 015</text:p>
          </table:table-cell>
          <table:table-cell office:value-type="float" office:value="367178" table:style-name="ce20">
            <text:p>367 178</text:p>
          </table:table-cell>
          <table:table-cell office:value-type="float" office:value="675691" table:style-name="ce20">
            <text:p>675 691</text:p>
          </table:table-cell>
          <table:table-cell office:value-type="float" office:value="889146" table:style-name="ce20">
            <text:p>889 146</text:p>
          </table:table-cell>
          <table:table-cell office:value-type="float" office:value="1093433" table:style-name="ce20">
            <text:p>1 093 433</text:p>
          </table:table-cell>
          <table:table-cell office:value-type="float" office:value="172747" table:style-name="ce20">
            <text:p>172 747</text:p>
          </table:table-cell>
          <table:table-cell office:value-type="float" office:value="282741" table:style-name="ce20">
            <text:p>282 741</text:p>
          </table:table-cell>
          <table:table-cell office:value-type="float" office:value="637945" table:style-name="ce20">
            <text:p>637 945</text:p>
          </table:table-cell>
          <table:table-cell office:value-type="float" office:value="838582" table:style-name="ce20">
            <text:p>838 582</text:p>
          </table:table-cell>
          <table:table-cell office:value-type="float" office:value="194431" table:style-name="ce20">
            <text:p>194 431</text:p>
          </table:table-cell>
          <table:table-cell office:value-type="float" office:value="392950" table:style-name="ce20">
            <text:p>392 950</text:p>
          </table:table-cell>
          <table:table-cell office:value-type="float" office:value="251201" table:style-name="ce20">
            <text:p>251 201</text:p>
          </table:table-cell>
          <table:table-cell table:number-columns-repeated="16371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1990315" table:style-name="ce20">
            <text:p>1 990 315</text:p>
          </table:table-cell>
          <table:table-cell office:value-type="float" office:value="375921" table:style-name="ce20">
            <text:p>375 921</text:p>
          </table:table-cell>
          <table:table-cell office:value-type="float" office:value="675500" table:style-name="ce20">
            <text:p>675 500</text:p>
          </table:table-cell>
          <table:table-cell office:value-type="float" office:value="938894" table:style-name="ce20">
            <text:p>938 894</text:p>
          </table:table-cell>
          <table:table-cell office:value-type="float" office:value="1137370" table:style-name="ce20">
            <text:p>1 137 370</text:p>
          </table:table-cell>
          <table:table-cell office:value-type="float" office:value="177452" table:style-name="ce20">
            <text:p>177 452</text:p>
          </table:table-cell>
          <table:table-cell office:value-type="float" office:value="280839" table:style-name="ce20">
            <text:p>280 839</text:p>
          </table:table-cell>
          <table:table-cell office:value-type="float" office:value="679079" table:style-name="ce20">
            <text:p>679 079</text:p>
          </table:table-cell>
          <table:table-cell office:value-type="float" office:value="852945" table:style-name="ce20">
            <text:p>852 945</text:p>
          </table:table-cell>
          <table:table-cell office:value-type="float" office:value="198469" table:style-name="ce20">
            <text:p>198 469</text:p>
          </table:table-cell>
          <table:table-cell office:value-type="float" office:value="394661" table:style-name="ce20">
            <text:p>394 661</text:p>
          </table:table-cell>
          <table:table-cell office:value-type="float" office:value="259815" table:style-name="ce20">
            <text:p>259 81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Q: STATISTIK AUSTRIA, Haushaltsprognose 2022. Erstellt am 12.01.2023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0"/>
          <table:table-cell table:style-name="ce35"/>
          <table:table-cell table:number-columns-repeated="16382" table:style-name="ce10"/>
        </table:table-row>
        <table:table-row table:number-rows-repeated="1048551" table:style-name="ro7">
          <table:table-cell table:number-columns-repeated="16384"/>
        </table:table-row>
      </table:table>
      <table:table table:name="Tabelle_5" table:style-name="ta5"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7" table:default-cell-style-name="ce10"/>
        <table:table-column table:style-name="co10" table:default-cell-style-name="ce10"/>
        <table:table-column table:style-name="co20" table:default-cell-style-name="ce10"/>
        <table:table-column table:style-name="co29" table:default-cell-style-name="ce10"/>
        <table:table-column table:style-name="co1" table:default-cell-style-name="ce10"/>
        <table:table-column table:style-name="co7" table:default-cell-style-name="ce10"/>
        <table:table-column table:style-name="co2" table:number-columns-repeated="16374" table:default-cell-style-name="ce10"/>
        <table:table-row table:style-name="ro5">
          <table:table-cell office:value-type="string" table:number-columns-spanned="10" table:number-rows-spanned="1" table:style-name="ce29">
            <text:p>Bevölkerung Österreichs nach Haushaltsgröße 2011-2080 (Haushaltsprognose 2022)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3" table:style-name="ce30">
            <text:p>Jahr<text:s/></text:p>
          </table:table-cell>
          <table:table-cell office:value-type="string" table:number-columns-spanned="1" table:number-rows-spanned="3" table:style-name="ce32">
            <text:p>Bevölkerung</text:p>
            <text:p>zusammen</text:p>
          </table:table-cell>
          <table:table-cell office:value-type="string" table:number-columns-spanned="8" table:number-rows-spanned="1" table:style-name="ce31">
            <text:p>Davon Bevölkerung in …</text:p>
          </table:table-cell>
          <table:covered-table-cell table:number-columns-repeated="7"/>
          <table:table-cell table:number-columns-repeated="16374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Einpersonen-</text:p>
            <text:p>haushalten</text:p>
          </table:table-cell>
          <table:table-cell office:value-type="string" table:number-columns-spanned="1" table:number-rows-spanned="2" table:style-name="ce32">
            <text:p>Mehrpersonen-</text:p>
            <text:p>haushalten</text:p>
          </table:table-cell>
          <table:table-cell office:value-type="string" table:number-columns-spanned="5" table:number-rows-spanned="1" table:style-name="ce32">
            <text:p>Privathaushalten mit … Personen</text:p>
          </table:table-cell>
          <table:covered-table-cell table:number-columns-repeated="4"/>
          <table:table-cell office:value-type="string" table:number-columns-spanned="1" table:number-rows-spanned="2" table:style-name="ce31">
            <text:p>Anstalts-</text:p>
            <text:p>haushalten</text:p>
          </table:table-cell>
          <table:table-cell table:number-columns-repeated="16374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6 und mehr</text:p>
          </table:table-cell>
          <table:covered-table-cell/>
          <table:table-cell table:number-columns-repeated="16374" table:style-name="ce10"/>
        </table:table-row>
        <table:table-row table:style-name="ro7">
          <table:table-cell table:style-name="ce19"/>
          <table:table-cell office:value-type="string" table:number-columns-spanned="9" table:number-rows-spanned="1" table:style-name="ce36">
            <text:p>absolut</text:p>
          </table:table-cell>
          <table:covered-table-cell table:number-columns-repeated="8"/>
          <table:table-cell table:number-columns-repeated="16374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8401940" table:style-name="ce20">
            <text:p>8 401 940</text:p>
          </table:table-cell>
          <table:table-cell office:value-type="float" office:value="1324287" table:style-name="ce20">
            <text:p>1 324 287</text:p>
          </table:table-cell>
          <table:table-cell office:value-type="float" office:value="6952341" table:style-name="ce20">
            <text:p>6 952 341</text:p>
          </table:table-cell>
          <table:table-cell office:value-type="float" office:value="2160222" table:style-name="ce20">
            <text:p>2 160 222</text:p>
          </table:table-cell>
          <table:table-cell office:value-type="float" office:value="1678221" table:style-name="ce20">
            <text:p>1 678 221</text:p>
          </table:table-cell>
          <table:table-cell office:value-type="float" office:value="1775252" table:style-name="ce20">
            <text:p>1 775 252</text:p>
          </table:table-cell>
          <table:table-cell office:value-type="float" office:value="790120" table:style-name="ce20">
            <text:p>790 120</text:p>
          </table:table-cell>
          <table:table-cell office:value-type="float" office:value="548526" table:style-name="ce20">
            <text:p>548 526</text:p>
          </table:table-cell>
          <table:table-cell office:value-type="float" office:value="125312" table:style-name="ce20">
            <text:p>125 312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9039449" table:style-name="ce20">
            <text:p>9 039 449</text:p>
          </table:table-cell>
          <table:table-cell office:value-type="float" office:value="1548910" table:style-name="ce20">
            <text:p>1 548 910</text:p>
          </table:table-cell>
          <table:table-cell office:value-type="float" office:value="7348010" table:style-name="ce20">
            <text:p>7 348 010</text:p>
          </table:table-cell>
          <table:table-cell office:value-type="float" office:value="2408338" table:style-name="ce20">
            <text:p>2 408 338</text:p>
          </table:table-cell>
          <table:table-cell office:value-type="float" office:value="1795908" table:style-name="ce20">
            <text:p>1 795 908</text:p>
          </table:table-cell>
          <table:table-cell office:value-type="float" office:value="1827456" table:style-name="ce20">
            <text:p>1 827 456</text:p>
          </table:table-cell>
          <table:table-cell office:value-type="float" office:value="784845" table:style-name="ce20">
            <text:p>784 845</text:p>
          </table:table-cell>
          <table:table-cell office:value-type="float" office:value="531463" table:style-name="ce20">
            <text:p>531 463</text:p>
          </table:table-cell>
          <table:table-cell office:value-type="float" office:value="142529" table:style-name="ce20">
            <text:p>142 529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9192729" table:style-name="ce20">
            <text:p>9 192 729</text:p>
          </table:table-cell>
          <table:table-cell office:value-type="float" office:value="1591561" table:style-name="ce20">
            <text:p>1 591 561</text:p>
          </table:table-cell>
          <table:table-cell office:value-type="float" office:value="7452752" table:style-name="ce20">
            <text:p>7 452 752</text:p>
          </table:table-cell>
          <table:table-cell office:value-type="float" office:value="2459188" table:style-name="ce20">
            <text:p>2 459 188</text:p>
          </table:table-cell>
          <table:table-cell office:value-type="float" office:value="1823907" table:style-name="ce20">
            <text:p>1 823 907</text:p>
          </table:table-cell>
          <table:table-cell office:value-type="float" office:value="1846776" table:style-name="ce20">
            <text:p>1 846 776</text:p>
          </table:table-cell>
          <table:table-cell office:value-type="float" office:value="789775" table:style-name="ce20">
            <text:p>789 775</text:p>
          </table:table-cell>
          <table:table-cell office:value-type="float" office:value="533106" table:style-name="ce20">
            <text:p>533 106</text:p>
          </table:table-cell>
          <table:table-cell office:value-type="float" office:value="148416" table:style-name="ce20">
            <text:p>148 416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9362956" table:style-name="ce20">
            <text:p>9 362 956</text:p>
          </table:table-cell>
          <table:table-cell office:value-type="float" office:value="1676936" table:style-name="ce20">
            <text:p>1 676 936</text:p>
          </table:table-cell>
          <table:table-cell office:value-type="float" office:value="7524788" table:style-name="ce20">
            <text:p>7 524 788</text:p>
          </table:table-cell>
          <table:table-cell office:value-type="float" office:value="2534984" table:style-name="ce20">
            <text:p>2 534 984</text:p>
          </table:table-cell>
          <table:table-cell office:value-type="float" office:value="1848069" table:style-name="ce20">
            <text:p>1 848 069</text:p>
          </table:table-cell>
          <table:table-cell office:value-type="float" office:value="1843888" table:style-name="ce20">
            <text:p>1 843 888</text:p>
          </table:table-cell>
          <table:table-cell office:value-type="float" office:value="777790" table:style-name="ce20">
            <text:p>777 790</text:p>
          </table:table-cell>
          <table:table-cell office:value-type="float" office:value="520057" table:style-name="ce20">
            <text:p>520 057</text:p>
          </table:table-cell>
          <table:table-cell office:value-type="float" office:value="161232" table:style-name="ce20">
            <text:p>161 232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35" table:style-name="ce19">
            <text:p>2035</text:p>
          </table:table-cell>
          <table:table-cell office:value-type="float" office:value="9521266" table:style-name="ce20">
            <text:p>9 521 266</text:p>
          </table:table-cell>
          <table:table-cell office:value-type="float" office:value="1757776" table:style-name="ce20">
            <text:p>1 757 776</text:p>
          </table:table-cell>
          <table:table-cell office:value-type="float" office:value="7588961" table:style-name="ce20">
            <text:p>7 588 961</text:p>
          </table:table-cell>
          <table:table-cell office:value-type="float" office:value="2604018" table:style-name="ce20">
            <text:p>2 604 018</text:p>
          </table:table-cell>
          <table:table-cell office:value-type="float" office:value="1868853" table:style-name="ce20">
            <text:p>1 868 853</text:p>
          </table:table-cell>
          <table:table-cell office:value-type="float" office:value="1840508" table:style-name="ce20">
            <text:p>1 840 508</text:p>
          </table:table-cell>
          <table:table-cell office:value-type="float" office:value="767040" table:style-name="ce20">
            <text:p>767 040</text:p>
          </table:table-cell>
          <table:table-cell office:value-type="float" office:value="508542" table:style-name="ce20">
            <text:p>508 542</text:p>
          </table:table-cell>
          <table:table-cell office:value-type="float" office:value="174529" table:style-name="ce20">
            <text:p>174 529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40" table:style-name="ce19">
            <text:p>2040</text:p>
          </table:table-cell>
          <table:table-cell office:value-type="float" office:value="9654021" table:style-name="ce20">
            <text:p>9 654 021</text:p>
          </table:table-cell>
          <table:table-cell office:value-type="float" office:value="1836756" table:style-name="ce20">
            <text:p>1 836 756</text:p>
          </table:table-cell>
          <table:table-cell office:value-type="float" office:value="7628616" table:style-name="ce20">
            <text:p>7 628 616</text:p>
          </table:table-cell>
          <table:table-cell office:value-type="float" office:value="2665514" table:style-name="ce20">
            <text:p>2 665 514</text:p>
          </table:table-cell>
          <table:table-cell office:value-type="float" office:value="1883079" table:style-name="ce20">
            <text:p>1 883 079</text:p>
          </table:table-cell>
          <table:table-cell office:value-type="float" office:value="1830608" table:style-name="ce20">
            <text:p>1 830 608</text:p>
          </table:table-cell>
          <table:table-cell office:value-type="float" office:value="753785" table:style-name="ce20">
            <text:p>753 785</text:p>
          </table:table-cell>
          <table:table-cell office:value-type="float" office:value="495630" table:style-name="ce20">
            <text:p>495 630</text:p>
          </table:table-cell>
          <table:table-cell office:value-type="float" office:value="188649" table:style-name="ce20">
            <text:p>188 649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9857112" table:style-name="ce20">
            <text:p>9 857 112</text:p>
          </table:table-cell>
          <table:table-cell office:value-type="float" office:value="1941441" table:style-name="ce20">
            <text:p>1 941 441</text:p>
          </table:table-cell>
          <table:table-cell office:value-type="float" office:value="7689544" table:style-name="ce20">
            <text:p>7 689 544</text:p>
          </table:table-cell>
          <table:table-cell office:value-type="float" office:value="2745492" table:style-name="ce20">
            <text:p>2 745 492</text:p>
          </table:table-cell>
          <table:table-cell office:value-type="float" office:value="1902240" table:style-name="ce20">
            <text:p>1 902 240</text:p>
          </table:table-cell>
          <table:table-cell office:value-type="float" office:value="1820904" table:style-name="ce20">
            <text:p>1 820 904</text:p>
          </table:table-cell>
          <table:table-cell office:value-type="float" office:value="739350" table:style-name="ce20">
            <text:p>739 350</text:p>
          </table:table-cell>
          <table:table-cell office:value-type="float" office:value="481558" table:style-name="ce20">
            <text:p>481 558</text:p>
          </table:table-cell>
          <table:table-cell office:value-type="float" office:value="226127" table:style-name="ce20">
            <text:p>226 127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60" table:style-name="ce19">
            <text:p>2060</text:p>
          </table:table-cell>
          <table:table-cell office:value-type="float" office:value="9961052" table:style-name="ce20">
            <text:p>9 961 052</text:p>
          </table:table-cell>
          <table:table-cell office:value-type="float" office:value="1954210" table:style-name="ce20">
            <text:p>1 954 210</text:p>
          </table:table-cell>
          <table:table-cell office:value-type="float" office:value="7759077" table:style-name="ce20">
            <text:p>7 759 077</text:p>
          </table:table-cell>
          <table:table-cell office:value-type="float" office:value="2763532" table:style-name="ce20">
            <text:p>2 763 532</text:p>
          </table:table-cell>
          <table:table-cell office:value-type="float" office:value="1917360" table:style-name="ce20">
            <text:p>1 917 360</text:p>
          </table:table-cell>
          <table:table-cell office:value-type="float" office:value="1840300" table:style-name="ce20">
            <text:p>1 840 300</text:p>
          </table:table-cell>
          <table:table-cell office:value-type="float" office:value="749265" table:style-name="ce20">
            <text:p>749 265</text:p>
          </table:table-cell>
          <table:table-cell office:value-type="float" office:value="488620" table:style-name="ce20">
            <text:p>488 620</text:p>
          </table:table-cell>
          <table:table-cell office:value-type="float" office:value="247765" table:style-name="ce20">
            <text:p>247 765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70" table:style-name="ce19">
            <text:p>2070</text:p>
          </table:table-cell>
          <table:table-cell office:value-type="float" office:value="10087285" table:style-name="ce20">
            <text:p>10 087 285</text:p>
          </table:table-cell>
          <table:table-cell office:value-type="float" office:value="1986078" table:style-name="ce20">
            <text:p>1 986 078</text:p>
          </table:table-cell>
          <table:table-cell office:value-type="float" office:value="7846460" table:style-name="ce20">
            <text:p>7 846 460</text:p>
          </table:table-cell>
          <table:table-cell office:value-type="float" office:value="2798306" table:style-name="ce20">
            <text:p>2 798 306</text:p>
          </table:table-cell>
          <table:table-cell office:value-type="float" office:value="1938111" table:style-name="ce20">
            <text:p>1 938 111</text:p>
          </table:table-cell>
          <table:table-cell office:value-type="float" office:value="1859812" table:style-name="ce20">
            <text:p>1 859 812</text:p>
          </table:table-cell>
          <table:table-cell office:value-type="float" office:value="756950" table:style-name="ce20">
            <text:p>756 950</text:p>
          </table:table-cell>
          <table:table-cell office:value-type="float" office:value="493281" table:style-name="ce20">
            <text:p>493 281</text:p>
          </table:table-cell>
          <table:table-cell office:value-type="float" office:value="254747" table:style-name="ce20">
            <text:p>254 747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10260530" table:style-name="ce20">
            <text:p>10 260 530</text:p>
          </table:table-cell>
          <table:table-cell office:value-type="float" office:value="2036915" table:style-name="ce20">
            <text:p>2 036 915</text:p>
          </table:table-cell>
          <table:table-cell office:value-type="float" office:value="7947226" table:style-name="ce20">
            <text:p>7 947 226</text:p>
          </table:table-cell>
          <table:table-cell office:value-type="float" office:value="2849422" table:style-name="ce20">
            <text:p>2 849 422</text:p>
          </table:table-cell>
          <table:table-cell office:value-type="float" office:value="1963461" table:style-name="ce20">
            <text:p>1 963 461</text:p>
          </table:table-cell>
          <table:table-cell office:value-type="float" office:value="1877700" table:style-name="ce20">
            <text:p>1 877 700</text:p>
          </table:table-cell>
          <table:table-cell office:value-type="float" office:value="761575" table:style-name="ce20">
            <text:p>761 575</text:p>
          </table:table-cell>
          <table:table-cell office:value-type="float" office:value="495068" table:style-name="ce20">
            <text:p>495 068</text:p>
          </table:table-cell>
          <table:table-cell office:value-type="float" office:value="276389" table:style-name="ce20">
            <text:p>276 389</text:p>
          </table:table-cell>
          <table:table-cell table:style-name="ce46"/>
          <table:table-cell table:number-columns-repeated="9" table:style-name="ce21"/>
          <table:table-cell table:number-columns-repeated="16364"/>
        </table:table-row>
        <table:table-row table:style-name="ro7">
          <table:table-cell table:style-name="ce19"/>
          <table:table-cell office:value-type="string" table:number-columns-spanned="9" table:number-rows-spanned="1" table:style-name="ce37">
            <text:p>Anteil in Prozent</text:p>
          </table:table-cell>
          <table:covered-table-cell table:number-columns-repeated="8"/>
          <table:table-cell table:style-name="ce21"/>
          <table:table-cell table:number-columns-repeated="16373" table:style-name="ce1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00" table:style-name="ce47">
            <text:p>100,0</text:p>
          </table:table-cell>
          <table:table-cell office:value-type="float" office:value="15.761681230763372" table:style-name="ce47">
            <text:p>15,8</text:p>
          </table:table-cell>
          <table:table-cell office:value-type="float" office:value="82.74685370283531" table:style-name="ce47">
            <text:p>82,7</text:p>
          </table:table-cell>
          <table:table-cell office:value-type="float" office:value="25.710990556942804" table:style-name="ce47">
            <text:p>25,7</text:p>
          </table:table-cell>
          <table:table-cell office:value-type="float" office:value="19.974208337598224" table:style-name="ce47">
            <text:p>20,0</text:p>
          </table:table-cell>
          <table:table-cell office:value-type="float" office:value="21.129072571334717" table:style-name="ce47">
            <text:p>21,1</text:p>
          </table:table-cell>
          <table:table-cell office:value-type="float" office:value="9.4040185957052778" table:style-name="ce47">
            <text:p>9,4</text:p>
          </table:table-cell>
          <table:table-cell office:value-type="float" office:value="6.5285636412542818" table:style-name="ce47">
            <text:p>6,5</text:p>
          </table:table-cell>
          <table:table-cell office:value-type="float" office:value="1.4914650664013311" table:style-name="ce47">
            <text:p>1,5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100" table:style-name="ce47">
            <text:p>100,0</text:p>
          </table:table-cell>
          <table:table-cell office:value-type="float" office:value="17.135004578265775" table:style-name="ce47">
            <text:p>17,1</text:p>
          </table:table-cell>
          <table:table-cell office:value-type="float" office:value="81.288251086985497" table:style-name="ce47">
            <text:p>81,3</text:p>
          </table:table-cell>
          <table:table-cell office:value-type="float" office:value="26.642530977275271" table:style-name="ce47">
            <text:p>26,6</text:p>
          </table:table-cell>
          <table:table-cell office:value-type="float" office:value="19.867449885496338" table:style-name="ce47">
            <text:p>19,9</text:p>
          </table:table-cell>
          <table:table-cell office:value-type="float" office:value="20.216453458612353" table:style-name="ce47">
            <text:p>20,2</text:p>
          </table:table-cell>
          <table:table-cell office:value-type="float" office:value="8.6824429232356959" table:style-name="ce47">
            <text:p>8,7</text:p>
          </table:table-cell>
          <table:table-cell office:value-type="float" office:value="5.8793738423658342" table:style-name="ce47">
            <text:p>5,9</text:p>
          </table:table-cell>
          <table:table-cell office:value-type="float" office:value="1.5767443347487218" table:style-name="ce47">
            <text:p>1,6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100" table:style-name="ce47">
            <text:p>100,0</text:p>
          </table:table-cell>
          <table:table-cell office:value-type="float" office:value="17.313259207358339" table:style-name="ce47">
            <text:p>17,3</text:p>
          </table:table-cell>
          <table:table-cell office:value-type="float" office:value="81.07224742511174" table:style-name="ce47">
            <text:p>81,1</text:p>
          </table:table-cell>
          <table:table-cell office:value-type="float" office:value="26.751446714028013" table:style-name="ce47">
            <text:p>26,8</text:p>
          </table:table-cell>
          <table:table-cell office:value-type="float" office:value="19.840756754604644" table:style-name="ce47">
            <text:p>19,8</text:p>
          </table:table-cell>
          <table:table-cell office:value-type="float" office:value="20.089529453114523" table:style-name="ce47">
            <text:p>20,1</text:p>
          </table:table-cell>
          <table:table-cell office:value-type="float" office:value="8.5913007987073264" table:style-name="ce47">
            <text:p>8,6</text:p>
          </table:table-cell>
          <table:table-cell office:value-type="float" office:value="5.7992137046572356" table:style-name="ce47">
            <text:p>5,8</text:p>
          </table:table-cell>
          <table:table-cell office:value-type="float" office:value="1.6144933675299251" table:style-name="ce47">
            <text:p>1,6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30" table:style-name="ce19">
            <text:p>2030</text:p>
          </table:table-cell>
          <table:table-cell office:value-type="float" office:value="100" table:style-name="ce47">
            <text:p>100,0</text:p>
          </table:table-cell>
          <table:table-cell office:value-type="float" office:value="17.910326610527701" table:style-name="ce47">
            <text:p>17,9</text:p>
          </table:table-cell>
          <table:table-cell office:value-type="float" office:value="80.367653121514195" table:style-name="ce47">
            <text:p>80,4</text:p>
          </table:table-cell>
          <table:table-cell office:value-type="float" office:value="27.074611906752526" table:style-name="ce47">
            <text:p>27,1</text:p>
          </table:table-cell>
          <table:table-cell office:value-type="float" office:value="19.738093396999837" table:style-name="ce47">
            <text:p>19,7</text:p>
          </table:table-cell>
          <table:table-cell office:value-type="float" office:value="19.693438696069919" table:style-name="ce47">
            <text:p>19,7</text:p>
          </table:table-cell>
          <table:table-cell office:value-type="float" office:value="8.3070987410386206" table:style-name="ce47">
            <text:p>8,3</text:p>
          </table:table-cell>
          <table:table-cell office:value-type="float" office:value="5.5544103806532892" table:style-name="ce47">
            <text:p>5,6</text:p>
          </table:table-cell>
          <table:table-cell office:value-type="float" office:value="1.7220202679581107" table:style-name="ce47">
            <text:p>1,7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35" table:style-name="ce19">
            <text:p>2035</text:p>
          </table:table-cell>
          <table:table-cell office:value-type="float" office:value="100" table:style-name="ce47">
            <text:p>100,0</text:p>
          </table:table-cell>
          <table:table-cell office:value-type="float" office:value="18.461578533779015" table:style-name="ce47">
            <text:p>18,5</text:p>
          </table:table-cell>
          <table:table-cell office:value-type="float" office:value="79.705377415146259" table:style-name="ce47">
            <text:p>79,7</text:p>
          </table:table-cell>
          <table:table-cell office:value-type="float" office:value="27.34949322915671" table:style-name="ce47">
            <text:p>27,3</text:p>
          </table:table-cell>
          <table:table-cell office:value-type="float" office:value="19.628198603000904" table:style-name="ce47">
            <text:p>19,6</text:p>
          </table:table-cell>
          <table:table-cell office:value-type="float" office:value="19.330496595725819" table:style-name="ce47">
            <text:p>19,3</text:p>
          </table:table-cell>
          <table:table-cell office:value-type="float" office:value="8.0560715350248593" table:style-name="ce47">
            <text:p>8,1</text:p>
          </table:table-cell>
          <table:table-cell office:value-type="float" office:value="5.3411174522379694" table:style-name="ce47">
            <text:p>5,3</text:p>
          </table:table-cell>
          <table:table-cell office:value-type="float" office:value="1.8330440510747203" table:style-name="ce47">
            <text:p>1,8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40" table:style-name="ce19">
            <text:p>2040</text:p>
          </table:table-cell>
          <table:table-cell office:value-type="float" office:value="100" table:style-name="ce47">
            <text:p>100,0</text:p>
          </table:table-cell>
          <table:table-cell office:value-type="float" office:value="19.025813181885557" table:style-name="ce47">
            <text:p>19,0</text:p>
          </table:table-cell>
          <table:table-cell office:value-type="float" office:value="79.020089142130516" table:style-name="ce47">
            <text:p>79,0</text:p>
          </table:table-cell>
          <table:table-cell office:value-type="float" office:value="27.610401924752388" table:style-name="ce47">
            <text:p>27,6</text:p>
          </table:table-cell>
          <table:table-cell office:value-type="float" office:value="19.505644332035324" table:style-name="ce47">
            <text:p>19,5</text:p>
          </table:table-cell>
          <table:table-cell office:value-type="float" office:value="18.962129873137833" table:style-name="ce47">
            <text:p>19,0</text:p>
          </table:table-cell>
          <table:table-cell office:value-type="float" office:value="7.8079900592716749" table:style-name="ce47">
            <text:p>7,8</text:p>
          </table:table-cell>
          <table:table-cell office:value-type="float" office:value="5.1339229529332906" table:style-name="ce47">
            <text:p>5,1</text:p>
          </table:table-cell>
          <table:table-cell office:value-type="float" office:value="1.9540976759839241" table:style-name="ce47">
            <text:p>2,0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50" table:style-name="ce19">
            <text:p>2050</text:p>
          </table:table-cell>
          <table:table-cell office:value-type="float" office:value="100" table:style-name="ce47">
            <text:p>100,0</text:p>
          </table:table-cell>
          <table:table-cell office:value-type="float" office:value="19.695839917411917" table:style-name="ce47">
            <text:p>19,7</text:p>
          </table:table-cell>
          <table:table-cell office:value-type="float" office:value="78.010110872231138" table:style-name="ce47">
            <text:p>78,0</text:p>
          </table:table-cell>
          <table:table-cell office:value-type="float" office:value="27.852904583005653" table:style-name="ce47">
            <text:p>27,9</text:p>
          </table:table-cell>
          <table:table-cell office:value-type="float" office:value="19.298147368113501" table:style-name="ce47">
            <text:p>19,3</text:p>
          </table:table-cell>
          <table:table-cell office:value-type="float" office:value="18.472996958947004" table:style-name="ce47">
            <text:p>18,5</text:p>
          </table:table-cell>
          <table:table-cell office:value-type="float" office:value="7.5006756542890054" table:style-name="ce47">
            <text:p>7,5</text:p>
          </table:table-cell>
          <table:table-cell office:value-type="float" office:value="4.8853863078759785" table:style-name="ce47">
            <text:p>4,9</text:p>
          </table:table-cell>
          <table:table-cell office:value-type="float" office:value="2.2940492103569485" table:style-name="ce47">
            <text:p>2,3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60" table:style-name="ce19">
            <text:p>2060</text:p>
          </table:table-cell>
          <table:table-cell office:value-type="float" office:value="100" table:style-name="ce47">
            <text:p>100,0</text:p>
          </table:table-cell>
          <table:table-cell office:value-type="float" office:value="19.618510173423449" table:style-name="ce47">
            <text:p>19,6</text:p>
          </table:table-cell>
          <table:table-cell office:value-type="float" office:value="77.894152143769546" table:style-name="ce47">
            <text:p>77,9</text:p>
          </table:table-cell>
          <table:table-cell office:value-type="float" office:value="27.743374896547071" table:style-name="ce47">
            <text:p>27,7</text:p>
          </table:table-cell>
          <table:table-cell office:value-type="float" office:value="19.248569327817986" table:style-name="ce47">
            <text:p>19,2</text:p>
          </table:table-cell>
          <table:table-cell office:value-type="float" office:value="18.474956259640045" table:style-name="ce47">
            <text:p>18,5</text:p>
          </table:table-cell>
          <table:table-cell office:value-type="float" office:value="7.5219464771391609" table:style-name="ce47">
            <text:p>7,5</text:p>
          </table:table-cell>
          <table:table-cell office:value-type="float" office:value="4.9053051826252885" table:style-name="ce47">
            <text:p>4,9</text:p>
          </table:table-cell>
          <table:table-cell office:value-type="float" office:value="2.4873376828069964" table:style-name="ce47">
            <text:p>2,5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70" table:style-name="ce19">
            <text:p>2070</text:p>
          </table:table-cell>
          <table:table-cell office:value-type="float" office:value="100" table:style-name="ce47">
            <text:p>100,0</text:p>
          </table:table-cell>
          <table:table-cell office:value-type="float" office:value="19.68892521624996" table:style-name="ce47">
            <text:p>19,7</text:p>
          </table:table-cell>
          <table:table-cell office:value-type="float" office:value="77.785647971679197" table:style-name="ce47">
            <text:p>77,8</text:p>
          </table:table-cell>
          <table:table-cell office:value-type="float" office:value="27.740923350534853" table:style-name="ce47">
            <text:p>27,7</text:p>
          </table:table-cell>
          <table:table-cell office:value-type="float" office:value="19.213405787583081" table:style-name="ce47">
            <text:p>19,2</text:p>
          </table:table-cell>
          <table:table-cell office:value-type="float" office:value="18.437190978543779" table:style-name="ce47">
            <text:p>18,4</text:p>
          </table:table-cell>
          <table:table-cell office:value-type="float" office:value="7.5040013244396286" table:style-name="ce47">
            <text:p>7,5</text:p>
          </table:table-cell>
          <table:table-cell office:value-type="float" office:value="4.8901265305778505" table:style-name="ce47">
            <text:p>4,9</text:p>
          </table:table-cell>
          <table:table-cell office:value-type="float" office:value="2.5254268120708394" table:style-name="ce47">
            <text:p>2,5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float" office:value="2080" table:style-name="ce19">
            <text:p>2080</text:p>
          </table:table-cell>
          <table:table-cell office:value-type="float" office:value="100" table:style-name="ce47">
            <text:p>100,0</text:p>
          </table:table-cell>
          <table:table-cell office:value-type="float" office:value="19.851947219100769" table:style-name="ce47">
            <text:p>19,9</text:p>
          </table:table-cell>
          <table:table-cell office:value-type="float" office:value="77.454342027166234" table:style-name="ce47">
            <text:p>77,5</text:p>
          </table:table-cell>
          <table:table-cell office:value-type="float" office:value="27.770709700181179" table:style-name="ce47">
            <text:p>27,8</text:p>
          </table:table-cell>
          <table:table-cell office:value-type="float" office:value="19.136058273792873" table:style-name="ce47">
            <text:p>19,1</text:p>
          </table:table-cell>
          <table:table-cell office:value-type="float" office:value="18.300224257421398" table:style-name="ce47">
            <text:p>18,3</text:p>
          </table:table-cell>
          <table:table-cell office:value-type="float" office:value="7.4223748675750665" table:style-name="ce47">
            <text:p>7,4</text:p>
          </table:table-cell>
          <table:table-cell office:value-type="float" office:value="4.8249749281957168" table:style-name="ce47">
            <text:p>4,8</text:p>
          </table:table-cell>
          <table:table-cell office:value-type="float" office:value="2.6937107537329941" table:style-name="ce47">
            <text:p>2,7</text:p>
          </table:table-cell>
          <table:table-cell table:number-columns-repeated="10" table:style-name="ce21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45">
            <text:p>Q: STATISTIK AUSTRIA, Haushaltsprognose 2022. Erstellt am 12.01.2023.</text:p>
          </table:table-cell>
          <table:covered-table-cell table:number-columns-repeated="9"/>
          <table:table-cell table:style-name="ce21"/>
          <table:table-cell table:number-columns-repeated="16373" table:style-name="ce10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10"/>
          <table:table-cell table:style-name="ce27"/>
          <table:table-cell table:number-columns-repeated="16378" table:style-name="ce10"/>
        </table:table-row>
        <table:table-row table:number-rows-repeated="14" table:style-name="ro7">
          <table:table-cell table:number-columns-repeated="5"/>
          <table:table-cell table:style-name="ce27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4921259845in" fo:margin-bottom="0.4921259845in" fo:margin-left="0.53in" fo:margin-right="0.33in" style:print-orientation="portrait" style:print-page-order="ttb" style:first-page-number="continue" style:scale-to="92%" style:table-centering="none" style:print="objects charts drawings"/>
      <style:header-style>
        <style:header-footer-properties fo:min-height="0.2678740155in" fo:margin-left="0in" fo:margin-right="0in" fo:margin-bottom="0in"/>
      </style:header-style>
      <style:footer-style>
        <style:header-footer-properties fo:min-height="0.1178740155in" fo:margin-left="0in" fo:margin-right="0in" fo:margin-top="0in"/>
      </style:footer-style>
    </style:page-layout>
    <style:page-layout style:name="pm4">
      <style:page-layout-properties fo:margin-top="0.35in" fo:margin-bottom="0.29in" fo:margin-left="0.78740157480315in" fo:margin-right="0.78740157480315in" style:print-orientation="portrait" style:print-page-order="ttb" style:first-page-number="continue" style:scale-to="72%" style:table-centering="both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nika$</meta:initial-creator>
    <dc:creator>PINC Christine</dc:creator>
    <meta:creation-date>2005-11-07T15:07:26Z</meta:creation-date>
    <dc:date>2023-03-24T13:16:46Z</dc:date>
    <meta:print-date>2022-05-04T07:16:59Z</meta:print-date>
    <meta:editing-duration>PT0S</meta:editing-duration>
    <meta:user-defined meta:name="_NewReviewCycle"/>
  </office:meta>
</office:document-meta>
</file>