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5" style:family="table-cell" style:parent-style-name="Default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7" table:number-columns-repeated="16374" table:default-cell-style-name="ce2"/>
        <table:table-row table:style-name="ro1">
          <table:table-cell office:value-type="string" table:number-columns-spanned="10" table:number-rows-spanned="1" table:style-name="ce6">
            <text:p>Bevölkerung Österreichs 2011-2080 nach Haushaltsgröße<text:s/></text:p>
          </table:table-cell>
          <table:covered-table-cell table:number-columns-repeated="9"/>
          <table:table-cell table:number-columns-repeated="16374" table:style-name="ce7"/>
        </table:table-row>
        <table:table-row table:style-name="ro2">
          <table:table-cell office:value-type="string" table:number-columns-spanned="1" table:number-rows-spanned="3" table:style-name="ce8">
            <text:p>Jahr<text:s/></text:p>
          </table:table-cell>
          <table:table-cell office:value-type="string" table:number-columns-spanned="1" table:number-rows-spanned="3" table:style-name="ce9">
            <text:p>Bevölkerung</text:p>
            <text:p>insgesamt</text:p>
          </table:table-cell>
          <table:table-cell office:value-type="string" table:number-columns-spanned="8" table:number-rows-spanned="1" table:style-name="ce10">
            <text:p>Davon Bevölkerung in …</text:p>
          </table:table-cell>
          <table:covered-table-cell table:number-columns-repeated="7"/>
          <table:table-cell table:style-name="ce2"/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9">
            <text:p>Einpersonen-</text:p>
            <text:p>haushalten</text:p>
          </table:table-cell>
          <table:table-cell office:value-type="string" table:number-columns-spanned="1" table:number-rows-spanned="2" table:style-name="ce9">
            <text:p>Mehrpersonen-</text:p>
            <text:p>haushalten</text:p>
          </table:table-cell>
          <table:table-cell office:value-type="string" table:number-columns-spanned="5" table:number-rows-spanned="1" table:style-name="ce9">
            <text:p>Privathaushalten mit … Personen</text:p>
          </table:table-cell>
          <table:covered-table-cell table:number-columns-repeated="4"/>
          <table:table-cell office:value-type="string" table:number-columns-spanned="1" table:number-rows-spanned="2" table:style-name="ce10">
            <text:p>Anstalts-</text:p>
            <text:p>haushalten</text:p>
          </table:table-cell>
          <table:table-cell table:style-name="ce2"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6 und</text:p>
            <text:p>mehr</text:p>
          </table:table-cell>
          <table:covered-table-cell/>
          <table:table-cell table:style-name="ce2"/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number-columns-spanned="9" table:number-rows-spanned="1" table:style-name="ce12">
            <text:p>absolut</text:p>
          </table:table-cell>
          <table:covered-table-cell table:number-columns-repeated="8"/>
          <table:table-cell table:number-columns-repeated="16374" table:style-name="ce4"/>
        </table:table-row>
        <table:table-row table:style-name="ro4">
          <table:table-cell office:value-type="float" office:value="2011" table:style-name="ce15">
            <text:p>2011</text:p>
          </table:table-cell>
          <table:table-cell office:value-type="float" office:value="8401940" table:style-name="ce16">
            <text:p>8 401 940</text:p>
          </table:table-cell>
          <table:table-cell office:value-type="float" office:value="1324287" table:style-name="ce16">
            <text:p>1 324 287</text:p>
          </table:table-cell>
          <table:table-cell office:value-type="float" office:value="6952341" table:style-name="ce16">
            <text:p>6 952 341</text:p>
          </table:table-cell>
          <table:table-cell office:value-type="float" office:value="2160222" table:style-name="ce16">
            <text:p>2 160 222</text:p>
          </table:table-cell>
          <table:table-cell office:value-type="float" office:value="1678221" table:style-name="ce16">
            <text:p>1 678 221</text:p>
          </table:table-cell>
          <table:table-cell office:value-type="float" office:value="1775252" table:style-name="ce16">
            <text:p>1 775 252</text:p>
          </table:table-cell>
          <table:table-cell office:value-type="float" office:value="790120" table:style-name="ce16">
            <text:p>790 120</text:p>
          </table:table-cell>
          <table:table-cell office:value-type="float" office:value="548526" table:style-name="ce16">
            <text:p>548 526</text:p>
          </table:table-cell>
          <table:table-cell office:value-type="float" office:value="125312" table:style-name="ce16">
            <text:p>125 312</text:p>
          </table:table-cell>
          <table:table-cell table:style-name="ce5"/>
          <table:table-cell table:number-columns-repeated="16373" table:style-name="ce4"/>
        </table:table-row>
        <table:table-row table:style-name="ro4">
          <table:table-cell office:value-type="float" office:value="2020" table:style-name="ce15">
            <text:p>2020</text:p>
          </table:table-cell>
          <table:table-cell office:value-type="float" office:value="8916845" table:style-name="ce16">
            <text:p>8 916 845</text:p>
          </table:table-cell>
          <table:table-cell office:value-type="float" office:value="1517942" table:style-name="ce16">
            <text:p>1 517 942</text:p>
          </table:table-cell>
          <table:table-cell office:value-type="float" office:value="7258607" table:style-name="ce16">
            <text:p>7 258 607</text:p>
          </table:table-cell>
          <table:table-cell office:value-type="float" office:value="2368796" table:style-name="ce16">
            <text:p>2 368 796</text:p>
          </table:table-cell>
          <table:table-cell office:value-type="float" office:value="1772280" table:style-name="ce16">
            <text:p>1 772 280</text:p>
          </table:table-cell>
          <table:table-cell office:value-type="float" office:value="1809484" table:style-name="ce16">
            <text:p>1 809 484</text:p>
          </table:table-cell>
          <table:table-cell office:value-type="float" office:value="779460" table:style-name="ce16">
            <text:p>779 460</text:p>
          </table:table-cell>
          <table:table-cell office:value-type="float" office:value="528587" table:style-name="ce16">
            <text:p>528 587</text:p>
          </table:table-cell>
          <table:table-cell office:value-type="float" office:value="140296" table:style-name="ce16">
            <text:p>140 296</text:p>
          </table:table-cell>
          <table:table-cell table:style-name="ce5"/>
          <table:table-cell table:number-columns-repeated="16373" table:style-name="ce4"/>
        </table:table-row>
        <table:table-row table:style-name="ro4">
          <table:table-cell office:value-type="float" office:value="2025" table:style-name="ce15">
            <text:p>2025</text:p>
          </table:table-cell>
          <table:table-cell office:value-type="float" office:value="9113898" table:style-name="ce16">
            <text:p>9 113 898</text:p>
          </table:table-cell>
          <table:table-cell office:value-type="float" office:value="1596018" table:style-name="ce16">
            <text:p>1 596 018</text:p>
          </table:table-cell>
          <table:table-cell office:value-type="float" office:value="7369572" table:style-name="ce16">
            <text:p>7 369 572</text:p>
          </table:table-cell>
          <table:table-cell office:value-type="float" office:value="2448968" table:style-name="ce16">
            <text:p>2 448 968</text:p>
          </table:table-cell>
          <table:table-cell office:value-type="float" office:value="1806045" table:style-name="ce16">
            <text:p>1 806 045</text:p>
          </table:table-cell>
          <table:table-cell office:value-type="float" office:value="1819416" table:style-name="ce16">
            <text:p>1 819 416</text:p>
          </table:table-cell>
          <table:table-cell office:value-type="float" office:value="774225" table:style-name="ce16">
            <text:p>774 225</text:p>
          </table:table-cell>
          <table:table-cell office:value-type="float" office:value="520918" table:style-name="ce16">
            <text:p>520 918</text:p>
          </table:table-cell>
          <table:table-cell office:value-type="float" office:value="148308" table:style-name="ce16">
            <text:p>148 308</text:p>
          </table:table-cell>
          <table:table-cell table:style-name="ce5"/>
          <table:table-cell table:number-columns-repeated="16373" table:style-name="ce4"/>
        </table:table-row>
        <table:table-row table:style-name="ro4">
          <table:table-cell office:value-type="float" office:value="2030" table:style-name="ce15">
            <text:p>2030</text:p>
          </table:table-cell>
          <table:table-cell office:value-type="float" office:value="9250615" table:style-name="ce16">
            <text:p>9 250 615</text:p>
          </table:table-cell>
          <table:table-cell office:value-type="float" office:value="1657264" table:style-name="ce16">
            <text:p>1 657 264</text:p>
          </table:table-cell>
          <table:table-cell office:value-type="float" office:value="7434501" table:style-name="ce16">
            <text:p>7 434 501</text:p>
          </table:table-cell>
          <table:table-cell office:value-type="float" office:value="2507026" table:style-name="ce16">
            <text:p>2 507 026</text:p>
          </table:table-cell>
          <table:table-cell office:value-type="float" office:value="1826799" table:style-name="ce16">
            <text:p>1 826 799</text:p>
          </table:table-cell>
          <table:table-cell office:value-type="float" office:value="1820896" table:style-name="ce16">
            <text:p>1 820 896</text:p>
          </table:table-cell>
          <table:table-cell office:value-type="float" office:value="767145" table:style-name="ce16">
            <text:p>767 145</text:p>
          </table:table-cell>
          <table:table-cell office:value-type="float" office:value="512635" table:style-name="ce16">
            <text:p>512 635</text:p>
          </table:table-cell>
          <table:table-cell office:value-type="float" office:value="158850" table:style-name="ce16">
            <text:p>158 850</text:p>
          </table:table-cell>
          <table:table-cell table:style-name="ce5"/>
          <table:table-cell table:number-columns-repeated="16373" table:style-name="ce4"/>
        </table:table-row>
        <table:table-row table:style-name="ro4">
          <table:table-cell office:value-type="float" office:value="2035" table:style-name="ce15">
            <text:p>2035</text:p>
          </table:table-cell>
          <table:table-cell office:value-type="float" office:value="9367376" table:style-name="ce16">
            <text:p>9 367 376</text:p>
          </table:table-cell>
          <table:table-cell office:value-type="float" office:value="1718287" table:style-name="ce16">
            <text:p>1 718 287</text:p>
          </table:table-cell>
          <table:table-cell office:value-type="float" office:value="7479297" table:style-name="ce16">
            <text:p>7 479 297</text:p>
          </table:table-cell>
          <table:table-cell office:value-type="float" office:value="2560064" table:style-name="ce16">
            <text:p>2 560 064</text:p>
          </table:table-cell>
          <table:table-cell office:value-type="float" office:value="1842312" table:style-name="ce16">
            <text:p>1 842 312</text:p>
          </table:table-cell>
          <table:table-cell office:value-type="float" office:value="1816592" table:style-name="ce16">
            <text:p>1 816 592</text:p>
          </table:table-cell>
          <table:table-cell office:value-type="float" office:value="757490" table:style-name="ce16">
            <text:p>757 490</text:p>
          </table:table-cell>
          <table:table-cell office:value-type="float" office:value="502839" table:style-name="ce16">
            <text:p>502 839</text:p>
          </table:table-cell>
          <table:table-cell office:value-type="float" office:value="169792" table:style-name="ce16">
            <text:p>169 792</text:p>
          </table:table-cell>
          <table:table-cell table:style-name="ce5"/>
          <table:table-cell table:number-columns-repeated="16373" table:style-name="ce4"/>
        </table:table-row>
        <table:table-row table:style-name="ro4">
          <table:table-cell office:value-type="float" office:value="2040" table:style-name="ce15">
            <text:p>2040</text:p>
          </table:table-cell>
          <table:table-cell office:value-type="float" office:value="9469943" table:style-name="ce16">
            <text:p>9 469 943</text:p>
          </table:table-cell>
          <table:table-cell office:value-type="float" office:value="1781678" table:style-name="ce16">
            <text:p>1 781 678</text:p>
          </table:table-cell>
          <table:table-cell office:value-type="float" office:value="7506091" table:style-name="ce16">
            <text:p>7 506 091</text:p>
          </table:table-cell>
          <table:table-cell office:value-type="float" office:value="2610228" table:style-name="ce16">
            <text:p>2 610 228</text:p>
          </table:table-cell>
          <table:table-cell office:value-type="float" office:value="1853226" table:style-name="ce16">
            <text:p>1 853 226</text:p>
          </table:table-cell>
          <table:table-cell office:value-type="float" office:value="1806424" table:style-name="ce16">
            <text:p>1 806 424</text:p>
          </table:table-cell>
          <table:table-cell office:value-type="float" office:value="745195" table:style-name="ce16">
            <text:p>745 195</text:p>
          </table:table-cell>
          <table:table-cell office:value-type="float" office:value="491018" table:style-name="ce16">
            <text:p>491 018</text:p>
          </table:table-cell>
          <table:table-cell office:value-type="float" office:value="182174" table:style-name="ce16">
            <text:p>182 174</text:p>
          </table:table-cell>
          <table:table-cell table:style-name="ce5"/>
          <table:table-cell table:number-columns-repeated="16373" table:style-name="ce4"/>
        </table:table-row>
        <table:table-row table:style-name="ro4">
          <table:table-cell office:value-type="float" office:value="2050" table:style-name="ce15">
            <text:p>2050</text:p>
          </table:table-cell>
          <table:table-cell office:value-type="float" office:value="9625622" table:style-name="ce16">
            <text:p>9 625 622</text:p>
          </table:table-cell>
          <table:table-cell office:value-type="float" office:value="1870061" table:style-name="ce16">
            <text:p>1 870 061</text:p>
          </table:table-cell>
          <table:table-cell office:value-type="float" office:value="7540133" table:style-name="ce16">
            <text:p>7 540 133</text:p>
          </table:table-cell>
          <table:table-cell office:value-type="float" office:value="2676980" table:style-name="ce16">
            <text:p>2 676 980</text:p>
          </table:table-cell>
          <table:table-cell office:value-type="float" office:value="1866336" table:style-name="ce16">
            <text:p>1 866 336</text:p>
          </table:table-cell>
          <table:table-cell office:value-type="float" office:value="1791880" table:style-name="ce16">
            <text:p>1 791 880</text:p>
          </table:table-cell>
          <table:table-cell office:value-type="float" office:value="728870" table:style-name="ce16">
            <text:p>728 870</text:p>
          </table:table-cell>
          <table:table-cell office:value-type="float" office:value="476067" table:style-name="ce16">
            <text:p>476 067</text:p>
          </table:table-cell>
          <table:table-cell office:value-type="float" office:value="215428" table:style-name="ce16">
            <text:p>215 428</text:p>
          </table:table-cell>
          <table:table-cell table:style-name="ce5"/>
          <table:table-cell table:number-columns-repeated="16373" table:style-name="ce4"/>
        </table:table-row>
        <table:table-row table:style-name="ro4">
          <table:table-cell office:value-type="float" office:value="2060" table:style-name="ce15">
            <text:p>2060</text:p>
          </table:table-cell>
          <table:table-cell office:value-type="float" office:value="9703319" table:style-name="ce16">
            <text:p>9 703 319</text:p>
          </table:table-cell>
          <table:table-cell office:value-type="float" office:value="1887335" table:style-name="ce16">
            <text:p>1 887 335</text:p>
          </table:table-cell>
          <table:table-cell office:value-type="float" office:value="7580945" table:style-name="ce16">
            <text:p>7 580 945</text:p>
          </table:table-cell>
          <table:table-cell office:value-type="float" office:value="2695474" table:style-name="ce16">
            <text:p>2 695 474</text:p>
          </table:table-cell>
          <table:table-cell office:value-type="float" office:value="1876146" table:style-name="ce16">
            <text:p>1 876 146</text:p>
          </table:table-cell>
          <table:table-cell office:value-type="float" office:value="1799924" table:style-name="ce16">
            <text:p>1 799 924</text:p>
          </table:table-cell>
          <table:table-cell office:value-type="float" office:value="731745" table:style-name="ce16">
            <text:p>731 745</text:p>
          </table:table-cell>
          <table:table-cell office:value-type="float" office:value="477656" table:style-name="ce16">
            <text:p>477 656</text:p>
          </table:table-cell>
          <table:table-cell office:value-type="float" office:value="235039" table:style-name="ce16">
            <text:p>235 039</text:p>
          </table:table-cell>
          <table:table-cell table:style-name="ce5"/>
          <table:table-cell table:number-columns-repeated="16373" table:style-name="ce4"/>
        </table:table-row>
        <table:table-row table:style-name="ro4">
          <table:table-cell office:value-type="float" office:value="2070" table:style-name="ce15">
            <text:p>2070</text:p>
          </table:table-cell>
          <table:table-cell office:value-type="float" office:value="9808340" table:style-name="ce16">
            <text:p>9 808 340</text:p>
          </table:table-cell>
          <table:table-cell office:value-type="float" office:value="1924024" table:style-name="ce16">
            <text:p>1 924 024</text:p>
          </table:table-cell>
          <table:table-cell office:value-type="float" office:value="7639938" table:style-name="ce16">
            <text:p>7 639 938</text:p>
          </table:table-cell>
          <table:table-cell office:value-type="float" office:value="2730408" table:style-name="ce16">
            <text:p>2 730 408</text:p>
          </table:table-cell>
          <table:table-cell office:value-type="float" office:value="1891509" table:style-name="ce16">
            <text:p>1 891 509</text:p>
          </table:table-cell>
          <table:table-cell office:value-type="float" office:value="1808216" table:style-name="ce16">
            <text:p>1 808 216</text:p>
          </table:table-cell>
          <table:table-cell office:value-type="float" office:value="732635" table:style-name="ce16">
            <text:p>732 635</text:p>
          </table:table-cell>
          <table:table-cell office:value-type="float" office:value="477170" table:style-name="ce16">
            <text:p>477 170</text:p>
          </table:table-cell>
          <table:table-cell office:value-type="float" office:value="244378" table:style-name="ce16">
            <text:p>244 378</text:p>
          </table:table-cell>
          <table:table-cell table:style-name="ce5"/>
          <table:table-cell table:number-columns-repeated="16373" table:style-name="ce4"/>
        </table:table-row>
        <table:table-row table:style-name="ro4">
          <table:table-cell office:value-type="float" office:value="2080" table:style-name="ce15">
            <text:p>2080</text:p>
          </table:table-cell>
          <table:table-cell office:value-type="float" office:value="9937632" table:style-name="ce16">
            <text:p>9 937 632</text:p>
          </table:table-cell>
          <table:table-cell office:value-type="float" office:value="1970426" table:style-name="ce16">
            <text:p>1 970 426</text:p>
          </table:table-cell>
          <table:table-cell office:value-type="float" office:value="7702747" table:style-name="ce16">
            <text:p>7 702 747</text:p>
          </table:table-cell>
          <table:table-cell office:value-type="float" office:value="2772538" table:style-name="ce16">
            <text:p>2 772 538</text:p>
          </table:table-cell>
          <table:table-cell office:value-type="float" office:value="1908192" table:style-name="ce16">
            <text:p>1 908 192</text:p>
          </table:table-cell>
          <table:table-cell office:value-type="float" office:value="1814952" table:style-name="ce16">
            <text:p>1 814 952</text:p>
          </table:table-cell>
          <table:table-cell office:value-type="float" office:value="731835" table:style-name="ce16">
            <text:p>731 835</text:p>
          </table:table-cell>
          <table:table-cell office:value-type="float" office:value="475230" table:style-name="ce16">
            <text:p>475 230</text:p>
          </table:table-cell>
          <table:table-cell office:value-type="float" office:value="264459" table:style-name="ce16">
            <text:p>264 459</text:p>
          </table:table-cell>
          <table:table-cell table:style-name="ce5"/>
          <table:table-cell table:number-columns-repeated="16373" table:style-name="ce4"/>
        </table:table-row>
        <table:table-row table:style-name="ro5">
          <table:table-cell table:style-name="ce3"/>
          <table:table-cell office:value-type="string" table:number-columns-spanned="9" table:number-rows-spanned="1" table:style-name="ce13">
            <text:p>in Prozent</text:p>
          </table:table-cell>
          <table:covered-table-cell table:number-columns-repeated="8"/>
          <table:table-cell table:number-columns-repeated="16374" table:style-name="ce4"/>
        </table:table-row>
        <table:table-row table:style-name="ro4">
          <table:table-cell office:value-type="float" office:value="2011" table:style-name="ce15">
            <text:p>2011</text:p>
          </table:table-cell>
          <table:table-cell office:value-type="float" office:value="100" table:style-name="ce17">
            <text:p>100,0</text:p>
          </table:table-cell>
          <table:table-cell office:value-type="float" office:value="15.761681230763372" table:style-name="ce17">
            <text:p>15,8</text:p>
          </table:table-cell>
          <table:table-cell office:value-type="float" office:value="82.74685370283531" table:style-name="ce17">
            <text:p>82,7</text:p>
          </table:table-cell>
          <table:table-cell office:value-type="float" office:value="25.710990556942804" table:style-name="ce17">
            <text:p>25,7</text:p>
          </table:table-cell>
          <table:table-cell office:value-type="float" office:value="19.974208337598224" table:style-name="ce17">
            <text:p>20,0</text:p>
          </table:table-cell>
          <table:table-cell office:value-type="float" office:value="21.129072571334717" table:style-name="ce17">
            <text:p>21,1</text:p>
          </table:table-cell>
          <table:table-cell office:value-type="float" office:value="9.4040185957052778" table:style-name="ce17">
            <text:p>9,4</text:p>
          </table:table-cell>
          <table:table-cell office:value-type="float" office:value="6.5285636412542818" table:style-name="ce17">
            <text:p>6,5</text:p>
          </table:table-cell>
          <table:table-cell office:value-type="float" office:value="1.4914650664013311" table:style-name="ce17">
            <text:p>1,5</text:p>
          </table:table-cell>
          <table:table-cell table:number-columns-repeated="16374" table:style-name="ce4"/>
        </table:table-row>
        <table:table-row table:style-name="ro4">
          <table:table-cell office:value-type="float" office:value="2020" table:style-name="ce15">
            <text:p>2020</text:p>
          </table:table-cell>
          <table:table-cell office:value-type="float" office:value="100" table:style-name="ce17">
            <text:p>100,0</text:p>
          </table:table-cell>
          <table:table-cell office:value-type="float" office:value="17.023308131968204" table:style-name="ce17">
            <text:p>17,0</text:p>
          </table:table-cell>
          <table:table-cell office:value-type="float" office:value="81.403310251551986" table:style-name="ce17">
            <text:p>81,4</text:p>
          </table:table-cell>
          <table:table-cell office:value-type="float" office:value="26.565405140495322" table:style-name="ce17">
            <text:p>26,6</text:p>
          </table:table-cell>
          <table:table-cell office:value-type="float" office:value="19.875639870380162" table:style-name="ce17">
            <text:p>19,9</text:p>
          </table:table-cell>
          <table:table-cell office:value-type="float" office:value="20.292872647219955" table:style-name="ce17">
            <text:p>20,3</text:p>
          </table:table-cell>
          <table:table-cell office:value-type="float" office:value="8.7414326479825544" table:style-name="ce17">
            <text:p>8,7</text:p>
          </table:table-cell>
          <table:table-cell office:value-type="float" office:value="5.9279599454739875" table:style-name="ce17">
            <text:p>5,9</text:p>
          </table:table-cell>
          <table:table-cell office:value-type="float" office:value="1.57338161647982" table:style-name="ce17">
            <text:p>1,6</text:p>
          </table:table-cell>
          <table:table-cell table:number-columns-repeated="16374" table:style-name="ce4"/>
        </table:table-row>
        <table:table-row table:style-name="ro4">
          <table:table-cell office:value-type="float" office:value="2025" table:style-name="ce15">
            <text:p>2025</text:p>
          </table:table-cell>
          <table:table-cell office:value-type="float" office:value="100" table:style-name="ce17">
            <text:p>100,0</text:p>
          </table:table-cell>
          <table:table-cell office:value-type="float" office:value="17.511914221554818" table:style-name="ce17">
            <text:p>17,5</text:p>
          </table:table-cell>
          <table:table-cell office:value-type="float" office:value="80.860812793823243" table:style-name="ce17">
            <text:p>80,9</text:p>
          </table:table-cell>
          <table:table-cell office:value-type="float" office:value="26.870697916522658" table:style-name="ce17">
            <text:p>26,9</text:p>
          </table:table-cell>
          <table:table-cell office:value-type="float" office:value="19.816383725163483" table:style-name="ce17">
            <text:p>19,8</text:p>
          </table:table-cell>
          <table:table-cell office:value-type="float" office:value="19.963093727842907" table:style-name="ce17">
            <text:p>20,0</text:p>
          </table:table-cell>
          <table:table-cell office:value-type="float" office:value="8.4949930315217497" table:style-name="ce17">
            <text:p>8,5</text:p>
          </table:table-cell>
          <table:table-cell office:value-type="float" office:value="5.715644392772445" table:style-name="ce17">
            <text:p>5,7</text:p>
          </table:table-cell>
          <table:table-cell office:value-type="float" office:value="1.6272729846219478" table:style-name="ce17">
            <text:p>1,6</text:p>
          </table:table-cell>
          <table:table-cell table:number-columns-repeated="16374" table:style-name="ce4"/>
        </table:table-row>
        <table:table-row table:style-name="ro4">
          <table:table-cell office:value-type="float" office:value="2030" table:style-name="ce15">
            <text:p>2030</text:p>
          </table:table-cell>
          <table:table-cell office:value-type="float" office:value="100" table:style-name="ce17">
            <text:p>100,0</text:p>
          </table:table-cell>
          <table:table-cell office:value-type="float" office:value="17.915176450430593" table:style-name="ce17">
            <text:p>17,9</text:p>
          </table:table-cell>
          <table:table-cell office:value-type="float" office:value="80.367640421744937" table:style-name="ce17">
            <text:p>80,4</text:p>
          </table:table-cell>
          <table:table-cell office:value-type="float" office:value="27.101181921418199" table:style-name="ce17">
            <text:p>27,1</text:p>
          </table:table-cell>
          <table:table-cell office:value-type="float" office:value="19.747865412191516" table:style-name="ce17">
            <text:p>19,7</text:p>
          </table:table-cell>
          <table:table-cell office:value-type="float" office:value="19.684053438609219" table:style-name="ce17">
            <text:p>19,7</text:p>
          </table:table-cell>
          <table:table-cell office:value-type="float" office:value="8.2929080931375925" table:style-name="ce17">
            <text:p>8,3</text:p>
          </table:table-cell>
          <table:table-cell office:value-type="float" office:value="5.5416315563884133" table:style-name="ce17">
            <text:p>5,5</text:p>
          </table:table-cell>
          <table:table-cell office:value-type="float" office:value="1.7171831278244745" table:style-name="ce17">
            <text:p>1,7</text:p>
          </table:table-cell>
          <table:table-cell table:number-columns-repeated="16374" table:style-name="ce4"/>
        </table:table-row>
        <table:table-row table:style-name="ro4">
          <table:table-cell office:value-type="float" office:value="2035" table:style-name="ce15">
            <text:p>2035</text:p>
          </table:table-cell>
          <table:table-cell office:value-type="float" office:value="100" table:style-name="ce18">
            <text:p>100,0</text:p>
          </table:table-cell>
          <table:table-cell office:value-type="float" office:value="18.343311937088892" table:style-name="ce18">
            <text:p>18,3</text:p>
          </table:table-cell>
          <table:table-cell office:value-type="float" office:value="79.844099350768033" table:style-name="ce18">
            <text:p>79,8</text:p>
          </table:table-cell>
          <table:table-cell office:value-type="float" office:value="27.329574472082687" table:style-name="ce18">
            <text:p>27,3</text:p>
          </table:table-cell>
          <table:table-cell office:value-type="float" office:value="19.66732199070476" table:style-name="ce18">
            <text:p>19,7</text:p>
          </table:table-cell>
          <table:table-cell office:value-type="float" office:value="19.392752036429414" table:style-name="ce18">
            <text:p>19,4</text:p>
          </table:table-cell>
          <table:table-cell office:value-type="float" office:value="8.0864694659422245" table:style-name="ce18">
            <text:p>8,1</text:p>
          </table:table-cell>
          <table:table-cell office:value-type="float" office:value="5.3679813856089478" table:style-name="ce18">
            <text:p>5,4</text:p>
          </table:table-cell>
          <table:table-cell office:value-type="float" office:value="1.8125887121430806" table:style-name="ce18">
            <text:p>1,8</text:p>
          </table:table-cell>
          <table:table-cell table:number-columns-repeated="16374" table:style-name="ce4"/>
        </table:table-row>
        <table:table-row table:style-name="ro4">
          <table:table-cell office:value-type="float" office:value="2040" table:style-name="ce15">
            <text:p>2040</text:p>
          </table:table-cell>
          <table:table-cell office:value-type="float" office:value="100.00000000000001" table:style-name="ce18">
            <text:p>100,0</text:p>
          </table:table-cell>
          <table:table-cell office:value-type="float" office:value="18.814030876426607" table:style-name="ce18">
            <text:p>18,8</text:p>
          </table:table-cell>
          <table:table-cell office:value-type="float" office:value="79.262261663032191" table:style-name="ce18">
            <text:p>79,3</text:p>
          </table:table-cell>
          <table:table-cell office:value-type="float" office:value="27.563291563634547" table:style-name="ce18">
            <text:p>27,6</text:p>
          </table:table-cell>
          <table:table-cell office:value-type="float" office:value="19.569558127224209" table:style-name="ce18">
            <text:p>19,6</text:p>
          </table:table-cell>
          <table:table-cell office:value-type="float" office:value="19.075341847358533" table:style-name="ce18">
            <text:p>19,1</text:p>
          </table:table-cell>
          <table:table-cell office:value-type="float" office:value="7.869054755662205" table:style-name="ce18">
            <text:p>7,9</text:p>
          </table:table-cell>
          <table:table-cell office:value-type="float" office:value="5.1850153691526977" table:style-name="ce18">
            <text:p>5,2</text:p>
          </table:table-cell>
          <table:table-cell office:value-type="float" office:value="1.9237074605412092" table:style-name="ce18">
            <text:p>1,9</text:p>
          </table:table-cell>
          <table:table-cell table:number-columns-repeated="16374" table:style-name="ce4"/>
        </table:table-row>
        <table:table-row table:style-name="ro4">
          <table:table-cell office:value-type="float" office:value="2050" table:style-name="ce15">
            <text:p>2050</text:p>
          </table:table-cell>
          <table:table-cell office:value-type="float" office:value="100" table:style-name="ce18">
            <text:p>100,0</text:p>
          </table:table-cell>
          <table:table-cell office:value-type="float" office:value="19.427949695095027" table:style-name="ce18">
            <text:p>19,4</text:p>
          </table:table-cell>
          <table:table-cell office:value-type="float" office:value="78.333981949426231" table:style-name="ce18">
            <text:p>78,3</text:p>
          </table:table-cell>
          <table:table-cell office:value-type="float" office:value="27.810981981216383" table:style-name="ce18">
            <text:p>27,8</text:p>
          </table:table-cell>
          <table:table-cell office:value-type="float" office:value="19.389250897240718" table:style-name="ce18">
            <text:p>19,4</text:p>
          </table:table-cell>
          <table:table-cell office:value-type="float" office:value="18.615732053471454" table:style-name="ce18">
            <text:p>18,6</text:p>
          </table:table-cell>
          <table:table-cell office:value-type="float" office:value="7.5721859844485895" table:style-name="ce18">
            <text:p>7,6</text:p>
          </table:table-cell>
          <table:table-cell office:value-type="float" office:value="4.9458310330490853" table:style-name="ce18">
            <text:p>4,9</text:p>
          </table:table-cell>
          <table:table-cell office:value-type="float" office:value="2.2380683554787422" table:style-name="ce18">
            <text:p>2,2</text:p>
          </table:table-cell>
          <table:table-cell table:number-columns-repeated="16374" table:style-name="ce4"/>
        </table:table-row>
        <table:table-row table:style-name="ro4">
          <table:table-cell office:value-type="float" office:value="2060" table:style-name="ce15">
            <text:p>2060</text:p>
          </table:table-cell>
          <table:table-cell office:value-type="float" office:value="100" table:style-name="ce18">
            <text:p>100,0</text:p>
          </table:table-cell>
          <table:table-cell office:value-type="float" office:value="19.450406608295573" table:style-name="ce18">
            <text:p>19,5</text:p>
          </table:table-cell>
          <table:table-cell office:value-type="float" office:value="78.127339727777681" table:style-name="ce18">
            <text:p>78,1</text:p>
          </table:table-cell>
          <table:table-cell office:value-type="float" office:value="27.778886791210304" table:style-name="ce18">
            <text:p>27,8</text:p>
          </table:table-cell>
          <table:table-cell office:value-type="float" office:value="19.335095548234577" table:style-name="ce18">
            <text:p>19,3</text:p>
          </table:table-cell>
          <table:table-cell office:value-type="float" office:value="18.5495705129348" table:style-name="ce18">
            <text:p>18,5</text:p>
          </table:table-cell>
          <table:table-cell office:value-type="float" office:value="7.5411825582566125" table:style-name="ce18">
            <text:p>7,5</text:p>
          </table:table-cell>
          <table:table-cell office:value-type="float" office:value="4.9226043171413822" table:style-name="ce18">
            <text:p>4,9</text:p>
          </table:table-cell>
          <table:table-cell office:value-type="float" office:value="2.4222536639267451" table:style-name="ce18">
            <text:p>2,4</text:p>
          </table:table-cell>
          <table:table-cell table:number-columns-repeated="16374" table:style-name="ce4"/>
        </table:table-row>
        <table:table-row table:style-name="ro4">
          <table:table-cell office:value-type="float" office:value="2070" table:style-name="ce15">
            <text:p>2070</text:p>
          </table:table-cell>
          <table:table-cell office:value-type="float" office:value="100" table:style-name="ce18">
            <text:p>100,0</text:p>
          </table:table-cell>
          <table:table-cell office:value-type="float" office:value="19.616204169105067" table:style-name="ce18">
            <text:p>19,6</text:p>
          </table:table-cell>
          <table:table-cell office:value-type="float" office:value="77.892263114859404" table:style-name="ce18">
            <text:p>77,9</text:p>
          </table:table-cell>
          <table:table-cell office:value-type="float" office:value="27.837615743336794" table:style-name="ce18">
            <text:p>27,8</text:p>
          </table:table-cell>
          <table:table-cell office:value-type="float" office:value="19.284700571146598" table:style-name="ce18">
            <text:p>19,3</text:p>
          </table:table-cell>
          <table:table-cell office:value-type="float" office:value="18.435494691252547" table:style-name="ce18">
            <text:p>18,4</text:p>
          </table:table-cell>
          <table:table-cell office:value-type="float" office:value="7.4695106409443399" table:style-name="ce18">
            <text:p>7,5</text:p>
          </table:table-cell>
          <table:table-cell office:value-type="float" office:value="4.8649414681791212" table:style-name="ce18">
            <text:p>4,9</text:p>
          </table:table-cell>
          <table:table-cell office:value-type="float" office:value="2.4915327160355374" table:style-name="ce18">
            <text:p>2,5</text:p>
          </table:table-cell>
          <table:table-cell table:number-columns-repeated="16374" table:style-name="ce4"/>
        </table:table-row>
        <table:table-row table:style-name="ro4">
          <table:table-cell office:value-type="float" office:value="2080" table:style-name="ce15">
            <text:p>2080</text:p>
          </table:table-cell>
          <table:table-cell office:value-type="float" office:value="100" table:style-name="ce18">
            <text:p>100,0</text:p>
          </table:table-cell>
          <table:table-cell office:value-type="float" office:value="19.827922788849495" table:style-name="ce18">
            <text:p>19,8</text:p>
          </table:table-cell>
          <table:table-cell office:value-type="float" office:value="77.510889918242086" table:style-name="ce18">
            <text:p>77,5</text:p>
          </table:table-cell>
          <table:table-cell office:value-type="float" office:value="27.899382871090413" table:style-name="ce18">
            <text:p>27,9</text:p>
          </table:table-cell>
          <table:table-cell office:value-type="float" office:value="19.201677019233554" table:style-name="ce18">
            <text:p>19,2</text:p>
          </table:table-cell>
          <table:table-cell office:value-type="float" office:value="18.263425331105033" table:style-name="ce18">
            <text:p>18,3</text:p>
          </table:table-cell>
          <table:table-cell office:value-type="float" office:value="7.364279538626505" table:style-name="ce18">
            <text:p>7,4</text:p>
          </table:table-cell>
          <table:table-cell office:value-type="float" office:value="4.7821251581865774" table:style-name="ce18">
            <text:p>4,8</text:p>
          </table:table-cell>
          <table:table-cell office:value-type="float" office:value="2.6611872929084108" table:style-name="ce18">
            <text:p>2,7</text:p>
          </table:table-cell>
          <table:table-cell table:number-columns-repeated="16374" table:style-name="ce4"/>
        </table:table-row>
        <table:table-row table:style-name="ro4">
          <table:table-cell office:value-type="string" table:number-columns-spanned="10" table:number-rows-spanned="1" table:style-name="ce14">
            <text:p>Q: STATISTIK AUSTRIA, Haushaltsprognose 2021. Erstellt am 03.12.2021.</text:p>
          </table:table-cell>
          <table:covered-table-cell table:number-columns-repeated="9"/>
          <table:table-cell table:number-columns-repeated="16374" table:style-name="ce4"/>
        </table:table-row>
        <table:table-row table:number-rows-repeated="1048549" table:style-name="ro6">
          <table:table-cell table:number-columns-repeated="16384"/>
        </table:table-row>
      </table:table>
      <table:named-expressions>
        <table:named-range table:name="_31ff5c69_STF_Fuss_1_CN1" table:cell-range-address="Tabelle_5.$A$27:Tabelle_5.$J$27" table:base-cell-address="Tabelle_5.$A$1"/>
        <table:named-range table:name="_31ff5c69_STF_Koerper_1_CN1" table:cell-range-address="Tabelle_5.$B$6:Tabelle_5.$J$15" table:base-cell-address="Tabelle_5.$A$1"/>
        <table:named-range table:name="_31ff5c69_STF_Koerper_1_CN2" table:cell-range-address="Tabelle_5.$B$17:Tabelle_5.$J$26" table:base-cell-address="Tabelle_5.$A$1"/>
        <table:named-range table:name="_31ff5c69_STF_Koerper_1_CN3" table:cell-range-address="Tabelle_5.$B$17:Tabelle_5.$J$26" table:base-cell-address="Tabelle_5.$A$1"/>
        <table:named-range table:name="_31ff5c69_STF_Tabellenkopf_1_CN1" table:cell-range-address="Tabelle_5.$A$2:Tabelle_5.$J$4" table:base-cell-address="Tabelle_5.$A$1"/>
        <table:named-range table:name="_31ff5c69_STF_Tabellenkopf_1_CN2" table:cell-range-address="Tabelle_5.$A$2:Tabelle_5.$J$4" table:base-cell-address="Tabelle_5.$A$1"/>
        <table:named-range table:name="_31ff5c69_STF_Titel_1_CN1" table:cell-range-address="Tabelle_5.$A$1:Tabelle_5.$J$1" table:base-cell-address="Tabelle_5.$A$1"/>
        <table:named-expression table:name="_31ff5c69_STF_Vorspalte_1_CN1" table:expression="of:=[Tabelle_5.$A$6:.$A$9]~[Tabelle_5.$A$17:.$A$20]" table:base-cell-address="Tabelle_5.$A$1"/>
        <table:named-range table:name="_31ff5c69_STF_Vorspalte_1_CN2" table:cell-range-address="Tabelle_5.$A$6:Tabelle_5.$A$15" table:base-cell-address="Tabelle_5.$A$1"/>
        <table:named-range table:name="_31ff5c69_STF_Vorspalte_1_CN3" table:cell-range-address="Tabelle_5.$A$17:Tabelle_5.$A$20" table:base-cell-address="Tabelle_5.$A$1"/>
        <table:named-range table:name="_31ff5c69_STF_Vorspalte_1_CN4" table:cell-range-address="Tabelle_5.$A$17:Tabelle_5.$A$26" table:base-cell-address="Tabelle_5.$A$1"/>
        <table:named-range table:name="_31ff5c69_STF_Vorspalte_1_CN5" table:cell-range-address="Tabelle_5.$A$17:Tabelle_5.$A$20" table:base-cell-address="Tabelle_5.$A$1"/>
        <table:named-range table:name="_31ff5c69_STF_Vorspalte_1_CN6" table:cell-range-address="Tabelle_5.$A$17:Tabelle_5.$A$26" table:base-cell-address="Tabelle_5.$A$1"/>
        <table:named-expression table:name="_31ff5c69_STF_Zwischenueberschrift_1_CN1" table:expression="of:=[Tabelle_5.$A$5:.$J$5]~[Tabelle_5.$A$16:.$J$16]" table:base-cell-address="Tabelle_5.$A$1"/>
        <table:named-range table:name="_31ff5c69_STF_Zwischenueberschrift_1_CN2" table:cell-range-address="Tabelle_5.$A$16:Tabelle_5.$J$16" table:base-cell-address="Tabelle_5.$A$1"/>
        <table:named-range table:name="_31ff5c69_STF_Zwischenueberschrift_1_CN3" table:cell-range-address="Tabelle_5.$A$5:Tabelle_5.$J$5" table:base-cell-address="Tabelle_5.$A$1"/>
        <table:named-range table:name="_31ff5c69_STF_Zwischenueberschrift_1_CN4" table:cell-range-address="Tabelle_5.$A$16:Tabelle_5.$J$16" table:base-cell-address="Tabelle_5.$A$1"/>
        <table:named-range table:name="_31ff5c69_STF_Zwischenueberschrift_1_CN5" table:cell-range-address="Tabelle_5.$A$16:Tabelle_5.$J$16" table:base-cell-address="Tabelle_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lexander Hanika</meta:initial-creator>
    <dc:creator>PINC Christine</dc:creator>
    <meta:creation-date>2007-05-11T14:48:59Z</meta:creation-date>
    <dc:date>2023-03-27T13:00:38Z</dc:date>
    <meta:print-date>2023-03-27T12:56:06Z</meta:print-date>
    <meta:editing-duration>PT0S</meta:editing-duration>
  </office:meta>
</office:document-meta>
</file>