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3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page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3">
            <text:p>K0 Eingebürgerte Personen nach einjährigem Alter und Geburtsland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Naturalizations by single years of age and country of birth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4">
            <text:p>Alter in Jahren</text:p>
          </table:table-cell>
          <table:table-cell office:value-type="string" table:number-columns-spanned="3" table:number-rows-spanned="1" table:style-name="ce15">
            <text:p>Eingebürgerte Personen<text:s/><text:span text:style-name="T2">1</text:span>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Insgesamt</text:p>
          </table:table-cell>
          <table:table-cell office:value-type="string" table:style-name="ce6">
            <text:p>In Österreich geboren</text:p>
          </table:table-cell>
          <table:table-cell office:value-type="string" table:style-name="ce6">
            <text:p>Im Ausland geboren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Zusammen</text:p>
          </table:table-cell>
          <table:table-cell office:value-type="float" office:value="9723" table:style-name="ce8">
            <text:p>9 723</text:p>
          </table:table-cell>
          <table:table-cell office:value-type="float" office:value="3325" table:style-name="ce8">
            <text:p>3 325</text:p>
          </table:table-cell>
          <table:table-cell office:value-type="float" office:value="6398" table:style-name="ce8">
            <text:p>6 398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-</text:p>
          </table:table-cell>
          <table:table-cell table:number-columns-repeated="16380"/>
        </table:table-row>
        <table:table-row table:style-name="ro7">
          <table:table-cell office:value-type="float" office:value="1" table:style-name="ce11">
            <text:p><text:s/>1</text:p>
          </table:table-cell>
          <table:table-cell office:value-type="float" office:value="212" table:style-name="ce10">
            <text:p>212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7">
          <table:table-cell office:value-type="float" office:value="2" table:style-name="ce11">
            <text:p><text:s/>2</text:p>
          </table:table-cell>
          <table:table-cell office:value-type="float" office:value="176" table:style-name="ce10">
            <text:p>176</text:p>
          </table:table-cell>
          <table:table-cell office:value-type="float" office:value="168" table:style-name="ce10">
            <text:p>168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7">
          <table:table-cell office:value-type="float" office:value="3" table:style-name="ce11">
            <text:p><text:s/>3</text:p>
          </table:table-cell>
          <table:table-cell office:value-type="float" office:value="188" table:style-name="ce10">
            <text:p>188</text:p>
          </table:table-cell>
          <table:table-cell office:value-type="float" office:value="178" table:style-name="ce10">
            <text:p>178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7">
          <table:table-cell office:value-type="float" office:value="4" table:style-name="ce11">
            <text:p><text:s/>4</text:p>
          </table:table-cell>
          <table:table-cell office:value-type="float" office:value="171" table:style-name="ce10">
            <text:p>171</text:p>
          </table:table-cell>
          <table:table-cell office:value-type="float" office:value="158" table:style-name="ce10">
            <text:p>158</text:p>
          </table:table-cell>
          <table:table-cell office:value-type="float" office:value="13" table:style-name="ce10">
            <text:p>13</text:p>
          </table:table-cell>
          <table:table-cell table:number-columns-repeated="16380"/>
        </table:table-row>
        <table:table-row table:style-name="ro7">
          <table:table-cell office:value-type="float" office:value="5" table:style-name="ce11">
            <text:p><text:s/>5</text:p>
          </table:table-cell>
          <table:table-cell office:value-type="float" office:value="171" table:style-name="ce10">
            <text:p>171</text:p>
          </table:table-cell>
          <table:table-cell office:value-type="float" office:value="164" table:style-name="ce10">
            <text:p>164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7">
          <table:table-cell office:value-type="float" office:value="6" table:style-name="ce11">
            <text:p><text:s/>6</text:p>
          </table:table-cell>
          <table:table-cell office:value-type="float" office:value="181" table:style-name="ce10">
            <text:p>181</text:p>
          </table:table-cell>
          <table:table-cell office:value-type="float" office:value="173" table:style-name="ce10">
            <text:p>173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7">
          <table:table-cell office:value-type="float" office:value="7" table:style-name="ce11">
            <text:p><text:s/>7</text:p>
          </table:table-cell>
          <table:table-cell office:value-type="float" office:value="182" table:style-name="ce10">
            <text:p>182</text:p>
          </table:table-cell>
          <table:table-cell office:value-type="float" office:value="163" table:style-name="ce10">
            <text:p>163</text:p>
          </table:table-cell>
          <table:table-cell office:value-type="float" office:value="19" table:style-name="ce10">
            <text:p>19</text:p>
          </table:table-cell>
          <table:table-cell table:number-columns-repeated="16380"/>
        </table:table-row>
        <table:table-row table:style-name="ro7">
          <table:table-cell office:value-type="float" office:value="8" table:style-name="ce11">
            <text:p><text:s/>8</text:p>
          </table:table-cell>
          <table:table-cell office:value-type="float" office:value="213" table:style-name="ce10">
            <text:p>213</text:p>
          </table:table-cell>
          <table:table-cell office:value-type="float" office:value="178" table:style-name="ce10">
            <text:p>178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7">
          <table:table-cell office:value-type="float" office:value="9" table:style-name="ce11">
            <text:p><text:s/>9</text:p>
          </table:table-cell>
          <table:table-cell office:value-type="float" office:value="192" table:style-name="ce10">
            <text:p>192</text:p>
          </table:table-cell>
          <table:table-cell office:value-type="float" office:value="156" table:style-name="ce10">
            <text:p>156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float" office:value="168" table:style-name="ce10">
            <text:p>168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0">
            <text:p>43</text:p>
          </table:table-cell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float" office:value="180" table:style-name="ce10">
            <text:p>180</text:p>
          </table:table-cell>
          <table:table-cell office:value-type="float" office:value="130" table:style-name="ce10">
            <text:p>13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float" office:value="159" table:style-name="ce10">
            <text:p>159</text:p>
          </table:table-cell>
          <table:table-cell office:value-type="float" office:value="115" table:style-name="ce10">
            <text:p>115</text:p>
          </table:table-cell>
          <table:table-cell office:value-type="float" office:value="44" table:style-name="ce10">
            <text:p>44</text:p>
          </table:table-cell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float" office:value="188" table:style-name="ce10">
            <text:p>188</text:p>
          </table:table-cell>
          <table:table-cell office:value-type="float" office:value="121" table:style-name="ce10">
            <text:p>121</text:p>
          </table:table-cell>
          <table:table-cell office:value-type="float" office:value="67" table:style-name="ce10">
            <text:p>67</text:p>
          </table:table-cell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float" office:value="138" table:style-name="ce10">
            <text:p>138</text:p>
          </table:table-cell>
          <table:table-cell office:value-type="float" office:value="89" table:style-name="ce10">
            <text:p>89</text:p>
          </table:table-cell>
          <table:table-cell office:value-type="float" office:value="49" table:style-name="ce10">
            <text:p>49</text:p>
          </table:table-cell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159" table:style-name="ce10">
            <text:p>159</text:p>
          </table:table-cell>
          <table:table-cell office:value-type="float" office:value="111" table:style-name="ce10">
            <text:p>111</text:p>
          </table:table-cell>
          <table:table-cell office:value-type="float" office:value="48" table:style-name="ce10">
            <text:p>48</text:p>
          </table:table-cell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173" table:style-name="ce10">
            <text:p>173</text:p>
          </table:table-cell>
          <table:table-cell office:value-type="float" office:value="96" table:style-name="ce10">
            <text:p>96</text:p>
          </table:table-cell>
          <table:table-cell office:value-type="float" office:value="77" table:style-name="ce10">
            <text:p>77</text:p>
          </table:table-cell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float" office:value="188" table:style-name="ce10">
            <text:p>188</text:p>
          </table:table-cell>
          <table:table-cell office:value-type="float" office:value="82" table:style-name="ce10">
            <text:p>82</text:p>
          </table:table-cell>
          <table:table-cell office:value-type="float" office:value="106" table:style-name="ce10">
            <text:p>106</text:p>
          </table:table-cell>
          <table:table-cell table:number-columns-repeated="1638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float" office:value="119" table:style-name="ce10">
            <text:p>119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table:number-columns-repeated="16380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float" office:value="161" table:style-name="ce10">
            <text:p>161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table:number-columns-repeated="16380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float" office:value="166" table:style-name="ce10">
            <text:p>166</text:p>
          </table:table-cell>
          <table:table-cell office:value-type="float" office:value="68" table:style-name="ce10">
            <text:p>68</text:p>
          </table:table-cell>
          <table:table-cell office:value-type="float" office:value="98" table:style-name="ce10">
            <text:p>98</text:p>
          </table:table-cell>
          <table:table-cell table:number-columns-repeated="16380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float" office:value="144" table:style-name="ce10">
            <text:p>144</text:p>
          </table:table-cell>
          <table:table-cell office:value-type="float" office:value="53" table:style-name="ce10">
            <text:p>53</text:p>
          </table:table-cell>
          <table:table-cell office:value-type="float" office:value="91" table:style-name="ce10">
            <text:p>91</text:p>
          </table:table-cell>
          <table:table-cell table:number-columns-repeated="16380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float" office:value="152" table:style-name="ce10">
            <text:p>152</text:p>
          </table:table-cell>
          <table:table-cell office:value-type="float" office:value="55" table:style-name="ce10">
            <text:p>55</text:p>
          </table:table-cell>
          <table:table-cell office:value-type="float" office:value="97" table:style-name="ce10">
            <text:p>97</text:p>
          </table:table-cell>
          <table:table-cell table:number-columns-repeated="16380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float" office:value="127" table:style-name="ce10">
            <text:p>127</text:p>
          </table:table-cell>
          <table:table-cell office:value-type="float" office:value="47" table:style-name="ce10">
            <text:p>47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float" office:value="154" table:style-name="ce10">
            <text:p>154</text:p>
          </table:table-cell>
          <table:table-cell office:value-type="float" office:value="58" table:style-name="ce10">
            <text:p>58</text:p>
          </table:table-cell>
          <table:table-cell office:value-type="float" office:value="96" table:style-name="ce10">
            <text:p>96</text:p>
          </table:table-cell>
          <table:table-cell table:number-columns-repeated="16380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float" office:value="174" table:style-name="ce10">
            <text:p>174</text:p>
          </table:table-cell>
          <table:table-cell office:value-type="float" office:value="46" table:style-name="ce10">
            <text:p>46</text:p>
          </table:table-cell>
          <table:table-cell office:value-type="float" office:value="128" table:style-name="ce10">
            <text:p>128</text:p>
          </table:table-cell>
          <table:table-cell table:number-columns-repeated="16380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float" office:value="142" table:style-name="ce10">
            <text:p>142</text:p>
          </table:table-cell>
          <table:table-cell office:value-type="float" office:value="42" table:style-name="ce10">
            <text:p>42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float" office:value="155" table:style-name="ce10">
            <text:p>155</text:p>
          </table:table-cell>
          <table:table-cell office:value-type="float" office:value="36" table:style-name="ce10">
            <text:p>36</text:p>
          </table:table-cell>
          <table:table-cell office:value-type="float" office:value="119" table:style-name="ce10">
            <text:p>119</text:p>
          </table:table-cell>
          <table:table-cell table:number-columns-repeated="16380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float" office:value="169" table:style-name="ce10">
            <text:p>169</text:p>
          </table:table-cell>
          <table:table-cell office:value-type="float" office:value="35" table:style-name="ce10">
            <text:p>35</text:p>
          </table:table-cell>
          <table:table-cell office:value-type="float" office:value="134" table:style-name="ce10">
            <text:p>134</text:p>
          </table:table-cell>
          <table:table-cell table:number-columns-repeated="16380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float" office:value="185" table:style-name="ce10">
            <text:p>185</text:p>
          </table:table-cell>
          <table:table-cell office:value-type="float" office:value="28" table:style-name="ce10">
            <text:p>28</text:p>
          </table:table-cell>
          <table:table-cell office:value-type="float" office:value="157" table:style-name="ce10">
            <text:p>157</text:p>
          </table:table-cell>
          <table:table-cell table:number-columns-repeated="16380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float" office:value="221" table:style-name="ce10">
            <text:p>221</text:p>
          </table:table-cell>
          <table:table-cell office:value-type="float" office:value="22" table:style-name="ce10">
            <text:p>22</text:p>
          </table:table-cell>
          <table:table-cell office:value-type="float" office:value="199" table:style-name="ce10">
            <text:p>199</text:p>
          </table:table-cell>
          <table:table-cell table:number-columns-repeated="16380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float" office:value="230" table:style-name="ce10">
            <text:p>230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table:number-columns-repeated="16380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float" office:value="252" table:style-name="ce10">
            <text:p>252</text:p>
          </table:table-cell>
          <table:table-cell office:value-type="float" office:value="11" table:style-name="ce10">
            <text:p>11</text:p>
          </table:table-cell>
          <table:table-cell office:value-type="float" office:value="241" table:style-name="ce10">
            <text:p>241</text:p>
          </table:table-cell>
          <table:table-cell table:number-columns-repeated="16380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261" table:style-name="ce10">
            <text:p>261</text:p>
          </table:table-cell>
          <table:table-cell table:number-columns-repeated="16380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float" office:value="239" table:style-name="ce10">
            <text:p>239</text:p>
          </table:table-cell>
          <table:table-cell office:value-type="float" office:value="8" table:style-name="ce10">
            <text:p>8</text:p>
          </table:table-cell>
          <table:table-cell office:value-type="float" office:value="231" table:style-name="ce10">
            <text:p>231</text:p>
          </table:table-cell>
          <table:table-cell table:number-columns-repeated="16380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float" office:value="263" table:style-name="ce10">
            <text:p>263</text:p>
          </table:table-cell>
          <table:table-cell office:value-type="float" office:value="10" table:style-name="ce10">
            <text:p>10</text:p>
          </table:table-cell>
          <table:table-cell office:value-type="float" office:value="253" table:style-name="ce10">
            <text:p>253</text:p>
          </table:table-cell>
          <table:table-cell table:number-columns-repeated="16380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float" office:value="325" table:style-name="ce10">
            <text:p>325</text:p>
          </table:table-cell>
          <table:table-cell office:value-type="float" office:value="10" table:style-name="ce10">
            <text:p>10</text:p>
          </table:table-cell>
          <table:table-cell office:value-type="float" office:value="315" table:style-name="ce10">
            <text:p>315</text:p>
          </table:table-cell>
          <table:table-cell table:number-columns-repeated="16380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float" office:value="305" table:style-name="ce10">
            <text:p>305</text:p>
          </table:table-cell>
          <table:table-cell office:value-type="float" office:value="12" table:style-name="ce10">
            <text:p>12</text:p>
          </table:table-cell>
          <table:table-cell office:value-type="float" office:value="293" table:style-name="ce10">
            <text:p>293</text:p>
          </table:table-cell>
          <table:table-cell table:number-columns-repeated="16380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float" office:value="285" table:style-name="ce10">
            <text:p>285</text:p>
          </table:table-cell>
          <table:table-cell office:value-type="float" office:value="9" table:style-name="ce10">
            <text:p>9</text:p>
          </table:table-cell>
          <table:table-cell office:value-type="float" office:value="276" table:style-name="ce10">
            <text:p>276</text:p>
          </table:table-cell>
          <table:table-cell table:number-columns-repeated="16380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float" office:value="255" table:style-name="ce10">
            <text:p>255</text:p>
          </table:table-cell>
          <table:table-cell office:value-type="float" office:value="9" table:style-name="ce10">
            <text:p>9</text:p>
          </table:table-cell>
          <table:table-cell office:value-type="float" office:value="246" table:style-name="ce10">
            <text:p>246</text:p>
          </table:table-cell>
          <table:table-cell table:number-columns-repeated="16380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float" office:value="227" table:style-name="ce10">
            <text:p>227</text:p>
          </table:table-cell>
          <table:table-cell office:value-type="float" office:value="7" table:style-name="ce10">
            <text:p>7</text:p>
          </table:table-cell>
          <table:table-cell office:value-type="float" office:value="220" table:style-name="ce10">
            <text:p>220</text:p>
          </table:table-cell>
          <table:table-cell table:number-columns-repeated="16380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float" office:value="191" table:style-name="ce10">
            <text:p>191</text:p>
          </table:table-cell>
          <table:table-cell office:value-type="float" office:value="12" table:style-name="ce10">
            <text:p>12</text:p>
          </table:table-cell>
          <table:table-cell office:value-type="float" office:value="179" table:style-name="ce10">
            <text:p>179</text:p>
          </table:table-cell>
          <table:table-cell table:number-columns-repeated="16380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float" office:value="198" table:style-name="ce10">
            <text:p>198</text:p>
          </table:table-cell>
          <table:table-cell office:value-type="float" office:value="7" table:style-name="ce10">
            <text:p>7</text:p>
          </table:table-cell>
          <table:table-cell office:value-type="float" office:value="191" table:style-name="ce10">
            <text:p>191</text:p>
          </table:table-cell>
          <table:table-cell table:number-columns-repeated="16380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float" office:value="169" table:style-name="ce10">
            <text:p>169</text:p>
          </table:table-cell>
          <table:table-cell office:value-type="float" office:value="8" table:style-name="ce10">
            <text:p>8</text:p>
          </table:table-cell>
          <table:table-cell office:value-type="float" office:value="161" table:style-name="ce10">
            <text:p>161</text:p>
          </table:table-cell>
          <table:table-cell table:number-columns-repeated="16380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float" office:value="163" table:style-name="ce10">
            <text:p>163</text:p>
          </table:table-cell>
          <table:table-cell office:value-type="float" office:value="8" table:style-name="ce10">
            <text:p>8</text:p>
          </table:table-cell>
          <table:table-cell office:value-type="float" office:value="155" table:style-name="ce10">
            <text:p>155</text:p>
          </table:table-cell>
          <table:table-cell table:number-columns-repeated="16380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office:value-type="float" office:value="128" table:style-name="ce10">
            <text:p>128</text:p>
          </table:table-cell>
          <table:table-cell table:number-columns-repeated="16380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float" office:value="124" table:style-name="ce10">
            <text:p>124</text:p>
          </table:table-cell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table:number-columns-repeated="16380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float" office:value="109" table:style-name="ce10">
            <text:p>109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10">
            <text:p>105</text:p>
          </table:table-cell>
          <table:table-cell table:number-columns-repeated="16380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95" table:style-name="ce10">
            <text:p>95</text:p>
          </table:table-cell>
          <table:table-cell table:number-columns-repeated="16380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66" table:style-name="ce10">
            <text:p>66</text:p>
          </table:table-cell>
          <table:table-cell table:number-columns-repeated="16380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table:number-columns-repeated="16380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49" table:style-name="ce10">
            <text:p>49</text:p>
          </table:table-cell>
          <table:table-cell table:number-columns-repeated="16380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80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table:number-columns-repeated="16380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table:number-columns-repeated="16380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80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80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80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table:number-columns-repeated="16380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80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65 und älter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table:number-columns-repeated="16380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4" table:number-rows-spanned="1" table:style-name="ce16">
            <text:p>Q: STATISTIK AUSTRIA, Statistik der Einbürgerungen. Erstellt am 30.09.2022. - 1) Ohne eingebürgerte Personen mit Wohnsitz im Ausland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sebeispiel: 188 17-jährige Personen werden eingebürgert.</text:p>
          </table:table-cell>
          <table:covered-table-cell table:number-columns-repeated="3"/>
          <table:table-cell table:number-columns-repeated="16380"/>
        </table:table-row>
        <table:table-row table:number-rows-repeated="1048499" table:style-name="ro10">
          <table:table-cell table:number-columns-repeated="16384"/>
        </table:table-row>
      </table:table>
      <table:table table:name="K1" table:style-name="ta1">
        <table:table-column table:style-name="co1" table:default-cell-style-name="ce3"/>
        <table:table-column table:style-name="co4" table:number-columns-repeated="3" table:default-cell-style-name="ce3"/>
        <table:table-column table:style-name="co3" table:number-columns-repeated="16380" table:default-cell-style-name="ce3"/>
        <table:table-row table:style-name="ro11">
          <table:table-cell office:value-type="string" table:number-columns-spanned="4" table:number-rows-spanned="1" table:style-name="ce13">
            <text:p>K1 Einbürgerungsraten nach einjährigem Alter und Geburtsland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Naturalization rates by single years of age and country of birth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12">
          <table:table-cell office:value-type="string" table:number-columns-spanned="1" table:number-rows-spanned="2" table:style-name="ce14">
            <text:p>Alter in Jahren</text:p>
          </table:table-cell>
          <table:table-cell office:value-type="string" table:number-columns-spanned="3" table:number-rows-spanned="1" table:style-name="ce19">
            <text:p>Eingebürgerte Personen<text:s/><text:span text:style-name="T2">1</text:span>) auf 1.000 nichtösterreichische Staatsangehörige (Raten 1. Art)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Insgesamt</text:p>
          </table:table-cell>
          <table:table-cell office:value-type="string" table:style-name="ce6">
            <text:p>In Österreich geboren<text:s/><text:span text:style-name="T2">2</text:span>)</text:p>
          </table:table-cell>
          <table:table-cell office:value-type="string" table:style-name="ce6">
            <text:p>Im Ausland geboren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0</text:p>
          </table:table-cell>
          <table:table-cell office:value-type="float" office:value="6.465928962953166" table:style-name="ce18">
            <text:p>6,47</text:p>
          </table:table-cell>
          <table:table-cell office:value-type="float" office:value="6.6879973248010698" table:style-name="ce18">
            <text:p>6,69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7">
          <table:table-cell office:value-type="float" office:value="1" table:style-name="ce11">
            <text:p><text:s/>1</text:p>
          </table:table-cell>
          <table:table-cell office:value-type="float" office:value="11.640117224765447" table:style-name="ce18">
            <text:p>11,64</text:p>
          </table:table-cell>
          <table:table-cell office:value-type="float" office:value="12.470818136388385" table:style-name="ce18">
            <text:p>12,47</text:p>
          </table:table-cell>
          <table:table-cell office:value-type="float" office:value="2.0636285468615649" table:style-name="ce18">
            <text:p>2,06</text:p>
          </table:table-cell>
          <table:table-cell table:number-columns-repeated="16380"/>
        </table:table-row>
        <table:table-row table:style-name="ro7">
          <table:table-cell office:value-type="float" office:value="2" table:style-name="ce11">
            <text:p><text:s/>2</text:p>
          </table:table-cell>
          <table:table-cell office:value-type="float" office:value="9.5131278461683983" table:style-name="ce18">
            <text:p>9,51</text:p>
          </table:table-cell>
          <table:table-cell office:value-type="float" office:value="10.364612252452341" table:style-name="ce18">
            <text:p>10,36</text:p>
          </table:table-cell>
          <table:table-cell office:value-type="float" office:value="3.4907821533762409" table:style-name="ce18">
            <text:p>3,49</text:p>
          </table:table-cell>
          <table:table-cell table:number-columns-repeated="16380"/>
        </table:table-row>
        <table:table-row table:style-name="ro7">
          <table:table-cell office:value-type="float" office:value="3" table:style-name="ce11">
            <text:p><text:s/>3</text:p>
          </table:table-cell>
          <table:table-cell office:value-type="float" office:value="9.9732763937056959" table:style-name="ce18">
            <text:p>9,97</text:p>
          </table:table-cell>
          <table:table-cell office:value-type="float" office:value="11.250335771959486" table:style-name="ce18">
            <text:p>11,25</text:p>
          </table:table-cell>
          <table:table-cell office:value-type="float" office:value="3.3018283874695613" table:style-name="ce18">
            <text:p>3,30</text:p>
          </table:table-cell>
          <table:table-cell table:number-columns-repeated="16380"/>
        </table:table-row>
        <table:table-row table:style-name="ro7">
          <table:table-cell office:value-type="float" office:value="4" table:style-name="ce11">
            <text:p><text:s/>4</text:p>
          </table:table-cell>
          <table:table-cell office:value-type="float" office:value="8.8914309484193019" table:style-name="ce18">
            <text:p>8,89</text:p>
          </table:table-cell>
          <table:table-cell office:value-type="float" office:value="10.154812690302315" table:style-name="ce18">
            <text:p>10,15</text:p>
          </table:table-cell>
          <table:table-cell office:value-type="float" office:value="3.5394615934383831" table:style-name="ce18">
            <text:p>3,54</text:p>
          </table:table-cell>
          <table:table-cell table:number-columns-repeated="16380"/>
        </table:table-row>
        <table:table-row table:style-name="ro7">
          <table:table-cell office:value-type="float" office:value="5" table:style-name="ce11">
            <text:p><text:s/>5</text:p>
          </table:table-cell>
          <table:table-cell office:value-type="float" office:value="9.5317061614676604" table:style-name="ce18">
            <text:p>9,53</text:p>
          </table:table-cell>
          <table:table-cell office:value-type="float" office:value="12.340685698161124" table:style-name="ce18">
            <text:p>12,34</text:p>
          </table:table-cell>
          <table:table-cell office:value-type="float" office:value="1.5051335806052788" table:style-name="ce18">
            <text:p>1,51</text:p>
          </table:table-cell>
          <table:table-cell table:number-columns-repeated="16380"/>
        </table:table-row>
        <table:table-row table:style-name="ro7">
          <table:table-cell office:value-type="float" office:value="6" table:style-name="ce11">
            <text:p><text:s/>6</text:p>
          </table:table-cell>
          <table:table-cell office:value-type="float" office:value="10.492905694285424" table:style-name="ce18">
            <text:p>10,49</text:p>
          </table:table-cell>
          <table:table-cell office:value-type="float" office:value="15.667451548632492" table:style-name="ce18">
            <text:p>15,67</text:p>
          </table:table-cell>
          <table:table-cell office:value-type="float" office:value="1.2887116910313721" table:style-name="ce18">
            <text:p>1,29</text:p>
          </table:table-cell>
          <table:table-cell table:number-columns-repeated="16380"/>
        </table:table-row>
        <table:table-row table:style-name="ro7">
          <table:table-cell office:value-type="float" office:value="7" table:style-name="ce11">
            <text:p><text:s/>7</text:p>
          </table:table-cell>
          <table:table-cell office:value-type="float" office:value="10.967654458622716" table:style-name="ce18">
            <text:p>10,97</text:p>
          </table:table-cell>
          <table:table-cell office:value-type="float" office:value="16.730389263811549" table:style-name="ce18">
            <text:p>16,73</text:p>
          </table:table-cell>
          <table:table-cell office:value-type="float" office:value="2.7731153761949936" table:style-name="ce18">
            <text:p>2,77</text:p>
          </table:table-cell>
          <table:table-cell table:number-columns-repeated="16380"/>
        </table:table-row>
        <table:table-row table:style-name="ro7">
          <table:table-cell office:value-type="float" office:value="8" table:style-name="ce11">
            <text:p><text:s/>8</text:p>
          </table:table-cell>
          <table:table-cell office:value-type="float" office:value="12.854750373421446" table:style-name="ce18">
            <text:p>12,85</text:p>
          </table:table-cell>
          <table:table-cell office:value-type="float" office:value="19.452223208797214" table:style-name="ce18">
            <text:p>19,45</text:p>
          </table:table-cell>
          <table:table-cell office:value-type="float" office:value="4.7175374454534733" table:style-name="ce18">
            <text:p>4,72</text:p>
          </table:table-cell>
          <table:table-cell table:number-columns-repeated="16380"/>
        </table:table-row>
        <table:table-row table:style-name="ro7">
          <table:table-cell office:value-type="float" office:value="9" table:style-name="ce11">
            <text:p><text:s/>9</text:p>
          </table:table-cell>
          <table:table-cell office:value-type="float" office:value="11.645715498809651" table:style-name="ce18">
            <text:p>11,65</text:p>
          </table:table-cell>
          <table:table-cell office:value-type="float" office:value="18.220308051682604" table:style-name="ce18">
            <text:p>18,22</text:p>
          </table:table-cell>
          <table:table-cell office:value-type="float" office:value="4.5426584015520755" table:style-name="ce18">
            <text:p>4,54</text:p>
          </table:table-cell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float" office:value="10.277036481950189" table:style-name="ce18">
            <text:p>10,28</text:p>
          </table:table-cell>
          <table:table-cell office:value-type="float" office:value="15.678896205707119" table:style-name="ce18">
            <text:p>15,68</text:p>
          </table:table-cell>
          <table:table-cell office:value-type="float" office:value="5.1345582638028571" table:style-name="ce18">
            <text:p>5,13</text:p>
          </table:table-cell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float" office:value="11.073515841279606" table:style-name="ce18">
            <text:p>11,07</text:p>
          </table:table-cell>
          <table:table-cell office:value-type="float" office:value="17.326402772224444" table:style-name="ce18">
            <text:p>17,33</text:p>
          </table:table-cell>
          <table:table-cell office:value-type="float" office:value="5.7129798903107858" table:style-name="ce18">
            <text:p>5,71</text:p>
          </table:table-cell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float" office:value="10.020876826722338" table:style-name="ce18">
            <text:p>10,02</text:p>
          </table:table-cell>
          <table:table-cell office:value-type="float" office:value="16.677845657415297" table:style-name="ce18">
            <text:p>16,68</text:p>
          </table:table-cell>
          <table:table-cell office:value-type="float" office:value="4.904419550799755" table:style-name="ce18">
            <text:p>4,90</text:p>
          </table:table-cell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float" office:value="12.28025768944992" table:style-name="ce18">
            <text:p>12,28</text:p>
          </table:table-cell>
          <table:table-cell office:value-type="float" office:value="19.333320018374643" table:style-name="ce18">
            <text:p>19,33</text:p>
          </table:table-cell>
          <table:table-cell office:value-type="float" office:value="7.4029059168001767" table:style-name="ce18">
            <text:p>7,40</text:p>
          </table:table-cell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float" office:value="9.3493559614847186" table:style-name="ce18">
            <text:p>9,35</text:p>
          </table:table-cell>
          <table:table-cell office:value-type="float" office:value="15.420267255755528" table:style-name="ce18">
            <text:p>15,42</text:p>
          </table:table-cell>
          <table:table-cell office:value-type="float" office:value="5.4512585175914339" table:style-name="ce18">
            <text:p>5,45</text:p>
          </table:table-cell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float" office:value="11.072327016652013" table:style-name="ce18">
            <text:p>11,07</text:p>
          </table:table-cell>
          <table:table-cell office:value-type="float" office:value="20.546518892153912" table:style-name="ce18">
            <text:p>20,55</text:p>
          </table:table-cell>
          <table:table-cell office:value-type="float" office:value="5.3584884597136559" table:style-name="ce18">
            <text:p>5,36</text:p>
          </table:table-cell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float" office:value="12.326766183333927" table:style-name="ce18">
            <text:p>12,33</text:p>
          </table:table-cell>
          <table:table-cell office:value-type="float" office:value="19.350937311026001" table:style-name="ce18">
            <text:p>19,35</text:p>
          </table:table-cell>
          <table:table-cell office:value-type="float" office:value="8.4862511709924515" table:style-name="ce18">
            <text:p>8,49</text:p>
          </table:table-cell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float" office:value="13.828740609972508" table:style-name="ce18">
            <text:p>13,83</text:p>
          </table:table-cell>
          <table:table-cell office:value-type="float" office:value="19.290713403517028" table:style-name="ce18">
            <text:p>19,29</text:p>
          </table:table-cell>
          <table:table-cell office:value-type="float" office:value="11.344026326702608" table:style-name="ce18">
            <text:p>11,34</text:p>
          </table:table-cell>
          <table:table-cell table:number-columns-repeated="1638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float" office:value="8.2001808863430821" table:style-name="ce18">
            <text:p>8,20</text:p>
          </table:table-cell>
          <table:table-cell office:value-type="float" office:value="14.498381877022654" table:style-name="ce18">
            <text:p>14,50</text:p>
          </table:table-cell>
          <table:table-cell office:value-type="float" office:value="5.9158401314631144" table:style-name="ce18">
            <text:p>5,92</text:p>
          </table:table-cell>
          <table:table-cell table:number-columns-repeated="16380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float" office:value="10.066038841780314" table:style-name="ce18">
            <text:p>10,07</text:p>
          </table:table-cell>
          <table:table-cell office:value-type="float" office:value="21.298209969523942" table:style-name="ce18">
            <text:p>21,30</text:p>
          </table:table-cell>
          <table:table-cell office:value-type="float" office:value="6.8404957347497177" table:style-name="ce18">
            <text:p>6,84</text:p>
          </table:table-cell>
          <table:table-cell table:number-columns-repeated="16380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float" office:value="9.070666502738959" table:style-name="ce18">
            <text:p>9,07</text:p>
          </table:table-cell>
          <table:table-cell office:value-type="float" office:value="19.954515442740814" table:style-name="ce18">
            <text:p>19,95</text:p>
          </table:table-cell>
          <table:table-cell office:value-type="float" office:value="6.5802726112938963" table:style-name="ce18">
            <text:p>6,58</text:p>
          </table:table-cell>
          <table:table-cell table:number-columns-repeated="16380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float" office:value="6.9897398870234744" table:style-name="ce18">
            <text:p>6,99</text:p>
          </table:table-cell>
          <table:table-cell office:value-type="float" office:value="16.019949370914723" table:style-name="ce18">
            <text:p>16,02</text:p>
          </table:table-cell>
          <table:table-cell office:value-type="float" office:value="5.2621687652696867" table:style-name="ce18">
            <text:p>5,26</text:p>
          </table:table-cell>
          <table:table-cell table:number-columns-repeated="16380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float" office:value="6.9184858984643913" table:style-name="ce18">
            <text:p>6,92</text:p>
          </table:table-cell>
          <table:table-cell office:value-type="float" office:value="17.653667148130314" table:style-name="ce18">
            <text:p>17,65</text:p>
          </table:table-cell>
          <table:table-cell office:value-type="float" office:value="5.1446263184762362" table:style-name="ce18">
            <text:p>5,14</text:p>
          </table:table-cell>
          <table:table-cell table:number-columns-repeated="16380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float" office:value="5.1694837639540445" table:style-name="ce18">
            <text:p>5,17</text:p>
          </table:table-cell>
          <table:table-cell office:value-type="float" office:value="15.130784708249497" table:style-name="ce18">
            <text:p>15,13</text:p>
          </table:table-cell>
          <table:table-cell office:value-type="float" office:value="3.7276920926331485" table:style-name="ce18">
            <text:p>3,73</text:p>
          </table:table-cell>
          <table:table-cell table:number-columns-repeated="16380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float" office:value="5.7671152720889403" table:style-name="ce18">
            <text:p>5,77</text:p>
          </table:table-cell>
          <table:table-cell office:value-type="float" office:value="17.905379331635409" table:style-name="ce18">
            <text:p>17,91</text:p>
          </table:table-cell>
          <table:table-cell office:value-type="float" office:value="4.0913958159084975" table:style-name="ce18">
            <text:p>4,09</text:p>
          </table:table-cell>
          <table:table-cell table:number-columns-repeated="16380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float" office:value="6.2206452131866952" table:style-name="ce18">
            <text:p>6,22</text:p>
          </table:table-cell>
          <table:table-cell office:value-type="float" office:value="14.107724746022619" table:style-name="ce18">
            <text:p>14,11</text:p>
          </table:table-cell>
          <table:table-cell office:value-type="float" office:value="5.1799318110538941" table:style-name="ce18">
            <text:p>5,18</text:p>
          </table:table-cell>
          <table:table-cell table:number-columns-repeated="16380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float" office:value="4.8698097516225554" table:style-name="ce18">
            <text:p>4,87</text:p>
          </table:table-cell>
          <table:table-cell office:value-type="float" office:value="12.804878048780488" table:style-name="ce18">
            <text:p>12,80</text:p>
          </table:table-cell>
          <table:table-cell office:value-type="float" office:value="3.864099616488113" table:style-name="ce18">
            <text:p>3,86</text:p>
          </table:table-cell>
          <table:table-cell table:number-columns-repeated="16380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float" office:value="5.1319830147916994" table:style-name="ce18">
            <text:p>5,13</text:p>
          </table:table-cell>
          <table:table-cell office:value-type="float" office:value="10.906612133605998" table:style-name="ce18">
            <text:p>10,91</text:p>
          </table:table-cell>
          <table:table-cell office:value-type="float" office:value="4.4234629395583971" table:style-name="ce18">
            <text:p>4,42</text:p>
          </table:table-cell>
          <table:table-cell table:number-columns-repeated="16380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float" office:value="5.4372961516651719" table:style-name="ce18">
            <text:p>5,44</text:p>
          </table:table-cell>
          <table:table-cell office:value-type="float" office:value="11.672989535998665" table:style-name="ce18">
            <text:p>11,67</text:p>
          </table:table-cell>
          <table:table-cell office:value-type="float" office:value="4.7715275119510734" table:style-name="ce18">
            <text:p>4,77</text:p>
          </table:table-cell>
          <table:table-cell table:number-columns-repeated="16380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float" office:value="5.7543663198494537" table:style-name="ce18">
            <text:p>5,75</text:p>
          </table:table-cell>
          <table:table-cell office:value-type="float" office:value="12.775908287229795" table:style-name="ce18">
            <text:p>12,78</text:p>
          </table:table-cell>
          <table:table-cell office:value-type="float" office:value="5.2406921385445395" table:style-name="ce18">
            <text:p>5,24</text:p>
          </table:table-cell>
          <table:table-cell table:number-columns-repeated="16380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float" office:value="6.7060889618837738" table:style-name="ce18">
            <text:p>6,71</text:p>
          </table:table-cell>
          <table:table-cell office:value-type="float" office:value="14.957083368743094" table:style-name="ce18">
            <text:p>14,96</text:p>
          </table:table-cell>
          <table:table-cell office:value-type="float" office:value="6.320620627774205" table:style-name="ce18">
            <text:p>6,32</text:p>
          </table:table-cell>
          <table:table-cell table:number-columns-repeated="16380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float" office:value="6.7119479969942146" table:style-name="ce18">
            <text:p>6,71</text:p>
          </table:table-cell>
          <table:table-cell office:value-type="float" office:value="10.804727068092291" table:style-name="ce18">
            <text:p>10,80</text:p>
          </table:table-cell>
          <table:table-cell office:value-type="float" office:value="6.5748549498026412" table:style-name="ce18">
            <text:p>6,57</text:p>
          </table:table-cell>
          <table:table-cell table:number-columns-repeated="16380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float" office:value="7.3125081612814293" table:style-name="ce18">
            <text:p>7,31</text:p>
          </table:table-cell>
          <table:table-cell office:value-type="float" office:value="12.021857923497269" table:style-name="ce18">
            <text:p>12,02</text:p>
          </table:table-cell>
          <table:table-cell office:value-type="float" office:value="7.1840579494135008" table:style-name="ce18">
            <text:p>7,18</text:p>
          </table:table-cell>
          <table:table-cell table:number-columns-repeated="16380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float" office:value="7.8534031413612562" table:style-name="ce18">
            <text:p>7,85</text:p>
          </table:table-cell>
          <table:table-cell office:value-type="float" office:value="11.083743842364532" table:style-name="ce18">
            <text:p>11,08</text:p>
          </table:table-cell>
          <table:table-cell office:value-type="float" office:value="7.7752621544327924" table:style-name="ce18">
            <text:p>7,78</text:p>
          </table:table-cell>
          <table:table-cell table:number-columns-repeated="16380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float" office:value="7.0194245687202397" table:style-name="ce18">
            <text:p>7,02</text:p>
          </table:table-cell>
          <table:table-cell office:value-type="float" office:value="10.617120106171201" table:style-name="ce18">
            <text:p>10,62</text:p>
          </table:table-cell>
          <table:table-cell office:value-type="float" office:value="6.9380047229491026" table:style-name="ce18">
            <text:p>6,94</text:p>
          </table:table-cell>
          <table:table-cell table:number-columns-repeated="16380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float" office:value="7.8130802251830715" table:style-name="ce18">
            <text:p>7,81</text:p>
          </table:table-cell>
          <table:table-cell office:value-type="float" office:value="14.31895471630571" table:style-name="ce18">
            <text:p>14,32</text:p>
          </table:table-cell>
          <table:table-cell office:value-type="float" office:value="7.6752431694507122" table:style-name="ce18">
            <text:p>7,68</text:p>
          </table:table-cell>
          <table:table-cell table:number-columns-repeated="16380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float" office:value="9.6601485433610623" table:style-name="ce18">
            <text:p>9,66</text:p>
          </table:table-cell>
          <table:table-cell office:value-type="float" office:value="14.186912573151266" table:style-name="ce18">
            <text:p>14,19</text:p>
          </table:table-cell>
          <table:table-cell office:value-type="float" office:value="9.5632770162575707" table:style-name="ce18">
            <text:p>9,56</text:p>
          </table:table-cell>
          <table:table-cell table:number-columns-repeated="16380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float" office:value="9.3192729439354078" table:style-name="ce18">
            <text:p>9,32</text:p>
          </table:table-cell>
          <table:table-cell office:value-type="float" office:value="15.180265654648956" table:style-name="ce18">
            <text:p>15,18</text:p>
          </table:table-cell>
          <table:table-cell office:value-type="float" office:value="9.1742042043217378" table:style-name="ce18">
            <text:p>9,17</text:p>
          </table:table-cell>
          <table:table-cell table:number-columns-repeated="16380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float" office:value="8.8556757890484814" table:style-name="ce18">
            <text:p>8,86</text:p>
          </table:table-cell>
          <table:table-cell office:value-type="float" office:value="9.8778982027712985" table:style-name="ce18">
            <text:p>9,88</text:p>
          </table:table-cell>
          <table:table-cell office:value-type="float" office:value="8.8258924824021765" table:style-name="ce18">
            <text:p>8,83</text:p>
          </table:table-cell>
          <table:table-cell table:number-columns-repeated="16380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float" office:value="7.9807523032685879" table:style-name="ce18">
            <text:p>7,98</text:p>
          </table:table-cell>
          <table:table-cell office:value-type="float" office:value="9" table:style-name="ce18">
            <text:p>9,00</text:p>
          </table:table-cell>
          <table:table-cell office:value-type="float" office:value="7.9478222240171226" table:style-name="ce18">
            <text:p>7,95</text:p>
          </table:table-cell>
          <table:table-cell table:number-columns-repeated="16380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float" office:value="7.2251575529950989" table:style-name="ce18">
            <text:p>7,23</text:p>
          </table:table-cell>
          <table:table-cell office:value-type="float" office:value="6.7714631197097939" table:style-name="ce18">
            <text:p>6,77</text:p>
          </table:table-cell>
          <table:table-cell office:value-type="float" office:value="7.2405933995408809" table:style-name="ce18">
            <text:p>7,24</text:p>
          </table:table-cell>
          <table:table-cell table:number-columns-repeated="16380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float" office:value="6.2810868582233734" table:style-name="ce18">
            <text:p>6,28</text:p>
          </table:table-cell>
          <table:table-cell office:value-type="float" office:value="11.728772144166159" table:style-name="ce18">
            <text:p>11,73</text:p>
          </table:table-cell>
          <table:table-cell office:value-type="float" office:value="6.0914137439649494" table:style-name="ce18">
            <text:p>6,09</text:p>
          </table:table-cell>
          <table:table-cell table:number-columns-repeated="16380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float" office:value="6.7591209729037764" table:style-name="ce18">
            <text:p>6,76</text:p>
          </table:table-cell>
          <table:table-cell office:value-type="float" office:value="6.9281207472473092" table:style-name="ce18">
            <text:p>6,93</text:p>
          </table:table-cell>
          <table:table-cell office:value-type="float" office:value="6.7530837461936564" table:style-name="ce18">
            <text:p>6,75</text:p>
          </table:table-cell>
          <table:table-cell table:number-columns-repeated="16380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float" office:value="5.9750039774434764" table:style-name="ce18">
            <text:p>5,98</text:p>
          </table:table-cell>
          <table:table-cell office:value-type="float" office:value="7.8992841273759566" table:style-name="ce18">
            <text:p>7,90</text:p>
          </table:table-cell>
          <table:table-cell office:value-type="float" office:value="5.9035448770247605" table:style-name="ce18">
            <text:p>5,90</text:p>
          </table:table-cell>
          <table:table-cell table:number-columns-repeated="16380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float" office:value="5.9483352416055029" table:style-name="ce18">
            <text:p>5,95</text:p>
          </table:table-cell>
          <table:table-cell office:value-type="float" office:value="8.6779661016949152" table:style-name="ce18">
            <text:p>8,68</text:p>
          </table:table-cell>
          <table:table-cell office:value-type="float" office:value="5.8533085354455592" table:style-name="ce18">
            <text:p>5,85</text:p>
          </table:table-cell>
          <table:table-cell table:number-columns-repeated="16380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float" office:value="4.9916097468743352" table:style-name="ce18">
            <text:p>4,99</text:p>
          </table:table-cell>
          <table:table-cell office:value-type="float" office:value="3.9672700223158941" table:style-name="ce18">
            <text:p>3,97</text:p>
          </table:table-cell>
          <table:table-cell office:value-type="float" office:value="5.0322130434568937" table:style-name="ce18">
            <text:p>5,03</text:p>
          </table:table-cell>
          <table:table-cell table:number-columns-repeated="16380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float" office:value="4.7956761564976098" table:style-name="ce18">
            <text:p>4,80</text:p>
          </table:table-cell>
          <table:table-cell office:value-type="float" office:value="5.2880907788917044" table:style-name="ce18">
            <text:p>5,29</text:p>
          </table:table-cell>
          <table:table-cell office:value-type="float" office:value="4.7730766119246013" table:style-name="ce18">
            <text:p>4,77</text:p>
          </table:table-cell>
          <table:table-cell table:number-columns-repeated="16380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float" office:value="4.4557996934082773" table:style-name="ce18">
            <text:p>4,46</text:p>
          </table:table-cell>
          <table:table-cell office:value-type="float" office:value="3.8797284190106693" table:style-name="ce18">
            <text:p>3,88</text:p>
          </table:table-cell>
          <table:table-cell office:value-type="float" office:value="4.4811471736764608" table:style-name="ce18">
            <text:p>4,48</text:p>
          </table:table-cell>
          <table:table-cell table:number-columns-repeated="16380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float" office:value="4.1097209884735175" table:style-name="ce18">
            <text:p>4,11</text:p>
          </table:table-cell>
          <table:table-cell office:value-type="float" office:value="1.2980691221807561" table:style-name="ce18">
            <text:p>1,30</text:p>
          </table:table-cell>
          <table:table-cell office:value-type="float" office:value="4.2056100624754444" table:style-name="ce18">
            <text:p>4,21</text:p>
          </table:table-cell>
          <table:table-cell table:number-columns-repeated="16380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float" office:value="2.9486053747005321" table:style-name="ce18">
            <text:p>2,95</text:p>
          </table:table-cell>
          <table:table-cell office:value-type="float" office:value="3.3395950740972657" table:style-name="ce18">
            <text:p>3,34</text:p>
          </table:table-cell>
          <table:table-cell office:value-type="float" office:value="2.9381813325320114" table:style-name="ce18">
            <text:p>2,94</text:p>
          </table:table-cell>
          <table:table-cell table:number-columns-repeated="16380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float" office:value="2.7954528802745857" table:style-name="ce18">
            <text:p>2,80</text:p>
          </table:table-cell>
          <table:table-cell office:value-type="float" office:value="4.6296296296296298" table:style-name="ce18">
            <text:p>4,63</text:p>
          </table:table-cell>
          <table:table-cell office:value-type="float" office:value="2.759017100158069" table:style-name="ce18">
            <text:p>2,76</text:p>
          </table:table-cell>
          <table:table-cell table:number-columns-repeated="16380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float" office:value="3.7018613421561026" table:style-name="ce18">
            <text:p>3,70</text:p>
          </table:table-cell>
          <table:table-cell office:value-type="float" office:value="3.3085194375516958" table:style-name="ce18">
            <text:p>3,31</text:p>
          </table:table-cell>
          <table:table-cell office:value-type="float" office:value="3.7074406926813244" table:style-name="ce18">
            <text:p>3,71</text:p>
          </table:table-cell>
          <table:table-cell table:number-columns-repeated="16380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float" office:value="2.4102506542530882" table:style-name="ce18">
            <text:p>2,41</text:p>
          </table:table-cell>
          <table:table-cell office:value-type="float" office:value="8.0442433383609853" table:style-name="ce18">
            <text:p>8,04</text:p>
          </table:table-cell>
          <table:table-cell office:value-type="float" office:value="2.3432643106498969" table:style-name="ce18">
            <text:p>2,34</text:p>
          </table:table-cell>
          <table:table-cell table:number-columns-repeated="16380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float" office:value="2.5514809421223026" table:style-name="ce18">
            <text:p>2,55</text:p>
          </table:table-cell>
          <table:table-cell office:value-type="float" office:value="3.9428289797930018" table:style-name="ce18">
            <text:p>3,94</text:p>
          </table:table-cell>
          <table:table-cell office:value-type="float" office:value="2.5342828771421084" table:style-name="ce18">
            <text:p>2,53</text:p>
          </table:table-cell>
          <table:table-cell table:number-columns-repeated="16380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float" office:value="2.0940078656170451" table:style-name="ce18">
            <text:p>2,09</text:p>
          </table:table-cell>
          <table:table-cell office:value-type="float" office:value="8.0808080808080813" table:style-name="ce18">
            <text:p>8,08</text:p>
          </table:table-cell>
          <table:table-cell office:value-type="float" office:value="2.0154206196092472" table:style-name="ce18">
            <text:p>2,02</text:p>
          </table:table-cell>
          <table:table-cell table:number-columns-repeated="16380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float" office:value="1.9316543143633254" table:style-name="ce18">
            <text:p>1,93</text:p>
          </table:table-cell>
          <table:table-cell office:value-type="float" office:value="0" table:style-name="ce18">
            <text:p>0,00</text:p>
          </table:table-cell>
          <table:table-cell office:value-type="float" office:value="1.9565616147068214" table:style-name="ce18">
            <text:p>1,96</text:p>
          </table:table-cell>
          <table:table-cell table:number-columns-repeated="16380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float" office:value="1.958274759936496" table:style-name="ce18">
            <text:p>1,96</text:p>
          </table:table-cell>
          <table:table-cell office:value-type="float" office:value="7.9483358171882763" table:style-name="ce18">
            <text:p>7,95</text:p>
          </table:table-cell>
          <table:table-cell office:value-type="float" office:value="1.8727388806128962" table:style-name="ce18">
            <text:p>1,87</text:p>
          </table:table-cell>
          <table:table-cell table:number-columns-repeated="16380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float" office:value="1.8063040009633622" table:style-name="ce18">
            <text:p>1,81</text:p>
          </table:table-cell>
          <table:table-cell office:value-type="float" office:value="9.0446579988694165" table:style-name="ce18">
            <text:p>9,04</text:p>
          </table:table-cell>
          <table:table-cell office:value-type="float" office:value="1.7086324075698518" table:style-name="ce18">
            <text:p>1,71</text:p>
          </table:table-cell>
          <table:table-cell table:number-columns-repeated="16380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float" office:value="1.2216390860210733" table:style-name="ce18">
            <text:p>1,22</text:p>
          </table:table-cell>
          <table:table-cell office:value-type="float" office:value="4.5766590389016022" table:style-name="ce18">
            <text:p>4,58</text:p>
          </table:table-cell>
          <table:table-cell office:value-type="float" office:value="1.1738332993682494" table:style-name="ce18">
            <text:p>1,17</text:p>
          </table:table-cell>
          <table:table-cell table:number-columns-repeated="16380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float" office:value="1.6416851213735433" table:style-name="ce18">
            <text:p>1,64</text:p>
          </table:table-cell>
          <table:table-cell office:value-type="float" office:value="4.8869883934025662" table:style-name="ce18">
            <text:p>4,89</text:p>
          </table:table-cell>
          <table:table-cell office:value-type="float" office:value="1.5956155260328142" table:style-name="ce18">
            <text:p>1,60</text:p>
          </table:table-cell>
          <table:table-cell table:number-columns-repeated="16380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float" office:value="1.696274648990993" table:style-name="ce18">
            <text:p>1,70</text:p>
          </table:table-cell>
          <table:table-cell office:value-type="float" office:value="10.519395134779751" table:style-name="ce18">
            <text:p>10,52</text:p>
          </table:table-cell>
          <table:table-cell office:value-type="float" office:value="1.5707981150422619" table:style-name="ce18">
            <text:p>1,57</text:p>
          </table:table-cell>
          <table:table-cell table:number-columns-repeated="16380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float" office:value="1.9298313327415184" table:style-name="ce18">
            <text:p>1,93</text:p>
          </table:table-cell>
          <table:table-cell office:value-type="float" office:value="0" table:style-name="ce18">
            <text:p>0,00</text:p>
          </table:table-cell>
          <table:table-cell office:value-type="float" office:value="1.9556841961160112" table:style-name="ce18">
            <text:p>1,96</text:p>
          </table:table-cell>
          <table:table-cell table:number-columns-repeated="16380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float" office:value="1.6361326989731113" table:style-name="ce18">
            <text:p>1,64</text:p>
          </table:table-cell>
          <table:table-cell office:value-type="float" office:value="0" table:style-name="ce18">
            <text:p>0,00</text:p>
          </table:table-cell>
          <table:table-cell office:value-type="float" office:value="1.6585557471138948" table:style-name="ce18">
            <text:p>1,66</text:p>
          </table:table-cell>
          <table:table-cell table:number-columns-repeated="16380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float" office:value="1.9442644199611148" table:style-name="ce18">
            <text:p>1,94</text:p>
          </table:table-cell>
          <table:table-cell office:value-type="float" office:value="12.298232129131437" table:style-name="ce18">
            <text:p>12,30</text:p>
          </table:table-cell>
          <table:table-cell office:value-type="float" office:value="1.7859870515938761" table:style-name="ce18">
            <text:p>1,79</text:p>
          </table:table-cell>
          <table:table-cell table:number-columns-repeated="16380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float" office:value="1.0746122847722555" table:style-name="ce18">
            <text:p>1,07</text:p>
          </table:table-cell>
          <table:table-cell office:value-type="float" office:value="7.0175438596491233" table:style-name="ce18">
            <text:p>7,02</text:p>
          </table:table-cell>
          <table:table-cell office:value-type="float" office:value="0.99071207430340558" table:style-name="ce18">
            <text:p>0,99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65 und älter</text:p>
          </table:table-cell>
          <table:table-cell office:value-type="float" office:value="0.66994268640317822" table:style-name="ce18">
            <text:p>0,67</text:p>
          </table:table-cell>
          <table:table-cell office:value-type="float" office:value="2.8955199871310224" table:style-name="ce18">
            <text:p>2,90</text:p>
          </table:table-cell>
          <table:table-cell office:value-type="float" office:value="0.60638565438544301" table:style-name="ce18">
            <text:p>0,61</text:p>
          </table:table-cell>
          <table:table-cell table:number-columns-repeated="16380"/>
        </table:table-row>
        <table:table-row table:style-name="ro8">
          <table:table-cell table:number-columns-repeated="16384" table:style-name="ce3"/>
        </table:table-row>
        <table:table-row table:style-name="ro13">
          <table:table-cell office:value-type="string" table:number-columns-spanned="4" table:number-rows-spanned="1" table:style-name="ce16">
            <text:p>Q: STATISTIK AUSTRIA, Statistik der Einbürgerungen. Erstellt am 30.09.2022. - 1) Ohne eingebürgerte Personen mit Wohnsitz im Ausland. - 2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6">
            <text:p>Lesebeispiel: Auf 1.000 17-jährige nichtösterreichische Staatsangehörige entfallen 13,83 Einbürgerungen.</text:p>
          </table:table-cell>
          <table:covered-table-cell table:number-columns-repeated="3"/>
          <table:table-cell table:number-columns-repeated="16380"/>
        </table:table-row>
        <table:table-row table:number-rows-repeated="1048500" table:style-name="ro10">
          <table:table-cell table:number-columns-repeated="16384"/>
        </table:table-row>
      </table:table>
      <table:table table:name="K2" table:style-name="ta1">
        <table:table-column table:style-name="co5" table:default-cell-style-name="ce3"/>
        <table:table-column table:style-name="co6" table:number-columns-repeated="9" table:default-cell-style-name="ce3"/>
        <table:table-column table:style-name="co3" table:number-columns-repeated="16374" table:default-cell-style-name="ce3"/>
        <table:table-row table:style-name="ro14">
          <table:table-cell office:value-type="string" table:number-columns-spanned="10" table:number-rows-spanned="1" table:style-name="ce28">
            <text:p>K2 Einbürgerungstafel für in Österreich geborene nichtösterreichische Staatsangehörige<text:s/></text:p>
            <text:p>(bis zum 18. Geburtstag)</text:p>
          </table:table-cell>
          <table:covered-table-cell table:number-columns-repeated="9"/>
          <table:table-cell table:number-columns-repeated="16374" table:style-name="ce20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Naturalization table for non-Austrian nationals born in Austria (up to the 18th birthday)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3" table:style-name="ce29">
            <text:p>Genaues Alter<text:s/></text:p>
            <text:p>(am x-ten Geburts-tag) in Jahren</text:p>
          </table:table-cell>
          <table:table-cell office:value-type="string" table:number-columns-spanned="3" table:number-rows-spanned="1" table:style-name="ce30">
            <text:p>Tafelfunktionen für alle in Österreich geborenen nichtösterreichischen Staatsangehörigen</text:p>
          </table:table-cell>
          <table:covered-table-cell table:number-columns-repeated="2"/>
          <table:table-cell office:value-type="string" table:number-columns-spanned="6" table:number-rows-spanned="1" table:style-name="ce19">
            <text:p>Tafelfunktionen für in Östrreich geborene nichtösterreichische Staatsangehörige, die bis zum 18. Geburtstag eingebürgert werden</text:p>
          </table:table-cell>
          <table:covered-table-cell table:number-columns-repeated="5"/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2" table:style-name="ce30">
            <text:p>Einbürge-</text:p>
            <text:p>rungswahr-</text:p>
            <text:p>scheinlichkeit im Alter x<text:s/></text:p>
            <text:p>bis unter x+1</text:p>
          </table:table-cell>
          <table:table-cell office:value-type="string" table:number-columns-spanned="1" table:number-rows-spanned="2" table:style-name="ce30">
            <text:p>Einbürge-</text:p>
            <text:p>rungsord-</text:p>
            <text:p>nung (noch nicht Einge-</text:p>
            <text:p>bürgerte am Beginn des Intervalls)</text:p>
          </table:table-cell>
          <table:table-cell office:value-type="string" table:number-columns-spanned="1" table:number-rows-spanned="2" table:style-name="ce30">
            <text:p>Einbürge-</text:p>
            <text:p>rungen im Alter x bis unter x+1</text:p>
          </table:table-cell>
          <table:table-cell office:value-type="string" table:number-columns-spanned="2" table:number-rows-spanned="1" table:style-name="ce30">
            <text:p>Relative Häufigkeit der Einbürgerungen in %</text:p>
          </table:table-cell>
          <table:covered-table-cell/>
          <table:table-cell office:value-type="string" table:number-columns-spanned="1" table:number-rows-spanned="2" table:style-name="ce30">
            <text:p>Einbürge-</text:p>
            <text:p>rungen ab<text:s/></text:p>
            <text:p>dem Alter x</text:p>
          </table:table-cell>
          <table:table-cell office:value-type="string" table:number-columns-spanned="2" table:number-rows-spanned="1" table:style-name="ce30">
            <text:p>Bis zur Einbürgerung durchlebte Personenjahre</text:p>
          </table:table-cell>
          <table:covered-table-cell/>
          <table:table-cell office:value-type="string" table:number-columns-spanned="1" table:number-rows-spanned="2" table:style-name="ce19">
            <text:p>Durch-</text:p>
            <text:p>schnittliche Wartezeit bis zur Einbürge-</text:p>
            <text:p>rung in Jahren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1">
            <text:p>im Alter x<text:s/></text:p>
            <text:p>bis unter x+1</text:p>
          </table:table-cell>
          <table:table-cell office:value-type="string" table:style-name="ce21">
            <text:p>aufsteigend kumuliert</text:p>
          </table:table-cell>
          <table:covered-table-cell/>
          <table:table-cell office:value-type="string" table:style-name="ce21">
            <text:p>im Alter x<text:s/></text:p>
            <text:p>bis unter x+1</text:p>
          </table:table-cell>
          <table:table-cell office:value-type="string" table:style-name="ce21">
            <text:p>ab dem Alter x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x</text:p>
          </table:table-cell>
          <table:table-cell office:value-type="string" table:style-name="ce23">
            <text:p>q<text:span text:style-name="T4">x</text:span></text:p>
          </table:table-cell>
          <table:table-cell office:value-type="string" table:style-name="ce23">
            <text:p>l<text:span text:style-name="T4">x</text:span></text:p>
          </table:table-cell>
          <table:table-cell office:value-type="string" table:style-name="ce23">
            <text:p>d<text:span text:style-name="T4">x</text:span></text:p>
          </table:table-cell>
          <table:table-cell office:value-type="string" table:style-name="ce23">
            <text:p>s<text:span text:style-name="T4">x</text:span></text:p>
          </table:table-cell>
          <table:table-cell office:value-type="string" table:style-name="ce23">
            <text:p>s'<text:span text:style-name="T4">x</text:span></text:p>
          </table:table-cell>
          <table:table-cell office:value-type="string" table:style-name="ce23">
            <text:p>S<text:span text:style-name="T4">x</text:span></text:p>
          </table:table-cell>
          <table:table-cell office:value-type="string" table:style-name="ce23">
            <text:p>L<text:span text:style-name="T4">x</text:span></text:p>
          </table:table-cell>
          <table:table-cell office:value-type="string" table:style-name="ce23">
            <text:p>T<text:span text:style-name="T4">x</text:span></text:p>
          </table:table-cell>
          <table:table-cell office:value-type="string" table:style-name="ce17">
            <text:p>e<text:span text:style-name="T4">x</text:span>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0</text:p>
          </table:table-cell>
          <table:table-cell office:value-type="float" office:value="6.6657072088108539E-3" table:style-name="ce24">
            <text:p>0,00667</text:p>
          </table:table-cell>
          <table:table-cell office:value-type="float" office:value="100000" table:style-name="ce25">
            <text:p>100 000</text:p>
          </table:table-cell>
          <table:table-cell office:value-type="float" office:value="666.57072088108544" table:style-name="ce25">
            <text:p>667</text:p>
          </table:table-cell>
          <table:table-cell office:value-type="float" office:value="2.7552954176094198" table:style-name="ce26">
            <text:p>2,76</text:p>
          </table:table-cell>
          <table:table-cell office:value-type="float" office:value="2.7552954176094198" table:style-name="ce26">
            <text:p>2,76</text:p>
          </table:table-cell>
          <table:table-cell office:value-type="float" office:value="24192.350359999618" table:style-name="ce25">
            <text:p>24 192</text:p>
          </table:table-cell>
          <table:table-cell office:value-type="float" office:value="23859.064999559079" table:style-name="ce25">
            <text:p>23 859</text:p>
          </table:table-cell>
          <table:table-cell office:value-type="float" office:value="235023.27707467653" table:style-name="ce25">
            <text:p>235 023</text:p>
          </table:table-cell>
          <table:table-cell office:value-type="float" office:value="9.714776513127525" table:style-name="ce18">
            <text:p>9,71</text:p>
          </table:table-cell>
          <table:table-cell table:number-columns-repeated="16374"/>
        </table:table-row>
        <table:table-row table:style-name="ro2">
          <table:table-cell office:value-type="float" office:value="1" table:style-name="ce11">
            <text:p><text:s/>1</text:p>
          </table:table-cell>
          <table:table-cell office:value-type="float" office:value="1.2393539348746192E-2" table:style-name="ce24">
            <text:p>0,01239</text:p>
          </table:table-cell>
          <table:table-cell office:value-type="float" office:value="99333.429279118922" table:style-name="ce25">
            <text:p>99 333</text:p>
          </table:table-cell>
          <table:table-cell office:value-type="float" office:value="1231.0927644166575" table:style-name="ce25">
            <text:p>1 231</text:p>
          </table:table-cell>
          <table:table-cell office:value-type="float" office:value="5.0887687475466805" table:style-name="ce26">
            <text:p>5,09</text:p>
          </table:table-cell>
          <table:table-cell office:value-type="float" office:value="7.8440641651560998" table:style-name="ce26">
            <text:p>7,84</text:p>
          </table:table-cell>
          <table:table-cell office:value-type="float" office:value="23525.77963911854" table:style-name="ce25">
            <text:p>23 526</text:p>
          </table:table-cell>
          <table:table-cell office:value-type="float" office:value="22910.233256910215" table:style-name="ce25">
            <text:p>22 910</text:p>
          </table:table-cell>
          <table:table-cell office:value-type="float" office:value="211164.21207511745" table:style-name="ce25">
            <text:p>211 164</text:p>
          </table:table-cell>
          <table:table-cell office:value-type="float" office:value="8.9758645755567112" table:style-name="ce18">
            <text:p>8,98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<text:s/>2</text:p>
          </table:table-cell>
          <table:table-cell office:value-type="float" office:value="1.0311176578898913E-2" table:style-name="ce24">
            <text:p>0,01031</text:p>
          </table:table-cell>
          <table:table-cell office:value-type="float" office:value="98102.336514702271" table:style-name="ce25">
            <text:p>98 102</text:p>
          </table:table-cell>
          <table:table-cell office:value-type="float" office:value="1011.5505146056577" table:style-name="ce25">
            <text:p>1 012</text:p>
          </table:table-cell>
          <table:table-cell office:value-type="float" office:value="4.1812825110130127" table:style-name="ce26">
            <text:p>4,18</text:p>
          </table:table-cell>
          <table:table-cell office:value-type="float" office:value="12.025346676169113" table:style-name="ce26">
            <text:p>12,03</text:p>
          </table:table-cell>
          <table:table-cell office:value-type="float" office:value="22294.686874701889" table:style-name="ce25">
            <text:p>22 295</text:p>
          </table:table-cell>
          <table:table-cell office:value-type="float" office:value="21788.911617399062" table:style-name="ce25">
            <text:p>21 789</text:p>
          </table:table-cell>
          <table:table-cell office:value-type="float" office:value="188253.97881820722" table:style-name="ce25">
            <text:p>188 254</text:p>
          </table:table-cell>
          <table:table-cell office:value-type="float" office:value="8.4438942729364719" table:style-name="ce18">
            <text:p>8,44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<text:s/>3</text:p>
          </table:table-cell>
          <table:table-cell office:value-type="float" office:value="1.1187404742076898E-2" table:style-name="ce24">
            <text:p>0,01119</text:p>
          </table:table-cell>
          <table:table-cell office:value-type="float" office:value="97090.786000096617" table:style-name="ce25">
            <text:p>97 091</text:p>
          </table:table-cell>
          <table:table-cell office:value-type="float" office:value="1086.1939197094541" table:style-name="ce25">
            <text:p>1 086</text:p>
          </table:table-cell>
          <table:table-cell office:value-type="float" office:value="4.4898238639326289" table:style-name="ce26">
            <text:p>4,49</text:p>
          </table:table-cell>
          <table:table-cell office:value-type="float" office:value="16.515170540101742" table:style-name="ce26">
            <text:p>16,52</text:p>
          </table:table-cell>
          <table:table-cell office:value-type="float" office:value="21283.136360096236" table:style-name="ce25">
            <text:p>21 283</text:p>
          </table:table-cell>
          <table:table-cell office:value-type="float" office:value="20740.039400241512" table:style-name="ce25">
            <text:p>20 740</text:p>
          </table:table-cell>
          <table:table-cell office:value-type="float" office:value="166465.06720080815" table:style-name="ce25">
            <text:p>166 465</text:p>
          </table:table-cell>
          <table:table-cell office:value-type="float" office:value="7.8214537737451888" table:style-name="ce18">
            <text:p>7,82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<text:s/>4</text:p>
          </table:table-cell>
          <table:table-cell office:value-type="float" office:value="1.0103513049038807E-2" table:style-name="ce24">
            <text:p>0,01010</text:p>
          </table:table-cell>
          <table:table-cell office:value-type="float" office:value="96004.59208038717" table:style-name="ce25">
            <text:p>96 005</text:p>
          </table:table-cell>
          <table:table-cell office:value-type="float" office:value="969.98364885183958" table:style-name="ce25">
            <text:p>970</text:p>
          </table:table-cell>
          <table:table-cell office:value-type="float" office:value="4.0094642910580554" table:style-name="ce26">
            <text:p>4,01</text:p>
          </table:table-cell>
          <table:table-cell office:value-type="float" office:value="20.524634831159798" table:style-name="ce26">
            <text:p>20,52</text:p>
          </table:table-cell>
          <table:table-cell office:value-type="float" office:value="20196.942440386789" table:style-name="ce25">
            <text:p>20 197</text:p>
          </table:table-cell>
          <table:table-cell office:value-type="float" office:value="19711.950615960872" table:style-name="ce25">
            <text:p>19 712</text:p>
          </table:table-cell>
          <table:table-cell office:value-type="float" office:value="145725.02780056663" table:style-name="ce25">
            <text:p>145 725</text:p>
          </table:table-cell>
          <table:table-cell office:value-type="float" office:value="7.2152024114881756" table:style-name="ce18">
            <text:p>7,22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<text:s/>5</text:p>
          </table:table-cell>
          <table:table-cell office:value-type="float" office:value="1.2265006403604716E-2" table:style-name="ce24">
            <text:p>0,01227</text:p>
          </table:table-cell>
          <table:table-cell office:value-type="float" office:value="95034.608431535336" table:style-name="ce25">
            <text:p>95 035</text:p>
          </table:table-cell>
          <table:table-cell office:value-type="float" office:value="1165.6000809768477" table:style-name="ce25">
            <text:p>1 166</text:p>
          </table:table-cell>
          <table:table-cell office:value-type="float" office:value="4.8180522505332393" table:style-name="ce26">
            <text:p>4,82</text:p>
          </table:table-cell>
          <table:table-cell office:value-type="float" office:value="25.342687081693036" table:style-name="ce26">
            <text:p>25,34</text:p>
          </table:table-cell>
          <table:table-cell office:value-type="float" office:value="19226.958791534955" table:style-name="ce25">
            <text:p>19 227</text:p>
          </table:table-cell>
          <table:table-cell office:value-type="float" office:value="18644.158751046532" table:style-name="ce25">
            <text:p>18 644</text:p>
          </table:table-cell>
          <table:table-cell office:value-type="float" office:value="126013.07718460575" table:style-name="ce25">
            <text:p>126 013</text:p>
          </table:table-cell>
          <table:table-cell office:value-type="float" office:value="6.5539786375412357" table:style-name="ce18">
            <text:p>6,55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<text:s/>6</text:p>
          </table:table-cell>
          <table:table-cell office:value-type="float" office:value="1.5545671024846115E-2" table:style-name="ce24">
            <text:p>0,01555</text:p>
          </table:table-cell>
          <table:table-cell office:value-type="float" office:value="93869.008350558492" table:style-name="ce25">
            <text:p>93 869</text:p>
          </table:table-cell>
          <table:table-cell office:value-type="float" office:value="1459.2567232463152" table:style-name="ce25">
            <text:p>1 459</text:p>
          </table:table-cell>
          <table:table-cell office:value-type="float" office:value="6.0318931461041316" table:style-name="ce26">
            <text:p>6,03</text:p>
          </table:table-cell>
          <table:table-cell office:value-type="float" office:value="31.374580227797168" table:style-name="ce26">
            <text:p>31,37</text:p>
          </table:table-cell>
          <table:table-cell office:value-type="float" office:value="18061.35871055811" table:style-name="ce25">
            <text:p>18 061</text:p>
          </table:table-cell>
          <table:table-cell office:value-type="float" office:value="17331.730348934951" table:style-name="ce25">
            <text:p>17 332</text:p>
          </table:table-cell>
          <table:table-cell office:value-type="float" office:value="107368.91843355921" table:style-name="ce25">
            <text:p>107 369</text:p>
          </table:table-cell>
          <table:table-cell office:value-type="float" office:value="5.9446756002246204" table:style-name="ce18">
            <text:p>5,94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<text:s/>7</text:p>
          </table:table-cell>
          <table:table-cell office:value-type="float" office:value="1.6591597322950857E-2" table:style-name="ce24">
            <text:p>0,01659</text:p>
          </table:table-cell>
          <table:table-cell office:value-type="float" office:value="92409.751627312173" table:style-name="ce25">
            <text:p>92 410</text:p>
          </table:table-cell>
          <table:table-cell office:value-type="float" office:value="1533.2253877142662" table:style-name="ce25">
            <text:p>1 533</text:p>
          </table:table-cell>
          <table:table-cell office:value-type="float" office:value="6.3376454329520149" table:style-name="ce26">
            <text:p>6,34</text:p>
          </table:table-cell>
          <table:table-cell office:value-type="float" office:value="37.712225660749183" table:style-name="ce26">
            <text:p>37,71</text:p>
          </table:table-cell>
          <table:table-cell office:value-type="float" office:value="16602.101987311791" table:style-name="ce25">
            <text:p>16 602</text:p>
          </table:table-cell>
          <table:table-cell office:value-type="float" office:value="15835.489293454659" table:style-name="ce25">
            <text:p>15 835</text:p>
          </table:table-cell>
          <table:table-cell office:value-type="float" office:value="90037.188084624271" table:style-name="ce25">
            <text:p>90 037</text:p>
          </table:table-cell>
          <table:table-cell office:value-type="float" office:value="5.4232402712280336" table:style-name="ce18">
            <text:p>5,42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<text:s/>8</text:p>
          </table:table-cell>
          <table:table-cell office:value-type="float" office:value="1.9264851116793161E-2" table:style-name="ce24">
            <text:p>0,01926</text:p>
          </table:table-cell>
          <table:table-cell office:value-type="float" office:value="90876.526239597908" table:style-name="ce25">
            <text:p>90 877</text:p>
          </table:table-cell>
          <table:table-cell office:value-type="float" office:value="1750.7227480172007" table:style-name="ce25">
            <text:p>1 751</text:p>
          </table:table-cell>
          <table:table-cell office:value-type="float" office:value="7.236679040957922" table:style-name="ce26">
            <text:p>7,24</text:p>
          </table:table-cell>
          <table:table-cell office:value-type="float" office:value="44.948904701707107" table:style-name="ce26">
            <text:p>44,95</text:p>
          </table:table-cell>
          <table:table-cell office:value-type="float" office:value="15068.876599597526" table:style-name="ce25">
            <text:p>15 069</text:p>
          </table:table-cell>
          <table:table-cell office:value-type="float" office:value="14193.515225588926" table:style-name="ce25">
            <text:p>14 194</text:p>
          </table:table-cell>
          <table:table-cell office:value-type="float" office:value="74201.69879116962" table:style-name="ce25">
            <text:p>74 202</text:p>
          </table:table-cell>
          <table:table-cell office:value-type="float" office:value="4.9241692504902099" table:style-name="ce18">
            <text:p>4,92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<text:s/>9</text:p>
          </table:table-cell>
          <table:table-cell office:value-type="float" office:value="1.805581677975665E-2" table:style-name="ce24">
            <text:p>0,01806</text:p>
          </table:table-cell>
          <table:table-cell office:value-type="float" office:value="89125.803491580707" table:style-name="ce25">
            <text:p>89 126</text:p>
          </table:table-cell>
          <table:table-cell office:value-type="float" office:value="1609.2391781925769" table:style-name="ce25">
            <text:p>1 609</text:p>
          </table:table-cell>
          <table:table-cell office:value-type="float" office:value="6.6518513259188854" table:style-name="ce26">
            <text:p>6,65</text:p>
          </table:table-cell>
          <table:table-cell office:value-type="float" office:value="51.600756027625991" table:style-name="ce26">
            <text:p>51,60</text:p>
          </table:table-cell>
          <table:table-cell office:value-type="float" office:value="13318.153851580326" table:style-name="ce25">
            <text:p>13 318</text:p>
          </table:table-cell>
          <table:table-cell office:value-type="float" office:value="12513.534262484034" table:style-name="ce25">
            <text:p>12 514</text:p>
          </table:table-cell>
          <table:table-cell office:value-type="float" office:value="60008.183565580686" table:style-name="ce25">
            <text:p>60 008</text:p>
          </table:table-cell>
          <table:table-cell office:value-type="float" office:value="4.5057433811263667" table:style-name="ce18">
            <text:p>4,51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.5556938394523958E-2" table:style-name="ce24">
            <text:p>0,01556</text:p>
          </table:table-cell>
          <table:table-cell office:value-type="float" office:value="87516.564313388124" table:style-name="ce25">
            <text:p>87 517</text:p>
          </table:table-cell>
          <table:table-cell office:value-type="float" office:value="1361.4897995237729" table:style-name="ce25">
            <text:p>1 361</text:p>
          </table:table-cell>
          <table:table-cell office:value-type="float" office:value="5.6277698498236957" table:style-name="ce26">
            <text:p>5,63</text:p>
          </table:table-cell>
          <table:table-cell office:value-type="float" office:value="57.228525877449684" table:style-name="ce26">
            <text:p>57,23</text:p>
          </table:table-cell>
          <table:table-cell office:value-type="float" office:value="11708.914673387742" table:style-name="ce25">
            <text:p>11 709</text:p>
          </table:table-cell>
          <table:table-cell office:value-type="float" office:value="11028.169773625857" table:style-name="ce25">
            <text:p>11 028</text:p>
          </table:table-cell>
          <table:table-cell office:value-type="float" office:value="47494.649303096652" table:style-name="ce25">
            <text:p>47 495</text:p>
          </table:table-cell>
          <table:table-cell office:value-type="float" office:value="4.0562811010181372" table:style-name="ce18">
            <text:p>4,0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.7177589852008457E-2" table:style-name="ce24">
            <text:p>0,01718</text:p>
          </table:table-cell>
          <table:table-cell office:value-type="float" office:value="86155.074513864354" table:style-name="ce25">
            <text:p>86 155</text:p>
          </table:table-cell>
          <table:table-cell office:value-type="float" office:value="1479.9365336683888" table:style-name="ce25">
            <text:p>1 480</text:p>
          </table:table-cell>
          <table:table-cell office:value-type="float" office:value="6.1173739287248496" table:style-name="ce26">
            <text:p>6,12</text:p>
          </table:table-cell>
          <table:table-cell office:value-type="float" office:value="63.345899806174536" table:style-name="ce26">
            <text:p>63,35</text:p>
          </table:table-cell>
          <table:table-cell office:value-type="float" office:value="10347.424873863973" table:style-name="ce25">
            <text:p>10 347</text:p>
          </table:table-cell>
          <table:table-cell office:value-type="float" office:value="9607.4566070297806" table:style-name="ce25">
            <text:p>9 607</text:p>
          </table:table-cell>
          <table:table-cell office:value-type="float" office:value="36466.479529470795" table:style-name="ce25">
            <text:p>36 466</text:p>
          </table:table-cell>
          <table:table-cell office:value-type="float" office:value="3.5242081942126098" table:style-name="ce18">
            <text:p>3,52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.6539920536468727E-2" table:style-name="ce24">
            <text:p>0,01654</text:p>
          </table:table-cell>
          <table:table-cell office:value-type="float" office:value="84675.13798019597" table:style-name="ce25">
            <text:p>84 675</text:p>
          </table:table-cell>
          <table:table-cell office:value-type="float" office:value="1400.5200536069665" table:style-name="ce25">
            <text:p>1 401</text:p>
          </table:table-cell>
          <table:table-cell office:value-type="float" office:value="5.789102888996803" table:style-name="ce26">
            <text:p>5,79</text:p>
          </table:table-cell>
          <table:table-cell office:value-type="float" office:value="69.135002695171337" table:style-name="ce26">
            <text:p>69,14</text:p>
          </table:table-cell>
          <table:table-cell office:value-type="float" office:value="8867.4883401955885" table:style-name="ce25">
            <text:p>8 867</text:p>
          </table:table-cell>
          <table:table-cell office:value-type="float" office:value="8167.2283133921082" table:style-name="ce25">
            <text:p>8 167</text:p>
          </table:table-cell>
          <table:table-cell office:value-type="float" office:value="26859.022922441014" table:style-name="ce25">
            <text:p>26 859</text:p>
          </table:table-cell>
          <table:table-cell office:value-type="float" office:value="3.0289324205470103" table:style-name="ce18">
            <text:p>3,03</text:p>
          </table:table-cell>
          <table:table-cell table:number-columns-repeated="16374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.9148220679287085E-2" table:style-name="ce24">
            <text:p>0,01915</text:p>
          </table:table-cell>
          <table:table-cell office:value-type="float" office:value="83274.61792658901" table:style-name="ce25">
            <text:p>83 275</text:p>
          </table:table-cell>
          <table:table-cell office:value-type="float" office:value="1594.5607610416428" table:style-name="ce25">
            <text:p>1 595</text:p>
          </table:table-cell>
          <table:table-cell office:value-type="float" office:value="6.5911775305558526" table:style-name="ce26">
            <text:p>6,59</text:p>
          </table:table-cell>
          <table:table-cell office:value-type="float" office:value="75.726180225727191" table:style-name="ce26">
            <text:p>75,73</text:p>
          </table:table-cell>
          <table:table-cell office:value-type="float" office:value="7466.968286588628" table:style-name="ce25">
            <text:p>7 467</text:p>
          </table:table-cell>
          <table:table-cell office:value-type="float" office:value="6669.6879060678039" table:style-name="ce25">
            <text:p>6 670</text:p>
          </table:table-cell>
          <table:table-cell office:value-type="float" office:value="18691.794609048906" table:style-name="ce25">
            <text:p>18 692</text:p>
          </table:table-cell>
          <table:table-cell office:value-type="float" office:value="2.5032642287528009" table:style-name="ce18">
            <text:p>2,50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.5302284596703131E-2" table:style-name="ce24">
            <text:p>0,01530</text:p>
          </table:table-cell>
          <table:table-cell office:value-type="float" office:value="81680.057165547361" table:style-name="ce25">
            <text:p>81 680</text:p>
          </table:table-cell>
          <table:table-cell office:value-type="float" office:value="1249.8914806221865" table:style-name="ce25">
            <text:p>1 250</text:p>
          </table:table-cell>
          <table:table-cell office:value-type="float" office:value="5.1664739557045927" table:style-name="ce26">
            <text:p>5,17</text:p>
          </table:table-cell>
          <table:table-cell office:value-type="float" office:value="80.89265418143178" table:style-name="ce26">
            <text:p>80,89</text:p>
          </table:table-cell>
          <table:table-cell office:value-type="float" office:value="5872.4075255469797" table:style-name="ce25">
            <text:p>5 872</text:p>
          </table:table-cell>
          <table:table-cell office:value-type="float" office:value="5247.4617852358861" table:style-name="ce25">
            <text:p>5 247</text:p>
          </table:table-cell>
          <table:table-cell office:value-type="float" office:value="12022.106702981102" table:style-name="ce25">
            <text:p>12 022</text:p>
          </table:table-cell>
          <table:table-cell office:value-type="float" office:value="2.0472194156622865" table:style-name="ce18">
            <text:p>2,05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2.0337585598790734E-2" table:style-name="ce24">
            <text:p>0,02034</text:p>
          </table:table-cell>
          <table:table-cell office:value-type="float" office:value="80430.165684925174" table:style-name="ce25">
            <text:p>80 430</text:p>
          </table:table-cell>
          <table:table-cell office:value-type="float" office:value="1635.7553793420868" table:style-name="ce25">
            <text:p>1 636</text:p>
          </table:table-cell>
          <table:table-cell office:value-type="float" office:value="6.7614570515095354" table:style-name="ce26">
            <text:p>6,76</text:p>
          </table:table-cell>
          <table:table-cell office:value-type="float" office:value="87.654111232941318" table:style-name="ce26">
            <text:p>87,65</text:p>
          </table:table-cell>
          <table:table-cell office:value-type="float" office:value="4622.5160449247924" table:style-name="ce25">
            <text:p>4 623</text:p>
          </table:table-cell>
          <table:table-cell office:value-type="float" office:value="3804.6383552537518" table:style-name="ce25">
            <text:p>3 805</text:p>
          </table:table-cell>
          <table:table-cell office:value-type="float" office:value="6774.6449177452159" table:style-name="ce25">
            <text:p>6 775</text:p>
          </table:table-cell>
          <table:table-cell office:value-type="float" office:value="1.4655752088050218" table:style-name="ce18">
            <text:p>1,47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.9165502096226791E-2" table:style-name="ce24">
            <text:p>0,01917</text:p>
          </table:table-cell>
          <table:table-cell office:value-type="float" office:value="78794.410305583093" table:style-name="ce25">
            <text:p>78 794</text:p>
          </table:table-cell>
          <table:table-cell office:value-type="float" office:value="1510.1344358826066" table:style-name="ce25">
            <text:p>1 510</text:p>
          </table:table-cell>
          <table:table-cell office:value-type="float" office:value="6.242198105643797" table:style-name="ce26">
            <text:p>6,24</text:p>
          </table:table-cell>
          <table:table-cell office:value-type="float" office:value="93.896309338585112" table:style-name="ce26">
            <text:p>93,90</text:p>
          </table:table-cell>
          <table:table-cell office:value-type="float" office:value="2986.7606655827112" table:style-name="ce25">
            <text:p>2 987</text:p>
          </table:table-cell>
          <table:table-cell office:value-type="float" office:value="2231.6934476414099" table:style-name="ce25">
            <text:p>2 232</text:p>
          </table:table-cell>
          <table:table-cell office:value-type="float" office:value="2970.0065624914641" table:style-name="ce25">
            <text:p>2 970</text:p>
          </table:table-cell>
          <table:table-cell office:value-type="float" office:value="0.99439054381413639" table:style-name="ce18">
            <text:p>0,99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.9106425117958875E-2" table:style-name="ce24">
            <text:p>0,01911</text:p>
          </table:table-cell>
          <table:table-cell office:value-type="float" office:value="77284.27586970049" table:style-name="ce25">
            <text:p>77 284</text:p>
          </table:table-cell>
          <table:table-cell office:value-type="float" office:value="1476.6262297001085" table:style-name="ce25">
            <text:p>1 477</text:p>
          </table:table-cell>
          <table:table-cell office:value-type="float" office:value="6.1036906614150563" table:style-name="ce26">
            <text:p>6,10</text:p>
          </table:table-cell>
          <table:table-cell office:value-type="float" office:value="100.00000000000017" table:style-name="ce26">
            <text:p>100,00</text:p>
          </table:table-cell>
          <table:table-cell office:value-type="float" office:value="1476.6262297001085" table:style-name="ce25">
            <text:p>1 477</text:p>
          </table:table-cell>
          <table:table-cell office:value-type="float" office:value="738.31311485005426" table:style-name="ce25">
            <text:p>738</text:p>
          </table:table-cell>
          <table:table-cell office:value-type="float" office:value="738.31311485005426" table:style-name="ce25">
            <text:p>738</text:p>
          </table:table-cell>
          <table:table-cell office:value-type="float" office:value="0.5" table:style-name="ce18">
            <text:p>0,5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24"/>
          <table:table-cell office:value-type="float" office:value="75807.649640000382" table:style-name="ce25">
            <text:p>75 808</text:p>
          </table:table-cell>
          <table:table-cell table:style-name="ce25"/>
          <table:table-cell table:number-columns-repeated="2" table:style-name="ce27"/>
          <table:table-cell table:number-columns-repeated="3" table:style-name="ce25"/>
          <table:table-cell table:style-name="ce18"/>
          <table:table-cell table:number-columns-repeated="16374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0" table:number-rows-spanned="1" table:style-name="ce16">
            <text:p>Q: STATISTIK AUSTRIA, Demographische Tafeln. Erstellt am 30.09.2022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6">
            <text:p>Lesebeispiel: Von 100.000 in Österreich geborenen nichtösterreichischen Staatsangehörigen werden 24192 bis zum 18. Geburtstag eingebürgert. Das durchschnittliche Alter zum Zeitpunkt der Einbürgerung liegt für diese Personen bei 9,71 Jahren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K3" table:style-name="ta1">
        <table:table-column table:style-name="co7" table:default-cell-style-name="ce32"/>
        <table:table-column table:style-name="co8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31">
            <text:p>K3 Einbürgerungsraten nach Geschlecht bzw. Geburtsland, fünfjährigen Altersgruppen und Bundesländern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32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style-name="ce33"/>
          <table:table-cell table:number-columns-repeated="16383" table:style-name="ce4"/>
        </table:table-row>
        <table:table-row table:style-name="ro2">
          <table:table-cell office:value-type="string" table:style-name="ce32">
            <text:p>Naturalization rates by sex resp. country of birth, five-year age-groups and NUTS-2 regions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7">
            <text:p>Alter in Jahren</text:p>
          </table:table-cell>
          <table:table-cell office:value-type="string" table:number-columns-spanned="10" table:number-rows-spanned="1" table:style-name="ce15">
            <text:p>Eingebürgerte Personen auf 1.000 nichtösterreichische Staatsangehörige</text:p>
          </table:table-cell>
          <table:covered-table-cell table:number-columns-repeated="9"/>
          <table:table-cell table:number-columns-repeated="16373"/>
        </table:table-row>
        <table:table-row table:style-name="ro12">
          <table:covered-table-cell/>
          <table:table-cell office:value-type="string" table:style-name="ce5">
            <text:p>Österreich</text:p>
          </table:table-cell>
          <table:table-cell office:value-type="string" table:style-name="ce21">
            <text:p>Burgen-</text:p>
            <text:p>land</text:p>
          </table:table-cell>
          <table:table-cell office:value-type="string" table:style-name="ce23">
            <text:p>Kärnten</text:p>
          </table:table-cell>
          <table:table-cell office:value-type="string" table:style-name="ce21">
            <text:p>Nieder-österreich</text:p>
          </table:table-cell>
          <table:table-cell office:value-type="string" table:style-name="ce21">
            <text:p>Ober-österreich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mark</text:p>
          </table:table-cell>
          <table:table-cell office:value-type="string" table:style-name="ce23">
            <text:p>Tirol</text:p>
          </table:table-cell>
          <table:table-cell office:value-type="string" table:style-name="ce23">
            <text:p>Vorarlberg</text:p>
          </table:table-cell>
          <table:table-cell office:value-type="string" table:style-name="ce17">
            <text:p>Wien</text:p>
          </table:table-cell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10" table:number-rows-spanned="1" table:style-name="ce38">
            <text:p>Insgesamt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34">
            <text:p>Insgesamt</text:p>
          </table:table-cell>
          <table:table-cell office:value-type="float" office:value="6.2572011831277914" table:style-name="ce35">
            <text:p>6,3</text:p>
          </table:table-cell>
          <table:table-cell office:value-type="float" office:value="6.0715985541362771" table:style-name="ce35">
            <text:p>6,1</text:p>
          </table:table-cell>
          <table:table-cell office:value-type="float" office:value="5.9891763727761909" table:style-name="ce35">
            <text:p>6,0</text:p>
          </table:table-cell>
          <table:table-cell office:value-type="float" office:value="7.4054077016788238" table:style-name="ce35">
            <text:p>7,4</text:p>
          </table:table-cell>
          <table:table-cell office:value-type="float" office:value="6.0412096803193212" table:style-name="ce35">
            <text:p>6,0</text:p>
          </table:table-cell>
          <table:table-cell office:value-type="float" office:value="4.7589506513813706" table:style-name="ce35">
            <text:p>4,8</text:p>
          </table:table-cell>
          <table:table-cell office:value-type="float" office:value="5.0864203655244546" table:style-name="ce35">
            <text:p>5,1</text:p>
          </table:table-cell>
          <table:table-cell office:value-type="float" office:value="5.318905930599553" table:style-name="ce35">
            <text:p>5,3</text:p>
          </table:table-cell>
          <table:table-cell office:value-type="float" office:value="6.1995143713742431" table:style-name="ce35">
            <text:p>6,2</text:p>
          </table:table-cell>
          <table:table-cell office:value-type="float" office:value="6.7721632667423037" table:style-name="ce35">
            <text:p>6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9.3346730822121096" table:style-name="ce36">
            <text:p>9,3</text:p>
          </table:table-cell>
          <table:table-cell office:value-type="float" office:value="10.885133199656259" table:style-name="ce36">
            <text:p>10,9</text:p>
          </table:table-cell>
          <table:table-cell office:value-type="float" office:value="11.125728246570192" table:style-name="ce36">
            <text:p>11,1</text:p>
          </table:table-cell>
          <table:table-cell office:value-type="float" office:value="9.2442369419317192" table:style-name="ce36">
            <text:p>9,2</text:p>
          </table:table-cell>
          <table:table-cell office:value-type="float" office:value="10.182374878728272" table:style-name="ce36">
            <text:p>10,2</text:p>
          </table:table-cell>
          <table:table-cell office:value-type="float" office:value="6.2019624781270073" table:style-name="ce36">
            <text:p>6,2</text:p>
          </table:table-cell>
          <table:table-cell office:value-type="float" office:value="5.564787262820265" table:style-name="ce36">
            <text:p>5,6</text:p>
          </table:table-cell>
          <table:table-cell office:value-type="float" office:value="11.290226400842792" table:style-name="ce36">
            <text:p>11,3</text:p>
          </table:table-cell>
          <table:table-cell office:value-type="float" office:value="9.2643383921496909" table:style-name="ce36">
            <text:p>9,3</text:p>
          </table:table-cell>
          <table:table-cell office:value-type="float" office:value="9.9596509983791428" table:style-name="ce36">
            <text:p>1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1.067810969096467" table:style-name="ce36">
            <text:p>11,1</text:p>
          </table:table-cell>
          <table:table-cell office:value-type="float" office:value="8.7431693989071047" table:style-name="ce36">
            <text:p>8,7</text:p>
          </table:table-cell>
          <table:table-cell office:value-type="float" office:value="7.9834190527366244" table:style-name="ce36">
            <text:p>8,0</text:p>
          </table:table-cell>
          <table:table-cell office:value-type="float" office:value="11.967090501121914" table:style-name="ce36">
            <text:p>12,0</text:p>
          </table:table-cell>
          <table:table-cell office:value-type="float" office:value="9.2309235940400338" table:style-name="ce36">
            <text:p>9,2</text:p>
          </table:table-cell>
          <table:table-cell office:value-type="float" office:value="11.096270420219872" table:style-name="ce36">
            <text:p>11,1</text:p>
          </table:table-cell>
          <table:table-cell office:value-type="float" office:value="7.3750774239085031" table:style-name="ce36">
            <text:p>7,4</text:p>
          </table:table-cell>
          <table:table-cell office:value-type="float" office:value="11.551304033931956" table:style-name="ce36">
            <text:p>11,6</text:p>
          </table:table-cell>
          <table:table-cell office:value-type="float" office:value="13.583247328295103" table:style-name="ce36">
            <text:p>13,6</text:p>
          </table:table-cell>
          <table:table-cell office:value-type="float" office:value="12.480406944074764" table:style-name="ce36">
            <text:p>12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0.606263170292276" table:style-name="ce36">
            <text:p>10,6</text:p>
          </table:table-cell>
          <table:table-cell office:value-type="float" office:value="7.347227128223242" table:style-name="ce36">
            <text:p>7,3</text:p>
          </table:table-cell>
          <table:table-cell office:value-type="float" office:value="10.5177680677468" table:style-name="ce36">
            <text:p>10,5</text:p>
          </table:table-cell>
          <table:table-cell office:value-type="float" office:value="13.624384665108646" table:style-name="ce36">
            <text:p>13,6</text:p>
          </table:table-cell>
          <table:table-cell office:value-type="float" office:value="8.9392329349385964" table:style-name="ce36">
            <text:p>8,9</text:p>
          </table:table-cell>
          <table:table-cell office:value-type="float" office:value="9.2809928503979506" table:style-name="ce36">
            <text:p>9,3</text:p>
          </table:table-cell>
          <table:table-cell office:value-type="float" office:value="7.2623205575985113" table:style-name="ce36">
            <text:p>7,3</text:p>
          </table:table-cell>
          <table:table-cell office:value-type="float" office:value="12.532934558142847" table:style-name="ce36">
            <text:p>12,5</text:p>
          </table:table-cell>
          <table:table-cell office:value-type="float" office:value="12.031758245601763" table:style-name="ce36">
            <text:p>12,0</text:p>
          </table:table-cell>
          <table:table-cell office:value-type="float" office:value="11.026018614610296" table:style-name="ce36">
            <text:p>11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1.035129645530944" table:style-name="ce36">
            <text:p>11,0</text:p>
          </table:table-cell>
          <table:table-cell office:value-type="float" office:value="7.7037555808456624" table:style-name="ce36">
            <text:p>7,7</text:p>
          </table:table-cell>
          <table:table-cell office:value-type="float" office:value="9.3305341730814089" table:style-name="ce36">
            <text:p>9,3</text:p>
          </table:table-cell>
          <table:table-cell office:value-type="float" office:value="14.270384770823753" table:style-name="ce36">
            <text:p>14,3</text:p>
          </table:table-cell>
          <table:table-cell office:value-type="float" office:value="12.787118162443759" table:style-name="ce36">
            <text:p>12,8</text:p>
          </table:table-cell>
          <table:table-cell office:value-type="float" office:value="11.009077195861011" table:style-name="ce36">
            <text:p>11,0</text:p>
          </table:table-cell>
          <table:table-cell office:value-type="float" office:value="6.4403941521221091" table:style-name="ce36">
            <text:p>6,4</text:p>
          </table:table-cell>
          <table:table-cell office:value-type="float" office:value="14.33956295964362" table:style-name="ce36">
            <text:p>14,3</text:p>
          </table:table-cell>
          <table:table-cell office:value-type="float" office:value="10.421189752496742" table:style-name="ce36">
            <text:p>10,4</text:p>
          </table:table-cell>
          <table:table-cell office:value-type="float" office:value="10.490558944499394" table:style-name="ce36">
            <text:p>1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6.6254766519941635" table:style-name="ce36">
            <text:p>6,6</text:p>
          </table:table-cell>
          <table:table-cell office:value-type="float" office:value="10.306622004637982" table:style-name="ce36">
            <text:p>10,3</text:p>
          </table:table-cell>
          <table:table-cell office:value-type="float" office:value="5.2170672629029253" table:style-name="ce36">
            <text:p>5,2</text:p>
          </table:table-cell>
          <table:table-cell office:value-type="float" office:value="10.909968621771663" table:style-name="ce36">
            <text:p>10,9</text:p>
          </table:table-cell>
          <table:table-cell office:value-type="float" office:value="9.4773896561061459" table:style-name="ce36">
            <text:p>9,5</text:p>
          </table:table-cell>
          <table:table-cell office:value-type="float" office:value="5.4782623219147188" table:style-name="ce36">
            <text:p>5,5</text:p>
          </table:table-cell>
          <table:table-cell office:value-type="float" office:value="5.6920101413983506" table:style-name="ce36">
            <text:p>5,7</text:p>
          </table:table-cell>
          <table:table-cell office:value-type="float" office:value="7.8843626806833109" table:style-name="ce36">
            <text:p>7,9</text:p>
          </table:table-cell>
          <table:table-cell office:value-type="float" office:value="10.185774639736096" table:style-name="ce36">
            <text:p>10,2</text:p>
          </table:table-cell>
          <table:table-cell office:value-type="float" office:value="4.721284436770353" table:style-name="ce36">
            <text:p>4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5.479379269349681" table:style-name="ce36">
            <text:p>5,5</text:p>
          </table:table-cell>
          <table:table-cell office:value-type="float" office:value="6.731645747142557" table:style-name="ce36">
            <text:p>6,7</text:p>
          </table:table-cell>
          <table:table-cell office:value-type="float" office:value="6.9137699251008256" table:style-name="ce36">
            <text:p>6,9</text:p>
          </table:table-cell>
          <table:table-cell office:value-type="float" office:value="7.7476789555532788" table:style-name="ce36">
            <text:p>7,7</text:p>
          </table:table-cell>
          <table:table-cell office:value-type="float" office:value="4.7988027729164475" table:style-name="ce36">
            <text:p>4,8</text:p>
          </table:table-cell>
          <table:table-cell office:value-type="float" office:value="4.7367057691596051" table:style-name="ce36">
            <text:p>4,7</text:p>
          </table:table-cell>
          <table:table-cell office:value-type="float" office:value="6.0941872679598106" table:style-name="ce36">
            <text:p>6,1</text:p>
          </table:table-cell>
          <table:table-cell office:value-type="float" office:value="5.0892489615686856" table:style-name="ce36">
            <text:p>5,1</text:p>
          </table:table-cell>
          <table:table-cell office:value-type="float" office:value="5.4949629506285902" table:style-name="ce36">
            <text:p>5,5</text:p>
          </table:table-cell>
          <table:table-cell office:value-type="float" office:value="5.1195953669203975" table:style-name="ce36">
            <text:p>5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7.1247073623445694" table:style-name="ce36">
            <text:p>7,1</text:p>
          </table:table-cell>
          <table:table-cell office:value-type="float" office:value="7.6686342767771558" table:style-name="ce36">
            <text:p>7,7</text:p>
          </table:table-cell>
          <table:table-cell office:value-type="float" office:value="8.0660095886746639" table:style-name="ce36">
            <text:p>8,1</text:p>
          </table:table-cell>
          <table:table-cell office:value-type="float" office:value="8.494838401170151" table:style-name="ce36">
            <text:p>8,5</text:p>
          </table:table-cell>
          <table:table-cell office:value-type="float" office:value="5.7034424348982062" table:style-name="ce36">
            <text:p>5,7</text:p>
          </table:table-cell>
          <table:table-cell office:value-type="float" office:value="4.0338492568071205" table:style-name="ce36">
            <text:p>4,0</text:p>
          </table:table-cell>
          <table:table-cell office:value-type="float" office:value="6.8832517430648279" table:style-name="ce36">
            <text:p>6,9</text:p>
          </table:table-cell>
          <table:table-cell office:value-type="float" office:value="5.7601246897579905" table:style-name="ce36">
            <text:p>5,8</text:p>
          </table:table-cell>
          <table:table-cell office:value-type="float" office:value="7.7891730494612492" table:style-name="ce36">
            <text:p>7,8</text:p>
          </table:table-cell>
          <table:table-cell office:value-type="float" office:value="7.9283864550757626" table:style-name="ce36">
            <text:p>7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7288963474015464" table:style-name="ce36">
            <text:p>8,7</text:p>
          </table:table-cell>
          <table:table-cell office:value-type="float" office:value="7.0430989635439589" table:style-name="ce36">
            <text:p>7,0</text:p>
          </table:table-cell>
          <table:table-cell office:value-type="float" office:value="10.124061242272106" table:style-name="ce36">
            <text:p>10,1</text:p>
          </table:table-cell>
          <table:table-cell office:value-type="float" office:value="9.2977765358161282" table:style-name="ce36">
            <text:p>9,3</text:p>
          </table:table-cell>
          <table:table-cell office:value-type="float" office:value="7.7499501381884484" table:style-name="ce36">
            <text:p>7,7</text:p>
          </table:table-cell>
          <table:table-cell office:value-type="float" office:value="6.208039881953181" table:style-name="ce36">
            <text:p>6,2</text:p>
          </table:table-cell>
          <table:table-cell office:value-type="float" office:value="7.9027892669841693" table:style-name="ce36">
            <text:p>7,9</text:p>
          </table:table-cell>
          <table:table-cell office:value-type="float" office:value="5.8666617777818519" table:style-name="ce36">
            <text:p>5,9</text:p>
          </table:table-cell>
          <table:table-cell office:value-type="float" office:value="8.888193412096081" table:style-name="ce36">
            <text:p>8,9</text:p>
          </table:table-cell>
          <table:table-cell office:value-type="float" office:value="10.01818368957354" table:style-name="ce36">
            <text:p>1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6.4574302594977615" table:style-name="ce36">
            <text:p>6,5</text:p>
          </table:table-cell>
          <table:table-cell office:value-type="float" office:value="5.503745604647607" table:style-name="ce36">
            <text:p>5,5</text:p>
          </table:table-cell>
          <table:table-cell office:value-type="float" office:value="5.9840877666205765" table:style-name="ce36">
            <text:p>6,0</text:p>
          </table:table-cell>
          <table:table-cell office:value-type="float" office:value="7.3284520607999788" table:style-name="ce36">
            <text:p>7,3</text:p>
          </table:table-cell>
          <table:table-cell office:value-type="float" office:value="5.4629527259483757" table:style-name="ce36">
            <text:p>5,5</text:p>
          </table:table-cell>
          <table:table-cell office:value-type="float" office:value="3.8131034576677427" table:style-name="ce36">
            <text:p>3,8</text:p>
          </table:table-cell>
          <table:table-cell office:value-type="float" office:value="5.1438558995861365" table:style-name="ce36">
            <text:p>5,1</text:p>
          </table:table-cell>
          <table:table-cell office:value-type="float" office:value="4.6531794963990736" table:style-name="ce36">
            <text:p>4,7</text:p>
          </table:table-cell>
          <table:table-cell office:value-type="float" office:value="6.276329029727286" table:style-name="ce36">
            <text:p>6,3</text:p>
          </table:table-cell>
          <table:table-cell office:value-type="float" office:value="7.7300224518067839" table:style-name="ce36">
            <text:p>7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2943714509536512" table:style-name="ce36">
            <text:p>4,3</text:p>
          </table:table-cell>
          <table:table-cell office:value-type="float" office:value="5.5182562310309935" table:style-name="ce36">
            <text:p>5,5</text:p>
          </table:table-cell>
          <table:table-cell office:value-type="float" office:value="4.9761146496815281" table:style-name="ce36">
            <text:p>5,0</text:p>
          </table:table-cell>
          <table:table-cell office:value-type="float" office:value="5.3775071854621874" table:style-name="ce36">
            <text:p>5,4</text:p>
          </table:table-cell>
          <table:table-cell office:value-type="float" office:value="3.8872082634524054" table:style-name="ce36">
            <text:p>3,9</text:p>
          </table:table-cell>
          <table:table-cell office:value-type="float" office:value="3.735641129408835" table:style-name="ce36">
            <text:p>3,7</text:p>
          </table:table-cell>
          <table:table-cell office:value-type="float" office:value="2.1371174559753805" table:style-name="ce36">
            <text:p>2,1</text:p>
          </table:table-cell>
          <table:table-cell office:value-type="float" office:value="2.5329601438721365" table:style-name="ce36">
            <text:p>2,5</text:p>
          </table:table-cell>
          <table:table-cell office:value-type="float" office:value="3.0440790659483707" table:style-name="ce36">
            <text:p>3,0</text:p>
          </table:table-cell>
          <table:table-cell office:value-type="float" office:value="5.0764896390110321" table:style-name="ce36">
            <text:p>5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7283925737160875" table:style-name="ce36">
            <text:p>2,7</text:p>
          </table:table-cell>
          <table:table-cell office:value-type="float" office:value="3.7097148156735451" table:style-name="ce36">
            <text:p>3,7</text:p>
          </table:table-cell>
          <table:table-cell office:value-type="float" office:value="3.290508335147952" table:style-name="ce36">
            <text:p>3,3</text:p>
          </table:table-cell>
          <table:table-cell office:value-type="float" office:value="2.9275879419971642" table:style-name="ce36">
            <text:p>2,9</text:p>
          </table:table-cell>
          <table:table-cell office:value-type="float" office:value="2.059988279377031" table:style-name="ce36">
            <text:p>2,1</text:p>
          </table:table-cell>
          <table:table-cell office:value-type="float" office:value="2.1899059024807528" table:style-name="ce36">
            <text:p>2,2</text:p>
          </table:table-cell>
          <table:table-cell office:value-type="float" office:value="2.1904987118374053" table:style-name="ce36">
            <text:p>2,2</text:p>
          </table:table-cell>
          <table:table-cell office:value-type="float" office:value="1.1767222935387249" table:style-name="ce36">
            <text:p>1,2</text:p>
          </table:table-cell>
          <table:table-cell office:value-type="float" office:value="2.2221193463265587" table:style-name="ce36">
            <text:p>2,2</text:p>
          </table:table-cell>
          <table:table-cell office:value-type="float" office:value="3.4783070468907651" table:style-name="ce36">
            <text:p>3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7288938381143051" table:style-name="ce36">
            <text:p>1,7</text:p>
          </table:table-cell>
          <table:table-cell office:value-type="float" office:value="2.9686804215526195" table:style-name="ce36">
            <text:p>3,0</text:p>
          </table:table-cell>
          <table:table-cell office:value-type="float" office:value="1.3340003335000834" table:style-name="ce36">
            <text:p>1,3</text:p>
          </table:table-cell>
          <table:table-cell office:value-type="float" office:value="1.6891099329047998" table:style-name="ce36">
            <text:p>1,7</text:p>
          </table:table-cell>
          <table:table-cell office:value-type="float" office:value="1.4787259851434249" table:style-name="ce36">
            <text:p>1,5</text:p>
          </table:table-cell>
          <table:table-cell office:value-type="float" office:value="1.802060082321381" table:style-name="ce36">
            <text:p>1,8</text:p>
          </table:table-cell>
          <table:table-cell office:value-type="float" office:value="1.04469328458098" table:style-name="ce36">
            <text:p>1,0</text:p>
          </table:table-cell>
          <table:table-cell office:value-type="float" office:value="1.4677103718199609" table:style-name="ce36">
            <text:p>1,5</text:p>
          </table:table-cell>
          <table:table-cell office:value-type="float" office:value="1.5341204832479522" table:style-name="ce36">
            <text:p>1,5</text:p>
          </table:table-cell>
          <table:table-cell office:value-type="float" office:value="2.0939982063703888" table:style-name="ce36">
            <text:p>2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6733254596891249" table:style-name="ce36">
            <text:p>1,7</text:p>
          </table:table-cell>
          <table:table-cell office:value-type="float" office:value="0.78616352201257866" table:style-name="ce36">
            <text:p>0,8</text:p>
          </table:table-cell>
          <table:table-cell office:value-type="float" office:value="2.303401115709915" table:style-name="ce36">
            <text:p>2,3</text:p>
          </table:table-cell>
          <table:table-cell office:value-type="float" office:value="1.7480166733898077" table:style-name="ce36">
            <text:p>1,7</text:p>
          </table:table-cell>
          <table:table-cell office:value-type="float" office:value="1.3475045899375095" table:style-name="ce36">
            <text:p>1,3</text:p>
          </table:table-cell>
          <table:table-cell office:value-type="float" office:value="1.8336532676274246" table:style-name="ce36">
            <text:p>1,8</text:p>
          </table:table-cell>
          <table:table-cell office:value-type="float" office:value="0.99745648596079994" table:style-name="ce36">
            <text:p>1,0</text:p>
          </table:table-cell>
          <table:table-cell office:value-type="float" office:value="1.2749584500147988" table:style-name="ce36">
            <text:p>1,3</text:p>
          </table:table-cell>
          <table:table-cell office:value-type="float" office:value="1.8799201033956057" table:style-name="ce36">
            <text:p>1,9</text:p>
          </table:table-cell>
          <table:table-cell office:value-type="float" office:value="1.9067328597504971" table:style-name="ce36">
            <text:p>1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66994268640317822" table:style-name="ce36">
            <text:p>0,7</text:p>
          </table:table-cell>
          <table:table-cell office:value-type="float" office:value="0.86049263203183823" table:style-name="ce36">
            <text:p>0,9</text:p>
          </table:table-cell>
          <table:table-cell office:value-type="float" office:value="0.86805555555555547" table:style-name="ce36">
            <text:p>0,9</text:p>
          </table:table-cell>
          <table:table-cell office:value-type="float" office:value="0.86370547643253648" table:style-name="ce36">
            <text:p>0,9</text:p>
          </table:table-cell>
          <table:table-cell office:value-type="float" office:value="0.24255654599478502" table:style-name="ce36">
            <text:p>0,2</text:p>
          </table:table-cell>
          <table:table-cell office:value-type="float" office:value="0.59087686126211303" table:style-name="ce36">
            <text:p>0,6</text:p>
          </table:table-cell>
          <table:table-cell office:value-type="float" office:value="0.72958307367269082" table:style-name="ce36">
            <text:p>0,7</text:p>
          </table:table-cell>
          <table:table-cell office:value-type="float" office:value="0.25973182688873736" table:style-name="ce36">
            <text:p>0,3</text:p>
          </table:table-cell>
          <table:table-cell office:value-type="float" office:value="0.26085397068653504" table:style-name="ce36">
            <text:p>0,3</text:p>
          </table:table-cell>
          <table:table-cell office:value-type="float" office:value="0.88782842715645205" table:style-name="ce36">
            <text:p>0,9</text:p>
          </table:table-cell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10" table:number-rows-spanned="1" table:style-name="ce38">
            <text:p>Männer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34">
            <text:p>Zusammen</text:p>
          </table:table-cell>
          <table:table-cell office:value-type="float" office:value="5.6492520773965174" table:style-name="ce35">
            <text:p>5,6</text:p>
          </table:table-cell>
          <table:table-cell office:value-type="float" office:value="6.3432566856483819" table:style-name="ce35">
            <text:p>6,3</text:p>
          </table:table-cell>
          <table:table-cell office:value-type="float" office:value="5.4367916954500473" table:style-name="ce35">
            <text:p>5,4</text:p>
          </table:table-cell>
          <table:table-cell office:value-type="float" office:value="6.7257486074321164" table:style-name="ce35">
            <text:p>6,7</text:p>
          </table:table-cell>
          <table:table-cell office:value-type="float" office:value="5.4151603733877609" table:style-name="ce35">
            <text:p>5,4</text:p>
          </table:table-cell>
          <table:table-cell office:value-type="float" office:value="4.1511139380345812" table:style-name="ce35">
            <text:p>4,2</text:p>
          </table:table-cell>
          <table:table-cell office:value-type="float" office:value="4.8104761480557654" table:style-name="ce35">
            <text:p>4,8</text:p>
          </table:table-cell>
          <table:table-cell office:value-type="float" office:value="5.1569759768318644" table:style-name="ce35">
            <text:p>5,2</text:p>
          </table:table-cell>
          <table:table-cell office:value-type="float" office:value="6.6340578536490558" table:style-name="ce35">
            <text:p>6,6</text:p>
          </table:table-cell>
          <table:table-cell office:value-type="float" office:value="5.8500268045915158" table:style-name="ce35">
            <text:p>5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8.4355990758991961" table:style-name="ce36">
            <text:p>8,4</text:p>
          </table:table-cell>
          <table:table-cell office:value-type="float" office:value="13.232253618194349" table:style-name="ce36">
            <text:p>13,2</text:p>
          </table:table-cell>
          <table:table-cell office:value-type="float" office:value="9.7961535691133044" table:style-name="ce36">
            <text:p>9,8</text:p>
          </table:table-cell>
          <table:table-cell office:value-type="float" office:value="8.0630382994319216" table:style-name="ce36">
            <text:p>8,1</text:p>
          </table:table-cell>
          <table:table-cell office:value-type="float" office:value="9.4776965076748727" table:style-name="ce36">
            <text:p>9,5</text:p>
          </table:table-cell>
          <table:table-cell office:value-type="float" office:value="5.6395118297572369" table:style-name="ce36">
            <text:p>5,6</text:p>
          </table:table-cell>
          <table:table-cell office:value-type="float" office:value="6.0690352762675435" table:style-name="ce36">
            <text:p>6,1</text:p>
          </table:table-cell>
          <table:table-cell office:value-type="float" office:value="9.7650289899298137" table:style-name="ce36">
            <text:p>9,8</text:p>
          </table:table-cell>
          <table:table-cell office:value-type="float" office:value="11.739155954686858" table:style-name="ce36">
            <text:p>11,7</text:p>
          </table:table-cell>
          <table:table-cell office:value-type="float" office:value="8.2193436612341095" table:style-name="ce36">
            <text:p>8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1.449155653450807" table:style-name="ce36">
            <text:p>11,4</text:p>
          </table:table-cell>
          <table:table-cell office:value-type="float" office:value="9.0737240075614363" table:style-name="ce36">
            <text:p>9,1</text:p>
          </table:table-cell>
          <table:table-cell office:value-type="float" office:value="10.202550637659414" table:style-name="ce36">
            <text:p>10,2</text:p>
          </table:table-cell>
          <table:table-cell office:value-type="float" office:value="12.489668472770687" table:style-name="ce36">
            <text:p>12,5</text:p>
          </table:table-cell>
          <table:table-cell office:value-type="float" office:value="9.678804199352145" table:style-name="ce36">
            <text:p>9,7</text:p>
          </table:table-cell>
          <table:table-cell office:value-type="float" office:value="11.526784335923431" table:style-name="ce36">
            <text:p>11,5</text:p>
          </table:table-cell>
          <table:table-cell office:value-type="float" office:value="7.6263107721639658" table:style-name="ce36">
            <text:p>7,6</text:p>
          </table:table-cell>
          <table:table-cell office:value-type="float" office:value="10.827881795623732" table:style-name="ce36">
            <text:p>10,8</text:p>
          </table:table-cell>
          <table:table-cell office:value-type="float" office:value="15.328607012837708" table:style-name="ce36">
            <text:p>15,3</text:p>
          </table:table-cell>
          <table:table-cell office:value-type="float" office:value="12.657140402623064" table:style-name="ce36">
            <text:p>12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0.231818490005486" table:style-name="ce36">
            <text:p>10,2</text:p>
          </table:table-cell>
          <table:table-cell office:value-type="float" office:value="6.5111231687466082" table:style-name="ce36">
            <text:p>6,5</text:p>
          </table:table-cell>
          <table:table-cell office:value-type="float" office:value="10.582788270743" table:style-name="ce36">
            <text:p>10,6</text:p>
          </table:table-cell>
          <table:table-cell office:value-type="float" office:value="14.225513360777532" table:style-name="ce36">
            <text:p>14,2</text:p>
          </table:table-cell>
          <table:table-cell office:value-type="float" office:value="7.5163887168755741" table:style-name="ce36">
            <text:p>7,5</text:p>
          </table:table-cell>
          <table:table-cell office:value-type="float" office:value="11.243243243243244" table:style-name="ce36">
            <text:p>11,2</text:p>
          </table:table-cell>
          <table:table-cell office:value-type="float" office:value="6.7530199388735266" table:style-name="ce36">
            <text:p>6,8</text:p>
          </table:table-cell>
          <table:table-cell office:value-type="float" office:value="13.371715108180888" table:style-name="ce36">
            <text:p>13,4</text:p>
          </table:table-cell>
          <table:table-cell office:value-type="float" office:value="13.419216317767043" table:style-name="ce36">
            <text:p>13,4</text:p>
          </table:table-cell>
          <table:table-cell office:value-type="float" office:value="10.006491553064487" table:style-name="ce36">
            <text:p>1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0.431338459678237" table:style-name="ce36">
            <text:p>10,4</text:p>
          </table:table-cell>
          <table:table-cell office:value-type="float" office:value="7.8624078624078626" table:style-name="ce36">
            <text:p>7,9</text:p>
          </table:table-cell>
          <table:table-cell office:value-type="float" office:value="11.341083073433513" table:style-name="ce36">
            <text:p>11,3</text:p>
          </table:table-cell>
          <table:table-cell office:value-type="float" office:value="13.582342954159593" table:style-name="ce36">
            <text:p>13,6</text:p>
          </table:table-cell>
          <table:table-cell office:value-type="float" office:value="11.028996316134426" table:style-name="ce36">
            <text:p>11,0</text:p>
          </table:table-cell>
          <table:table-cell office:value-type="float" office:value="9.3781855249745156" table:style-name="ce36">
            <text:p>9,4</text:p>
          </table:table-cell>
          <table:table-cell office:value-type="float" office:value="6.9692691279401604" table:style-name="ce36">
            <text:p>7,0</text:p>
          </table:table-cell>
          <table:table-cell office:value-type="float" office:value="11.084718923198732" table:style-name="ce36">
            <text:p>11,1</text:p>
          </table:table-cell>
          <table:table-cell office:value-type="float" office:value="7.8019504876219061" table:style-name="ce36">
            <text:p>7,8</text:p>
          </table:table-cell>
          <table:table-cell office:value-type="float" office:value="10.54713249835201" table:style-name="ce36">
            <text:p>1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5.3741319517335775" table:style-name="ce36">
            <text:p>5,4</text:p>
          </table:table-cell>
          <table:table-cell office:value-type="float" office:value="14.300610755251006" table:style-name="ce36">
            <text:p>14,3</text:p>
          </table:table-cell>
          <table:table-cell office:value-type="float" office:value="3.0421555845284658" table:style-name="ce36">
            <text:p>3,0</text:p>
          </table:table-cell>
          <table:table-cell office:value-type="float" office:value="8.7588683542086354" table:style-name="ce36">
            <text:p>8,8</text:p>
          </table:table-cell>
          <table:table-cell office:value-type="float" office:value="5.8337082835554597" table:style-name="ce36">
            <text:p>5,8</text:p>
          </table:table-cell>
          <table:table-cell office:value-type="float" office:value="3.9885329677178119" table:style-name="ce36">
            <text:p>4,0</text:p>
          </table:table-cell>
          <table:table-cell office:value-type="float" office:value="4.0690281562216173" table:style-name="ce36">
            <text:p>4,1</text:p>
          </table:table-cell>
          <table:table-cell office:value-type="float" office:value="7.1663183039713347" table:style-name="ce36">
            <text:p>7,2</text:p>
          </table:table-cell>
          <table:table-cell office:value-type="float" office:value="9.2741935483870961" table:style-name="ce36">
            <text:p>9,3</text:p>
          </table:table-cell>
          <table:table-cell office:value-type="float" office:value="4.2170781527981225" table:style-name="ce36">
            <text:p>4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4.5196225349145633" table:style-name="ce36">
            <text:p>4,5</text:p>
          </table:table-cell>
          <table:table-cell office:value-type="float" office:value="5.6465273856578202" table:style-name="ce36">
            <text:p>5,6</text:p>
          </table:table-cell>
          <table:table-cell office:value-type="float" office:value="5.2954415074356822" table:style-name="ce36">
            <text:p>5,3</text:p>
          </table:table-cell>
          <table:table-cell office:value-type="float" office:value="5.4481870053377506" table:style-name="ce36">
            <text:p>5,4</text:p>
          </table:table-cell>
          <table:table-cell office:value-type="float" office:value="4.4536197258240353" table:style-name="ce36">
            <text:p>4,5</text:p>
          </table:table-cell>
          <table:table-cell office:value-type="float" office:value="3.97125567322239" table:style-name="ce36">
            <text:p>4,0</text:p>
          </table:table-cell>
          <table:table-cell office:value-type="float" office:value="5.0803634879114563" table:style-name="ce36">
            <text:p>5,1</text:p>
          </table:table-cell>
          <table:table-cell office:value-type="float" office:value="5.7233593327400589" table:style-name="ce36">
            <text:p>5,7</text:p>
          </table:table-cell>
          <table:table-cell office:value-type="float" office:value="5.6293979671618448" table:style-name="ce36">
            <text:p>5,6</text:p>
          </table:table-cell>
          <table:table-cell office:value-type="float" office:value="3.8343384633964086" table:style-name="ce36">
            <text:p>3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6.004331696438145" table:style-name="ce36">
            <text:p>6,0</text:p>
          </table:table-cell>
          <table:table-cell office:value-type="float" office:value="6.2270654953853004" table:style-name="ce36">
            <text:p>6,2</text:p>
          </table:table-cell>
          <table:table-cell office:value-type="float" office:value="7.5406488099913602" table:style-name="ce36">
            <text:p>7,5</text:p>
          </table:table-cell>
          <table:table-cell office:value-type="float" office:value="6.1030584645259731" table:style-name="ce36">
            <text:p>6,1</text:p>
          </table:table-cell>
          <table:table-cell office:value-type="float" office:value="5.6344263449677525" table:style-name="ce36">
            <text:p>5,6</text:p>
          </table:table-cell>
          <table:table-cell office:value-type="float" office:value="2.1971985718209281" table:style-name="ce36">
            <text:p>2,2</text:p>
          </table:table-cell>
          <table:table-cell office:value-type="float" office:value="7.6752684227605572" table:style-name="ce36">
            <text:p>7,7</text:p>
          </table:table-cell>
          <table:table-cell office:value-type="float" office:value="5.748346533845023" table:style-name="ce36">
            <text:p>5,7</text:p>
          </table:table-cell>
          <table:table-cell office:value-type="float" office:value="8.7176693054709791" table:style-name="ce36">
            <text:p>8,7</text:p>
          </table:table-cell>
          <table:table-cell office:value-type="float" office:value="5.9382842600120185" table:style-name="ce36">
            <text:p>5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0398018333275658" table:style-name="ce36">
            <text:p>8,0</text:p>
          </table:table-cell>
          <table:table-cell office:value-type="float" office:value="7.8952090436030868" table:style-name="ce36">
            <text:p>7,9</text:p>
          </table:table-cell>
          <table:table-cell office:value-type="float" office:value="7.5639233741675573" table:style-name="ce36">
            <text:p>7,6</text:p>
          </table:table-cell>
          <table:table-cell office:value-type="float" office:value="9.1667860258597109" table:style-name="ce36">
            <text:p>9,2</text:p>
          </table:table-cell>
          <table:table-cell office:value-type="float" office:value="7.5672737156836094" table:style-name="ce36">
            <text:p>7,6</text:p>
          </table:table-cell>
          <table:table-cell office:value-type="float" office:value="4.7926267281105988" table:style-name="ce36">
            <text:p>4,8</text:p>
          </table:table-cell>
          <table:table-cell office:value-type="float" office:value="8.5079762277134829" table:style-name="ce36">
            <text:p>8,5</text:p>
          </table:table-cell>
          <table:table-cell office:value-type="float" office:value="5.9527050325765414" table:style-name="ce36">
            <text:p>6,0</text:p>
          </table:table-cell>
          <table:table-cell office:value-type="float" office:value="9.933569255603155" table:style-name="ce36">
            <text:p>9,9</text:p>
          </table:table-cell>
          <table:table-cell office:value-type="float" office:value="8.5480375632073216" table:style-name="ce36">
            <text:p>8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5.5078196189074804" table:style-name="ce36">
            <text:p>5,5</text:p>
          </table:table-cell>
          <table:table-cell office:value-type="float" office:value="4.9114190492895986" table:style-name="ce36">
            <text:p>4,9</text:p>
          </table:table-cell>
          <table:table-cell office:value-type="float" office:value="4.4069041498347419" table:style-name="ce36">
            <text:p>4,4</text:p>
          </table:table-cell>
          <table:table-cell office:value-type="float" office:value="6.4200304951448519" table:style-name="ce36">
            <text:p>6,4</text:p>
          </table:table-cell>
          <table:table-cell office:value-type="float" office:value="4.9206668005623619" table:style-name="ce36">
            <text:p>4,9</text:p>
          </table:table-cell>
          <table:table-cell office:value-type="float" office:value="3.6263765565421431" table:style-name="ce36">
            <text:p>3,6</text:p>
          </table:table-cell>
          <table:table-cell office:value-type="float" office:value="4.3261171296212844" table:style-name="ce36">
            <text:p>4,3</text:p>
          </table:table-cell>
          <table:table-cell office:value-type="float" office:value="4.5551361268689767" table:style-name="ce36">
            <text:p>4,6</text:p>
          </table:table-cell>
          <table:table-cell office:value-type="float" office:value="5.5927294517127732" table:style-name="ce36">
            <text:p>5,6</text:p>
          </table:table-cell>
          <table:table-cell office:value-type="float" office:value="6.309740021657757" table:style-name="ce36">
            <text:p>6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3.7718830716247798" table:style-name="ce36">
            <text:p>3,8</text:p>
          </table:table-cell>
          <table:table-cell office:value-type="float" office:value="3.3851687295038611" table:style-name="ce36">
            <text:p>3,4</text:p>
          </table:table-cell>
          <table:table-cell office:value-type="float" office:value="4.1961709939680043" table:style-name="ce36">
            <text:p>4,2</text:p>
          </table:table-cell>
          <table:table-cell office:value-type="float" office:value="4.7315334324397771" table:style-name="ce36">
            <text:p>4,7</text:p>
          </table:table-cell>
          <table:table-cell office:value-type="float" office:value="3.3853146305148498" table:style-name="ce36">
            <text:p>3,4</text:p>
          </table:table-cell>
          <table:table-cell office:value-type="float" office:value="3.6053436343151457" table:style-name="ce36">
            <text:p>3,6</text:p>
          </table:table-cell>
          <table:table-cell office:value-type="float" office:value="1.2139342307775682" table:style-name="ce36">
            <text:p>1,2</text:p>
          </table:table-cell>
          <table:table-cell office:value-type="float" office:value="2.2668143530563354" table:style-name="ce36">
            <text:p>2,3</text:p>
          </table:table-cell>
          <table:table-cell office:value-type="float" office:value="2.825967501373734" table:style-name="ce36">
            <text:p>2,8</text:p>
          </table:table-cell>
          <table:table-cell office:value-type="float" office:value="4.63845635515532" table:style-name="ce36">
            <text:p>4,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0823904341361947" table:style-name="ce36">
            <text:p>2,1</text:p>
          </table:table-cell>
          <table:table-cell office:value-type="float" office:value="4.2311252148618275" table:style-name="ce36">
            <text:p>4,2</text:p>
          </table:table-cell>
          <table:table-cell office:value-type="float" office:value="1.9600156801254411" table:style-name="ce36">
            <text:p>2,0</text:p>
          </table:table-cell>
          <table:table-cell office:value-type="float" office:value="2.3495291763798893" table:style-name="ce36">
            <text:p>2,3</text:p>
          </table:table-cell>
          <table:table-cell office:value-type="float" office:value="1.5359106379265206" table:style-name="ce36">
            <text:p>1,5</text:p>
          </table:table-cell>
          <table:table-cell office:value-type="float" office:value="1.3663535439795047" table:style-name="ce36">
            <text:p>1,4</text:p>
          </table:table-cell>
          <table:table-cell office:value-type="float" office:value="1.3569178580082384" table:style-name="ce36">
            <text:p>1,4</text:p>
          </table:table-cell>
          <table:table-cell office:value-type="float" office:value="0.83848653181008281" table:style-name="ce36">
            <text:p>0,8</text:p>
          </table:table-cell>
          <table:table-cell office:value-type="float" office:value="2.4841414186221886" table:style-name="ce36">
            <text:p>2,5</text:p>
          </table:table-cell>
          <table:table-cell office:value-type="float" office:value="2.6763426747986312" table:style-name="ce36">
            <text:p>2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6227415639171823" table:style-name="ce36">
            <text:p>1,6</text:p>
          </table:table-cell>
          <table:table-cell office:value-type="float" office:value="3.7956666139490749" table:style-name="ce36">
            <text:p>3,8</text:p>
          </table:table-cell>
          <table:table-cell office:value-type="float" office:value="1.2842465753424657" table:style-name="ce36">
            <text:p>1,3</text:p>
          </table:table-cell>
          <table:table-cell office:value-type="float" office:value="1.8389536353814679" table:style-name="ce36">
            <text:p>1,8</text:p>
          </table:table-cell>
          <table:table-cell office:value-type="float" office:value="1.0596494326460328" table:style-name="ce36">
            <text:p>1,1</text:p>
          </table:table-cell>
          <table:table-cell office:value-type="float" office:value="1.9243104554201411" table:style-name="ce36">
            <text:p>1,9</text:p>
          </table:table-cell>
          <table:table-cell office:value-type="float" office:value="0.72286979307852173" table:style-name="ce36">
            <text:p>0,7</text:p>
          </table:table-cell>
          <table:table-cell office:value-type="float" office:value="1.245213709802945" table:style-name="ce36">
            <text:p>1,2</text:p>
          </table:table-cell>
          <table:table-cell office:value-type="float" office:value="2.5748310267138721" table:style-name="ce36">
            <text:p>2,6</text:p>
          </table:table-cell>
          <table:table-cell office:value-type="float" office:value="1.8304691394343524" table:style-name="ce36">
            <text:p>1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3882117684000033" table:style-name="ce36">
            <text:p>1,4</text:p>
          </table:table-cell>
          <table:table-cell office:value-type="float" office:value="1.6386726751331422" table:style-name="ce36">
            <text:p>1,6</text:p>
          </table:table-cell>
          <table:table-cell office:value-type="float" office:value="2.8056393350634776" table:style-name="ce36">
            <text:p>2,8</text:p>
          </table:table-cell>
          <table:table-cell office:value-type="float" office:value="2.0938982496319318" table:style-name="ce36">
            <text:p>2,1</text:p>
          </table:table-cell>
          <table:table-cell office:value-type="float" office:value="1.0597430123195126" table:style-name="ce36">
            <text:p>1,1</text:p>
          </table:table-cell>
          <table:table-cell office:value-type="float" office:value="1.4233187047799787" table:style-name="ce36">
            <text:p>1,4</text:p>
          </table:table-cell>
          <table:table-cell office:value-type="float" office:value="0.36732632352265948" table:style-name="ce36">
            <text:p>0,4</text:p>
          </table:table-cell>
          <table:table-cell office:value-type="float" office:value="1.0914548183182502" table:style-name="ce36">
            <text:p>1,1</text:p>
          </table:table-cell>
          <table:table-cell office:value-type="float" office:value="1.9404915912031049" table:style-name="ce36">
            <text:p>1,9</text:p>
          </table:table-cell>
          <table:table-cell office:value-type="float" office:value="1.2564505272604891" table:style-name="ce36">
            <text:p>1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8172571272018927" table:style-name="ce36">
            <text:p>0,8</text:p>
          </table:table-cell>
          <table:table-cell office:value-type="float" office:value="0.91345055948846776" table:style-name="ce36">
            <text:p>0,9</text:p>
          </table:table-cell>
          <table:table-cell office:value-type="float" office:value="1.7255014738658423" table:style-name="ce36">
            <text:p>1,7</text:p>
          </table:table-cell>
          <table:table-cell office:value-type="float" office:value="0.91285991403902467" table:style-name="ce36">
            <text:p>0,9</text:p>
          </table:table-cell>
          <table:table-cell office:value-type="float" office:value="0.33104361499627577" table:style-name="ce36">
            <text:p>0,3</text:p>
          </table:table-cell>
          <table:table-cell office:value-type="float" office:value="0.72347993850420522" table:style-name="ce36">
            <text:p>0,7</text:p>
          </table:table-cell>
          <table:table-cell office:value-type="float" office:value="0.50139450346275583" table:style-name="ce36">
            <text:p>0,5</text:p>
          </table:table-cell>
          <table:table-cell office:value-type="float" office:value="0.36646816307833258" table:style-name="ce36">
            <text:p>0,4</text:p>
          </table:table-cell>
          <table:table-cell office:value-type="float" office:value="0.53552900224252764" table:style-name="ce36">
            <text:p>0,5</text:p>
          </table:table-cell>
          <table:table-cell office:value-type="float" office:value="1.0349422372863815" table:style-name="ce36">
            <text:p>1,0</text:p>
          </table:table-cell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10" table:number-rows-spanned="1" table:style-name="ce38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17">
          <table:table-cell office:value-type="string" table:style-name="ce34">
            <text:p>Zusammen</text:p>
          </table:table-cell>
          <table:table-cell office:value-type="float" office:value="6.8917149157951467" table:style-name="ce35">
            <text:p>6,9</text:p>
          </table:table-cell>
          <table:table-cell office:value-type="float" office:value="5.8249408915759249" table:style-name="ce35">
            <text:p>5,8</text:p>
          </table:table-cell>
          <table:table-cell office:value-type="float" office:value="6.5766742520820181" table:style-name="ce35">
            <text:p>6,6</text:p>
          </table:table-cell>
          <table:table-cell office:value-type="float" office:value="8.0928583832475613" table:style-name="ce35">
            <text:p>8,1</text:p>
          </table:table-cell>
          <table:table-cell office:value-type="float" office:value="6.7187041785997295" table:style-name="ce35">
            <text:p>6,7</text:p>
          </table:table-cell>
          <table:table-cell office:value-type="float" office:value="5.3858104609010873" table:style-name="ce35">
            <text:p>5,4</text:p>
          </table:table-cell>
          <table:table-cell office:value-type="float" office:value="5.3850537214198777" table:style-name="ce35">
            <text:p>5,4</text:p>
          </table:table-cell>
          <table:table-cell office:value-type="float" office:value="5.4862093771492262" table:style-name="ce35">
            <text:p>5,5</text:p>
          </table:table-cell>
          <table:table-cell office:value-type="float" office:value="5.7390582040729461" table:style-name="ce35">
            <text:p>5,7</text:p>
          </table:table-cell>
          <table:table-cell office:value-type="float" office:value="7.7297715889192711" table:style-name="ce35">
            <text:p>7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10.285195704418266" table:style-name="ce36">
            <text:p>10,3</text:p>
          </table:table-cell>
          <table:table-cell office:value-type="float" office:value="8.3469965717692638" table:style-name="ce36">
            <text:p>8,3</text:p>
          </table:table-cell>
          <table:table-cell office:value-type="float" office:value="12.576638893255778" table:style-name="ce36">
            <text:p>12,6</text:p>
          </table:table-cell>
          <table:table-cell office:value-type="float" office:value="10.471453390133036" table:style-name="ce36">
            <text:p>10,5</text:p>
          </table:table-cell>
          <table:table-cell office:value-type="float" office:value="10.940878596906245" table:style-name="ce36">
            <text:p>10,9</text:p>
          </table:table-cell>
          <table:table-cell office:value-type="float" office:value="6.7706013363028958" table:style-name="ce36">
            <text:p>6,8</text:p>
          </table:table-cell>
          <table:table-cell office:value-type="float" office:value="5.04122249645539" table:style-name="ce36">
            <text:p>5,0</text:p>
          </table:table-cell>
          <table:table-cell office:value-type="float" office:value="12.949819449632672" table:style-name="ce36">
            <text:p>12,9</text:p>
          </table:table-cell>
          <table:table-cell office:value-type="float" office:value="6.5918742473220506" table:style-name="ce36">
            <text:p>6,6</text:p>
          </table:table-cell>
          <table:table-cell office:value-type="float" office:value="11.796984112354931" table:style-name="ce36">
            <text:p>11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0.664953810448624" table:style-name="ce36">
            <text:p>10,7</text:p>
          </table:table-cell>
          <table:table-cell office:value-type="float" office:value="8.3989501312335957" table:style-name="ce36">
            <text:p>8,4</text:p>
          </table:table-cell>
          <table:table-cell office:value-type="float" office:value="5.6585979251807608" table:style-name="ce36">
            <text:p>5,7</text:p>
          </table:table-cell>
          <table:table-cell office:value-type="float" office:value="11.407498463429626" table:style-name="ce36">
            <text:p>11,4</text:p>
          </table:table-cell>
          <table:table-cell office:value-type="float" office:value="8.756892955244842" table:style-name="ce36">
            <text:p>8,8</text:p>
          </table:table-cell>
          <table:table-cell office:value-type="float" office:value="10.667213703266833" table:style-name="ce36">
            <text:p>10,7</text:p>
          </table:table-cell>
          <table:table-cell office:value-type="float" office:value="7.1096365198329234" table:style-name="ce36">
            <text:p>7,1</text:p>
          </table:table-cell>
          <table:table-cell office:value-type="float" office:value="12.274922153526784" table:style-name="ce36">
            <text:p>12,3</text:p>
          </table:table-cell>
          <table:table-cell office:value-type="float" office:value="11.68289290681502" table:style-name="ce36">
            <text:p>11,7</text:p>
          </table:table-cell>
          <table:table-cell office:value-type="float" office:value="12.291698517046322" table:style-name="ce36">
            <text:p>12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1.006154757594707" table:style-name="ce36">
            <text:p>11,0</text:p>
          </table:table-cell>
          <table:table-cell office:value-type="float" office:value="8.2559339525283786" table:style-name="ce36">
            <text:p>8,3</text:p>
          </table:table-cell>
          <table:table-cell office:value-type="float" office:value="10.445568793863229" table:style-name="ce36">
            <text:p>10,4</text:p>
          </table:table-cell>
          <table:table-cell office:value-type="float" office:value="12.997892919702471" table:style-name="ce36">
            <text:p>13,0</text:p>
          </table:table-cell>
          <table:table-cell office:value-type="float" office:value="10.438225501664718" table:style-name="ce36">
            <text:p>10,4</text:p>
          </table:table-cell>
          <table:table-cell office:value-type="float" office:value="7.3256127120926475" table:style-name="ce36">
            <text:p>7,3</text:p>
          </table:table-cell>
          <table:table-cell office:value-type="float" office:value="7.8334094914811674" table:style-name="ce36">
            <text:p>7,8</text:p>
          </table:table-cell>
          <table:table-cell office:value-type="float" office:value="11.655577679568744" table:style-name="ce36">
            <text:p>11,7</text:p>
          </table:table-cell>
          <table:table-cell office:value-type="float" office:value="10.520932271498502" table:style-name="ce36">
            <text:p>10,5</text:p>
          </table:table-cell>
          <table:table-cell office:value-type="float" office:value="12.122347172445496" table:style-name="ce36">
            <text:p>12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1.709524939317065" table:style-name="ce36">
            <text:p>11,7</text:p>
          </table:table-cell>
          <table:table-cell office:value-type="float" office:value="7.5216246709289205" table:style-name="ce36">
            <text:p>7,5</text:p>
          </table:table-cell>
          <table:table-cell office:value-type="float" office:value="6.8882383330463233" table:style-name="ce36">
            <text:p>6,9</text:p>
          </table:table-cell>
          <table:table-cell office:value-type="float" office:value="15.05736137667304" table:style-name="ce36">
            <text:p>15,1</text:p>
          </table:table-cell>
          <table:table-cell office:value-type="float" office:value="14.721607440379977" table:style-name="ce36">
            <text:p>14,7</text:p>
          </table:table-cell>
          <table:table-cell office:value-type="float" office:value="12.770407882424177" table:style-name="ce36">
            <text:p>12,8</text:p>
          </table:table-cell>
          <table:table-cell office:value-type="float" office:value="5.8294874908914256" table:style-name="ce36">
            <text:p>5,8</text:p>
          </table:table-cell>
          <table:table-cell office:value-type="float" office:value="18.049523379773252" table:style-name="ce36">
            <text:p>18,0</text:p>
          </table:table-cell>
          <table:table-cell office:value-type="float" office:value="13.330000833125052" table:style-name="ce36">
            <text:p>13,3</text:p>
          </table:table-cell>
          <table:table-cell office:value-type="float" office:value="10.42858482603395" table:style-name="ce36">
            <text:p>10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8.0420735431465324" table:style-name="ce36">
            <text:p>8,0</text:p>
          </table:table-cell>
          <table:table-cell office:value-type="float" office:value="4.8681541582150096" table:style-name="ce36">
            <text:p>4,9</text:p>
          </table:table-cell>
          <table:table-cell office:value-type="float" office:value="8.1194722343047712" table:style-name="ce36">
            <text:p>8,1</text:p>
          </table:table-cell>
          <table:table-cell office:value-type="float" office:value="13.551301355130136" table:style-name="ce36">
            <text:p>13,6</text:p>
          </table:table-cell>
          <table:table-cell office:value-type="float" office:value="13.848817080207732" table:style-name="ce36">
            <text:p>13,8</text:p>
          </table:table-cell>
          <table:table-cell office:value-type="float" office:value="7.199164896871963" table:style-name="ce36">
            <text:p>7,2</text:p>
          </table:table-cell>
          <table:table-cell office:value-type="float" office:value="7.6890408815574771" table:style-name="ce36">
            <text:p>7,7</text:p>
          </table:table-cell>
          <table:table-cell office:value-type="float" office:value="8.6817592620504627" table:style-name="ce36">
            <text:p>8,7</text:p>
          </table:table-cell>
          <table:table-cell office:value-type="float" office:value="11.41459437423563" table:style-name="ce36">
            <text:p>11,4</text:p>
          </table:table-cell>
          <table:table-cell office:value-type="float" office:value="5.2428212669801875" table:style-name="ce36">
            <text:p>5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6.51998996392203" table:style-name="ce36">
            <text:p>6,5</text:p>
          </table:table-cell>
          <table:table-cell office:value-type="float" office:value="7.802703079281037" table:style-name="ce36">
            <text:p>7,8</text:p>
          </table:table-cell>
          <table:table-cell office:value-type="float" office:value="8.844432745459331" table:style-name="ce36">
            <text:p>8,8</text:p>
          </table:table-cell>
          <table:table-cell office:value-type="float" office:value="10.10234276344309" table:style-name="ce36">
            <text:p>10,1</text:p>
          </table:table-cell>
          <table:table-cell office:value-type="float" office:value="5.1930847188183087" table:style-name="ce36">
            <text:p>5,2</text:p>
          </table:table-cell>
          <table:table-cell office:value-type="float" office:value="5.5720366309815557" table:style-name="ce36">
            <text:p>5,6</text:p>
          </table:table-cell>
          <table:table-cell office:value-type="float" office:value="7.2389537663047188" table:style-name="ce36">
            <text:p>7,2</text:p>
          </table:table-cell>
          <table:table-cell office:value-type="float" office:value="4.356331807272654" table:style-name="ce36">
            <text:p>4,4</text:p>
          </table:table-cell>
          <table:table-cell office:value-type="float" office:value="5.3418803418803416" table:style-name="ce36">
            <text:p>5,3</text:p>
          </table:table-cell>
          <table:table-cell office:value-type="float" office:value="6.461348136649633" table:style-name="ce36">
            <text:p>6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8.3096085140224645" table:style-name="ce36">
            <text:p>8,3</text:p>
          </table:table-cell>
          <table:table-cell office:value-type="float" office:value="8.865903213889915" table:style-name="ce36">
            <text:p>8,9</text:p>
          </table:table-cell>
          <table:table-cell office:value-type="float" office:value="8.6441630289147238" table:style-name="ce36">
            <text:p>8,6</text:p>
          </table:table-cell>
          <table:table-cell office:value-type="float" office:value="10.954371050792338" table:style-name="ce36">
            <text:p>11,0</text:p>
          </table:table-cell>
          <table:table-cell office:value-type="float" office:value="5.7821373257614868" table:style-name="ce36">
            <text:p>5,8</text:p>
          </table:table-cell>
          <table:table-cell office:value-type="float" office:value="6.0143524319398569" table:style-name="ce36">
            <text:p>6,0</text:p>
          </table:table-cell>
          <table:table-cell office:value-type="float" office:value="6.0053485135198539" table:style-name="ce36">
            <text:p>6,0</text:p>
          </table:table-cell>
          <table:table-cell office:value-type="float" office:value="5.7728184730191137" table:style-name="ce36">
            <text:p>5,8</text:p>
          </table:table-cell>
          <table:table-cell office:value-type="float" office:value="6.8369325839003379" table:style-name="ce36">
            <text:p>6,8</text:p>
          </table:table-cell>
          <table:table-cell office:value-type="float" office:value="9.9750986058854529" table:style-name="ce36">
            <text:p>1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9.4350385264073164" table:style-name="ce36">
            <text:p>9,4</text:p>
          </table:table-cell>
          <table:table-cell office:value-type="float" office:value="6.3570035396951532" table:style-name="ce36">
            <text:p>6,4</text:p>
          </table:table-cell>
          <table:table-cell office:value-type="float" office:value="12.732450996816887" table:style-name="ce36">
            <text:p>12,7</text:p>
          </table:table-cell>
          <table:table-cell office:value-type="float" office:value="9.4224999380098691" table:style-name="ce36">
            <text:p>9,4</text:p>
          </table:table-cell>
          <table:table-cell office:value-type="float" office:value="7.9511435756196862" table:style-name="ce36">
            <text:p>8,0</text:p>
          </table:table-cell>
          <table:table-cell office:value-type="float" office:value="7.6828887661760827" table:style-name="ce36">
            <text:p>7,7</text:p>
          </table:table-cell>
          <table:table-cell office:value-type="float" office:value="7.263962491539135" table:style-name="ce36">
            <text:p>7,3</text:p>
          </table:table-cell>
          <table:table-cell office:value-type="float" office:value="5.7788479348027417" table:style-name="ce36">
            <text:p>5,8</text:p>
          </table:table-cell>
          <table:table-cell office:value-type="float" office:value="7.8255656179988007" table:style-name="ce36">
            <text:p>7,8</text:p>
          </table:table-cell>
          <table:table-cell office:value-type="float" office:value="11.527733780432213" table:style-name="ce36">
            <text:p>11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7.4246067278623835" table:style-name="ce36">
            <text:p>7,4</text:p>
          </table:table-cell>
          <table:table-cell office:value-type="float" office:value="5.9612518628912072" table:style-name="ce36">
            <text:p>6,0</text:p>
          </table:table-cell>
          <table:table-cell office:value-type="float" office:value="7.5225003358259075" table:style-name="ce36">
            <text:p>7,5</text:p>
          </table:table-cell>
          <table:table-cell office:value-type="float" office:value="8.1985063346271598" table:style-name="ce36">
            <text:p>8,2</text:p>
          </table:table-cell>
          <table:table-cell office:value-type="float" office:value="6.0459655325982808" table:style-name="ce36">
            <text:p>6,0</text:p>
          </table:table-cell>
          <table:table-cell office:value-type="float" office:value="4.0080160320641278" table:style-name="ce36">
            <text:p>4,0</text:p>
          </table:table-cell>
          <table:table-cell office:value-type="float" office:value="5.9694973246460163" table:style-name="ce36">
            <text:p>6,0</text:p>
          </table:table-cell>
          <table:table-cell office:value-type="float" office:value="4.7518031395842169" table:style-name="ce36">
            <text:p>4,8</text:p>
          </table:table-cell>
          <table:table-cell office:value-type="float" office:value="6.9944743652514507" table:style-name="ce36">
            <text:p>7,0</text:p>
          </table:table-cell>
          <table:table-cell office:value-type="float" office:value="9.2041914471821009" table:style-name="ce36">
            <text:p>9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8065330268297783" table:style-name="ce36">
            <text:p>4,8</text:p>
          </table:table-cell>
          <table:table-cell office:value-type="float" office:value="7.1585455137069882" table:style-name="ce36">
            <text:p>7,2</text:p>
          </table:table-cell>
          <table:table-cell office:value-type="float" office:value="5.6799356273962234" table:style-name="ce36">
            <text:p>5,7</text:p>
          </table:table-cell>
          <table:table-cell office:value-type="float" office:value="5.9818451001211326" table:style-name="ce36">
            <text:p>6,0</text:p>
          </table:table-cell>
          <table:table-cell office:value-type="float" office:value="4.3891963068048216" table:style-name="ce36">
            <text:p>4,4</text:p>
          </table:table-cell>
          <table:table-cell office:value-type="float" office:value="3.8576293662035503" table:style-name="ce36">
            <text:p>3,9</text:p>
          </table:table-cell>
          <table:table-cell office:value-type="float" office:value="3.0345815859903484" table:style-name="ce36">
            <text:p>3,0</text:p>
          </table:table-cell>
          <table:table-cell office:value-type="float" office:value="2.790373212417161" table:style-name="ce36">
            <text:p>2,8</text:p>
          </table:table-cell>
          <table:table-cell office:value-type="float" office:value="3.2713146595788181" table:style-name="ce36">
            <text:p>3,3</text:p>
          </table:table-cell>
          <table:table-cell office:value-type="float" office:value="5.5217232023870837" table:style-name="ce36">
            <text:p>5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3.3967720960024845" table:style-name="ce36">
            <text:p>3,4</text:p>
          </table:table-cell>
          <table:table-cell office:value-type="float" office:value="3.3027144184126329" table:style-name="ce36">
            <text:p>3,3</text:p>
          </table:table-cell>
          <table:table-cell office:value-type="float" office:value="4.5882521626917745" table:style-name="ce36">
            <text:p>4,6</text:p>
          </table:table-cell>
          <table:table-cell office:value-type="float" office:value="3.5019881078320503" table:style-name="ce36">
            <text:p>3,5</text:p>
          </table:table-cell>
          <table:table-cell office:value-type="float" office:value="2.6027075388146836" table:style-name="ce36">
            <text:p>2,6</text:p>
          </table:table-cell>
          <table:table-cell office:value-type="float" office:value="3.0162810625535559" table:style-name="ce36">
            <text:p>3,0</text:p>
          </table:table-cell>
          <table:table-cell office:value-type="float" office:value="3.0708600967320931" table:style-name="ce36">
            <text:p>3,1</text:p>
          </table:table-cell>
          <table:table-cell office:value-type="float" office:value="1.529219006007646" table:style-name="ce36">
            <text:p>1,5</text:p>
          </table:table-cell>
          <table:table-cell office:value-type="float" office:value="1.9362021395033642" table:style-name="ce36">
            <text:p>1,9</text:p>
          </table:table-cell>
          <table:table-cell office:value-type="float" office:value="4.332921979980803" table:style-name="ce36">
            <text:p>4,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8429335018538293" table:style-name="ce36">
            <text:p>1,8</text:p>
          </table:table-cell>
          <table:table-cell office:value-type="float" office:value="2.2374493077891207" table:style-name="ce36">
            <text:p>2,2</text:p>
          </table:table-cell>
          <table:table-cell office:value-type="float" office:value="1.3877645426159362" table:style-name="ce36">
            <text:p>1,4</text:p>
          </table:table-cell>
          <table:table-cell office:value-type="float" office:value="1.532970849601188" table:style-name="ce36">
            <text:p>1,5</text:p>
          </table:table-cell>
          <table:table-cell office:value-type="float" office:value="1.9387829290163101" table:style-name="ce36">
            <text:p>1,9</text:p>
          </table:table-cell>
          <table:table-cell office:value-type="float" office:value="1.6744108166938758" table:style-name="ce36">
            <text:p>1,7</text:p>
          </table:table-cell>
          <table:table-cell office:value-type="float" office:value="1.4254659491821389" table:style-name="ce36">
            <text:p>1,4</text:p>
          </table:table-cell>
          <table:table-cell office:value-type="float" office:value="1.6824395373291272" table:style-name="ce36">
            <text:p>1,7</text:p>
          </table:table-cell>
          <table:table-cell office:value-type="float" office:value="0.44790325289737415" table:style-name="ce36">
            <text:p>0,4</text:p>
          </table:table-cell>
          <table:table-cell office:value-type="float" office:value="2.3853841010535448" table:style-name="ce36">
            <text:p>2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9717128390502916" table:style-name="ce36">
            <text:p>2,0</text:p>
          </table:table-cell>
          <table:table-cell office:value-type="float" office:value="0" table:style-name="ce36">
            <text:p>0,0</text:p>
          </table:table-cell>
          <table:table-cell office:value-type="float" office:value="1.7740981667652278" table:style-name="ce36">
            <text:p>1,8</text:p>
          </table:table-cell>
          <table:table-cell office:value-type="float" office:value="1.3825999792610004" table:style-name="ce36">
            <text:p>1,4</text:p>
          </table:table-cell>
          <table:table-cell office:value-type="float" office:value="1.6453570081925069" table:style-name="ce36">
            <text:p>1,6</text:p>
          </table:table-cell>
          <table:table-cell office:value-type="float" office:value="2.2171719971176764" table:style-name="ce36">
            <text:p>2,2</text:p>
          </table:table-cell>
          <table:table-cell office:value-type="float" office:value="1.7464389019265405" table:style-name="ce36">
            <text:p>1,7</text:p>
          </table:table-cell>
          <table:table-cell office:value-type="float" office:value="1.4589222212090818" table:style-name="ce36">
            <text:p>1,5</text:p>
          </table:table-cell>
          <table:table-cell office:value-type="float" office:value="1.8230155715913408" table:style-name="ce36">
            <text:p>1,8</text:p>
          </table:table-cell>
          <table:table-cell office:value-type="float" office:value="2.6061147173089454" table:style-name="ce36">
            <text:p>2,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53345952806040142" table:style-name="ce36">
            <text:p>0,5</text:p>
          </table:table-cell>
          <table:table-cell office:value-type="float" office:value="0.81333875559170399" table:style-name="ce36">
            <text:p>0,8</text:p>
          </table:table-cell>
          <table:table-cell office:value-type="float" office:value="0" table:style-name="ce36">
            <text:p>0,0</text:p>
          </table:table-cell>
          <table:table-cell office:value-type="float" office:value="0.81957416292451379" table:style-name="ce36">
            <text:p>0,8</text:p>
          </table:table-cell>
          <table:table-cell office:value-type="float" office:value="0.15805903504959101" table:style-name="ce36">
            <text:p>0,2</text:p>
          </table:table-cell>
          <table:table-cell office:value-type="float" office:value="0.46345914317990905" table:style-name="ce36">
            <text:p>0,5</text:p>
          </table:table-cell>
          <table:table-cell office:value-type="float" office:value="0.94451003541912637" table:style-name="ce36">
            <text:p>0,9</text:p>
          </table:table-cell>
          <table:table-cell office:value-type="float" office:value="0.16412613093162093" table:style-name="ce36">
            <text:p>0,2</text:p>
          </table:table-cell>
          <table:table-cell office:value-type="float" office:value="0" table:style-name="ce36">
            <text:p>0,0</text:p>
          </table:table-cell>
          <table:table-cell office:value-type="float" office:value="0.75387687070422704" table:style-name="ce36">
            <text:p>0,8</text:p>
          </table:table-cell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10" table:number-rows-spanned="1" table:style-name="ce38">
            <text:p>In Österreich geborene Personen 1)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13.54387783625859" table:style-name="ce35">
            <text:p>13,5</text:p>
          </table:table-cell>
          <table:table-cell office:value-type="float" office:value="12.591038143439082" table:style-name="ce35">
            <text:p>12,6</text:p>
          </table:table-cell>
          <table:table-cell office:value-type="float" office:value="14.049199007976407" table:style-name="ce35">
            <text:p>14,0</text:p>
          </table:table-cell>
          <table:table-cell office:value-type="float" office:value="14.45812359754988" table:style-name="ce35">
            <text:p>14,5</text:p>
          </table:table-cell>
          <table:table-cell office:value-type="float" office:value="13.101985465419521" table:style-name="ce35">
            <text:p>13,1</text:p>
          </table:table-cell>
          <table:table-cell office:value-type="float" office:value="12.588698113901247" table:style-name="ce35">
            <text:p>12,6</text:p>
          </table:table-cell>
          <table:table-cell office:value-type="float" office:value="9.8501181910278728" table:style-name="ce35">
            <text:p>9,9</text:p>
          </table:table-cell>
          <table:table-cell office:value-type="float" office:value="17.239286147869368" table:style-name="ce35">
            <text:p>17,2</text:p>
          </table:table-cell>
          <table:table-cell office:value-type="float" office:value="14.031353769448303" table:style-name="ce35">
            <text:p>14,0</text:p>
          </table:table-cell>
          <table:table-cell office:value-type="float" office:value="13.805004314063849" table:style-name="ce35">
            <text:p>13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10.186100552159672" table:style-name="ce36">
            <text:p>10,2</text:p>
          </table:table-cell>
          <table:table-cell office:value-type="float" office:value="13.37204187560482" table:style-name="ce36">
            <text:p>13,4</text:p>
          </table:table-cell>
          <table:table-cell office:value-type="float" office:value="12.768787408556861" table:style-name="ce36">
            <text:p>12,8</text:p>
          </table:table-cell>
          <table:table-cell office:value-type="float" office:value="9.6949035170659599" table:style-name="ce36">
            <text:p>9,7</text:p>
          </table:table-cell>
          <table:table-cell office:value-type="float" office:value="11.166695534340645" table:style-name="ce36">
            <text:p>11,2</text:p>
          </table:table-cell>
          <table:table-cell office:value-type="float" office:value="6.951188346537184" table:style-name="ce36">
            <text:p>7,0</text:p>
          </table:table-cell>
          <table:table-cell office:value-type="float" office:value="6.1704589278827608" table:style-name="ce36">
            <text:p>6,2</text:p>
          </table:table-cell>
          <table:table-cell office:value-type="float" office:value="12.311591906938849" table:style-name="ce36">
            <text:p>12,3</text:p>
          </table:table-cell>
          <table:table-cell office:value-type="float" office:value="10.164107993647432" table:style-name="ce36">
            <text:p>10,2</text:p>
          </table:table-cell>
          <table:table-cell office:value-type="float" office:value="10.763435073422002" table:style-name="ce36">
            <text:p>10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6.104544368357658" table:style-name="ce36">
            <text:p>16,1</text:p>
          </table:table-cell>
          <table:table-cell office:value-type="float" office:value="12.537673297166966" table:style-name="ce36">
            <text:p>12,5</text:p>
          </table:table-cell>
          <table:table-cell office:value-type="float" office:value="13.138250223947447" table:style-name="ce36">
            <text:p>13,1</text:p>
          </table:table-cell>
          <table:table-cell office:value-type="float" office:value="15.725112929747302" table:style-name="ce36">
            <text:p>15,7</text:p>
          </table:table-cell>
          <table:table-cell office:value-type="float" office:value="13.379492582743799" table:style-name="ce36">
            <text:p>13,4</text:p>
          </table:table-cell>
          <table:table-cell office:value-type="float" office:value="16.972885814910679" table:style-name="ce36">
            <text:p>17,0</text:p>
          </table:table-cell>
          <table:table-cell office:value-type="float" office:value="11.4457539162908" table:style-name="ce36">
            <text:p>11,4</text:p>
          </table:table-cell>
          <table:table-cell office:value-type="float" office:value="18.961994278708623" table:style-name="ce36">
            <text:p>19,0</text:p>
          </table:table-cell>
          <table:table-cell office:value-type="float" office:value="17.574286044629439" table:style-name="ce36">
            <text:p>17,6</text:p>
          </table:table-cell>
          <table:table-cell office:value-type="float" office:value="18.000657716339635" table:style-name="ce36">
            <text:p>18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6.859913738286178" table:style-name="ce36">
            <text:p>16,9</text:p>
          </table:table-cell>
          <table:table-cell office:value-type="float" office:value="7.2153325817361891" table:style-name="ce36">
            <text:p>7,2</text:p>
          </table:table-cell>
          <table:table-cell office:value-type="float" office:value="20.437631900477616" table:style-name="ce36">
            <text:p>20,4</text:p>
          </table:table-cell>
          <table:table-cell office:value-type="float" office:value="20.005915727768961" table:style-name="ce36">
            <text:p>20,0</text:p>
          </table:table-cell>
          <table:table-cell office:value-type="float" office:value="15.613615072343084" table:style-name="ce36">
            <text:p>15,6</text:p>
          </table:table-cell>
          <table:table-cell office:value-type="float" office:value="17.924939316611688" table:style-name="ce36">
            <text:p>17,9</text:p>
          </table:table-cell>
          <table:table-cell office:value-type="float" office:value="12.134344528710725" table:style-name="ce36">
            <text:p>12,1</text:p>
          </table:table-cell>
          <table:table-cell office:value-type="float" office:value="19.994049390062482" table:style-name="ce36">
            <text:p>20,0</text:p>
          </table:table-cell>
          <table:table-cell office:value-type="float" office:value="14.689925715716551" table:style-name="ce36">
            <text:p>14,7</text:p>
          </table:table-cell>
          <table:table-cell office:value-type="float" office:value="17.111019179480859" table:style-name="ce36">
            <text:p>17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9.097300975277843" table:style-name="ce36">
            <text:p>19,1</text:p>
          </table:table-cell>
          <table:table-cell office:value-type="float" office:value="22.435897435897434" table:style-name="ce36">
            <text:p>22,4</text:p>
          </table:table-cell>
          <table:table-cell office:value-type="float" office:value="11.023839051949841" table:style-name="ce36">
            <text:p>11,0</text:p>
          </table:table-cell>
          <table:table-cell office:value-type="float" office:value="20.10611561016476" table:style-name="ce36">
            <text:p>20,1</text:p>
          </table:table-cell>
          <table:table-cell office:value-type="float" office:value="20.824931255728689" table:style-name="ce36">
            <text:p>20,8</text:p>
          </table:table-cell>
          <table:table-cell office:value-type="float" office:value="18.465412324263831" table:style-name="ce36">
            <text:p>18,5</text:p>
          </table:table-cell>
          <table:table-cell office:value-type="float" office:value="13.107129644310556" table:style-name="ce36">
            <text:p>13,1</text:p>
          </table:table-cell>
          <table:table-cell office:value-type="float" office:value="25.709301257919385" table:style-name="ce36">
            <text:p>25,7</text:p>
          </table:table-cell>
          <table:table-cell office:value-type="float" office:value="19.643953345610804" table:style-name="ce36">
            <text:p>19,6</text:p>
          </table:table-cell>
          <table:table-cell office:value-type="float" office:value="19.480414765122319" table:style-name="ce36">
            <text:p>19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17.370206387105249" table:style-name="ce36">
            <text:p>17,4</text:p>
          </table:table-cell>
          <table:table-cell office:value-type="float" office:value="18.702513150204556" table:style-name="ce36">
            <text:p>18,7</text:p>
          </table:table-cell>
          <table:table-cell office:value-type="float" office:value="14.194076702606797" table:style-name="ce36">
            <text:p>14,2</text:p>
          </table:table-cell>
          <table:table-cell office:value-type="float" office:value="19.980506822612085" table:style-name="ce36">
            <text:p>20,0</text:p>
          </table:table-cell>
          <table:table-cell office:value-type="float" office:value="18.498891993448311" table:style-name="ce36">
            <text:p>18,5</text:p>
          </table:table-cell>
          <table:table-cell office:value-type="float" office:value="15.157256536566882" table:style-name="ce36">
            <text:p>15,2</text:p>
          </table:table-cell>
          <table:table-cell office:value-type="float" office:value="18.576300703867645" table:style-name="ce36">
            <text:p>18,6</text:p>
          </table:table-cell>
          <table:table-cell office:value-type="float" office:value="33.487173983041757" table:style-name="ce36">
            <text:p>33,5</text:p>
          </table:table-cell>
          <table:table-cell office:value-type="float" office:value="30.292598967297764" table:style-name="ce36">
            <text:p>30,3</text:p>
          </table:table-cell>
          <table:table-cell office:value-type="float" office:value="11.094350639871539" table:style-name="ce36">
            <text:p>11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12.440644984241295" table:style-name="ce36">
            <text:p>12,4</text:p>
          </table:table-cell>
          <table:table-cell office:value-type="float" office:value="10.037641154328732" table:style-name="ce36">
            <text:p>10,0</text:p>
          </table:table-cell>
          <table:table-cell office:value-type="float" office:value="21.127854590647818" table:style-name="ce36">
            <text:p>21,1</text:p>
          </table:table-cell>
          <table:table-cell office:value-type="float" office:value="12.335367812399614" table:style-name="ce36">
            <text:p>12,3</text:p>
          </table:table-cell>
          <table:table-cell office:value-type="float" office:value="7.9709061923977487" table:style-name="ce36">
            <text:p>8,0</text:p>
          </table:table-cell>
          <table:table-cell office:value-type="float" office:value="14.011676396997498" table:style-name="ce36">
            <text:p>14,0</text:p>
          </table:table-cell>
          <table:table-cell office:value-type="float" office:value="8.1799591002044991" table:style-name="ce36">
            <text:p>8,2</text:p>
          </table:table-cell>
          <table:table-cell office:value-type="float" office:value="25.003255632243778" table:style-name="ce36">
            <text:p>25,0</text:p>
          </table:table-cell>
          <table:table-cell office:value-type="float" office:value="11.235955056179774" table:style-name="ce36">
            <text:p>11,2</text:p>
          </table:table-cell>
          <table:table-cell office:value-type="float" office:value="11.863862181467658" table:style-name="ce36">
            <text:p>11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12.248123271434215" table:style-name="ce36">
            <text:p>12,2</text:p>
          </table:table-cell>
          <table:table-cell office:value-type="float" office:value="0" table:style-name="ce36">
            <text:p>0,0</text:p>
          </table:table-cell>
          <table:table-cell office:value-type="float" office:value="35.056967572304998" table:style-name="ce36">
            <text:p>35,1</text:p>
          </table:table-cell>
          <table:table-cell office:value-type="float" office:value="11.182946007338808" table:style-name="ce36">
            <text:p>11,2</text:p>
          </table:table-cell>
          <table:table-cell office:value-type="float" office:value="16.082197900379718" table:style-name="ce36">
            <text:p>16,1</text:p>
          </table:table-cell>
          <table:table-cell office:value-type="float" office:value="12.718600953895072" table:style-name="ce36">
            <text:p>12,7</text:p>
          </table:table-cell>
          <table:table-cell office:value-type="float" office:value="13.714285714285714" table:style-name="ce36">
            <text:p>13,7</text:p>
          </table:table-cell>
          <table:table-cell office:value-type="float" office:value="17.322266329844823" table:style-name="ce36">
            <text:p>17,3</text:p>
          </table:table-cell>
          <table:table-cell office:value-type="float" office:value="13.801035077630821" table:style-name="ce36">
            <text:p>13,8</text:p>
          </table:table-cell>
          <table:table-cell office:value-type="float" office:value="8.9633211463615989" table:style-name="ce36">
            <text:p>9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12.180638874508968" table:style-name="ce36">
            <text:p>12,2</text:p>
          </table:table-cell>
          <table:table-cell office:value-type="float" office:value="49.844236760124609" table:style-name="ce36">
            <text:p>49,8</text:p>
          </table:table-cell>
          <table:table-cell office:value-type="float" office:value="29.702970297029701" table:style-name="ce36">
            <text:p>29,7</text:p>
          </table:table-cell>
          <table:table-cell office:value-type="float" office:value="13.86481802426343" table:style-name="ce36">
            <text:p>13,9</text:p>
          </table:table-cell>
          <table:table-cell office:value-type="float" office:value="16.205266711681297" table:style-name="ce36">
            <text:p>16,2</text:p>
          </table:table-cell>
          <table:table-cell office:value-type="float" office:value="9.4842916419679906" table:style-name="ce36">
            <text:p>9,5</text:p>
          </table:table-cell>
          <table:table-cell office:value-type="float" office:value="11.904761904761903" table:style-name="ce36">
            <text:p>11,9</text:p>
          </table:table-cell>
          <table:table-cell office:value-type="float" office:value="15.692428403295409" table:style-name="ce36">
            <text:p>15,7</text:p>
          </table:table-cell>
          <table:table-cell office:value-type="float" office:value="18.067754077791719" table:style-name="ce36">
            <text:p>18,1</text:p>
          </table:table-cell>
          <table:table-cell office:value-type="float" office:value="6.8322981366459627" table:style-name="ce36">
            <text:p>6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8.3968511808071984" table:style-name="ce36">
            <text:p>8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914051841746248" table:style-name="ce36">
            <text:p>10,9</text:p>
          </table:table-cell>
          <table:table-cell office:value-type="float" office:value="5.4894784995425434" table:style-name="ce36">
            <text:p>5,5</text:p>
          </table:table-cell>
          <table:table-cell office:value-type="float" office:value="4.4855620970002805" table:style-name="ce36">
            <text:p>4,5</text:p>
          </table:table-cell>
          <table:table-cell office:value-type="float" office:value="8.5836909871244629" table:style-name="ce36">
            <text:p>8,6</text:p>
          </table:table-cell>
          <table:table-cell office:value-type="float" office:value="7.8074170461938843" table:style-name="ce36">
            <text:p>7,8</text:p>
          </table:table-cell>
          <table:table-cell office:value-type="float" office:value="14.919806042521447" table:style-name="ce36">
            <text:p>14,9</text:p>
          </table:table-cell>
          <table:table-cell office:value-type="float" office:value="7.8410872974385777" table:style-name="ce36">
            <text:p>7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3.7419177328380795" table:style-name="ce36">
            <text:p>3,7</text:p>
          </table:table-cell>
          <table:table-cell office:value-type="float" office:value="0" table:style-name="ce36">
            <text:p>0,0</text:p>
          </table:table-cell>
          <table:table-cell office:value-type="float" office:value="8.4299262381454163" table:style-name="ce36">
            <text:p>8,4</text:p>
          </table:table-cell>
          <table:table-cell office:value-type="float" office:value="5.5388876067389798" table:style-name="ce36">
            <text:p>5,5</text:p>
          </table:table-cell>
          <table:table-cell office:value-type="float" office:value="1.948368241597662" table:style-name="ce36">
            <text:p>1,9</text:p>
          </table:table-cell>
          <table:table-cell office:value-type="float" office:value="3.2102728731942216" table:style-name="ce36">
            <text:p>3,2</text:p>
          </table:table-cell>
          <table:table-cell office:value-type="float" office:value="4.1644976574700676" table:style-name="ce36">
            <text:p>4,2</text:p>
          </table:table-cell>
          <table:table-cell office:value-type="float" office:value="5.6457304163726185" table:style-name="ce36">
            <text:p>5,6</text:p>
          </table:table-cell>
          <table:table-cell office:value-type="float" office:value="5.2562417871222076" table:style-name="ce36">
            <text:p>5,3</text:p>
          </table:table-cell>
          <table:table-cell office:value-type="float" office:value="2.708375651702891" table:style-name="ce36">
            <text:p>2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5.3908355795148255" table:style-name="ce36">
            <text:p>5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2402496099843994" table:style-name="ce36">
            <text:p>6,2</text:p>
          </table:table-cell>
          <table:table-cell office:value-type="float" office:value="0" table:style-name="ce36">
            <text:p>0,0</text:p>
          </table:table-cell>
          <table:table-cell office:value-type="float" office:value="9.3567251461988299" table:style-name="ce36">
            <text:p>9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7393364928909953" table:style-name="ce36">
            <text:p>4,7</text:p>
          </table:table-cell>
          <table:table-cell office:value-type="float" office:value="11.366865586814436" table:style-name="ce36">
            <text:p>11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5.2950910093767236" table:style-name="ce36">
            <text:p>5,3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7.601760176017599" table:style-name="ce36">
            <text:p>17,6</text:p>
          </table:table-cell>
          <table:table-cell office:value-type="float" office:value="5.6417489421720735" table:style-name="ce36">
            <text:p>5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5.9835452505609572" table:style-name="ce36">
            <text:p>6,0</text:p>
          </table:table-cell>
          <table:table-cell office:value-type="float" office:value="8.8348978464936501" table:style-name="ce36">
            <text:p>8,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6.0716454159077111" table:style-name="ce36">
            <text:p>6,1</text:p>
          </table:table-cell>
          <table:table-cell office:value-type="float" office:value="0" table:style-name="ce36">
            <text:p>0,0</text:p>
          </table:table-cell>
          <table:table-cell office:value-type="float" office:value="12.012012012012011" table:style-name="ce36">
            <text:p>12,0</text:p>
          </table:table-cell>
          <table:table-cell office:value-type="float" office:value="25.518341307814993" table:style-name="ce36">
            <text:p>25,5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4339622641509422" table:style-name="ce36">
            <text:p>9,4</text:p>
          </table:table-cell>
          <table:table-cell office:value-type="float" office:value="8.6673889490790899" table:style-name="ce36">
            <text:p>8,7</text:p>
          </table:table-cell>
          <table:table-cell office:value-type="float" office:value="0" table:style-name="ce36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2.8955199871310224" table:style-name="ce36">
            <text:p>2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3.6680421824850984" table:style-name="ce36">
            <text:p>3,7</text:p>
          </table:table-cell>
          <table:table-cell office:value-type="float" office:value="4.9520272361497986" table:style-name="ce36">
            <text:p>5,0</text:p>
          </table:table-cell>
          <table:table-cell office:value-type="float" office:value="2.0953378732320589" table:style-name="ce36">
            <text:p>2,1</text:p>
          </table:table-cell>
          <table:table-cell office:value-type="float" office:value="2.7748872702046481" table:style-name="ce36">
            <text:p>2,8</text:p>
          </table:table-cell>
          <table:table-cell office:value-type="float" office:value="9.7590728880756323" table:style-name="ce36">
            <text:p>9,8</text:p>
          </table:table-cell>
          <table:table-cell table:number-columns-repeated="16373"/>
        </table:table-row>
        <table:table-row table:style-name="ro18">
          <table:table-cell table:style-name="ce32"/>
          <table:table-cell office:value-type="string" table:number-columns-spanned="10" table:number-rows-spanned="1" table:style-name="ce38">
            <text:p>Im Ausland geborene Personen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4.8899746157733786" table:style-name="ce35">
            <text:p>4,9</text:p>
          </table:table-cell>
          <table:table-cell office:value-type="float" office:value="5.0195953449228892" table:style-name="ce35">
            <text:p>5,0</text:p>
          </table:table-cell>
          <table:table-cell office:value-type="float" office:value="4.6381084427505961" table:style-name="ce35">
            <text:p>4,6</text:p>
          </table:table-cell>
          <table:table-cell office:value-type="float" office:value="5.9663124443648785" table:style-name="ce35">
            <text:p>6,0</text:p>
          </table:table-cell>
          <table:table-cell office:value-type="float" office:value="4.5707665013215539" table:style-name="ce35">
            <text:p>4,6</text:p>
          </table:table-cell>
          <table:table-cell office:value-type="float" office:value="3.2106276428060423" table:style-name="ce35">
            <text:p>3,2</text:p>
          </table:table-cell>
          <table:table-cell office:value-type="float" office:value="4.1848162751595366" table:style-name="ce35">
            <text:p>4,2</text:p>
          </table:table-cell>
          <table:table-cell office:value-type="float" office:value="3.567482839850121" table:style-name="ce35">
            <text:p>3,6</text:p>
          </table:table-cell>
          <table:table-cell office:value-type="float" office:value="4.6052631578947363" table:style-name="ce35">
            <text:p>4,6</text:p>
          </table:table-cell>
          <table:table-cell office:value-type="float" office:value="5.4768211375062927" table:style-name="ce35">
            <text:p>5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3.0875759123673303" table:style-name="ce36">
            <text:p>3,1</text:p>
          </table:table-cell>
          <table:table-cell office:value-type="float" office:value="0" table:style-name="ce36">
            <text:p>0,0</text:p>
          </table:table-cell>
          <table:table-cell office:value-type="float" office:value="1.9753086419753088" table:style-name="ce36">
            <text:p>2,0</text:p>
          </table:table-cell>
          <table:table-cell office:value-type="float" office:value="6.0468631897203329" table:style-name="ce36">
            <text:p>6,0</text:p>
          </table:table-cell>
          <table:table-cell office:value-type="float" office:value="3.3798056611744824" table:style-name="ce36">
            <text:p>3,4</text:p>
          </table:table-cell>
          <table:table-cell office:value-type="float" office:value="1.329566229017783" table:style-name="ce36">
            <text:p>1,3</text:p>
          </table:table-cell>
          <table:table-cell office:value-type="float" office:value="1.566630764711642" table:style-name="ce36">
            <text:p>1,6</text:p>
          </table:table-cell>
          <table:table-cell office:value-type="float" office:value="3.9196472317491424" table:style-name="ce36">
            <text:p>3,9</text:p>
          </table:table-cell>
          <table:table-cell office:value-type="float" office:value="3.5722259432909134" table:style-name="ce36">
            <text:p>3,6</text:p>
          </table:table-cell>
          <table:table-cell office:value-type="float" office:value="2.9500502849480386" table:style-name="ce36">
            <text:p>3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3.1766200762388817" table:style-name="ce36">
            <text:p>3,2</text:p>
          </table:table-cell>
          <table:table-cell office:value-type="float" office:value="4.4077134986225888" table:style-name="ce36">
            <text:p>4,4</text:p>
          </table:table-cell>
          <table:table-cell office:value-type="float" office:value="2.5280455048190866" table:style-name="ce36">
            <text:p>2,5</text:p>
          </table:table-cell>
          <table:table-cell office:value-type="float" office:value="5.6190537002745673" table:style-name="ce36">
            <text:p>5,6</text:p>
          </table:table-cell>
          <table:table-cell office:value-type="float" office:value="3.0096308186195828" table:style-name="ce36">
            <text:p>3,0</text:p>
          </table:table-cell>
          <table:table-cell office:value-type="float" office:value="2.0826553856166612" table:style-name="ce36">
            <text:p>2,1</text:p>
          </table:table-cell>
          <table:table-cell office:value-type="float" office:value="1.4191946070604931" table:style-name="ce36">
            <text:p>1,4</text:p>
          </table:table-cell>
          <table:table-cell office:value-type="float" office:value="2.4176488365064976" table:style-name="ce36">
            <text:p>2,4</text:p>
          </table:table-cell>
          <table:table-cell office:value-type="float" office:value="8.1639061150796763" table:style-name="ce36">
            <text:p>8,2</text:p>
          </table:table-cell>
          <table:table-cell office:value-type="float" office:value="2.6343682147010092" table:style-name="ce36">
            <text:p>2,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5.7321034610689914" table:style-name="ce36">
            <text:p>5,7</text:p>
          </table:table-cell>
          <table:table-cell office:value-type="float" office:value="7.4074074074074074" table:style-name="ce36">
            <text:p>7,4</text:p>
          </table:table-cell>
          <table:table-cell office:value-type="float" office:value="5.2200735555819193" table:style-name="ce36">
            <text:p>5,2</text:p>
          </table:table-cell>
          <table:table-cell office:value-type="float" office:value="8.137787539012832" table:style-name="ce36">
            <text:p>8,1</text:p>
          </table:table-cell>
          <table:table-cell office:value-type="float" office:value="4.0866521615741176" table:style-name="ce36">
            <text:p>4,1</text:p>
          </table:table-cell>
          <table:table-cell office:value-type="float" office:value="2.6669206591103913" table:style-name="ce36">
            <text:p>2,7</text:p>
          </table:table-cell>
          <table:table-cell office:value-type="float" office:value="3.6458193710961582" table:style-name="ce36">
            <text:p>3,6</text:p>
          </table:table-cell>
          <table:table-cell office:value-type="float" office:value="7.5817406412888957" table:style-name="ce36">
            <text:p>7,6</text:p>
          </table:table-cell>
          <table:table-cell office:value-type="float" office:value="10.114388922335943" table:style-name="ce36">
            <text:p>10,1</text:p>
          </table:table-cell>
          <table:table-cell office:value-type="float" office:value="5.7153392330383479" table:style-name="ce36">
            <text:p>5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7.5122768244277838" table:style-name="ce36">
            <text:p>7,5</text:p>
          </table:table-cell>
          <table:table-cell office:value-type="float" office:value="3.5846308950375265" table:style-name="ce36">
            <text:p>3,6</text:p>
          </table:table-cell>
          <table:table-cell office:value-type="float" office:value="8.6650419712970486" table:style-name="ce36">
            <text:p>8,7</text:p>
          </table:table-cell>
          <table:table-cell office:value-type="float" office:value="11.137288498607839" table:style-name="ce36">
            <text:p>11,1</text:p>
          </table:table-cell>
          <table:table-cell office:value-type="float" office:value="8.9533968698085165" table:style-name="ce36">
            <text:p>9,0</text:p>
          </table:table-cell>
          <table:table-cell office:value-type="float" office:value="6.4708386547467009" table:style-name="ce36">
            <text:p>6,5</text:p>
          </table:table-cell>
          <table:table-cell office:value-type="float" office:value="3.5195776506819185" table:style-name="ce36">
            <text:p>3,5</text:p>
          </table:table-cell>
          <table:table-cell office:value-type="float" office:value="9.7611476743326193" table:style-name="ce36">
            <text:p>9,8</text:p>
          </table:table-cell>
          <table:table-cell office:value-type="float" office:value="6.0507330695834298" table:style-name="ce36">
            <text:p>6,1</text:p>
          </table:table-cell>
          <table:table-cell office:value-type="float" office:value="7.037193052010803" table:style-name="ce36">
            <text:p>7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4.814217572415159" table:style-name="ce36">
            <text:p>4,8</text:p>
          </table:table-cell>
          <table:table-cell office:value-type="float" office:value="8.860249697946033" table:style-name="ce36">
            <text:p>8,9</text:p>
          </table:table-cell>
          <table:table-cell office:value-type="float" office:value="2.5728643216080402" table:style-name="ce36">
            <text:p>2,6</text:p>
          </table:table-cell>
          <table:table-cell office:value-type="float" office:value="8.6689543073866719" table:style-name="ce36">
            <text:p>8,7</text:p>
          </table:table-cell>
          <table:table-cell office:value-type="float" office:value="7.5550719579543824" table:style-name="ce36">
            <text:p>7,6</text:p>
          </table:table-cell>
          <table:table-cell office:value-type="float" office:value="2.7421911821414802" table:style-name="ce36">
            <text:p>2,7</text:p>
          </table:table-cell>
          <table:table-cell office:value-type="float" office:value="3.6275695284159615" table:style-name="ce36">
            <text:p>3,6</text:p>
          </table:table-cell>
          <table:table-cell office:value-type="float" office:value="3.9541972155861274" table:style-name="ce36">
            <text:p>4,0</text:p>
          </table:table-cell>
          <table:table-cell office:value-type="float" office:value="6.1221650201753173" table:style-name="ce36">
            <text:p>6,1</text:p>
          </table:table-cell>
          <table:table-cell office:value-type="float" office:value="3.9662408338329569" table:style-name="ce36">
            <text:p>4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4.7073363061613165" table:style-name="ce36">
            <text:p>4,7</text:p>
          </table:table-cell>
          <table:table-cell office:value-type="float" office:value="6.3156232730717612" table:style-name="ce36">
            <text:p>6,3</text:p>
          </table:table-cell>
          <table:table-cell office:value-type="float" office:value="4.3158522388483496" table:style-name="ce36">
            <text:p>4,3</text:p>
          </table:table-cell>
          <table:table-cell office:value-type="float" office:value="6.9700071878199124" table:style-name="ce36">
            <text:p>7,0</text:p>
          </table:table-cell>
          <table:table-cell office:value-type="float" office:value="4.3492381772738185" table:style-name="ce36">
            <text:p>4,3</text:p>
          </table:table-cell>
          <table:table-cell office:value-type="float" office:value="3.1268547604916113" table:style-name="ce36">
            <text:p>3,1</text:p>
          </table:table-cell>
          <table:table-cell office:value-type="float" office:value="5.8972716342989528" table:style-name="ce36">
            <text:p>5,9</text:p>
          </table:table-cell>
          <table:table-cell office:value-type="float" office:value="3.547922147299245" table:style-name="ce36">
            <text:p>3,5</text:p>
          </table:table-cell>
          <table:table-cell office:value-type="float" office:value="4.7227732124303392" table:style-name="ce36">
            <text:p>4,7</text:p>
          </table:table-cell>
          <table:table-cell office:value-type="float" office:value="4.5491416003947052" table:style-name="ce36">
            <text:p>4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6.9675750263934768" table:style-name="ce36">
            <text:p>7,0</text:p>
          </table:table-cell>
          <table:table-cell office:value-type="float" office:value="7.8362633396917047" table:style-name="ce36">
            <text:p>7,8</text:p>
          </table:table-cell>
          <table:table-cell office:value-type="float" office:value="7.4170845800497283" table:style-name="ce36">
            <text:p>7,4</text:p>
          </table:table-cell>
          <table:table-cell office:value-type="float" office:value="8.3821191228083034" table:style-name="ce36">
            <text:p>8,4</text:p>
          </table:table-cell>
          <table:table-cell office:value-type="float" office:value="5.4482444240623478" table:style-name="ce36">
            <text:p>5,4</text:p>
          </table:table-cell>
          <table:table-cell office:value-type="float" office:value="3.6590664806641202" table:style-name="ce36">
            <text:p>3,7</text:p>
          </table:table-cell>
          <table:table-cell office:value-type="float" office:value="6.7934169985721802" table:style-name="ce36">
            <text:p>6,8</text:p>
          </table:table-cell>
          <table:table-cell office:value-type="float" office:value="5.4822088443989525" table:style-name="ce36">
            <text:p>5,5</text:p>
          </table:table-cell>
          <table:table-cell office:value-type="float" office:value="7.4295738313899493" table:style-name="ce36">
            <text:p>7,4</text:p>
          </table:table-cell>
          <table:table-cell office:value-type="float" office:value="7.8959479665900858" table:style-name="ce36">
            <text:p>7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6403748535728226" table:style-name="ce36">
            <text:p>8,6</text:p>
          </table:table-cell>
          <table:table-cell office:value-type="float" office:value="6.4861358845467807" table:style-name="ce36">
            <text:p>6,5</text:p>
          </table:table-cell>
          <table:table-cell office:value-type="float" office:value="9.7902688103979418" table:style-name="ce36">
            <text:p>9,8</text:p>
          </table:table-cell>
          <table:table-cell office:value-type="float" office:value="9.1598458528797906" table:style-name="ce36">
            <text:p>9,2</text:p>
          </table:table-cell>
          <table:table-cell office:value-type="float" office:value="7.6047831303652265" table:style-name="ce36">
            <text:p>7,6</text:p>
          </table:table-cell>
          <table:table-cell office:value-type="float" office:value="6.0727010051789367" table:style-name="ce36">
            <text:p>6,1</text:p>
          </table:table-cell>
          <table:table-cell office:value-type="float" office:value="7.8591203955540765" table:style-name="ce36">
            <text:p>7,9</text:p>
          </table:table-cell>
          <table:table-cell office:value-type="float" office:value="5.631581911358901" table:style-name="ce36">
            <text:p>5,6</text:p>
          </table:table-cell>
          <table:table-cell office:value-type="float" office:value="8.2777036048064083" table:style-name="ce36">
            <text:p>8,3</text:p>
          </table:table-cell>
          <table:table-cell office:value-type="float" office:value="10.09836526850162" table:style-name="ce36">
            <text:p>10,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6.389021601733357" table:style-name="ce36">
            <text:p>6,4</text:p>
          </table:table-cell>
          <table:table-cell office:value-type="float" office:value="5.5842090976073209" table:style-name="ce36">
            <text:p>5,6</text:p>
          </table:table-cell>
          <table:table-cell office:value-type="float" office:value="6.1177670150395107" table:style-name="ce36">
            <text:p>6,1</text:p>
          </table:table-cell>
          <table:table-cell office:value-type="float" office:value="7.2038890167774783" table:style-name="ce36">
            <text:p>7,2</text:p>
          </table:table-cell>
          <table:table-cell office:value-type="float" office:value="5.4621764363315055" table:style-name="ce36">
            <text:p>5,5</text:p>
          </table:table-cell>
          <table:table-cell office:value-type="float" office:value="3.7787701820680177" table:style-name="ce36">
            <text:p>3,8</text:p>
          </table:table-cell>
          <table:table-cell office:value-type="float" office:value="5.084792601258302" table:style-name="ce36">
            <text:p>5,1</text:p>
          </table:table-cell>
          <table:table-cell office:value-type="float" office:value="4.5471935289938239" table:style-name="ce36">
            <text:p>4,5</text:p>
          </table:table-cell>
          <table:table-cell office:value-type="float" office:value="5.4063186349045447" table:style-name="ce36">
            <text:p>5,4</text:p>
          </table:table-cell>
          <table:table-cell office:value-type="float" office:value="7.7262048612202907" table:style-name="ce36">
            <text:p>7,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3155265184679461" table:style-name="ce36">
            <text:p>4,3</text:p>
          </table:table-cell>
          <table:table-cell office:value-type="float" office:value="5.6150858640213377" table:style-name="ce36">
            <text:p>5,6</text:p>
          </table:table-cell>
          <table:table-cell office:value-type="float" office:value="4.8925923094564636" table:style-name="ce36">
            <text:p>4,9</text:p>
          </table:table-cell>
          <table:table-cell office:value-type="float" office:value="5.3719173428194571" table:style-name="ce36">
            <text:p>5,4</text:p>
          </table:table-cell>
          <table:table-cell office:value-type="float" office:value="3.9516729828652872" table:style-name="ce36">
            <text:p>4,0</text:p>
          </table:table-cell>
          <table:table-cell office:value-type="float" office:value="3.7568416620785698" table:style-name="ce36">
            <text:p>3,8</text:p>
          </table:table-cell>
          <table:table-cell office:value-type="float" office:value="2.0946292397150432" table:style-name="ce36">
            <text:p>2,1</text:p>
          </table:table-cell>
          <table:table-cell office:value-type="float" office:value="2.4170771756978651" table:style-name="ce36">
            <text:p>2,4</text:p>
          </table:table-cell>
          <table:table-cell office:value-type="float" office:value="2.8214340820420127" table:style-name="ce36">
            <text:p>2,8</text:p>
          </table:table-cell>
          <table:table-cell office:value-type="float" office:value="5.1723051550458736" table:style-name="ce36">
            <text:p>5,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6901587846869002" table:style-name="ce36">
            <text:p>2,7</text:p>
          </table:table-cell>
          <table:table-cell office:value-type="float" office:value="3.7411585900508562" table:style-name="ce36">
            <text:p>3,7</text:p>
          </table:table-cell>
          <table:table-cell office:value-type="float" office:value="3.3301501016185506" table:style-name="ce36">
            <text:p>3,3</text:p>
          </table:table-cell>
          <table:table-cell office:value-type="float" office:value="2.8882737935439673" table:style-name="ce36">
            <text:p>2,9</text:p>
          </table:table-cell>
          <table:table-cell office:value-type="float" office:value="2.0861433324341334" table:style-name="ce36">
            <text:p>2,1</text:p>
          </table:table-cell>
          <table:table-cell office:value-type="float" office:value="2.083514193940446" table:style-name="ce36">
            <text:p>2,1</text:p>
          </table:table-cell>
          <table:table-cell office:value-type="float" office:value="2.2222222222222223" table:style-name="ce36">
            <text:p>2,2</text:p>
          </table:table-cell>
          <table:table-cell office:value-type="float" office:value="1.1980613189565976" table:style-name="ce36">
            <text:p>1,2</text:p>
          </table:table-cell>
          <table:table-cell office:value-type="float" office:value="2.1197668256491786" table:style-name="ce36">
            <text:p>2,1</text:p>
          </table:table-cell>
          <table:table-cell office:value-type="float" office:value="3.3850834685015969" table:style-name="ce36">
            <text:p>3,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6797082419814471" table:style-name="ce36">
            <text:p>1,7</text:p>
          </table:table-cell>
          <table:table-cell office:value-type="float" office:value="2.9951329090228382" table:style-name="ce36">
            <text:p>3,0</text:p>
          </table:table-cell>
          <table:table-cell office:value-type="float" office:value="1.355319629545968" table:style-name="ce36">
            <text:p>1,4</text:p>
          </table:table-cell>
          <table:table-cell office:value-type="float" office:value="1.5176126056697057" table:style-name="ce36">
            <text:p>1,5</text:p>
          </table:table-cell>
          <table:table-cell office:value-type="float" office:value="1.4093936083999858" table:style-name="ce36">
            <text:p>1,4</text:p>
          </table:table-cell>
          <table:table-cell office:value-type="float" office:value="1.8385041261882378" table:style-name="ce36">
            <text:p>1,8</text:p>
          </table:table-cell>
          <table:table-cell office:value-type="float" office:value="1.0570999124589135" table:style-name="ce36">
            <text:p>1,1</text:p>
          </table:table-cell>
          <table:table-cell office:value-type="float" office:value="1.4955600560835021" table:style-name="ce36">
            <text:p>1,5</text:p>
          </table:table-cell>
          <table:table-cell office:value-type="float" office:value="1.364954785872718" table:style-name="ce36">
            <text:p>1,4</text:p>
          </table:table-cell>
          <table:table-cell office:value-type="float" office:value="2.0412046567143527" table:style-name="ce36">
            <text:p>2,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6112409769433986" table:style-name="ce36">
            <text:p>1,6</text:p>
          </table:table-cell>
          <table:table-cell office:value-type="float" office:value="0.79475461951122595" table:style-name="ce36">
            <text:p>0,8</text:p>
          </table:table-cell>
          <table:table-cell office:value-type="float" office:value="2.0649728972307235" table:style-name="ce36">
            <text:p>2,1</text:p>
          </table:table-cell>
          <table:table-cell office:value-type="float" office:value="1.4948444852129303" table:style-name="ce36">
            <text:p>1,5</text:p>
          </table:table-cell>
          <table:table-cell office:value-type="float" office:value="1.3715069432539002" table:style-name="ce36">
            <text:p>1,4</text:p>
          </table:table-cell>
          <table:table-cell office:value-type="float" office:value="1.8623599592608759" table:style-name="ce36">
            <text:p>1,9</text:p>
          </table:table-cell>
          <table:table-cell office:value-type="float" office:value="1.01525419426889" table:style-name="ce36">
            <text:p>1,0</text:p>
          </table:table-cell>
          <table:table-cell office:value-type="float" office:value="1.1143354614045269" table:style-name="ce36">
            <text:p>1,1</text:p>
          </table:table-cell>
          <table:table-cell office:value-type="float" office:value="1.6253555465258025" table:style-name="ce36">
            <text:p>1,6</text:p>
          </table:table-cell>
          <table:table-cell office:value-type="float" office:value="1.9193857965451055" table:style-name="ce36">
            <text:p>1,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60638565438544301" table:style-name="ce36">
            <text:p>0,6</text:p>
          </table:table-cell>
          <table:table-cell office:value-type="float" office:value="0.8909182025725263" table:style-name="ce36">
            <text:p>0,9</text:p>
          </table:table-cell>
          <table:table-cell office:value-type="float" office:value="0.9184493513451456" table:style-name="ce36">
            <text:p>0,9</text:p>
          </table:table-cell>
          <table:table-cell office:value-type="float" office:value="0.88339222614840984" table:style-name="ce36">
            <text:p>0,9</text:p>
          </table:table-cell>
          <table:table-cell office:value-type="float" office:value="0.25099876592273418" table:style-name="ce36">
            <text:p>0,3</text:p>
          </table:table-cell>
          <table:table-cell office:value-type="float" office:value="0.4884377623445012" table:style-name="ce36">
            <text:p>0,5</text:p>
          </table:table-cell>
          <table:table-cell office:value-type="float" office:value="0.51150895140664954" table:style-name="ce36">
            <text:p>0,5</text:p>
          </table:table-cell>
          <table:table-cell office:value-type="float" office:value="0.18061748603036631" table:style-name="ce36">
            <text:p>0,2</text:p>
          </table:table-cell>
          <table:table-cell office:value-type="float" office:value="0.1368597529681459" table:style-name="ce36">
            <text:p>0,1</text:p>
          </table:table-cell>
          <table:table-cell office:value-type="float" office:value="0.79723955803031998" table:style-name="ce36">
            <text:p>0,8</text:p>
          </table:table-cell>
          <table:table-cell table:number-columns-repeated="16373"/>
        </table:table-row>
        <table:table-row table:style-name="ro2">
          <table:table-cell table:style-name="ce32"/>
          <table:table-cell table:number-columns-repeated="16383" table:style-name="ce3"/>
        </table:table-row>
        <table:table-row table:style-name="ro9">
          <table:table-cell office:value-type="string" table:number-columns-spanned="11" table:number-rows-spanned="1" table:style-name="ce39">
            <text:p>Q: STATISTIK AUSTRIA, Statistik der Einbürgerungen. Erstellt am 30.09.2022. - 1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9">
            <text:p>Lesebeispiel: In Oberösterreich entfallen auf 1.000 Frauen mit nichtösterreichischer Staatsangehörigkeit im Alter von 20-24 Jahren 13,8 Einbürgerungen.</text:p>
          </table:table-cell>
          <table:covered-table-cell table:number-columns-repeated="10"/>
          <table:table-cell table:number-columns-repeated="16373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Titles" table:cell-range-address="K3.$A$1:K3.$XFD$7" table:base-cell-address="K3.$A$1"/>
        </table:named-expressions>
      </table:table>
      <table:table table:name="K4" table:style-name="ta1">
        <table:table-column table:style-name="co9" table:default-cell-style-name="ce32"/>
        <table:table-column table:style-name="co10" table:number-columns-repeated="5" table:default-cell-style-name="ce3"/>
        <table:table-column table:style-name="co3" table:number-columns-repeated="16378" table:default-cell-style-name="ce3"/>
        <table:table-row table:style-name="ro14">
          <table:table-cell office:value-type="string" table:number-columns-spanned="6" table:number-rows-spanned="1" table:style-name="ce41">
            <text:p>K4 Einbürgerungsraten nach Geschlecht bzw. Geburtsland, fünfjährigen Altersgruppen und Gruppen bisheriger Staatsangehörigkeit</text:p>
          </table:table-cell>
          <table:covered-table-cell table:number-columns-repeated="5"/>
          <table:table-cell table:number-columns-repeated="16378" table:style-name="ce20"/>
        </table:table-row>
        <table:table-row table:style-name="ro4">
          <table:table-cell office:value-type="string" table:style-name="ce32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style-name="ce33"/>
          <table:table-cell table:number-columns-repeated="16383" table:style-name="ce4"/>
        </table:table-row>
        <table:table-row table:style-name="ro4">
          <table:table-cell office:value-type="string" table:style-name="ce32">
            <text:p>Naturalization rates by sex resp. country of birth, five-year age-groups and groups of previous citizenship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7">
            <text:p>Alter in Jahren</text:p>
          </table:table-cell>
          <table:table-cell office:value-type="string" table:number-columns-spanned="5" table:number-rows-spanned="1" table:style-name="ce15">
            <text:p>Eingebürgerte Personen auf 1.000 nichtösterreichische Staatsangehörige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Insgesamt</text:p>
          </table:table-cell>
          <table:table-cell office:value-type="string" table:number-columns-spanned="4" table:number-rows-spanned="1" table:style-name="ce15">
            <text:p>davon nach Staatsangehörigkeits-Gruppe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40">
            <text:p>EU/EFTA/</text:p>
            <text:p>Vereinigtes</text:p>
            <text:p>Königreich<text:s/><text:span text:style-name="T2">1</text:span>)</text:p>
          </table:table-cell>
          <table:table-cell office:value-type="string" table:style-name="ce6">
            <text:p>Ehemaliges Jugoslawien<text:s/></text:p>
            <text:p>(außerhalb der EU)</text:p>
          </table:table-cell>
          <table:table-cell office:value-type="string" table:style-name="ce17">
            <text:p>Türkei</text:p>
          </table:table-cell>
          <table:table-cell office:value-type="string" table:style-name="ce6">
            <text:p>Sonstige<text:s/></text:p>
            <text:p>Drittstaaten<text:s/><text:span text:style-name="T2">2</text:span>)</text:p>
          </table:table-cell>
          <table:table-cell table:number-columns-repeated="16378"/>
        </table:table-row>
        <table:table-row table:style-name="ro6">
          <table:table-cell table:style-name="ce32"/>
          <table:table-cell office:value-type="string" table:number-columns-spanned="5" table:number-rows-spanned="1" table:style-name="ce38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4">
            <text:p>Insgesamt</text:p>
          </table:table-cell>
          <table:table-cell office:value-type="float" office:value="6.2572011831277914" table:style-name="ce35">
            <text:p>6,3</text:p>
          </table:table-cell>
          <table:table-cell office:value-type="float" office:value="1.988970555551119" table:style-name="ce35">
            <text:p>2,0</text:p>
          </table:table-cell>
          <table:table-cell office:value-type="float" office:value="9.3267397647443904" table:style-name="ce35">
            <text:p>9,3</text:p>
          </table:table-cell>
          <table:table-cell office:value-type="float" office:value="9.3580087008212711" table:style-name="ce35">
            <text:p>9,4</text:p>
          </table:table-cell>
          <table:table-cell office:value-type="float" office:value="13.250234424927283" table:style-name="ce35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9.3346730822121096" table:style-name="ce36">
            <text:p>9,3</text:p>
          </table:table-cell>
          <table:table-cell office:value-type="float" office:value="2.212098069681089" table:style-name="ce36">
            <text:p>2,2</text:p>
          </table:table-cell>
          <table:table-cell office:value-type="float" office:value="17.621466149673239" table:style-name="ce36">
            <text:p>17,6</text:p>
          </table:table-cell>
          <table:table-cell office:value-type="float" office:value="15.972141613464885" table:style-name="ce36">
            <text:p>16,0</text:p>
          </table:table-cell>
          <table:table-cell office:value-type="float" office:value="16.80913798657053" table:style-name="ce36">
            <text:p>16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1.067810969096467" table:style-name="ce36">
            <text:p>11,1</text:p>
          </table:table-cell>
          <table:table-cell office:value-type="float" office:value="3.6209144015835468" table:style-name="ce36">
            <text:p>3,6</text:p>
          </table:table-cell>
          <table:table-cell office:value-type="float" office:value="20.453551808694659" table:style-name="ce36">
            <text:p>20,5</text:p>
          </table:table-cell>
          <table:table-cell office:value-type="float" office:value="19.153498636354172" table:style-name="ce36">
            <text:p>19,2</text:p>
          </table:table-cell>
          <table:table-cell office:value-type="float" office:value="16.695006956252897" table:style-name="ce36">
            <text:p>16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0.606263170292276" table:style-name="ce36">
            <text:p>10,6</text:p>
          </table:table-cell>
          <table:table-cell office:value-type="float" office:value="4.8093715575378173" table:style-name="ce36">
            <text:p>4,8</text:p>
          </table:table-cell>
          <table:table-cell office:value-type="float" office:value="17.882066512052557" table:style-name="ce36">
            <text:p>17,9</text:p>
          </table:table-cell>
          <table:table-cell office:value-type="float" office:value="15.33406352683461" table:style-name="ce36">
            <text:p>15,3</text:p>
          </table:table-cell>
          <table:table-cell office:value-type="float" office:value="14.910351511536884" table:style-name="ce36">
            <text:p>14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1.035129645530944" table:style-name="ce36">
            <text:p>11,0</text:p>
          </table:table-cell>
          <table:table-cell office:value-type="float" office:value="4.6628017221281022" table:style-name="ce36">
            <text:p>4,7</text:p>
          </table:table-cell>
          <table:table-cell office:value-type="float" office:value="18.935388024374273" table:style-name="ce36">
            <text:p>18,9</text:p>
          </table:table-cell>
          <table:table-cell office:value-type="float" office:value="19.854195749961224" table:style-name="ce36">
            <text:p>19,9</text:p>
          </table:table-cell>
          <table:table-cell office:value-type="float" office:value="13.602998944981929" table:style-name="ce36">
            <text:p>13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6.6254766519941635" table:style-name="ce36">
            <text:p>6,6</text:p>
          </table:table-cell>
          <table:table-cell office:value-type="float" office:value="1.5479911400271809" table:style-name="ce36">
            <text:p>1,5</text:p>
          </table:table-cell>
          <table:table-cell office:value-type="float" office:value="15.946238396264024" table:style-name="ce36">
            <text:p>15,9</text:p>
          </table:table-cell>
          <table:table-cell office:value-type="float" office:value="20.460018267873451" table:style-name="ce36">
            <text:p>20,5</text:p>
          </table:table-cell>
          <table:table-cell office:value-type="float" office:value="6.9679636981534117" table:style-name="ce36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5.479379269349681" table:style-name="ce36">
            <text:p>5,5</text:p>
          </table:table-cell>
          <table:table-cell office:value-type="float" office:value="0.96260562142684114" table:style-name="ce36">
            <text:p>1,0</text:p>
          </table:table-cell>
          <table:table-cell office:value-type="float" office:value="11.166608507247359" table:style-name="ce36">
            <text:p>11,2</text:p>
          </table:table-cell>
          <table:table-cell office:value-type="float" office:value="11.246485473289598" table:style-name="ce36">
            <text:p>11,2</text:p>
          </table:table-cell>
          <table:table-cell office:value-type="float" office:value="9.8134652319187552" table:style-name="ce36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7.1247073623445694" table:style-name="ce36">
            <text:p>7,1</text:p>
          </table:table-cell>
          <table:table-cell office:value-type="float" office:value="1.6007600888040716" table:style-name="ce36">
            <text:p>1,6</text:p>
          </table:table-cell>
          <table:table-cell office:value-type="float" office:value="12.472021034317606" table:style-name="ce36">
            <text:p>12,5</text:p>
          </table:table-cell>
          <table:table-cell office:value-type="float" office:value="11.4116783643261" table:style-name="ce36">
            <text:p>11,4</text:p>
          </table:table-cell>
          <table:table-cell office:value-type="float" office:value="14.971405354493577" table:style-name="ce36">
            <text:p>15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7288963474015464" table:style-name="ce36">
            <text:p>8,7</text:p>
          </table:table-cell>
          <table:table-cell office:value-type="float" office:value="2.322107932929407" table:style-name="ce36">
            <text:p>2,3</text:p>
          </table:table-cell>
          <table:table-cell office:value-type="float" office:value="14.055636896046853" table:style-name="ce36">
            <text:p>14,1</text:p>
          </table:table-cell>
          <table:table-cell office:value-type="float" office:value="10.785547366528851" table:style-name="ce36">
            <text:p>10,8</text:p>
          </table:table-cell>
          <table:table-cell office:value-type="float" office:value="19.815907770404575" table:style-name="ce36">
            <text:p>19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6.4574302594977615" table:style-name="ce36">
            <text:p>6,5</text:p>
          </table:table-cell>
          <table:table-cell office:value-type="float" office:value="2.521919735982757" table:style-name="ce36">
            <text:p>2,5</text:p>
          </table:table-cell>
          <table:table-cell office:value-type="float" office:value="8.4406182303884716" table:style-name="ce36">
            <text:p>8,4</text:p>
          </table:table-cell>
          <table:table-cell office:value-type="float" office:value="6.5492299839158612" table:style-name="ce36">
            <text:p>6,5</text:p>
          </table:table-cell>
          <table:table-cell office:value-type="float" office:value="16.246911212896421" table:style-name="ce36">
            <text:p>16,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2943714509536512" table:style-name="ce36">
            <text:p>4,3</text:p>
          </table:table-cell>
          <table:table-cell office:value-type="float" office:value="1.769714173463844" table:style-name="ce36">
            <text:p>1,8</text:p>
          </table:table-cell>
          <table:table-cell office:value-type="float" office:value="4.3897754812748637" table:style-name="ce36">
            <text:p>4,4</text:p>
          </table:table-cell>
          <table:table-cell office:value-type="float" office:value="3.7609270176865217" table:style-name="ce36">
            <text:p>3,8</text:p>
          </table:table-cell>
          <table:table-cell office:value-type="float" office:value="13.000953483212101" table:style-name="ce36">
            <text:p>13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7283925737160875" table:style-name="ce36">
            <text:p>2,7</text:p>
          </table:table-cell>
          <table:table-cell office:value-type="float" office:value="1.4519403747123045" table:style-name="ce36">
            <text:p>1,5</text:p>
          </table:table-cell>
          <table:table-cell office:value-type="float" office:value="2.0845073836402532" table:style-name="ce36">
            <text:p>2,1</text:p>
          </table:table-cell>
          <table:table-cell office:value-type="float" office:value="1.3235294117647058" table:style-name="ce36">
            <text:p>1,3</text:p>
          </table:table-cell>
          <table:table-cell office:value-type="float" office:value="9.7143439421215305" table:style-name="ce36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7288938381143051" table:style-name="ce36">
            <text:p>1,7</text:p>
          </table:table-cell>
          <table:table-cell office:value-type="float" office:value="1.0387203372786036" table:style-name="ce36">
            <text:p>1,0</text:p>
          </table:table-cell>
          <table:table-cell office:value-type="float" office:value="1.4590871950507762" table:style-name="ce36">
            <text:p>1,5</text:p>
          </table:table-cell>
          <table:table-cell office:value-type="float" office:value="1.3336543982810678" table:style-name="ce36">
            <text:p>1,3</text:p>
          </table:table-cell>
          <table:table-cell office:value-type="float" office:value="5.7231545251721796" table:style-name="ce36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6733254596891249" table:style-name="ce36">
            <text:p>1,7</text:p>
          </table:table-cell>
          <table:table-cell office:value-type="float" office:value="1.1352984453133461" table:style-name="ce36">
            <text:p>1,1</text:p>
          </table:table-cell>
          <table:table-cell office:value-type="float" office:value="0.49929118483581342" table:style-name="ce36">
            <text:p>0,5</text:p>
          </table:table-cell>
          <table:table-cell office:value-type="float" office:value="0.20649424397294924" table:style-name="ce36">
            <text:p>0,2</text:p>
          </table:table-cell>
          <table:table-cell office:value-type="float" office:value="7.7603089481486904" table:style-name="ce36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66994268640317822" table:style-name="ce36">
            <text:p>0,7</text:p>
          </table:table-cell>
          <table:table-cell office:value-type="float" office:value="0.65363130893969823" table:style-name="ce36">
            <text:p>0,7</text:p>
          </table:table-cell>
          <table:table-cell office:value-type="float" office:value="9.1241569659136712E-2" table:style-name="ce36">
            <text:p>0,1</text:p>
          </table:table-cell>
          <table:table-cell office:value-type="float" office:value="0.48807867828293922" table:style-name="ce36">
            <text:p>0,5</text:p>
          </table:table-cell>
          <table:table-cell office:value-type="float" office:value="2.7130377837287898" table:style-name="ce36">
            <text:p>2,7</text:p>
          </table:table-cell>
          <table:table-cell table:number-columns-repeated="16378"/>
        </table:table-row>
        <table:table-row table:style-name="ro6">
          <table:table-cell table:style-name="ce32"/>
          <table:table-cell office:value-type="string" table:number-columns-spanned="5" table:number-rows-spanned="1" table:style-name="ce38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5.6492520773965174" table:style-name="ce35">
            <text:p>5,6</text:p>
          </table:table-cell>
          <table:table-cell office:value-type="float" office:value="1.5054984007080885" table:style-name="ce35">
            <text:p>1,5</text:p>
          </table:table-cell>
          <table:table-cell office:value-type="float" office:value="7.8442299211228965" table:style-name="ce35">
            <text:p>7,8</text:p>
          </table:table-cell>
          <table:table-cell office:value-type="float" office:value="9.3603484314754208" table:style-name="ce35">
            <text:p>9,4</text:p>
          </table:table-cell>
          <table:table-cell office:value-type="float" office:value="12.425171899755711" table:style-name="ce35">
            <text:p>12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8.4355990758991961" table:style-name="ce36">
            <text:p>8,4</text:p>
          </table:table-cell>
          <table:table-cell office:value-type="float" office:value="1.9351119894598154" table:style-name="ce36">
            <text:p>1,9</text:p>
          </table:table-cell>
          <table:table-cell office:value-type="float" office:value="15.044994375703038" table:style-name="ce36">
            <text:p>15,0</text:p>
          </table:table-cell>
          <table:table-cell office:value-type="float" office:value="18.402417572504625" table:style-name="ce36">
            <text:p>18,4</text:p>
          </table:table-cell>
          <table:table-cell office:value-type="float" office:value="14.835170114434506" table:style-name="ce36">
            <text:p>14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1.449155653450807" table:style-name="ce36">
            <text:p>11,4</text:p>
          </table:table-cell>
          <table:table-cell office:value-type="float" office:value="3.7301320301479657" table:style-name="ce36">
            <text:p>3,7</text:p>
          </table:table-cell>
          <table:table-cell office:value-type="float" office:value="22.010894654233219" table:style-name="ce36">
            <text:p>22,0</text:p>
          </table:table-cell>
          <table:table-cell office:value-type="float" office:value="21.249195106245974" table:style-name="ce36">
            <text:p>21,2</text:p>
          </table:table-cell>
          <table:table-cell office:value-type="float" office:value="16.361060675592089" table:style-name="ce36">
            <text:p>16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0.231818490005486" table:style-name="ce36">
            <text:p>10,2</text:p>
          </table:table-cell>
          <table:table-cell office:value-type="float" office:value="4.5689377876100385" table:style-name="ce36">
            <text:p>4,6</text:p>
          </table:table-cell>
          <table:table-cell office:value-type="float" office:value="18.41178028065745" table:style-name="ce36">
            <text:p>18,4</text:p>
          </table:table-cell>
          <table:table-cell office:value-type="float" office:value="17.366373131271757" table:style-name="ce36">
            <text:p>17,4</text:p>
          </table:table-cell>
          <table:table-cell office:value-type="float" office:value="13.139885026006022" table:style-name="ce36">
            <text:p>13,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0.431338459678237" table:style-name="ce36">
            <text:p>10,4</text:p>
          </table:table-cell>
          <table:table-cell office:value-type="float" office:value="4.2365828932835026" table:style-name="ce36">
            <text:p>4,2</text:p>
          </table:table-cell>
          <table:table-cell office:value-type="float" office:value="18.620039625290939" table:style-name="ce36">
            <text:p>18,6</text:p>
          </table:table-cell>
          <table:table-cell office:value-type="float" office:value="17.044960431341856" table:style-name="ce36">
            <text:p>17,0</text:p>
          </table:table-cell>
          <table:table-cell office:value-type="float" office:value="12.870064957403322" table:style-name="ce36">
            <text:p>12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5.3741319517335775" table:style-name="ce36">
            <text:p>5,4</text:p>
          </table:table-cell>
          <table:table-cell office:value-type="float" office:value="1.4469363904502199" table:style-name="ce36">
            <text:p>1,4</text:p>
          </table:table-cell>
          <table:table-cell office:value-type="float" office:value="12.133526019831448" table:style-name="ce36">
            <text:p>12,1</text:p>
          </table:table-cell>
          <table:table-cell office:value-type="float" office:value="17.590744562091945" table:style-name="ce36">
            <text:p>17,6</text:p>
          </table:table-cell>
          <table:table-cell office:value-type="float" office:value="5.4564168702488871" table:style-name="ce36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4.5196225349145633" table:style-name="ce36">
            <text:p>4,5</text:p>
          </table:table-cell>
          <table:table-cell office:value-type="float" office:value="0.25458410504140178" table:style-name="ce36">
            <text:p>0,3</text:p>
          </table:table-cell>
          <table:table-cell office:value-type="float" office:value="6.9395092178420636" table:style-name="ce36">
            <text:p>6,9</text:p>
          </table:table-cell>
          <table:table-cell office:value-type="float" office:value="8.4419989447501322" table:style-name="ce36">
            <text:p>8,4</text:p>
          </table:table-cell>
          <table:table-cell office:value-type="float" office:value="9.9051323511120657" table:style-name="ce36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6.004331696438145" table:style-name="ce36">
            <text:p>6,0</text:p>
          </table:table-cell>
          <table:table-cell office:value-type="float" office:value="0.52262958900082479" table:style-name="ce36">
            <text:p>0,5</text:p>
          </table:table-cell>
          <table:table-cell office:value-type="float" office:value="7.5497790194631058" table:style-name="ce36">
            <text:p>7,5</text:p>
          </table:table-cell>
          <table:table-cell office:value-type="float" office:value="9.7490810292472432" table:style-name="ce36">
            <text:p>9,7</text:p>
          </table:table-cell>
          <table:table-cell office:value-type="float" office:value="15.493335923173163" table:style-name="ce36">
            <text:p>15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0398018333275658" table:style-name="ce36">
            <text:p>8,0</text:p>
          </table:table-cell>
          <table:table-cell office:value-type="float" office:value="1.6805625342428812" table:style-name="ce36">
            <text:p>1,7</text:p>
          </table:table-cell>
          <table:table-cell office:value-type="float" office:value="12.531111559566023" table:style-name="ce36">
            <text:p>12,5</text:p>
          </table:table-cell>
          <table:table-cell office:value-type="float" office:value="11.513991789738808" table:style-name="ce36">
            <text:p>11,5</text:p>
          </table:table-cell>
          <table:table-cell office:value-type="float" office:value="18.638012307608712" table:style-name="ce36">
            <text:p>18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5.5078196189074804" table:style-name="ce36">
            <text:p>5,5</text:p>
          </table:table-cell>
          <table:table-cell office:value-type="float" office:value="1.4832736579108943" table:style-name="ce36">
            <text:p>1,5</text:p>
          </table:table-cell>
          <table:table-cell office:value-type="float" office:value="7.868935684142615" table:style-name="ce36">
            <text:p>7,9</text:p>
          </table:table-cell>
          <table:table-cell office:value-type="float" office:value="6.6046637013074543" table:style-name="ce36">
            <text:p>6,6</text:p>
          </table:table-cell>
          <table:table-cell office:value-type="float" office:value="14.948636848389832" table:style-name="ce36">
            <text:p>14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3.7718830716247798" table:style-name="ce36">
            <text:p>3,8</text:p>
          </table:table-cell>
          <table:table-cell office:value-type="float" office:value="1.0043149675211713" table:style-name="ce36">
            <text:p>1,0</text:p>
          </table:table-cell>
          <table:table-cell office:value-type="float" office:value="3.6688217265832979" table:style-name="ce36">
            <text:p>3,7</text:p>
          </table:table-cell>
          <table:table-cell office:value-type="float" office:value="4.3649711068673893" table:style-name="ce36">
            <text:p>4,4</text:p>
          </table:table-cell>
          <table:table-cell office:value-type="float" office:value="13.316519546027743" table:style-name="ce36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0823904341361947" table:style-name="ce36">
            <text:p>2,1</text:p>
          </table:table-cell>
          <table:table-cell office:value-type="float" office:value="0.97528363843718668" table:style-name="ce36">
            <text:p>1,0</text:p>
          </table:table-cell>
          <table:table-cell office:value-type="float" office:value="1.0782155532593558" table:style-name="ce36">
            <text:p>1,1</text:p>
          </table:table-cell>
          <table:table-cell office:value-type="float" office:value="1.4605469748420785" table:style-name="ce36">
            <text:p>1,5</text:p>
          </table:table-cell>
          <table:table-cell office:value-type="float" office:value="9.0444145356662187" table:style-name="ce36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6227415639171823" table:style-name="ce36">
            <text:p>1,6</text:p>
          </table:table-cell>
          <table:table-cell office:value-type="float" office:value="0.97794250676002747" table:style-name="ce36">
            <text:p>1,0</text:p>
          </table:table-cell>
          <table:table-cell office:value-type="float" office:value="1.3556494082068931" table:style-name="ce36">
            <text:p>1,4</text:p>
          </table:table-cell>
          <table:table-cell office:value-type="float" office:value="1.5624389672278427" table:style-name="ce36">
            <text:p>1,6</text:p>
          </table:table-cell>
          <table:table-cell office:value-type="float" office:value="5.644550134580709" table:style-name="ce36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3882117684000033" table:style-name="ce36">
            <text:p>1,4</text:p>
          </table:table-cell>
          <table:table-cell office:value-type="float" office:value="1.1478749964128907" table:style-name="ce36">
            <text:p>1,1</text:p>
          </table:table-cell>
          <table:table-cell office:value-type="float" office:value="0.27292110874200426" table:style-name="ce36">
            <text:p>0,3</text:p>
          </table:table-cell>
          <table:table-cell office:value-type="float" office:value="0.44637875237138713" table:style-name="ce36">
            <text:p>0,4</text:p>
          </table:table-cell>
          <table:table-cell office:value-type="float" office:value="5.8230854691031686" table:style-name="ce36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8172571272018927" table:style-name="ce36">
            <text:p>0,8</text:p>
          </table:table-cell>
          <table:table-cell office:value-type="float" office:value="0.87699296651640857" table:style-name="ce36">
            <text:p>0,9</text:p>
          </table:table-cell>
          <table:table-cell office:value-type="float" office:value="6.1623312098967035E-2" table:style-name="ce36">
            <text:p>0,1</text:p>
          </table:table-cell>
          <table:table-cell office:value-type="float" office:value="1.1511453896627144" table:style-name="ce36">
            <text:p>1,2</text:p>
          </table:table-cell>
          <table:table-cell office:value-type="float" office:value="2.7305187985717287" table:style-name="ce36">
            <text:p>2,7</text:p>
          </table:table-cell>
          <table:table-cell table:number-columns-repeated="16378"/>
        </table:table-row>
        <table:table-row table:style-name="ro6">
          <table:table-cell table:style-name="ce32"/>
          <table:table-cell office:value-type="string" table:number-columns-spanned="5" table:number-rows-spanned="1" table:style-name="ce38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6.8917149157951467" table:style-name="ce35">
            <text:p>6,9</text:p>
          </table:table-cell>
          <table:table-cell office:value-type="float" office:value="2.4763889746224597" table:style-name="ce35">
            <text:p>2,5</text:p>
          </table:table-cell>
          <table:table-cell office:value-type="float" office:value="10.920454675534289" table:style-name="ce35">
            <text:p>10,9</text:p>
          </table:table-cell>
          <table:table-cell office:value-type="float" office:value="9.355565844359381" table:style-name="ce35">
            <text:p>9,4</text:p>
          </table:table-cell>
          <table:table-cell office:value-type="float" office:value="14.166218327072334" table:style-name="ce35">
            <text:p>14,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10.285195704418266" table:style-name="ce36">
            <text:p>10,3</text:p>
          </table:table-cell>
          <table:table-cell office:value-type="float" office:value="2.5023459493274949" table:style-name="ce36">
            <text:p>2,5</text:p>
          </table:table-cell>
          <table:table-cell office:value-type="float" office:value="20.388899377005853" table:style-name="ce36">
            <text:p>20,4</text:p>
          </table:table-cell>
          <table:table-cell office:value-type="float" office:value="13.394565633371604" table:style-name="ce36">
            <text:p>13,4</text:p>
          </table:table-cell>
          <table:table-cell office:value-type="float" office:value="18.91156184121656" table:style-name="ce36">
            <text:p>18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0.664953810448624" table:style-name="ce36">
            <text:p>10,7</text:p>
          </table:table-cell>
          <table:table-cell office:value-type="float" office:value="3.5066707001611337" table:style-name="ce36">
            <text:p>3,5</text:p>
          </table:table-cell>
          <table:table-cell office:value-type="float" office:value="18.801778334867507" table:style-name="ce36">
            <text:p>18,8</text:p>
          </table:table-cell>
          <table:table-cell office:value-type="float" office:value="16.907483286607722" table:style-name="ce36">
            <text:p>16,9</text:p>
          </table:table-cell>
          <table:table-cell office:value-type="float" office:value="17.051752067524937" table:style-name="ce36">
            <text:p>17,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1.006154757594707" table:style-name="ce36">
            <text:p>11,0</text:p>
          </table:table-cell>
          <table:table-cell office:value-type="float" office:value="5.0612368397527145" table:style-name="ce36">
            <text:p>5,1</text:p>
          </table:table-cell>
          <table:table-cell office:value-type="float" office:value="17.319016279875303" table:style-name="ce36">
            <text:p>17,3</text:p>
          </table:table-cell>
          <table:table-cell office:value-type="float" office:value="13.182429209487879" table:style-name="ce36">
            <text:p>13,2</text:p>
          </table:table-cell>
          <table:table-cell office:value-type="float" office:value="16.868929316494313" table:style-name="ce36">
            <text:p>16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1.709524939317065" table:style-name="ce36">
            <text:p>11,7</text:p>
          </table:table-cell>
          <table:table-cell office:value-type="float" office:value="5.112882867049068" table:style-name="ce36">
            <text:p>5,1</text:p>
          </table:table-cell>
          <table:table-cell office:value-type="float" office:value="19.281999238868451" table:style-name="ce36">
            <text:p>19,3</text:p>
          </table:table-cell>
          <table:table-cell office:value-type="float" office:value="22.773485156567709" table:style-name="ce36">
            <text:p>22,8</text:p>
          </table:table-cell>
          <table:table-cell office:value-type="float" office:value="14.51576321161261" table:style-name="ce36">
            <text:p>14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8.0420735431465324" table:style-name="ce36">
            <text:p>8,0</text:p>
          </table:table-cell>
          <table:table-cell office:value-type="float" office:value="1.6454207671774328" table:style-name="ce36">
            <text:p>1,6</text:p>
          </table:table-cell>
          <table:table-cell office:value-type="float" office:value="19.721462675148409" table:style-name="ce36">
            <text:p>19,7</text:p>
          </table:table-cell>
          <table:table-cell office:value-type="float" office:value="23.226985059046129" table:style-name="ce36">
            <text:p>23,2</text:p>
          </table:table-cell>
          <table:table-cell office:value-type="float" office:value="9.5100053180950805" table:style-name="ce36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6.51998996392203" table:style-name="ce36">
            <text:p>6,5</text:p>
          </table:table-cell>
          <table:table-cell office:value-type="float" office:value="1.6636156543712448" table:style-name="ce36">
            <text:p>1,7</text:p>
          </table:table-cell>
          <table:table-cell office:value-type="float" office:value="15.365927094905365" table:style-name="ce36">
            <text:p>15,4</text:p>
          </table:table-cell>
          <table:table-cell office:value-type="float" office:value="14.261405072522486" table:style-name="ce36">
            <text:p>14,3</text:p>
          </table:table-cell>
          <table:table-cell office:value-type="float" office:value="9.6859914775854214" table:style-name="ce36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8.3096085140224645" table:style-name="ce36">
            <text:p>8,3</text:p>
          </table:table-cell>
          <table:table-cell office:value-type="float" office:value="2.6791694574681846" table:style-name="ce36">
            <text:p>2,7</text:p>
          </table:table-cell>
          <table:table-cell office:value-type="float" office:value="17.869767918438445" table:style-name="ce36">
            <text:p>17,9</text:p>
          </table:table-cell>
          <table:table-cell office:value-type="float" office:value="13.194251076316746" table:style-name="ce36">
            <text:p>13,2</text:p>
          </table:table-cell>
          <table:table-cell office:value-type="float" office:value="14.361698577844811" table:style-name="ce36">
            <text:p>14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9.4350385264073164" table:style-name="ce36">
            <text:p>9,4</text:p>
          </table:table-cell>
          <table:table-cell office:value-type="float" office:value="2.9543667835170955" table:style-name="ce36">
            <text:p>3,0</text:p>
          </table:table-cell>
          <table:table-cell office:value-type="float" office:value="15.743173525939007" table:style-name="ce36">
            <text:p>15,7</text:p>
          </table:table-cell>
          <table:table-cell office:value-type="float" office:value="9.8968413911447204" table:style-name="ce36">
            <text:p>9,9</text:p>
          </table:table-cell>
          <table:table-cell office:value-type="float" office:value="20.994948430478033" table:style-name="ce36">
            <text:p>21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7.4246067278623835" table:style-name="ce36">
            <text:p>7,4</text:p>
          </table:table-cell>
          <table:table-cell office:value-type="float" office:value="3.545069389343833" table:style-name="ce36">
            <text:p>3,5</text:p>
          </table:table-cell>
          <table:table-cell office:value-type="float" office:value="9.0868873823786114" table:style-name="ce36">
            <text:p>9,1</text:p>
          </table:table-cell>
          <table:table-cell office:value-type="float" office:value="6.4752568743395464" table:style-name="ce36">
            <text:p>6,5</text:p>
          </table:table-cell>
          <table:table-cell office:value-type="float" office:value="17.436325678496868" table:style-name="ce36">
            <text:p>17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8065330268297783" table:style-name="ce36">
            <text:p>4,8</text:p>
          </table:table-cell>
          <table:table-cell office:value-type="float" office:value="2.5151432583680915" table:style-name="ce36">
            <text:p>2,5</text:p>
          </table:table-cell>
          <table:table-cell office:value-type="float" office:value="5.1431911163062534" table:style-name="ce36">
            <text:p>5,1</text:p>
          </table:table-cell>
          <table:table-cell office:value-type="float" office:value="3.1263840762837711" table:style-name="ce36">
            <text:p>3,1</text:p>
          </table:table-cell>
          <table:table-cell office:value-type="float" office:value="12.714819854328413" table:style-name="ce36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3.3967720960024845" table:style-name="ce36">
            <text:p>3,4</text:p>
          </table:table-cell>
          <table:table-cell office:value-type="float" office:value="1.9424311954449989" table:style-name="ce36">
            <text:p>1,9</text:p>
          </table:table-cell>
          <table:table-cell office:value-type="float" office:value="3.2635443670961037" table:style-name="ce36">
            <text:p>3,3</text:p>
          </table:table-cell>
          <table:table-cell office:value-type="float" office:value="1.1846148150890312" table:style-name="ce36">
            <text:p>1,2</text:p>
          </table:table-cell>
          <table:table-cell office:value-type="float" office:value="10.31609149083641" table:style-name="ce36">
            <text:p>10,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8429335018538293" table:style-name="ce36">
            <text:p>1,8</text:p>
          </table:table-cell>
          <table:table-cell office:value-type="float" office:value="1.1047376248141068" table:style-name="ce36">
            <text:p>1,1</text:p>
          </table:table-cell>
          <table:table-cell office:value-type="float" office:value="1.5905626615415203" table:style-name="ce36">
            <text:p>1,6</text:p>
          </table:table-cell>
          <table:table-cell office:value-type="float" office:value="1.127316282674558" table:style-name="ce36">
            <text:p>1,1</text:p>
          </table:table-cell>
          <table:table-cell office:value-type="float" office:value="5.791200090487501" table:style-name="ce36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9717128390502916" table:style-name="ce36">
            <text:p>2,0</text:p>
          </table:table-cell>
          <table:table-cell office:value-type="float" office:value="1.1216438313483874" table:style-name="ce36">
            <text:p>1,1</text:p>
          </table:table-cell>
          <table:table-cell office:value-type="float" office:value="0.74718870250681813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9.5324875587019005" table:style-name="ce36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53345952806040142" table:style-name="ce36">
            <text:p>0,5</text:p>
          </table:table-cell>
          <table:table-cell office:value-type="float" office:value="0.43874081386420971" table:style-name="ce36">
            <text:p>0,4</text:p>
          </table:table-cell>
          <table:table-cell office:value-type="float" office:value="0.12010479143052313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2.6989984185556142" table:style-name="ce36">
            <text:p>2,7</text:p>
          </table:table-cell>
          <table:table-cell table:number-columns-repeated="16378"/>
        </table:table-row>
        <table:table-row table:style-name="ro19">
          <table:table-cell table:style-name="ce32"/>
          <table:table-cell office:value-type="string" table:number-columns-spanned="5" table:number-rows-spanned="1" table:style-name="ce38">
            <text:p>In Österreich geborene Personen<text:s/><text:span text:style-name="T5">3</text:span>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13.54387783625859" table:style-name="ce35">
            <text:p>13,5</text:p>
          </table:table-cell>
          <table:table-cell office:value-type="float" office:value="4.6544649520150063" table:style-name="ce35">
            <text:p>4,7</text:p>
          </table:table-cell>
          <table:table-cell office:value-type="float" office:value="19.757210707024694" table:style-name="ce35">
            <text:p>19,8</text:p>
          </table:table-cell>
          <table:table-cell office:value-type="float" office:value="18.92386920846646" table:style-name="ce35">
            <text:p>18,9</text:p>
          </table:table-cell>
          <table:table-cell office:value-type="float" office:value="23.368395068500664" table:style-name="ce35">
            <text:p>23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10.186100552159672" table:style-name="ce36">
            <text:p>10,2</text:p>
          </table:table-cell>
          <table:table-cell office:value-type="float" office:value="2.5541653758858973" table:style-name="ce36">
            <text:p>2,6</text:p>
          </table:table-cell>
          <table:table-cell office:value-type="float" office:value="18.462380943067807" table:style-name="ce36">
            <text:p>18,5</text:p>
          </table:table-cell>
          <table:table-cell office:value-type="float" office:value="16.239581591956632" table:style-name="ce36">
            <text:p>16,2</text:p>
          </table:table-cell>
          <table:table-cell office:value-type="float" office:value="17.257517886922372" table:style-name="ce36">
            <text:p>17,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16.104544368357658" table:style-name="ce36">
            <text:p>16,1</text:p>
          </table:table-cell>
          <table:table-cell office:value-type="float" office:value="5.5556127120649386" table:style-name="ce36">
            <text:p>5,6</text:p>
          </table:table-cell>
          <table:table-cell office:value-type="float" office:value="23.274608049135285" table:style-name="ce36">
            <text:p>23,3</text:p>
          </table:table-cell>
          <table:table-cell office:value-type="float" office:value="20.451181773332738" table:style-name="ce36">
            <text:p>20,5</text:p>
          </table:table-cell>
          <table:table-cell office:value-type="float" office:value="30.039579175264706" table:style-name="ce36">
            <text:p>30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16.859913738286178" table:style-name="ce36">
            <text:p>16,9</text:p>
          </table:table-cell>
          <table:table-cell office:value-type="float" office:value="8.1139449685672069" table:style-name="ce36">
            <text:p>8,1</text:p>
          </table:table-cell>
          <table:table-cell office:value-type="float" office:value="22.607142334216732" table:style-name="ce36">
            <text:p>22,6</text:p>
          </table:table-cell>
          <table:table-cell office:value-type="float" office:value="15.735125389280448" table:style-name="ce36">
            <text:p>15,7</text:p>
          </table:table-cell>
          <table:table-cell office:value-type="float" office:value="30.019665288758677" table:style-name="ce36">
            <text:p>30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19.097300975277843" table:style-name="ce36">
            <text:p>19,1</text:p>
          </table:table-cell>
          <table:table-cell office:value-type="float" office:value="7.9326923076923075" table:style-name="ce36">
            <text:p>7,9</text:p>
          </table:table-cell>
          <table:table-cell office:value-type="float" office:value="24.708853400192584" table:style-name="ce36">
            <text:p>24,7</text:p>
          </table:table-cell>
          <table:table-cell office:value-type="float" office:value="20.587707223651922" table:style-name="ce36">
            <text:p>20,6</text:p>
          </table:table-cell>
          <table:table-cell office:value-type="float" office:value="37.111662996110773" table:style-name="ce36">
            <text:p>37,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17.370206387105249" table:style-name="ce36">
            <text:p>17,4</text:p>
          </table:table-cell>
          <table:table-cell office:value-type="float" office:value="4.3615581290419607" table:style-name="ce36">
            <text:p>4,4</text:p>
          </table:table-cell>
          <table:table-cell office:value-type="float" office:value="23.7099316868103" table:style-name="ce36">
            <text:p>23,7</text:p>
          </table:table-cell>
          <table:table-cell office:value-type="float" office:value="31.002692339071551" table:style-name="ce36">
            <text:p>31,0</text:p>
          </table:table-cell>
          <table:table-cell office:value-type="float" office:value="30.947775628626694" table:style-name="ce36">
            <text:p>30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12.440644984241295" table:style-name="ce36">
            <text:p>12,4</text:p>
          </table:table-cell>
          <table:table-cell office:value-type="float" office:value="4.8948513415518491" table:style-name="ce36">
            <text:p>4,9</text:p>
          </table:table-cell>
          <table:table-cell office:value-type="float" office:value="15.745817517221987" table:style-name="ce36">
            <text:p>15,7</text:p>
          </table:table-cell>
          <table:table-cell office:value-type="float" office:value="19.578708154881568" table:style-name="ce36">
            <text:p>19,6</text:p>
          </table:table-cell>
          <table:table-cell office:value-type="float" office:value="13.913043478260871" table:style-name="ce36">
            <text:p>13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12.248123271434215" table:style-name="ce36">
            <text:p>12,2</text:p>
          </table:table-cell>
          <table:table-cell office:value-type="float" office:value="4.4685604851579956" table:style-name="ce36">
            <text:p>4,5</text:p>
          </table:table-cell>
          <table:table-cell office:value-type="float" office:value="16.42710472279261" table:style-name="ce36">
            <text:p>16,4</text:p>
          </table:table-cell>
          <table:table-cell office:value-type="float" office:value="15.956482320942884" table:style-name="ce36">
            <text:p>16,0</text:p>
          </table:table-cell>
          <table:table-cell office:value-type="float" office:value="10.327022375215147" table:style-name="ce36">
            <text:p>10,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12.180638874508968" table:style-name="ce36">
            <text:p>12,2</text:p>
          </table:table-cell>
          <table:table-cell office:value-type="float" office:value="4.9331963001027752" table:style-name="ce36">
            <text:p>4,9</text:p>
          </table:table-cell>
          <table:table-cell office:value-type="float" office:value="14.975177016358753" table:style-name="ce36">
            <text:p>15,0</text:p>
          </table:table-cell>
          <table:table-cell office:value-type="float" office:value="15.044247787610619" table:style-name="ce36">
            <text:p>15,0</text:p>
          </table:table-cell>
          <table:table-cell office:value-type="float" office:value="17.957351290684624" table:style-name="ce36">
            <text:p>18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8.3968511808071984" table:style-name="ce36">
            <text:p>8,4</text:p>
          </table:table-cell>
          <table:table-cell office:value-type="float" office:value="4.9219410905175724" table:style-name="ce36">
            <text:p>4,9</text:p>
          </table:table-cell>
          <table:table-cell office:value-type="float" office:value="9.1039770004791567" table:style-name="ce36">
            <text:p>9,1</text:p>
          </table:table-cell>
          <table:table-cell office:value-type="float" office:value="10.727455581629233" table:style-name="ce36">
            <text:p>10,7</text:p>
          </table:table-cell>
          <table:table-cell office:value-type="float" office:value="17.556693489392831" table:style-name="ce36">
            <text:p>17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3.7419177328380795" table:style-name="ce36">
            <text:p>3,7</text:p>
          </table:table-cell>
          <table:table-cell office:value-type="float" office:value="1.2384859509249941" table:style-name="ce36">
            <text:p>1,2</text:p>
          </table:table-cell>
          <table:table-cell office:value-type="float" office:value="3.9307746901785228" table:style-name="ce36">
            <text:p>3,9</text:p>
          </table:table-cell>
          <table:table-cell office:value-type="float" office:value="5.8765915768854065" table:style-name="ce36">
            <text:p>5,9</text:p>
          </table:table-cell>
          <table:table-cell office:value-type="float" office:value="23.414634146341463" table:style-name="ce36">
            <text:p>23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5.3908355795148255" table:style-name="ce36">
            <text:p>5,4</text:p>
          </table:table-cell>
          <table:table-cell office:value-type="float" office:value="3.7209302325581399" table:style-name="ce36">
            <text:p>3,7</text:p>
          </table:table-cell>
          <table:table-cell office:value-type="float" office:value="0" table:style-name="ce36">
            <text:p>0,0</text:p>
          </table:table-cell>
          <table:table-cell office:value-type="float" office:value="31.372549019607842" table:style-name="ce36">
            <text:p>31,4</text:p>
          </table:table-cell>
          <table:table-cell office:value-type="float" office:value="31.578947368421055" table:style-name="ce36">
            <text:p>31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5.2950910093767236" table:style-name="ce36">
            <text:p>5,3</text:p>
          </table:table-cell>
          <table:table-cell office:value-type="float" office:value="2.9542097488921715" table:style-name="ce36">
            <text:p>3,0</text:p>
          </table:table-cell>
          <table:table-cell office:value-type="float" office:value="0" table:style-name="ce36">
            <text:p>0,0</text:p>
          </table:table-cell>
          <table:table-cell office:value-type="float" office:value="216.21621621621622" table:style-name="ce36">
            <text:p>216,2</text:p>
          </table:table-cell>
          <table:table-cell office:value-type="float" office:value="21.650879566982411" table:style-name="ce36">
            <text:p>21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6.0716454159077111" table:style-name="ce36">
            <text:p>6,1</text:p>
          </table:table-cell>
          <table:table-cell office:value-type="float" office:value="5.5807464248343219" table:style-name="ce36">
            <text:p>5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498687664041995" table:style-name="ce36">
            <text:p>10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2.8955199871310224" table:style-name="ce36">
            <text:p>2,9</text:p>
          </table:table-cell>
          <table:table-cell office:value-type="float" office:value="1.810200479703127" table:style-name="ce36">
            <text:p>1,8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2.789768185451639" table:style-name="ce36">
            <text:p>12,8</text:p>
          </table:table-cell>
          <table:table-cell table:number-columns-repeated="16378"/>
        </table:table-row>
        <table:table-row table:style-name="ro10">
          <table:table-cell table:style-name="ce32"/>
          <table:table-cell office:value-type="string" table:number-columns-spanned="5" table:number-rows-spanned="1" table:style-name="ce38">
            <text:p>Im Ausland geborene Person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4">
            <text:p>Zusammen</text:p>
          </table:table-cell>
          <table:table-cell office:value-type="float" office:value="4.8899746157733786" table:style-name="ce35">
            <text:p>4,9</text:p>
          </table:table-cell>
          <table:table-cell office:value-type="float" office:value="1.5805757389617305" table:style-name="ce35">
            <text:p>1,6</text:p>
          </table:table-cell>
          <table:table-cell office:value-type="float" office:value="6.4193945664410279" table:style-name="ce35">
            <text:p>6,4</text:p>
          </table:table-cell>
          <table:table-cell office:value-type="float" office:value="6.0154778014232226" table:style-name="ce35">
            <text:p>6,0</text:p>
          </table:table-cell>
          <table:table-cell office:value-type="float" office:value="11.656219307687289" table:style-name="ce35">
            <text:p>11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0-4</text:p>
          </table:table-cell>
          <table:table-cell office:value-type="float" office:value="3.0875759123673303" table:style-name="ce36">
            <text:p>3,1</text:p>
          </table:table-cell>
          <table:table-cell office:value-type="float" office:value="0.50485927047835422" table:style-name="ce36">
            <text:p>0,5</text:p>
          </table:table-cell>
          <table:table-cell office:value-type="float" office:value="6.3124671225670701" table:style-name="ce36">
            <text:p>6,3</text:p>
          </table:table-cell>
          <table:table-cell office:value-type="float" office:value="6.6555740432612316" table:style-name="ce36">
            <text:p>6,7</text:p>
          </table:table-cell>
          <table:table-cell office:value-type="float" office:value="11.568689091480667" table:style-name="ce36">
            <text:p>11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-9</text:p>
          </table:table-cell>
          <table:table-cell office:value-type="float" office:value="3.1766200762388817" table:style-name="ce36">
            <text:p>3,2</text:p>
          </table:table-cell>
          <table:table-cell office:value-type="float" office:value="0.87584847821326917" table:style-name="ce36">
            <text:p>0,9</text:p>
          </table:table-cell>
          <table:table-cell office:value-type="float" office:value="7.3134007313400726" table:style-name="ce36">
            <text:p>7,3</text:p>
          </table:table-cell>
          <table:table-cell office:value-type="float" office:value="2.3262576330328582" table:style-name="ce36">
            <text:p>2,3</text:p>
          </table:table-cell>
          <table:table-cell office:value-type="float" office:value="5.4655697571806767" table:style-name="ce36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0-14</text:p>
          </table:table-cell>
          <table:table-cell office:value-type="float" office:value="5.7321034610689914" table:style-name="ce36">
            <text:p>5,7</text:p>
          </table:table-cell>
          <table:table-cell office:value-type="float" office:value="2.7483763312447853" table:style-name="ce36">
            <text:p>2,7</text:p>
          </table:table-cell>
          <table:table-cell office:value-type="float" office:value="5.9272430910572727" table:style-name="ce36">
            <text:p>5,9</text:p>
          </table:table-cell>
          <table:table-cell office:value-type="float" office:value="11.742503669532397" table:style-name="ce36">
            <text:p>11,7</text:p>
          </table:table-cell>
          <table:table-cell office:value-type="float" office:value="9.4523576528578168" table:style-name="ce36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15-19</text:p>
          </table:table-cell>
          <table:table-cell office:value-type="float" office:value="7.5122768244277838" table:style-name="ce36">
            <text:p>7,5</text:p>
          </table:table-cell>
          <table:table-cell office:value-type="float" office:value="3.5220864169060149" table:style-name="ce36">
            <text:p>3,5</text:p>
          </table:table-cell>
          <table:table-cell office:value-type="float" office:value="11.753006057318506" table:style-name="ce36">
            <text:p>11,8</text:p>
          </table:table-cell>
          <table:table-cell office:value-type="float" office:value="17.761079327128339" table:style-name="ce36">
            <text:p>17,8</text:p>
          </table:table-cell>
          <table:table-cell office:value-type="float" office:value="10.404513722865067" table:style-name="ce36">
            <text:p>10,4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0-24</text:p>
          </table:table-cell>
          <table:table-cell office:value-type="float" office:value="4.814217572415159" table:style-name="ce36">
            <text:p>4,8</text:p>
          </table:table-cell>
          <table:table-cell office:value-type="float" office:value="1.1603602296891633" table:style-name="ce36">
            <text:p>1,2</text:p>
          </table:table-cell>
          <table:table-cell office:value-type="float" office:value="11.970246617221225" table:style-name="ce36">
            <text:p>12,0</text:p>
          </table:table-cell>
          <table:table-cell office:value-type="float" office:value="13.220918181563542" table:style-name="ce36">
            <text:p>13,2</text:p>
          </table:table-cell>
          <table:table-cell office:value-type="float" office:value="6.5760094213981137" table:style-name="ce36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25-29</text:p>
          </table:table-cell>
          <table:table-cell office:value-type="float" office:value="4.7073363061613165" table:style-name="ce36">
            <text:p>4,7</text:p>
          </table:table-cell>
          <table:table-cell office:value-type="float" office:value="0.66724426416745108" table:style-name="ce36">
            <text:p>0,7</text:p>
          </table:table-cell>
          <table:table-cell office:value-type="float" office:value="9.5633218479713111" table:style-name="ce36">
            <text:p>9,6</text:p>
          </table:table-cell>
          <table:table-cell office:value-type="float" office:value="7.7119869489451638" table:style-name="ce36">
            <text:p>7,7</text:p>
          </table:table-cell>
          <table:table-cell office:value-type="float" office:value="9.7664176274524159" table:style-name="ce36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0-34</text:p>
          </table:table-cell>
          <table:table-cell office:value-type="float" office:value="6.9675750263934768" table:style-name="ce36">
            <text:p>7,0</text:p>
          </table:table-cell>
          <table:table-cell office:value-type="float" office:value="1.5509909031613902" table:style-name="ce36">
            <text:p>1,6</text:p>
          </table:table-cell>
          <table:table-cell office:value-type="float" office:value="12.167908719632859" table:style-name="ce36">
            <text:p>12,2</text:p>
          </table:table-cell>
          <table:table-cell office:value-type="float" office:value="10.826829069102702" table:style-name="ce36">
            <text:p>10,8</text:p>
          </table:table-cell>
          <table:table-cell office:value-type="float" office:value="15.004867281328861" table:style-name="ce36">
            <text:p>15,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35-39</text:p>
          </table:table-cell>
          <table:table-cell office:value-type="float" office:value="8.6403748535728226" table:style-name="ce36">
            <text:p>8,6</text:p>
          </table:table-cell>
          <table:table-cell office:value-type="float" office:value="2.2858122490963897" table:style-name="ce36">
            <text:p>2,3</text:p>
          </table:table-cell>
          <table:table-cell office:value-type="float" office:value="13.994821915891121" table:style-name="ce36">
            <text:p>14,0</text:p>
          </table:table-cell>
          <table:table-cell office:value-type="float" office:value="10.408921933085502" table:style-name="ce36">
            <text:p>10,4</text:p>
          </table:table-cell>
          <table:table-cell office:value-type="float" office:value="19.827229623248453" table:style-name="ce36">
            <text:p>19,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0-44</text:p>
          </table:table-cell>
          <table:table-cell office:value-type="float" office:value="6.389021601733357" table:style-name="ce36">
            <text:p>6,4</text:p>
          </table:table-cell>
          <table:table-cell office:value-type="float" office:value="2.4739070500196929" table:style-name="ce36">
            <text:p>2,5</text:p>
          </table:table-cell>
          <table:table-cell office:value-type="float" office:value="8.3720354201498548" table:style-name="ce36">
            <text:p>8,4</text:p>
          </table:table-cell>
          <table:table-cell office:value-type="float" office:value="6.1551433389544687" table:style-name="ce36">
            <text:p>6,2</text:p>
          </table:table-cell>
          <table:table-cell office:value-type="float" office:value="16.239061431352262" table:style-name="ce36">
            <text:p>16,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45-49</text:p>
          </table:table-cell>
          <table:table-cell office:value-type="float" office:value="4.3155265184679461" table:style-name="ce36">
            <text:p>4,3</text:p>
          </table:table-cell>
          <table:table-cell office:value-type="float" office:value="1.7821437885768929" table:style-name="ce36">
            <text:p>1,8</text:p>
          </table:table-cell>
          <table:table-cell office:value-type="float" office:value="4.4434513359083221" table:style-name="ce36">
            <text:p>4,4</text:p>
          </table:table-cell>
          <table:table-cell office:value-type="float" office:value="3.6451353524524257" table:style-name="ce36">
            <text:p>3,6</text:p>
          </table:table-cell>
          <table:table-cell office:value-type="float" office:value="12.936548162093017" table:style-name="ce36">
            <text:p>12,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0-54</text:p>
          </table:table-cell>
          <table:table-cell office:value-type="float" office:value="2.6901587846869002" table:style-name="ce36">
            <text:p>2,7</text:p>
          </table:table-cell>
          <table:table-cell office:value-type="float" office:value="1.4123433942507884" table:style-name="ce36">
            <text:p>1,4</text:p>
          </table:table-cell>
          <table:table-cell office:value-type="float" office:value="2.1134115623272103" table:style-name="ce36">
            <text:p>2,1</text:p>
          </table:table-cell>
          <table:table-cell office:value-type="float" office:value="1.1820112660448794" table:style-name="ce36">
            <text:p>1,2</text:p>
          </table:table-cell>
          <table:table-cell office:value-type="float" office:value="9.5723223137670495" table:style-name="ce36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55-59</text:p>
          </table:table-cell>
          <table:table-cell office:value-type="float" office:value="1.6797082419814471" table:style-name="ce36">
            <text:p>1,7</text:p>
          </table:table-cell>
          <table:table-cell office:value-type="float" office:value="0.99826603269841196" table:style-name="ce36">
            <text:p>1,0</text:p>
          </table:table-cell>
          <table:table-cell office:value-type="float" office:value="1.4608456835662165" table:style-name="ce36">
            <text:p>1,5</text:p>
          </table:table-cell>
          <table:table-cell office:value-type="float" office:value="1.1862835959221503" table:style-name="ce36">
            <text:p>1,2</text:p>
          </table:table-cell>
          <table:table-cell office:value-type="float" office:value="5.5791418398933112" table:style-name="ce36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0-64</text:p>
          </table:table-cell>
          <table:table-cell office:value-type="float" office:value="1.6112409769433986" table:style-name="ce36">
            <text:p>1,6</text:p>
          </table:table-cell>
          <table:table-cell office:value-type="float" office:value="1.0380213481302258" table:style-name="ce36">
            <text:p>1,0</text:p>
          </table:table-cell>
          <table:table-cell office:value-type="float" office:value="0.49945594976900159" table:style-name="ce36">
            <text:p>0,5</text:p>
          </table:table-cell>
          <table:table-cell office:value-type="float" office:value="0.20678780985860884" table:style-name="ce36">
            <text:p>0,2</text:p>
          </table:table-cell>
          <table:table-cell office:value-type="float" office:value="7.7215777262180971" table:style-name="ce36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65 und älter</text:p>
          </table:table-cell>
          <table:table-cell office:value-type="float" office:value="0.60638565438544301" table:style-name="ce36">
            <text:p>0,6</text:p>
          </table:table-cell>
          <table:table-cell office:value-type="float" office:value="0.59594083029907652" table:style-name="ce36">
            <text:p>0,6</text:p>
          </table:table-cell>
          <table:table-cell office:value-type="float" office:value="9.1312039872924078E-2" table:style-name="ce36">
            <text:p>0,1</text:p>
          </table:table-cell>
          <table:table-cell office:value-type="float" office:value="0.48846012944193429" table:style-name="ce36">
            <text:p>0,5</text:p>
          </table:table-cell>
          <table:table-cell office:value-type="float" office:value="2.4093192468468034" table:style-name="ce36">
            <text:p>2,4</text:p>
          </table:table-cell>
          <table:table-cell table:number-columns-repeated="16378"/>
        </table:table-row>
        <table:table-row table:style-name="ro2">
          <table:table-cell table:style-name="ce32"/>
          <table:table-cell table:number-columns-repeated="16383" table:style-name="ce3"/>
        </table:table-row>
        <table:table-row table:style-name="ro20">
          <table:table-cell office:value-type="string" table:number-columns-spanned="6" table:number-rows-spanned="1" table:style-name="ce16">
            <text:p>Q: STATISTIK AUSTRIA, Statistik der Einbürgerungen. Erstellt am 30.09.2022. - 1) Inklusive mit der EU assoziierte Kleinstaaten. - 2) Inkl. staatenlos, unbekannt, ungeklärt oder Konventionsflüchtling. - 3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Lesebeispiel: Im Alter von 40-44 Jahren entfallen auf 1.000 Männer mit türkischer Staatsangehörigkeit 6,6 Einbürgerungen.</text:p>
          </table:table-cell>
          <table:covered-table-cell table:number-columns-repeated="5"/>
          <table:table-cell table:number-columns-repeated="16378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Titles" table:cell-range-address="K4.$A$1:K4.$XFD$8" table:base-cell-address="K4.$A$1"/>
        </table:named-expressions>
      </table:table>
      <table:table table:name="K5" table:style-name="ta2">
        <table:table-column table:style-name="co11" table:default-cell-style-name="ce1"/>
        <table:table-column table:style-name="co7" table:number-columns-repeated="6" table:default-cell-style-name="ce1"/>
        <table:table-column table:style-name="co3" table:number-columns-repeated="16377" table:default-cell-style-name="ce1"/>
        <table:table-row table:style-name="ro11">
          <table:table-cell office:value-type="string" table:number-columns-spanned="4" table:number-rows-spanned="1" table:style-name="ce13">
            <text:p>K5 Eingebürgerte Personen nach Bundesland, Politischem Bezirk und Geburtsland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Naturalizations by region and country of birth</text:p>
          </table:table-cell>
          <table:table-cell table:number-columns-repeated="16383" table:style-name="ce3"/>
        </table:table-row>
        <table:table-row table:style-name="ro21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4">
            <text:p>Alter in Jahren</text:p>
          </table:table-cell>
          <table:table-cell office:value-type="string" table:number-columns-spanned="3" table:number-rows-spanned="1" table:style-name="ce42">
            <text:p>Eingebürgerte Personen<text:s/>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Eingebürgerte Personen auf</text:p>
            <text:p>1.000 nichtösterreichische Staatsangehörige</text:p>
          </table:table-cell>
          <table:covered-table-cell table:number-columns-repeated="2"/>
          <table:table-cell table:number-columns-repeated="16377" table:style-name="ce3"/>
        </table:table-row>
        <table:table-row table:style-name="ro14">
          <table:covered-table-cell/>
          <table:table-cell office:value-type="string" table:style-name="ce40">
            <text:p>Insgesamt</text:p>
          </table:table-cell>
          <table:table-cell office:value-type="string" table:style-name="ce6">
            <text:p>In Österreich geboren</text:p>
          </table:table-cell>
          <table:table-cell office:value-type="string" table:style-name="ce6">
            <text:p>Im Ausland geboren</text:p>
          </table:table-cell>
          <table:table-cell office:value-type="string" table:style-name="ce40">
            <text:p>Insgesamt</text:p>
          </table:table-cell>
          <table:table-cell office:value-type="string" table:style-name="ce6">
            <text:p>In Österreich geboren</text:p>
          </table:table-cell>
          <table:table-cell office:value-type="string" table:style-name="ce6">
            <text:p>Im Ausland geboren</text:p>
          </table:table-cell>
          <table:table-cell table:number-columns-repeated="16377" table:style-name="ce3"/>
        </table:table-row>
        <table:table-row table:style-name="ro21">
          <table:table-cell table:number-columns-repeated="16384"/>
        </table:table-row>
        <table:table-row table:style-name="ro2">
          <table:table-cell office:value-type="string" table:style-name="ce8">
            <text:p>Österreich</text:p>
          </table:table-cell>
          <table:table-cell office:value-type="float" office:value="9723" table:style-name="ce8">
            <text:p>9 723</text:p>
          </table:table-cell>
          <table:table-cell office:value-type="float" office:value="3325" table:style-name="ce8">
            <text:p>3 325</text:p>
          </table:table-cell>
          <table:table-cell office:value-type="float" office:value="6398" table:style-name="ce8">
            <text:p>6 398</text:p>
          </table:table-cell>
          <table:table-cell office:value-type="float" office:value="6.2572011831277914" table:style-name="ce36">
            <text:p>6,3</text:p>
          </table:table-cell>
          <table:table-cell office:value-type="float" office:value="13.54387783625859" table:style-name="ce36">
            <text:p>13,5</text:p>
          </table:table-cell>
          <table:table-cell office:value-type="float" office:value="4.8899746157733786" table:style-name="ce36">
            <text:p>4,9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9">
          <table:table-cell office:value-type="string" table:number-columns-spanned="4" table:number-rows-spanned="1" table:style-name="ce45">
            <text:p>Bundesland</text:p>
          </table:table-cell>
          <table:covered-table-cell table:number-columns-repeated="3"/>
          <table:table-cell table:number-columns-repeated="2" table:style-name="ce36"/>
          <table:table-cell table:number-columns-repeated="16378" table:style-name="ce3"/>
        </table:table-row>
        <table:table-row table:style-name="ro2">
          <table:table-cell office:value-type="string" table:style-name="ce25">
            <text:p>AT11 - Burgenland</text:p>
          </table:table-cell>
          <table:table-cell office:value-type="float" office:value="177" table:style-name="ce25">
            <text:p>177</text:p>
          </table:table-cell>
          <table:table-cell office:value-type="float" office:value="51" table:style-name="ce25">
            <text:p>51</text:p>
          </table:table-cell>
          <table:table-cell office:value-type="float" office:value="126" table:style-name="ce25">
            <text:p>126</text:p>
          </table:table-cell>
          <table:table-cell office:value-type="float" office:value="6.0715985541362771" table:style-name="ce36">
            <text:p>6,1</text:p>
          </table:table-cell>
          <table:table-cell office:value-type="float" office:value="12.591038143439082" table:style-name="ce36">
            <text:p>12,6</text:p>
          </table:table-cell>
          <table:table-cell office:value-type="float" office:value="5.0195953449228892" table:style-name="ce36">
            <text:p>5,0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21 - Kärnten</text:p>
          </table:table-cell>
          <table:table-cell office:value-type="float" office:value="389" table:style-name="ce25">
            <text:p>389</text:p>
          </table:table-cell>
          <table:table-cell office:value-type="float" office:value="131" table:style-name="ce25">
            <text:p>131</text:p>
          </table:table-cell>
          <table:table-cell office:value-type="float" office:value="258" table:style-name="ce25">
            <text:p>258</text:p>
          </table:table-cell>
          <table:table-cell office:value-type="float" office:value="5.9891763727761909" table:style-name="ce36">
            <text:p>6,0</text:p>
          </table:table-cell>
          <table:table-cell office:value-type="float" office:value="14.049199007976407" table:style-name="ce36">
            <text:p>14,0</text:p>
          </table:table-cell>
          <table:table-cell office:value-type="float" office:value="4.6381084427505961" table:style-name="ce36">
            <text:p>4,6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12 - Niederösterreich</text:p>
          </table:table-cell>
          <table:table-cell office:value-type="float" office:value="1351" table:style-name="ce25">
            <text:p>1 351</text:p>
          </table:table-cell>
          <table:table-cell office:value-type="float" office:value="447" table:style-name="ce25">
            <text:p>447</text:p>
          </table:table-cell>
          <table:table-cell office:value-type="float" office:value="904" table:style-name="ce25">
            <text:p>904</text:p>
          </table:table-cell>
          <table:table-cell office:value-type="float" office:value="7.4054077016788238" table:style-name="ce36">
            <text:p>7,4</text:p>
          </table:table-cell>
          <table:table-cell office:value-type="float" office:value="14.45812359754988" table:style-name="ce36">
            <text:p>14,5</text:p>
          </table:table-cell>
          <table:table-cell office:value-type="float" office:value="5.9663124443648785" table:style-name="ce36">
            <text:p>6,0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31 - Oberösterreich</text:p>
          </table:table-cell>
          <table:table-cell office:value-type="float" office:value="1260" table:style-name="ce25">
            <text:p>1 260</text:p>
          </table:table-cell>
          <table:table-cell office:value-type="float" office:value="471" table:style-name="ce25">
            <text:p>471</text:p>
          </table:table-cell>
          <table:table-cell office:value-type="float" office:value="789" table:style-name="ce25">
            <text:p>789</text:p>
          </table:table-cell>
          <table:table-cell office:value-type="float" office:value="6.0412096803193212" table:style-name="ce36">
            <text:p>6,0</text:p>
          </table:table-cell>
          <table:table-cell office:value-type="float" office:value="13.101985465419521" table:style-name="ce36">
            <text:p>13,1</text:p>
          </table:table-cell>
          <table:table-cell office:value-type="float" office:value="4.5707665013215539" table:style-name="ce36">
            <text:p>4,6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32 - Salzburg</text:p>
          </table:table-cell>
          <table:table-cell office:value-type="float" office:value="490" table:style-name="ce25">
            <text:p>490</text:p>
          </table:table-cell>
          <table:table-cell office:value-type="float" office:value="214" table:style-name="ce25">
            <text:p>214</text:p>
          </table:table-cell>
          <table:table-cell office:value-type="float" office:value="276" table:style-name="ce25">
            <text:p>276</text:p>
          </table:table-cell>
          <table:table-cell office:value-type="float" office:value="4.7589506513813706" table:style-name="ce36">
            <text:p>4,8</text:p>
          </table:table-cell>
          <table:table-cell office:value-type="float" office:value="12.588698113901247" table:style-name="ce36">
            <text:p>12,6</text:p>
          </table:table-cell>
          <table:table-cell office:value-type="float" office:value="3.2106276428060423" table:style-name="ce36">
            <text:p>3,2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22 - Steiermark</text:p>
          </table:table-cell>
          <table:table-cell office:value-type="float" office:value="769" table:style-name="ce25">
            <text:p>769</text:p>
          </table:table-cell>
          <table:table-cell office:value-type="float" office:value="237" table:style-name="ce25">
            <text:p>237</text:p>
          </table:table-cell>
          <table:table-cell office:value-type="float" office:value="532" table:style-name="ce25">
            <text:p>532</text:p>
          </table:table-cell>
          <table:table-cell office:value-type="float" office:value="5.0864203655244546" table:style-name="ce36">
            <text:p>5,1</text:p>
          </table:table-cell>
          <table:table-cell office:value-type="float" office:value="9.8501181910278728" table:style-name="ce36">
            <text:p>9,9</text:p>
          </table:table-cell>
          <table:table-cell office:value-type="float" office:value="4.1848162751595366" table:style-name="ce36">
            <text:p>4,2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33 - Tirol</text:p>
          </table:table-cell>
          <table:table-cell office:value-type="float" office:value="684" table:style-name="ce25">
            <text:p>684</text:p>
          </table:table-cell>
          <table:table-cell office:value-type="float" office:value="284" table:style-name="ce25">
            <text:p>284</text:p>
          </table:table-cell>
          <table:table-cell office:value-type="float" office:value="400" table:style-name="ce25">
            <text:p>400</text:p>
          </table:table-cell>
          <table:table-cell office:value-type="float" office:value="5.318905930599553" table:style-name="ce36">
            <text:p>5,3</text:p>
          </table:table-cell>
          <table:table-cell office:value-type="float" office:value="17.239286147869368" table:style-name="ce36">
            <text:p>17,2</text:p>
          </table:table-cell>
          <table:table-cell office:value-type="float" office:value="3.567482839850121" table:style-name="ce36">
            <text:p>3,6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34 - Vorarlberg</text:p>
          </table:table-cell>
          <table:table-cell office:value-type="float" office:value="465" table:style-name="ce25">
            <text:p>465</text:p>
          </table:table-cell>
          <table:table-cell office:value-type="float" office:value="178" table:style-name="ce25">
            <text:p>178</text:p>
          </table:table-cell>
          <table:table-cell office:value-type="float" office:value="287" table:style-name="ce25">
            <text:p>287</text:p>
          </table:table-cell>
          <table:table-cell office:value-type="float" office:value="6.1995143713742431" table:style-name="ce36">
            <text:p>6,2</text:p>
          </table:table-cell>
          <table:table-cell office:value-type="float" office:value="14.031353769448303" table:style-name="ce36">
            <text:p>14,0</text:p>
          </table:table-cell>
          <table:table-cell office:value-type="float" office:value="4.6052631578947363" table:style-name="ce36">
            <text:p>4,6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25">
            <text:p>AT13 - Wien</text:p>
          </table:table-cell>
          <table:table-cell office:value-type="float" office:value="4138" table:style-name="ce25">
            <text:p>4 138</text:p>
          </table:table-cell>
          <table:table-cell office:value-type="float" office:value="1312" table:style-name="ce25">
            <text:p>1 312</text:p>
          </table:table-cell>
          <table:table-cell office:value-type="float" office:value="2826" table:style-name="ce25">
            <text:p>2 826</text:p>
          </table:table-cell>
          <table:table-cell office:value-type="float" office:value="6.7721632667423037" table:style-name="ce36">
            <text:p>6,8</text:p>
          </table:table-cell>
          <table:table-cell office:value-type="float" office:value="13.805004314063849" table:style-name="ce36">
            <text:p>13,8</text:p>
          </table:table-cell>
          <table:table-cell office:value-type="float" office:value="5.4768211375062927" table:style-name="ce36">
            <text:p>5,5</text:p>
          </table:table-cell>
          <table:table-cell table:style-name="ce3"/>
          <table:table-cell table:style-name="ce43"/>
          <table:table-cell table:number-columns-repeated="16375" table:style-name="ce3"/>
        </table:table-row>
        <table:table-row table:style-name="ro9">
          <table:table-cell office:value-type="string" table:number-columns-spanned="4" table:number-rows-spanned="1" table:style-name="ce45">
            <text:p>Politischer Bezirk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7"/>
        </table:table-row>
        <table:table-row table:style-name="ro2">
          <table:table-cell office:value-type="string" table:style-name="ce3">
            <text:p>101 - Eisenstadt (Stadt)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.1538461538461542" table:style-name="ce36">
            <text:p>6,2</text:p>
          </table:table-cell>
          <table:table-cell office:value-type="float" office:value="13.422818791946309" table:style-name="ce36">
            <text:p>13,4</text:p>
          </table:table-cell>
          <table:table-cell office:value-type="float" office:value="5.1413881748071972" table:style-name="ce36">
            <text:p>5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2 - Rust (Stadt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3 - Eisenstadt-Umgebung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8.8672134781644854" table:style-name="ce36">
            <text:p>8,9</text:p>
          </table:table-cell>
          <table:table-cell office:value-type="float" office:value="16.038492381716118" table:style-name="ce36">
            <text:p>16,0</text:p>
          </table:table-cell>
          <table:table-cell office:value-type="float" office:value="7.5219075557561395" table:style-name="ce36">
            <text:p>7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4 - Güssing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.8757396449704142" table:style-name="ce36">
            <text:p>8,9</text:p>
          </table:table-cell>
          <table:table-cell office:value-type="float" office:value="17.536168347216133" table:style-name="ce36">
            <text:p>17,5</text:p>
          </table:table-cell>
          <table:table-cell office:value-type="float" office:value="7.458939969877358" table:style-name="ce36">
            <text:p>7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5 - Jennersdorf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.4355732978487472" table:style-name="ce36">
            <text:p>4,4</text:p>
          </table:table-cell>
          <table:table-cell office:value-type="float" office:value="7.4211502782931351" table:style-name="ce36">
            <text:p>7,4</text:p>
          </table:table-cell>
          <table:table-cell office:value-type="float" office:value="4.0302267002518892" table:style-name="ce36">
            <text:p>4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6 - Mattersburg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.8034153144878724" table:style-name="ce36">
            <text:p>6,8</text:p>
          </table:table-cell>
          <table:table-cell office:value-type="float" office:value="18.005851901868109" table:style-name="ce36">
            <text:p>18,0</text:p>
          </table:table-cell>
          <table:table-cell office:value-type="float" office:value="4.808848280836739" table:style-name="ce36">
            <text:p>4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7 - Neusiedl am See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.9479587258860471" table:style-name="ce36">
            <text:p>3,9</text:p>
          </table:table-cell>
          <table:table-cell office:value-type="float" office:value="4.6274872744099955" table:style-name="ce36">
            <text:p>4,6</text:p>
          </table:table-cell>
          <table:table-cell office:value-type="float" office:value="3.8470786246693915" table:style-name="ce36">
            <text:p>3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8 - Oberpullendorf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.4784474715431983" table:style-name="ce36">
            <text:p>4,5</text:p>
          </table:table-cell>
          <table:table-cell office:value-type="float" office:value="15.137180700094607" table:style-name="ce36">
            <text:p>15,1</text:p>
          </table:table-cell>
          <table:table-cell office:value-type="float" office:value="2.6279770052012044" table:style-name="ce36">
            <text:p>2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109 - Oberwart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7.1663812409432222" table:style-name="ce36">
            <text:p>7,2</text:p>
          </table:table-cell>
          <table:table-cell office:value-type="float" office:value="15.074429998115697" table:style-name="ce36">
            <text:p>15,1</text:p>
          </table:table-cell>
          <table:table-cell office:value-type="float" office:value="5.8809115412889001" table:style-name="ce36">
            <text:p>5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1 - Klagenfurt (Stadt)</text:p>
          </table:table-cell>
          <table:table-cell office:value-type="float" office:value="143" table:style-name="ce25">
            <text:p>143</text:p>
          </table:table-cell>
          <table:table-cell office:value-type="float" office:value="46" table:style-name="ce25">
            <text:p>46</text:p>
          </table:table-cell>
          <table:table-cell office:value-type="float" office:value="97" table:style-name="ce25">
            <text:p>97</text:p>
          </table:table-cell>
          <table:table-cell office:value-type="float" office:value="7.737414864764327" table:style-name="ce36">
            <text:p>7,7</text:p>
          </table:table-cell>
          <table:table-cell office:value-type="float" office:value="16.61174558750508" table:style-name="ce36">
            <text:p>16,6</text:p>
          </table:table-cell>
          <table:table-cell office:value-type="float" office:value="6.1734287987271275" table:style-name="ce36">
            <text:p>6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2 - Villach (Stadt)</text:p>
          </table:table-cell>
          <table:table-cell office:value-type="float" office:value="80" table:style-name="ce25">
            <text:p>80</text:p>
          </table:table-cell>
          <table:table-cell office:value-type="float" office:value="31" table:style-name="ce25">
            <text:p>31</text:p>
          </table:table-cell>
          <table:table-cell office:value-type="float" office:value="49" table:style-name="ce25">
            <text:p>49</text:p>
          </table:table-cell>
          <table:table-cell office:value-type="float" office:value="5.9154643177343775" table:style-name="ce36">
            <text:p>5,9</text:p>
          </table:table-cell>
          <table:table-cell office:value-type="float" office:value="14.196576793176483" table:style-name="ce36">
            <text:p>14,2</text:p>
          </table:table-cell>
          <table:table-cell office:value-type="float" office:value="4.3208923965521047" table:style-name="ce36">
            <text:p>4,3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3 - Hermagor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.238198421297013" table:style-name="ce36">
            <text:p>1,2</text:p>
          </table:table-cell>
          <table:table-cell office:value-type="float" office:value="0" table:style-name="ce36">
            <text:p>0,0</text:p>
          </table:table-cell>
          <table:table-cell office:value-type="float" office:value="1.3534088986635089" table:style-name="ce36">
            <text:p>1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4 - Klagenfurt Land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6.8129356132762595" table:style-name="ce36">
            <text:p>6,8</text:p>
          </table:table-cell>
          <table:table-cell office:value-type="float" office:value="14.019436036323086" table:style-name="ce36">
            <text:p>14,0</text:p>
          </table:table-cell>
          <table:table-cell office:value-type="float" office:value="5.6332151053619857" table:style-name="ce36">
            <text:p>5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5 - Sankt Veit an der Glan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4.7697913216296781" table:style-name="ce36">
            <text:p>4,8</text:p>
          </table:table-cell>
          <table:table-cell office:value-type="float" office:value="10.931450694602596" table:style-name="ce36">
            <text:p>10,9</text:p>
          </table:table-cell>
          <table:table-cell office:value-type="float" office:value="3.7210744602503971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6 - Spittal an der Drau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4.9195612068794512" table:style-name="ce36">
            <text:p>4,9</text:p>
          </table:table-cell>
          <table:table-cell office:value-type="float" office:value="13.690105787181084" table:style-name="ce36">
            <text:p>13,7</text:p>
          </table:table-cell>
          <table:table-cell office:value-type="float" office:value="3.6377691380760746" table:style-name="ce36">
            <text:p>3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7 - Villach Land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5.8577065451734942" table:style-name="ce36">
            <text:p>5,9</text:p>
          </table:table-cell>
          <table:table-cell office:value-type="float" office:value="9.8719728520746575" table:style-name="ce36">
            <text:p>9,9</text:p>
          </table:table-cell>
          <table:table-cell office:value-type="float" office:value="5.2479910034439934" table:style-name="ce36">
            <text:p>5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8 - Völkermarkt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.6975991367682761" table:style-name="ce36">
            <text:p>2,7</text:p>
          </table:table-cell>
          <table:table-cell office:value-type="float" office:value="13.875123885034688" table:style-name="ce36">
            <text:p>13,9</text:p>
          </table:table-cell>
          <table:table-cell office:value-type="float" office:value="0.93676814988290402" table:style-name="ce36">
            <text:p>0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09 - Wolfsberg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5.3977059749606422" table:style-name="ce36">
            <text:p>5,4</text:p>
          </table:table-cell>
          <table:table-cell office:value-type="float" office:value="18.241702558905498" table:style-name="ce36">
            <text:p>18,2</text:p>
          </table:table-cell>
          <table:table-cell office:value-type="float" office:value="3.1674805331925562" table:style-name="ce36">
            <text:p>3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210 - Feldkirchen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5.2219321148825069" table:style-name="ce36">
            <text:p>5,2</text:p>
          </table:table-cell>
          <table:table-cell office:value-type="float" office:value="6.9234097793163132" table:style-name="ce36">
            <text:p>6,9</text:p>
          </table:table-cell>
          <table:table-cell office:value-type="float" office:value="4.9985799488781595" table:style-name="ce36">
            <text:p>5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1 - Krems an der Donau (Stadt)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6.7066904646005741" table:style-name="ce36">
            <text:p>6,7</text:p>
          </table:table-cell>
          <table:table-cell office:value-type="float" office:value="17.519410710730639" table:style-name="ce36">
            <text:p>17,5</text:p>
          </table:table-cell>
          <table:table-cell office:value-type="float" office:value="5.0070411516194646" table:style-name="ce36">
            <text:p>5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2 - Sankt Pölten (Stadt)</text:p>
          </table:table-cell>
          <table:table-cell office:value-type="float" office:value="155" table:style-name="ce25">
            <text:p>155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14.877203085819865" table:style-name="ce36">
            <text:p>14,9</text:p>
          </table:table-cell>
          <table:table-cell office:value-type="float" office:value="37.62159376409199" table:style-name="ce36">
            <text:p>37,6</text:p>
          </table:table-cell>
          <table:table-cell office:value-type="float" office:value="9.6718072715477827" table:style-name="ce36">
            <text:p>9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3 - Waidhofen an der Ybbs (Stadt)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.0306555573023113" table:style-name="ce36">
            <text:p>5,0</text:p>
          </table:table-cell>
          <table:table-cell office:value-type="float" office:value="16.477857878475799" table:style-name="ce36">
            <text:p>16,5</text:p>
          </table:table-cell>
          <table:table-cell office:value-type="float" office:value="2.968460111317254" table:style-name="ce36">
            <text:p>3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4 - Wiener Neustadt (Stadt)</text:p>
          </table:table-cell>
          <table:table-cell office:value-type="float" office:value="105" table:style-name="ce25">
            <text:p>105</text:p>
          </table:table-cell>
          <table:table-cell office:value-type="float" office:value="36" table:style-name="ce25">
            <text:p>36</text:p>
          </table:table-cell>
          <table:table-cell office:value-type="float" office:value="69" table:style-name="ce25">
            <text:p>69</text:p>
          </table:table-cell>
          <table:table-cell office:value-type="float" office:value="11.323196376577158" table:style-name="ce36">
            <text:p>11,3</text:p>
          </table:table-cell>
          <table:table-cell office:value-type="float" office:value="21.04032729398013" table:style-name="ce36">
            <text:p>21,0</text:p>
          </table:table-cell>
          <table:table-cell office:value-type="float" office:value="9.1245702195186471" table:style-name="ce36">
            <text:p>9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5 - Amstetten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6.1543533807731405" table:style-name="ce36">
            <text:p>6,2</text:p>
          </table:table-cell>
          <table:table-cell office:value-type="float" office:value="10.642720545439428" table:style-name="ce36">
            <text:p>10,6</text:p>
          </table:table-cell>
          <table:table-cell office:value-type="float" office:value="5.2660160942616878" table:style-name="ce36">
            <text:p>5,3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6 - Baden</text:p>
          </table:table-cell>
          <table:table-cell office:value-type="float" office:value="178" table:style-name="ce25">
            <text:p>178</text:p>
          </table:table-cell>
          <table:table-cell office:value-type="float" office:value="61" table:style-name="ce25">
            <text:p>61</text:p>
          </table:table-cell>
          <table:table-cell office:value-type="float" office:value="117" table:style-name="ce25">
            <text:p>117</text:p>
          </table:table-cell>
          <table:table-cell office:value-type="float" office:value="8.1962967013359265" table:style-name="ce36">
            <text:p>8,2</text:p>
          </table:table-cell>
          <table:table-cell office:value-type="float" office:value="16.285666611046221" table:style-name="ce36">
            <text:p>16,3</text:p>
          </table:table-cell>
          <table:table-cell office:value-type="float" office:value="6.5103079876471082" table:style-name="ce36">
            <text:p>6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7 - Bruck an der Leitha</text:p>
          </table:table-cell>
          <table:table-cell office:value-type="float" office:value="103" table:style-name="ce25">
            <text:p>103</text:p>
          </table:table-cell>
          <table:table-cell office:value-type="float" office:value="20" table:style-name="ce25">
            <text:p>20</text:p>
          </table:table-cell>
          <table:table-cell office:value-type="float" office:value="83" table:style-name="ce25">
            <text:p>83</text:p>
          </table:table-cell>
          <table:table-cell office:value-type="float" office:value="5.3354398824131213" table:style-name="ce36">
            <text:p>5,3</text:p>
          </table:table-cell>
          <table:table-cell office:value-type="float" office:value="5.9965519826099998" table:style-name="ce36">
            <text:p>6,0</text:p>
          </table:table-cell>
          <table:table-cell office:value-type="float" office:value="5.1973668761789957" table:style-name="ce36">
            <text:p>5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8 - Gänserndorf</text:p>
          </table:table-cell>
          <table:table-cell office:value-type="float" office:value="105" table:style-name="ce25">
            <text:p>105</text:p>
          </table:table-cell>
          <table:table-cell office:value-type="float" office:value="35" table:style-name="ce25">
            <text:p>35</text:p>
          </table:table-cell>
          <table:table-cell office:value-type="float" office:value="70" table:style-name="ce25">
            <text:p>70</text:p>
          </table:table-cell>
          <table:table-cell office:value-type="float" office:value="7.9988573060991284" table:style-name="ce36">
            <text:p>8,0</text:p>
          </table:table-cell>
          <table:table-cell office:value-type="float" office:value="13.310515307092603" table:style-name="ce36">
            <text:p>13,3</text:p>
          </table:table-cell>
          <table:table-cell office:value-type="float" office:value="6.6683337501041926" table:style-name="ce36">
            <text:p>6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09 - Gmünd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.1314311535730432" table:style-name="ce36">
            <text:p>4,1</text:p>
          </table:table-cell>
          <table:table-cell office:value-type="float" office:value="6.1967467079783116" table:style-name="ce36">
            <text:p>6,2</text:p>
          </table:table-cell>
          <table:table-cell office:value-type="float" office:value="3.7183360446200324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0 - Hollabrunn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6.3609859528226878" table:style-name="ce36">
            <text:p>6,4</text:p>
          </table:table-cell>
          <table:table-cell office:value-type="float" office:value="13.263855992420654" table:style-name="ce36">
            <text:p>13,3</text:p>
          </table:table-cell>
          <table:table-cell office:value-type="float" office:value="5.0475460813916806" table:style-name="ce36">
            <text:p>5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1 - Horn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.4674063800277395" table:style-name="ce36">
            <text:p>3,5</text:p>
          </table:table-cell>
          <table:table-cell office:value-type="float" office:value="10.973936899862824" table:style-name="ce36">
            <text:p>11,0</text:p>
          </table:table-cell>
          <table:table-cell office:value-type="float" office:value="2.3814248858900577" table:style-name="ce36">
            <text:p>2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2 - Korneuburg</text:p>
          </table:table-cell>
          <table:table-cell office:value-type="float" office:value="90" table:style-name="ce25">
            <text:p>90</text:p>
          </table:table-cell>
          <table:table-cell office:value-type="float" office:value="27" table:style-name="ce25">
            <text:p>27</text:p>
          </table:table-cell>
          <table:table-cell office:value-type="float" office:value="63" table:style-name="ce25">
            <text:p>63</text:p>
          </table:table-cell>
          <table:table-cell office:value-type="float" office:value="9.0673248872881143" table:style-name="ce36">
            <text:p>9,1</text:p>
          </table:table-cell>
          <table:table-cell office:value-type="float" office:value="15.846232851588292" table:style-name="ce36">
            <text:p>15,8</text:p>
          </table:table-cell>
          <table:table-cell office:value-type="float" office:value="7.6624857468643102" table:style-name="ce36">
            <text:p>7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3 - Krems (Land)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6.8352169016272475" table:style-name="ce36">
            <text:p>6,8</text:p>
          </table:table-cell>
          <table:table-cell office:value-type="float" office:value="8.4678486372056092" table:style-name="ce36">
            <text:p>8,5</text:p>
          </table:table-cell>
          <table:table-cell office:value-type="float" office:value="6.5543923532089217" table:style-name="ce36">
            <text:p>6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4 - Lilienfeld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9.8527021035518985" table:style-name="ce36">
            <text:p>9,9</text:p>
          </table:table-cell>
          <table:table-cell office:value-type="float" office:value="30.418250950570343" table:style-name="ce36">
            <text:p>30,4</text:p>
          </table:table-cell>
          <table:table-cell office:value-type="float" office:value="6.0666161115324035" table:style-name="ce36">
            <text:p>6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5 - Melk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6.1099351910445803" table:style-name="ce36">
            <text:p>6,1</text:p>
          </table:table-cell>
          <table:table-cell office:value-type="float" office:value="8.7288597926895797" table:style-name="ce36">
            <text:p>8,7</text:p>
          </table:table-cell>
          <table:table-cell office:value-type="float" office:value="5.6111183270554621" table:style-name="ce36">
            <text:p>5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6 - Mistelbach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6.2919934383497003" table:style-name="ce36">
            <text:p>6,3</text:p>
          </table:table-cell>
          <table:table-cell office:value-type="float" office:value="16.595485051860891" table:style-name="ce36">
            <text:p>16,6</text:p>
          </table:table-cell>
          <table:table-cell office:value-type="float" office:value="3.9662865642042635" table:style-name="ce36">
            <text:p>4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7 - Mödling</text:p>
          </table:table-cell>
          <table:table-cell office:value-type="float" office:value="77" table:style-name="ce25">
            <text:p>77</text:p>
          </table:table-cell>
          <table:table-cell office:value-type="float" office:value="14" table:style-name="ce25">
            <text:p>14</text:p>
          </table:table-cell>
          <table:table-cell office:value-type="float" office:value="63" table:style-name="ce25">
            <text:p>63</text:p>
          </table:table-cell>
          <table:table-cell office:value-type="float" office:value="4.8787828387229624" table:style-name="ce36">
            <text:p>4,9</text:p>
          </table:table-cell>
          <table:table-cell office:value-type="float" office:value="5.8749475451112048" table:style-name="ce36">
            <text:p>5,9</text:p>
          </table:table-cell>
          <table:table-cell office:value-type="float" office:value="4.7016241126150913" table:style-name="ce36">
            <text:p>4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8 - Neunkirchen</text:p>
          </table:table-cell>
          <table:table-cell office:value-type="float" office:value="57" table:style-name="ce25">
            <text:p>57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7.0116091335434767" table:style-name="ce36">
            <text:p>7,0</text:p>
          </table:table-cell>
          <table:table-cell office:value-type="float" office:value="18.577001671930148" table:style-name="ce36">
            <text:p>18,6</text:p>
          </table:table-cell>
          <table:table-cell office:value-type="float" office:value="4.7172418876338238" table:style-name="ce36">
            <text:p>4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19 - Sankt Pölten (Land)</text:p>
          </table:table-cell>
          <table:table-cell office:value-type="float" office:value="98" table:style-name="ce25">
            <text:p>98</text:p>
          </table:table-cell>
          <table:table-cell office:value-type="float" office:value="25" table:style-name="ce25">
            <text:p>25</text:p>
          </table:table-cell>
          <table:table-cell office:value-type="float" office:value="73" table:style-name="ce25">
            <text:p>73</text:p>
          </table:table-cell>
          <table:table-cell office:value-type="float" office:value="8.1204814285418347" table:style-name="ce36">
            <text:p>8,1</text:p>
          </table:table-cell>
          <table:table-cell office:value-type="float" office:value="12.656625743576763" table:style-name="ce36">
            <text:p>12,7</text:p>
          </table:table-cell>
          <table:table-cell office:value-type="float" office:value="7.2327355592985239" table:style-name="ce36">
            <text:p>7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20 - Scheibbs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.0950086419106477" table:style-name="ce36">
            <text:p>2,1</text:p>
          </table:table-cell>
          <table:table-cell office:value-type="float" office:value="0" table:style-name="ce36">
            <text:p>0,0</text:p>
          </table:table-cell>
          <table:table-cell office:value-type="float" office:value="2.3758612497030174" table:style-name="ce36">
            <text:p>2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21 - Tulln</text:p>
          </table:table-cell>
          <table:table-cell office:value-type="float" office:value="88" table:style-name="ce25">
            <text:p>88</text:p>
          </table:table-cell>
          <table:table-cell office:value-type="float" office:value="34" table:style-name="ce25">
            <text:p>34</text:p>
          </table:table-cell>
          <table:table-cell office:value-type="float" office:value="54" table:style-name="ce25">
            <text:p>54</text:p>
          </table:table-cell>
          <table:table-cell office:value-type="float" office:value="6.94464995610271" table:style-name="ce36">
            <text:p>6,9</text:p>
          </table:table-cell>
          <table:table-cell office:value-type="float" office:value="16.31086591508755" table:style-name="ce36">
            <text:p>16,3</text:p>
          </table:table-cell>
          <table:table-cell office:value-type="float" office:value="5.1005348477513959" table:style-name="ce36">
            <text:p>5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22 - Waidhofen an der Thaya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.5449662103621558" table:style-name="ce36">
            <text:p>5,5</text:p>
          </table:table-cell>
          <table:table-cell office:value-type="float" office:value="23.426061493411421" table:style-name="ce36">
            <text:p>23,4</text:p>
          </table:table-cell>
          <table:table-cell office:value-type="float" office:value="3.1446540880503147" table:style-name="ce36">
            <text:p>3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23 - Wiener Neustadt (Land)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5.1052967453733249" table:style-name="ce36">
            <text:p>5,1</text:p>
          </table:table-cell>
          <table:table-cell office:value-type="float" office:value="7.4349442379182156" table:style-name="ce36">
            <text:p>7,4</text:p>
          </table:table-cell>
          <table:table-cell office:value-type="float" office:value="4.5457312742252975" table:style-name="ce36">
            <text:p>4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325 - Zwettl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.8750761730652048" table:style-name="ce36">
            <text:p>4,9</text:p>
          </table:table-cell>
          <table:table-cell office:value-type="float" office:value="24.464831804281346" table:style-name="ce36">
            <text:p>24,5</text:p>
          </table:table-cell>
          <table:table-cell office:value-type="float" office:value="2.2148394241417497" table:style-name="ce36">
            <text:p>2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1 - Stadt Linz</text:p>
          </table:table-cell>
          <table:table-cell office:value-type="float" office:value="488" table:style-name="ce25">
            <text:p>488</text:p>
          </table:table-cell>
          <table:table-cell office:value-type="float" office:value="171" table:style-name="ce25">
            <text:p>171</text:p>
          </table:table-cell>
          <table:table-cell office:value-type="float" office:value="317" table:style-name="ce25">
            <text:p>317</text:p>
          </table:table-cell>
          <table:table-cell office:value-type="float" office:value="9.1688390990864033" table:style-name="ce36">
            <text:p>9,2</text:p>
          </table:table-cell>
          <table:table-cell office:value-type="float" office:value="19.511638521223187" table:style-name="ce36">
            <text:p>19,5</text:p>
          </table:table-cell>
          <table:table-cell office:value-type="float" office:value="7.1300445908940109" table:style-name="ce36">
            <text:p>7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2 - Stadt Steyr</text:p>
          </table:table-cell>
          <table:table-cell office:value-type="float" office:value="59" table:style-name="ce25">
            <text:p>59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7.511737089201878" table:style-name="ce36">
            <text:p>7,5</text:p>
          </table:table-cell>
          <table:table-cell office:value-type="float" office:value="16.888600194868467" table:style-name="ce36">
            <text:p>16,9</text:p>
          </table:table-cell>
          <table:table-cell office:value-type="float" office:value="5.2257566460143714" table:style-name="ce36">
            <text:p>5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3 - Stadt Wels</text:p>
          </table:table-cell>
          <table:table-cell office:value-type="float" office:value="133" table:style-name="ce25">
            <text:p>133</text:p>
          </table:table-cell>
          <table:table-cell office:value-type="float" office:value="52" table:style-name="ce25">
            <text:p>52</text:p>
          </table:table-cell>
          <table:table-cell office:value-type="float" office:value="81" table:style-name="ce25">
            <text:p>81</text:p>
          </table:table-cell>
          <table:table-cell office:value-type="float" office:value="7.1608843422956552" table:style-name="ce36">
            <text:p>7,2</text:p>
          </table:table-cell>
          <table:table-cell office:value-type="float" office:value="14.024205238849746" table:style-name="ce36">
            <text:p>14,0</text:p>
          </table:table-cell>
          <table:table-cell office:value-type="float" office:value="5.44894973175695" table:style-name="ce36">
            <text:p>5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4 - Braunau</text:p>
          </table:table-cell>
          <table:table-cell office:value-type="float" office:value="44" table:style-name="ce25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2.4099190075515362" table:style-name="ce36">
            <text:p>2,4</text:p>
          </table:table-cell>
          <table:table-cell office:value-type="float" office:value="5.8349064698815862" table:style-name="ce36">
            <text:p>5,8</text:p>
          </table:table-cell>
          <table:table-cell office:value-type="float" office:value="1.7596024601849214" table:style-name="ce36">
            <text:p>1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5 - Eferding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.1007308268028524" table:style-name="ce36">
            <text:p>8,1</text:p>
          </table:table-cell>
          <table:table-cell office:value-type="float" office:value="19.744222571236257" table:style-name="ce36">
            <text:p>19,7</text:p>
          </table:table-cell>
          <table:table-cell office:value-type="float" office:value="5.2582571068631214" table:style-name="ce36">
            <text:p>5,3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6 - Freistadt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.4280439071273205" table:style-name="ce36">
            <text:p>2,4</text:p>
          </table:table-cell>
          <table:table-cell office:value-type="float" office:value="7.9575596816976129" table:style-name="ce36">
            <text:p>8,0</text:p>
          </table:table-cell>
          <table:table-cell office:value-type="float" office:value="1.4325792395391872" table:style-name="ce36">
            <text:p>1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7 - Gmunden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4.1229259329800456" table:style-name="ce36">
            <text:p>4,1</text:p>
          </table:table-cell>
          <table:table-cell office:value-type="float" office:value="10.931319669183747" table:style-name="ce36">
            <text:p>10,9</text:p>
          </table:table-cell>
          <table:table-cell office:value-type="float" office:value="2.8665463424992037" table:style-name="ce36">
            <text:p>2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8 - Grieskirchen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.2708570936713217" table:style-name="ce36">
            <text:p>3,3</text:p>
          </table:table-cell>
          <table:table-cell office:value-type="float" office:value="6.3788586399362108" table:style-name="ce36">
            <text:p>6,4</text:p>
          </table:table-cell>
          <table:table-cell office:value-type="float" office:value="2.5469595670168736" table:style-name="ce36">
            <text:p>2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09 - Kirchdorf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3.7088548910523875" table:style-name="ce36">
            <text:p>3,7</text:p>
          </table:table-cell>
          <table:table-cell office:value-type="float" office:value="11.332782434187227" table:style-name="ce36">
            <text:p>11,3</text:p>
          </table:table-cell>
          <table:table-cell office:value-type="float" office:value="2.0521765897955522" table:style-name="ce36">
            <text:p>2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0 - Linz-Land</text:p>
          </table:table-cell>
          <table:table-cell office:value-type="float" office:value="146" table:style-name="ce25">
            <text:p>146</text:p>
          </table:table-cell>
          <table:table-cell office:value-type="float" office:value="50" table:style-name="ce25">
            <text:p>50</text:p>
          </table:table-cell>
          <table:table-cell office:value-type="float" office:value="96" table:style-name="ce25">
            <text:p>96</text:p>
          </table:table-cell>
          <table:table-cell office:value-type="float" office:value="5.7403475662499019" table:style-name="ce36">
            <text:p>5,7</text:p>
          </table:table-cell>
          <table:table-cell office:value-type="float" office:value="10.308215647871354" table:style-name="ce36">
            <text:p>10,3</text:p>
          </table:table-cell>
          <table:table-cell office:value-type="float" office:value="4.6639298467218886" table:style-name="ce36">
            <text:p>4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1 - Perg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35" table:style-name="ce25">
            <text:p>35</text:p>
          </table:table-cell>
          <table:table-cell office:value-type="float" office:value="7.4699513261150292" table:style-name="ce36">
            <text:p>7,5</text:p>
          </table:table-cell>
          <table:table-cell office:value-type="float" office:value="11.780586575039884" table:style-name="ce36">
            <text:p>11,8</text:p>
          </table:table-cell>
          <table:table-cell office:value-type="float" office:value="6.6372730289669555" table:style-name="ce36">
            <text:p>6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2 - Ried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4.4229799827633869" table:style-name="ce36">
            <text:p>4,4</text:p>
          </table:table-cell>
          <table:table-cell office:value-type="float" office:value="16.231884057971016" table:style-name="ce36">
            <text:p>16,2</text:p>
          </table:table-cell>
          <table:table-cell office:value-type="float" office:value="2.0333548399710639" table:style-name="ce36">
            <text:p>2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3 - Rohrbach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.5234529839242459" table:style-name="ce36">
            <text:p>3,5</text:p>
          </table:table-cell>
          <table:table-cell office:value-type="float" office:value="9.3095422808378583" table:style-name="ce36">
            <text:p>9,3</text:p>
          </table:table-cell>
          <table:table-cell office:value-type="float" office:value="2.7823321905897553" table:style-name="ce36">
            <text:p>2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4 - Schärding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4.4471127120716876" table:style-name="ce36">
            <text:p>4,4</text:p>
          </table:table-cell>
          <table:table-cell office:value-type="float" office:value="15.46572934973638" table:style-name="ce36">
            <text:p>15,5</text:p>
          </table:table-cell>
          <table:table-cell office:value-type="float" office:value="2.8511060764198253" table:style-name="ce36">
            <text:p>2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5 - Steyr-Land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.1841283448655933" table:style-name="ce36">
            <text:p>3,2</text:p>
          </table:table-cell>
          <table:table-cell office:value-type="float" office:value="6.2622309197651669" table:style-name="ce36">
            <text:p>6,3</text:p>
          </table:table-cell>
          <table:table-cell office:value-type="float" office:value="2.6132404181184672" table:style-name="ce36">
            <text:p>2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6 - Urfahr-Umgebung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6.9275315256805765" table:style-name="ce36">
            <text:p>6,9</text:p>
          </table:table-cell>
          <table:table-cell office:value-type="float" office:value="11.342920802106542" table:style-name="ce36">
            <text:p>11,3</text:p>
          </table:table-cell>
          <table:table-cell office:value-type="float" office:value="6.246681450479433" table:style-name="ce36">
            <text:p>6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7 - Vöcklabruck</text:p>
          </table:table-cell>
          <table:table-cell office:value-type="float" office:value="69" table:style-name="ce25">
            <text:p>69</text:p>
          </table:table-cell>
          <table:table-cell office:value-type="float" office:value="27" table:style-name="ce25">
            <text:p>27</text:p>
          </table:table-cell>
          <table:table-cell office:value-type="float" office:value="42" table:style-name="ce25">
            <text:p>42</text:p>
          </table:table-cell>
          <table:table-cell office:value-type="float" office:value="4.0293147245175041" table:style-name="ce36">
            <text:p>4,0</text:p>
          </table:table-cell>
          <table:table-cell office:value-type="float" office:value="9.1112329691652256" table:style-name="ce36">
            <text:p>9,1</text:p>
          </table:table-cell>
          <table:table-cell office:value-type="float" office:value="2.965866059370283" table:style-name="ce36">
            <text:p>3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418 - Wels-Land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5.0279968003656732" table:style-name="ce36">
            <text:p>5,0</text:p>
          </table:table-cell>
          <table:table-cell office:value-type="float" office:value="10.11378002528445" table:style-name="ce36">
            <text:p>10,1</text:p>
          </table:table-cell>
          <table:table-cell office:value-type="float" office:value="3.7296037296037294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1 - Salzburg (Stadt)</text:p>
          </table:table-cell>
          <table:table-cell office:value-type="float" office:value="237" table:style-name="ce25">
            <text:p>237</text:p>
          </table:table-cell>
          <table:table-cell office:value-type="float" office:value="95" table:style-name="ce25">
            <text:p>95</text:p>
          </table:table-cell>
          <table:table-cell office:value-type="float" office:value="142" table:style-name="ce25">
            <text:p>142</text:p>
          </table:table-cell>
          <table:table-cell office:value-type="float" office:value="5.1364574698070573" table:style-name="ce36">
            <text:p>5,1</text:p>
          </table:table-cell>
          <table:table-cell office:value-type="float" office:value="12.889220541347262" table:style-name="ce36">
            <text:p>12,9</text:p>
          </table:table-cell>
          <table:table-cell office:value-type="float" office:value="3.6626021240513023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2 - Hallein</text:p>
          </table:table-cell>
          <table:table-cell office:value-type="float" office:value="53" table:style-name="ce25">
            <text:p>5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5.7502441141369207" table:style-name="ce36">
            <text:p>5,8</text:p>
          </table:table-cell>
          <table:table-cell office:value-type="float" office:value="12.77710343065227" table:style-name="ce36">
            <text:p>12,8</text:p>
          </table:table-cell>
          <table:table-cell office:value-type="float" office:value="3.8565501093263093" table:style-name="ce36">
            <text:p>3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3 - Salzburg-Umgebung</text:p>
          </table:table-cell>
          <table:table-cell office:value-type="float" office:value="89" table:style-name="ce25">
            <text:p>89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office:value-type="float" office:value="4.5934594814293916" table:style-name="ce36">
            <text:p>4,6</text:p>
          </table:table-cell>
          <table:table-cell office:value-type="float" office:value="11.732116669382433" table:style-name="ce36">
            <text:p>11,7</text:p>
          </table:table-cell>
          <table:table-cell office:value-type="float" office:value="3.2501628914184968" table:style-name="ce36">
            <text:p>3,3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4 - Sankt Johann im Pongau</text:p>
          </table:table-cell>
          <table:table-cell office:value-type="float" office:value="61" table:style-name="ce25">
            <text:p>61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4.7650665937585446" table:style-name="ce36">
            <text:p>4,8</text:p>
          </table:table-cell>
          <table:table-cell office:value-type="float" office:value="14.040883749741896" table:style-name="ce36">
            <text:p>14,0</text:p>
          </table:table-cell>
          <table:table-cell office:value-type="float" office:value="2.601156069364162" table:style-name="ce36">
            <text:p>2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5 - Tamsweg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.0206917384080954" table:style-name="ce36">
            <text:p>3,0</text:p>
          </table:table-cell>
          <table:table-cell office:value-type="float" office:value="10.478061558611657" table:style-name="ce36">
            <text:p>10,5</text:p>
          </table:table-cell>
          <table:table-cell office:value-type="float" office:value="2.0486555697823303" table:style-name="ce36">
            <text:p>2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506 - Zell am See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3.2670248293887036" table:style-name="ce36">
            <text:p>3,3</text:p>
          </table:table-cell>
          <table:table-cell office:value-type="float" office:value="11.047642960266147" table:style-name="ce36">
            <text:p>11,0</text:p>
          </table:table-cell>
          <table:table-cell office:value-type="float" office:value="1.9520268191510806" table:style-name="ce36">
            <text:p>2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01 - Graz (Stadt)</text:p>
          </table:table-cell>
          <table:table-cell office:value-type="float" office:value="473" table:style-name="ce25">
            <text:p>473</text:p>
          </table:table-cell>
          <table:table-cell office:value-type="float" office:value="143" table:style-name="ce25">
            <text:p>143</text:p>
          </table:table-cell>
          <table:table-cell office:value-type="float" office:value="330" table:style-name="ce25">
            <text:p>330</text:p>
          </table:table-cell>
          <table:table-cell office:value-type="float" office:value="6.4952229900683509" table:style-name="ce36">
            <text:p>6,5</text:p>
          </table:table-cell>
          <table:table-cell office:value-type="float" office:value="12.873025160912814" table:style-name="ce36">
            <text:p>12,9</text:p>
          </table:table-cell>
          <table:table-cell office:value-type="float" office:value="5.3472253166813175" table:style-name="ce36">
            <text:p>5,3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03 - Deutschlandsberg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6.4932555173346733" table:style-name="ce36">
            <text:p>6,5</text:p>
          </table:table-cell>
          <table:table-cell office:value-type="float" office:value="20.26599113362888" table:style-name="ce36">
            <text:p>20,3</text:p>
          </table:table-cell>
          <table:table-cell office:value-type="float" office:value="4.5784723750825451" table:style-name="ce36">
            <text:p>4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06 - Graz-Umgebung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53" table:style-name="ce25">
            <text:p>53</text:p>
          </table:table-cell>
          <table:table-cell office:value-type="float" office:value="4.8651146950789368" table:style-name="ce36">
            <text:p>4,9</text:p>
          </table:table-cell>
          <table:table-cell office:value-type="float" office:value="8.5089924579385023" table:style-name="ce36">
            <text:p>8,5</text:p>
          </table:table-cell>
          <table:table-cell office:value-type="float" office:value="4.1308223648958036" table:style-name="ce36">
            <text:p>4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0 - Leibnitz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3.2699775189045575" table:style-name="ce36">
            <text:p>3,3</text:p>
          </table:table-cell>
          <table:table-cell office:value-type="float" office:value="4.1814760610495512" table:style-name="ce36">
            <text:p>4,2</text:p>
          </table:table-cell>
          <table:table-cell office:value-type="float" office:value="3.0925737538148526" table:style-name="ce36">
            <text:p>3,1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1 - Leoben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5.599970526470913" table:style-name="ce36">
            <text:p>5,6</text:p>
          </table:table-cell>
          <table:table-cell office:value-type="float" office:value="10.904896718045508" table:style-name="ce36">
            <text:p>10,9</text:p>
          </table:table-cell>
          <table:table-cell office:value-type="float" office:value="4.4693736172875376" table:style-name="ce36">
            <text:p>4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2 - Liezen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2.5854679837565167" table:style-name="ce36">
            <text:p>2,6</text:p>
          </table:table-cell>
          <table:table-cell office:value-type="float" office:value="7.6111399411866465" table:style-name="ce36">
            <text:p>7,6</text:p>
          </table:table-cell>
          <table:table-cell office:value-type="float" office:value="1.6106031373206944" table:style-name="ce36">
            <text:p>1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4 - Murau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.3264033264033266" table:style-name="ce36">
            <text:p>3,3</text:p>
          </table:table-cell>
          <table:table-cell office:value-type="float" office:value="0" table:style-name="ce36">
            <text:p>0,0</text:p>
          </table:table-cell>
          <table:table-cell office:value-type="float" office:value="3.7440037440037441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6 - Voitsberg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.121071567904981" table:style-name="ce36">
            <text:p>3,1</text:p>
          </table:table-cell>
          <table:table-cell office:value-type="float" office:value="5.0890585241730282" table:style-name="ce36">
            <text:p>5,1</text:p>
          </table:table-cell>
          <table:table-cell office:value-type="float" office:value="2.8105395232120451" table:style-name="ce36">
            <text:p>2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17 - Weiz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.9060841506389847" table:style-name="ce36">
            <text:p>3,9</text:p>
          </table:table-cell>
          <table:table-cell office:value-type="float" office:value="9.419152276295133" table:style-name="ce36">
            <text:p>9,4</text:p>
          </table:table-cell>
          <table:table-cell office:value-type="float" office:value="2.8381734326694037" table:style-name="ce36">
            <text:p>2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20 - Murtal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3.6228465762212956" table:style-name="ce36">
            <text:p>3,6</text:p>
          </table:table-cell>
          <table:table-cell office:value-type="float" office:value="5.5123535781080815" table:style-name="ce36">
            <text:p>5,5</text:p>
          </table:table-cell>
          <table:table-cell office:value-type="float" office:value="3.1747513889537324" table:style-name="ce36">
            <text:p>3,2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21 - Bruck-Mürzzuschlag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2.7213118599931967" table:style-name="ce36">
            <text:p>2,7</text:p>
          </table:table-cell>
          <table:table-cell office:value-type="float" office:value="3.5948131980998843" table:style-name="ce36">
            <text:p>3,6</text:p>
          </table:table-cell>
          <table:table-cell office:value-type="float" office:value="2.5260136347326876" table:style-name="ce36">
            <text:p>2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22 - Hartberg-Fürstenfeld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.6440453894458522" table:style-name="ce36">
            <text:p>2,6</text:p>
          </table:table-cell>
          <table:table-cell office:value-type="float" office:value="6.4321608040201008" table:style-name="ce36">
            <text:p>6,4</text:p>
          </table:table-cell>
          <table:table-cell office:value-type="float" office:value="2.0425749210097979" table:style-name="ce36">
            <text:p>2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623 - Südoststeiermark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.8577989844607181" table:style-name="ce36">
            <text:p>2,9</text:p>
          </table:table-cell>
          <table:table-cell office:value-type="float" office:value="7.3428178063331808" table:style-name="ce36">
            <text:p>7,3</text:p>
          </table:table-cell>
          <table:table-cell office:value-type="float" office:value="1.9599436516200157" table:style-name="ce36">
            <text:p>2,0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1 - Innsbruck-Stadt</text:p>
          </table:table-cell>
          <table:table-cell office:value-type="float" office:value="226" table:style-name="ce25">
            <text:p>226</text:p>
          </table:table-cell>
          <table:table-cell office:value-type="float" office:value="82" table:style-name="ce25">
            <text:p>82</text:p>
          </table:table-cell>
          <table:table-cell office:value-type="float" office:value="144" table:style-name="ce25">
            <text:p>144</text:p>
          </table:table-cell>
          <table:table-cell office:value-type="float" office:value="6.1118660798193485" table:style-name="ce36">
            <text:p>6,1</text:p>
          </table:table-cell>
          <table:table-cell office:value-type="float" office:value="17.876607804665358" table:style-name="ce36">
            <text:p>17,9</text:p>
          </table:table-cell>
          <table:table-cell office:value-type="float" office:value="4.445782295598212" table:style-name="ce36">
            <text:p>4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2 - Imst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3.1386462882096069" table:style-name="ce36">
            <text:p>3,1</text:p>
          </table:table-cell>
          <table:table-cell office:value-type="float" office:value="13.813255412405367" table:style-name="ce36">
            <text:p>13,8</text:p>
          </table:table-cell>
          <table:table-cell office:value-type="float" office:value="1.5657109306194346" table:style-name="ce36">
            <text:p>1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3 - Innsbruck-Land</text:p>
          </table:table-cell>
          <table:table-cell office:value-type="float" office:value="134" table:style-name="ce25">
            <text:p>134</text:p>
          </table:table-cell>
          <table:table-cell office:value-type="float" office:value="51" table:style-name="ce25">
            <text:p>51</text:p>
          </table:table-cell>
          <table:table-cell office:value-type="float" office:value="83" table:style-name="ce25">
            <text:p>83</text:p>
          </table:table-cell>
          <table:table-cell office:value-type="float" office:value="5.3548325865539752" table:style-name="ce36">
            <text:p>5,4</text:p>
          </table:table-cell>
          <table:table-cell office:value-type="float" office:value="14.585493154112894" table:style-name="ce36">
            <text:p>14,6</text:p>
          </table:table-cell>
          <table:table-cell office:value-type="float" office:value="3.8555336197886421" table:style-name="ce36">
            <text:p>3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4 - Kitzbühel</text:p>
          </table:table-cell>
          <table:table-cell office:value-type="float" office:value="38" table:style-name="ce25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3.139814709618781" table:style-name="ce36">
            <text:p>3,1</text:p>
          </table:table-cell>
          <table:table-cell office:value-type="float" office:value="17.378711078928312" table:style-name="ce36">
            <text:p>17,4</text:p>
          </table:table-cell>
          <table:table-cell office:value-type="float" office:value="1.560456203960805" table:style-name="ce36">
            <text:p>1,6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5 - Kufstein</text:p>
          </table:table-cell>
          <table:table-cell office:value-type="float" office:value="117" table:style-name="ce25">
            <text:p>117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5.7793117926363173" table:style-name="ce36">
            <text:p>5,8</text:p>
          </table:table-cell>
          <table:table-cell office:value-type="float" office:value="21.848660356924235" table:style-name="ce36">
            <text:p>21,8</text:p>
          </table:table-cell>
          <table:table-cell office:value-type="float" office:value="3.3541785105173396" table:style-name="ce36">
            <text:p>3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6 - Landeck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6.0994846987064886" table:style-name="ce36">
            <text:p>6,1</text:p>
          </table:table-cell>
          <table:table-cell office:value-type="float" office:value="20.985572418961965" table:style-name="ce36">
            <text:p>21,0</text:p>
          </table:table-cell>
          <table:table-cell office:value-type="float" office:value="3.6698369980733356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7 - Lienz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10.731285157940286" table:style-name="ce36">
            <text:p>10,7</text:p>
          </table:table-cell>
          <table:table-cell office:value-type="float" office:value="20.641356431994105" table:style-name="ce36">
            <text:p>20,6</text:p>
          </table:table-cell>
          <table:table-cell office:value-type="float" office:value="9.4131489924988969" table:style-name="ce36">
            <text:p>9,4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8 - Reutte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3.4000956276895291" table:style-name="ce36">
            <text:p>3,4</text:p>
          </table:table-cell>
          <table:table-cell office:value-type="float" office:value="16.31321370309951" table:style-name="ce36">
            <text:p>16,3</text:p>
          </table:table-cell>
          <table:table-cell office:value-type="float" office:value="1.4660069635330768" table:style-name="ce36">
            <text:p>1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709 - Schwaz</text:p>
          </table:table-cell>
          <table:table-cell office:value-type="float" office:value="62" table:style-name="ce25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5.0739092629533014" table:style-name="ce36">
            <text:p>5,1</text:p>
          </table:table-cell>
          <table:table-cell office:value-type="float" office:value="13.851249623607348" table:style-name="ce36">
            <text:p>13,9</text:p>
          </table:table-cell>
          <table:table-cell office:value-type="float" office:value="3.6935753098696598" table:style-name="ce36">
            <text:p>3,7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801 - Bludenz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5">
            <text:p>37</text:p>
          </table:table-cell>
          <table:table-cell office:value-type="float" office:value="4.5602387419106059" table:style-name="ce36">
            <text:p>4,6</text:p>
          </table:table-cell>
          <table:table-cell office:value-type="float" office:value="8.1841432225063926" table:style-name="ce36">
            <text:p>8,2</text:p>
          </table:table-cell>
          <table:table-cell office:value-type="float" office:value="3.9058376438298321" table:style-name="ce36">
            <text:p>3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3">
            <text:p>802 - Bregenz</text:p>
          </table:table-cell>
          <table:table-cell office:value-type="float" office:value="151" table:style-name="ce25">
            <text:p>151</text:p>
          </table:table-cell>
          <table:table-cell office:value-type="float" office:value="64" table:style-name="ce25">
            <text:p>64</text:p>
          </table:table-cell>
          <table:table-cell office:value-type="float" office:value="87" table:style-name="ce25">
            <text:p>87</text:p>
          </table:table-cell>
          <table:table-cell office:value-type="float" office:value="5.7404081011984527" table:style-name="ce36">
            <text:p>5,7</text:p>
          </table:table-cell>
          <table:table-cell office:value-type="float" office:value="15.296367112810707" table:style-name="ce36">
            <text:p>15,3</text:p>
          </table:table-cell>
          <table:table-cell office:value-type="float" office:value="3.932958873455918" table:style-name="ce36">
            <text:p>3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25">
            <text:p>803 - Dornbirn</text:p>
          </table:table-cell>
          <table:table-cell office:value-type="float" office:value="135" table:style-name="ce25">
            <text:p>135</text:p>
          </table:table-cell>
          <table:table-cell office:value-type="float" office:value="49" table:style-name="ce25">
            <text:p>49</text:p>
          </table:table-cell>
          <table:table-cell office:value-type="float" office:value="86" table:style-name="ce25">
            <text:p>86</text:p>
          </table:table-cell>
          <table:table-cell office:value-type="float" office:value="7.3407964764176912" table:style-name="ce36">
            <text:p>7,3</text:p>
          </table:table-cell>
          <table:table-cell office:value-type="float" office:value="14.230741305452698" table:style-name="ce36">
            <text:p>14,2</text:p>
          </table:table-cell>
          <table:table-cell office:value-type="float" office:value="5.7536148255935506" table:style-name="ce36">
            <text:p>5,8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25">
            <text:p>804 - Feldkirch</text:p>
          </table:table-cell>
          <table:table-cell office:value-type="float" office:value="128" table:style-name="ce25">
            <text:p>128</text:p>
          </table:table-cell>
          <table:table-cell office:value-type="float" office:value="51" table:style-name="ce25">
            <text:p>51</text:p>
          </table:table-cell>
          <table:table-cell office:value-type="float" office:value="77" table:style-name="ce25">
            <text:p>77</text:p>
          </table:table-cell>
          <table:table-cell office:value-type="float" office:value="6.6920668945280593" table:style-name="ce36">
            <text:p>6,7</text:p>
          </table:table-cell>
          <table:table-cell office:value-type="float" office:value="15.232974910394265" table:style-name="ce36">
            <text:p>15,2</text:p>
          </table:table-cell>
          <table:table-cell office:value-type="float" office:value="4.8798650115263049" table:style-name="ce36">
            <text:p>4,9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">
          <table:table-cell office:value-type="string" table:style-name="ce25">
            <text:p>900 - Wien</text:p>
          </table:table-cell>
          <table:table-cell office:value-type="float" office:value="4138" table:style-name="ce25">
            <text:p>4 138</text:p>
          </table:table-cell>
          <table:table-cell office:value-type="float" office:value="1312" table:style-name="ce25">
            <text:p>1 312</text:p>
          </table:table-cell>
          <table:table-cell office:value-type="float" office:value="2826" table:style-name="ce25">
            <text:p>2 826</text:p>
          </table:table-cell>
          <table:table-cell office:value-type="float" office:value="6.7721632667423037" table:style-name="ce36">
            <text:p>6,8</text:p>
          </table:table-cell>
          <table:table-cell office:value-type="float" office:value="13.805004314063849" table:style-name="ce36">
            <text:p>13,8</text:p>
          </table:table-cell>
          <table:table-cell office:value-type="float" office:value="5.4768211375062927" table:style-name="ce36">
            <text:p>5,5</text:p>
          </table:table-cell>
          <table:table-cell table:style-name="ce3"/>
          <table:table-cell table:style-name="ce44"/>
          <table:table-cell table:number-columns-repeated="16375" table:style-name="ce3"/>
        </table:table-row>
        <table:table-row table:style-name="ro2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7">
            <text:p>Q: STATISTIK AUSTRIA, Statistik der Einbürgerungen. Erstellt am 30.09.2022. - 1) Ohne eingebürgerte Personen mit Wohnsitz im Ausland.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1" table:style-name="ce46">
            <text:p>Lesebeispiel: Im Bezirk 610 - Leibnitz wurden 5 in Österreich geborene Personen eingebürgert.</text:p>
          </table:table-cell>
          <table:covered-table-cell table:number-columns-repeated="3"/>
          <table:table-cell table:number-columns-repeated="2" table:style-name="ce36"/>
          <table:table-cell table:number-columns-repeated="16378" table:style-name="ce3"/>
        </table:table-row>
        <table:table-row table:number-rows-repeated="104845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 number:grouping="true"/>
    </number:number-style>
    <number:number-style style:name="N40">
      <number:number number:decimal-places="1" number:min-integer-digits="1"/>
    </number:number-style>
    <number:number-style style:name="N41">
      <number:number number:decimal-places="10" number:min-integer-digits="1"/>
    </number:number-style>
    <number:number-style style:name="N42">
      <number:number number:decimal-places="12" number:min-integer-digits="1"/>
    </number:number-style>
    <style:style style:name="cf1" style:family="table-cell" style:data-style-name="N38"/>
    <style:style style:name="cf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1-01-26T12:57:21Z</meta:creation-date>
    <dc:date>2022-09-30T08:52:09Z</dc:date>
    <meta:print-date>2013-08-29T08:43:48Z</meta:print-date>
    <meta:editing-duration>PT0S</meta:editing-duration>
  </office:meta>
</office:document-meta>
</file>