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ext-properties style:font-name="Arial" style:font-name-asian="Arial" style:font-name-complex="Arial" fo:font-size="3pt" style:font-size-asian="3pt" style:font-size-complex="3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2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2"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6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6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68" table:default-cell-style-name="ce3"/>
        <table:table-row table:style-name="ro1">
          <table:table-cell office:value-type="string" table:number-columns-spanned="8" table:number-rows-spanned="1" table:style-name="ce16">
            <text:p>B6 Todesursachenspezifische Sterbetafel für Österreich (Todesursachen-Hauptgruppen, abgekürzte Darstellung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Cause-specific life table for Austria (major causes of death, abridged output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7">
            <text:p>Genaues Alter x<text:s/></text:p>
            <text:p>in Jahren (am x-ten Geburtstag)</text:p>
          </table:table-cell>
          <table:table-cell office:value-type="string" table:number-columns-spanned="7" table:number-rows-spanned="1" table:style-name="ce18">
            <text:p>Männer</text:p>
          </table:table-cell>
          <table:covered-table-cell table:number-columns-repeated="6"/>
          <table:table-cell office:value-type="string" table:number-columns-spanned="7" table:number-rows-spanned="1" table:style-name="ce18">
            <text:p>Frauen</text:p>
          </table:table-cell>
          <table:covered-table-cell table:number-columns-repeated="6"/>
          <table:table-cell office:value-type="string" table:number-columns-spanned="1" table:number-rows-spanned="2" table:style-name="ce19">
            <text:p>Genaues Alter x<text:s/></text:p>
            <text:p>in Jahren (am x-ten Geburtstag)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5">
            <text:p>Insgesamt</text:p>
            <text:p>&lt;A00-Y89&gt;</text:p>
          </table:table-cell>
          <table:table-cell office:value-type="string" table:style-name="ce5">
            <text:p>Bösartige Neubildungen</text:p>
            <text:p>&lt;C00-C97&gt;</text:p>
          </table:table-cell>
          <table:table-cell office:value-type="string" table:style-name="ce5">
            <text:p>Krankheiten des Herz-Kreislauf-systems</text:p>
            <text:p>&lt;I00-I99&gt;</text:p>
          </table:table-cell>
          <table:table-cell office:value-type="string" table:style-name="ce5">
            <text:p>Krankheiten der Atmungsorgane</text:p>
            <text:p>&lt;J00-J99&gt;</text:p>
          </table:table-cell>
          <table:table-cell office:value-type="string" table:style-name="ce5">
            <text:p>Krankheiten der Verdauungs-organe</text:p>
            <text:p>&lt;K00-K93&gt;</text:p>
          </table:table-cell>
          <table:table-cell office:value-type="string" table:style-name="ce5">
            <text:p>Sonstige Krankheiten</text:p>
            <text:p>&lt;A00-B99, D01-H95, L00-R99&gt;</text:p>
          </table:table-cell>
          <table:table-cell office:value-type="string" table:style-name="ce6">
            <text:p>Verletzungen<text:s/></text:p>
            <text:p>und Vergiftungen</text:p>
            <text:p>&lt;V01-Y89&gt;</text:p>
          </table:table-cell>
          <table:table-cell office:value-type="string" table:style-name="ce6">
            <text:p>Insgesamt</text:p>
            <text:p>&lt;A00-Y89&gt;</text:p>
          </table:table-cell>
          <table:table-cell office:value-type="string" table:style-name="ce5">
            <text:p>Bösartige Neubildungen</text:p>
            <text:p>&lt;C00-C97&gt;</text:p>
          </table:table-cell>
          <table:table-cell office:value-type="string" table:style-name="ce5">
            <text:p>Krankheiten des Herz-Kreislaufsystems</text:p>
            <text:p>&lt;I00-I99&gt;</text:p>
          </table:table-cell>
          <table:table-cell office:value-type="string" table:style-name="ce5">
            <text:p>Krankheiten der Atmungsorgane</text:p>
            <text:p>&lt;J00-J99&gt;</text:p>
          </table:table-cell>
          <table:table-cell office:value-type="string" table:style-name="ce5">
            <text:p>Krankheiten der Verdauungsorgane</text:p>
            <text:p>&lt;K00-K93&gt;</text:p>
          </table:table-cell>
          <table:table-cell office:value-type="string" table:style-name="ce5">
            <text:p>Sonstige Krankheiten</text:p>
            <text:p>&lt;A00-B99, D01-H95, L00-R99&gt;</text:p>
          </table:table-cell>
          <table:table-cell office:value-type="string" table:style-name="ce6">
            <text:p>Verletzungen und Vergiftungen</text:p>
            <text:p>&lt;V01-Y89&gt;</text:p>
          </table:table-cell>
          <table:covered-table-cell/>
          <table:table-cell table:number-columns-repeated="16368"/>
        </table:table-row>
        <table:table-row table:style-name="ro6">
          <table:table-cell table:style-name="ce7"/>
          <table:table-cell office:value-type="string" table:number-columns-spanned="7" table:number-rows-spanned="1" table:style-name="ce20">
            <text:p>Abhängige Sterbewahrscheinlichkeit im Intervall x bis x+5:<text:s text:c="2"/><text:span text:style-name="T2">5</text:span>q<text:span text:style-name="T2">x</text:span><text:span text:style-name="T3">(i)</text:span><text:s text:c="2"/><text:span text:style-name="T3">1</text:span>)</text:p>
          </table:table-cell>
          <table:covered-table-cell table:number-columns-repeated="6"/>
          <table:table-cell office:value-type="string" table:number-columns-spanned="7" table:number-rows-spanned="1" table:style-name="ce20">
            <text:p>Abhängige Sterbewahrscheinlichkeit im Intervall x bis x+5:<text:s text:c="2"/><text:span text:style-name="T2">5</text:span>q<text:span text:style-name="T2">x</text:span><text:span text:style-name="T3">(i)</text:span><text:s text:c="2"/><text:span text:style-name="T3">1</text:span>)</text:p>
          </table:table-cell>
          <table:covered-table-cell table:number-columns-repeated="6"/>
          <table:table-cell table:style-name="ce31"/>
          <table:table-cell table:number-columns-repeated="16368" table:style-name="ce7"/>
        </table:table-row>
        <table:table-row table:style-name="ro2">
          <table:table-cell office:value-type="string" table:style-name="ce31">
            <text:p>0</text:p>
          </table:table-cell>
          <table:table-cell office:value-type="float" office:value="2.6900558356127702E-3" table:style-name="ce9">
            <text:p>0,00269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2.6900558356127702E-3" table:style-name="ce9">
            <text:p>0,00269</text:p>
          </table:table-cell>
          <table:table-cell office:value-type="float" office:value="0" table:style-name="ce9">
            <text:p>0,00000</text:p>
          </table:table-cell>
          <table:table-cell office:value-type="float" office:value="2.7724002772401279E-3" table:style-name="ce9">
            <text:p>0,00277</text:p>
          </table:table-cell>
          <table:table-cell office:value-type="float" office:value="0" table:style-name="ce9">
            <text:p>0,00000</text:p>
          </table:table-cell>
          <table:table-cell office:value-type="float" office:value="2.3900002390001101E-5" table:style-name="ce9">
            <text:p>0,00002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2.7246002724601258E-3" table:style-name="ce9">
            <text:p>0,00272</text:p>
          </table:table-cell>
          <table:table-cell office:value-type="float" office:value="2.3900002390001101E-5" table:style-name="ce9">
            <text:p>0,00002</text:p>
          </table:table-cell>
          <table:table-cell office:value-type="string" table:style-name="ce32">
            <text:p>0</text:p>
          </table:table-cell>
          <table:table-cell table:number-columns-repeated="16368" table:style-name="ce7"/>
        </table:table-row>
        <table:table-row table:style-name="ro2">
          <table:table-cell office:value-type="float" office:value="1" table:style-name="ce11">
            <text:p><text:s/>1</text:p>
          </table:table-cell>
          <table:table-cell office:value-type="float" office:value="6.5158495852457587E-4" table:style-name="ce9">
            <text:p>0,00065</text:p>
          </table:table-cell>
          <table:table-cell office:value-type="float" office:value="0" table:style-name="ce9">
            <text:p>0,00000</text:p>
          </table:table-cell>
          <table:table-cell office:value-type="float" office:value="4.3438997234971724E-5" table:style-name="ce9">
            <text:p>0,00004</text:p>
          </table:table-cell>
          <table:table-cell office:value-type="float" office:value="2.1719498617485862E-5" table:style-name="ce9">
            <text:p>0,00002</text:p>
          </table:table-cell>
          <table:table-cell office:value-type="float" office:value="2.1719498617485862E-5" table:style-name="ce9">
            <text:p>0,00002</text:p>
          </table:table-cell>
          <table:table-cell office:value-type="float" office:value="3.0407298064480208E-4" table:style-name="ce9">
            <text:p>0,00030</text:p>
          </table:table-cell>
          <table:table-cell office:value-type="float" office:value="2.3891448479234449E-4" table:style-name="ce9">
            <text:p>0,00024</text:p>
          </table:table-cell>
          <table:table-cell office:value-type="float" office:value="3.7724176149356303E-4" table:style-name="ce9">
            <text:p>0,00038</text:p>
          </table:table-cell>
          <table:table-cell office:value-type="float" office:value="2.219069185256253E-5" table:style-name="ce9">
            <text:p>0,00002</text:p>
          </table:table-cell>
          <table:table-cell office:value-type="float" office:value="6.6572075557687588E-5" table:style-name="ce9">
            <text:p>0,00007</text:p>
          </table:table-cell>
          <table:table-cell office:value-type="float" office:value="2.219069185256253E-5" table:style-name="ce9">
            <text:p>0,00002</text:p>
          </table:table-cell>
          <table:table-cell office:value-type="float" office:value="0" table:style-name="ce9">
            <text:p>0,00000</text:p>
          </table:table-cell>
          <table:table-cell office:value-type="float" office:value="1.7752553482050024E-4" table:style-name="ce9">
            <text:p>0,00018</text:p>
          </table:table-cell>
          <table:table-cell office:value-type="float" office:value="6.6572075557687588E-5" table:style-name="ce9">
            <text:p>0,00007</text:p>
          </table:table-cell>
          <table:table-cell office:value-type="float" office:value="1" table:style-name="ce12">
            <text:p><text:s/>1</text:p>
          </table:table-cell>
          <table:table-cell table:number-columns-repeated="16368" table:style-name="ce7"/>
        </table:table-row>
        <table:table-row table:style-name="ro2">
          <table:table-cell office:value-type="float" office:value="5" table:style-name="ce11">
            <text:p><text:s/>5</text:p>
          </table:table-cell>
          <table:table-cell office:value-type="float" office:value="2.4609072839298918E-4" table:style-name="ce9">
            <text:p>0,00025</text:p>
          </table:table-cell>
          <table:table-cell office:value-type="float" office:value="7.6903352622809118E-5" table:style-name="ce9">
            <text:p>0,00008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7.6903352622809118E-5" table:style-name="ce9">
            <text:p>0,00008</text:p>
          </table:table-cell>
          <table:table-cell office:value-type="float" office:value="1.5380670524561824E-5" table:style-name="ce9">
            <text:p>0,00002</text:p>
          </table:table-cell>
          <table:table-cell office:value-type="float" office:value="3.3278099520406279E-4" table:style-name="ce9">
            <text:p>0,00033</text:p>
          </table:table-cell>
          <table:table-cell office:value-type="float" office:value="3.5029578442532926E-5" table:style-name="ce9">
            <text:p>0,00004</text:p>
          </table:table-cell>
          <table:table-cell office:value-type="float" office:value="1.7514789221266463E-5" table:style-name="ce9">
            <text:p>0,00002</text:p>
          </table:table-cell>
          <table:table-cell office:value-type="float" office:value="1.7514789221266463E-5" table:style-name="ce9">
            <text:p>0,00002</text:p>
          </table:table-cell>
          <table:table-cell office:value-type="float" office:value="0" table:style-name="ce9">
            <text:p>0,00000</text:p>
          </table:table-cell>
          <table:table-cell office:value-type="float" office:value="1.4011831377013171E-4" table:style-name="ce9">
            <text:p>0,00014</text:p>
          </table:table-cell>
          <table:table-cell office:value-type="float" office:value="3.5029578442532926E-5" table:style-name="ce9">
            <text:p>0,00004</text:p>
          </table:table-cell>
          <table:table-cell office:value-type="float" office:value="5" table:style-name="ce12">
            <text:p><text:s/>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4.1483681951859364E-4" table:style-name="ce9">
            <text:p>0,00041</text:p>
          </table:table-cell>
          <table:table-cell office:value-type="float" office:value="4.4446802091277891E-5" table:style-name="ce9">
            <text:p>0,00004</text:p>
          </table:table-cell>
          <table:table-cell office:value-type="float" office:value="1.4815600697092629E-5" table:style-name="ce9">
            <text:p>0,00001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1.3334040627383366E-4" table:style-name="ce9">
            <text:p>0,00013</text:p>
          </table:table-cell>
          <table:table-cell office:value-type="float" office:value="7.4078003485463143E-5" table:style-name="ce9">
            <text:p>0,00007</text:p>
          </table:table-cell>
          <table:table-cell office:value-type="float" office:value="2.6736037098551435E-4" table:style-name="ce9">
            <text:p>0,00027</text:p>
          </table:table-cell>
          <table:table-cell office:value-type="float" office:value="0" table:style-name="ce9">
            <text:p>0,00000</text:p>
          </table:table-cell>
          <table:table-cell office:value-type="float" office:value="1.2731446237405445E-5" table:style-name="ce9">
            <text:p>0,00001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1.0185156989924356E-4" table:style-name="ce9">
            <text:p>0,00010</text:p>
          </table:table-cell>
          <table:table-cell office:value-type="float" office:value="2.5462892474810889E-5" table:style-name="ce9">
            <text:p>0,00003</text:p>
          </table:table-cell>
          <table:table-cell office:value-type="string" table:style-name="ce14">
            <text:p>1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2.1340607469674255E-3" table:style-name="ce9">
            <text:p>0,00213</text:p>
          </table:table-cell>
          <table:table-cell office:value-type="float" office:value="1.7303195245681828E-4" table:style-name="ce9">
            <text:p>0,00017</text:p>
          </table:table-cell>
          <table:table-cell office:value-type="float" office:value="3.8451544990404065E-5" table:style-name="ce9">
            <text:p>0,00004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4.0374122239924268E-4" table:style-name="ce9">
            <text:p>0,00040</text:p>
          </table:table-cell>
          <table:table-cell office:value-type="float" office:value="1.2304494396929301E-3" table:style-name="ce9">
            <text:p>0,00123</text:p>
          </table:table-cell>
          <table:table-cell office:value-type="float" office:value="8.2710601744839796E-4" table:style-name="ce9">
            <text:p>0,00083</text:p>
          </table:table-cell>
          <table:table-cell office:value-type="float" office:value="4.9626361046903877E-5" table:style-name="ce9">
            <text:p>0,00005</text:p>
          </table:table-cell>
          <table:table-cell office:value-type="float" office:value="1.6542120348967959E-5" table:style-name="ce9">
            <text:p>0,00002</text:p>
          </table:table-cell>
          <table:table-cell office:value-type="float" office:value="1.6542120348967959E-5" table:style-name="ce9">
            <text:p>0,00002</text:p>
          </table:table-cell>
          <table:table-cell office:value-type="float" office:value="0" table:style-name="ce9">
            <text:p>0,00000</text:p>
          </table:table-cell>
          <table:table-cell office:value-type="float" office:value="1.654212034896796E-4" table:style-name="ce9">
            <text:p>0,00017</text:p>
          </table:table-cell>
          <table:table-cell office:value-type="float" office:value="3.308424069793592E-4" table:style-name="ce9">
            <text:p>0,00033</text:p>
          </table:table-cell>
          <table:table-cell office:value-type="string" table:style-name="ce14">
            <text:p>1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20</text:p>
          </table:table-cell>
          <table:table-cell office:value-type="float" office:value="3.0642865825690757E-3" table:style-name="ce9">
            <text:p>0,00306</text:p>
          </table:table-cell>
          <table:table-cell office:value-type="float" office:value="1.7215093160500425E-4" table:style-name="ce9">
            <text:p>0,00017</text:p>
          </table:table-cell>
          <table:table-cell office:value-type="float" office:value="6.8860372642001703E-5" table:style-name="ce9">
            <text:p>0,00007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5.8531316745701447E-4" table:style-name="ce9">
            <text:p>0,00059</text:p>
          </table:table-cell>
          <table:table-cell office:value-type="float" office:value="1.8936602476550468E-3" table:style-name="ce9">
            <text:p>0,00189</text:p>
          </table:table-cell>
          <table:table-cell office:value-type="float" office:value="7.6060433080338274E-4" table:style-name="ce9">
            <text:p>0,00076</text:p>
          </table:table-cell>
          <table:table-cell office:value-type="float" office:value="1.4678329190942474E-4" table:style-name="ce9">
            <text:p>0,00015</text:p>
          </table:table-cell>
          <table:table-cell office:value-type="float" office:value="1.3343935628129522E-5" table:style-name="ce9">
            <text:p>0,00001</text:p>
          </table:table-cell>
          <table:table-cell office:value-type="float" office:value="1.3343935628129522E-5" table:style-name="ce9">
            <text:p>0,00001</text:p>
          </table:table-cell>
          <table:table-cell office:value-type="float" office:value="1.3343935628129522E-5" table:style-name="ce9">
            <text:p>0,00001</text:p>
          </table:table-cell>
          <table:table-cell office:value-type="float" office:value="1.3343935628129522E-4" table:style-name="ce9">
            <text:p>0,00013</text:p>
          </table:table-cell>
          <table:table-cell office:value-type="float" office:value="1.7347116316568378E-4" table:style-name="ce9">
            <text:p>0,00017</text:p>
          </table:table-cell>
          <table:table-cell office:value-type="string" table:style-name="ce14">
            <text:p>2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25</text:p>
          </table:table-cell>
          <table:table-cell office:value-type="float" office:value="2.7565048075600673E-3" table:style-name="ce9">
            <text:p>0,00276</text:p>
          </table:table-cell>
          <table:table-cell office:value-type="float" office:value="2.2851853326922837E-4" table:style-name="ce9">
            <text:p>0,00023</text:p>
          </table:table-cell>
          <table:table-cell office:value-type="float" office:value="1.7138889995192127E-4" table:style-name="ce9">
            <text:p>0,00017</text:p>
          </table:table-cell>
          <table:table-cell office:value-type="float" office:value="2.8564816658653547E-5" table:style-name="ce9">
            <text:p>0,00003</text:p>
          </table:table-cell>
          <table:table-cell office:value-type="float" office:value="5.7129633317307093E-5" table:style-name="ce9">
            <text:p>0,00006</text:p>
          </table:table-cell>
          <table:table-cell office:value-type="float" office:value="3.9990743322114967E-4" table:style-name="ce9">
            <text:p>0,00040</text:p>
          </table:table-cell>
          <table:table-cell office:value-type="float" office:value="1.513935282908638E-3" table:style-name="ce9">
            <text:p>0,00151</text:p>
          </table:table-cell>
          <table:table-cell office:value-type="float" office:value="1.0565716211600185E-3" table:style-name="ce9">
            <text:p>0,00106</text:p>
          </table:table-cell>
          <table:table-cell office:value-type="float" office:value="9.828573220093195E-5" table:style-name="ce9">
            <text:p>0,00010</text:p>
          </table:table-cell>
          <table:table-cell office:value-type="float" office:value="6.1428582625582472E-5" table:style-name="ce9">
            <text:p>0,00006</text:p>
          </table:table-cell>
          <table:table-cell office:value-type="float" office:value="0" table:style-name="ce9">
            <text:p>0,00000</text:p>
          </table:table-cell>
          <table:table-cell office:value-type="float" office:value="0" table:style-name="ce9">
            <text:p>0,00000</text:p>
          </table:table-cell>
          <table:table-cell office:value-type="float" office:value="2.5800004702744637E-4" table:style-name="ce9">
            <text:p>0,00026</text:p>
          </table:table-cell>
          <table:table-cell office:value-type="float" office:value="3.3171434617814533E-4" table:style-name="ce9">
            <text:p>0,00033</text:p>
          </table:table-cell>
          <table:table-cell office:value-type="string" table:style-name="ce14">
            <text:p>2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30</text:p>
          </table:table-cell>
          <table:table-cell office:value-type="float" office:value="3.6808770236033128E-3" table:style-name="ce9">
            <text:p>0,00368</text:p>
          </table:table-cell>
          <table:table-cell office:value-type="float" office:value="3.9337617046142272E-4" table:style-name="ce9">
            <text:p>0,00039</text:p>
          </table:table-cell>
          <table:table-cell office:value-type="float" office:value="1.9668808523071136E-4" table:style-name="ce9">
            <text:p>0,00020</text:p>
          </table:table-cell>
          <table:table-cell office:value-type="float" office:value="5.619659578020325E-5" table:style-name="ce9">
            <text:p>0,00006</text:p>
          </table:table-cell>
          <table:table-cell office:value-type="float" office:value="1.5454063839555893E-4" table:style-name="ce9">
            <text:p>0,00015</text:p>
          </table:table-cell>
          <table:table-cell office:value-type="float" office:value="7.8675234092284545E-4" table:style-name="ce9">
            <text:p>0,00079</text:p>
          </table:table-cell>
          <table:table-cell office:value-type="float" office:value="1.6718487244610466E-3" table:style-name="ce9">
            <text:p>0,00167</text:p>
          </table:table-cell>
          <table:table-cell office:value-type="float" office:value="1.572458977310065E-3" table:style-name="ce9">
            <text:p>0,00157</text:p>
          </table:table-cell>
          <table:table-cell office:value-type="float" office:value="3.270714672804935E-4" table:style-name="ce9">
            <text:p>0,00033</text:p>
          </table:table-cell>
          <table:table-cell office:value-type="float" office:value="1.2579671818480521E-4" table:style-name="ce9">
            <text:p>0,00013</text:p>
          </table:table-cell>
          <table:table-cell office:value-type="float" office:value="0" table:style-name="ce9">
            <text:p>0,00000</text:p>
          </table:table-cell>
          <table:table-cell office:value-type="float" office:value="3.7739015455441559E-5" table:style-name="ce9">
            <text:p>0,00004</text:p>
          </table:table-cell>
          <table:table-cell office:value-type="float" office:value="4.0254949819137665E-4" table:style-name="ce9">
            <text:p>0,00040</text:p>
          </table:table-cell>
          <table:table-cell office:value-type="float" office:value="3.0191212364353247E-4" table:style-name="ce9">
            <text:p>0,00030</text:p>
          </table:table-cell>
          <table:table-cell office:value-type="string" table:style-name="ce14">
            <text:p>3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35</text:p>
          </table:table-cell>
          <table:table-cell office:value-type="float" office:value="5.0769263045782331E-3" table:style-name="ce9">
            <text:p>0,00508</text:p>
          </table:table-cell>
          <table:table-cell office:value-type="float" office:value="6.7981634277828197E-4" table:style-name="ce9">
            <text:p>0,00068</text:p>
          </table:table-cell>
          <table:table-cell office:value-type="float" office:value="4.7731785769538943E-4" table:style-name="ce9">
            <text:p>0,00048</text:p>
          </table:table-cell>
          <table:table-cell office:value-type="float" office:value="1.0124924254144624E-4" table:style-name="ce9">
            <text:p>0,00010</text:p>
          </table:table-cell>
          <table:table-cell office:value-type="float" office:value="3.6160443764802228E-4" table:style-name="ce9">
            <text:p>0,00036</text:p>
          </table:table-cell>
          <table:table-cell office:value-type="float" office:value="1.1426700229677505E-3" table:style-name="ce9">
            <text:p>0,00114</text:p>
          </table:table-cell>
          <table:table-cell office:value-type="float" office:value="1.8080221882401115E-3" table:style-name="ce9">
            <text:p>0,00181</text:p>
          </table:table-cell>
          <table:table-cell office:value-type="float" office:value="2.2962269542410318E-3" table:style-name="ce9">
            <text:p>0,00230</text:p>
          </table:table-cell>
          <table:table-cell office:value-type="float" office:value="6.5606484406886627E-4" table:style-name="ce9">
            <text:p>0,00066</text:p>
          </table:table-cell>
          <table:table-cell office:value-type="float" office:value="2.3618334386479184E-4" table:style-name="ce9">
            <text:p>0,00024</text:p>
          </table:table-cell>
          <table:table-cell office:value-type="float" office:value="1.3121296881377324E-5" table:style-name="ce9">
            <text:p>0,00001</text:p>
          </table:table-cell>
          <table:table-cell office:value-type="float" office:value="1.1809167193239592E-4" table:style-name="ce9">
            <text:p>0,00012</text:p>
          </table:table-cell>
          <table:table-cell office:value-type="float" office:value="4.4612409396682905E-4" table:style-name="ce9">
            <text:p>0,00045</text:p>
          </table:table-cell>
          <table:table-cell office:value-type="float" office:value="3.6739631267856509E-4" table:style-name="ce9">
            <text:p>0,00037</text:p>
          </table:table-cell>
          <table:table-cell office:value-type="string" table:style-name="ce14">
            <text:p>3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40</text:p>
          </table:table-cell>
          <table:table-cell office:value-type="float" office:value="6.7804940309684758E-3" table:style-name="ce9">
            <text:p>0,00678</text:p>
          </table:table-cell>
          <table:table-cell office:value-type="float" office:value="9.5521971336969284E-4" table:style-name="ce9">
            <text:p>0,00096</text:p>
          </table:table-cell>
          <table:table-cell office:value-type="float" office:value="1.1118131090040687E-3" table:style-name="ce9">
            <text:p>0,00111</text:p>
          </table:table-cell>
          <table:table-cell office:value-type="float" office:value="1.2527471650750072E-4" table:style-name="ce9">
            <text:p>0,00013</text:p>
          </table:table-cell>
          <table:table-cell office:value-type="float" office:value="5.9505490341062834E-4" table:style-name="ce9">
            <text:p>0,00060</text:p>
          </table:table-cell>
          <table:table-cell office:value-type="float" office:value="1.6442306541609468E-3" table:style-name="ce9">
            <text:p>0,00164</text:p>
          </table:table-cell>
          <table:table-cell office:value-type="float" office:value="1.7225273519781347E-3" table:style-name="ce9">
            <text:p>0,00172</text:p>
          </table:table-cell>
          <table:table-cell office:value-type="float" office:value="3.7787058711722388E-3" table:style-name="ce9">
            <text:p>0,00378</text:p>
          </table:table-cell>
          <table:table-cell office:value-type="float" office:value="1.4170147016895895E-3" table:style-name="ce9">
            <text:p>0,00142</text:p>
          </table:table-cell>
          <table:table-cell office:value-type="float" office:value="3.2473253580386427E-4" table:style-name="ce9">
            <text:p>0,00032</text:p>
          </table:table-cell>
          <table:table-cell office:value-type="float" office:value="5.9042279237066231E-5" table:style-name="ce9">
            <text:p>0,00006</text:p>
          </table:table-cell>
          <table:table-cell office:value-type="float" office:value="1.9188740752046525E-4" table:style-name="ce9">
            <text:p>0,00019</text:p>
          </table:table-cell>
          <table:table-cell office:value-type="float" office:value="8.1183133950966067E-4" table:style-name="ce9">
            <text:p>0,00081</text:p>
          </table:table-cell>
          <table:table-cell office:value-type="float" office:value="3.837748150409305E-4" table:style-name="ce9">
            <text:p>0,00038</text:p>
          </table:table-cell>
          <table:table-cell office:value-type="string" table:style-name="ce14">
            <text:p>4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45</text:p>
          </table:table-cell>
          <table:table-cell office:value-type="float" office:value="1.1168355296513499E-2" table:style-name="ce9">
            <text:p>0,01117</text:p>
          </table:table-cell>
          <table:table-cell office:value-type="float" office:value="1.7782018209532666E-3" table:style-name="ce9">
            <text:p>0,00178</text:p>
          </table:table-cell>
          <table:table-cell office:value-type="float" office:value="2.0589705295248352E-3" table:style-name="ce9">
            <text:p>0,00206</text:p>
          </table:table-cell>
          <table:table-cell office:value-type="float" office:value="1.2478609269847484E-4" table:style-name="ce9">
            <text:p>0,00012</text:p>
          </table:table-cell>
          <table:table-cell office:value-type="float" office:value="1.1386730958735829E-3" table:style-name="ce9">
            <text:p>0,00114</text:p>
          </table:table-cell>
          <table:table-cell office:value-type="float" office:value="3.0572592711126338E-3" table:style-name="ce9">
            <text:p>0,00306</text:p>
          </table:table-cell>
          <table:table-cell office:value-type="float" office:value="2.3085427149217848E-3" table:style-name="ce9">
            <text:p>0,00231</text:p>
          </table:table-cell>
          <table:table-cell office:value-type="float" office:value="6.104644372961765E-3" table:style-name="ce9">
            <text:p>0,00610</text:p>
          </table:table-cell>
          <table:table-cell office:value-type="float" office:value="2.3423095915440827E-3" table:style-name="ce9">
            <text:p>0,00234</text:p>
          </table:table-cell>
          <table:table-cell office:value-type="float" office:value="6.1485626778032168E-4" table:style-name="ce9">
            <text:p>0,00061</text:p>
          </table:table-cell>
          <table:table-cell office:value-type="float" office:value="5.8557739788602063E-5" table:style-name="ce9">
            <text:p>0,00006</text:p>
          </table:table-cell>
          <table:table-cell office:value-type="float" office:value="4.0990417852021445E-4" table:style-name="ce9">
            <text:p>0,00041</text:p>
          </table:table-cell>
          <table:table-cell office:value-type="float" office:value="1.3761068850321485E-3" table:style-name="ce9">
            <text:p>0,00138</text:p>
          </table:table-cell>
          <table:table-cell office:value-type="float" office:value="6.4413513767462268E-4" table:style-name="ce9">
            <text:p>0,00064</text:p>
          </table:table-cell>
          <table:table-cell office:value-type="string" table:style-name="ce14">
            <text:p>4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50</text:p>
          </table:table-cell>
          <table:table-cell office:value-type="float" office:value="1.8496757444881329E-2" table:style-name="ce9">
            <text:p>0,01850</text:p>
          </table:table-cell>
          <table:table-cell office:value-type="float" office:value="5.0420790664565396E-3" table:style-name="ce9">
            <text:p>0,00504</text:p>
          </table:table-cell>
          <table:table-cell office:value-type="float" office:value="3.7267540925983124E-3" table:style-name="ce9">
            <text:p>0,00373</text:p>
          </table:table-cell>
          <table:table-cell office:value-type="float" office:value="3.1512994165353372E-4" table:style-name="ce9">
            <text:p>0,00032</text:p>
          </table:table-cell>
          <table:table-cell office:value-type="float" office:value="1.6441562173227847E-3" table:style-name="ce9">
            <text:p>0,00164</text:p>
          </table:table-cell>
          <table:table-cell office:value-type="float" office:value="4.7269491248030059E-3" table:style-name="ce9">
            <text:p>0,00473</text:p>
          </table:table-cell>
          <table:table-cell office:value-type="float" office:value="2.3566239114959915E-3" table:style-name="ce9">
            <text:p>0,00236</text:p>
          </table:table-cell>
          <table:table-cell office:value-type="float" office:value="1.0157520187517366E-2" table:style-name="ce9">
            <text:p>0,01016</text:p>
          </table:table-cell>
          <table:table-cell office:value-type="float" office:value="4.3855959864740335E-3" table:style-name="ce9">
            <text:p>0,00439</text:p>
          </table:table-cell>
          <table:table-cell office:value-type="float" office:value="1.2796875826793532E-3" table:style-name="ce9">
            <text:p>0,00128</text:p>
          </table:table-cell>
          <table:table-cell office:value-type="float" office:value="2.3994142175237873E-4" table:style-name="ce9">
            <text:p>0,00024</text:p>
          </table:table-cell>
          <table:table-cell office:value-type="float" office:value="5.9985355438094677E-4" table:style-name="ce9">
            <text:p>0,00060</text:p>
          </table:table-cell>
          <table:table-cell office:value-type="float" office:value="2.2261231907026247E-3" table:style-name="ce9">
            <text:p>0,00223</text:p>
          </table:table-cell>
          <table:table-cell office:value-type="float" office:value="7.5981450221586594E-4" table:style-name="ce9">
            <text:p>0,00076</text:p>
          </table:table-cell>
          <table:table-cell office:value-type="string" table:style-name="ce14">
            <text:p>5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55</text:p>
          </table:table-cell>
          <table:table-cell office:value-type="float" office:value="3.1062107862066202E-2" table:style-name="ce9">
            <text:p>0,03106</text:p>
          </table:table-cell>
          <table:table-cell office:value-type="float" office:value="9.5311986596626971E-3" table:style-name="ce9">
            <text:p>0,00953</text:p>
          </table:table-cell>
          <table:table-cell office:value-type="float" office:value="6.5141285803450091E-3" table:style-name="ce9">
            <text:p>0,00651</text:p>
          </table:table-cell>
          <table:table-cell office:value-type="float" office:value="1.0148326630432226E-3" table:style-name="ce9">
            <text:p>0,00101</text:p>
          </table:table-cell>
          <table:table-cell office:value-type="float" office:value="2.3039444242062349E-3" table:style-name="ce9">
            <text:p>0,00230</text:p>
          </table:table-cell>
          <table:table-cell office:value-type="float" office:value="7.9540938454739068E-3" table:style-name="ce9">
            <text:p>0,00795</text:p>
          </table:table-cell>
          <table:table-cell office:value-type="float" office:value="2.9896421695057096E-3" table:style-name="ce9">
            <text:p>0,00299</text:p>
          </table:table-cell>
          <table:table-cell office:value-type="float" office:value="1.4936953069956349E-2" table:style-name="ce9">
            <text:p>0,01494</text:p>
          </table:table-cell>
          <table:table-cell office:value-type="float" office:value="6.8567471338233463E-3" table:style-name="ce9">
            <text:p>0,00686</text:p>
          </table:table-cell>
          <table:table-cell office:value-type="float" office:value="1.8419105045760754E-3" table:style-name="ce9">
            <text:p>0,00184</text:p>
          </table:table-cell>
          <table:table-cell office:value-type="float" office:value="4.1678266891867401E-4" table:style-name="ce9">
            <text:p>0,00042</text:p>
          </table:table-cell>
          <table:table-cell office:value-type="float" office:value="8.2012073561416499E-4" table:style-name="ce9">
            <text:p>0,00082</text:p>
          </table:table-cell>
          <table:table-cell office:value-type="float" office:value="3.3342613513493921E-3" table:style-name="ce9">
            <text:p>0,00333</text:p>
          </table:table-cell>
          <table:table-cell office:value-type="float" office:value="9.276775533996292E-4" table:style-name="ce9">
            <text:p>0,00093</text:p>
          </table:table-cell>
          <table:table-cell office:value-type="string" table:style-name="ce14">
            <text:p>5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60</text:p>
          </table:table-cell>
          <table:table-cell office:value-type="float" office:value="5.3708167525560402E-2" table:style-name="ce9">
            <text:p>0,05371</text:p>
          </table:table-cell>
          <table:table-cell office:value-type="float" office:value="1.7259807059319135E-2" table:style-name="ce9">
            <text:p>0,01726</text:p>
          </table:table-cell>
          <table:table-cell office:value-type="float" office:value="1.1473568016510142E-2" table:style-name="ce9">
            <text:p>0,01147</text:p>
          </table:table-cell>
          <table:table-cell office:value-type="float" office:value="2.1760215203726128E-3" table:style-name="ce9">
            <text:p>0,00218</text:p>
          </table:table-cell>
          <table:table-cell office:value-type="float" office:value="3.9069477297599183E-3" table:style-name="ce9">
            <text:p>0,00391</text:p>
          </table:table-cell>
          <table:table-cell office:value-type="float" office:value="1.4391415055191599E-2" table:style-name="ce9">
            <text:p>0,01439</text:p>
          </table:table-cell>
          <table:table-cell office:value-type="float" office:value="3.5113074533285344E-3" table:style-name="ce9">
            <text:p>0,00351</text:p>
          </table:table-cell>
          <table:table-cell office:value-type="float" office:value="2.7089458654334098E-2" table:style-name="ce9">
            <text:p>0,02709</text:p>
          </table:table-cell>
          <table:table-cell office:value-type="float" office:value="1.2183173154244388E-2" table:style-name="ce9">
            <text:p>0,01218</text:p>
          </table:table-cell>
          <table:table-cell office:value-type="float" office:value="3.8249497112162615E-3" table:style-name="ce9">
            <text:p>0,00382</text:p>
          </table:table-cell>
          <table:table-cell office:value-type="float" office:value="9.7591309504283213E-4" table:style-name="ce9">
            <text:p>0,00098</text:p>
          </table:table-cell>
          <table:table-cell office:value-type="float" office:value="1.1962805681170201E-3" table:style-name="ce9">
            <text:p>0,00120</text:p>
          </table:table-cell>
          <table:table-cell office:value-type="float" office:value="6.7684295301357706E-3" table:style-name="ce9">
            <text:p>0,00677</text:p>
          </table:table-cell>
          <table:table-cell office:value-type="float" office:value="1.1962805681170201E-3" table:style-name="ce9">
            <text:p>0,00120</text:p>
          </table:table-cell>
          <table:table-cell office:value-type="string" table:style-name="ce14">
            <text:p>6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65</text:p>
          </table:table-cell>
          <table:table-cell office:value-type="float" office:value="8.4520502831306965E-2" table:style-name="ce9">
            <text:p>0,08452</text:p>
          </table:table-cell>
          <table:table-cell office:value-type="float" office:value="2.7867653798961601E-2" table:style-name="ce9">
            <text:p>0,02787</text:p>
          </table:table-cell>
          <table:table-cell office:value-type="float" office:value="1.7710683501637157E-2" table:style-name="ce9">
            <text:p>0,01771</text:p>
          </table:table-cell>
          <table:table-cell office:value-type="float" office:value="4.2036200600271325E-3" table:style-name="ce9">
            <text:p>0,00420</text:p>
          </table:table-cell>
          <table:table-cell office:value-type="float" office:value="4.3956636160689816E-3" table:style-name="ce9">
            <text:p>0,00440</text:p>
          </table:table-cell>
          <table:table-cell office:value-type="float" office:value="2.4880309593866178E-2" table:style-name="ce9">
            <text:p>0,02488</text:p>
          </table:table-cell>
          <table:table-cell office:value-type="float" office:value="4.0755910226659003E-3" table:style-name="ce9">
            <text:p>0,00408</text:p>
          </table:table-cell>
          <table:table-cell office:value-type="float" office:value="4.4992147434530505E-2" table:style-name="ce9">
            <text:p>0,04499</text:p>
          </table:table-cell>
          <table:table-cell office:value-type="float" office:value="1.9133258573962714E-2" table:style-name="ce9">
            <text:p>0,01913</text:p>
          </table:table-cell>
          <table:table-cell office:value-type="float" office:value="6.8222629056654931E-3" table:style-name="ce9">
            <text:p>0,00682</text:p>
          </table:table-cell>
          <table:table-cell office:value-type="float" office:value="2.5704276670071124E-3" table:style-name="ce9">
            <text:p>0,00257</text:p>
          </table:table-cell>
          <table:table-cell office:value-type="float" office:value="1.932652381208355E-3" table:style-name="ce9">
            <text:p>0,00193</text:p>
          </table:table-cell>
          <table:table-cell office:value-type="float" office:value="1.1827832572995134E-2" table:style-name="ce9">
            <text:p>0,01183</text:p>
          </table:table-cell>
          <table:table-cell office:value-type="float" office:value="1.4494892859062663E-3" table:style-name="ce9">
            <text:p>0,00145</text:p>
          </table:table-cell>
          <table:table-cell office:value-type="string" table:style-name="ce14">
            <text:p>6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70</text:p>
          </table:table-cell>
          <table:table-cell office:value-type="float" office:value="0.12997003817865438" table:style-name="ce9">
            <text:p>0,12997</text:p>
          </table:table-cell>
          <table:table-cell office:value-type="float" office:value="4.1935908283116365E-2" table:style-name="ce9">
            <text:p>0,04194</text:p>
          </table:table-cell>
          <table:table-cell office:value-type="float" office:value="3.1060962474758015E-2" table:style-name="ce9">
            <text:p>0,03106</text:p>
          </table:table-cell>
          <table:table-cell office:value-type="float" office:value="7.0254074691164532E-3" table:style-name="ce9">
            <text:p>0,00703</text:p>
          </table:table-cell>
          <table:table-cell office:value-type="float" office:value="5.6299498211412674E-3" table:style-name="ce9">
            <text:p>0,00563</text:p>
          </table:table-cell>
          <table:table-cell office:value-type="float" office:value="3.707586612982347E-2" table:style-name="ce9">
            <text:p>0,03708</text:p>
          </table:table-cell>
          <table:table-cell office:value-type="float" office:value="5.5577709772804814E-3" table:style-name="ce9">
            <text:p>0,00556</text:p>
          </table:table-cell>
          <table:table-cell office:value-type="float" office:value="7.4987131247202465E-2" table:style-name="ce9">
            <text:p>0,07499</text:p>
          </table:table-cell>
          <table:table-cell office:value-type="float" office:value="2.7754434307771705E-2" table:style-name="ce9">
            <text:p>0,02775</text:p>
          </table:table-cell>
          <table:table-cell office:value-type="float" office:value="1.590446122606496E-2" table:style-name="ce9">
            <text:p>0,01590</text:p>
          </table:table-cell>
          <table:table-cell office:value-type="float" office:value="4.6187725768204414E-3" table:style-name="ce9">
            <text:p>0,00462</text:p>
          </table:table-cell>
          <table:table-cell office:value-type="float" office:value="3.0095169731318714E-3" table:style-name="ce9">
            <text:p>0,00301</text:p>
          </table:table-cell>
          <table:table-cell office:value-type="float" office:value="2.0042547064121282E-2" table:style-name="ce9">
            <text:p>0,02004</text:p>
          </table:table-cell>
          <table:table-cell office:value-type="float" office:value="2.194439459575323E-3" table:style-name="ce9">
            <text:p>0,00219</text:p>
          </table:table-cell>
          <table:table-cell office:value-type="string" table:style-name="ce14">
            <text:p>7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75</text:p>
          </table:table-cell>
          <table:table-cell office:value-type="float" office:value="0.19779721066465616" table:style-name="ce9">
            <text:p>0,19780</text:p>
          </table:table-cell>
          <table:table-cell office:value-type="float" office:value="5.747200610716717E-2" table:style-name="ce9">
            <text:p>0,05747</text:p>
          </table:table-cell>
          <table:table-cell office:value-type="float" office:value="5.5255705818829506E-2" table:style-name="ce9">
            <text:p>0,05526</text:p>
          </table:table-cell>
          <table:table-cell office:value-type="float" office:value="1.1415464498835105E-2" table:style-name="ce9">
            <text:p>0,01142</text:p>
          </table:table-cell>
          <table:table-cell office:value-type="float" office:value="5.9506144727970237E-3" table:style-name="ce9">
            <text:p>0,00595</text:p>
          </table:table-cell>
          <table:table-cell office:value-type="float" office:value="5.6652278603261462E-2" table:style-name="ce9">
            <text:p>0,05665</text:p>
          </table:table-cell>
          <table:table-cell office:value-type="float" office:value="8.7741203195833666E-3" table:style-name="ce9">
            <text:p>0,00877</text:p>
          </table:table-cell>
          <table:table-cell office:value-type="float" office:value="0.1203499854325687" table:style-name="ce9">
            <text:p>0,12035</text:p>
          </table:table-cell>
          <table:table-cell office:value-type="float" office:value="3.4427806483668909E-2" table:style-name="ce9">
            <text:p>0,03443</text:p>
          </table:table-cell>
          <table:table-cell office:value-type="float" office:value="3.234052862980881E-2" table:style-name="ce9">
            <text:p>0,03234</text:p>
          </table:table-cell>
          <table:table-cell office:value-type="float" office:value="7.7352061643050684E-3" table:style-name="ce9">
            <text:p>0,00774</text:p>
          </table:table-cell>
          <table:table-cell office:value-type="float" office:value="4.1008870775839567E-3" table:style-name="ce9">
            <text:p>0,00410</text:p>
          </table:table-cell>
          <table:table-cell office:value-type="float" office:value="3.6613309177710655E-2" table:style-name="ce9">
            <text:p>0,03661</text:p>
          </table:table-cell>
          <table:table-cell office:value-type="float" office:value="3.2905321460853301E-3" table:style-name="ce9">
            <text:p>0,00329</text:p>
          </table:table-cell>
          <table:table-cell office:value-type="string" table:style-name="ce14">
            <text:p>7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80</text:p>
          </table:table-cell>
          <table:table-cell office:value-type="float" office:value="0.30028374046090855" table:style-name="ce9">
            <text:p>0,30028</text:p>
          </table:table-cell>
          <table:table-cell office:value-type="float" office:value="7.0434703962290096E-2" table:style-name="ce9">
            <text:p>0,07043</text:p>
          </table:table-cell>
          <table:table-cell office:value-type="float" office:value="0.10082677458814533" table:style-name="ce9">
            <text:p>0,10083</text:p>
          </table:table-cell>
          <table:table-cell office:value-type="float" office:value="1.43318058164578E-2" table:style-name="ce9">
            <text:p>0,01433</text:p>
          </table:table-cell>
          <table:table-cell office:value-type="float" office:value="8.1741706541103541E-3" table:style-name="ce9">
            <text:p>0,00817</text:p>
          </table:table-cell>
          <table:table-cell office:value-type="float" office:value="8.9915877195213892E-2" table:style-name="ce9">
            <text:p>0,08992</text:p>
          </table:table-cell>
          <table:table-cell office:value-type="float" office:value="1.3719643256458348E-2" table:style-name="ce9">
            <text:p>0,01372</text:p>
          </table:table-cell>
          <table:table-cell office:value-type="float" office:value="0.2121822278497979" table:style-name="ce9">
            <text:p>0,21218</text:p>
          </table:table-cell>
          <table:table-cell office:value-type="float" office:value="4.4436355529034501E-2" table:style-name="ce9">
            <text:p>0,04444</text:p>
          </table:table-cell>
          <table:table-cell office:value-type="float" office:value="7.5750014203317131E-2" table:style-name="ce9">
            <text:p>0,07575</text:p>
          </table:table-cell>
          <table:table-cell office:value-type="float" office:value="9.2598570707852403E-3" table:style-name="ce9">
            <text:p>0,00926</text:p>
          </table:table-cell>
          <table:table-cell office:value-type="float" office:value="5.9723338503881139E-3" table:style-name="ce9">
            <text:p>0,00597</text:p>
          </table:table-cell>
          <table:table-cell office:value-type="float" office:value="6.7339433964467815E-2" table:style-name="ce9">
            <text:p>0,06734</text:p>
          </table:table-cell>
          <table:table-cell office:value-type="float" office:value="7.2325510848736795E-3" table:style-name="ce9">
            <text:p>0,00723</text:p>
          </table:table-cell>
          <table:table-cell office:value-type="string" table:style-name="ce14">
            <text:p>8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85</text:p>
          </table:table-cell>
          <table:table-cell office:value-type="float" office:value="0.50173733672295295" table:style-name="ce9">
            <text:p>0,50174</text:p>
          </table:table-cell>
          <table:table-cell office:value-type="float" office:value="8.8631113181552437E-2" table:style-name="ce9">
            <text:p>0,08863</text:p>
          </table:table-cell>
          <table:table-cell office:value-type="float" office:value="0.2044944428826202" table:style-name="ce9">
            <text:p>0,20449</text:p>
          </table:table-cell>
          <table:table-cell office:value-type="float" office:value="2.1381262837603523E-2" table:style-name="ce9">
            <text:p>0,02138</text:p>
          </table:table-cell>
          <table:table-cell office:value-type="float" office:value="1.1340737383458626E-2" table:style-name="ce9">
            <text:p>0,01134</text:p>
          </table:table-cell>
          <table:table-cell office:value-type="float" office:value="0.14887426590642183" table:style-name="ce9">
            <text:p>0,14887</text:p>
          </table:table-cell>
          <table:table-cell office:value-type="float" office:value="2.0875624865092628E-2" table:style-name="ce9">
            <text:p>0,02088</text:p>
          </table:table-cell>
          <table:table-cell office:value-type="float" office:value="0.40534721770590787" table:style-name="ce9">
            <text:p>0,40535</text:p>
          </table:table-cell>
          <table:table-cell office:value-type="float" office:value="5.0690654475958399E-2" table:style-name="ce9">
            <text:p>0,05069</text:p>
          </table:table-cell>
          <table:table-cell office:value-type="float" office:value="0.18389269911734865" table:style-name="ce9">
            <text:p>0,18389</text:p>
          </table:table-cell>
          <table:table-cell office:value-type="float" office:value="1.379640288634513E-2" table:style-name="ce9">
            <text:p>0,01380</text:p>
          </table:table-cell>
          <table:table-cell office:value-type="float" office:value="9.701986545881414E-3" table:style-name="ce9">
            <text:p>0,00970</text:p>
          </table:table-cell>
          <table:table-cell office:value-type="float" office:value="0.12955267355532477" table:style-name="ce9">
            <text:p>0,12955</text:p>
          </table:table-cell>
          <table:table-cell office:value-type="float" office:value="1.39299164626646E-2" table:style-name="ce9">
            <text:p>0,01393</text:p>
          </table:table-cell>
          <table:table-cell office:value-type="string" table:style-name="ce14">
            <text:p>8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90</text:p>
          </table:table-cell>
          <table:table-cell office:value-type="float" office:value="0.71852762452146246" table:style-name="ce9">
            <text:p>0,71853</text:p>
          </table:table-cell>
          <table:table-cell office:value-type="float" office:value="7.9798938434262223E-2" table:style-name="ce9">
            <text:p>0,07980</text:p>
          </table:table-cell>
          <table:table-cell office:value-type="float" office:value="0.33099700519563696" table:style-name="ce9">
            <text:p>0,33100</text:p>
          </table:table-cell>
          <table:table-cell office:value-type="float" office:value="3.3043504084046611E-2" table:style-name="ce9">
            <text:p>0,03304</text:p>
          </table:table-cell>
          <table:table-cell office:value-type="float" office:value="1.3262358782032312E-2" table:style-name="ce9">
            <text:p>0,01326</text:p>
          </table:table-cell>
          <table:table-cell office:value-type="float" office:value="0.21849174129043064" table:style-name="ce9">
            <text:p>0,21849</text:p>
          </table:table-cell>
          <table:table-cell office:value-type="float" office:value="3.2818718341978262E-2" table:style-name="ce9">
            <text:p>0,03282</text:p>
          </table:table-cell>
          <table:table-cell office:value-type="float" office:value="0.64931114361042308" table:style-name="ce9">
            <text:p>0,64931</text:p>
          </table:table-cell>
          <table:table-cell office:value-type="float" office:value="4.6258562290302584E-2" table:style-name="ce9">
            <text:p>0,04626</text:p>
          </table:table-cell>
          <table:table-cell office:value-type="float" office:value="0.33199203351231976" table:style-name="ce9">
            <text:p>0,33199</text:p>
          </table:table-cell>
          <table:table-cell office:value-type="float" office:value="2.1072329264653647E-2" table:style-name="ce9">
            <text:p>0,02107</text:p>
          </table:table-cell>
          <table:table-cell office:value-type="float" office:value="1.2387421324774703E-2" table:style-name="ce9">
            <text:p>0,01239</text:p>
          </table:table-cell>
          <table:table-cell office:value-type="float" office:value="0.21054045247938111" table:style-name="ce9">
            <text:p>0,21054</text:p>
          </table:table-cell>
          <table:table-cell office:value-type="float" office:value="2.2946440977995943E-2" table:style-name="ce9">
            <text:p>0,02295</text:p>
          </table:table-cell>
          <table:table-cell office:value-type="string" table:style-name="ce14">
            <text:p>90</text:p>
          </table:table-cell>
          <table:table-cell table:number-columns-repeated="16368" table:style-name="ce7"/>
        </table:table-row>
        <table:table-row table:style-name="ro6">
          <table:table-cell table:style-name="ce7"/>
          <table:table-cell office:value-type="string" table:number-columns-spanned="7" table:number-rows-spanned="1" table:style-name="ce20">
            <text:p>Überlebende im Alter x: <text:s/>l<text:span text:style-name="T2">x</text:span><text:span text:style-name="T3">(i)</text:span></text:p>
          </table:table-cell>
          <table:covered-table-cell table:number-columns-repeated="6"/>
          <table:table-cell office:value-type="string" table:number-columns-spanned="7" table:number-rows-spanned="1" table:style-name="ce20">
            <text:p>Überlebende im Alter x: <text:s/>l<text:span text:style-name="T2">x</text:span><text:span text:style-name="T3">(i)</text:span></text:p>
          </table:table-cell>
          <table:covered-table-cell table:number-columns-repeated="6"/>
          <table:table-cell table:number-columns-repeated="16369" table:style-name="ce7"/>
        </table:table-row>
        <table:table-row table:style-name="ro2">
          <table:table-cell office:value-type="string" table:style-name="ce31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22572.450241879029" table:style-name="ce15">
            <text:p>22 572</text:p>
          </table:table-cell>
          <table:table-cell office:value-type="float" office:value="32612.901650075342" table:style-name="ce15">
            <text:p>32 613</text:p>
          </table:table-cell>
          <table:table-cell office:value-type="float" office:value="4585.1144842295926" table:style-name="ce15">
            <text:p>4 585</text:p>
          </table:table-cell>
          <table:table-cell office:value-type="float" office:value="3444.9370719273093" table:style-name="ce15">
            <text:p>3 445</text:p>
          </table:table-cell>
          <table:table-cell office:value-type="float" office:value="29227.747968571974" table:style-name="ce15">
            <text:p>29 228</text:p>
          </table:table-cell>
          <table:table-cell office:value-type="float" office:value="5906.1812637930434" table:style-name="ce15">
            <text:p>5 906</text:p>
          </table:table-cell>
          <table:table-cell office:value-type="float" office:value="100000" table:style-name="ce15">
            <text:p>100 000</text:p>
          </table:table-cell>
          <table:table-cell office:value-type="float" office:value="18340.024591783775" table:style-name="ce15">
            <text:p>18 340</text:p>
          </table:table-cell>
          <table:table-cell office:value-type="float" office:value="38765.48272966333" table:style-name="ce15">
            <text:p>38 765</text:p>
          </table:table-cell>
          <table:table-cell office:value-type="float" office:value="4013.965680450638" table:style-name="ce15">
            <text:p>4 014</text:p>
          </table:table-cell>
          <table:table-cell office:value-type="float" office:value="2741.8844642697932" table:style-name="ce15">
            <text:p>2 742</text:p>
          </table:table-cell>
          <table:table-cell office:value-type="float" office:value="30957.1753186758" table:style-name="ce15">
            <text:p>30 957</text:p>
          </table:table-cell>
          <table:table-cell office:value-type="float" office:value="3656.2352319326692" table:style-name="ce15">
            <text:p>3 656</text:p>
          </table:table-cell>
          <table:table-cell office:value-type="string" table:style-name="ce32">
            <text:p>0</text:p>
          </table:table-cell>
          <table:table-cell table:number-columns-repeated="16368" table:style-name="ce7"/>
        </table:table-row>
        <table:table-row table:style-name="ro2">
          <table:table-cell office:value-type="float" office:value="1" table:style-name="ce11">
            <text:p><text:s/>1</text:p>
          </table:table-cell>
          <table:table-cell office:value-type="float" office:value="99730.994416438727" table:style-name="ce15">
            <text:p>99 731</text:p>
          </table:table-cell>
          <table:table-cell office:value-type="float" office:value="22572.450241879029" table:style-name="ce15">
            <text:p>22 572</text:p>
          </table:table-cell>
          <table:table-cell office:value-type="float" office:value="32612.901650075342" table:style-name="ce15">
            <text:p>32 613</text:p>
          </table:table-cell>
          <table:table-cell office:value-type="float" office:value="4585.1144842295926" table:style-name="ce15">
            <text:p>4 585</text:p>
          </table:table-cell>
          <table:table-cell office:value-type="float" office:value="3444.9370719273093" table:style-name="ce15">
            <text:p>3 445</text:p>
          </table:table-cell>
          <table:table-cell office:value-type="float" office:value="28958.742385010701" table:style-name="ce15">
            <text:p>28 959</text:p>
          </table:table-cell>
          <table:table-cell office:value-type="float" office:value="5906.1812637930434" table:style-name="ce15">
            <text:p>5 906</text:p>
          </table:table-cell>
          <table:table-cell office:value-type="float" office:value="99722.759972275991" table:style-name="ce15">
            <text:p>99 723</text:p>
          </table:table-cell>
          <table:table-cell office:value-type="float" office:value="18340.024591783775" table:style-name="ce15">
            <text:p>18 340</text:p>
          </table:table-cell>
          <table:table-cell office:value-type="float" office:value="38763.09272942433" table:style-name="ce15">
            <text:p>38 763</text:p>
          </table:table-cell>
          <table:table-cell office:value-type="float" office:value="4013.965680450638" table:style-name="ce15">
            <text:p>4 014</text:p>
          </table:table-cell>
          <table:table-cell office:value-type="float" office:value="2741.8844642697932" table:style-name="ce15">
            <text:p>2 742</text:p>
          </table:table-cell>
          <table:table-cell office:value-type="float" office:value="30684.715291429791" table:style-name="ce15">
            <text:p>30 685</text:p>
          </table:table-cell>
          <table:table-cell office:value-type="float" office:value="3653.8452316936691" table:style-name="ce15">
            <text:p>3 654</text:p>
          </table:table-cell>
          <table:table-cell office:value-type="float" office:value="1" table:style-name="ce12">
            <text:p><text:s/>1</text:p>
          </table:table-cell>
          <table:table-cell table:number-columns-repeated="16368" table:style-name="ce7"/>
        </table:table-row>
        <table:table-row table:style-name="ro2">
          <table:table-cell office:value-type="float" office:value="5" table:style-name="ce11">
            <text:p><text:s/>5</text:p>
          </table:table-cell>
          <table:table-cell office:value-type="float" office:value="99666.011200578272" table:style-name="ce15">
            <text:p>99 666</text:p>
          </table:table-cell>
          <table:table-cell office:value-type="float" office:value="22572.450241879029" table:style-name="ce15">
            <text:p>22 572</text:p>
          </table:table-cell>
          <table:table-cell office:value-type="float" office:value="32608.569435684647" table:style-name="ce15">
            <text:p>32 609</text:p>
          </table:table-cell>
          <table:table-cell office:value-type="float" office:value="4582.948377034244" table:style-name="ce15">
            <text:p>4 583</text:p>
          </table:table-cell>
          <table:table-cell office:value-type="float" office:value="3442.7709647319607" table:style-name="ce15">
            <text:p>3 443</text:p>
          </table:table-cell>
          <table:table-cell office:value-type="float" office:value="28928.416884275823" table:style-name="ce15">
            <text:p>28 928</text:p>
          </table:table-cell>
          <table:table-cell office:value-type="float" office:value="5882.3540846442102" table:style-name="ce15">
            <text:p>5 882</text:p>
          </table:table-cell>
          <table:table-cell office:value-type="float" office:value="99685.140382643047" table:style-name="ce15">
            <text:p>99 685</text:p>
          </table:table-cell>
          <table:table-cell office:value-type="float" office:value="18337.811674746543" table:style-name="ce15">
            <text:p>18 338</text:p>
          </table:table-cell>
          <table:table-cell office:value-type="float" office:value="38756.453978312631" table:style-name="ce15">
            <text:p>38 756</text:p>
          </table:table-cell>
          <table:table-cell office:value-type="float" office:value="4011.7527634134062" table:style-name="ce15">
            <text:p>4 012</text:p>
          </table:table-cell>
          <table:table-cell office:value-type="float" office:value="2741.8844642697932" table:style-name="ce15">
            <text:p>2 742</text:p>
          </table:table-cell>
          <table:table-cell office:value-type="float" office:value="30667.011955131937" table:style-name="ce15">
            <text:p>30 667</text:p>
          </table:table-cell>
          <table:table-cell office:value-type="float" office:value="3647.2064805819732" table:style-name="ce15">
            <text:p>3 647</text:p>
          </table:table-cell>
          <table:table-cell office:value-type="float" office:value="5" table:style-name="ce12">
            <text:p><text:s/>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99641.484319285897" table:style-name="ce15">
            <text:p>99 641</text:p>
          </table:table-cell>
          <table:table-cell office:value-type="float" office:value="22564.785591475164" table:style-name="ce15">
            <text:p>22 565</text:p>
          </table:table-cell>
          <table:table-cell office:value-type="float" office:value="32608.569435684647" table:style-name="ce15">
            <text:p>32 609</text:p>
          </table:table-cell>
          <table:table-cell office:value-type="float" office:value="4582.948377034244" table:style-name="ce15">
            <text:p>4 583</text:p>
          </table:table-cell>
          <table:table-cell office:value-type="float" office:value="3442.7709647319607" table:style-name="ce15">
            <text:p>3 443</text:p>
          </table:table-cell>
          <table:table-cell office:value-type="float" office:value="28920.752233871954" table:style-name="ce15">
            <text:p>28 921</text:p>
          </table:table-cell>
          <table:table-cell office:value-type="float" office:value="5880.8211545634367" table:style-name="ce15">
            <text:p>5 881</text:p>
          </table:table-cell>
          <table:table-cell office:value-type="float" office:value="99651.967062419455" table:style-name="ce15">
            <text:p>99 652</text:p>
          </table:table-cell>
          <table:table-cell office:value-type="float" office:value="18334.319746301953" table:style-name="ce15">
            <text:p>18 334</text:p>
          </table:table-cell>
          <table:table-cell office:value-type="float" office:value="38754.708014090334" table:style-name="ce15">
            <text:p>38 755</text:p>
          </table:table-cell>
          <table:table-cell office:value-type="float" office:value="4010.0067991911119" table:style-name="ce15">
            <text:p>4 010</text:p>
          </table:table-cell>
          <table:table-cell office:value-type="float" office:value="2741.8844642697932" table:style-name="ce15">
            <text:p>2 742</text:p>
          </table:table-cell>
          <table:table-cell office:value-type="float" office:value="30653.044241353582" table:style-name="ce15">
            <text:p>30 653</text:p>
          </table:table-cell>
          <table:table-cell office:value-type="float" office:value="3643.7145521373845" table:style-name="ce15">
            <text:p>3 644</text:p>
          </table:table-cell>
          <table:table-cell office:value-type="string" table:style-name="ce14">
            <text:p>1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99600.149362838769" table:style-name="ce15">
            <text:p>99 600</text:p>
          </table:table-cell>
          <table:table-cell office:value-type="float" office:value="22560.356846141542" table:style-name="ce15">
            <text:p>22 560</text:p>
          </table:table-cell>
          <table:table-cell office:value-type="float" office:value="32607.093187240105" table:style-name="ce15">
            <text:p>32 607</text:p>
          </table:table-cell>
          <table:table-cell office:value-type="float" office:value="4582.948377034244" table:style-name="ce15">
            <text:p>4 583</text:p>
          </table:table-cell>
          <table:table-cell office:value-type="float" office:value="3442.7709647319607" table:style-name="ce15">
            <text:p>3 443</text:p>
          </table:table-cell>
          <table:table-cell office:value-type="float" office:value="28907.465997871092" table:style-name="ce15">
            <text:p>28 907</text:p>
          </table:table-cell>
          <table:table-cell office:value-type="float" office:value="5873.4399123407356" table:style-name="ce15">
            <text:p>5 873</text:p>
          </table:table-cell>
          <table:table-cell office:value-type="float" office:value="99625.324075536206" table:style-name="ce15">
            <text:p>99 625</text:p>
          </table:table-cell>
          <table:table-cell office:value-type="float" office:value="18334.319746301953" table:style-name="ce15">
            <text:p>18 334</text:p>
          </table:table-cell>
          <table:table-cell office:value-type="float" office:value="38753.439300429229" table:style-name="ce15">
            <text:p>38 753</text:p>
          </table:table-cell>
          <table:table-cell office:value-type="float" office:value="4010.0067991911119" table:style-name="ce15">
            <text:p>4 010</text:p>
          </table:table-cell>
          <table:table-cell office:value-type="float" office:value="2741.8844642697932" table:style-name="ce15">
            <text:p>2 742</text:p>
          </table:table-cell>
          <table:table-cell office:value-type="float" office:value="30642.894532064725" table:style-name="ce15">
            <text:p>30 643</text:p>
          </table:table-cell>
          <table:table-cell office:value-type="float" office:value="3641.1771248151704" table:style-name="ce15">
            <text:p>3 641</text:p>
          </table:table-cell>
          <table:table-cell office:value-type="string" table:style-name="ce14">
            <text:p>1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20</text:p>
          </table:table-cell>
          <table:table-cell office:value-type="float" office:value="99387.596593691444" table:style-name="ce15">
            <text:p>99 388</text:p>
          </table:table-cell>
          <table:table-cell office:value-type="float" office:value="22543.122837832299" table:style-name="ce15">
            <text:p>22 543</text:p>
          </table:table-cell>
          <table:table-cell office:value-type="float" office:value="32603.263407615828" table:style-name="ce15">
            <text:p>32 603</text:p>
          </table:table-cell>
          <table:table-cell office:value-type="float" office:value="4582.948377034244" table:style-name="ce15">
            <text:p>4 583</text:p>
          </table:table-cell>
          <table:table-cell office:value-type="float" office:value="3442.7709647319607" table:style-name="ce15">
            <text:p>3 443</text:p>
          </table:table-cell>
          <table:table-cell office:value-type="float" office:value="28867.253311816192" table:style-name="ce15">
            <text:p>28 867</text:p>
          </table:table-cell>
          <table:table-cell office:value-type="float" office:value="5750.8869643638991" table:style-name="ce15">
            <text:p>5 751</text:p>
          </table:table-cell>
          <table:table-cell office:value-type="float" office:value="99542.923370503078" table:style-name="ce15">
            <text:p>99 543</text:p>
          </table:table-cell>
          <table:table-cell office:value-type="float" office:value="18329.375703999965" table:style-name="ce15">
            <text:p>18 329</text:p>
          </table:table-cell>
          <table:table-cell office:value-type="float" office:value="38751.791286328567" table:style-name="ce15">
            <text:p>38 752</text:p>
          </table:table-cell>
          <table:table-cell office:value-type="float" office:value="4008.3587850904491" table:style-name="ce15">
            <text:p>4 008</text:p>
          </table:table-cell>
          <table:table-cell office:value-type="float" office:value="2741.8844642697932" table:style-name="ce15">
            <text:p>2 742</text:p>
          </table:table-cell>
          <table:table-cell office:value-type="float" office:value="30626.414391058101" table:style-name="ce15">
            <text:p>30 626</text:p>
          </table:table-cell>
          <table:table-cell office:value-type="float" office:value="3608.2168428019195" table:style-name="ce15">
            <text:p>3 608</text:p>
          </table:table-cell>
          <table:table-cell office:value-type="string" table:style-name="ce14">
            <text:p>2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25</text:p>
          </table:table-cell>
          <table:table-cell office:value-type="float" office:value="99083.044514975612" table:style-name="ce15">
            <text:p>99 083</text:p>
          </table:table-cell>
          <table:table-cell office:value-type="float" office:value="22526.013170488714" table:style-name="ce15">
            <text:p>22 526</text:p>
          </table:table-cell>
          <table:table-cell office:value-type="float" office:value="32596.419540678395" table:style-name="ce15">
            <text:p>32 596</text:p>
          </table:table-cell>
          <table:table-cell office:value-type="float" office:value="4582.948377034244" table:style-name="ce15">
            <text:p>4 583</text:p>
          </table:table-cell>
          <table:table-cell office:value-type="float" office:value="3442.7709647319607" table:style-name="ce15">
            <text:p>3 443</text:p>
          </table:table-cell>
          <table:table-cell office:value-type="float" office:value="28809.080442848001" table:style-name="ce15">
            <text:p>28 809</text:p>
          </table:table-cell>
          <table:table-cell office:value-type="float" office:value="5562.6806235844524" table:style-name="ce15">
            <text:p>5 563</text:p>
          </table:table-cell>
          <table:table-cell office:value-type="float" office:value="99467.210591886644" table:style-name="ce15">
            <text:p>99 467</text:p>
          </table:table-cell>
          <table:table-cell office:value-type="float" office:value="18314.764466021355" table:style-name="ce15">
            <text:p>18 315</text:p>
          </table:table-cell>
          <table:table-cell office:value-type="float" office:value="38750.462991966873" table:style-name="ce15">
            <text:p>38 750</text:p>
          </table:table-cell>
          <table:table-cell office:value-type="float" office:value="4007.0304907287573" table:style-name="ce15">
            <text:p>4 007</text:p>
          </table:table-cell>
          <table:table-cell office:value-type="float" office:value="2740.5561699081013" table:style-name="ce15">
            <text:p>2 741</text:p>
          </table:table-cell>
          <table:table-cell office:value-type="float" office:value="30613.131447441181" table:style-name="ce15">
            <text:p>30 613</text:p>
          </table:table-cell>
          <table:table-cell office:value-type="float" office:value="3590.9490160999258" table:style-name="ce15">
            <text:p>3 591</text:p>
          </table:table-cell>
          <table:table-cell office:value-type="string" table:style-name="ce14">
            <text:p>2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30</text:p>
          </table:table-cell>
          <table:table-cell office:value-type="float" office:value="98809.921626422394" table:style-name="ce15">
            <text:p>98 810</text:p>
          </table:table-cell>
          <table:table-cell office:value-type="float" office:value="22503.370858484301" table:style-name="ce15">
            <text:p>22 503</text:p>
          </table:table-cell>
          <table:table-cell office:value-type="float" office:value="32579.437806675087" table:style-name="ce15">
            <text:p>32 579</text:p>
          </table:table-cell>
          <table:table-cell office:value-type="float" office:value="4580.1180880336924" table:style-name="ce15">
            <text:p>4 580</text:p>
          </table:table-cell>
          <table:table-cell office:value-type="float" office:value="3437.110386730858" table:style-name="ce15">
            <text:p>3 437</text:p>
          </table:table-cell>
          <table:table-cell office:value-type="float" office:value="28769.45639684028" table:style-name="ce15">
            <text:p>28 769</text:p>
          </table:table-cell>
          <table:table-cell office:value-type="float" office:value="5412.6753065552239" table:style-name="ce15">
            <text:p>5 413</text:p>
          </table:table-cell>
          <table:table-cell office:value-type="float" office:value="99362.116359939304" table:style-name="ce15">
            <text:p>99 362</text:p>
          </table:table-cell>
          <table:table-cell office:value-type="float" office:value="18304.988258398345" table:style-name="ce15">
            <text:p>18 305</text:p>
          </table:table-cell>
          <table:table-cell office:value-type="float" office:value="38744.35286220249" table:style-name="ce15">
            <text:p>38 744</text:p>
          </table:table-cell>
          <table:table-cell office:value-type="float" office:value="4007.0304907287573" table:style-name="ce15">
            <text:p>4 007</text:p>
          </table:table-cell>
          <table:table-cell office:value-type="float" office:value="2740.5561699081013" table:style-name="ce15">
            <text:p>2 741</text:p>
          </table:table-cell>
          <table:table-cell office:value-type="float" office:value="30587.468902430785" table:style-name="ce15">
            <text:p>30 587</text:p>
          </table:table-cell>
          <table:table-cell office:value-type="float" office:value="3557.9543153722725" table:style-name="ce15">
            <text:p>3 558</text:p>
          </table:table-cell>
          <table:table-cell office:value-type="string" table:style-name="ce14">
            <text:p>3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35</text:p>
          </table:table-cell>
          <table:table-cell office:value-type="float" office:value="98446.214456203656" table:style-name="ce15">
            <text:p>98 446</text:p>
          </table:table-cell>
          <table:table-cell office:value-type="float" office:value="22464.501389911307" table:style-name="ce15">
            <text:p>22 465</text:p>
          </table:table-cell>
          <table:table-cell office:value-type="float" office:value="32560.00307238859" table:style-name="ce15">
            <text:p>32 560</text:p>
          </table:table-cell>
          <table:table-cell office:value-type="float" office:value="4574.5653068089787" table:style-name="ce15">
            <text:p>4 575</text:p>
          </table:table-cell>
          <table:table-cell office:value-type="float" office:value="3421.8402383628954" table:style-name="ce15">
            <text:p>3 422</text:p>
          </table:table-cell>
          <table:table-cell office:value-type="float" office:value="28691.71745969429" table:style-name="ce15">
            <text:p>28 692</text:p>
          </table:table-cell>
          <table:table-cell office:value-type="float" office:value="5247.4800651199948" table:style-name="ce15">
            <text:p>5 247</text:p>
          </table:table-cell>
          <table:table-cell office:value-type="float" office:value="99205.873508064586" table:style-name="ce15">
            <text:p>99 206</text:p>
          </table:table-cell>
          <table:table-cell office:value-type="float" office:value="18272.489745208404" table:style-name="ce15">
            <text:p>18 272</text:p>
          </table:table-cell>
          <table:table-cell office:value-type="float" office:value="38731.853434052515" table:style-name="ce15">
            <text:p>38 732</text:p>
          </table:table-cell>
          <table:table-cell office:value-type="float" office:value="4007.0304907287573" table:style-name="ce15">
            <text:p>4 007</text:p>
          </table:table-cell>
          <table:table-cell office:value-type="float" office:value="2736.8063414631079" table:style-name="ce15">
            <text:p>2 737</text:p>
          </table:table-cell>
          <table:table-cell office:value-type="float" office:value="30547.470732350856" table:style-name="ce15">
            <text:p>30 547</text:p>
          </table:table-cell>
          <table:table-cell office:value-type="float" office:value="3527.9556878123267" table:style-name="ce15">
            <text:p>3 528</text:p>
          </table:table-cell>
          <table:table-cell office:value-type="string" table:style-name="ce14">
            <text:p>3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40</text:p>
          </table:table-cell>
          <table:table-cell office:value-type="float" office:value="97946.410280444805" table:style-name="ce15">
            <text:p>97 946</text:p>
          </table:table-cell>
          <table:table-cell office:value-type="float" office:value="22397.576044439324" table:style-name="ce15">
            <text:p>22 398</text:p>
          </table:table-cell>
          <table:table-cell office:value-type="float" office:value="32513.012936206134" table:style-name="ce15">
            <text:p>32 513</text:p>
          </table:table-cell>
          <table:table-cell office:value-type="float" office:value="4564.5977021642157" table:style-name="ce15">
            <text:p>4 565</text:p>
          </table:table-cell>
          <table:table-cell office:value-type="float" office:value="3386.241650345883" table:style-name="ce15">
            <text:p>3 386</text:p>
          </table:table-cell>
          <table:table-cell office:value-type="float" office:value="28579.22592156053" table:style-name="ce15">
            <text:p>28 579</text:p>
          </table:table-cell>
          <table:table-cell office:value-type="float" office:value="5069.4871250349343" table:style-name="ce15">
            <text:p>5 069</text:p>
          </table:table-cell>
          <table:table-cell office:value-type="float" office:value="98978.074307296338" table:style-name="ce15">
            <text:p>98 978</text:p>
          </table:table-cell>
          <table:table-cell office:value-type="float" office:value="18207.404259274619" table:style-name="ce15">
            <text:p>18 207</text:p>
          </table:table-cell>
          <table:table-cell office:value-type="float" office:value="38708.422659116353" table:style-name="ce15">
            <text:p>38 708</text:p>
          </table:table-cell>
          <table:table-cell office:value-type="float" office:value="4005.7287810100815" table:style-name="ce15">
            <text:p>4 006</text:p>
          </table:table-cell>
          <table:table-cell office:value-type="float" office:value="2725.0909539950267" table:style-name="ce15">
            <text:p>2 725</text:p>
          </table:table-cell>
          <table:table-cell office:value-type="float" office:value="30503.212601915882" table:style-name="ce15">
            <text:p>30 503</text:p>
          </table:table-cell>
          <table:table-cell office:value-type="float" office:value="3491.5078156894069" table:style-name="ce15">
            <text:p>3 492</text:p>
          </table:table-cell>
          <table:table-cell office:value-type="string" table:style-name="ce14">
            <text:p>4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45</text:p>
          </table:table-cell>
          <table:table-cell office:value-type="float" office:value="97282.285230183465" table:style-name="ce15">
            <text:p>97 282</text:p>
          </table:table-cell>
          <table:table-cell office:value-type="float" office:value="22304.015702485649" table:style-name="ce15">
            <text:p>22 304</text:p>
          </table:table-cell>
          <table:table-cell office:value-type="float" office:value="32404.114833276446" table:style-name="ce15">
            <text:p>32 404</text:p>
          </table:table-cell>
          <table:table-cell office:value-type="float" office:value="4552.3274933834055" table:style-name="ce15">
            <text:p>4 552</text:p>
          </table:table-cell>
          <table:table-cell office:value-type="float" office:value="3327.9581586370355" table:style-name="ce15">
            <text:p>3 328</text:p>
          </table:table-cell>
          <table:table-cell office:value-type="float" office:value="28418.179431312397" table:style-name="ce15">
            <text:p>28 418</text:p>
          </table:table-cell>
          <table:table-cell office:value-type="float" office:value="4900.7717542987966" table:style-name="ce15">
            <text:p>4 901</text:p>
          </table:table-cell>
          <table:table-cell office:value-type="float" office:value="98604.065276794034" table:style-name="ce15">
            <text:p>98 604</text:p>
          </table:table-cell>
          <table:table-cell office:value-type="float" office:value="18067.150872836253" table:style-name="ce15">
            <text:p>18 067</text:p>
          </table:table-cell>
          <table:table-cell office:value-type="float" office:value="38676.281258057563" table:style-name="ce15">
            <text:p>38 676</text:p>
          </table:table-cell>
          <table:table-cell office:value-type="float" office:value="3999.8848899084828" table:style-name="ce15">
            <text:p>4 000</text:p>
          </table:table-cell>
          <table:table-cell office:value-type="float" office:value="2706.0983079148314" table:style-name="ce15">
            <text:p>2 706</text:p>
          </table:table-cell>
          <table:table-cell office:value-type="float" office:value="30422.859099268902" table:style-name="ce15">
            <text:p>30 423</text:p>
          </table:table-cell>
          <table:table-cell office:value-type="float" office:value="3453.5225235290168" table:style-name="ce15">
            <text:p>3 454</text:p>
          </table:table-cell>
          <table:table-cell office:value-type="string" table:style-name="ce14">
            <text:p>4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50</text:p>
          </table:table-cell>
          <table:table-cell office:value-type="float" office:value="96195.802104676011" table:style-name="ce15">
            <text:p>96 196</text:p>
          </table:table-cell>
          <table:table-cell office:value-type="float" office:value="22131.028165742842" table:style-name="ce15">
            <text:p>22 131</text:p>
          </table:table-cell>
          <table:table-cell office:value-type="float" office:value="32203.813474942668" table:style-name="ce15">
            <text:p>32 204</text:p>
          </table:table-cell>
          <table:table-cell office:value-type="float" office:value="4540.1880171207522" table:style-name="ce15">
            <text:p>4 540</text:p>
          </table:table-cell>
          <table:table-cell office:value-type="float" office:value="3217.1854377403261" table:style-name="ce15">
            <text:p>3 217</text:p>
          </table:table-cell>
          <table:table-cell office:value-type="float" office:value="28120.762262877397" table:style-name="ce15">
            <text:p>28 121</text:p>
          </table:table-cell>
          <table:table-cell office:value-type="float" office:value="4676.191443439714" table:style-name="ce15">
            <text:p>4 676</text:p>
          </table:table-cell>
          <table:table-cell office:value-type="float" office:value="98002.122524550898" table:style-name="ce15">
            <text:p>98 002</text:p>
          </table:table-cell>
          <table:table-cell office:value-type="float" office:value="17836.18962497318" table:style-name="ce15">
            <text:p>17 836</text:p>
          </table:table-cell>
          <table:table-cell office:value-type="float" office:value="38615.653930493507" table:style-name="ce15">
            <text:p>38 616</text:p>
          </table:table-cell>
          <table:table-cell office:value-type="float" office:value="3994.1108587119061" table:style-name="ce15">
            <text:p>3 994</text:p>
          </table:table-cell>
          <table:table-cell office:value-type="float" office:value="2665.6800895387933" table:style-name="ce15">
            <text:p>2 666</text:p>
          </table:table-cell>
          <table:table-cell office:value-type="float" office:value="30287.169366149348" table:style-name="ce15">
            <text:p>30 287</text:p>
          </table:table-cell>
          <table:table-cell office:value-type="float" office:value="3390.0081803666717" table:style-name="ce15">
            <text:p>3 390</text:p>
          </table:table-cell>
          <table:table-cell office:value-type="string" table:style-name="ce14">
            <text:p>5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55</text:p>
          </table:table-cell>
          <table:table-cell office:value-type="float" office:value="94416.491685930014" table:style-name="ce15">
            <text:p>94 416</text:p>
          </table:table-cell>
          <table:table-cell office:value-type="float" office:value="21646.001325669858" table:style-name="ce15">
            <text:p>21 646</text:p>
          </table:table-cell>
          <table:table-cell office:value-type="float" office:value="31845.315375758288" table:style-name="ce15">
            <text:p>31 845</text:p>
          </table:table-cell>
          <table:table-cell office:value-type="float" office:value="4509.8738396161907" table:style-name="ce15">
            <text:p>4 510</text:p>
          </table:table-cell>
          <table:table-cell office:value-type="float" office:value="3059.0245116295705" table:style-name="ce15">
            <text:p>3 059</text:p>
          </table:table-cell>
          <table:table-cell office:value-type="float" office:value="27666.049600308976" table:style-name="ce15">
            <text:p>27 666</text:p>
          </table:table-cell>
          <table:table-cell office:value-type="float" office:value="4449.494116014298" table:style-name="ce15">
            <text:p>4 449</text:p>
          </table:table-cell>
          <table:table-cell office:value-type="float" office:value="97006.663986588217" table:style-name="ce15">
            <text:p>97 007</text:p>
          </table:table-cell>
          <table:table-cell office:value-type="float" office:value="17406.39190976357" table:style-name="ce15">
            <text:p>17 406</text:p>
          </table:table-cell>
          <table:table-cell office:value-type="float" office:value="38490.241831222615" table:style-name="ce15">
            <text:p>38 490</text:p>
          </table:table-cell>
          <table:table-cell office:value-type="float" office:value="3970.5960900986142" table:style-name="ce15">
            <text:p>3 971</text:p>
          </table:table-cell>
          <table:table-cell office:value-type="float" office:value="2606.8931680055639" table:style-name="ce15">
            <text:p>2 607</text:p>
          </table:table-cell>
          <table:table-cell office:value-type="float" office:value="30069.004568459364" table:style-name="ce15">
            <text:p>30 069</text:p>
          </table:table-cell>
          <table:table-cell office:value-type="float" office:value="3315.5447464245813" table:style-name="ce15">
            <text:p>3 316</text:p>
          </table:table-cell>
          <table:table-cell office:value-type="string" table:style-name="ce14">
            <text:p>5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60</text:p>
          </table:table-cell>
          <table:table-cell office:value-type="float" office:value="91483.716437223775" table:style-name="ce15">
            <text:p>91 484</text:p>
          </table:table-cell>
          <table:table-cell office:value-type="float" office:value="20746.098986662866" table:style-name="ce15">
            <text:p>20 746</text:p>
          </table:table-cell>
          <table:table-cell office:value-type="float" office:value="31230.274208811064" table:style-name="ce15">
            <text:p>31 230</text:p>
          </table:table-cell>
          <table:table-cell office:value-type="float" office:value="4414.0568999233601" table:style-name="ce15">
            <text:p>4 414</text:p>
          </table:table-cell>
          <table:table-cell office:value-type="float" office:value="2841.4941620566574" table:style-name="ce15">
            <text:p>2 841</text:p>
          </table:table-cell>
          <table:table-cell office:value-type="float" office:value="26915.051964878679" table:style-name="ce15">
            <text:p>26 915</text:p>
          </table:table-cell>
          <table:table-cell office:value-type="float" office:value="4167.222590973256" table:style-name="ce15">
            <text:p>4 167</text:p>
          </table:table-cell>
          <table:table-cell office:value-type="float" office:value="95557.679999147527" table:style-name="ce15">
            <text:p>95 558</text:p>
          </table:table-cell>
          <table:table-cell office:value-type="float" office:value="16741.241744511768" table:style-name="ce15">
            <text:p>16 741</text:p>
          </table:table-cell>
          <table:table-cell office:value-type="float" office:value="38311.564237811835" table:style-name="ce15">
            <text:p>38 312</text:p>
          </table:table-cell>
          <table:table-cell office:value-type="float" office:value="3930.1653937793872" table:style-name="ce15">
            <text:p>3 930</text:p>
          </table:table-cell>
          <table:table-cell office:value-type="float" office:value="2527.335991377407" table:style-name="ce15">
            <text:p>2 527</text:p>
          </table:table-cell>
          <table:table-cell office:value-type="float" office:value="29745.558997905548" table:style-name="ce15">
            <text:p>29 746</text:p>
          </table:table-cell>
          <table:table-cell office:value-type="float" office:value="3225.5538417140433" table:style-name="ce15">
            <text:p>3 226</text:p>
          </table:table-cell>
          <table:table-cell office:value-type="string" table:style-name="ce14">
            <text:p>6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65</text:p>
          </table:table-cell>
          <table:table-cell office:value-type="float" office:value="86570.293668952494" table:style-name="ce15">
            <text:p>86 570</text:p>
          </table:table-cell>
          <table:table-cell office:value-type="float" office:value="19167.107691886918" table:style-name="ce15">
            <text:p>19 167</text:p>
          </table:table-cell>
          <table:table-cell office:value-type="float" office:value="30180.629565865449" table:style-name="ce15">
            <text:p>30 181</text:p>
          </table:table-cell>
          <table:table-cell office:value-type="float" office:value="4214.9863641922957" table:style-name="ce15">
            <text:p>4 215</text:p>
          </table:table-cell>
          <table:table-cell office:value-type="float" office:value="2484.0720638122457" table:style-name="ce15">
            <text:p>2 484</text:p>
          </table:table-cell>
          <table:table-cell office:value-type="float" office:value="25598.471830839138" table:style-name="ce15">
            <text:p>25 598</text:p>
          </table:table-cell>
          <table:table-cell office:value-type="float" office:value="3845.9951355890375" table:style-name="ce15">
            <text:p>3 846</text:p>
          </table:table-cell>
          <table:table-cell office:value-type="float" office:value="92969.074177706527" table:style-name="ce15">
            <text:p>92 969</text:p>
          </table:table-cell>
          <table:table-cell office:value-type="float" office:value="15577.045982864276" table:style-name="ce15">
            <text:p>15 577</text:p>
          </table:table-cell>
          <table:table-cell office:value-type="float" office:value="37946.060917294599" table:style-name="ce15">
            <text:p>37 946</text:p>
          </table:table-cell>
          <table:table-cell office:value-type="float" office:value="3836.9094025363065" table:style-name="ce15">
            <text:p>3 837</text:p>
          </table:table-cell>
          <table:table-cell office:value-type="float" office:value="2413.0221956600822" table:style-name="ce15">
            <text:p>2 413</text:p>
          </table:table-cell>
          <table:table-cell office:value-type="float" office:value="29098.783574768051" table:style-name="ce15">
            <text:p>29 099</text:p>
          </table:table-cell>
          <table:table-cell office:value-type="float" office:value="3111.2400459967184" table:style-name="ce15">
            <text:p>3 111</text:p>
          </table:table-cell>
          <table:table-cell office:value-type="string" table:style-name="ce14">
            <text:p>6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70</text:p>
          </table:table-cell>
          <table:table-cell office:value-type="float" office:value="79253.328917798717" table:style-name="ce15">
            <text:p>79 253</text:p>
          </table:table-cell>
          <table:table-cell office:value-type="float" office:value="16754.596718646113" table:style-name="ce15">
            <text:p>16 755</text:p>
          </table:table-cell>
          <table:table-cell office:value-type="float" office:value="28647.410494050848" table:style-name="ce15">
            <text:p>28 647</text:p>
          </table:table-cell>
          <table:table-cell office:value-type="float" office:value="3851.0777411230474" table:style-name="ce15">
            <text:p>3 851</text:p>
          </table:table-cell>
          <table:table-cell office:value-type="float" office:value="2103.538173699224" table:style-name="ce15">
            <text:p>2 104</text:p>
          </table:table-cell>
          <table:table-cell office:value-type="float" office:value="23444.576122723687" table:style-name="ce15">
            <text:p>23 445</text:p>
          </table:table-cell>
          <table:table-cell office:value-type="float" office:value="3493.1700238823041" table:style-name="ce15">
            <text:p>3 493</text:p>
          </table:table-cell>
          <table:table-cell office:value-type="float" office:value="88786.19588545135" table:style-name="ce15">
            <text:p>88 786</text:p>
          </table:table-cell>
          <table:table-cell office:value-type="float" office:value="13798.244647240297" table:style-name="ce15">
            <text:p>13 798</text:p>
          </table:table-cell>
          <table:table-cell office:value-type="float" office:value="37311.801451157968" table:style-name="ce15">
            <text:p>37 312</text:p>
          </table:table-cell>
          <table:table-cell office:value-type="float" office:value="3597.9391220938928" table:style-name="ce15">
            <text:p>3 598</text:p>
          </table:table-cell>
          <table:table-cell office:value-type="float" office:value="2233.3452930718013" table:style-name="ce15">
            <text:p>2 233</text:p>
          </table:table-cell>
          <table:table-cell office:value-type="float" office:value="27999.160930927774" table:style-name="ce15">
            <text:p>27 999</text:p>
          </table:table-cell>
          <table:table-cell office:value-type="float" office:value="2976.4823690555077" table:style-name="ce15">
            <text:p>2 976</text:p>
          </table:table-cell>
          <table:table-cell office:value-type="string" table:style-name="ce14">
            <text:p>7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75</text:p>
          </table:table-cell>
          <table:table-cell office:value-type="float" office:value="68952.770732566962" table:style-name="ce15">
            <text:p>68 953</text:p>
          </table:table-cell>
          <table:table-cell office:value-type="float" office:value="13431.036386017651" table:style-name="ce15">
            <text:p>13 431</text:p>
          </table:table-cell>
          <table:table-cell office:value-type="float" office:value="26185.725818535448" table:style-name="ce15">
            <text:p>26 186</text:p>
          </table:table-cell>
          <table:table-cell office:value-type="float" office:value="3294.2908121916012" table:style-name="ce15">
            <text:p>3 294</text:p>
          </table:table-cell>
          <table:table-cell office:value-type="float" office:value="1657.3459087336128" table:style-name="ce15">
            <text:p>1 657</text:p>
          </table:table-cell>
          <table:table-cell office:value-type="float" office:value="20506.190309424514" table:style-name="ce15">
            <text:p>20 506</text:p>
          </table:table-cell>
          <table:table-cell office:value-type="float" office:value="3052.6981725700984" table:style-name="ce15">
            <text:p>3 053</text:p>
          </table:table-cell>
          <table:table-cell office:value-type="float" office:value="82128.373761649185" table:style-name="ce15">
            <text:p>82 128</text:p>
          </table:table-cell>
          <table:table-cell office:value-type="float" office:value="11334.034006100588" table:style-name="ce15">
            <text:p>11 334</text:p>
          </table:table-cell>
          <table:table-cell office:value-type="float" office:value="35899.704841287996" table:style-name="ce15">
            <text:p>35 900</text:p>
          </table:table-cell>
          <table:table-cell office:value-type="float" office:value="3187.8558753379625" table:style-name="ce15">
            <text:p>3 188</text:p>
          </table:table-cell>
          <table:table-cell office:value-type="float" office:value="1966.1417295747244" table:style-name="ce15">
            <text:p>1 966</text:p>
          </table:table-cell>
          <table:table-cell office:value-type="float" office:value="26219.659421249326" table:style-name="ce15">
            <text:p>26 220</text:p>
          </table:table-cell>
          <table:table-cell office:value-type="float" office:value="2781.646437338889" table:style-name="ce15">
            <text:p>2 782</text:p>
          </table:table-cell>
          <table:table-cell office:value-type="string" table:style-name="ce14">
            <text:p>7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80</text:p>
          </table:table-cell>
          <table:table-cell office:value-type="float" office:value="55314.105014065673" table:style-name="ce15">
            <text:p>55 314</text:p>
          </table:table-cell>
          <table:table-cell office:value-type="float" office:value="9468.1823253694638" table:style-name="ce15">
            <text:p>9 468</text:p>
          </table:table-cell>
          <table:table-cell office:value-type="float" office:value="22375.69180354353" table:style-name="ce15">
            <text:p>22 376</text:p>
          </table:table-cell>
          <table:table-cell office:value-type="float" office:value="2507.1629057976666" table:style-name="ce15">
            <text:p>2 507</text:p>
          </table:table-cell>
          <table:table-cell office:value-type="float" office:value="1247.0345532729445" table:style-name="ce15">
            <text:p>1 247</text:p>
          </table:table-cell>
          <table:table-cell office:value-type="float" office:value="16599.858731416316" table:style-name="ce15">
            <text:p>16 600</text:p>
          </table:table-cell>
          <table:table-cell office:value-type="float" office:value="2447.6982657939093" table:style-name="ce15">
            <text:p>2 448</text:p>
          </table:table-cell>
          <table:table-cell office:value-type="float" office:value="72244.225175834144" table:style-name="ce15">
            <text:p>72 244</text:p>
          </table:table-cell>
          <table:table-cell office:value-type="float" office:value="8506.5342474160971" table:style-name="ce15">
            <text:p>8 507</text:p>
          </table:table-cell>
          <table:table-cell office:value-type="float" office:value="33243.62981832974" table:style-name="ce15">
            <text:p>33 244</text:p>
          </table:table-cell>
          <table:table-cell office:value-type="float" office:value="2552.575972352503" table:style-name="ce15">
            <text:p>2 553</text:p>
          </table:table-cell>
          <table:table-cell office:value-type="float" office:value="1629.3425429125919" table:style-name="ce15">
            <text:p>1 629</text:p>
          </table:table-cell>
          <table:table-cell office:value-type="float" office:value="23212.667880451481" table:style-name="ce15">
            <text:p>23 213</text:p>
          </table:table-cell>
          <table:table-cell office:value-type="float" office:value="2511.400383370471" table:style-name="ce15">
            <text:p>2 511</text:p>
          </table:table-cell>
          <table:table-cell office:value-type="string" table:style-name="ce14">
            <text:p>8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85</text:p>
          </table:table-cell>
          <table:table-cell office:value-type="float" office:value="38704.178660194535" table:style-name="ce15">
            <text:p>38 704</text:p>
          </table:table-cell>
          <table:table-cell office:value-type="float" office:value="5572.149713764722" table:style-name="ce15">
            <text:p>5 572</text:p>
          </table:table-cell>
          <table:table-cell office:value-type="float" office:value="16798.549005745328" table:style-name="ce15">
            <text:p>16 799</text:p>
          </table:table-cell>
          <table:table-cell office:value-type="float" office:value="1714.4118938249226" table:style-name="ce15">
            <text:p>1 714</text:p>
          </table:table-cell>
          <table:table-cell office:value-type="float" office:value="794.8876193085905" table:style-name="ce15">
            <text:p>795</text:p>
          </table:table-cell>
          <table:table-cell office:value-type="float" office:value="11626.242457808421" table:style-name="ce15">
            <text:p>11 626</text:p>
          </table:table-cell>
          <table:table-cell office:value-type="float" office:value="1688.8084779506544" table:style-name="ce15">
            <text:p>1 689</text:p>
          </table:table-cell>
          <table:table-cell office:value-type="float" office:value="56915.284528743199" table:style-name="ce15">
            <text:p>56 915</text:p>
          </table:table-cell>
          <table:table-cell office:value-type="float" office:value="5296.2641725831072" table:style-name="ce15">
            <text:p>5 296</text:p>
          </table:table-cell>
          <table:table-cell office:value-type="float" office:value="27771.128735152663" table:style-name="ce15">
            <text:p>27 771</text:p>
          </table:table-cell>
          <table:table-cell office:value-type="float" office:value="1883.604773034654" table:style-name="ce15">
            <text:p>1 884</text:p>
          </table:table-cell>
          <table:table-cell office:value-type="float" office:value="1197.8759113998963" table:style-name="ce15">
            <text:p>1 198</text:p>
          </table:table-cell>
          <table:table-cell office:value-type="float" office:value="18347.782649909255" table:style-name="ce15">
            <text:p>18 348</text:p>
          </table:table-cell>
          <table:table-cell office:value-type="float" office:value="1988.8903341991336" table:style-name="ce15">
            <text:p>1 989</text:p>
          </table:table-cell>
          <table:table-cell office:value-type="string" table:style-name="ce14">
            <text:p>8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90</text:p>
          </table:table-cell>
          <table:table-cell office:value-type="float" office:value="19284.847139179179" table:style-name="ce15">
            <text:p>19 285</text:p>
          </table:table-cell>
          <table:table-cell office:value-type="float" office:value="2141.7552743339929" table:style-name="ce15">
            <text:p>2 142</text:p>
          </table:table-cell>
          <table:table-cell office:value-type="float" office:value="8883.7595533994499" table:style-name="ce15">
            <text:p>8 884</text:p>
          </table:table-cell>
          <table:table-cell office:value-type="float" office:value="886.86767697773803" table:style-name="ce15">
            <text:p>887</text:p>
          </table:table-cell>
          <table:table-cell office:value-type="float" office:value="355.95369348086081" table:style-name="ce15">
            <text:p>356</text:p>
          </table:table-cell>
          <table:table-cell office:value-type="float" office:value="5864.1862722609612" table:style-name="ce15">
            <text:p>5 864</text:p>
          </table:table-cell>
          <table:table-cell office:value-type="float" office:value="880.83456352890971" table:style-name="ce15">
            <text:p>881</text:p>
          </table:table-cell>
          <table:table-cell office:value-type="float" office:value="33844.83230007704" table:style-name="ce15">
            <text:p>33 845</text:p>
          </table:table-cell>
          <table:table-cell office:value-type="float" office:value="2411.1911501357245" table:style-name="ce15">
            <text:p>2 411</text:p>
          </table:table-cell>
          <table:table-cell office:value-type="float" office:value="17304.8234421302" table:style-name="ce15">
            <text:p>17 305</text:p>
          </table:table-cell>
          <table:table-cell office:value-type="float" office:value="1098.3785772851472" table:style-name="ce15">
            <text:p>1 098</text:p>
          </table:table-cell>
          <table:table-cell office:value-type="float" office:value="645.68458664701711" table:style-name="ce15">
            <text:p>646</text:p>
          </table:table-cell>
          <table:table-cell office:value-type="float" office:value="10974.255373048563" table:style-name="ce15">
            <text:p>10 974</text:p>
          </table:table-cell>
          <table:table-cell office:value-type="float" office:value="1196.065175264954" table:style-name="ce15">
            <text:p>1 196</text:p>
          </table:table-cell>
          <table:table-cell office:value-type="string" table:style-name="ce14">
            <text:p>90</text:p>
          </table:table-cell>
          <table:table-cell table:number-columns-repeated="16368" table:style-name="ce7"/>
        </table:table-row>
        <table:table-row table:style-name="ro6">
          <table:table-cell table:style-name="ce7"/>
          <table:table-cell office:value-type="string" table:number-columns-spanned="7" table:number-rows-spanned="1" table:style-name="ce20">
            <text:p>Gestorbene im Alter x bis unter x+5 -<text:s/><text:span text:style-name="T2">5</text:span>d<text:span text:style-name="T2">x</text:span><text:span text:style-name="T3">(i)</text:span><text:s text:c="3"/><text:span text:style-name="T3">2</text:span>)</text:p>
          </table:table-cell>
          <table:covered-table-cell table:number-columns-repeated="6"/>
          <table:table-cell office:value-type="string" table:number-columns-spanned="7" table:number-rows-spanned="1" table:style-name="ce20">
            <text:p>Gestorbene im Alter x bis unter x+5 -<text:s/><text:span text:style-name="T2">5</text:span>d<text:span text:style-name="T2">x</text:span><text:span text:style-name="T3">(i)</text:span><text:s text:c="3"/><text:span text:style-name="T3">2</text:span>)</text:p>
          </table:table-cell>
          <table:covered-table-cell table:number-columns-repeated="6"/>
          <table:table-cell table:number-columns-repeated="16369" table:style-name="ce7"/>
        </table:table-row>
        <table:table-row table:style-name="ro2">
          <table:table-cell office:value-type="string" table:style-name="ce31">
            <text:p>0</text:p>
          </table:table-cell>
          <table:table-cell office:value-type="float" office:value="269.00558356127294" table:style-name="ce15">
            <text:p>2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.00558356127294" table:style-name="ce15">
            <text:p>269</text:p>
          </table:table-cell>
          <table:table-cell office:value-type="float" office:value="0" table:style-name="ce15">
            <text:p>0</text:p>
          </table:table-cell>
          <table:table-cell office:value-type="float" office:value="277.24002772400854" table:style-name="ce15">
            <text:p>277</text:p>
          </table:table-cell>
          <table:table-cell office:value-type="float" office:value="0" table:style-name="ce15">
            <text:p>0</text:p>
          </table:table-cell>
          <table:table-cell office:value-type="float" office:value="2.3900002390000736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2.46002724600839" table:style-name="ce15">
            <text:p>272</text:p>
          </table:table-cell>
          <table:table-cell office:value-type="float" office:value="2.3900002390000736" table:style-name="ce15">
            <text:p>2</text:p>
          </table:table-cell>
          <table:table-cell office:value-type="string" table:style-name="ce32">
            <text:p>0</text:p>
          </table:table-cell>
          <table:table-cell table:number-columns-repeated="16368" table:style-name="ce7"/>
        </table:table-row>
        <table:table-row table:style-name="ro2">
          <table:table-cell office:value-type="float" office:value="1" table:style-name="ce11">
            <text:p><text:s/>1</text:p>
          </table:table-cell>
          <table:table-cell office:value-type="float" office:value="64.983215860454948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4.332214390696997" table:style-name="ce15">
            <text:p>4</text:p>
          </table:table-cell>
          <table:table-cell office:value-type="float" office:value="2.1661071953484985" table:style-name="ce15">
            <text:p>2</text:p>
          </table:table-cell>
          <table:table-cell office:value-type="float" office:value="2.1661071953484985" table:style-name="ce15">
            <text:p>2</text:p>
          </table:table-cell>
          <table:table-cell office:value-type="float" office:value="30.325500734878975" table:style-name="ce15">
            <text:p>30</text:p>
          </table:table-cell>
          <table:table-cell office:value-type="float" office:value="23.82717914883348" table:style-name="ce15">
            <text:p>24</text:p>
          </table:table-cell>
          <table:table-cell office:value-type="float" office:value="37.619589632944553" table:style-name="ce15">
            <text:p>38</text:p>
          </table:table-cell>
          <table:table-cell office:value-type="float" office:value="2.2129170372320326" table:style-name="ce15">
            <text:p>2</text:p>
          </table:table-cell>
          <table:table-cell office:value-type="float" office:value="6.6387511116960969" table:style-name="ce15">
            <text:p>7</text:p>
          </table:table-cell>
          <table:table-cell office:value-type="float" office:value="2.2129170372320326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7.703336297856261" table:style-name="ce15">
            <text:p>18</text:p>
          </table:table-cell>
          <table:table-cell office:value-type="float" office:value="6.6387511116960969" table:style-name="ce15">
            <text:p>7</text:p>
          </table:table-cell>
          <table:table-cell office:value-type="float" office:value="1" table:style-name="ce12">
            <text:p><text:s/>1</text:p>
          </table:table-cell>
          <table:table-cell table:number-columns-repeated="16368" table:style-name="ce7"/>
        </table:table-row>
        <table:table-row table:style-name="ro2">
          <table:table-cell office:value-type="float" office:value="5" table:style-name="ce11">
            <text:p><text:s/>5</text:p>
          </table:table-cell>
          <table:table-cell office:value-type="float" office:value="24.526881292375037" table:style-name="ce15">
            <text:p>25</text:p>
          </table:table-cell>
          <table:table-cell office:value-type="float" office:value="7.6646504038671992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.6646504038671992" table:style-name="ce15">
            <text:p>8</text:p>
          </table:table-cell>
          <table:table-cell office:value-type="float" office:value="1.5329300807734398" table:style-name="ce15">
            <text:p>2</text:p>
          </table:table-cell>
          <table:table-cell office:value-type="float" office:value="33.173320223591872" table:style-name="ce15">
            <text:p>33</text:p>
          </table:table-cell>
          <table:table-cell office:value-type="float" office:value="3.4919284445886181" table:style-name="ce15">
            <text:p>3</text:p>
          </table:table-cell>
          <table:table-cell office:value-type="float" office:value="1.745964222294309" table:style-name="ce15">
            <text:p>2</text:p>
          </table:table-cell>
          <table:table-cell office:value-type="float" office:value="1.745964222294309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.967713778354472" table:style-name="ce15">
            <text:p>14</text:p>
          </table:table-cell>
          <table:table-cell office:value-type="float" office:value="3.4919284445886181" table:style-name="ce15">
            <text:p>3</text:p>
          </table:table-cell>
          <table:table-cell office:value-type="float" office:value="5" table:style-name="ce12">
            <text:p><text:s/>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10</text:p>
          </table:table-cell>
          <table:table-cell office:value-type="float" office:value="41.334956447128206" table:style-name="ce15">
            <text:p>41</text:p>
          </table:table-cell>
          <table:table-cell office:value-type="float" office:value="4.4287453336208795" table:style-name="ce15">
            <text:p>4</text:p>
          </table:table-cell>
          <table:table-cell office:value-type="float" office:value="1.476248444540293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.286236000862637" table:style-name="ce15">
            <text:p>13</text:p>
          </table:table-cell>
          <table:table-cell office:value-type="float" office:value="7.3812422227014647" table:style-name="ce15">
            <text:p>7</text:p>
          </table:table-cell>
          <table:table-cell office:value-type="float" office:value="26.64298688324925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1.268713661107107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.149709288856856" table:style-name="ce15">
            <text:p>10</text:p>
          </table:table-cell>
          <table:table-cell office:value-type="float" office:value="2.5374273222142141" table:style-name="ce15">
            <text:p>3</text:p>
          </table:table-cell>
          <table:table-cell office:value-type="string" table:style-name="ce14">
            <text:p>1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15</text:p>
          </table:table-cell>
          <table:table-cell office:value-type="float" office:value="212.55276914732531" table:style-name="ce15">
            <text:p>213</text:p>
          </table:table-cell>
          <table:table-cell office:value-type="float" office:value="17.23400830924259" table:style-name="ce15">
            <text:p>17</text:p>
          </table:table-cell>
          <table:table-cell office:value-type="float" office:value="3.8297796242761319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.212686054899379" table:style-name="ce15">
            <text:p>40</text:p>
          </table:table-cell>
          <table:table-cell office:value-type="float" office:value="122.55294797683622" table:style-name="ce15">
            <text:p>123</text:p>
          </table:table-cell>
          <table:table-cell office:value-type="float" office:value="82.400705033127451" table:style-name="ce15">
            <text:p>82</text:p>
          </table:table-cell>
          <table:table-cell office:value-type="float" office:value="4.9440423019876478" table:style-name="ce15">
            <text:p>5</text:p>
          </table:table-cell>
          <table:table-cell office:value-type="float" office:value="1.6480141006625491" table:style-name="ce15">
            <text:p>2</text:p>
          </table:table-cell>
          <table:table-cell office:value-type="float" office:value="1.6480141006625491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.480141006625491" table:style-name="ce15">
            <text:p>16</text:p>
          </table:table-cell>
          <table:table-cell office:value-type="float" office:value="32.960282013250982" table:style-name="ce15">
            <text:p>33</text:p>
          </table:table-cell>
          <table:table-cell office:value-type="string" table:style-name="ce14">
            <text:p>1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20</text:p>
          </table:table-cell>
          <table:table-cell office:value-type="float" office:value="304.55207871583116" table:style-name="ce15">
            <text:p>305</text:p>
          </table:table-cell>
          <table:table-cell office:value-type="float" office:value="17.109667343586022" table:style-name="ce15">
            <text:p>17</text:p>
          </table:table-cell>
          <table:table-cell office:value-type="float" office:value="6.8438669374344085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.172868968192475" table:style-name="ce15">
            <text:p>58</text:p>
          </table:table-cell>
          <table:table-cell office:value-type="float" office:value="188.20634077944624" table:style-name="ce15">
            <text:p>188</text:p>
          </table:table-cell>
          <table:table-cell office:value-type="float" office:value="75.712778616434662" table:style-name="ce15">
            <text:p>76</text:p>
          </table:table-cell>
          <table:table-cell office:value-type="float" office:value="14.611237978610196" table:style-name="ce15">
            <text:p>15</text:p>
          </table:table-cell>
          <table:table-cell office:value-type="float" office:value="1.3282943616918363" table:style-name="ce15">
            <text:p>1</text:p>
          </table:table-cell>
          <table:table-cell office:value-type="float" office:value="1.3282943616918363" table:style-name="ce15">
            <text:p>1</text:p>
          </table:table-cell>
          <table:table-cell office:value-type="float" office:value="1.3282943616918363" table:style-name="ce15">
            <text:p>1</text:p>
          </table:table-cell>
          <table:table-cell office:value-type="float" office:value="13.282943616918361" table:style-name="ce15">
            <text:p>13</text:p>
          </table:table-cell>
          <table:table-cell office:value-type="float" office:value="17.267826701993872" table:style-name="ce15">
            <text:p>17</text:p>
          </table:table-cell>
          <table:table-cell office:value-type="string" table:style-name="ce14">
            <text:p>2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25</text:p>
          </table:table-cell>
          <table:table-cell office:value-type="float" office:value="273.12288855321822" table:style-name="ce15">
            <text:p>273</text:p>
          </table:table-cell>
          <table:table-cell office:value-type="float" office:value="22.642312004411874" table:style-name="ce15">
            <text:p>23</text:p>
          </table:table-cell>
          <table:table-cell office:value-type="float" office:value="16.981734003308905" table:style-name="ce15">
            <text:p>17</text:p>
          </table:table-cell>
          <table:table-cell office:value-type="float" office:value="2.8302890005514842" table:style-name="ce15">
            <text:p>3</text:p>
          </table:table-cell>
          <table:table-cell office:value-type="float" office:value="5.6605780011029685" table:style-name="ce15">
            <text:p>6</text:p>
          </table:table-cell>
          <table:table-cell office:value-type="float" office:value="39.624046007720779" table:style-name="ce15">
            <text:p>40</text:p>
          </table:table-cell>
          <table:table-cell office:value-type="float" office:value="150.00531702922865" table:style-name="ce15">
            <text:p>150</text:p>
          </table:table-cell>
          <table:table-cell office:value-type="float" office:value="105.09423194733972" table:style-name="ce15">
            <text:p>105</text:p>
          </table:table-cell>
          <table:table-cell office:value-type="float" office:value="9.7762076230083466" table:style-name="ce15">
            <text:p>10</text:p>
          </table:table-cell>
          <table:table-cell office:value-type="float" office:value="6.1101297643802175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.662545010396908" table:style-name="ce15">
            <text:p>26</text:p>
          </table:table-cell>
          <table:table-cell office:value-type="float" office:value="32.994700727653175" table:style-name="ce15">
            <text:p>33</text:p>
          </table:table-cell>
          <table:table-cell office:value-type="string" table:style-name="ce14">
            <text:p>2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30</text:p>
          </table:table-cell>
          <table:table-cell office:value-type="float" office:value="363.70717021873861" table:style-name="ce15">
            <text:p>364</text:p>
          </table:table-cell>
          <table:table-cell office:value-type="float" office:value="38.869468572994961" table:style-name="ce15">
            <text:p>39</text:p>
          </table:table-cell>
          <table:table-cell office:value-type="float" office:value="19.434734286497481" table:style-name="ce15">
            <text:p>19</text:p>
          </table:table-cell>
          <table:table-cell office:value-type="float" office:value="5.5527812247135664" table:style-name="ce15">
            <text:p>6</text:p>
          </table:table-cell>
          <table:table-cell office:value-type="float" office:value="15.270148367962308" table:style-name="ce15">
            <text:p>15</text:p>
          </table:table-cell>
          <table:table-cell office:value-type="float" office:value="77.738937145989922" table:style-name="ce15">
            <text:p>78</text:p>
          </table:table-cell>
          <table:table-cell office:value-type="float" office:value="165.19524143522858" table:style-name="ce15">
            <text:p>165</text:p>
          </table:table-cell>
          <table:table-cell office:value-type="float" office:value="156.24285187471833" table:style-name="ce15">
            <text:p>156</text:p>
          </table:table-cell>
          <table:table-cell office:value-type="float" office:value="32.498513189941413" table:style-name="ce15">
            <text:p>32</text:p>
          </table:table-cell>
          <table:table-cell office:value-type="float" office:value="12.499428149977467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.74982844499324" table:style-name="ce15">
            <text:p>4</text:p>
          </table:table-cell>
          <table:table-cell office:value-type="float" office:value="39.998170079927895" table:style-name="ce15">
            <text:p>40</text:p>
          </table:table-cell>
          <table:table-cell office:value-type="float" office:value="29.99862755994592" table:style-name="ce15">
            <text:p>30</text:p>
          </table:table-cell>
          <table:table-cell office:value-type="string" table:style-name="ce14">
            <text:p>3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35</text:p>
          </table:table-cell>
          <table:table-cell office:value-type="float" office:value="499.80417575885076" table:style-name="ce15">
            <text:p>500</text:p>
          </table:table-cell>
          <table:table-cell office:value-type="float" office:value="66.925345471982865" table:style-name="ce15">
            <text:p>67</text:p>
          </table:table-cell>
          <table:table-cell office:value-type="float" office:value="46.990136182456055" table:style-name="ce15">
            <text:p>47</text:p>
          </table:table-cell>
          <table:table-cell office:value-type="float" office:value="9.967604644763405" table:style-name="ce15">
            <text:p>10</text:p>
          </table:table-cell>
          <table:table-cell office:value-type="float" office:value="35.598588017012162" table:style-name="ce15">
            <text:p>36</text:p>
          </table:table-cell>
          <table:table-cell office:value-type="float" office:value="112.49153813375843" table:style-name="ce15">
            <text:p>112</text:p>
          </table:table-cell>
          <table:table-cell office:value-type="float" office:value="177.99294008506081" table:style-name="ce15">
            <text:p>178</text:p>
          </table:table-cell>
          <table:table-cell office:value-type="float" office:value="227.79920076824783" table:style-name="ce15">
            <text:p>228</text:p>
          </table:table-cell>
          <table:table-cell office:value-type="float" office:value="65.085485933785094" table:style-name="ce15">
            <text:p>65</text:p>
          </table:table-cell>
          <table:table-cell office:value-type="float" office:value="23.430774936162631" table:style-name="ce15">
            <text:p>23</text:p>
          </table:table-cell>
          <table:table-cell office:value-type="float" office:value="1.3017097186757018" table:style-name="ce15">
            <text:p>1</text:p>
          </table:table-cell>
          <table:table-cell office:value-type="float" office:value="11.715387468081316" table:style-name="ce15">
            <text:p>12</text:p>
          </table:table-cell>
          <table:table-cell office:value-type="float" office:value="44.258130434973864" table:style-name="ce15">
            <text:p>44</text:p>
          </table:table-cell>
          <table:table-cell office:value-type="float" office:value="36.447872122919648" table:style-name="ce15">
            <text:p>36</text:p>
          </table:table-cell>
          <table:table-cell office:value-type="string" table:style-name="ce14">
            <text:p>3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40</text:p>
          </table:table-cell>
          <table:table-cell office:value-type="float" office:value="664.12505026134022" table:style-name="ce15">
            <text:p>664</text:p>
          </table:table-cell>
          <table:table-cell office:value-type="float" office:value="93.560341953676087" table:style-name="ce15">
            <text:p>94</text:p>
          </table:table-cell>
          <table:table-cell office:value-type="float" office:value="108.89810292968858" table:style-name="ce15">
            <text:p>109</text:p>
          </table:table-cell>
          <table:table-cell office:value-type="float" office:value="12.270208780809982" table:style-name="ce15">
            <text:p>12</text:p>
          </table:table-cell>
          <table:table-cell office:value-type="float" office:value="58.283491708847407" table:style-name="ce15">
            <text:p>58</text:p>
          </table:table-cell>
          <table:table-cell office:value-type="float" office:value="161.04649024813102" table:style-name="ce15">
            <text:p>161</text:p>
          </table:table-cell>
          <table:table-cell office:value-type="float" office:value="168.71537073613726" table:style-name="ce15">
            <text:p>169</text:p>
          </table:table-cell>
          <table:table-cell office:value-type="float" office:value="374.00903050230409" table:style-name="ce15">
            <text:p>374</text:p>
          </table:table-cell>
          <table:table-cell office:value-type="float" office:value="140.25338643836403" table:style-name="ce15">
            <text:p>140</text:p>
          </table:table-cell>
          <table:table-cell office:value-type="float" office:value="32.141401058791757" table:style-name="ce15">
            <text:p>32</text:p>
          </table:table-cell>
          <table:table-cell office:value-type="float" office:value="5.8438911015985013" table:style-name="ce15">
            <text:p>6</text:p>
          </table:table-cell>
          <table:table-cell office:value-type="float" office:value="18.992646080195129" table:style-name="ce15">
            <text:p>19</text:p>
          </table:table-cell>
          <table:table-cell office:value-type="float" office:value="80.353502646979393" table:style-name="ce15">
            <text:p>80</text:p>
          </table:table-cell>
          <table:table-cell office:value-type="float" office:value="37.985292160390259" table:style-name="ce15">
            <text:p>38</text:p>
          </table:table-cell>
          <table:table-cell office:value-type="string" table:style-name="ce14">
            <text:p>4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45</text:p>
          </table:table-cell>
          <table:table-cell office:value-type="float" office:value="1086.4831255074532" table:style-name="ce15">
            <text:p>1 086</text:p>
          </table:table-cell>
          <table:table-cell office:value-type="float" office:value="172.98753674280678" table:style-name="ce15">
            <text:p>173</text:p>
          </table:table-cell>
          <table:table-cell office:value-type="float" office:value="200.30135833377634" table:style-name="ce15">
            <text:p>200</text:p>
          </table:table-cell>
          <table:table-cell office:value-type="float" office:value="12.139476262653108" table:style-name="ce15">
            <text:p>12</text:p>
          </table:table-cell>
          <table:table-cell office:value-type="float" office:value="110.77272089670961" table:style-name="ce15">
            <text:p>111</text:p>
          </table:table-cell>
          <table:table-cell office:value-type="float" office:value="297.41716843500114" table:style-name="ce15">
            <text:p>297</text:p>
          </table:table-cell>
          <table:table-cell office:value-type="float" office:value="224.58031085908252" table:style-name="ce15">
            <text:p>225</text:p>
          </table:table-cell>
          <table:table-cell office:value-type="float" office:value="601.94275224313606" table:style-name="ce15">
            <text:p>602</text:p>
          </table:table-cell>
          <table:table-cell office:value-type="float" office:value="230.96124786307379" table:style-name="ce15">
            <text:p>231</text:p>
          </table:table-cell>
          <table:table-cell office:value-type="float" office:value="60.62732756405687" table:style-name="ce15">
            <text:p>61</text:p>
          </table:table-cell>
          <table:table-cell office:value-type="float" office:value="5.7740311965768445" table:style-name="ce15">
            <text:p>6</text:p>
          </table:table-cell>
          <table:table-cell office:value-type="float" office:value="40.418218376037913" table:style-name="ce15">
            <text:p>40</text:p>
          </table:table-cell>
          <table:table-cell office:value-type="float" office:value="135.68973311955585" table:style-name="ce15">
            <text:p>136</text:p>
          </table:table-cell>
          <table:table-cell office:value-type="float" office:value="63.514343162345298" table:style-name="ce15">
            <text:p>64</text:p>
          </table:table-cell>
          <table:table-cell office:value-type="string" table:style-name="ce14">
            <text:p>4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50</text:p>
          </table:table-cell>
          <table:table-cell office:value-type="float" office:value="1779.3104187459976" table:style-name="ce15">
            <text:p>1 779</text:p>
          </table:table-cell>
          <table:table-cell office:value-type="float" office:value="485.02684007298296" table:style-name="ce15">
            <text:p>485</text:p>
          </table:table-cell>
          <table:table-cell office:value-type="float" office:value="358.49809918437882" table:style-name="ce15">
            <text:p>358</text:p>
          </table:table-cell>
          <table:table-cell office:value-type="float" office:value="30.314177504561435" table:style-name="ce15">
            <text:p>30</text:p>
          </table:table-cell>
          <table:table-cell office:value-type="float" office:value="158.16092611075533" table:style-name="ce15">
            <text:p>158</text:p>
          </table:table-cell>
          <table:table-cell office:value-type="float" office:value="454.71266256842154" table:style-name="ce15">
            <text:p>455</text:p>
          </table:table-cell>
          <table:table-cell office:value-type="float" office:value="226.69732742541598" table:style-name="ce15">
            <text:p>227</text:p>
          </table:table-cell>
          <table:table-cell office:value-type="float" office:value="995.45853796268057" table:style-name="ce15">
            <text:p>995</text:p>
          </table:table-cell>
          <table:table-cell office:value-type="float" office:value="429.79771520960884" table:style-name="ce15">
            <text:p>430</text:p>
          </table:table-cell>
          <table:table-cell office:value-type="float" office:value="125.41209927088889" table:style-name="ce15">
            <text:p>125</text:p>
          </table:table-cell>
          <table:table-cell office:value-type="float" office:value="23.514768613291668" table:style-name="ce15">
            <text:p>24</text:p>
          </table:table-cell>
          <table:table-cell office:value-type="float" office:value="58.786921533229162" table:style-name="ce15">
            <text:p>59</text:p>
          </table:table-cell>
          <table:table-cell office:value-type="float" office:value="218.16479768998377" table:style-name="ce15">
            <text:p>218</text:p>
          </table:table-cell>
          <table:table-cell office:value-type="float" office:value="74.463433942090276" table:style-name="ce15">
            <text:p>74</text:p>
          </table:table-cell>
          <table:table-cell office:value-type="string" table:style-name="ce14">
            <text:p>5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55</text:p>
          </table:table-cell>
          <table:table-cell office:value-type="float" office:value="2932.7752487062389" table:style-name="ce15">
            <text:p>2 933</text:p>
          </table:table-cell>
          <table:table-cell office:value-type="float" office:value="899.9023390069915" table:style-name="ce15">
            <text:p>900</text:p>
          </table:table-cell>
          <table:table-cell office:value-type="float" office:value="615.0411669472245" table:style-name="ce15">
            <text:p>615</text:p>
          </table:table-cell>
          <table:table-cell office:value-type="float" office:value="95.816939692830772" table:style-name="ce15">
            <text:p>96</text:p>
          </table:table-cell>
          <table:table-cell office:value-type="float" office:value="217.53034957291308" table:style-name="ce15">
            <text:p>218</text:p>
          </table:table-cell>
          <table:table-cell office:value-type="float" office:value="750.9976354302953" table:style-name="ce15">
            <text:p>751</text:p>
          </table:table-cell>
          <table:table-cell office:value-type="float" office:value="282.27152504104197" table:style-name="ce15">
            <text:p>282</text:p>
          </table:table-cell>
          <table:table-cell office:value-type="float" office:value="1448.9839874406898" table:style-name="ce15">
            <text:p>1 449</text:p>
          </table:table-cell>
          <table:table-cell office:value-type="float" office:value="665.1501652518017" table:style-name="ce15">
            <text:p>665</text:p>
          </table:table-cell>
          <table:table-cell office:value-type="float" office:value="178.67759341077812" table:style-name="ce15">
            <text:p>179</text:p>
          </table:table-cell>
          <table:table-cell office:value-type="float" office:value="40.430696319227167" table:style-name="ce15">
            <text:p>40</text:p>
          </table:table-cell>
          <table:table-cell office:value-type="float" office:value="79.557176628156697" table:style-name="ce15">
            <text:p>80</text:p>
          </table:table-cell>
          <table:table-cell office:value-type="float" office:value="323.44557055381733" table:style-name="ce15">
            <text:p>323</text:p>
          </table:table-cell>
          <table:table-cell office:value-type="float" office:value="89.99090471053789" table:style-name="ce15">
            <text:p>90</text:p>
          </table:table-cell>
          <table:table-cell office:value-type="string" table:style-name="ce14">
            <text:p>5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60</text:p>
          </table:table-cell>
          <table:table-cell office:value-type="float" office:value="4913.4227682712808" table:style-name="ce15">
            <text:p>4 913</text:p>
          </table:table-cell>
          <table:table-cell office:value-type="float" office:value="1578.9912947759458" table:style-name="ce15">
            <text:p>1 579</text:p>
          </table:table-cell>
          <table:table-cell office:value-type="float" office:value="1049.6446429456144" table:style-name="ce15">
            <text:p>1 050</text:p>
          </table:table-cell>
          <table:table-cell office:value-type="float" office:value="199.07053573106475" table:style-name="ce15">
            <text:p>199</text:p>
          </table:table-cell>
          <table:table-cell office:value-type="float" office:value="357.4220982444117" table:style-name="ce15">
            <text:p>357</text:p>
          </table:table-cell>
          <table:table-cell office:value-type="float" office:value="1316.5801340395421" table:style-name="ce15">
            <text:p>1 317</text:p>
          </table:table-cell>
          <table:table-cell office:value-type="float" office:value="321.22745538421816" table:style-name="ce15">
            <text:p>321</text:p>
          </table:table-cell>
          <table:table-cell office:value-type="float" office:value="2588.6058214410004" table:style-name="ce15">
            <text:p>2 589</text:p>
          </table:table-cell>
          <table:table-cell office:value-type="float" office:value="1164.1957616474924" table:style-name="ce15">
            <text:p>1 164</text:p>
          </table:table-cell>
          <table:table-cell office:value-type="float" office:value="365.50332051723598" table:style-name="ce15">
            <text:p>366</text:p>
          </table:table-cell>
          <table:table-cell office:value-type="float" office:value="93.255991243080786" table:style-name="ce15">
            <text:p>93</text:p>
          </table:table-cell>
          <table:table-cell office:value-type="float" office:value="114.31379571732484" table:style-name="ce15">
            <text:p>114</text:p>
          </table:table-cell>
          <table:table-cell office:value-type="float" office:value="646.77542313749564" table:style-name="ce15">
            <text:p>647</text:p>
          </table:table-cell>
          <table:table-cell office:value-type="float" office:value="114.31379571732484" table:style-name="ce15">
            <text:p>114</text:p>
          </table:table-cell>
          <table:table-cell office:value-type="string" table:style-name="ce14">
            <text:p>6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65</text:p>
          </table:table-cell>
          <table:table-cell office:value-type="float" office:value="7316.9647511537769" table:style-name="ce15">
            <text:p>7 317</text:p>
          </table:table-cell>
          <table:table-cell office:value-type="float" office:value="2412.5109732408064" table:style-name="ce15">
            <text:p>2 413</text:p>
          </table:table-cell>
          <table:table-cell office:value-type="float" office:value="1533.219071814601" table:style-name="ce15">
            <text:p>1 533</text:p>
          </table:table-cell>
          <table:table-cell office:value-type="float" office:value="363.90862306924868" table:style-name="ce15">
            <text:p>364</text:p>
          </table:table-cell>
          <table:table-cell office:value-type="float" office:value="380.53389011302147" table:style-name="ce15">
            <text:p>381</text:p>
          </table:table-cell>
          <table:table-cell office:value-type="float" office:value="2153.8957081154522" table:style-name="ce15">
            <text:p>2 154</text:p>
          </table:table-cell>
          <table:table-cell office:value-type="float" office:value="352.82511170673354" table:style-name="ce15">
            <text:p>353</text:p>
          </table:table-cell>
          <table:table-cell office:value-type="float" office:value="4182.8782922551763" table:style-name="ce15">
            <text:p>4 183</text:p>
          </table:table-cell>
          <table:table-cell office:value-type="float" office:value="1778.8013356239796" table:style-name="ce15">
            <text:p>1 779</text:p>
          </table:table-cell>
          <table:table-cell office:value-type="float" office:value="634.25946613663109" table:style-name="ce15">
            <text:p>634</text:p>
          </table:table-cell>
          <table:table-cell office:value-type="float" office:value="238.97028044241347" table:style-name="ce15">
            <text:p>239</text:p>
          </table:table-cell>
          <table:table-cell office:value-type="float" office:value="179.67690258828074" table:style-name="ce15">
            <text:p>180</text:p>
          </table:table-cell>
          <table:table-cell office:value-type="float" office:value="1099.6226438402784" table:style-name="ce15">
            <text:p>1 100</text:p>
          </table:table-cell>
          <table:table-cell office:value-type="float" office:value="134.75767694121058" table:style-name="ce15">
            <text:p>135</text:p>
          </table:table-cell>
          <table:table-cell office:value-type="string" table:style-name="ce14">
            <text:p>6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70</text:p>
          </table:table-cell>
          <table:table-cell office:value-type="float" office:value="10300.558185231755" table:style-name="ce15">
            <text:p>10 301</text:p>
          </table:table-cell>
          <table:table-cell office:value-type="float" office:value="3323.5603326284622" table:style-name="ce15">
            <text:p>3 324</text:p>
          </table:table-cell>
          <table:table-cell office:value-type="float" office:value="2461.6846755154011" table:style-name="ce15">
            <text:p>2 462</text:p>
          </table:table-cell>
          <table:table-cell office:value-type="float" office:value="556.78692893144625" table:style-name="ce15">
            <text:p>557</text:p>
          </table:table-cell>
          <table:table-cell office:value-type="float" office:value="446.19226496561106" table:style-name="ce15">
            <text:p>446</text:p>
          </table:table-cell>
          <table:table-cell office:value-type="float" office:value="2938.3858132991736" table:style-name="ce15">
            <text:p>2 938</text:p>
          </table:table-cell>
          <table:table-cell office:value-type="float" office:value="440.47185131220579" table:style-name="ce15">
            <text:p>440</text:p>
          </table:table-cell>
          <table:table-cell office:value-type="float" office:value="6657.8221238021652" table:style-name="ce15">
            <text:p>6 658</text:p>
          </table:table-cell>
          <table:table-cell office:value-type="float" office:value="2464.210641139709" table:style-name="ce15">
            <text:p>2 464</text:p>
          </table:table-cell>
          <table:table-cell office:value-type="float" office:value="1412.0966098699687" table:style-name="ce15">
            <text:p>1 412</text:p>
          </table:table-cell>
          <table:table-cell office:value-type="float" office:value="410.08324675593042" table:style-name="ce15">
            <text:p>410</text:p>
          </table:table-cell>
          <table:table-cell office:value-type="float" office:value="267.20356349707686" table:style-name="ce15">
            <text:p>267</text:p>
          </table:table-cell>
          <table:table-cell office:value-type="float" office:value="1779.5015096784493" table:style-name="ce15">
            <text:p>1 780</text:p>
          </table:table-cell>
          <table:table-cell office:value-type="float" office:value="194.83593171661855" table:style-name="ce15">
            <text:p>195</text:p>
          </table:table-cell>
          <table:table-cell office:value-type="string" table:style-name="ce14">
            <text:p>7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75</text:p>
          </table:table-cell>
          <table:table-cell office:value-type="float" office:value="13638.665718501288" table:style-name="ce15">
            <text:p>13 639</text:p>
          </table:table-cell>
          <table:table-cell office:value-type="float" office:value="3962.854060648187" table:style-name="ce15">
            <text:p>3 963</text:p>
          </table:table-cell>
          <table:table-cell office:value-type="float" office:value="3810.034014991918" table:style-name="ce15">
            <text:p>3 810</text:p>
          </table:table-cell>
          <table:table-cell office:value-type="float" office:value="787.12790639393461" table:style-name="ce15">
            <text:p>787</text:p>
          </table:table-cell>
          <table:table-cell office:value-type="float" office:value="410.3113554606681" table:style-name="ce15">
            <text:p>410</text:p>
          </table:table-cell>
          <table:table-cell office:value-type="float" office:value="3906.3315780081971" table:style-name="ce15">
            <text:p>3 906</text:p>
          </table:table-cell>
          <table:table-cell office:value-type="float" office:value="604.99990677618916" table:style-name="ce15">
            <text:p>605</text:p>
          </table:table-cell>
          <table:table-cell office:value-type="float" office:value="9884.1485858150409" table:style-name="ce15">
            <text:p>9 884</text:p>
          </table:table-cell>
          <table:table-cell office:value-type="float" office:value="2827.4997586844906" table:style-name="ce15">
            <text:p>2 827</text:p>
          </table:table-cell>
          <table:table-cell office:value-type="float" office:value="2656.075022958255" table:style-name="ce15">
            <text:p>2 656</text:p>
          </table:table-cell>
          <table:table-cell office:value-type="float" office:value="635.27990298545967" table:style-name="ce15">
            <text:p>635</text:p>
          </table:table-cell>
          <table:table-cell office:value-type="float" office:value="336.79918666213263" table:style-name="ce15">
            <text:p>337</text:p>
          </table:table-cell>
          <table:table-cell office:value-type="float" office:value="3006.9915407978428" table:style-name="ce15">
            <text:p>3 007</text:p>
          </table:table-cell>
          <table:table-cell office:value-type="float" office:value="270.24605396841775" table:style-name="ce15">
            <text:p>270</text:p>
          </table:table-cell>
          <table:table-cell office:value-type="string" table:style-name="ce14">
            <text:p>7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80</text:p>
          </table:table-cell>
          <table:table-cell office:value-type="float" office:value="16609.926353871138" table:style-name="ce15">
            <text:p>16 610</text:p>
          </table:table-cell>
          <table:table-cell office:value-type="float" office:value="3896.0326116047427" table:style-name="ce15">
            <text:p>3 896</text:p>
          </table:table-cell>
          <table:table-cell office:value-type="float" office:value="5577.1427977982003" table:style-name="ce15">
            <text:p>5 577</text:p>
          </table:table-cell>
          <table:table-cell office:value-type="float" office:value="792.7510119727441" table:style-name="ce15">
            <text:p>793</text:p>
          </table:table-cell>
          <table:table-cell office:value-type="float" office:value="452.14693396435405" table:style-name="ce15">
            <text:p>452</text:p>
          </table:table-cell>
          <table:table-cell office:value-type="float" office:value="4973.6162736078941" table:style-name="ce15">
            <text:p>4 974</text:p>
          </table:table-cell>
          <table:table-cell office:value-type="float" office:value="758.88978784325502" table:style-name="ce15">
            <text:p>759</text:p>
          </table:table-cell>
          <table:table-cell office:value-type="float" office:value="15328.940647090945" table:style-name="ce15">
            <text:p>15 329</text:p>
          </table:table-cell>
          <table:table-cell office:value-type="float" office:value="3210.2700748329908" table:style-name="ce15">
            <text:p>3 210</text:p>
          </table:table-cell>
          <table:table-cell office:value-type="float" office:value="5472.5010831770769" table:style-name="ce15">
            <text:p>5 473</text:p>
          </table:table-cell>
          <table:table-cell office:value-type="float" office:value="668.9711993178488" table:style-name="ce15">
            <text:p>669</text:p>
          </table:table-cell>
          <table:table-cell office:value-type="float" office:value="431.46663151269547" table:style-name="ce15">
            <text:p>431</text:p>
          </table:table-cell>
          <table:table-cell office:value-type="float" office:value="4864.8852305422261" table:style-name="ce15">
            <text:p>4 865</text:p>
          </table:table-cell>
          <table:table-cell office:value-type="float" office:value="522.51004917133764" table:style-name="ce15">
            <text:p>523</text:p>
          </table:table-cell>
          <table:table-cell office:value-type="string" table:style-name="ce14">
            <text:p>80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85</text:p>
          </table:table-cell>
          <table:table-cell office:value-type="float" office:value="19419.331521015356" table:style-name="ce15">
            <text:p>19 419</text:p>
          </table:table-cell>
          <table:table-cell office:value-type="float" office:value="3430.3944394307287" table:style-name="ce15">
            <text:p>3 430</text:p>
          </table:table-cell>
          <table:table-cell office:value-type="float" office:value="7914.789452345879" table:style-name="ce15">
            <text:p>7 915</text:p>
          </table:table-cell>
          <table:table-cell office:value-type="float" office:value="827.54421684718466" table:style-name="ce15">
            <text:p>828</text:p>
          </table:table-cell>
          <table:table-cell office:value-type="float" office:value="438.93392582772975" table:style-name="ce15">
            <text:p>439</text:p>
          </table:table-cell>
          <table:table-cell office:value-type="float" office:value="5762.0561855474589" table:style-name="ce15">
            <text:p>5 762</text:p>
          </table:table-cell>
          <table:table-cell office:value-type="float" office:value="807.97391442174455" table:style-name="ce15">
            <text:p>808</text:p>
          </table:table-cell>
          <table:table-cell office:value-type="float" office:value="23070.452228666159" table:style-name="ce15">
            <text:p>23 070</text:p>
          </table:table-cell>
          <table:table-cell office:value-type="float" office:value="2885.0730224473823" table:style-name="ce15">
            <text:p>2 885</text:p>
          </table:table-cell>
          <table:table-cell office:value-type="float" office:value="10466.305293022462" table:style-name="ce15">
            <text:p>10 466</text:p>
          </table:table-cell>
          <table:table-cell office:value-type="float" office:value="785.22619574950693" table:style-name="ce15">
            <text:p>785</text:p>
          </table:table-cell>
          <table:table-cell office:value-type="float" office:value="552.19132475287915" table:style-name="ce15">
            <text:p>552</text:p>
          </table:table-cell>
          <table:table-cell office:value-type="float" office:value="7373.5272768606937" table:style-name="ce15">
            <text:p>7 374</text:p>
          </table:table-cell>
          <table:table-cell office:value-type="float" office:value="792.82515893417963" table:style-name="ce15">
            <text:p>793</text:p>
          </table:table-cell>
          <table:table-cell office:value-type="string" table:style-name="ce14">
            <text:p>85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13">
            <text:p>90</text:p>
          </table:table-cell>
          <table:table-cell office:value-type="float" office:value="19284.847139179179" table:style-name="ce15">
            <text:p>19 285</text:p>
          </table:table-cell>
          <table:table-cell office:value-type="float" office:value="2141.7552743339929" table:style-name="ce15">
            <text:p>2 142</text:p>
          </table:table-cell>
          <table:table-cell office:value-type="float" office:value="8883.7595533994499" table:style-name="ce15">
            <text:p>8 884</text:p>
          </table:table-cell>
          <table:table-cell office:value-type="float" office:value="886.86767697773803" table:style-name="ce15">
            <text:p>887</text:p>
          </table:table-cell>
          <table:table-cell office:value-type="float" office:value="355.95369348086081" table:style-name="ce15">
            <text:p>356</text:p>
          </table:table-cell>
          <table:table-cell office:value-type="float" office:value="5864.1862722609612" table:style-name="ce15">
            <text:p>5 864</text:p>
          </table:table-cell>
          <table:table-cell office:value-type="float" office:value="880.83456352890971" table:style-name="ce15">
            <text:p>881</text:p>
          </table:table-cell>
          <table:table-cell office:value-type="float" office:value="33844.83230007704" table:style-name="ce15">
            <text:p>33 845</text:p>
          </table:table-cell>
          <table:table-cell office:value-type="float" office:value="2411.1911501357245" table:style-name="ce15">
            <text:p>2 411</text:p>
          </table:table-cell>
          <table:table-cell office:value-type="float" office:value="17304.8234421302" table:style-name="ce15">
            <text:p>17 305</text:p>
          </table:table-cell>
          <table:table-cell office:value-type="float" office:value="1098.3785772851472" table:style-name="ce15">
            <text:p>1 098</text:p>
          </table:table-cell>
          <table:table-cell office:value-type="float" office:value="645.68458664701711" table:style-name="ce15">
            <text:p>646</text:p>
          </table:table-cell>
          <table:table-cell office:value-type="float" office:value="10974.255373048563" table:style-name="ce15">
            <text:p>10 974</text:p>
          </table:table-cell>
          <table:table-cell office:value-type="float" office:value="1196.065175264954" table:style-name="ce15">
            <text:p>1 196</text:p>
          </table:table-cell>
          <table:table-cell office:value-type="string" table:style-name="ce14">
            <text:p>90</text:p>
          </table:table-cell>
          <table:table-cell table:number-columns-repeated="16368" table:style-name="ce7"/>
        </table:table-row>
        <table:table-row table:style-name="ro2">
          <table:table-cell table:number-columns-repeated="16384" table:style-name="ce7"/>
        </table:table-row>
        <table:table-row table:style-name="ro7">
          <table:table-cell office:value-type="string" table:number-columns-spanned="8" table:number-rows-spanned="1" table:style-name="ce21">
            <text:p>Q: STATISTIK AUSTRIA, Demographische Tafeln. Erstellt am 30.09.2022. - 1) In den ersten zwei Altersintervallen bezieht sich die Sterbewahrscheinlichkeit nicht auf einen fünfjährigen Zeitraum. - 2) In den ersten zwei Altersintervallen sowie im letzten Altersintervall bezieht sich die Zahl der Gestorbenen nicht auf einen fünfjährigen Zeitraum.</text:p>
          </table:table-cell>
          <table:covered-table-cell table:number-columns-repeated="7"/>
          <table:table-cell office:value-type="string" table:number-columns-spanned="8" table:number-rows-spanned="1" table:style-name="ce21">
            <text:p>Lesebeispiel: Unter Berücksichtigung der Sterblichkeit an allen anderen Todesursachen liegt die Wahrscheinlichkeit, dass ein genau 60-jähriger Mann vor dem 65. Geburtstag an Krankheiten der Herz-Kreislaufsystems stirbt, bei 0,01147. Von 91484 Männern, die den 60. Geburtstag erlebt haben, sterben 31230 irgendwann an Krankheiten der Herz-Kreislaufsystems, darunter 1050 vor dem 65. Geburtstag.</text:p>
          </table:table-cell>
          <table:covered-table-cell table:number-columns-repeated="7"/>
          <table:table-cell table:number-columns-repeated="16368" table:style-name="ce7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Titles" table:cell-range-address="B6.$A$1:B6.$XFD$7" table:base-cell-address="B6.$A$1"/>
        </table:named-expressions>
      </table:table>
      <table:table table:name="B7" table:style-name="ta1">
        <table:table-column table:style-name="co5" table:default-cell-style-name="ce3"/>
        <table:table-column table:style-name="co6" table:number-columns-repeated="10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6">
            <text:p>B7 Stationäre Bevölkerung: Vorzeitige Sterbefälle und verlorene potentielle Lebensjahre nach Geschlecht, Todesursachen-Hauptgruppen und Altersgrenz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style-name="ce3">
            <text:p>Stationary population: Premature deaths and potential years of life lost by sex, major causes of death and age limi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3" table:style-name="ce17">
            <text:p>Todesursache (Pos. Nr. ICD10)</text:p>
          </table:table-cell>
          <table:table-cell office:value-type="string" table:number-columns-spanned="5" table:number-rows-spanned="1" table:style-name="ce18">
            <text:p>Männer</text:p>
          </table:table-cell>
          <table:covered-table-cell table:number-columns-repeated="4"/>
          <table:table-cell office:value-type="string" table:number-columns-spanned="5" table:number-rows-spanned="1" table:style-name="ce19">
            <text:p>Frauen</text:p>
          </table:table-cell>
          <table:covered-table-cell table:number-columns-repeated="4"/>
          <table:table-cell table:number-columns-repeated="16373"/>
        </table:table-row>
        <table:table-row table:style-name="ro8">
          <table:covered-table-cell/>
          <table:table-cell office:value-type="string" table:number-columns-spanned="10" table:number-rows-spanned="1" table:style-name="ce19">
            <text:p>Genaue Altersgrenze der vorzeitigen Sterblichkeit (in Jahren)</text:p>
          </table:table-cell>
          <table:covered-table-cell table:number-columns-repeated="9"/>
          <table:table-cell table:number-columns-repeated="16373"/>
        </table:table-row>
        <table:table-row table:style-name="ro8">
          <table:covered-table-cell/>
          <table:table-cell office:value-type="float" office:value="60" table:style-name="ce22">
            <text:p>60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80" table:style-name="ce22">
            <text:p>80</text:p>
          </table:table-cell>
          <table:table-cell office:value-type="float" office:value="60" table:style-name="ce22">
            <text:p>60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2">
            <text:p>70</text:p>
          </table:table-cell>
          <table:table-cell office:value-type="float" office:value="75" table:style-name="ce22">
            <text:p>75</text:p>
          </table:table-cell>
          <table:table-cell office:value-type="float" office:value="80" table:style-name="ce22">
            <text:p>80</text:p>
          </table:table-cell>
          <table:table-cell table:number-columns-repeated="16373"/>
        </table:table-row>
        <table:table-row table:style-name="ro9">
          <table:table-cell table:style-name="ce7"/>
          <table:table-cell office:value-type="string" table:number-columns-spanned="10" table:number-rows-spanned="1" table:style-name="ce24">
            <text:p>Vorzeitige Sterbefälle in der stationären Bevölkerung</text:p>
          </table:table-cell>
          <table:covered-table-cell table:number-columns-repeated="9"/>
          <table:table-cell table:number-columns-repeated="16373" table:style-name="ce7"/>
        </table:table-row>
        <table:table-row table:style-name="ro8">
          <table:table-cell office:value-type="string" table:style-name="ce7">
            <text:p>Insgesamt &lt;A00-Y89&gt;</text:p>
          </table:table-cell>
          <table:table-cell office:value-type="float" office:value="8516.2835627762252" table:style-name="ce15">
            <text:p>8 516</text:p>
          </table:table-cell>
          <table:table-cell office:value-type="float" office:value="13429.706331047506" table:style-name="ce15">
            <text:p>13 430</text:p>
          </table:table-cell>
          <table:table-cell office:value-type="float" office:value="20746.671082201283" table:style-name="ce15">
            <text:p>20 747</text:p>
          </table:table-cell>
          <table:table-cell office:value-type="float" office:value="31047.229267433038" table:style-name="ce15">
            <text:p>31 047</text:p>
          </table:table-cell>
          <table:table-cell office:value-type="float" office:value="44685.894985934327" table:style-name="ce15">
            <text:p>44 686</text:p>
          </table:table-cell>
          <table:table-cell office:value-type="float" office:value="4442.3200008524727" table:style-name="ce15">
            <text:p>4 442</text:p>
          </table:table-cell>
          <table:table-cell office:value-type="float" office:value="7030.9258222934732" table:style-name="ce15">
            <text:p>7 031</text:p>
          </table:table-cell>
          <table:table-cell office:value-type="float" office:value="11213.80411454865" table:style-name="ce15">
            <text:p>11 214</text:p>
          </table:table-cell>
          <table:table-cell office:value-type="float" office:value="17871.626238350815" table:style-name="ce15">
            <text:p>17 872</text:p>
          </table:table-cell>
          <table:table-cell office:value-type="float" office:value="27755.774824165856" table:style-name="ce15">
            <text:p>27 756</text:p>
          </table:table-cell>
          <table:table-cell table:number-columns-repeated="16373" table:style-name="ce7"/>
        </table:table-row>
        <table:table-row table:style-name="ro9">
          <table:table-cell table:style-name="ce7"/>
          <table:table-cell office:value-type="string" table:number-columns-spanned="10" table:number-rows-spanned="1" table:style-name="ce25">
            <text:p>Anteil an allen vorzeitigen Sterbefällen in %</text:p>
          </table:table-cell>
          <table:covered-table-cell table:number-columns-repeated="9"/>
          <table:table-cell table:number-columns-repeated="16373" table:style-name="ce7"/>
        </table:table-row>
        <table:table-row table:style-name="ro8">
          <table:table-cell office:value-type="string" table:style-name="ce7">
            <text:p>Bösartige Neubildungen &lt;C00-C97&gt;</text:p>
          </table:table-cell>
          <table:table-cell office:value-type="float" office:value="21.445402114121141" table:style-name="ce23">
            <text:p>21,4</text:p>
          </table:table-cell>
          <table:table-cell office:value-type="float" office:value="25.356790878736181" table:style-name="ce23">
            <text:p>25,4</text:p>
          </table:table-cell>
          <table:table-cell office:value-type="float" office:value="28.042347132133859" table:style-name="ce23">
            <text:p>28,0</text:p>
          </table:table-cell>
          <table:table-cell office:value-type="float" office:value="29.44357377954578" table:style-name="ce23">
            <text:p>29,4</text:p>
          </table:table-cell>
          <table:table-cell office:value-type="float" office:value="29.325289155860848" table:style-name="ce23">
            <text:p>29,3</text:p>
          </table:table-cell>
          <table:table-cell office:value-type="float" office:value="35.989817189333465" table:style-name="ce23">
            <text:p>36,0</text:p>
          </table:table-cell>
          <table:table-cell office:value-type="float" office:value="39.297507593647403" table:style-name="ce23">
            <text:p>39,3</text:p>
          </table:table-cell>
          <table:table-cell office:value-type="float" office:value="40.501687903135611" table:style-name="ce23">
            <text:p>40,5</text:p>
          </table:table-cell>
          <table:table-cell office:value-type="float" office:value="39.201751940452915" table:style-name="ce23">
            <text:p>39,2</text:p>
          </table:table-cell>
          <table:table-cell office:value-type="float" office:value="35.428628480607372" table:style-name="ce23">
            <text:p>35,4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7">
            <text:p>Krankheiten des Herz-Kreislaufsystems &lt;I00-I99&gt;</text:p>
          </table:table-cell>
          <table:table-cell office:value-type="float" office:value="16.235103388379375" table:style-name="ce23">
            <text:p>16,2</text:p>
          </table:table-cell>
          <table:table-cell office:value-type="float" office:value="18.111133812262427" table:style-name="ce23">
            <text:p>18,1</text:p>
          </table:table-cell>
          <table:table-cell office:value-type="float" office:value="19.113867185307221" table:style-name="ce23">
            <text:p>19,1</text:p>
          </table:table-cell>
          <table:table-cell office:value-type="float" office:value="20.701286340812626" table:style-name="ce23">
            <text:p>20,7</text:p>
          </table:table-cell>
          <table:table-cell office:value-type="float" office:value="22.909264432891305" table:style-name="ce23">
            <text:p>22,9</text:p>
          </table:table-cell>
          <table:table-cell office:value-type="float" office:value="10.21805029273852" table:style-name="ce23">
            <text:p>10,2</text:p>
          </table:table-cell>
          <table:table-cell office:value-type="float" office:value="11.654536444838074" table:style-name="ce23">
            <text:p>11,7</text:p>
          </table:table-cell>
          <table:table-cell office:value-type="float" office:value="12.963319705392099" table:style-name="ce23">
            <text:p>13,0</text:p>
          </table:table-cell>
          <table:table-cell office:value-type="float" office:value="16.035350393718709" table:style-name="ce23">
            <text:p>16,0</text:p>
          </table:table-cell>
          <table:table-cell office:value-type="float" office:value="19.894428983931373" table:style-name="ce23">
            <text:p>19,9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7">
            <text:p>Krankheiten der Atmungsorgane &lt;J00-J99&gt;</text:p>
          </table:table-cell>
          <table:table-cell office:value-type="float" office:value="2.0085942776014045" table:style-name="ce23">
            <text:p>2,0</text:p>
          </table:table-cell>
          <table:table-cell office:value-type="float" office:value="2.7560403102904432" table:style-name="ce23">
            <text:p>2,8</text:p>
          </table:table-cell>
          <table:table-cell office:value-type="float" office:value="3.5380940884356189" table:style-name="ce23">
            <text:p>3,5</text:p>
          </table:table-cell>
          <table:table-cell office:value-type="float" office:value="4.1576131026674261" table:style-name="ce23">
            <text:p>4,2</text:p>
          </table:table-cell>
          <table:table-cell office:value-type="float" office:value="4.6501285899857177" table:style-name="ce23">
            <text:p>4,7</text:p>
          </table:table-cell>
          <table:table-cell office:value-type="float" office:value="1.88640815283837" table:style-name="ce23">
            <text:p>1,9</text:p>
          </table:table-cell>
          <table:table-cell office:value-type="float" office:value="2.5182498349353373" table:style-name="ce23">
            <text:p>2,5</text:p>
          </table:table-cell>
          <table:table-cell office:value-type="float" office:value="3.7099502907938011" table:style-name="ce23">
            <text:p>3,7</text:p>
          </table:table-cell>
          <table:table-cell office:value-type="float" office:value="4.6224657683357426" table:style-name="ce23">
            <text:p>4,6</text:p>
          </table:table-cell>
          <table:table-cell office:value-type="float" office:value="5.2651735264322754" table:style-name="ce23">
            <text:p>5,3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7">
            <text:p>Krankheiten der Verdauungsorgane &lt;K00-K93&gt;</text:p>
          </table:table-cell>
          <table:table-cell office:value-type="float" office:value="7.0857540783192867" table:style-name="ce23">
            <text:p>7,1</text:p>
          </table:table-cell>
          <table:table-cell office:value-type="float" office:value="7.1547730414155408" table:style-name="ce23">
            <text:p>7,2</text:p>
          </table:table-cell>
          <table:table-cell office:value-type="float" office:value="6.4656102799011475" table:style-name="ce23">
            <text:p>6,5</text:p>
          </table:table-cell>
          <table:table-cell office:value-type="float" office:value="5.7576511829633299" table:style-name="ce23">
            <text:p>5,8</text:p>
          </table:table-cell>
          <table:table-cell office:value-type="float" office:value="4.9185599154860657" table:style-name="ce23">
            <text:p>4,9</text:p>
          </table:table-cell>
          <table:table-cell office:value-type="float" office:value="4.8296492114753971" table:style-name="ce23">
            <text:p>4,8</text:p>
          </table:table-cell>
          <table:table-cell office:value-type="float" office:value="4.6773679159999428" table:style-name="ce23">
            <text:p>4,7</text:p>
          </table:table-cell>
          <table:table-cell office:value-type="float" office:value="4.5349389556236179" table:style-name="ce23">
            <text:p>4,5</text:p>
          </table:table-cell>
          <table:table-cell office:value-type="float" office:value="4.3406387552487944" table:style-name="ce23">
            <text:p>4,3</text:p>
          </table:table-cell>
          <table:table-cell office:value-type="float" office:value="4.0083259372336251" table:style-name="ce23">
            <text:p>4,0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7">
            <text:p>Sonstige Krankheiten &lt;A00-B99, D01-H95, L00-R99&gt;</text:p>
          </table:table-cell>
          <table:table-cell office:value-type="float" office:value="27.156164853432564" table:style-name="ce23">
            <text:p>27,2</text:p>
          </table:table-cell>
          <table:table-cell office:value-type="float" office:value="27.024240502880406" table:style-name="ce23">
            <text:p>27,0</text:p>
          </table:table-cell>
          <table:table-cell office:value-type="float" office:value="27.875179699598704" table:style-name="ce23">
            <text:p>27,9</text:p>
          </table:table-cell>
          <table:table-cell office:value-type="float" office:value="28.091259236121047" table:style-name="ce23">
            <text:p>28,1</text:p>
          </table:table-cell>
          <table:table-cell office:value-type="float" office:value="28.259228647273392" table:style-name="ce23">
            <text:p>28,3</text:p>
          </table:table-cell>
          <table:table-cell office:value-type="float" office:value="27.274404377391722" table:style-name="ce23">
            <text:p>27,3</text:p>
          </table:table-cell>
          <table:table-cell office:value-type="float" office:value="26.431678997596748" table:style-name="ce23">
            <text:p>26,4</text:p>
          </table:table-cell>
          <table:table-cell office:value-type="float" office:value="26.3783311847791" table:style-name="ce23">
            <text:p>26,4</text:p>
          </table:table-cell>
          <table:table-cell office:value-type="float" office:value="26.508588721826658" table:style-name="ce23">
            <text:p>26,5</text:p>
          </table:table-cell>
          <table:table-cell office:value-type="float" office:value="27.902328388546675" table:style-name="ce23">
            <text:p>27,9</text:p>
          </table:table-cell>
          <table:table-cell table:number-columns-repeated="16373" table:style-name="ce7"/>
        </table:table-row>
        <table:table-row table:style-name="ro10">
          <table:table-cell office:value-type="string" table:style-name="ce7">
            <text:p>Verletzungen und Vergiftungen &lt;V01-Y89&gt;</text:p>
          </table:table-cell>
          <table:table-cell office:value-type="float" office:value="20.419219956702605" table:style-name="ce23">
            <text:p>20,4</text:p>
          </table:table-cell>
          <table:table-cell office:value-type="float" office:value="15.340515104497539" table:style-name="ce23">
            <text:p>15,3</text:p>
          </table:table-cell>
          <table:table-cell office:value-type="float" office:value="11.630835763241448" table:style-name="ce23">
            <text:p>11,6</text:p>
          </table:table-cell>
          <table:table-cell office:value-type="float" office:value="9.1907817816648212" table:style-name="ce23">
            <text:p>9,2</text:p>
          </table:table-cell>
          <table:table-cell office:value-type="float" office:value="7.7395406292919757" table:style-name="ce23">
            <text:p>7,7</text:p>
          </table:table-cell>
          <table:table-cell office:value-type="float" office:value="9.6949654715549389" table:style-name="ce23">
            <text:p>9,7</text:p>
          </table:table-cell>
          <table:table-cell office:value-type="float" office:value="7.7514000248430293" table:style-name="ce23">
            <text:p>7,8</text:p>
          </table:table-cell>
          <table:table-cell office:value-type="float" office:value="6.0617508200919881" table:style-name="ce23">
            <text:p>6,1</text:p>
          </table:table-cell>
          <table:table-cell office:value-type="float" office:value="4.8937280968700865" table:style-name="ce23">
            <text:p>4,9</text:p>
          </table:table-cell>
          <table:table-cell office:value-type="float" office:value="4.1246726341267035" table:style-name="ce23">
            <text:p>4,1</text:p>
          </table:table-cell>
          <table:table-cell table:number-columns-repeated="16373" table:style-name="ce7"/>
        </table:table-row>
        <table:table-row table:style-name="ro9">
          <table:table-cell table:style-name="ce7"/>
          <table:table-cell office:value-type="string" table:number-columns-spanned="10" table:number-rows-spanned="1" table:style-name="ce20">
            <text:p>Verlorene potentielle Lebensjahre in der stationären Bevölkerung</text:p>
          </table:table-cell>
          <table:covered-table-cell table:number-columns-repeated="9"/>
          <table:table-cell table:number-columns-repeated="16373" table:style-name="ce7"/>
        </table:table-row>
        <table:table-row table:style-name="ro8">
          <table:table-cell office:value-type="string" table:style-name="ce7">
            <text:p>Insgesamt &lt;A00-Y89&gt;</text:p>
          </table:table-cell>
          <table:table-cell office:value-type="float" office:value="118027.06278751181" table:style-name="ce15">
            <text:p>118 027</text:p>
          </table:table-cell>
          <table:table-cell office:value-type="float" office:value="171910.39389724488" table:style-name="ce15">
            <text:p>171 910</text:p>
          </table:table-cell>
          <table:table-cell office:value-type="float" office:value="256101.70868187124" table:style-name="ce15">
            <text:p>256 102</text:p>
          </table:table-cell>
          <table:table-cell office:value-type="float" office:value="384472.20478415734" table:style-name="ce15">
            <text:p>384 472</text:p>
          </table:table-cell>
          <table:table-cell office:value-type="float" office:value="572445.86244850617" table:style-name="ce15">
            <text:p>572 446</text:p>
          </table:table-cell>
          <table:table-cell office:value-type="float" office:value="65383.688110704148" table:style-name="ce15">
            <text:p>65 384</text:p>
          </table:table-cell>
          <table:table-cell office:value-type="float" office:value="93714.991800661897" table:style-name="ce15">
            <text:p>93 715</text:p>
          </table:table-cell>
          <table:table-cell office:value-type="float" office:value="138747.18499343441" table:style-name="ce15">
            <text:p>138 747</text:p>
          </table:table-cell>
          <table:table-cell office:value-type="float" office:value="210187.25517368442" table:style-name="ce15">
            <text:p>210 187</text:p>
          </table:table-cell>
          <table:table-cell office:value-type="float" office:value="322762.348996574" table:style-name="ce15">
            <text:p>322 762</text:p>
          </table:table-cell>
          <table:table-cell table:number-columns-repeated="16373" table:style-name="ce7"/>
        </table:table-row>
        <table:table-row table:style-name="ro9">
          <table:table-cell table:style-name="ce7"/>
          <table:table-cell office:value-type="string" table:number-columns-spanned="10" table:number-rows-spanned="1" table:style-name="ce25">
            <text:p>Anteil an allen verlorenen potentiellen Lebensjahren in %</text:p>
          </table:table-cell>
          <table:covered-table-cell table:number-columns-repeated="9"/>
          <table:table-cell table:number-columns-repeated="16373" table:style-name="ce7"/>
        </table:table-row>
        <table:table-row table:style-name="ro8">
          <table:table-cell office:value-type="string" table:style-name="ce7">
            <text:p>Bösartige Neubildungen &lt;C00-C97&gt;</text:p>
          </table:table-cell>
          <table:table-cell office:value-type="float" office:value="12.38035782575793" table:style-name="ce23">
            <text:p>12,4</text:p>
          </table:table-cell>
          <table:table-cell office:value-type="float" office:value="15.924542346495185" table:style-name="ce23">
            <text:p>15,9</text:p>
          </table:table-cell>
          <table:table-cell office:value-type="float" office:value="19.532049560960392" table:style-name="ce23">
            <text:p>19,5</text:p>
          </table:table-cell>
          <table:table-cell office:value-type="float" office:value="22.64417466551615" table:style-name="ce23">
            <text:p>22,6</text:p>
          </table:table-cell>
          <table:table-cell office:value-type="float" office:value="24.854725230008665" table:style-name="ce23">
            <text:p>24,9</text:p>
          </table:table-cell>
          <table:table-cell office:value-type="float" office:value="20.902509998203477" table:style-name="ce23">
            <text:p>20,9</text:p>
          </table:table-cell>
          <table:table-cell office:value-type="float" office:value="26.050274577669711" table:style-name="ce23">
            <text:p>26,1</text:p>
          </table:table-cell>
          <table:table-cell office:value-type="float" office:value="30.579659132984535" table:style-name="ce23">
            <text:p>30,6</text:p>
          </table:table-cell>
          <table:table-cell office:value-type="float" office:value="33.696852463122411" table:style-name="ce23">
            <text:p>33,7</text:p>
          </table:table-cell>
          <table:table-cell office:value-type="float" office:value="34.854741062620562" table:style-name="ce23">
            <text:p>34,9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7">
            <text:p>Krankheiten des Herz-Kreislaufsystems &lt;I00-I99&gt;</text:p>
          </table:table-cell>
          <table:table-cell office:value-type="float" office:value="9.5155852970933612" table:style-name="ce23">
            <text:p>9,5</text:p>
          </table:table-cell>
          <table:table-cell office:value-type="float" office:value="11.958851133876324" table:style-name="ce23">
            <text:p>12,0</text:p>
          </table:table-cell>
          <table:table-cell office:value-type="float" office:value="14.17056737517203" table:style-name="ce23">
            <text:p>14,2</text:p>
          </table:table-cell>
          <table:table-cell office:value-type="float" office:value="16.127678691317865" table:style-name="ce23">
            <text:p>16,1</text:p>
          </table:table-cell>
          <table:table-cell office:value-type="float" office:value="18.043229270097857" table:style-name="ce23">
            <text:p>18,0</text:p>
          </table:table-cell>
          <table:table-cell office:value-type="float" office:value="6.8640202340993879" table:style-name="ce23">
            <text:p>6,9</text:p>
          </table:table-cell>
          <table:table-cell office:value-type="float" office:value="8.1327710372414632" table:style-name="ce23">
            <text:p>8,1</text:p>
          </table:table-cell>
          <table:table-cell office:value-type="float" office:value="9.525593299058734" table:style-name="ce23">
            <text:p>9,5</text:p>
          </table:table-cell>
          <table:table-cell office:value-type="float" office:value="11.297086090014005" table:style-name="ce23">
            <text:p>11,3</text:p>
          </table:table-cell>
          <table:table-cell office:value-type="float" office:value="13.729235297445966" table:style-name="ce23">
            <text:p>13,7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7">
            <text:p>Krankheiten der Atmungsorgane &lt;J00-J99&gt;</text:p>
          </table:table-cell>
          <table:table-cell office:value-type="float" office:value="1.1785613838418589" table:style-name="ce23">
            <text:p>1,2</text:p>
          </table:table-cell>
          <table:table-cell office:value-type="float" office:value="1.5730367727139203" table:style-name="ce23">
            <text:p>1,6</text:p>
          </table:table-cell>
          <table:table-cell office:value-type="float" office:value="2.109503961401515" table:style-name="ce23">
            <text:p>2,1</text:p>
          </table:table-cell>
          <table:table-cell office:value-type="float" office:value="2.7061505644858164" table:style-name="ce23">
            <text:p>2,7</text:p>
          </table:table-cell>
          <table:table-cell office:value-type="float" office:value="3.2750510295278064" table:style-name="ce23">
            <text:p>3,3</text:p>
          </table:table-cell>
          <table:table-cell office:value-type="float" office:value="1.2301031734167818" table:style-name="ce23">
            <text:p>1,2</text:p>
          </table:table-cell>
          <table:table-cell office:value-type="float" office:value="1.5405796023046907" table:style-name="ce23">
            <text:p>1,5</text:p>
          </table:table-cell>
          <table:table-cell office:value-type="float" office:value="2.0853370423726481" table:style-name="ce23">
            <text:p>2,1</text:p>
          </table:table-cell>
          <table:table-cell office:value-type="float" office:value="2.816653549758517" table:style-name="ce23">
            <text:p>2,8</text:p>
          </table:table-cell>
          <table:table-cell office:value-type="float" office:value="3.5763187181392135" table:style-name="ce23">
            <text:p>3,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7">
            <text:p>Krankheiten der Verdauungsorgane &lt;K00-K93&gt;</text:p>
          </table:table-cell>
          <table:table-cell office:value-type="float" office:value="4.6952644127724952" table:style-name="ce23">
            <text:p>4,7</text:p>
          </table:table-cell>
          <table:table-cell office:value-type="float" office:value="5.4569380946025738" table:style-name="ce23">
            <text:p>5,5</text:p>
          </table:table-cell>
          <table:table-cell office:value-type="float" office:value="5.8850501576661056" table:style-name="ce23">
            <text:p>5,9</text:p>
          </table:table-cell>
          <table:table-cell office:value-type="float" office:value="5.9421519638809537" table:style-name="ce23">
            <text:p>5,9</text:p>
          </table:table-cell>
          <table:table-cell office:value-type="float" office:value="5.724343504218866" table:style-name="ce23">
            <text:p>5,7</text:p>
          </table:table-cell>
          <table:table-cell office:value-type="float" office:value="2.8338765673829238" table:style-name="ce23">
            <text:p>2,8</text:p>
          </table:table-cell>
          <table:table-cell office:value-type="float" office:value="3.4102161349552209" table:style-name="ce23">
            <text:p>3,4</text:p>
          </table:table-cell>
          <table:table-cell office:value-type="float" office:value="3.7943033613997916" table:style-name="ce23">
            <text:p>3,8</text:p>
          </table:table-cell>
          <table:table-cell office:value-type="float" office:value="4.0078944201870357" table:style-name="ce23">
            <text:p>4,0</text:p>
          </table:table-cell>
          <table:table-cell office:value-type="float" office:value="4.0568261839760584" table:style-name="ce23">
            <text:p>4,1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7">
            <text:p>Sonstige Krankheiten &lt;A00-B99, D01-H95, L00-R99&gt;</text:p>
          </table:table-cell>
          <table:table-cell office:value-type="float" office:value="34.038485425412489" table:style-name="ce23">
            <text:p>34,0</text:p>
          </table:table-cell>
          <table:table-cell office:value-type="float" office:value="31.857595444392018" table:style-name="ce23">
            <text:p>31,9</text:p>
          </table:table-cell>
          <table:table-cell office:value-type="float" office:value="30.429232520291229" table:style-name="ce23">
            <text:p>30,4</text:p>
          </table:table-cell>
          <table:table-cell office:value-type="float" office:value="29.618201055073598" table:style-name="ce23">
            <text:p>29,6</text:p>
          </table:table-cell>
          <table:table-cell office:value-type="float" office:value="29.148273346615884" table:style-name="ce23">
            <text:p>29,1</text:p>
          </table:table-cell>
          <table:table-cell office:value-type="float" office:value="42.932424524974138" table:style-name="ce23">
            <text:p>42,9</text:p>
          </table:table-cell>
          <table:table-cell office:value-type="float" office:value="38.049324248915902" table:style-name="ce23">
            <text:p>38,0</text:p>
          </table:table-cell>
          <table:table-cell office:value-type="float" office:value="34.268485547377274" table:style-name="ce23">
            <text:p>34,3</text:p>
          </table:table-cell>
          <table:table-cell office:value-type="float" office:value="31.612288917340177" table:style-name="ce23">
            <text:p>31,6</text:p>
          </table:table-cell>
          <table:table-cell office:value-type="float" office:value="30.113713932587071" table:style-name="ce23">
            <text:p>30,1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7">
            <text:p>Verletzungen und Vergiftungen &lt;V01-Y89&gt;</text:p>
          </table:table-cell>
          <table:table-cell office:value-type="float" office:value="29.999666462683649" table:style-name="ce23">
            <text:p>30,0</text:p>
          </table:table-cell>
          <table:table-cell office:value-type="float" office:value="26.084176017652091" table:style-name="ce23">
            <text:p>26,1</text:p>
          </table:table-cell>
          <table:table-cell office:value-type="float" office:value="21.852312569053986" table:style-name="ce23">
            <text:p>21,9</text:p>
          </table:table-cell>
          <table:table-cell office:value-type="float" office:value="17.968199819996517" table:style-name="ce23">
            <text:p>18,0</text:p>
          </table:table-cell>
          <table:table-cell office:value-type="float" office:value="14.814039876038397" table:style-name="ce23">
            <text:p>14,8</text:p>
          </table:table-cell>
          <table:table-cell office:value-type="float" office:value="11.887501605161519" table:style-name="ce23">
            <text:p>11,9</text:p>
          </table:table-cell>
          <table:table-cell office:value-type="float" office:value="10.879947935108397" table:style-name="ce23">
            <text:p>10,9</text:p>
          </table:table-cell>
          <table:table-cell office:value-type="float" office:value="9.5420593491100032" table:style-name="ce23">
            <text:p>9,5</text:p>
          </table:table-cell>
          <table:table-cell office:value-type="float" office:value="8.1298576944624372" table:style-name="ce23">
            <text:p>8,1</text:p>
          </table:table-cell>
          <table:table-cell office:value-type="float" office:value="6.8457960128223343" table:style-name="ce23">
            <text:p>6,8</text:p>
          </table:table-cell>
          <table:table-cell table:number-columns-repeated="16373" table:style-name="ce7"/>
        </table:table-row>
        <table:table-row table:style-name="ro2">
          <table:table-cell table:number-columns-repeated="16384" table:style-name="ce7"/>
        </table:table-row>
        <table:table-row table:style-name="ro10">
          <table:table-cell office:value-type="string" table:number-columns-spanned="11" table:number-rows-spanned="1" table:style-name="ce21">
            <text:p>Q: STATISTIK AUSTRIA, Demographische Tafeln. Erstellt am 30.09.2022.</text:p>
          </table:table-cell>
          <table:covered-table-cell table:number-columns-repeated="10"/>
          <table:table-cell table:number-columns-repeated="16373" table:style-name="ce7"/>
        </table:table-row>
        <table:table-row table:style-name="ro11">
          <table:table-cell office:value-type="string" table:number-columns-spanned="11" table:number-rows-spanned="1" table:style-name="ce21">
            <text:p>Lesebeispiel: Definiert man den 65. Geburtstag als Altersgrenze für vorzeitige Sterblichkeit, dann sterben nach den gegenwärtigen Mortalitätsraten 13430 von 100.000 Männern vorzeitig, darunter 15,3% durch Sterbefälle an Verletzungen und Vergiftungen. Auf die 13430 vorzeitig gestorbenen Männer entfallen in Summe 171910 verlorene Lebensjahre (d.h. nicht-durchlebte Jahre bis zum 65. Geburtstag), darunter 26,1% durch Sterbefälle an Verletzungen und Vergiftungen.</text:p>
          </table:table-cell>
          <table:covered-table-cell table:number-columns-repeated="10"/>
          <table:table-cell table:number-columns-repeated="16373" table:style-name="ce7"/>
        </table:table-row>
        <table:table-row table:number-rows-repeated="1048547" table:style-name="ro2">
          <table:table-cell table:number-columns-repeated="16384"/>
        </table:table-row>
      </table:table>
      <table:table table:name="B8" table:style-name="ta1">
        <table:table-column table:style-name="co7" table:default-cell-style-name="ce3"/>
        <table:table-column table:style-name="co8" table:number-columns-repeated="7" table:default-cell-style-name="ce3"/>
        <table:table-column table:style-name="co4" table:number-columns-repeated="16376" table:default-cell-style-name="ce3"/>
        <table:table-row table:style-name="ro1">
          <table:table-cell office:value-type="string" table:number-columns-spanned="8" table:number-rows-spanned="1" table:style-name="ce16">
            <text:p>B8 Dekomposition der Lebenserwartungsdifferenz zwischen Frauen und Männern nach Altersgruppen und Todesursachen-Hauptgruppen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office:value-type="string" table:style-name="ce3">
            <text:p>Berichtsjahr 2021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12">
          <table:table-cell office:value-type="string" table:style-name="ce3">
            <text:p>Decomposition of life expectancy difference between females and males by age groups and major causes of death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26">
            <text:p>Alter in Jahren</text:p>
          </table:table-cell>
          <table:table-cell office:value-type="string" table:style-name="ce5">
            <text:p>Insgesamt</text:p>
            <text:p>&lt;A00-Y89&gt;</text:p>
          </table:table-cell>
          <table:table-cell office:value-type="string" table:style-name="ce5">
            <text:p>Bösartige Neubildungen</text:p>
            <text:p>&lt;C00-C97&gt;</text:p>
          </table:table-cell>
          <table:table-cell office:value-type="string" table:style-name="ce5">
            <text:p>Krankheiten<text:s/></text:p>
            <text:p>des Herz-Kreislaufsystems</text:p>
            <text:p>&lt;I00-I99&gt;</text:p>
          </table:table-cell>
          <table:table-cell office:value-type="string" table:style-name="ce5">
            <text:p>Krankheiten der Atmungsorgane</text:p>
            <text:p>&lt;J00-J99&gt;</text:p>
          </table:table-cell>
          <table:table-cell office:value-type="string" table:style-name="ce5">
            <text:p>Krankheiten der Verdauungs-organe</text:p>
            <text:p>&lt;K00-K93&gt;</text:p>
          </table:table-cell>
          <table:table-cell office:value-type="string" table:style-name="ce5">
            <text:p>Sonstige Krankheiten</text:p>
            <text:p>&lt;A00-B99, D01-H95, L00-R99&gt;</text:p>
          </table:table-cell>
          <table:table-cell office:value-type="string" table:style-name="ce5">
            <text:p>Verletzungen und Vergiftungen</text:p>
            <text:p>&lt;V01-Y89&gt;</text:p>
          </table:table-cell>
          <table:table-cell table:number-columns-repeated="16376"/>
        </table:table-row>
        <table:table-row table:style-name="ro9">
          <table:table-cell office:value-type="string" table:style-name="ce27">
            <text:p>Insgesamt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0</text:p>
          </table:table-cell>
          <table:table-cell office:value-type="float" office:value="-6.6741833234740255E-3" table:style-name="ce30">
            <text:p>-0,01</text:p>
          </table:table-cell>
          <table:table-cell office:value-type="float" office:value="0" table:style-name="ce30">
            <text:p>0,00</text:p>
          </table:table-cell>
          <table:table-cell office:value-type="float" office:value="0.29024427050186152" table:style-name="ce30">
            <text:p>0,2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3.08782888328642" table:style-name="ce30">
            <text:p>33,09</text:p>
          </table:table-cell>
          <table:table-cell office:value-type="float" office:value="0.29024427050186152" table:style-name="ce30">
            <text:p>0,29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1-4</text:p>
          </table:table-cell>
          <table:table-cell office:value-type="float" office:value="2.1679078106296323E-2" table:style-name="ce30">
            <text:p>0,02</text:p>
          </table:table-cell>
          <table:table-cell office:value-type="float" office:value="-8.7138996310171676E-2" table:style-name="ce30">
            <text:p>-0,09</text:p>
          </table:table-cell>
          <table:table-cell office:value-type="float" office:value="-0.26141674751102267" table:style-name="ce30">
            <text:p>-0,26</text:p>
          </table:table-cell>
          <table:table-cell office:value-type="float" office:value="-8.7138875600425506E-2" table:style-name="ce30">
            <text:p>-0,09</text:p>
          </table:table-cell>
          <table:table-cell office:value-type="float" office:value="1.2070974617467368E-7" table:style-name="ce30">
            <text:p>0,00</text:p>
          </table:table-cell>
          <table:table-cell office:value-type="float" office:value="-0.69711028054492696" table:style-name="ce30">
            <text:p>-0,70</text:p>
          </table:table-cell>
          <table:table-cell office:value-type="float" office:value="-0.26141566112330711" table:style-name="ce30">
            <text:p>-0,26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5-9</text:p>
          </table:table-cell>
          <table:table-cell office:value-type="float" office:value="-6.4308002726534141E-3" table:style-name="ce30">
            <text:p>-0,01</text:p>
          </table:table-cell>
          <table:table-cell office:value-type="float" office:value="0.54645816723304497" table:style-name="ce30">
            <text:p>0,55</text:p>
          </table:table-cell>
          <table:table-cell office:value-type="float" office:value="0.27322915601298364" table:style-name="ce30">
            <text:p>0,27</text:p>
          </table:table-cell>
          <table:table-cell office:value-type="float" office:value="0.27322915601298364" table:style-name="ce30">
            <text:p>0,27</text:p>
          </table:table-cell>
          <table:table-cell office:value-type="float" office:value="0" table:style-name="ce30">
            <text:p>0,00</text:p>
          </table:table-cell>
          <table:table-cell office:value-type="float" office:value="2.185833103310947" table:style-name="ce30">
            <text:p>2,19</text:p>
          </table:table-cell>
          <table:table-cell office:value-type="float" office:value="0.54645828306738287" table:style-name="ce30">
            <text:p>0,55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10-14</text:p>
          </table:table-cell>
          <table:table-cell office:value-type="float" office:value="9.782425462488753E-3" table:style-name="ce30">
            <text:p>0,01</text:p>
          </table:table-cell>
          <table:table-cell office:value-type="float" office:value="1.348693926636018E-7" table:style-name="ce30">
            <text:p>0,00</text:p>
          </table:table-cell>
          <table:table-cell office:value-type="float" office:value="-0.16495495582435113" table:style-name="ce30">
            <text:p>-0,1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-1.3196396016383447" table:style-name="ce30">
            <text:p>-1,32</text:p>
          </table:table-cell>
          <table:table-cell office:value-type="float" office:value="-0.3299097767793096" table:style-name="ce30">
            <text:p>-0,33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15-19</text:p>
          </table:table-cell>
          <table:table-cell office:value-type="float" office:value="8.3261279153285628E-2" table:style-name="ce30">
            <text:p>0,08</text:p>
          </table:table-cell>
          <table:table-cell office:value-type="float" office:value="-5.3952329264863076E-2" table:style-name="ce30">
            <text:p>-0,05</text:p>
          </table:table-cell>
          <table:table-cell office:value-type="float" office:value="-1.7984480947325347E-2" table:style-name="ce30">
            <text:p>-0,02</text:p>
          </table:table-cell>
          <table:table-cell office:value-type="float" office:value="-1.7985223332067313E-2" table:style-name="ce30">
            <text:p>-0,02</text:p>
          </table:table-cell>
          <table:table-cell office:value-type="float" office:value="0" table:style-name="ce30">
            <text:p>0,00</text:p>
          </table:table-cell>
          <table:table-cell office:value-type="float" office:value="-0.17984443828088245" table:style-name="ce30">
            <text:p>-0,18</text:p>
          </table:table-cell>
          <table:table-cell office:value-type="float" office:value="-0.3596807103296033" table:style-name="ce30">
            <text:p>-0,36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20-24</text:p>
          </table:table-cell>
          <table:table-cell office:value-type="float" office:value="0.13614081912954834" table:style-name="ce30">
            <text:p>0,14</text:p>
          </table:table-cell>
          <table:table-cell office:value-type="float" office:value="-9.8758999003646833E-2" table:style-name="ce30">
            <text:p>-0,10</text:p>
          </table:table-cell>
          <table:table-cell office:value-type="float" office:value="-8.9764614601891331E-3" table:style-name="ce30">
            <text:p>-0,01</text:p>
          </table:table-cell>
          <table:table-cell office:value-type="float" office:value="-8.9785700415498833E-3" table:style-name="ce30">
            <text:p>-0,01</text:p>
          </table:table-cell>
          <table:table-cell office:value-type="float" office:value="-8.9785700415498833E-3" table:style-name="ce30">
            <text:p>-0,01</text:p>
          </table:table-cell>
          <table:table-cell office:value-type="float" office:value="-8.9767777473932442E-2" table:style-name="ce30">
            <text:p>-0,09</text:p>
          </table:table-cell>
          <table:table-cell office:value-type="float" office:value="-0.11666342455272784" table:style-name="ce30">
            <text:p>-0,12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25-29</text:p>
          </table:table-cell>
          <table:table-cell office:value-type="float" office:value="9.1728745333687911E-2" table:style-name="ce30">
            <text:p>0,09</text:p>
          </table:table-cell>
          <table:table-cell office:value-type="float" office:value="-8.1527880849714587E-2" table:style-name="ce30">
            <text:p>-0,08</text:p>
          </table:table-cell>
          <table:table-cell office:value-type="float" office:value="-5.0954322668732163E-2" table:style-name="ce30">
            <text:p>-0,05</text:p>
          </table:table-cell>
          <table:table-cell office:value-type="float" office:value="6.0286233945851678E-7" table:style-name="ce30">
            <text:p>0,00</text:p>
          </table:table-cell>
          <table:table-cell office:value-type="float" office:value="1.2057246789170336E-6" table:style-name="ce30">
            <text:p>0,00</text:p>
          </table:table-cell>
          <table:table-cell office:value-type="float" office:value="-0.21401490726687705" table:style-name="ce30">
            <text:p>-0,21</text:p>
          </table:table-cell>
          <table:table-cell office:value-type="float" office:value="-0.27514092344696084" table:style-name="ce30">
            <text:p>-0,28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30-34</text:p>
          </table:table-cell>
          <table:table-cell office:value-type="float" office:value="0.10323052369468044" table:style-name="ce30">
            <text:p>0,10</text:p>
          </table:table-cell>
          <table:table-cell office:value-type="float" office:value="-0.20407100392629074" table:style-name="ce30">
            <text:p>-0,20</text:p>
          </table:table-cell>
          <table:table-cell office:value-type="float" office:value="-7.8487788960356325E-2" table:style-name="ce30">
            <text:p>-0,08</text:p>
          </table:table-cell>
          <table:table-cell office:value-type="float" office:value="1.3107758877399787E-6" table:style-name="ce30">
            <text:p>0,00</text:p>
          </table:table-cell>
          <table:table-cell office:value-type="float" office:value="-2.3544108369097743E-2" table:style-name="ce30">
            <text:p>-0,02</text:p>
          </table:table-cell>
          <table:table-cell office:value-type="float" office:value="-0.25115725450065463" table:style-name="ce30">
            <text:p>-0,25</text:p>
          </table:table-cell>
          <table:table-cell office:value-type="float" office:value="-0.18834270843965195" table:style-name="ce30">
            <text:p>-0,19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35-39</text:p>
          </table:table-cell>
          <table:table-cell office:value-type="float" office:value="0.12252002864946476" table:style-name="ce30">
            <text:p>0,12</text:p>
          </table:table-cell>
          <table:table-cell office:value-type="float" office:value="-0.29464832245228145" table:style-name="ce30">
            <text:p>-0,29</text:p>
          </table:table-cell>
          <table:table-cell office:value-type="float" office:value="-0.10606704771581925" table:style-name="ce30">
            <text:p>-0,11</text:p>
          </table:table-cell>
          <table:table-cell office:value-type="float" office:value="-5.8905739674515595E-3" table:style-name="ce30">
            <text:p>-0,01</text:p>
          </table:table-cell>
          <table:table-cell office:value-type="float" office:value="-5.3030168066894839E-2" table:style-name="ce30">
            <text:p>-0,05</text:p>
          </table:table-cell>
          <table:table-cell office:value-type="float" office:value="-0.20034228792527667" table:style-name="ce30">
            <text:p>-0,20</text:p>
          </table:table-cell>
          <table:table-cell office:value-type="float" office:value="-0.16496410181359072" table:style-name="ce30">
            <text:p>-0,16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40-44</text:p>
          </table:table-cell>
          <table:table-cell office:value-type="float" office:value="0.11674406409929183" table:style-name="ce30">
            <text:p>0,12</text:p>
          </table:table-cell>
          <table:table-cell office:value-type="float" office:value="-0.55913429244632518" table:style-name="ce30">
            <text:p>-0,56</text:p>
          </table:table-cell>
          <table:table-cell office:value-type="float" office:value="-0.12811202944742744" table:style-name="ce30">
            <text:p>-0,13</text:p>
          </table:table-cell>
          <table:table-cell office:value-type="float" office:value="-2.3295068873703893E-2" table:style-name="ce30">
            <text:p>-0,02</text:p>
          </table:table-cell>
          <table:table-cell office:value-type="float" office:value="-7.5704151902673669E-2" table:style-name="ce30">
            <text:p>-0,08</text:p>
          </table:table-cell>
          <table:table-cell office:value-type="float" office:value="-0.32030920615378855" table:style-name="ce30">
            <text:p>-0,32</text:p>
          </table:table-cell>
          <table:table-cell office:value-type="float" office:value="-0.15139464165089939" table:style-name="ce30">
            <text:p>-0,15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45-49</text:p>
          </table:table-cell>
          <table:table-cell office:value-type="float" office:value="0.17334765960878684" table:style-name="ce30">
            <text:p>0,17</text:p>
          </table:table-cell>
          <table:table-cell office:value-type="float" office:value="-0.51458631583757053" table:style-name="ce30">
            <text:p>-0,51</text:p>
          </table:table-cell>
          <table:table-cell office:value-type="float" office:value="-0.13501939629125642" table:style-name="ce30">
            <text:p>-0,14</text:p>
          </table:table-cell>
          <table:table-cell office:value-type="float" office:value="-1.2861655350527116E-2" table:style-name="ce30">
            <text:p>-0,01</text:p>
          </table:table-cell>
          <table:table-cell office:value-type="float" office:value="-9.0021676138737072E-2" table:style-name="ce30">
            <text:p>-0,09</text:p>
          </table:table-cell>
          <table:table-cell office:value-type="float" office:value="-0.30224423658917415" table:style-name="ce30">
            <text:p>-0,30</text:p>
          </table:table-cell>
          <table:table-cell office:value-type="float" office:value="-0.14144322774420043" table:style-name="ce30">
            <text:p>-0,14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50-54</text:p>
          </table:table-cell>
          <table:table-cell office:value-type="float" office:value="0.24644538318539633" table:style-name="ce30">
            <text:p>0,25</text:p>
          </table:table-cell>
          <table:table-cell office:value-type="float" office:value="-0.55745076295029805" table:style-name="ce30">
            <text:p>-0,56</text:p>
          </table:table-cell>
          <table:table-cell office:value-type="float" office:value="-0.16254334498322154" table:style-name="ce30">
            <text:p>-0,16</text:p>
          </table:table-cell>
          <table:table-cell office:value-type="float" office:value="-3.0496787760885883E-2" table:style-name="ce30">
            <text:p>-0,03</text:p>
          </table:table-cell>
          <table:table-cell office:value-type="float" office:value="-7.6197526151027539E-2" table:style-name="ce30">
            <text:p>-0,08</text:p>
          </table:table-cell>
          <table:table-cell office:value-type="float" office:value="-0.28284883217083023" table:style-name="ce30">
            <text:p>-0,28</text:p>
          </table:table-cell>
          <table:table-cell office:value-type="float" office:value="-9.6502644617588354E-2" table:style-name="ce30">
            <text:p>-0,10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55-59</text:p>
          </table:table-cell>
          <table:table-cell office:value-type="float" office:value="0.39982912076108335" table:style-name="ce30">
            <text:p>0,40</text:p>
          </table:table-cell>
          <table:table-cell office:value-type="float" office:value="-0.44039339451477544" table:style-name="ce30">
            <text:p>-0,44</text:p>
          </table:table-cell>
          <table:table-cell office:value-type="float" office:value="-0.11797362958359281" table:style-name="ce30">
            <text:p>-0,12</text:p>
          </table:table-cell>
          <table:table-cell office:value-type="float" office:value="-2.6732869260690042E-2" table:style-name="ce30">
            <text:p>-0,03</text:p>
          </table:table-cell>
          <table:table-cell office:value-type="float" office:value="-5.2577908623384649E-2" table:style-name="ce30">
            <text:p>-0,05</text:p>
          </table:table-cell>
          <table:table-cell office:value-type="float" office:value="-0.21387661156524085" table:style-name="ce30">
            <text:p>-0,21</text:p>
          </table:table-cell>
          <table:table-cell office:value-type="float" office:value="-5.9441541912239514E-2" table:style-name="ce30">
            <text:p>-0,06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60-64</text:p>
          </table:table-cell>
          <table:table-cell office:value-type="float" office:value="0.54151603345582977" table:style-name="ce30">
            <text:p>0,54</text:p>
          </table:table-cell>
          <table:table-cell office:value-type="float" office:value="-0.46432090862578818" table:style-name="ce30">
            <text:p>-0,46</text:p>
          </table:table-cell>
          <table:table-cell office:value-type="float" office:value="-0.14509558253736038" table:style-name="ce30">
            <text:p>-0,15</text:p>
          </table:table-cell>
          <table:table-cell office:value-type="float" office:value="-3.7104607787964997E-2" table:style-name="ce30">
            <text:p>-0,04</text:p>
          </table:table-cell>
          <table:table-cell office:value-type="float" office:value="-4.5343939348562519E-2" table:style-name="ce30">
            <text:p>-0,05</text:p>
          </table:table-cell>
          <table:table-cell office:value-type="float" office:value="-0.25741701542503165" table:style-name="ce30">
            <text:p>-0,26</text:p>
          </table:table-cell>
          <table:table-cell office:value-type="float" office:value="-4.5388345795277903E-2" table:style-name="ce30">
            <text:p>-0,05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65-69</text:p>
          </table:table-cell>
          <table:table-cell office:value-type="float" office:value="0.63652155144644551" table:style-name="ce30">
            <text:p>0,64</text:p>
          </table:table-cell>
          <table:table-cell office:value-type="float" office:value="-0.47785019248808636" table:style-name="ce30">
            <text:p>-0,48</text:p>
          </table:table-cell>
          <table:table-cell office:value-type="float" office:value="-0.16934617137400909" table:style-name="ce30">
            <text:p>-0,17</text:p>
          </table:table-cell>
          <table:table-cell office:value-type="float" office:value="-6.4134597902574017E-2" table:style-name="ce30">
            <text:p>-0,06</text:p>
          </table:table-cell>
          <table:table-cell office:value-type="float" office:value="-4.8056470485725186E-2" table:style-name="ce30">
            <text:p>-0,05</text:p>
          </table:table-cell>
          <table:table-cell office:value-type="float" office:value="-0.29437567337977394" table:style-name="ce30">
            <text:p>-0,29</text:p>
          </table:table-cell>
          <table:table-cell office:value-type="float" office:value="-3.593828084929749E-2" table:style-name="ce30">
            <text:p>-0,04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70-74</text:p>
          </table:table-cell>
          <table:table-cell office:value-type="float" office:value="0.67430222462010092" table:style-name="ce30">
            <text:p>0,67</text:p>
          </table:table-cell>
          <table:table-cell office:value-type="float" office:value="-0.47699859786663623" table:style-name="ce30">
            <text:p>-0,48</text:p>
          </table:table-cell>
          <table:table-cell office:value-type="float" office:value="-0.27231357564479697" table:style-name="ce30">
            <text:p>-0,27</text:p>
          </table:table-cell>
          <table:table-cell office:value-type="float" office:value="-7.9373229448929689E-2" table:style-name="ce30">
            <text:p>-0,08</text:p>
          </table:table-cell>
          <table:table-cell office:value-type="float" office:value="-5.1564611305531416E-2" table:style-name="ce30">
            <text:p>-0,05</text:p>
          </table:table-cell>
          <table:table-cell office:value-type="float" office:value="-0.34346704285526125" table:style-name="ce30">
            <text:p>-0,34</text:p>
          </table:table-cell>
          <table:table-cell office:value-type="float" office:value="-3.7387040378863687E-2" table:style-name="ce30">
            <text:p>-0,04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75-79</text:p>
          </table:table-cell>
          <table:table-cell office:value-type="float" office:value="0.663191134678496" table:style-name="ce30">
            <text:p>0,66</text:p>
          </table:table-cell>
          <table:table-cell office:value-type="float" office:value="-0.39918771550102383" table:style-name="ce30">
            <text:p>-0,40</text:p>
          </table:table-cell>
          <table:table-cell office:value-type="float" office:value="-0.37479493717942225" table:style-name="ce30">
            <text:p>-0,37</text:p>
          </table:table-cell>
          <table:table-cell office:value-type="float" office:value="-8.9914577451069497E-2" table:style-name="ce30">
            <text:p>-0,09</text:p>
          </table:table-cell>
          <table:table-cell office:value-type="float" office:value="-4.7684266527959221E-2" table:style-name="ce30">
            <text:p>-0,05</text:p>
          </table:table-cell>
          <table:table-cell office:value-type="float" office:value="-0.42520127360805055" table:style-name="ce30">
            <text:p>-0,43</text:p>
          </table:table-cell>
          <table:table-cell office:value-type="float" office:value="-3.7659382811794019E-2" table:style-name="ce30">
            <text:p>-0,04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80-84</text:p>
          </table:table-cell>
          <table:table-cell office:value-type="float" office:value="0.48765815291511289" table:style-name="ce30">
            <text:p>0,49</text:p>
          </table:table-cell>
          <table:table-cell office:value-type="float" office:value="-0.41062879464962593" table:style-name="ce30">
            <text:p>-0,41</text:p>
          </table:table-cell>
          <table:table-cell office:value-type="float" office:value="-0.70214931068489617" table:style-name="ce30">
            <text:p>-0,70</text:p>
          </table:table-cell>
          <table:table-cell office:value-type="float" office:value="-8.5607503354700479E-2" table:style-name="ce30">
            <text:p>-0,09</text:p>
          </table:table-cell>
          <table:table-cell office:value-type="float" office:value="-5.533414844577364E-2" table:style-name="ce30">
            <text:p>-0,06</text:p>
          </table:table-cell>
          <table:table-cell office:value-type="float" office:value="-0.62415732937631885" table:style-name="ce30">
            <text:p>-0,62</text:p>
          </table:table-cell>
          <table:table-cell office:value-type="float" office:value="-6.658201131088981E-2" table:style-name="ce30">
            <text:p>-0,07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85-89</text:p>
          </table:table-cell>
          <table:table-cell office:value-type="float" office:value="0.31958974479900137" table:style-name="ce30">
            <text:p>0,32</text:p>
          </table:table-cell>
          <table:table-cell office:value-type="float" office:value="-0.37608615716473881" table:style-name="ce30">
            <text:p>-0,38</text:p>
          </table:table-cell>
          <table:table-cell office:value-type="float" office:value="-1.3744963795671303" table:style-name="ce30">
            <text:p>-1,37</text:p>
          </table:table-cell>
          <table:table-cell office:value-type="float" office:value="-0.10259662605136065" table:style-name="ce30">
            <text:p>-0,10</text:p>
          </table:table-cell>
          <table:table-cell office:value-type="float" office:value="-7.2469124491587503E-2" table:style-name="ce30">
            <text:p>-0,07</text:p>
          </table:table-cell>
          <table:table-cell office:value-type="float" office:value="-0.96791766182697603" table:style-name="ce30">
            <text:p>-0,97</text:p>
          </table:table-cell>
          <table:table-cell office:value-type="float" office:value="-0.10365130636859532" table:style-name="ce30">
            <text:p>-0,10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90 und älter</text:p>
          </table:table-cell>
          <table:table-cell office:value-type="float" office:value="0.14719277555916685" table:style-name="ce30">
            <text:p>0,15</text:p>
          </table:table-cell>
          <table:table-cell office:value-type="float" office:value="-0.85550909080451865" table:style-name="ce30">
            <text:p>-0,86</text:p>
          </table:table-cell>
          <table:table-cell office:value-type="float" office:value="-6.1470397004189987" table:style-name="ce30">
            <text:p>-6,15</text:p>
          </table:table-cell>
          <table:table-cell office:value-type="float" office:value="-0.38981105388623555" table:style-name="ce30">
            <text:p>-0,39</text:p>
          </table:table-cell>
          <table:table-cell office:value-type="float" office:value="-0.22933383547770017" table:style-name="ce30">
            <text:p>-0,23</text:p>
          </table:table-cell>
          <table:table-cell office:value-type="float" office:value="-3.8980338008007269" table:style-name="ce30">
            <text:p>-3,90</text:p>
          </table:table-cell>
          <table:table-cell office:value-type="float" office:value="-0.42457337305266579" table:style-name="ce30">
            <text:p>-0,42</text:p>
          </table:table-cell>
          <table:table-cell table:number-columns-repeated="16376"/>
        </table:table-row>
        <table:table-row table:style-name="ro10">
          <table:table-cell table:number-columns-repeated="16384" table:style-name="ce3"/>
        </table:table-row>
        <table:table-row table:style-name="ro10">
          <table:table-cell office:value-type="string" table:number-columns-spanned="8" table:number-rows-spanned="1" table:style-name="ce21">
            <text:p>Q: STATISTIK AUSTRIA, Demographische Tafeln. Erstellt am 30.09.2022.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21">
            <text:p>Lesebeispiel: Die Lebenserwartungsdifferenz zwischen Frauen und Männern liegt bei 0 Jahren. 0,67 Jahre dieser Differenz entfallen auf Sterblichkeitsunterschiede im Alter von 70-74 Jahren, darunter -0,48 Jahre auf die unterschiedliche Sterblichkeit an bösartigen Neubildungen.</text:p>
          </table:table-cell>
          <table:covered-table-cell table:number-columns-repeated="7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5" number:min-integer-digits="1"/>
    </number:number-style>
    <style:style style:name="cf1" style:family="table-cell" style:data-style-name="N36"/>
    <style:style style:name="cf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otz$</meta:initial-creator>
    <dc:creator>PINC Christine</dc:creator>
    <meta:creation-date>2010-12-21T08:58:52Z</meta:creation-date>
    <dc:date>2022-09-30T08:08:22Z</dc:date>
    <meta:print-date>2013-08-29T09:06:50Z</meta:print-date>
    <meta:editing-duration>PT0S</meta:editing-duration>
  </office:meta>
</office:document-meta>
</file>