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Liste der von Statistik Austria publizierten Demographischen Indikator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rstellung nach Publikationstabellen (ohne Übersichtstabelle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and Juli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Tabel-len-blatt</text:p>
          </table:table-cell>
          <table:table-cell office:value-type="string" table:style-name="ce4">
            <text:p>Indikator(en)</text:p>
          </table:table-cell>
          <table:table-cell office:value-type="string" table:style-name="ce4">
            <text:p>Verweildauer</text:p>
          </table:table-cell>
          <table:table-cell office:value-type="string" table:style-name="ce4">
            <text:p>Regionale Gliederung</text:p>
          </table:table-cell>
          <table:table-cell office:value-type="string" table:style-name="ce4">
            <text:p>Sonstige Gliederungen</text:p>
          </table:table-cell>
          <table:table-cell office:value-type="string" table:style-name="ce4">
            <text:p>Datenquelle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2" table:style-name="ce9">
            <text:p>Aktuelle Querschnittsindikatoren (ab Berichtsjahr 2002)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2" table:style-name="ce10">
            <text:p>Mortalität (inkl. Lebenserwartung in Gesundheit)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A0</text:p>
          </table:table-cell>
          <table:table-cell office:value-type="string" table:style-name="ce6">
            <text:p>Gestorbene absolut nach Alter</text:p>
          </table:table-cell>
          <table:table-cell office:value-type="string" table:style-name="ce6">
            <text:p>0-99+ Jahre</text:p>
          </table:table-cell>
          <table:table-cell table:style-name="ce6"/>
          <table:table-cell office:value-type="string" table:style-name="ce6">
            <text:p>Geschlecht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1</text:p>
          </table:table-cell>
          <table:table-cell office:value-type="string" table:style-name="ce6">
            <text:p>Altersspezifische Sterberaten</text:p>
          </table:table-cell>
          <table:table-cell office:value-type="string" table:style-name="ce6">
            <text:p>0-99+ Jahre</text:p>
          </table:table-cell>
          <table:table-cell table:style-name="ce6"/>
          <table:table-cell office:value-type="string" table:style-name="ce6">
            <text:p>Geschlecht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2</text:p>
          </table:table-cell>
          <table:table-cell office:value-type="string" table:style-name="ce6">
            <text:p>Sterbetafelfunktionen: altersspezifische Sterbewahrscheinlichkeit, Absterbeordnung, Tafelsterbefälle, stationäre Bevölkerung, fernere Lebenserwartung</text:p>
          </table:table-cell>
          <table:table-cell office:value-type="string" table:style-name="ce6">
            <text:p>0-99+ Jahre</text:p>
          </table:table-cell>
          <table:table-cell table:style-name="ce6"/>
          <table:table-cell office:value-type="string" table:style-name="ce6">
            <text:p>Geschlecht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A3</text:p>
          </table:table-cell>
          <table:table-cell office:value-type="string" table:style-name="ce6">
            <text:p>Lebenserwartung bei der Geburt</text:p>
          </table:table-cell>
          <table:table-cell office:value-type="string" table:style-name="ce7">
            <text:p>-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, Staatsangehörigkeit (dichotom), österreichische/ausländische Herkunft (dichotom)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A4</text:p>
          </table:table-cell>
          <table:table-cell office:value-type="string" table:style-name="ce6">
            <text:p>Altersspezifische Sterberaten (5-jährig)</text:p>
          </table:table-cell>
          <table:table-cell office:value-type="string" table:style-name="ce6">
            <text:p>0, 1-4, 5-9, …, 90-94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5</text:p>
          </table:table-cell>
          <table:table-cell office:value-type="string" table:style-name="ce6">
            <text:p>Sterbetafelfunktionen (siehe A2)</text:p>
          </table:table-cell>
          <table:table-cell office:value-type="string" table:style-name="ce6">
            <text:p>0-99+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6</text:p>
          </table:table-cell>
          <table:table-cell office:value-type="string" table:style-name="ce6">
            <text:p>Altersspezifische Sterberaten (5-jährig)</text:p>
          </table:table-cell>
          <table:table-cell office:value-type="string" table:style-name="ce6">
            <text:p>0, 1-4, 5-9, …, 90-94 Jahre</text:p>
          </table:table-cell>
          <table:table-cell table:style-name="ce6"/>
          <table:table-cell office:value-type="string" table:style-name="ce6">
            <text:p>Geschlecht, Staatsangehörigkeits-Gruppen, Gruppen von Herkunftsländern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7</text:p>
          </table:table-cell>
          <table:table-cell office:value-type="string" table:style-name="ce6">
            <text:p>Sterbetafelfunktionen (siehe A2)</text:p>
          </table:table-cell>
          <table:table-cell office:value-type="string" table:style-name="ce6">
            <text:p>0-99+ Jahre</text:p>
          </table:table-cell>
          <table:table-cell table:style-name="ce6"/>
          <table:table-cell office:value-type="string" table:style-name="ce6">
            <text:p>Geschlecht, Staatsangehörigkeits-Gruppen, Gruppen von Herkunftsländern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A8</text:p>
          </table:table-cell>
          <table:table-cell office:value-type="string" table:style-name="ce6">
            <text:p>Säuglingssterberate, Totgeborenenrate, Perinatalsterberate</text:p>
          </table:table-cell>
          <table:table-cell office:value-type="string" table:style-name="ce6">
            <text:p>in/nach der 1. Lebenswoch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, Legitimität, Staatsangehörigkeits-Gruppen der Mutter, Gruppen von Herkunftsländern der Mutter, Alter der Mutter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9</text:p>
          </table:table-cell>
          <table:table-cell office:value-type="string" table:style-name="ce6">
            <text:p>Säuglingssterberate, Totgeborenenrate, Perinatalsterberate</text:p>
          </table:table-cell>
          <table:table-cell office:value-type="string" table:style-name="ce6">
            <text:p>Weniger als 1 Stunde - 11 bis unter 12 Monate</text:p>
          </table:table-cell>
          <table:table-cell table:style-name="ce6"/>
          <table:table-cell office:value-type="string" table:style-name="ce6">
            <text:p>Geschlecht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A10</text:p>
          </table:table-cell>
          <table:table-cell office:value-type="string" table:style-name="ce6">
            <text:p>Rohe Sterberate und Lebenserwartung bei der Geburt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Bundesländer, NUTS-Regionen, Politische Bezirke inkl. Wiener Gemeindebezirke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B6</text:p>
          </table:table-cell>
          <table:table-cell office:value-type="string" table:style-name="ce6">
            <text:p>Funktionen der todesursachenspezifischen Sterbetafel (abgekürzte Darstellung): abhängige altersspezifische Sterbewahrscheinlichkeit, Absterbeordnung, Tafelsterbefälle</text:p>
          </table:table-cell>
          <table:table-cell table:number-columns-repeated="2" table:style-name="ce6"/>
          <table:table-cell office:value-type="string" table:style-name="ce6">
            <text:p>Geschlecht, Todesursachen-Hauptgruppen</text:p>
          </table:table-cell>
          <table:table-cell office:value-type="string" table:style-name="ce6">
            <text:p>Standesfälle, Todesursachenstatistik, Bevölkerungsstan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7</text:p>
          </table:table-cell>
          <table:table-cell office:value-type="string" table:style-name="ce6">
            <text:p>Vorzeitige Sterbefälle und verlorene potenzielle Lebensjahre</text:p>
          </table:table-cell>
          <table:table-cell table:number-columns-repeated="2" table:style-name="ce6"/>
          <table:table-cell office:value-type="string" table:style-name="ce6">
            <text:p>Geschlecht, Todesursachen-Hauptgruppen, Altersgrenzen</text:p>
          </table:table-cell>
          <table:table-cell office:value-type="string" table:style-name="ce6">
            <text:p>Standesfälle, Todesursachenstatistik, Bevölkerungsstan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8</text:p>
          </table:table-cell>
          <table:table-cell office:value-type="string" table:style-name="ce6">
            <text:p>Anteil an der Lebenserwartungsdifferenz zwischen Frauen und Männern</text:p>
          </table:table-cell>
          <table:table-cell table:number-columns-repeated="2" table:style-name="ce6"/>
          <table:table-cell office:value-type="string" table:style-name="ce6">
            <text:p>Todesursachen-Hauptgruppen, 5-jährige Altersgruppen</text:p>
          </table:table-cell>
          <table:table-cell office:value-type="string" table:style-name="ce6">
            <text:p>Standesfälle, Todesursachenstatistik, Bevölkerungsstand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5">
            <text:p>C1</text:p>
          </table:table-cell>
          <table:table-cell office:value-type="string" table:style-name="ce6">
            <text:p>Lebenserwartung ohne chronische Krankheit</text:p>
          </table:table-cell>
          <table:table-cell office:value-type="string" table:style-name="ce6">
            <text:p>0-15, 16-19, 20-24, …, 85+ Jahre</text:p>
          </table:table-cell>
          <table:table-cell table:style-name="ce6"/>
          <table:table-cell office:value-type="string" table:style-name="ce6">
            <text:p>Geschlecht</text:p>
          </table:table-cell>
          <table:table-cell office:value-type="string" table:style-name="ce6">
            <text:p>Standesfälle, Bevölkerungsstand,</text:p>
            <text:p>EU-SILC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C2</text:p>
          </table:table-cell>
          <table:table-cell office:value-type="string" table:style-name="ce6">
            <text:p>Lebenserwartung ohne funktionale Beeinträchtigungen</text:p>
          </table:table-cell>
          <table:table-cell office:value-type="string" table:style-name="ce6">
            <text:p>0-15, 16-19, 20-24, …, 85+ Jahre</text:p>
          </table:table-cell>
          <table:table-cell table:style-name="ce6"/>
          <table:table-cell office:value-type="string" table:style-name="ce6">
            <text:p>Geschlecht, etwas/stark eingeschränkt</text:p>
          </table:table-cell>
          <table:table-cell office:value-type="string" table:style-name="ce6">
            <text:p>Standesfälle, Bevölkerungsstand,</text:p>
            <text:p>EU-SILC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10">
            <text:p>Eheschließungen, Scheidungen, Fertilität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D0</text:p>
          </table:table-cell>
          <table:table-cell office:value-type="string" table:style-name="ce6">
            <text:p>Eheschließende absolut nach Alter</text:p>
          </table:table-cell>
          <table:table-cell office:value-type="string" table:style-name="ce6">
            <text:p>15-65+ Jahre</text:p>
          </table:table-cell>
          <table:table-cell table:style-name="ce6"/>
          <table:table-cell office:value-type="string" table:style-name="ce6">
            <text:p>Geschlecht, Familienstand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D1</text:p>
          </table:table-cell>
          <table:table-cell office:value-type="string" table:style-name="ce6">
            <text:p>Eheschließendenraten 1. und 2. Art</text:p>
          </table:table-cell>
          <table:table-cell office:value-type="string" table:style-name="ce6">
            <text:p>15-65+ Jahre</text:p>
          </table:table-cell>
          <table:table-cell table:style-name="ce6"/>
          <table:table-cell office:value-type="string" table:style-name="ce6">
            <text:p>Geschlecht, Familienstand</text:p>
          </table:table-cell>
          <table:table-cell office:value-type="string" table:style-name="ce6">
            <text:p>Standesfälle, Bevölkerungsstand, Mikrozensus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D2</text:p>
          </table:table-cell>
          <table:table-cell office:value-type="string" table:style-name="ce6">
            <text:p>Erst- und Wiederverheiratungsraten, Anteil der Erst-Ehen</text:p>
          </table:table-cell>
          <table:table-cell table:style-name="ce6"/>
          <table:table-cell office:value-type="string" table:style-name="ce6">
            <text:p>Bundesländer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tandesfälle, Bevölkerungsstand, Mikrozensus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D3</text:p>
          </table:table-cell>
          <table:table-cell office:value-type="string" table:style-name="ce6">
            <text:p>Eheschließungen absolut nach wechselseitigem Familienstand</text:p>
          </table:table-cell>
          <table:table-cell table:number-columns-repeated="2" table:style-name="ce6"/>
          <table:table-cell office:value-type="string" table:style-name="ce6">
            <text:p>Familienstand Mann/Frau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D4</text:p>
          </table:table-cell>
          <table:table-cell office:value-type="string" table:style-name="ce6">
            <text:p>Eheschließungen nach wechselseitiger Staatsangehörigkeit</text:p>
          </table:table-cell>
          <table:table-cell table:number-columns-repeated="2" table:style-name="ce6"/>
          <table:table-cell office:value-type="string" table:style-name="ce6">
            <text:p>Staatsangehörigkeits-Gruppen Mann/Frau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D5</text:p>
          </table:table-cell>
          <table:table-cell office:value-type="string" table:style-name="ce6">
            <text:p>Eheschließungen nach wechselseitigem Herkunftsland</text:p>
          </table:table-cell>
          <table:table-cell table:number-columns-repeated="2" table:style-name="ce6"/>
          <table:table-cell office:value-type="string" table:style-name="ce6">
            <text:p>Gruppen von Herkunftsländern Mann/Frau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D6</text:p>
          </table:table-cell>
          <table:table-cell office:value-type="string" table:style-name="ce6">
            <text:p>Erstheiratende: Familienstand des Partners, durchschnittlicher Altersabstand</text:p>
          </table:table-cell>
          <table:table-cell office:value-type="string" table:style-name="ce6">
            <text:p>15-49 Jahre</text:p>
          </table:table-cell>
          <table:table-cell table:style-name="ce6"/>
          <table:table-cell office:value-type="string" table:style-name="ce6">
            <text:p>Geschlecht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D7</text:p>
          </table:table-cell>
          <table:table-cell office:value-type="string" table:style-name="ce6">
            <text:p>Altersspezifische Erstheiratsraten, Gesamterstheiratsrate, durchschnittliches Erstheiratsalter</text:p>
          </table:table-cell>
          <table:table-cell table:style-name="ce6"/>
          <table:table-cell office:value-type="string" table:style-name="ce6">
            <text:p>Bundesländer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7</text:p>
          </table:table-cell>
          <table:table-cell office:value-type="string" table:style-name="ce6">
            <text:p>Altersspezifische Erstheiratsraten, Gesamterstheiratsrate, durchschnittliches Erstheiratsalter</text:p>
          </table:table-cell>
          <table:table-cell table:number-columns-repeated="2" table:style-name="ce6"/>
          <table:table-cell office:value-type="string" table:style-name="ce6">
            <text:p>Geschlecht, Staatsangehörigkeits-Gruppen, Gruppen von Herkunftsländern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E0</text:p>
          </table:table-cell>
          <table:table-cell office:value-type="string" table:style-name="ce6">
            <text:p>Legitimierte Kinder absolut nach Alter</text:p>
          </table:table-cell>
          <table:table-cell office:value-type="string" table:style-name="ce6">
            <text:p>0-18+ Jahre</text:p>
          </table:table-cell>
          <table:table-cell table:number-columns-repeated="2" table:style-name="ce6"/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E1</text:p>
          </table:table-cell>
          <table:table-cell office:value-type="string" table:style-name="ce6">
            <text:p>Altersspezifische Legitimierungsraten (reduzierte Ereignisse) und Gesamt-Legitimierungsrate</text:p>
          </table:table-cell>
          <table:table-cell office:value-type="string" table:style-name="ce6">
            <text:p>0-17 Jahre</text:p>
          </table:table-cell>
          <table:table-cell office:value-type="string" table:style-name="ce6">
            <text:p>Bundesländer</text:p>
          </table:table-cell>
          <table:table-cell table:style-name="ce6"/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E2</text:p>
          </table:table-cell>
          <table:table-cell office:value-type="string" table:style-name="ce6">
            <text:p>Altersspezifische Legitimierungsraten (reduzierte Ereignisse) und Gesamt-Legitimierungsrate</text:p>
          </table:table-cell>
          <table:table-cell office:value-type="string" table:style-name="ce6">
            <text:p>0-17 Jahre</text:p>
          </table:table-cell>
          <table:table-cell table:style-name="ce6"/>
          <table:table-cell office:value-type="string" table:style-name="ce6">
            <text:p>Alter der Mutter bei der Geburt des Kindes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3</text:p>
          </table:table-cell>
          <table:table-cell office:value-type="string" table:style-name="ce6">
            <text:p>Funktionen der Legitimierungstafel: altersspezifische Legitimierungswahrscheinlichkeit, Legitimierungsordnung, durchschnittliche Wartezeit bis zur Legitimierung</text:p>
          </table:table-cell>
          <table:table-cell office:value-type="string" table:style-name="ce6">
            <text:p>0-17 Jahre</text:p>
          </table:table-cell>
          <table:table-cell table:number-columns-repeated="2" table:style-name="ce6"/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F0</text:p>
          </table:table-cell>
          <table:table-cell office:value-type="string" table:style-name="ce6">
            <text:p>Ehelösungen absolut nach Ehedauer</text:p>
          </table:table-cell>
          <table:table-cell office:value-type="string" table:style-name="ce6">
            <text:p>0-70+ Jahre</text:p>
          </table:table-cell>
          <table:table-cell table:style-name="ce6"/>
          <table:table-cell office:value-type="string" table:style-name="ce6">
            <text:p>Ursache der Ehelösung</text:p>
          </table:table-cell>
          <table:table-cell office:value-type="string" table:style-name="ce6">
            <text:p>Ehescheidungen, Standesfäl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1</text:p>
          </table:table-cell>
          <table:table-cell office:value-type="string" table:style-name="ce6">
            <text:p>Ehelösungsraten (reduzierte Ereignisse) nach Ehedauer</text:p>
          </table:table-cell>
          <table:table-cell office:value-type="string" table:style-name="ce6">
            <text:p>0-70+ Jahre</text:p>
          </table:table-cell>
          <table:table-cell table:style-name="ce6"/>
          <table:table-cell office:value-type="string" table:style-name="ce6">
            <text:p>Ursache der Ehelösung</text:p>
          </table:table-cell>
          <table:table-cell office:value-type="string" table:style-name="ce6">
            <text:p>Ehescheidungen, Standesfälle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F2</text:p>
          </table:table-cell>
          <table:table-cell office:value-type="string" table:style-name="ce6">
            <text:p>Ehedauerspezifische Scheidungsraten (reduzierte Ereignisse) und Gesamtscheidungsrate</text:p>
          </table:table-cell>
          <table:table-cell office:value-type="string" table:style-name="ce6">
            <text:p>0-50+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Ehen insgesamt vs. beiderseitige Erst-Ehen</text:p>
          </table:table-cell>
          <table:table-cell office:value-type="string" table:style-name="ce6">
            <text:p>Ehescheidungen, Standesfälle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F3</text:p>
          </table:table-cell>
          <table:table-cell office:value-type="string" table:style-name="ce6">
            <text:p>Ehedauerspezifische Scheidungsraten (reduzierte Ereignisse) und Gesamtscheidungsrate</text:p>
          </table:table-cell>
          <table:table-cell office:value-type="string" table:style-name="ce6">
            <text:p>0-24 Jahre</text:p>
          </table:table-cell>
          <table:table-cell table:style-name="ce6"/>
          <table:table-cell office:value-type="string" table:style-name="ce6">
            <text:p>Familienstand Mann/Frau bei Eheschließung</text:p>
          </table:table-cell>
          <table:table-cell office:value-type="string" table:style-name="ce6">
            <text:p>Ehescheidungen, Standesfäll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4</text:p>
          </table:table-cell>
          <table:table-cell office:value-type="string" table:style-name="ce6">
            <text:p>Ehedauerspezifische Scheidungsraten (reduzierte Ereignisse) und Gesamtscheidungsrate</text:p>
          </table:table-cell>
          <table:table-cell office:value-type="string" table:style-name="ce6">
            <text:p>0-24 Jahre</text:p>
          </table:table-cell>
          <table:table-cell table:style-name="ce6"/>
          <table:table-cell office:value-type="string" table:style-name="ce6">
            <text:p>Alter des Mannes bei Eheschließung, Ehen insgesamt vs. beiderseitige Erst-Ehen</text:p>
          </table:table-cell>
          <table:table-cell office:value-type="string" table:style-name="ce6">
            <text:p>Ehescheidungen, Standesfälle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F5</text:p>
          </table:table-cell>
          <table:table-cell office:value-type="string" table:style-name="ce6">
            <text:p>Ehedauerspezifische Scheidungsraten (reduzierte Ereignisse) und Gesamtscheidungsrate</text:p>
          </table:table-cell>
          <table:table-cell office:value-type="string" table:style-name="ce6">
            <text:p>0-24 Jahre</text:p>
          </table:table-cell>
          <table:table-cell table:style-name="ce6"/>
          <table:table-cell office:value-type="string" table:style-name="ce6">
            <text:p>Alter der Frau bei Eheschließung, Ehen insgesamt vs. beiderseitige Erst-Ehen</text:p>
          </table:table-cell>
          <table:table-cell office:value-type="string" table:style-name="ce6">
            <text:p>Ehescheidungen, Standesfäll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6</text:p>
          </table:table-cell>
          <table:table-cell office:value-type="string" table:style-name="ce6">
            <text:p>Ehedauerspezifische Scheidungsraten (reduzierte Ereignisse) und Gesamtscheidungsrate</text:p>
          </table:table-cell>
          <table:table-cell office:value-type="string" table:style-name="ce6">
            <text:p>0-24 Jahre</text:p>
          </table:table-cell>
          <table:table-cell table:style-name="ce6"/>
          <table:table-cell office:value-type="string" table:style-name="ce6">
            <text:p>Altersabstand zwischen den Eheleuten, Ehen insgesamt vs. beiderseitige Erst-Ehen</text:p>
          </table:table-cell>
          <table:table-cell office:value-type="string" table:style-name="ce6">
            <text:p>Ehescheidungen, Standesfäll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7</text:p>
          </table:table-cell>
          <table:table-cell office:value-type="string" table:style-name="ce6">
            <text:p>Ehedauerspezifische Scheidungsraten (reduzierte Ereignisse) und Gesamtscheidungsrate</text:p>
          </table:table-cell>
          <table:table-cell office:value-type="string" table:style-name="ce6">
            <text:p>0-17 Jahre</text:p>
          </table:table-cell>
          <table:table-cell table:style-name="ce6"/>
          <table:table-cell office:value-type="string" table:style-name="ce6">
            <text:p>Zahl der gemeinsamen vorehelichen Kinder, Ehen insgesamt vs. beiderseitige Erst-Ehen</text:p>
          </table:table-cell>
          <table:table-cell office:value-type="string" table:style-name="ce6">
            <text:p>Ehescheidungen, Standesfäll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8</text:p>
          </table:table-cell>
          <table:table-cell office:value-type="string" table:style-name="ce6">
            <text:p>Funktionen der Scheidungstafel: ehedauerspezifische Scheidungswahrscheinlichkeit, Scheidungsordnung, durchschnittliche Wartezeit bis zur Scheidung</text:p>
          </table:table-cell>
          <table:table-cell office:value-type="string" table:style-name="ce6">
            <text:p>0-49 Jahre</text:p>
          </table:table-cell>
          <table:table-cell table:number-columns-repeated="2" table:style-name="ce6"/>
          <table:table-cell office:value-type="string" table:style-name="ce6">
            <text:p>Ehescheidungen, Standesfälle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G0</text:p>
          </table:table-cell>
          <table:table-cell office:value-type="string" table:style-name="ce6">
            <text:p>Scheidungskinder absolut nach Alter</text:p>
          </table:table-cell>
          <table:table-cell office:value-type="string" table:style-name="ce6">
            <text:p>0-18+ Jahre</text:p>
          </table:table-cell>
          <table:table-cell table:style-name="ce6"/>
          <table:table-cell office:value-type="string" table:style-name="ce6">
            <text:p>Legitimität bei Geburt</text:p>
          </table:table-cell>
          <table:table-cell office:value-type="string" table:style-name="ce6">
            <text:p>Ehescheidunge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1</text:p>
          </table:table-cell>
          <table:table-cell office:value-type="string" table:style-name="ce6">
            <text:p>Altersspezifische Eltern-Scheidungsraten (reduzierte Ereignisse) und Gesamt-Eltern-Scheidungsrate ehelich geborener Kinder</text:p>
          </table:table-cell>
          <table:table-cell office:value-type="string" table:style-name="ce6">
            <text:p>0-17 Jahre</text:p>
          </table:table-cell>
          <table:table-cell office:value-type="string" table:style-name="ce6">
            <text:p>Bundesländer</text:p>
          </table:table-cell>
          <table:table-cell table:style-name="ce6"/>
          <table:table-cell office:value-type="string" table:style-name="ce6">
            <text:p>Ehescheidungen, Standesfäll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G2</text:p>
          </table:table-cell>
          <table:table-cell office:value-type="string" table:style-name="ce6">
            <text:p>Funktionen der Eltern-Scheidungstafel für ehelich geborene Kinder: altersspezifische Eltern-Scheidungswahrscheinlichkeit, Eltern-Scheidungsordnung, durchschnittliche Wartezeit bis zur Scheidung der Eltern</text:p>
          </table:table-cell>
          <table:table-cell office:value-type="string" table:style-name="ce6">
            <text:p>0-17 Jahre</text:p>
          </table:table-cell>
          <table:table-cell table:number-columns-repeated="2" table:style-name="ce6"/>
          <table:table-cell office:value-type="string" table:style-name="ce6">
            <text:p>Ehescheidungen, Standesfälle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H0</text:p>
          </table:table-cell>
          <table:table-cell office:value-type="string" table:style-name="ce6">
            <text:p>Lebendgeborene nach Alter der Mutter absolut</text:p>
          </table:table-cell>
          <table:table-cell office:value-type="string" table:style-name="ce7">
            <text:p>15-49 Jahre</text:p>
          </table:table-cell>
          <table:table-cell table:style-name="ce6"/>
          <table:table-cell office:value-type="string" table:style-name="ce6">
            <text:p>Geschlecht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H1</text:p>
          </table:table-cell>
          <table:table-cell office:value-type="string" table:style-name="ce6">
            <text:p>Altersspezifische Fertilitätsraten, Sexualproportion, relative Fertilitätsfunktion</text:p>
          </table:table-cell>
          <table:table-cell office:value-type="string" table:style-name="ce7">
            <text:p>15-49 Jahre</text:p>
          </table:table-cell>
          <table:table-cell table:style-name="ce6"/>
          <table:table-cell office:value-type="string" table:style-name="ce6">
            <text:p>Geschlecht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2</text:p>
          </table:table-cell>
          <table:table-cell office:value-type="string" table:style-name="ce6">
            <text:p>Altersspezifische Fertilitätsraten</text:p>
          </table:table-cell>
          <table:table-cell office:value-type="string" table:style-name="ce6">
            <text:p>15-49 Jahre</text:p>
          </table:table-cell>
          <table:table-cell table:style-name="ce6"/>
          <table:table-cell office:value-type="string" table:style-name="ce6">
            <text:p>Lebendgeborenenfolge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H3</text:p>
          </table:table-cell>
          <table:table-cell office:value-type="string" table:style-name="ce6">
            <text:p>Altersspezifische Fertilitätsraten, Unehelichenquote</text:p>
          </table:table-cell>
          <table:table-cell office:value-type="string" table:style-name="ce6">
            <text:p>15-49 Jahre</text:p>
          </table:table-cell>
          <table:table-cell table:style-name="ce6"/>
          <table:table-cell office:value-type="string" table:style-name="ce6">
            <text:p>Legitimität</text:p>
          </table:table-cell>
          <table:table-cell office:value-type="string" table:style-name="ce6">
            <text:p>Standesfälle, Bevölkerungsstand, Mikrozensus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H4</text:p>
          </table:table-cell>
          <table:table-cell office:value-type="string" table:style-name="ce6">
            <text:p>Altersspezifische Fertilitätsraten</text:p>
          </table:table-cell>
          <table:table-cell office:value-type="string" table:style-name="ce6">
            <text:p>15-49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Lebendgeborene insgesamt vs. Erst-Lebendgeborene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H5</text:p>
          </table:table-cell>
          <table:table-cell office:value-type="string" table:style-name="ce6">
            <text:p>Reproduktionsraten, Gesamtfertilitätsrate, durchschnittliches Fertilitätsalter, Anteil an der relativen Fertilitätsfunktion</text:p>
          </table:table-cell>
          <table:table-cell table:style-name="ce6"/>
          <table:table-cell office:value-type="string" table:style-name="ce6">
            <text:p>Bundesländer</text:p>
          </table:table-cell>
          <table:table-cell office:value-type="string" table:style-name="ce6">
            <text:p>Lebendgeborene insgesamt vs. Erst-Lebendgeborene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H6</text:p>
          </table:table-cell>
          <table:table-cell office:value-type="string" table:style-name="ce6">
            <text:p>Altersspezifische Fertilitätsraten</text:p>
          </table:table-cell>
          <table:table-cell office:value-type="string" table:style-name="ce6">
            <text:p>15-49 Jahre</text:p>
          </table:table-cell>
          <table:table-cell table:style-name="ce6"/>
          <table:table-cell office:value-type="string" table:style-name="ce6">
            <text:p>Staatsangehörigkeits-Gruppen, Gruppen von Herkunftsländern, Lebendgeborene insgesamt vs. Erst-Lebendgeborene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H7</text:p>
          </table:table-cell>
          <table:table-cell office:value-type="string" table:style-name="ce6">
            <text:p>Reproduktionsraten, Gesamtfertilitätsrate, durchschnittliches Fertilitätsalter, Anteil an der relativen Fertilitätsfunktion</text:p>
          </table:table-cell>
          <table:table-cell table:number-columns-repeated="2" table:style-name="ce6"/>
          <table:table-cell office:value-type="string" table:style-name="ce6">
            <text:p>Staatsangehörigkeits-Gruppen, Gruppen von Herkunftsländern, Lebendgeborene insgesamt vs. Erst-Lebendgeborene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H8</text:p>
          </table:table-cell>
          <table:table-cell office:value-type="string" table:style-name="ce6">
            <text:p>Unehelichenquote und Quote unehelicher Konzeptionen</text:p>
          </table:table-cell>
          <table:table-cell table:style-name="ce6"/>
          <table:table-cell office:value-type="string" table:style-name="ce6">
            <text:p>Bundesländer</text:p>
          </table:table-cell>
          <table:table-cell office:value-type="string" table:style-name="ce6">
            <text:p>Staatsangehörigkeits-Gruppen der Mutter, Gruppen von Herkunftsländern der Mutter, Alter der Mutter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H9</text:p>
          </table:table-cell>
          <table:table-cell office:value-type="string" table:style-name="ce6">
            <text:p>Gesamtfertilitätsrate</text:p>
          </table:table-cell>
          <table:table-cell table:style-name="ce6"/>
          <table:table-cell office:value-type="string" table:style-name="ce6">
            <text:p>Bundesländer</text:p>
          </table:table-cell>
          <table:table-cell office:value-type="string" table:style-name="ce6">
            <text:p>Staatsangehörigkeit der Mutter (dichotom), österreichische/ausländische Herkunft der Mutter (dichotom)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H10</text:p>
          </table:table-cell>
          <table:table-cell office:value-type="string" table:style-name="ce6">
            <text:p>Rohe Geburtenrate, Gesamtfertilitätsrate, durchschnittliches Fertilitätsalter, Unehelichenquote</text:p>
          </table:table-cell>
          <table:table-cell table:style-name="ce6"/>
          <table:table-cell office:value-type="string" table:style-name="ce6">
            <text:p>Bundesländer, NUTS-Regionen, Politische Bezirke inkl. Wiener Gemeindebezirke</text:p>
          </table:table-cell>
          <table:table-cell office:value-type="string" table:style-name="ce6">
            <text:p>Lebendgeborene insgesamt vs. Erst-Lebendgeborene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10">
            <text:p>Wanderungen, Einbürgerungen, Bevölkerungsstand und -veränderung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I0</text:p>
          </table:table-cell>
          <table:table-cell office:value-type="string" table:style-name="ce6">
            <text:p>Internationale Zuzüge und Wegzüge nach Alter absolut</text:p>
          </table:table-cell>
          <table:table-cell office:value-type="string" table:style-name="ce6">
            <text:p>0-99+ Jahre</text:p>
          </table:table-cell>
          <table:table-cell table:style-name="ce6"/>
          <table:table-cell office:value-type="string" table:style-name="ce6">
            <text:p>Geschlecht</text:p>
          </table:table-cell>
          <table:table-cell office:value-type="string" table:style-name="ce6">
            <text:p>Wanderungen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1</text:p>
          </table:table-cell>
          <table:table-cell office:value-type="string" table:style-name="ce6">
            <text:p>Internationale Zuzugsraten, Internationale Wegzugsraten, Außenwanderungsbilanzrate, Effektivitätsziffer</text:p>
          </table:table-cell>
          <table:table-cell office:value-type="string" table:style-name="ce6">
            <text:p>0-4, …, 90+ Jahre</text:p>
          </table:table-cell>
          <table:table-cell table:style-name="ce6"/>
          <table:table-cell office:value-type="string" table:style-name="ce6">
            <text:p>Geschlecht, Staatsangehörigkeit (dichotom), österreichische/ausländische Herkunft (dichotom)</text:p>
          </table:table-cell>
          <table:table-cell office:value-type="string" table:style-name="ce6">
            <text:p>Wanderungen, Bevölkerungsstan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2</text:p>
          </table:table-cell>
          <table:table-cell office:value-type="string" table:style-name="ce6">
            <text:p>Internationale Zuzugsraten, Internationale Wegzugsraten, Außenwanderungsbilanzrate, Effektivitätsziffer</text:p>
          </table:table-cell>
          <table:table-cell office:value-type="string" table:style-name="ce6">
            <text:p>0-14, …, 60+ Jahre</text:p>
          </table:table-cell>
          <table:table-cell table:style-name="ce6"/>
          <table:table-cell office:value-type="string" table:style-name="ce6">
            <text:p>Geschlecht, Staatsangehörigkeits-Gruppen, Gruppen von Herkunftsländern</text:p>
          </table:table-cell>
          <table:table-cell office:value-type="string" table:style-name="ce6">
            <text:p>Wanderungen, Bevölkerungsstand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I3</text:p>
          </table:table-cell>
          <table:table-cell office:value-type="string" table:style-name="ce6">
            <text:p>Internationale Zuzugsraten, Internationale Wegzugsraten, Außenwanderungsbilanzrate, Effektivitätsziffer</text:p>
          </table:table-cell>
          <table:table-cell office:value-type="string" table:style-name="ce6">
            <text:p>0-4, …, 90+ Jahre</text:p>
          </table:table-cell>
          <table:table-cell office:value-type="string" table:style-name="ce6">
            <text:p>Bundesländer</text:p>
          </table:table-cell>
          <table:table-cell table:style-name="ce6"/>
          <table:table-cell office:value-type="string" table:style-name="ce6">
            <text:p>Wanderungen, Bevölkerungsstand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I4</text:p>
          </table:table-cell>
          <table:table-cell office:value-type="string" table:style-name="ce6">
            <text:p>Internationale Zuzüge absolut, Anteil am Österreich-Wert, Index der regionalen Präferenz</text:p>
          </table:table-cell>
          <table:table-cell table:style-name="ce6"/>
          <table:table-cell office:value-type="string" table:style-name="ce6">
            <text:p>Bundesländer</text:p>
          </table:table-cell>
          <table:table-cell office:value-type="string" table:style-name="ce6">
            <text:p>Geschlecht, Altersgruppen</text:p>
          </table:table-cell>
          <table:table-cell office:value-type="string" table:style-name="ce6">
            <text:p>Wanderungen, Bevölkerungsstan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5</text:p>
          </table:table-cell>
          <table:table-cell office:value-type="string" table:style-name="ce6">
            <text:p>Internationale Zuzüge absolut, Anteil am Österreich-Wert, Index der regionalen Präferenz</text:p>
          </table:table-cell>
          <table:table-cell table:style-name="ce6"/>
          <table:table-cell office:value-type="string" table:style-name="ce6">
            <text:p>Bundesländer</text:p>
          </table:table-cell>
          <table:table-cell office:value-type="string" table:style-name="ce6">
            <text:p>Geschlecht, Staatsangehörigkeits-Gruppen, Gruppen von Herkunftsländern</text:p>
          </table:table-cell>
          <table:table-cell office:value-type="string" table:style-name="ce6">
            <text:p>Wanderungen, Bevölkerungsstan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6</text:p>
          </table:table-cell>
          <table:table-cell office:value-type="string" table:style-name="ce6">
            <text:p>Internationale Zuzugsraten, Internationale Wegzugsraten, Außenwanderungsbilanzrate, Effektivitätsziffer</text:p>
          </table:table-cell>
          <table:table-cell table:style-name="ce6"/>
          <table:table-cell office:value-type="string" table:style-name="ce6">
            <text:p>Bundesländer</text:p>
          </table:table-cell>
          <table:table-cell office:value-type="string" table:style-name="ce6">
            <text:p>Staatsangehörigkeit (dichotom), österreichische/ausländische Herkunft (dichotom)</text:p>
          </table:table-cell>
          <table:table-cell office:value-type="string" table:style-name="ce6">
            <text:p>Wanderungen, Bevölkerungsstand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7</text:p>
          </table:table-cell>
          <table:table-cell office:value-type="string" table:style-name="ce6">
            <text:p>Internationale Zuzugsraten, Internationale Wegzugsraten, Außenwanderungsbilanzrate, Effektivitätsziffer, Index der regionalen Präferenz</text:p>
          </table:table-cell>
          <table:table-cell table:style-name="ce6"/>
          <table:table-cell office:value-type="string" table:style-name="ce6">
            <text:p>Bundesländer, NUTS-Regionen, Politische Bezirke inkl. Wiener Gemeindebezirke</text:p>
          </table:table-cell>
          <table:table-cell office:value-type="string" table:style-name="ce6">
            <text:p>Staatsangehörigkeit (dichotom), österreichische/ausländische Herkunft (dichotom)</text:p>
          </table:table-cell>
          <table:table-cell office:value-type="string" table:style-name="ce6">
            <text:p>Wanderungen, Bevölkerungsstand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J0</text:p>
          </table:table-cell>
          <table:table-cell office:value-type="string" table:style-name="ce6">
            <text:p>Binnenwanderungen absolut nach Alter</text:p>
          </table:table-cell>
          <table:table-cell office:value-type="string" table:style-name="ce6">
            <text:p>0-99+ Jahre</text:p>
          </table:table-cell>
          <table:table-cell table:style-name="ce6"/>
          <table:table-cell office:value-type="string" table:style-name="ce6">
            <text:p>Geschlecht</text:p>
          </table:table-cell>
          <table:table-cell office:value-type="string" table:style-name="ce6">
            <text:p>Wanderunge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J1</text:p>
          </table:table-cell>
          <table:table-cell office:value-type="string" table:style-name="ce6">
            <text:p>Altersspezifische Binnenwanderungsraten</text:p>
          </table:table-cell>
          <table:table-cell office:value-type="string" table:style-name="ce6">
            <text:p>0-4, …, 90+ Jahre</text:p>
          </table:table-cell>
          <table:table-cell table:style-name="ce6"/>
          <table:table-cell office:value-type="string" table:style-name="ce6">
            <text:p>Geschlecht, Entfernungskategorie</text:p>
          </table:table-cell>
          <table:table-cell office:value-type="string" table:style-name="ce6">
            <text:p>Wanderungen, Bevölkerungsstan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2</text:p>
          </table:table-cell>
          <table:table-cell office:value-type="string" table:style-name="ce6">
            <text:p>Funktionen der Binnenmigrationstafel: altersspezifische Binnenwanderungsrate, Binnenwanderungen in der stationären Bevölkerung, Gesamt-Binnenwanderungsrate</text:p>
          </table:table-cell>
          <table:table-cell office:value-type="string" table:style-name="ce6">
            <text:p>0-4, …, 90+ Jahre</text:p>
          </table:table-cell>
          <table:table-cell table:style-name="ce6"/>
          <table:table-cell office:value-type="string" table:style-name="ce6">
            <text:p>Geschlecht</text:p>
          </table:table-cell>
          <table:table-cell office:value-type="string" table:style-name="ce6">
            <text:p>Wanderungen, Standesfälle, Bevölkerungsstand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J3</text:p>
          </table:table-cell>
          <table:table-cell office:value-type="string" table:style-name="ce6">
            <text:p>Gesamt-Binnenwanderungsrate</text:p>
          </table:table-cell>
          <table:table-cell office:value-type="string" table:style-name="ce6">
            <text:p>0-4, …, 90+ Jahre</text:p>
          </table:table-cell>
          <table:table-cell table:style-name="ce6"/>
          <table:table-cell office:value-type="string" table:style-name="ce6">
            <text:p>Geschlecht, Entfernungskategorie</text:p>
          </table:table-cell>
          <table:table-cell office:value-type="string" table:style-name="ce6">
            <text:p>Wanderungen, Standesfälle, Bevölkerungsstand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J4</text:p>
          </table:table-cell>
          <table:table-cell office:value-type="string" table:style-name="ce6">
            <text:p>Altersspezifische Binnenwanderungsraten</text:p>
          </table:table-cell>
          <table:table-cell office:value-type="string" table:style-name="ce6">
            <text:p>0-4, …, 90+ Jahre</text:p>
          </table:table-cell>
          <table:table-cell table:style-name="ce6"/>
          <table:table-cell office:value-type="string" table:style-name="ce6">
            <text:p>Geschlecht, Staatsangehörigkeit (dichotom), österreichische/ausländische Herkunft (dichotom)</text:p>
          </table:table-cell>
          <table:table-cell office:value-type="string" table:style-name="ce6">
            <text:p>Wanderungen, Bevölkerungsstan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5</text:p>
          </table:table-cell>
          <table:table-cell office:value-type="string" table:style-name="ce6">
            <text:p>Altersspezifische Binnenwanderungsraten</text:p>
          </table:table-cell>
          <table:table-cell office:value-type="string" table:style-name="ce6">
            <text:p>0-14, …, 60+ Jahre</text:p>
          </table:table-cell>
          <table:table-cell table:style-name="ce6"/>
          <table:table-cell office:value-type="string" table:style-name="ce6">
            <text:p>Geschlecht, Staatsangehörigkeits-Gruppen, Gruppen von Herkunftsländern</text:p>
          </table:table-cell>
          <table:table-cell office:value-type="string" table:style-name="ce6">
            <text:p>Wanderungen, Bevölkerungsstand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J6</text:p>
          </table:table-cell>
          <table:table-cell office:value-type="string" table:style-name="ce6">
            <text:p>Binnen-Zuzugsraten, Binnen-Wegzugsraten, Binnenwanderungsbilanzrate, Effektivitätsziffer</text:p>
          </table:table-cell>
          <table:table-cell office:value-type="string" table:style-name="ce6">
            <text:p>0-4, …, 90+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Wanderungen, Bevölkerungsstan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7</text:p>
          </table:table-cell>
          <table:table-cell office:value-type="string" table:style-name="ce6">
            <text:p>Richtungsspezifische Binnenwanderungen, Binnenwanderungsbilanzen, Binnenwanderungsbilanzraten und Anteil der Herkunfts- und Zielbundesländer</text:p>
          </table:table-cell>
          <table:table-cell table:style-name="ce6"/>
          <table:table-cell office:value-type="string" table:style-name="ce6">
            <text:p>Bundesländer</text:p>
          </table:table-cell>
          <table:table-cell table:style-name="ce6"/>
          <table:table-cell office:value-type="string" table:style-name="ce6">
            <text:p>Wanderungen, Bevölkerungsstand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J8</text:p>
          </table:table-cell>
          <table:table-cell office:value-type="string" table:style-name="ce6">
            <text:p>Rohe und altersspezifische Binnenwanderungsbilanzraten</text:p>
          </table:table-cell>
          <table:table-cell office:value-type="string" table:style-name="ce6">
            <text:p>0-17, …, 75+ Jahre</text:p>
          </table:table-cell>
          <table:table-cell office:value-type="string" table:style-name="ce6">
            <text:p>Bundesländer, NUTS-Regionen, Politische Bezirke inkl. Wiener Gemeindebezirke</text:p>
          </table:table-cell>
          <table:table-cell table:style-name="ce6"/>
          <table:table-cell office:value-type="string" table:style-name="ce6">
            <text:p>Wanderungen, Bevölkerungsstand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K0</text:p>
          </table:table-cell>
          <table:table-cell office:value-type="string" table:style-name="ce6">
            <text:p>Einbürgerungen absolut nach Alter</text:p>
          </table:table-cell>
          <table:table-cell office:value-type="string" table:style-name="ce6">
            <text:p>0-65+ Jahre</text:p>
          </table:table-cell>
          <table:table-cell table:style-name="ce6"/>
          <table:table-cell office:value-type="string" table:style-name="ce6">
            <text:p>Geburtsland (dichotom)</text:p>
          </table:table-cell>
          <table:table-cell office:value-type="string" table:style-name="ce6">
            <text:p>Einbürgerungen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K1</text:p>
          </table:table-cell>
          <table:table-cell office:value-type="string" table:style-name="ce6">
            <text:p>Einbürgerungsraten nach Alter</text:p>
          </table:table-cell>
          <table:table-cell office:value-type="string" table:style-name="ce6">
            <text:p>0-65+ Jahre</text:p>
          </table:table-cell>
          <table:table-cell table:style-name="ce6"/>
          <table:table-cell office:value-type="string" table:style-name="ce6">
            <text:p>Geburtsland (dichotom)</text:p>
          </table:table-cell>
          <table:table-cell office:value-type="string" table:style-name="ce6">
            <text:p>Einbürgerungen, Bevölkerungsstand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K2</text:p>
          </table:table-cell>
          <table:table-cell office:value-type="string" table:style-name="ce6">
            <text:p>Funktionen der Einbürgerungstafel für in Österreich geborene nichtösterreichische Staatsangehörige: altersspezifische Einbürgerungswahrscheinlichkeit, Einbürgerungsordnung, durchschnittliche Wartezeit bis zur Einbürgerung</text:p>
          </table:table-cell>
          <table:table-cell table:number-columns-repeated="3" table:style-name="ce6"/>
          <table:table-cell office:value-type="string" table:style-name="ce6">
            <text:p>Einbürgerungen, Bevölkerungsstand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K3</text:p>
          </table:table-cell>
          <table:table-cell office:value-type="string" table:style-name="ce6">
            <text:p>Altersspezifische Einbürgerungsraten</text:p>
          </table:table-cell>
          <table:table-cell office:value-type="string" table:style-name="ce6">
            <text:p>0-4, …, 65+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, Geburtsland (dichotom)</text:p>
          </table:table-cell>
          <table:table-cell office:value-type="string" table:style-name="ce6">
            <text:p>Einbürgerungen, Bevölkerungsstand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K4</text:p>
          </table:table-cell>
          <table:table-cell office:value-type="string" table:style-name="ce6">
            <text:p>Altersspezifische Einbürgerungsraten</text:p>
          </table:table-cell>
          <table:table-cell office:value-type="string" table:style-name="ce6">
            <text:p>0-4, …, 65+ Jahre</text:p>
          </table:table-cell>
          <table:table-cell table:style-name="ce6"/>
          <table:table-cell office:value-type="string" table:style-name="ce6">
            <text:p>Staatsangehörigkeits-Gruppen, Geschlecht, Geburtsland (dichotom)</text:p>
          </table:table-cell>
          <table:table-cell office:value-type="string" table:style-name="ce6">
            <text:p>Einbürgerungen, Bevölkerungsstand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5">
            <text:p>L0</text:p>
          </table:table-cell>
          <table:table-cell office:value-type="string" table:style-name="ce6">
            <text:p>Bevölkerungsstand am Jahresende absolut, Anteil an der Gesamtbevölkerung, Sexualproportion</text:p>
          </table:table-cell>
          <table:table-cell office:value-type="string" table:style-name="ce6">
            <text:p>0-100+ Jahre</text:p>
          </table:table-cell>
          <table:table-cell table:style-name="ce6"/>
          <table:table-cell office:value-type="string" table:style-name="ce6">
            <text:p>Geschlecht</text:p>
          </table:table-cell>
          <table:table-cell office:value-type="string" table:style-name="ce6">
            <text:p>Bevölkerungsstan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1</text:p>
          </table:table-cell>
          <table:table-cell office:value-type="string" table:style-name="ce6">
            <text:p>Bevölkerungsstand am Jahresende absolut</text:p>
          </table:table-cell>
          <table:table-cell office:value-type="string" table:style-name="ce6">
            <text:p>0-100+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Bevölkerungsstan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2</text:p>
          </table:table-cell>
          <table:table-cell office:value-type="string" table:style-name="ce6">
            <text:p>Bevölkerungsstand am Jahresende absolut</text:p>
          </table:table-cell>
          <table:table-cell office:value-type="string" table:style-name="ce6">
            <text:p>0-4, …, 100+ Jahre</text:p>
          </table:table-cell>
          <table:table-cell table:style-name="ce6"/>
          <table:table-cell office:value-type="string" table:style-name="ce6">
            <text:p>Geschlecht, Staatsangehörigkeits-Gruppen, Gruppen von Herkunftsländern</text:p>
          </table:table-cell>
          <table:table-cell office:value-type="string" table:style-name="ce6">
            <text:p>Bevölkerungsstand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L3</text:p>
          </table:table-cell>
          <table:table-cell office:value-type="string" table:style-name="ce6">
            <text:p>Bevölkerungsstand am Jahresende absolut</text:p>
          </table:table-cell>
          <table:table-cell office:value-type="string" table:style-name="ce6">
            <text:p>0-4, …, 100+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, Staatsangehörigkeit (dichotom), österreichische/ausländische Herkunft (dichotom)</text:p>
          </table:table-cell>
          <table:table-cell office:value-type="string" table:style-name="ce6">
            <text:p>Bevölkerungsstand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L4</text:p>
          </table:table-cell>
          <table:table-cell office:value-type="string" table:style-name="ce6">
            <text:p>Bevölkerungsstand am Jahresende absolut, Anteile breiter Altersgruppen, Durchschnittsalter, Sexualproportion</text:p>
          </table:table-cell>
          <table:table-cell table:style-name="ce6"/>
          <table:table-cell office:value-type="string" table:style-name="ce6">
            <text:p>Bundesländer, NUTS-Regionen, Politische Bezirke inkl. Wiener Gemeindebezirke</text:p>
          </table:table-cell>
          <table:table-cell office:value-type="string" table:style-name="ce6">
            <text:p>Gesamtbevölkerung vs. 15-49-jährige Bevölkerung</text:p>
          </table:table-cell>
          <table:table-cell office:value-type="string" table:style-name="ce6">
            <text:p>Bevölkerungsstand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L5</text:p>
          </table:table-cell>
          <table:table-cell office:value-type="string" table:style-name="ce6">
            <text:p>Anteile an der Gesamtbevölkerung der jeweiligen Gebietseinheit</text:p>
          </table:table-cell>
          <table:table-cell table:style-name="ce6"/>
          <table:table-cell office:value-type="string" table:style-name="ce6">
            <text:p>Bundesländer, NUTS-Regionen, Politische Bezirke inkl. Wiener Gemeindebezirke</text:p>
          </table:table-cell>
          <table:table-cell office:value-type="string" table:style-name="ce6">
            <text:p>Staatsangehörigkeits-Gruppen, Gruppen von Herkunftsländern</text:p>
          </table:table-cell>
          <table:table-cell office:value-type="string" table:style-name="ce6">
            <text:p>Bevölkerungsstand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M0</text:p>
          </table:table-cell>
          <table:table-cell office:value-type="string" table:style-name="ce6">
            <text:p>Bevölkerungsveränderung im Berichtsjahr absolut nach Alter</text:p>
          </table:table-cell>
          <table:table-cell office:value-type="string" table:style-name="ce6">
            <text:p>0-99+ Jahre</text:p>
          </table:table-cell>
          <table:table-cell table:style-name="ce6"/>
          <table:table-cell office:value-type="string" table:style-name="ce6">
            <text:p>Geschlecht</text:p>
          </table:table-cell>
          <table:table-cell office:value-type="string" table:style-name="ce6">
            <text:p>Bevölkerungsstan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1</text:p>
          </table:table-cell>
          <table:table-cell office:value-type="string" table:style-name="ce6">
            <text:p>Absolute und prozentuelle Bevölkerungsveränderung im Berichtsjahr, Veränderungsraten</text:p>
          </table:table-cell>
          <table:table-cell table:style-name="ce6"/>
          <table:table-cell office:value-type="string" table:style-name="ce6">
            <text:p>Bundesländer</text:p>
          </table:table-cell>
          <table:table-cell office:value-type="string" table:style-name="ce6">
            <text:p>Komponenten der Bevölkerungsveränderung, Staatsangehörigkeits-Gruppen</text:p>
          </table:table-cell>
          <table:table-cell office:value-type="string" table:style-name="ce6">
            <text:p>Bevölkerungsstand, Standesfälle, Wanderungen, Einbürgerungen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M2</text:p>
          </table:table-cell>
          <table:table-cell office:value-type="string" table:style-name="ce6">
            <text:p>Absolute und prozentuelle Bevölkerungsveränderung im Berichtsjahr, Veränderungsraten</text:p>
          </table:table-cell>
          <table:table-cell table:style-name="ce6"/>
          <table:table-cell office:value-type="string" table:style-name="ce6">
            <text:p>Bundesländer, NUTS-Regionen, Politische Bezirke inkl. Wiener Gemeindebezirke</text:p>
          </table:table-cell>
          <table:table-cell office:value-type="string" table:style-name="ce6">
            <text:p>Komponenten der Bevölkerungsveränderung</text:p>
          </table:table-cell>
          <table:table-cell office:value-type="string" table:style-name="ce6">
            <text:p>Bevölkerungsstand, Standesfälle, Wanderungen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9">
            <text:p>Zeitreihen für Österreich und die Bundesländer (frühestens ab Berichtsjahr 1961)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6">
            <text:p>Lebendgeborene absolut, rohe Geburtenrate, Sexualproportion, Unehelichenquote, durchschnittliches Gebäralter, Anteile an allen Lebendgeborenen</text:p>
          </table:table-cell>
          <table:table-cell table:style-name="ce6"/>
          <table:table-cell office:value-type="string" table:style-name="ce6">
            <text:p>Bundesländer</text:p>
          </table:table-cell>
          <table:table-cell office:value-type="string" table:style-name="ce6">
            <text:p>Geschlecht, Lebendgeborenenfolge, Mehrlingseigenschaft, Legitimität, Ehedauer, Staatsangehörigkeit, Staatsangehörigkeit der Mutter, österreichische/ausländische Herkunft der Mutter (dichotom), Alter der Mutter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6">
            <text:p>Allgemeine Fertilitätsrate, Reproduktionsraten, Gesamtfertilitätsrate, altersspezifische Fertilitätsraten, relative Fertilitätsfunktion, durchschnittliches und medianes Fertilitätsalter</text:p>
          </table:table-cell>
          <table:table-cell office:value-type="string" table:style-name="ce6">
            <text:p>15-49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Legitimität, Lebendgeborenenfolge</text:p>
          </table:table-cell>
          <table:table-cell office:value-type="string" table:style-name="ce6">
            <text:p>Standesfälle, Bevölkerungsstand, Mikrozensus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6">
            <text:p>Gestorbene absolut nach Alter, rohe Sterberate</text:p>
          </table:table-cell>
          <table:table-cell office:value-type="string" table:style-name="ce6">
            <text:p>0-99+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6">
            <text:p>Säuglingssterberate, Totgeborenenrate, Perinatalsterberate, relative Übersterblichkeit</text:p>
          </table:table-cell>
          <table:table-cell office:value-type="string" table:style-name="ce6">
            <text:p>in/nach der 1. Lebenswoch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, Legitimität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6">
            <text:p>Altersspezifische Sterberate, relative Übersterblichkeit</text:p>
          </table:table-cell>
          <table:table-cell office:value-type="string" table:style-name="ce6">
            <text:p>0, 1-4, 5-9, …, 90-94, 95+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6">
            <text:p>Altersspezifische Sterbewahrscheinlichkeit</text:p>
          </table:table-cell>
          <table:table-cell office:value-type="string" table:style-name="ce6">
            <text:p>0, 1-4, 5-9, …, 90-94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6">
            <text:p>Absterbeordnung</text:p>
          </table:table-cell>
          <table:table-cell office:value-type="string" table:style-name="ce6">
            <text:p>0-95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9A</text:p>
          </table:table-cell>
          <table:table-cell office:value-type="string" table:style-name="ce6">
            <text:p>(Fernere) Lebenserwartung, Differenz der Lebenserwartung zwischen Frauen und Männern, Anteil an der Lebenserwartungsdifferenz zwischen Frauen und Männern</text:p>
          </table:table-cell>
          <table:table-cell office:value-type="string" table:style-name="ce6">
            <text:p>0, 1-4, 5-9, …, 90-94, 95+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, Altersgruppen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9B</text:p>
          </table:table-cell>
          <table:table-cell office:value-type="string" table:style-name="ce6">
            <text:p>(Fernere) Lebenserwartung</text:p>
          </table:table-cell>
          <table:table-cell office:value-type="string" table:style-name="ce6">
            <text:p>0-95+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6">
            <text:p>Stationäre Bevölkerung</text:p>
          </table:table-cell>
          <table:table-cell office:value-type="string" table:style-name="ce6">
            <text:p>0, 1-4, 5-9, …, 90-94, 95+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6">
            <text:p>Eheschließungen absolut, rohe Heiratsrate, Anteile an allen Eheschließungen, durchschnittliches und medianes Heiratsalter, durchschnittliche Zahl der gemeinsamen vorehelichen Kinder, legitimierte Kinder absolut, Gesamt-Legitimierungsrate</text:p>
          </table:table-cell>
          <table:table-cell table:style-name="ce6"/>
          <table:table-cell office:value-type="string" table:style-name="ce6">
            <text:p>Bundesländer</text:p>
          </table:table-cell>
          <table:table-cell office:value-type="string" table:style-name="ce6">
            <text:p>Familienstand Mann/Frau, Staatsangehörigkeit (dichotom) Mann/Frau, Wohnadresse vor der Eheschließung, Zahl der gemeinsamen vorehelichen Kinder, Altersabstand der Eheleute</text:p>
          </table:table-cell>
          <table:table-cell office:value-type="string" table:style-name="ce6">
            <text:p>Standesfälle, Bevölkerungsstand, Mikrozensus</text:p>
          </table:table-cell>
          <table:table-cell table:number-columns-repeated="1637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6">
            <text:p>Spezifische Heiratsraten, altersspezifische Erstheiratsraten, Gesamterstheiratsrate, durchschnittliches Erstheiratsalter der vor dem 50. Lebensjahr Heiratenden</text:p>
          </table:table-cell>
          <table:table-cell office:value-type="string" table:style-name="ce6">
            <text:p>15-49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, Familienstand</text:p>
          </table:table-cell>
          <table:table-cell office:value-type="string" table:style-name="ce6">
            <text:p>Standesfälle, Bevölkerungsstand, Mikrozensus</text:p>
          </table:table-cell>
          <table:table-cell table:number-columns-repeated="16378"/>
        </table:table-row>
        <table:table-row table:style-name="ro8">
          <table:table-cell office:value-type="float" office:value="13" table:style-name="ce8">
            <text:p>13</text:p>
          </table:table-cell>
          <table:table-cell office:value-type="string" table:style-name="ce6">
            <text:p>Ehelösungen absolut, Differenz Eheschließungen minus Ehelösungen, rohe und spezifische Ehelösungsraten, Scheidungen nach Ehedauer, durchschnittliche und mediane Ehedauer, durchschnittliches und medianes Heirats- und Scheidungsalter der Geschiedenen, Anteil der kinderlos geschiedenen Ehen, Scheidungskinder absolut, durchschnittliche Kinderzahl, Gesamt-Eltern-Scheidungsrate</text:p>
          </table:table-cell>
          <table:table-cell office:value-type="string" table:style-name="ce6">
            <text:p>15-50+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Ursache der Ehelösung, Geschlecht, Kinderzahl der geschiedenen Ehe, Altersgruppen der Scheidungskinder, Ehen mit/ohne Kinder</text:p>
          </table:table-cell>
          <table:table-cell office:value-type="string" table:style-name="ce6">
            <text:p>Ehescheidungen, Standesfälle, Bevölkerungsstand, Mikrozensus</text:p>
          </table:table-cell>
          <table:table-cell table:number-columns-repeated="16378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6">
            <text:p>Ehedauerspezifische Scheidungsraten und Gesamtscheidungsrate</text:p>
          </table:table-cell>
          <table:table-cell office:value-type="string" table:style-name="ce6">
            <text:p>15-50+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Ehen insgesamt vs. beiderseitige Erst-Ehen</text:p>
          </table:table-cell>
          <table:table-cell office:value-type="string" table:style-name="ce6">
            <text:p>Ehescheidungen, Standesfälle</text:p>
          </table:table-cell>
          <table:table-cell table:number-columns-repeated="16378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6">
            <text:p>Internationale Zuzüge und Wegzüge absolut, Außenwanderungsbilanz, Außenwanderungsbilanzrate, Effektivitätsziffer, Frauenanteil der Wandernden, Durchschnittsalter der Wandernden</text:p>
          </table:table-cell>
          <table:table-cell office:value-type="string" table:style-name="ce6">
            <text:p>0-14, …, 60+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, Staatsangehörigkeit (dichotom)</text:p>
          </table:table-cell>
          <table:table-cell office:value-type="string" table:style-name="ce6">
            <text:p>Wanderungen, Bevölkerungsstand</text:p>
          </table:table-cell>
          <table:table-cell table:number-columns-repeated="16378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6">
            <text:p>Binnen-Zuzüge und -Wegzüge absolut, Umzüge innerhalb der Gebietseinheit, Binnenwanderungsbilanz, Binnenwanderungsbilanzrate, Effektivitätsziffer, Frauenanteil der Wandernden, Durchschnittsalter der Wandernden</text:p>
          </table:table-cell>
          <table:table-cell office:value-type="string" table:style-name="ce6">
            <text:p>0-14, …, 60+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, Staatsangehörigkeit (dichotom)</text:p>
          </table:table-cell>
          <table:table-cell office:value-type="string" table:style-name="ce6">
            <text:p>Wanderungen, Bevölkerungsstand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6">
            <text:p>Bevölkerung im Jahresdurchschnitt absolut</text:p>
          </table:table-cell>
          <table:table-cell office:value-type="string" table:style-name="ce6">
            <text:p>0-99+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Bevölkerungsstand</text:p>
          </table:table-cell>
          <table:table-cell table:number-columns-repeated="16378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6">
            <text:p>Bevölkerung im Jahresdurchschnitt: Anteile breiter Altersgruppen, Durchschnitts- und Medianalter, Sexualproportion</text:p>
          </table:table-cell>
          <table:table-cell table:style-name="ce6"/>
          <table:table-cell office:value-type="string" table:style-name="ce6">
            <text:p>Bundesländer</text:p>
          </table:table-cell>
          <table:table-cell office:value-type="string" table:style-name="ce6">
            <text:p>Gesamtbevölkerung vs. 15-49-jährige/15-64-jährige Bevölkerung</text:p>
          </table:table-cell>
          <table:table-cell office:value-type="string" table:style-name="ce6">
            <text:p>Bevölkerungsstand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6">
            <text:p>Bevölkerungsstand am Jahresende absolut</text:p>
          </table:table-cell>
          <table:table-cell office:value-type="string" table:style-name="ce6">
            <text:p>0-99+ Jahre</text:p>
          </table:table-cell>
          <table:table-cell office:value-type="string" table:style-name="ce6">
            <text:p>Bundesländer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Bevölkerungsstand</text:p>
          </table:table-cell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6">
            <text:p>Bevölkerungsstand am Jahresende: Anteile breiter Altersgruppen, Durchschnitts- und Medianalter, Sexualproportion</text:p>
          </table:table-cell>
          <table:table-cell table:style-name="ce6"/>
          <table:table-cell office:value-type="string" table:style-name="ce6">
            <text:p>Bundesländer</text:p>
          </table:table-cell>
          <table:table-cell office:value-type="string" table:style-name="ce6">
            <text:p>Gesamtbevölkerung vs. 15-49-jährige/15-64-jährige Bevölkerung</text:p>
          </table:table-cell>
          <table:table-cell office:value-type="string" table:style-name="ce6">
            <text:p>Bevölkerungsstand</text:p>
          </table:table-cell>
          <table:table-cell table:number-columns-repeated="16378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6">
            <text:p>Absolute und prozentuelle Bevölkerungsveränderung im Berichtsjahr, Veränderungsraten</text:p>
          </table:table-cell>
          <table:table-cell table:style-name="ce6"/>
          <table:table-cell office:value-type="string" table:style-name="ce6">
            <text:p>Bundesländer</text:p>
          </table:table-cell>
          <table:table-cell office:value-type="string" table:style-name="ce6">
            <text:p>Geschlecht, Komponenten der Bevölkerungsveränderung</text:p>
          </table:table-cell>
          <table:table-cell office:value-type="string" table:style-name="ce6">
            <text:p>Bevölkerungsstand, Standesfälle, Wanderungen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9">
            <text:p>Kohortenindikatoren für Österreich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6">
            <text:p>Lebendgeborene absolut, altersspezifische und kumulierte Fertilitätsraten</text:p>
          </table:table-cell>
          <table:table-cell office:value-type="string" table:style-name="ce6">
            <text:p>15-49 Jahre</text:p>
          </table:table-cell>
          <table:table-cell table:style-name="ce6"/>
          <table:table-cell office:value-type="string" table:style-name="ce6">
            <text:p>Geburtsjahr der Mutter (ab 1955)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6">
            <text:p>Erst-Lebendgeborene absolut, altersspezifische und kumulierte Erst-Fertilitätsraten</text:p>
          </table:table-cell>
          <table:table-cell office:value-type="string" table:style-name="ce6">
            <text:p>15-49 Jahre</text:p>
          </table:table-cell>
          <table:table-cell table:style-name="ce6"/>
          <table:table-cell office:value-type="string" table:style-name="ce6">
            <text:p>Geburtsjahr der Mutter (ab 1969)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6">
            <text:p>Lebendgeborene von in Österreich geborenen Frauen: absolut, altersspezifische und kumulierte Fertilitätsraten (reduzierte Ereignisse)</text:p>
          </table:table-cell>
          <table:table-cell office:value-type="string" table:style-name="ce6">
            <text:p>15-49 Jahre</text:p>
          </table:table-cell>
          <table:table-cell table:style-name="ce6"/>
          <table:table-cell office:value-type="string" table:style-name="ce6">
            <text:p>Geburtsjahr der Mutter (ab 1969)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6">
            <text:p>Erst-Lebendgeborene von in Österreich geborenen Frauen: absolut, altersspezifische und kumulierte Erst-Fertilitätsraten (reduzierte Ereignisse)</text:p>
          </table:table-cell>
          <table:table-cell office:value-type="string" table:style-name="ce6">
            <text:p>15-49 Jahre</text:p>
          </table:table-cell>
          <table:table-cell table:style-name="ce6"/>
          <table:table-cell office:value-type="string" table:style-name="ce6">
            <text:p>Geburtsjahr der Mutter (ab 1969)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6">
            <text:p>Weibliche Lebendgeborene von in Österreich geborenen Frauen: absolut, altersspezifische und kumulierte Reproduktionsraten (reduzierte Ereignisse)</text:p>
          </table:table-cell>
          <table:table-cell office:value-type="string" table:style-name="ce6">
            <text:p>15-49 Jahre</text:p>
          </table:table-cell>
          <table:table-cell table:style-name="ce6"/>
          <table:table-cell office:value-type="string" table:style-name="ce6">
            <text:p>Geburtsjahr der Mutter (ab 1969)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6">
            <text:p>Sterbefälle von Männern: absolut, altersspezifische Sterberaten, altersspezifische Sterbewahrscheinlichkeiten, Absterbeordnung</text:p>
          </table:table-cell>
          <table:table-cell office:value-type="string" table:style-name="ce6">
            <text:p>0-94 Jahre</text:p>
          </table:table-cell>
          <table:table-cell table:style-name="ce6"/>
          <table:table-cell office:value-type="string" table:style-name="ce6">
            <text:p>Geburtsjahr des Mannes (ab 1951)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6">
            <text:p>Sterbefälle von Frauen: absolut, altersspezifische Sterberaten, altersspezifische Sterbewahrscheinlichkeiten, Absterbeordnung</text:p>
          </table:table-cell>
          <table:table-cell office:value-type="string" table:style-name="ce6">
            <text:p>0-94 Jahre</text:p>
          </table:table-cell>
          <table:table-cell table:style-name="ce6"/>
          <table:table-cell office:value-type="string" table:style-name="ce6">
            <text:p>Geburtsjahr der Frau (ab 1951)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6">
            <text:p>Erstheiratende Männer: absolut, altersspezifische und kumulierte Erstheiratsraten</text:p>
          </table:table-cell>
          <table:table-cell office:value-type="string" table:style-name="ce6">
            <text:p>15-49 Jahre</text:p>
          </table:table-cell>
          <table:table-cell table:style-name="ce6"/>
          <table:table-cell office:value-type="string" table:style-name="ce6">
            <text:p>Geburtsjahr des Mannes (ab 1955)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6">
            <text:p>Erstheiratende Frauen: absolut, altersspezifische und kumulierte Erstheiratsraten</text:p>
          </table:table-cell>
          <table:table-cell office:value-type="string" table:style-name="ce6">
            <text:p>15-49 Jahre</text:p>
          </table:table-cell>
          <table:table-cell table:style-name="ce6"/>
          <table:table-cell office:value-type="string" table:style-name="ce6">
            <text:p>Geburtsjahr der Frau (ab 1955)</text:p>
          </table:table-cell>
          <table:table-cell office:value-type="string" table:style-name="ce6">
            <text:p>Standesfälle, Bevölkerungsstand</text:p>
          </table:table-cell>
          <table:table-cell table:number-columns-repeated="1637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6">
            <text:p>Wiederheiratende verwitwete Männer: absolut, verweildauerspezifische und kumulierte Wiederverheiratungsraten (reduzierte Ereignisse)</text:p>
          </table:table-cell>
          <table:table-cell office:value-type="string" table:style-name="ce6">
            <text:p>0-19 Jahre seit Verwitwung</text:p>
          </table:table-cell>
          <table:table-cell table:style-name="ce6"/>
          <table:table-cell office:value-type="string" table:style-name="ce6">
            <text:p>Sterbejahr der Frau (ab 1984)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6">
            <text:p>Wiederheiratende verwitwete Frauen: absolut, verweildauerspezifische und kumulierte Wiederverheiratungsraten (reduzierte Ereignisse)</text:p>
          </table:table-cell>
          <table:table-cell office:value-type="string" table:style-name="ce6">
            <text:p>0-19 Jahre seit Verwitwung</text:p>
          </table:table-cell>
          <table:table-cell table:style-name="ce6"/>
          <table:table-cell office:value-type="string" table:style-name="ce6">
            <text:p>Sterbejahr des Mannes (ab 1984)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6">
            <text:p>Wiederheiratende geschiedene Männer: absolut, verweildauerspezifische und kumulierte Wiederverheiratungsraten (reduzierte Ereignisse)</text:p>
          </table:table-cell>
          <table:table-cell office:value-type="string" table:style-name="ce6">
            <text:p>0-19 Jahre seit Scheidung</text:p>
          </table:table-cell>
          <table:table-cell table:style-name="ce6"/>
          <table:table-cell office:value-type="string" table:style-name="ce6">
            <text:p>Sterbejahr der Frau (ab 1984)</text:p>
          </table:table-cell>
          <table:table-cell office:value-type="string" table:style-name="ce6">
            <text:p>Standesfälle, Ehescheidungen</text:p>
          </table:table-cell>
          <table:table-cell table:number-columns-repeated="1637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6">
            <text:p>Wiederheiratende geschiedene Frauen: absolut, verweildauerspezifische und kumulierte Wiederverheiratungsraten (reduzierte Ereignisse)</text:p>
          </table:table-cell>
          <table:table-cell office:value-type="string" table:style-name="ce6">
            <text:p>0-19 Jahre seit Scheidung</text:p>
          </table:table-cell>
          <table:table-cell table:style-name="ce6"/>
          <table:table-cell office:value-type="string" table:style-name="ce6">
            <text:p>Sterbejahr des Mannes (ab 1984)</text:p>
          </table:table-cell>
          <table:table-cell office:value-type="string" table:style-name="ce6">
            <text:p>Standesfälle, Ehescheidungen</text:p>
          </table:table-cell>
          <table:table-cell table:number-columns-repeated="16378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6">
            <text:p>Legitimierte Kinder: absolut, altersspezifische und kumulierte Legitimierungsraten (reduzierte Ereignisse)</text:p>
          </table:table-cell>
          <table:table-cell office:value-type="string" table:style-name="ce6">
            <text:p>0-17 Jahre</text:p>
          </table:table-cell>
          <table:table-cell table:style-name="ce6"/>
          <table:table-cell office:value-type="string" table:style-name="ce6">
            <text:p>Geburtsjahr des Kindes (ab 1984)</text:p>
          </table:table-cell>
          <table:table-cell office:value-type="string" table:style-name="ce6">
            <text:p>Standesfälle</text:p>
          </table:table-cell>
          <table:table-cell table:number-columns-repeated="16378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6">
            <text:p>Scheidungen: absolut, ehedauerspezifische und kumulierte Scheidungsraten (reduzierte Ereignisse)</text:p>
          </table:table-cell>
          <table:table-cell office:value-type="string" table:style-name="ce6">
            <text:p>0-24 Jahre</text:p>
          </table:table-cell>
          <table:table-cell table:style-name="ce6"/>
          <table:table-cell office:value-type="string" table:style-name="ce6">
            <text:p>Heiratsjahr (ab 1985)</text:p>
          </table:table-cell>
          <table:table-cell office:value-type="string" table:style-name="ce6">
            <text:p>Ehescheidungen, Standesfälle</text:p>
          </table:table-cell>
          <table:table-cell table:number-columns-repeated="16378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6">
            <text:p>Scheidungen beiderseitiger Erst-Ehen: absolut, ehedauerspezifische und kumulierte Scheidungsraten (reduzierte Ereignisse)</text:p>
          </table:table-cell>
          <table:table-cell office:value-type="string" table:style-name="ce6">
            <text:p>0-24 Jahre</text:p>
          </table:table-cell>
          <table:table-cell table:style-name="ce6"/>
          <table:table-cell office:value-type="string" table:style-name="ce6">
            <text:p>Heiratsjahr (ab 1985)</text:p>
          </table:table-cell>
          <table:table-cell office:value-type="string" table:style-name="ce6">
            <text:p>Ehescheidungen, Standesfälle</text:p>
          </table:table-cell>
          <table:table-cell table:number-columns-repeated="1637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6">
            <text:p>Ehelich geborene Scheidungskinder: absolut, altersspezifische und kumulierte Eltern-Scheidungsraten (reduzierte Ereignisse)</text:p>
          </table:table-cell>
          <table:table-cell office:value-type="string" table:style-name="ce6">
            <text:p>0-17 Jahre</text:p>
          </table:table-cell>
          <table:table-cell table:style-name="ce6"/>
          <table:table-cell office:value-type="string" table:style-name="ce6">
            <text:p>Geburtsjahr des Kindes (ab 1985)</text:p>
          </table:table-cell>
          <table:table-cell office:value-type="string" table:style-name="ce6">
            <text:p>Ehescheidungen, Standesfälle</text:p>
          </table:table-cell>
          <table:table-cell table:number-columns-repeated="16378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6">
            <text:p>Einbürgerungen in Österreich geborener Kinder: absolut, altersspezifische und kumulierte Einbürgerungsraten (reduzierte Ereignisse)</text:p>
          </table:table-cell>
          <table:table-cell office:value-type="string" table:style-name="ce6">
            <text:p>0-17 Jahre</text:p>
          </table:table-cell>
          <table:table-cell table:style-name="ce6"/>
          <table:table-cell office:value-type="string" table:style-name="ce6">
            <text:p>Geburtsjahr des Kindes (ab 1981)</text:p>
          </table:table-cell>
          <table:table-cell office:value-type="string" table:style-name="ce6">
            <text:p>Einbürgerungen</text:p>
          </table:table-cell>
          <table:table-cell table:number-columns-repeated="16378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6">
            <text:p>Binnenwanderungen zwischen Gemeinden: absolut, altersspezifische Binnenwanderungsraten</text:p>
          </table:table-cell>
          <table:table-cell office:value-type="string" table:style-name="ce6">
            <text:p>0-94 Jahre</text:p>
          </table:table-cell>
          <table:table-cell table:style-name="ce6"/>
          <table:table-cell office:value-type="string" table:style-name="ce6">
            <text:p>Geburtsjahr der Wandernden (ab 1951)</text:p>
          </table:table-cell>
          <table:table-cell office:value-type="string" table:style-name="ce6">
            <text:p>Wanderungen, Bevölkerungsstand</text:p>
          </table:table-cell>
          <table:table-cell table:number-columns-repeated="16378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6">
            <text:p>Binnenwanderungen zwischen Bundesländern: absolut, altersspezifische Binnenwanderungsraten</text:p>
          </table:table-cell>
          <table:table-cell office:value-type="string" table:style-name="ce6">
            <text:p>0-94 Jahre</text:p>
          </table:table-cell>
          <table:table-cell table:style-name="ce6"/>
          <table:table-cell office:value-type="string" table:style-name="ce6">
            <text:p>Geburtsjahr der Wandernden (ab 1951)</text:p>
          </table:table-cell>
          <table:table-cell office:value-type="string" table:style-name="ce6">
            <text:p>Wanderungen, Bevölkerungsstand</text:p>
          </table:table-cell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6">
            <text:p>Internationale Wegzüge von nach Österreich Zugezogenen: absolut, verweildauerspezifische und kumulierte Wegzugsraten (reduzierte Ereignisse)</text:p>
          </table:table-cell>
          <table:table-cell office:value-type="string" table:style-name="ce6">
            <text:p>0-24 Jahre</text:p>
          </table:table-cell>
          <table:table-cell table:style-name="ce6"/>
          <table:table-cell office:value-type="string" table:style-name="ce6">
            <text:p>Zuwanderungsjahr (ab 2002)</text:p>
          </table:table-cell>
          <table:table-cell office:value-type="string" table:style-name="ce6">
            <text:p>Wanderungen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6">
            <text:p>Bevölkerung im Altersdurchschnitt</text:p>
          </table:table-cell>
          <table:table-cell office:value-type="string" table:style-name="ce6">
            <text:p>0-94 Jahre</text:p>
          </table:table-cell>
          <table:table-cell table:style-name="ce6"/>
          <table:table-cell office:value-type="string" table:style-name="ce6">
            <text:p>Geburtsjahr (ab 1951), Geschlecht</text:p>
          </table:table-cell>
          <table:table-cell office:value-type="string" table:style-name="ce6">
            <text:p>Bevölkerungsstand</text:p>
          </table:table-cell>
          <table:table-cell table:number-columns-repeated="16378"/>
        </table:table-row>
        <table:table-row table:number-rows-repeated="1048423" table:style-name="ro1">
          <table:table-cell table:number-columns-repeated="16384"/>
        </table:table-row>
        <table:named-expressions>
          <table:named-range table:name="Print_Titles" table:cell-range-address="Tabelle1.$A$5:Tabelle1.$XFD$5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/>
    <meta:creation-date>2006-09-16T00:00:00Z</meta:creation-date>
    <dc:date>2023-05-09T09:35:50Z</dc:date>
    <meta:editing-duration>PT0S</meta:editing-duration>
  </office:meta>
</office:document-meta>
</file>