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39"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ATB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6"/>
        <table:table-row table:style-name="ro1">
          <table:table-cell office:value-type="string" table:number-columns-spanned="9" table:number-rows-spanned="1" table:style-name="ce23">
            <text:p>Bevölkerung nach Staatsangehörigkeit und Geschlecht 1951 bis 2021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Staatsangehörigkeit</text:p>
          </table:table-cell>
          <table:table-cell office:value-type="string" table:style-name="ce4">
            <text:p>1951</text:p>
            <text:p>(1.6.)</text:p>
          </table:table-cell>
          <table:table-cell office:value-type="string" table:style-name="ce4">
            <text:p>1961</text:p>
            <text:p>(21.3.)</text:p>
          </table:table-cell>
          <table:table-cell office:value-type="string" table:style-name="ce4">
            <text:p>1971</text:p>
            <text:p>(12.5.)</text:p>
          </table:table-cell>
          <table:table-cell office:value-type="string" table:style-name="ce4">
            <text:p>1981</text:p>
            <text:p>(12.5.)</text:p>
          </table:table-cell>
          <table:table-cell office:value-type="string" table:style-name="ce4">
            <text:p>1991</text:p>
            <text:p>(15.5.)</text:p>
          </table:table-cell>
          <table:table-cell office:value-type="string" table:style-name="ce5">
            <text:p>2001<text:s/><text:span text:style-name="T2">1</text:span>)</text:p>
            <text:p>(15.5.)</text:p>
          </table:table-cell>
          <table:table-cell office:value-type="string" table:style-name="ce5">
            <text:p>2011<text:s/><text:span text:style-name="T2">2</text:span>)</text:p>
            <text:p>(31.10.)</text:p>
          </table:table-cell>
          <table:table-cell office:value-type="string" table:style-name="ce5">
            <text:p>2021<text:s/><text:span text:style-name="T2">2</text:span>)</text:p>
            <text:p>(31.10.)</text:p>
          </table:table-cell>
          <table:table-cell table:number-columns-repeated="16375" table:style-name="ce6"/>
        </table:table-row>
        <table:table-row table:style-name="ro3">
          <table:table-cell table:style-name="ce7"/>
          <table:table-cell office:value-type="string" table:number-columns-spanned="8" table:number-rows-spanned="1" table:style-name="ce19">
            <text:p>Männer und Frauen</text:p>
          </table:table-cell>
          <table:covered-table-cell table:number-columns-repeated="7"/>
          <table:table-cell table:number-columns-repeated="16375" table:style-name="ce6"/>
        </table:table-row>
        <table:table-row table:style-name="ro3">
          <table:table-cell office:value-type="string" table:style-name="ce8">
            <text:p>Insgesamt</text:p>
          </table:table-cell>
          <table:table-cell office:value-type="float" office:value="6933905" table:style-name="ce9">
            <text:p>6 933 905</text:p>
          </table:table-cell>
          <table:table-cell office:value-type="float" office:value="7073807" table:style-name="ce9">
            <text:p>7 073 807</text:p>
          </table:table-cell>
          <table:table-cell office:value-type="float" office:value="7491526" table:style-name="ce9">
            <text:p>7 491 526</text:p>
          </table:table-cell>
          <table:table-cell office:value-type="float" office:value="7555338" table:style-name="ce9">
            <text:p>7 555 338</text:p>
          </table:table-cell>
          <table:table-cell office:value-type="float" office:value="7795786" table:style-name="ce9">
            <text:p>7 795 786</text:p>
          </table:table-cell>
          <table:table-cell office:value-type="float" office:value="8032926" table:style-name="ce9">
            <text:p>8 032 926</text:p>
          </table:table-cell>
          <table:table-cell office:value-type="float" office:value="8401940" table:style-name="ce10">
            <text:p>8 401 940</text:p>
          </table:table-cell>
          <table:table-cell office:value-type="float" office:value="8969068" table:style-name="ce10">
            <text:p>8 969 068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Österreich</text:p>
          </table:table-cell>
          <table:table-cell office:value-type="float" office:value="6611307" table:style-name="ce11">
            <text:p>6 611 307</text:p>
          </table:table-cell>
          <table:table-cell office:value-type="float" office:value="6971648" table:style-name="ce11">
            <text:p>6 971 648</text:p>
          </table:table-cell>
          <table:table-cell office:value-type="float" office:value="7279630" table:style-name="ce11">
            <text:p>7 279 630</text:p>
          </table:table-cell>
          <table:table-cell office:value-type="float" office:value="7263890" table:style-name="ce11">
            <text:p>7 263 890</text:p>
          </table:table-cell>
          <table:table-cell office:value-type="float" office:value="7278096" table:style-name="ce11">
            <text:p>7 278 096</text:p>
          </table:table-cell>
          <table:table-cell office:value-type="float" office:value="7322000" table:style-name="ce11">
            <text:p>7 322 000</text:p>
          </table:table-cell>
          <table:table-cell office:value-type="float" office:value="7461953" table:style-name="ce12">
            <text:p>7 461 953</text:p>
          </table:table-cell>
          <table:table-cell office:value-type="float" office:value="7401924" table:style-name="ce12">
            <text:p>7 401 924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Nicht-Österreich<text:s/></text:p>
          </table:table-cell>
          <table:table-cell office:value-type="float" office:value="322598" table:style-name="ce13">
            <text:p>322 598</text:p>
          </table:table-cell>
          <table:table-cell office:value-type="float" office:value="102159" table:style-name="ce13">
            <text:p>102 159</text:p>
          </table:table-cell>
          <table:table-cell office:value-type="float" office:value="211896" table:style-name="ce13">
            <text:p>211 896</text:p>
          </table:table-cell>
          <table:table-cell office:value-type="float" office:value="291448" table:style-name="ce13">
            <text:p>291 448</text:p>
          </table:table-cell>
          <table:table-cell office:value-type="float" office:value="517690" table:style-name="ce13">
            <text:p>517 690</text:p>
          </table:table-cell>
          <table:table-cell office:value-type="float" office:value="710926" table:style-name="ce13">
            <text:p>710 926</text:p>
          </table:table-cell>
          <table:table-cell office:value-type="float" office:value="939987" table:style-name="ce12">
            <text:p>939 987</text:p>
          </table:table-cell>
          <table:table-cell office:value-type="float" office:value="1567144" table:style-name="ce12">
            <text:p>1 567 144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Ausländeranteil, %</text:p>
          </table:table-cell>
          <table:table-cell office:value-type="float" office:value="4.6524721639537896" table:formula="of:=([.B6]/[.B4])*100" table:style-name="ce14">
            <text:p>4,7</text:p>
          </table:table-cell>
          <table:table-cell office:value-type="float" office:value="1.444186984462539" table:formula="of:=([.C6]/[.C4])*100" table:style-name="ce14">
            <text:p>1,4</text:p>
          </table:table-cell>
          <table:table-cell office:value-type="float" office:value="2.8284758005244859" table:formula="of:=([.D6]/[.D4])*100" table:style-name="ce14">
            <text:p>2,8</text:p>
          </table:table-cell>
          <table:table-cell office:value-type="float" office:value="3.8575110736276788" table:formula="of:=([.E6]/[.E4])*100" table:style-name="ce14">
            <text:p>3,9</text:p>
          </table:table-cell>
          <table:table-cell office:value-type="float" office:value="6.6406389298013053" table:formula="of:=([.F6]/[.F4])*100" table:style-name="ce14">
            <text:p>6,6</text:p>
          </table:table-cell>
          <table:table-cell office:value-type="float" office:value="8.8501499951574303" table:formula="of:=([.G6]/[.G4])*100" table:style-name="ce14">
            <text:p>8,9</text:p>
          </table:table-cell>
          <table:table-cell office:value-type="float" office:value="11.187737593936639" table:formula="of:=([.H6]/[.H4])*100" table:style-name="ce14">
            <text:p>11,2</text:p>
          </table:table-cell>
          <table:table-cell office:value-type="float" office:value="17.5" table:style-name="ce14">
            <text:p>17,5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8" table:number-rows-spanned="1" table:style-name="ce20">
            <text:p>Nach Kontinenten (ohne Österreich)</text:p>
          </table:table-cell>
          <table:covered-table-cell table:number-columns-repeated="7"/>
          <table:table-cell table:number-columns-repeated="3" table:style-name="ce6"/>
          <table:table-cell table:style-name="ce24"/>
          <table:table-cell table:style-name="ce1"/>
          <table:table-cell table:number-columns-repeated="16371" table:style-name="ce6"/>
        </table:table-row>
        <table:table-row table:style-name="ro3">
          <table:table-cell office:value-type="string" table:style-name="ce6">
            <text:p>Europa<text:s/><text:span text:style-name="T2">3</text:span>)</text:p>
          </table:table-cell>
          <table:table-cell office:value-type="float" office:value="75424" table:style-name="ce15">
            <text:p>75 424</text:p>
          </table:table-cell>
          <table:table-cell office:value-type="float" office:value="75149" table:style-name="ce15">
            <text:p>75 149</text:p>
          </table:table-cell>
          <table:table-cell office:value-type="float" office:value="186799" table:style-name="ce15">
            <text:p>186 799</text:p>
          </table:table-cell>
          <table:table-cell office:value-type="float" office:value="260708" table:style-name="ce15">
            <text:p>260 708</text:p>
          </table:table-cell>
          <table:table-cell office:value-type="float" office:value="467013" table:style-name="ce13">
            <text:p>467 013</text:p>
          </table:table-cell>
          <table:table-cell office:value-type="float" office:value="642969" table:style-name="ce13">
            <text:p>642 969</text:p>
          </table:table-cell>
          <table:table-cell office:value-type="float" office:value="832100" table:style-name="ce13">
            <text:p>832 100</text:p>
          </table:table-cell>
          <table:table-cell office:value-type="float" office:value="1293355" table:style-name="ce13">
            <text:p>1 293 355</text:p>
          </table:table-cell>
          <table:table-cell table:number-columns-repeated="2" table:style-name="ce6"/>
          <table:table-cell table:number-columns-repeated="2" table:style-name="ce1"/>
          <table:table-cell table:number-columns-repeated="16371" table:style-name="ce6"/>
        </table:table-row>
        <table:table-row table:style-name="ro3">
          <table:table-cell office:value-type="string" table:style-name="ce16">
            <text:p>Bulgarien</text:p>
          </table:table-cell>
          <table:table-cell office:value-type="float" office:value="742" table:style-name="ce13">
            <text:p>742</text:p>
          </table:table-cell>
          <table:table-cell office:value-type="float" office:value="326" table:style-name="ce13">
            <text:p>326</text:p>
          </table:table-cell>
          <table:table-cell office:value-type="float" office:value="489" table:style-name="ce13">
            <text:p>489</text:p>
          </table:table-cell>
          <table:table-cell office:value-type="float" office:value="432" table:style-name="ce13">
            <text:p>432</text:p>
          </table:table-cell>
          <table:table-cell office:value-type="float" office:value="3582" table:style-name="ce13">
            <text:p>3 582</text:p>
          </table:table-cell>
          <table:table-cell office:value-type="float" office:value="4217" table:style-name="ce13">
            <text:p>4 217</text:p>
          </table:table-cell>
          <table:table-cell office:value-type="float" office:value="12073" table:style-name="ce13">
            <text:p>12 073</text:p>
          </table:table-cell>
          <table:table-cell office:value-type="float" office:value="35296" table:style-name="ce13">
            <text:p>35 296</text:p>
          </table:table-cell>
          <table:table-cell table:number-columns-repeated="2" table:style-name="ce6"/>
          <table:table-cell table:number-columns-repeated="2" table:style-name="ce25"/>
          <table:table-cell table:style-name="ce1"/>
          <table:table-cell table:number-columns-repeated="16370" table:style-name="ce6"/>
        </table:table-row>
        <table:table-row table:style-name="ro3">
          <table:table-cell office:value-type="string" table:style-name="ce16">
            <text:p>Deutschland</text:p>
          </table:table-cell>
          <table:table-cell office:value-type="float" office:value="23667" table:style-name="ce13">
            <text:p>23 667</text:p>
          </table:table-cell>
          <table:table-cell office:value-type="float" office:value="43944" table:style-name="ce13">
            <text:p>43 944</text:p>
          </table:table-cell>
          <table:table-cell office:value-type="float" office:value="47087" table:style-name="ce13">
            <text:p>47 087</text:p>
          </table:table-cell>
          <table:table-cell office:value-type="float" office:value="40987" table:style-name="ce13">
            <text:p>40 987</text:p>
          </table:table-cell>
          <table:table-cell office:value-type="float" office:value="57310" table:style-name="ce13">
            <text:p>57 310</text:p>
          </table:table-cell>
          <table:table-cell office:value-type="float" office:value="72218" table:style-name="ce13">
            <text:p>72 218</text:p>
          </table:table-cell>
          <table:table-cell office:value-type="float" office:value="148160" table:style-name="ce13">
            <text:p>148 160</text:p>
          </table:table-cell>
          <table:table-cell office:value-type="float" office:value="213006" table:style-name="ce13">
            <text:p>213 006</text:p>
          </table:table-cell>
          <table:table-cell table:number-columns-repeated="2" table:style-name="ce6"/>
          <table:table-cell table:style-name="ce25"/>
          <table:table-cell table:style-name="ce6"/>
          <table:table-cell table:style-name="ce1"/>
          <table:table-cell table:number-columns-repeated="16370" table:style-name="ce6"/>
        </table:table-row>
        <table:table-row table:style-name="ro3">
          <table:table-cell office:value-type="string" table:style-name="ce16">
            <text:p>Ehem. Jugoslawien (einschl. Slowenien)</text:p>
          </table:table-cell>
          <table:table-cell office:value-type="float" office:value="14948" table:style-name="ce13">
            <text:p>14 948</text:p>
          </table:table-cell>
          <table:table-cell office:value-type="float" office:value="4565" table:style-name="ce13">
            <text:p>4 565</text:p>
          </table:table-cell>
          <table:table-cell office:value-type="float" office:value="93337" table:style-name="ce13">
            <text:p>93 337</text:p>
          </table:table-cell>
          <table:table-cell office:value-type="float" office:value="125890" table:style-name="ce13">
            <text:p>125 890</text:p>
          </table:table-cell>
          <table:table-cell office:value-type="float" office:value="197886" table:style-name="ce13">
            <text:p>197 886</text:p>
          </table:table-cell>
          <table:table-cell office:value-type="float" office:value="322261" table:style-name="ce13">
            <text:p>322 261</text:p>
          </table:table-cell>
          <table:table-cell office:value-type="float" office:value="302069" table:style-name="ce13">
            <text:p>302 069</text:p>
          </table:table-cell>
          <table:table-cell office:value-type="float" office:value="389212" table:style-name="ce13">
            <text:p>389 212</text:p>
          </table:table-cell>
          <table:table-cell table:number-columns-repeated="2" table:style-name="ce6"/>
          <table:table-cell table:style-name="ce25"/>
          <table:table-cell table:style-name="ce26"/>
          <table:table-cell table:style-name="ce25"/>
          <table:table-cell table:number-columns-repeated="16370" table:style-name="ce6"/>
        </table:table-row>
        <table:table-row table:style-name="ro3">
          <table:table-cell office:value-type="string" table:style-name="ce16">
            <text:p>Ehem. Sowjetunion<text:s/><text:span text:style-name="T2">3</text:span>)</text:p>
          </table:table-cell>
          <table:table-cell office:value-type="float" office:value="1955" table:style-name="ce13">
            <text:p>1 955</text:p>
          </table:table-cell>
          <table:table-cell office:value-type="float" office:value="226" table:style-name="ce13">
            <text:p>226</text:p>
          </table:table-cell>
          <table:table-cell office:value-type="float" office:value="192" table:style-name="ce13">
            <text:p>192</text:p>
          </table:table-cell>
          <table:table-cell office:value-type="float" office:value="495" table:style-name="ce13">
            <text:p>495</text:p>
          </table:table-cell>
          <table:table-cell office:value-type="float" office:value="2112" table:style-name="ce13">
            <text:p>2 112</text:p>
          </table:table-cell>
          <table:table-cell office:value-type="float" office:value="7247" table:style-name="ce13">
            <text:p>7 247</text:p>
          </table:table-cell>
          <table:table-cell office:value-type="float" office:value="45192" table:style-name="ce13">
            <text:p>45 192</text:p>
          </table:table-cell>
          <table:table-cell office:value-type="float" office:value="68043" table:style-name="ce13">
            <text:p>68 043</text:p>
          </table:table-cell>
          <table:table-cell table:number-columns-repeated="2" table:style-name="ce6"/>
          <table:table-cell table:style-name="ce25"/>
          <table:table-cell table:number-columns-repeated="2" table:style-name="ce27"/>
          <table:table-cell table:number-columns-repeated="16370" table:style-name="ce6"/>
        </table:table-row>
        <table:table-row table:style-name="ro3">
          <table:table-cell office:value-type="string" table:style-name="ce16">
            <text:p>Ehem. Tschechoslowakei</text:p>
          </table:table-cell>
          <table:table-cell office:value-type="float" office:value="4754" table:style-name="ce6">
            <text:p>4754</text:p>
          </table:table-cell>
          <table:table-cell office:value-type="float" office:value="741" table:style-name="ce6">
            <text:p>741</text:p>
          </table:table-cell>
          <table:table-cell office:value-type="float" office:value="2991" table:style-name="ce6">
            <text:p>2991</text:p>
          </table:table-cell>
          <table:table-cell office:value-type="float" office:value="2032" table:style-name="ce6">
            <text:p>2032</text:p>
          </table:table-cell>
          <table:table-cell office:value-type="float" office:value="11318" table:style-name="ce13">
            <text:p>11 318</text:p>
          </table:table-cell>
          <table:table-cell office:value-type="float" office:value="15052" table:style-name="ce13">
            <text:p>15 052</text:p>
          </table:table-cell>
          <table:table-cell office:value-type="float" office:value="31174" table:style-name="ce13">
            <text:p>31 174</text:p>
          </table:table-cell>
          <table:table-cell office:value-type="float" office:value="61451" table:style-name="ce13">
            <text:p>61 451</text:p>
          </table:table-cell>
          <table:table-cell table:number-columns-repeated="2" table:style-name="ce6"/>
          <table:table-cell table:style-name="ce25"/>
          <table:table-cell table:style-name="ce27"/>
          <table:table-cell table:style-name="ce26"/>
          <table:table-cell table:number-columns-repeated="16370" table:style-name="ce6"/>
        </table:table-row>
        <table:table-row table:style-name="ro3">
          <table:table-cell office:value-type="string" table:style-name="ce16">
            <text:p>Frankreich</text:p>
          </table:table-cell>
          <table:table-cell office:value-type="float" office:value="950" table:style-name="ce13">
            <text:p>950</text:p>
          </table:table-cell>
          <table:table-cell office:value-type="float" office:value="1116" table:style-name="ce13">
            <text:p>1 116</text:p>
          </table:table-cell>
          <table:table-cell office:value-type="float" office:value="1387" table:style-name="ce13">
            <text:p>1 387</text:p>
          </table:table-cell>
          <table:table-cell office:value-type="float" office:value="1623" table:style-name="ce13">
            <text:p>1 623</text:p>
          </table:table-cell>
          <table:table-cell office:value-type="float" office:value="2178" table:style-name="ce13">
            <text:p>2 178</text:p>
          </table:table-cell>
          <table:table-cell office:value-type="float" office:value="4044" table:style-name="ce13">
            <text:p>4 044</text:p>
          </table:table-cell>
          <table:table-cell office:value-type="float" office:value="6492" table:style-name="ce12">
            <text:p>6 492</text:p>
          </table:table-cell>
          <table:table-cell office:value-type="float" office:value="9439" table:style-name="ce12">
            <text:p>9 439</text:p>
          </table:table-cell>
          <table:table-cell table:number-columns-repeated="2" table:style-name="ce13"/>
          <table:table-cell table:style-name="ce25"/>
          <table:table-cell table:style-name="ce27"/>
          <table:table-cell table:style-name="ce26"/>
          <table:table-cell table:style-name="ce28"/>
          <table:table-cell table:number-columns-repeated="16369"/>
        </table:table-row>
        <table:table-row table:style-name="ro3">
          <table:table-cell office:value-type="string" table:style-name="ce16">
            <text:p>Italien</text:p>
          </table:table-cell>
          <table:table-cell office:value-type="float" office:value="9847" table:style-name="ce13">
            <text:p>9 847</text:p>
          </table:table-cell>
          <table:table-cell office:value-type="float" office:value="8662" table:style-name="ce13">
            <text:p>8 662</text:p>
          </table:table-cell>
          <table:table-cell office:value-type="float" office:value="7778" table:style-name="ce13">
            <text:p>7 778</text:p>
          </table:table-cell>
          <table:table-cell office:value-type="float" office:value="6681" table:style-name="ce13">
            <text:p>6 681</text:p>
          </table:table-cell>
          <table:table-cell office:value-type="float" office:value="8636" table:style-name="ce13">
            <text:p>8 636</text:p>
          </table:table-cell>
          <table:table-cell office:value-type="float" office:value="10064" table:style-name="ce13">
            <text:p>10 064</text:p>
          </table:table-cell>
          <table:table-cell office:value-type="float" office:value="15912" table:style-name="ce12">
            <text:p>15 912</text:p>
          </table:table-cell>
          <table:table-cell office:value-type="float" office:value="35282" table:style-name="ce12">
            <text:p>35 282</text:p>
          </table:table-cell>
          <table:table-cell table:number-columns-repeated="2" table:style-name="ce13"/>
          <table:table-cell table:style-name="ce25"/>
          <table:table-cell table:number-columns-repeated="2" table:style-name="ce27"/>
          <table:table-cell table:number-columns-repeated="16370" table:style-name="ce6"/>
        </table:table-row>
        <table:table-row table:style-name="ro3">
          <table:table-cell office:value-type="string" table:style-name="ce16">
            <text:p>Niederlande</text:p>
          </table:table-cell>
          <table:table-cell office:value-type="float" office:value="552" table:style-name="ce13">
            <text:p>552</text:p>
          </table:table-cell>
          <table:table-cell office:value-type="float" office:value="759" table:style-name="ce13">
            <text:p>759</text:p>
          </table:table-cell>
          <table:table-cell office:value-type="float" office:value="1478" table:style-name="ce13">
            <text:p>1 478</text:p>
          </table:table-cell>
          <table:table-cell office:value-type="float" office:value="1764" table:style-name="ce13">
            <text:p>1 764</text:p>
          </table:table-cell>
          <table:table-cell office:value-type="float" office:value="2617" table:style-name="ce13">
            <text:p>2 617</text:p>
          </table:table-cell>
          <table:table-cell office:value-type="float" office:value="3910" table:style-name="ce13">
            <text:p>3 910</text:p>
          </table:table-cell>
          <table:table-cell office:value-type="float" office:value="7086" table:style-name="ce12">
            <text:p>7 086</text:p>
          </table:table-cell>
          <table:table-cell office:value-type="float" office:value="10290" table:style-name="ce12">
            <text:p>10 290</text:p>
          </table:table-cell>
          <table:table-cell table:number-columns-repeated="2" table:style-name="ce6"/>
          <table:table-cell table:style-name="ce25"/>
          <table:table-cell table:number-columns-repeated="2" table:style-name="ce27"/>
          <table:table-cell table:number-columns-repeated="16370" table:style-name="ce6"/>
        </table:table-row>
        <table:table-row table:style-name="ro3">
          <table:table-cell office:value-type="string" table:style-name="ce16">
            <text:p>Polen</text:p>
          </table:table-cell>
          <table:table-cell office:value-type="float" office:value="3705" table:style-name="ce13">
            <text:p>3 705</text:p>
          </table:table-cell>
          <table:table-cell office:value-type="float" office:value="539" table:style-name="ce13">
            <text:p>539</text:p>
          </table:table-cell>
          <table:table-cell office:value-type="float" office:value="774" table:style-name="ce13">
            <text:p>774</text:p>
          </table:table-cell>
          <table:table-cell office:value-type="float" office:value="5911" table:style-name="ce13">
            <text:p>5 911</text:p>
          </table:table-cell>
          <table:table-cell office:value-type="float" office:value="18321" table:style-name="ce13">
            <text:p>18 321</text:p>
          </table:table-cell>
          <table:table-cell office:value-type="float" office:value="21841" table:style-name="ce13">
            <text:p>21 841</text:p>
          </table:table-cell>
          <table:table-cell office:value-type="float" office:value="41509" table:style-name="ce12">
            <text:p>41 509</text:p>
          </table:table-cell>
          <table:table-cell office:value-type="float" office:value="65735" table:style-name="ce12">
            <text:p>65 735</text:p>
          </table:table-cell>
          <table:table-cell table:number-columns-repeated="2" table:style-name="ce6"/>
          <table:table-cell table:style-name="ce25"/>
          <table:table-cell table:number-columns-repeated="2" table:style-name="ce27"/>
          <table:table-cell table:number-columns-repeated="16370" table:style-name="ce6"/>
        </table:table-row>
        <table:table-row table:style-name="ro3">
          <table:table-cell office:value-type="string" table:style-name="ce16">
            <text:p>Rumänien</text:p>
          </table:table-cell>
          <table:table-cell office:value-type="float" office:value="2798" table:style-name="ce13">
            <text:p>2 798</text:p>
          </table:table-cell>
          <table:table-cell office:value-type="float" office:value="262" table:style-name="ce13">
            <text:p>262</text:p>
          </table:table-cell>
          <table:table-cell office:value-type="float" office:value="397" table:style-name="ce13">
            <text:p>397</text:p>
          </table:table-cell>
          <table:table-cell office:value-type="float" office:value="1253" table:style-name="ce13">
            <text:p>1 253</text:p>
          </table:table-cell>
          <table:table-cell office:value-type="float" office:value="18536" table:style-name="ce13">
            <text:p>18 536</text:p>
          </table:table-cell>
          <table:table-cell office:value-type="float" office:value="17470" table:style-name="ce13">
            <text:p>17 470</text:p>
          </table:table-cell>
          <table:table-cell office:value-type="float" office:value="46288" table:style-name="ce12">
            <text:p>46 288</text:p>
          </table:table-cell>
          <table:table-cell office:value-type="float" office:value="136476" table:style-name="ce12">
            <text:p>136 476</text:p>
          </table:table-cell>
          <table:table-cell table:number-columns-repeated="2" table:style-name="ce6"/>
          <table:table-cell table:style-name="ce25"/>
          <table:table-cell table:number-columns-repeated="2" table:style-name="ce27"/>
          <table:table-cell table:number-columns-repeated="16370" table:style-name="ce6"/>
        </table:table-row>
        <table:table-row table:style-name="ro3">
          <table:table-cell office:value-type="string" table:style-name="ce16">
            <text:p>Schweiz</text:p>
          </table:table-cell>
          <table:table-cell office:value-type="float" office:value="2474" table:style-name="ce13">
            <text:p>2 474</text:p>
          </table:table-cell>
          <table:table-cell office:value-type="float" office:value="3307" table:style-name="ce13">
            <text:p>3 307</text:p>
          </table:table-cell>
          <table:table-cell office:value-type="float" office:value="3860" table:style-name="ce13">
            <text:p>3 860</text:p>
          </table:table-cell>
          <table:table-cell office:value-type="float" office:value="3569" table:style-name="ce13">
            <text:p>3 569</text:p>
          </table:table-cell>
          <table:table-cell office:value-type="float" office:value="4901" table:style-name="ce13">
            <text:p>4 901</text:p>
          </table:table-cell>
          <table:table-cell office:value-type="float" office:value="5962" table:style-name="ce13">
            <text:p>5 962</text:p>
          </table:table-cell>
          <table:table-cell office:value-type="float" office:value="7209" table:style-name="ce12">
            <text:p>7 209</text:p>
          </table:table-cell>
          <table:table-cell office:value-type="float" office:value="8609" table:style-name="ce12">
            <text:p>8 609</text:p>
          </table:table-cell>
          <table:table-cell table:number-columns-repeated="2" table:style-name="ce6"/>
          <table:table-cell table:style-name="ce25"/>
          <table:table-cell table:number-columns-repeated="2" table:style-name="ce27"/>
          <table:table-cell table:number-columns-repeated="16370" table:style-name="ce6"/>
        </table:table-row>
        <table:table-row table:style-name="ro3">
          <table:table-cell office:value-type="string" table:style-name="ce16">
            <text:p>Türkei</text:p>
          </table:table-cell>
          <table:table-cell office:value-type="float" office:value="112" table:style-name="ce13">
            <text:p>112</text:p>
          </table:table-cell>
          <table:table-cell office:value-type="float" office:value="217" table:style-name="ce13">
            <text:p>217</text:p>
          </table:table-cell>
          <table:table-cell office:value-type="float" office:value="16423" table:style-name="ce13">
            <text:p>16 423</text:p>
          </table:table-cell>
          <table:table-cell office:value-type="float" office:value="59900" table:style-name="ce13">
            <text:p>59 900</text:p>
          </table:table-cell>
          <table:table-cell office:value-type="float" office:value="118579" table:style-name="ce13">
            <text:p>118 579</text:p>
          </table:table-cell>
          <table:table-cell office:value-type="float" office:value="127226" table:style-name="ce13">
            <text:p>127 226</text:p>
          </table:table-cell>
          <table:table-cell office:value-type="float" office:value="112774" table:style-name="ce12">
            <text:p>112 774</text:p>
          </table:table-cell>
          <table:table-cell office:value-type="float" office:value="117269" table:style-name="ce12">
            <text:p>117 269</text:p>
          </table:table-cell>
          <table:table-cell table:number-columns-repeated="2" table:style-name="ce6"/>
          <table:table-cell table:style-name="ce25"/>
          <table:table-cell table:number-columns-repeated="2" table:style-name="ce27"/>
          <table:table-cell table:number-columns-repeated="16370" table:style-name="ce6"/>
        </table:table-row>
        <table:table-row table:style-name="ro3">
          <table:table-cell office:value-type="string" table:style-name="ce16">
            <text:p>Ungarn</text:p>
          </table:table-cell>
          <table:table-cell office:value-type="float" office:value="5985" table:style-name="ce6">
            <text:p>5985</text:p>
          </table:table-cell>
          <table:table-cell office:value-type="float" office:value="4956" table:style-name="ce6">
            <text:p>4956</text:p>
          </table:table-cell>
          <table:table-cell office:value-type="float" office:value="2691" table:style-name="ce6">
            <text:p>2691</text:p>
          </table:table-cell>
          <table:table-cell office:value-type="float" office:value="2526" table:style-name="ce6">
            <text:p>2526</text:p>
          </table:table-cell>
          <table:table-cell office:value-type="float" office:value="10556" table:style-name="ce13">
            <text:p>10 556</text:p>
          </table:table-cell>
          <table:table-cell office:value-type="float" office:value="12729" table:style-name="ce13">
            <text:p>12 729</text:p>
          </table:table-cell>
          <table:table-cell office:value-type="float" office:value="28372" table:style-name="ce12">
            <text:p>28 372</text:p>
          </table:table-cell>
          <table:table-cell office:value-type="float" office:value="93491" table:style-name="ce12">
            <text:p>93 491</text:p>
          </table:table-cell>
          <table:table-cell table:number-columns-repeated="2" table:style-name="ce6"/>
          <table:table-cell table:style-name="ce25"/>
          <table:table-cell table:style-name="ce27"/>
          <table:table-cell table:style-name="ce1"/>
          <table:table-cell table:number-columns-repeated="16370" table:style-name="ce6"/>
        </table:table-row>
        <table:table-row table:style-name="ro3">
          <table:table-cell office:value-type="string" table:style-name="ce16">
            <text:p>Vereinigtes Königreich</text:p>
          </table:table-cell>
          <table:table-cell office:value-type="float" office:value="954" table:style-name="ce6">
            <text:p>954</text:p>
          </table:table-cell>
          <table:table-cell office:value-type="float" office:value="1520" table:style-name="ce6">
            <text:p>1520</text:p>
          </table:table-cell>
          <table:table-cell office:value-type="float" office:value="2341" table:style-name="ce6">
            <text:p>2341</text:p>
          </table:table-cell>
          <table:table-cell office:value-type="float" office:value="2666" table:style-name="ce6">
            <text:p>2666</text:p>
          </table:table-cell>
          <table:table-cell office:value-type="float" office:value="3427" table:style-name="ce13">
            <text:p>3 427</text:p>
          </table:table-cell>
          <table:table-cell office:value-type="float" office:value="5447" table:style-name="ce13">
            <text:p>5 447</text:p>
          </table:table-cell>
          <table:table-cell office:value-type="float" office:value="8432" table:style-name="ce12">
            <text:p>8 432</text:p>
          </table:table-cell>
          <table:table-cell office:value-type="float" office:value="11141" table:style-name="ce12">
            <text:p>11 141</text:p>
          </table:table-cell>
          <table:table-cell table:number-columns-repeated="2" table:style-name="ce6"/>
          <table:table-cell table:style-name="ce25"/>
          <table:table-cell table:style-name="ce27"/>
          <table:table-cell table:style-name="ce1"/>
          <table:table-cell table:number-columns-repeated="16370" table:style-name="ce6"/>
        </table:table-row>
        <table:table-row table:style-name="ro3">
          <table:table-cell office:value-type="string" table:style-name="ce16">
            <text:p>Sonstige europäische Staaten</text:p>
          </table:table-cell>
          <table:table-cell office:value-type="float" office:value="1981" table:style-name="ce15">
            <text:p>1 981</text:p>
          </table:table-cell>
          <table:table-cell office:value-type="float" office:value="4009" table:style-name="ce15">
            <text:p>4 009</text:p>
          </table:table-cell>
          <table:table-cell office:value-type="float" office:value="5574" table:style-name="ce15">
            <text:p>5 574</text:p>
          </table:table-cell>
          <table:table-cell office:value-type="float" office:value="4979" table:style-name="ce15">
            <text:p>4 979</text:p>
          </table:table-cell>
          <table:table-cell office:value-type="float" office:value="7054" table:style-name="ce13">
            <text:p>7 054</text:p>
          </table:table-cell>
          <table:table-cell office:value-type="float" office:value="13281" table:style-name="ce13">
            <text:p>13 281</text:p>
          </table:table-cell>
          <table:table-cell office:value-type="float" office:value="19358" table:style-name="ce13">
            <text:p>19 358</text:p>
          </table:table-cell>
          <table:table-cell office:value-type="float" office:value="38615" table:style-name="ce13">
            <text:p>38 615</text:p>
          </table:table-cell>
          <table:table-cell table:number-columns-repeated="2" table:style-name="ce6"/>
          <table:table-cell table:style-name="ce24"/>
          <table:table-cell table:number-columns-repeated="3" table:style-name="ce1"/>
          <table:table-cell table:number-columns-repeated="16369"/>
        </table:table-row>
        <table:table-row table:style-name="ro3">
          <table:table-cell office:value-type="string" table:style-name="ce6">
            <text:p>Afrika</text:p>
          </table:table-cell>
          <table:table-cell office:value-type="float" office:value="29" table:style-name="ce6">
            <text:p>29</text:p>
          </table:table-cell>
          <table:table-cell office:value-type="float" office:value="626" table:style-name="ce6">
            <text:p>626</text:p>
          </table:table-cell>
          <table:table-cell office:value-type="float" office:value="1279" table:style-name="ce6">
            <text:p>1279</text:p>
          </table:table-cell>
          <table:table-cell office:value-type="float" office:value="3127" table:style-name="ce6">
            <text:p>3127</text:p>
          </table:table-cell>
          <table:table-cell office:value-type="float" office:value="8515" table:style-name="ce13">
            <text:p>8 515</text:p>
          </table:table-cell>
          <table:table-cell office:value-type="float" office:value="14223" table:style-name="ce13">
            <text:p>14 223</text:p>
          </table:table-cell>
          <table:table-cell office:value-type="float" office:value="22844" table:style-name="ce13">
            <text:p>22 844</text:p>
          </table:table-cell>
          <table:table-cell office:value-type="float" office:value="38229" table:style-name="ce13">
            <text:p>38 229</text:p>
          </table:table-cell>
          <table:table-cell table:number-columns-repeated="2" table:style-name="ce6"/>
          <table:table-cell table:number-columns-repeated="4" table:style-name="ce1"/>
          <table:table-cell table:number-columns-repeated="16369"/>
        </table:table-row>
        <table:table-row table:style-name="ro4">
          <table:table-cell office:value-type="string" table:style-name="ce6">
            <text:p>Asien<text:s/><text:span text:style-name="T2">4</text:span>)</text:p>
          </table:table-cell>
          <table:table-cell office:value-type="float" office:value="294" table:style-name="ce6">
            <text:p>294</text:p>
          </table:table-cell>
          <table:table-cell office:value-type="float" office:value="1630" table:style-name="ce6">
            <text:p>1630</text:p>
          </table:table-cell>
          <table:table-cell office:value-type="float" office:value="4254" table:style-name="ce6">
            <text:p>4254</text:p>
          </table:table-cell>
          <table:table-cell office:value-type="float" office:value="12304" table:style-name="ce6">
            <text:p>12304</text:p>
          </table:table-cell>
          <table:table-cell office:value-type="float" office:value="25677" table:style-name="ce13">
            <text:p>25 677</text:p>
          </table:table-cell>
          <table:table-cell office:value-type="float" office:value="34978" table:style-name="ce13">
            <text:p>34 978</text:p>
          </table:table-cell>
          <table:table-cell office:value-type="float" office:value="60815" table:style-name="ce13">
            <text:p>60 815</text:p>
          </table:table-cell>
          <table:table-cell office:value-type="float" office:value="199569" table:style-name="ce13">
            <text:p>199 569</text:p>
          </table:table-cell>
          <table:table-cell table:number-columns-repeated="2" table:style-name="ce6"/>
          <table:table-cell table:number-columns-repeated="4" table:style-name="ce29"/>
          <table:table-cell table:number-columns-repeated="16369"/>
        </table:table-row>
        <table:table-row table:style-name="ro3">
          <table:table-cell office:value-type="string" table:style-name="ce6">
            <text:p>Amerika, darunter</text:p>
          </table:table-cell>
          <table:table-cell office:value-type="float" office:value="788" table:style-name="ce6">
            <text:p>788</text:p>
          </table:table-cell>
          <table:table-cell office:value-type="float" office:value="2717" table:style-name="ce6">
            <text:p>2717</text:p>
          </table:table-cell>
          <table:table-cell office:value-type="float" office:value="6000" table:style-name="ce6">
            <text:p>6000</text:p>
          </table:table-cell>
          <table:table-cell office:value-type="float" office:value="6305" table:style-name="ce6">
            <text:p>6305</text:p>
          </table:table-cell>
          <table:table-cell office:value-type="float" office:value="9516" table:style-name="ce13">
            <text:p>9 516</text:p>
          </table:table-cell>
          <table:table-cell office:value-type="float" office:value="12313" table:style-name="ce13">
            <text:p>12 313</text:p>
          </table:table-cell>
          <table:table-cell office:value-type="float" office:value="17653" table:style-name="ce13">
            <text:p>17 653</text:p>
          </table:table-cell>
          <table:table-cell office:value-type="float" office:value="24317" table:style-name="ce13">
            <text:p>24 317</text:p>
          </table:table-cell>
          <table:table-cell table:number-columns-repeated="2" table:style-name="ce6"/>
          <table:table-cell table:number-columns-repeated="2" table:style-name="ce29"/>
          <table:table-cell table:number-columns-repeated="2" table:style-name="ce25"/>
          <table:table-cell table:number-columns-repeated="16369"/>
        </table:table-row>
        <table:table-row table:style-name="ro3">
          <table:table-cell office:value-type="string" table:style-name="ce16">
            <text:p>Vereinigte Staaten</text:p>
          </table:table-cell>
          <table:table-cell office:value-type="float" office:value="647" table:style-name="ce15">
            <text:p>647</text:p>
          </table:table-cell>
          <table:table-cell office:value-type="float" office:value="2082" table:style-name="ce15">
            <text:p>2 082</text:p>
          </table:table-cell>
          <table:table-cell office:value-type="float" office:value="4422" table:style-name="ce15">
            <text:p>4 422</text:p>
          </table:table-cell>
          <table:table-cell office:value-type="float" office:value="4171" table:style-name="ce15">
            <text:p>4 171</text:p>
          </table:table-cell>
          <table:table-cell office:value-type="float" office:value="5770" table:style-name="ce13">
            <text:p>5 770</text:p>
          </table:table-cell>
          <table:table-cell office:value-type="float" office:value="6108" table:style-name="ce13">
            <text:p>6 108</text:p>
          </table:table-cell>
          <table:table-cell office:value-type="float" office:value="6902" table:style-name="ce12">
            <text:p>6 902</text:p>
          </table:table-cell>
          <table:table-cell office:value-type="float" office:value="8599" table:style-name="ce12">
            <text:p>8 599</text:p>
          </table:table-cell>
          <table:table-cell table:number-columns-repeated="2" table:style-name="ce6"/>
          <table:table-cell table:style-name="ce29"/>
          <table:table-cell table:style-name="ce25"/>
          <table:table-cell table:number-columns-repeated="16371" table:style-name="ce6"/>
        </table:table-row>
        <table:table-row table:style-name="ro3">
          <table:table-cell office:value-type="string" table:style-name="ce6">
            <text:p>Ozeanien</text:p>
          </table:table-cell>
          <table:table-cell office:value-type="float" office:value="9" table:style-name="ce6">
            <text:p>9</text:p>
          </table:table-cell>
          <table:table-cell office:value-type="float" office:value="99" table:style-name="ce6">
            <text:p>99</text:p>
          </table:table-cell>
          <table:table-cell office:value-type="float" office:value="570" table:style-name="ce6">
            <text:p>570</text:p>
          </table:table-cell>
          <table:table-cell office:value-type="float" office:value="555" table:style-name="ce6">
            <text:p>555</text:p>
          </table:table-cell>
          <table:table-cell office:value-type="float" office:value="738" table:style-name="ce13">
            <text:p>738</text:p>
          </table:table-cell>
          <table:table-cell office:value-type="float" office:value="1026" table:style-name="ce13">
            <text:p>1 026</text:p>
          </table:table-cell>
          <table:table-cell office:value-type="float" office:value="1286" table:style-name="ce12">
            <text:p>1 286</text:p>
          </table:table-cell>
          <table:table-cell office:value-type="float" office:value="1606" table:style-name="ce12">
            <text:p>1 606</text:p>
          </table:table-cell>
          <table:table-cell table:number-columns-repeated="2" table:style-name="ce6"/>
          <table:table-cell table:style-name="ce29"/>
          <table:table-cell table:style-name="ce25"/>
          <table:table-cell table:number-columns-repeated="2" table:style-name="ce26"/>
          <table:table-cell table:number-columns-repeated="16369"/>
        </table:table-row>
        <table:table-row table:style-name="ro3">
          <table:table-cell office:value-type="string" table:style-name="ce6">
            <text:p>Staatenlos, ungeklärt, unbekannt</text:p>
          </table:table-cell>
          <table:table-cell office:value-type="float" office:value="246054" table:style-name="ce13">
            <text:p>246 054</text:p>
          </table:table-cell>
          <table:table-cell office:value-type="float" office:value="21938" table:style-name="ce13">
            <text:p>21 938</text:p>
          </table:table-cell>
          <table:table-cell office:value-type="float" office:value="12994" table:style-name="ce13">
            <text:p>12 994</text:p>
          </table:table-cell>
          <table:table-cell office:value-type="float" office:value="8449" table:style-name="ce13">
            <text:p>8 449</text:p>
          </table:table-cell>
          <table:table-cell office:value-type="float" office:value="6231" table:style-name="ce13">
            <text:p>6 231</text:p>
          </table:table-cell>
          <table:table-cell office:value-type="float" office:value="5417" table:style-name="ce13">
            <text:p>5 417</text:p>
          </table:table-cell>
          <table:table-cell office:value-type="float" office:value="5289" table:style-name="ce12">
            <text:p>5 289</text:p>
          </table:table-cell>
          <table:table-cell office:value-type="float" office:value="10068" table:style-name="ce12">
            <text:p>10 068</text:p>
          </table:table-cell>
          <table:table-cell table:number-columns-repeated="2" table:style-name="ce6"/>
          <table:table-cell table:style-name="ce29"/>
          <table:table-cell table:style-name="ce25"/>
          <table:table-cell table:number-columns-repeated="2" table:style-name="ce26"/>
          <table:table-cell table:number-columns-repeated="16369"/>
        </table:table-row>
        <table:table-row table:style-name="ro3">
          <table:table-cell table:style-name="ce6"/>
          <table:table-cell office:value-type="string" table:number-columns-spanned="8" table:number-rows-spanned="1" table:style-name="ce21">
            <text:p>Männer</text:p>
          </table:table-cell>
          <table:covered-table-cell table:number-columns-repeated="7"/>
          <table:table-cell table:number-columns-repeated="2" table:style-name="ce6"/>
          <table:table-cell table:style-name="ce29"/>
          <table:table-cell table:style-name="ce25"/>
          <table:table-cell table:number-columns-repeated="2" table:style-name="ce27"/>
          <table:table-cell table:number-columns-repeated="16369"/>
        </table:table-row>
        <table:table-row table:style-name="ro3">
          <table:table-cell office:value-type="string" table:style-name="ce6">
            <text:p>Zusammen</text:p>
          </table:table-cell>
          <table:table-cell office:value-type="float" office:value="3217240" table:style-name="ce13">
            <text:p>3 217 240</text:p>
          </table:table-cell>
          <table:table-cell office:value-type="float" office:value="3296400" table:style-name="ce13">
            <text:p>3 296 400</text:p>
          </table:table-cell>
          <table:table-cell office:value-type="float" office:value="3533694" table:style-name="ce13">
            <text:p>3 533 694</text:p>
          </table:table-cell>
          <table:table-cell office:value-type="float" office:value="3572426" table:style-name="ce13">
            <text:p>3 572 426</text:p>
          </table:table-cell>
          <table:table-cell office:value-type="float" office:value="3753989" table:style-name="ce13">
            <text:p>3 753 989</text:p>
          </table:table-cell>
          <table:table-cell office:value-type="float" office:value="3889189" table:style-name="ce13">
            <text:p>3 889 189</text:p>
          </table:table-cell>
          <table:table-cell office:value-type="float" office:value="4093938" table:style-name="ce13">
            <text:p>4 093 938</text:p>
          </table:table-cell>
          <table:table-cell office:value-type="float" office:value="4418901" table:style-name="ce13">
            <text:p>4 418 901</text:p>
          </table:table-cell>
          <table:table-cell table:number-columns-repeated="2" table:style-name="ce6"/>
          <table:table-cell table:style-name="ce30"/>
          <table:table-cell table:number-columns-repeated="3" table:style-name="ce1"/>
          <table:table-cell table:number-columns-repeated="16369"/>
        </table:table-row>
        <table:table-row table:style-name="ro3">
          <table:table-cell office:value-type="string" table:style-name="ce6">
            <text:p>Österreich</text:p>
          </table:table-cell>
          <table:table-cell office:value-type="float" office:value="3054278" table:style-name="ce13">
            <text:p>3 054 278</text:p>
          </table:table-cell>
          <table:table-cell office:value-type="float" office:value="3240740" table:style-name="ce13">
            <text:p>3 240 740</text:p>
          </table:table-cell>
          <table:table-cell office:value-type="float" office:value="3405382" table:style-name="ce13">
            <text:p>3 405 382</text:p>
          </table:table-cell>
          <table:table-cell office:value-type="float" office:value="3410492" table:style-name="ce13">
            <text:p>3 410 492</text:p>
          </table:table-cell>
          <table:table-cell office:value-type="float" office:value="3460828" table:style-name="ce13">
            <text:p>3 460 828</text:p>
          </table:table-cell>
          <table:table-cell office:value-type="float" office:value="3514800" table:style-name="ce13">
            <text:p>3 514 800</text:p>
          </table:table-cell>
          <table:table-cell office:value-type="float" office:value="3621304" table:style-name="ce13">
            <text:p>3 621 304</text:p>
          </table:table-cell>
          <table:table-cell office:value-type="float" office:value="3617493" table:style-name="ce13">
            <text:p>3 617 493</text:p>
          </table:table-cell>
          <table:table-cell table:number-columns-repeated="2" table:style-name="ce6"/>
          <table:table-cell table:style-name="ce24"/>
          <table:table-cell table:number-columns-repeated="3" table:style-name="ce1"/>
          <table:table-cell table:number-columns-repeated="16369"/>
        </table:table-row>
        <table:table-row table:style-name="ro3">
          <table:table-cell office:value-type="string" table:style-name="ce6">
            <text:p>Nicht-Österreich<text:s/></text:p>
          </table:table-cell>
          <table:table-cell office:value-type="float" office:value="162962" table:style-name="ce13">
            <text:p>162 962</text:p>
          </table:table-cell>
          <table:table-cell office:value-type="float" office:value="55660" table:style-name="ce13">
            <text:p>55 660</text:p>
          </table:table-cell>
          <table:table-cell office:value-type="float" office:value="128312" table:style-name="ce13">
            <text:p>128 312</text:p>
          </table:table-cell>
          <table:table-cell office:value-type="float" office:value="161934" table:style-name="ce13">
            <text:p>161 934</text:p>
          </table:table-cell>
          <table:table-cell office:value-type="float" office:value="293161" table:style-name="ce13">
            <text:p>293 161</text:p>
          </table:table-cell>
          <table:table-cell office:value-type="float" office:value="374389" table:style-name="ce13">
            <text:p>374 389</text:p>
          </table:table-cell>
          <table:table-cell office:value-type="float" office:value="472634" table:style-name="ce13">
            <text:p>472 634</text:p>
          </table:table-cell>
          <table:table-cell office:value-type="float" office:value="801408" table:style-name="ce13">
            <text:p>801 408</text:p>
          </table:table-cell>
          <table:table-cell table:number-columns-repeated="16375" table:style-name="ce6"/>
        </table:table-row>
        <table:table-row table:style-name="ro3">
          <table:table-cell table:style-name="ce6"/>
          <table:table-cell office:value-type="string" table:number-columns-spanned="8" table:number-rows-spanned="1" table:style-name="ce21">
            <text:p>Frauen</text:p>
          </table:table-cell>
          <table:covered-table-cell table:number-columns-repeated="7"/>
          <table:table-cell table:number-columns-repeated="16375" table:style-name="ce6"/>
        </table:table-row>
        <table:table-row table:style-name="ro3">
          <table:table-cell office:value-type="string" table:style-name="ce6">
            <text:p>Zusammen</text:p>
          </table:table-cell>
          <table:table-cell office:value-type="float" office:value="3716665" table:style-name="ce13">
            <text:p>3 716 665</text:p>
          </table:table-cell>
          <table:table-cell office:value-type="float" office:value="3777407" table:style-name="ce13">
            <text:p>3 777 407</text:p>
          </table:table-cell>
          <table:table-cell office:value-type="float" office:value="3957832" table:style-name="ce13">
            <text:p>3 957 832</text:p>
          </table:table-cell>
          <table:table-cell office:value-type="float" office:value="3982912" table:style-name="ce13">
            <text:p>3 982 912</text:p>
          </table:table-cell>
          <table:table-cell office:value-type="float" office:value="4041797" table:style-name="ce13">
            <text:p>4 041 797</text:p>
          </table:table-cell>
          <table:table-cell office:value-type="float" office:value="4143737" table:style-name="ce13">
            <text:p>4 143 737</text:p>
          </table:table-cell>
          <table:table-cell office:value-type="float" office:value="4308002" table:style-name="ce13">
            <text:p>4 308 002</text:p>
          </table:table-cell>
          <table:table-cell office:value-type="float" office:value="4550167" table:style-name="ce13">
            <text:p>4 550 167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Österreich</text:p>
          </table:table-cell>
          <table:table-cell office:value-type="float" office:value="3557029" table:style-name="ce13">
            <text:p>3 557 029</text:p>
          </table:table-cell>
          <table:table-cell office:value-type="float" office:value="3730908" table:style-name="ce13">
            <text:p>3 730 908</text:p>
          </table:table-cell>
          <table:table-cell office:value-type="float" office:value="3874248" table:style-name="ce13">
            <text:p>3 874 248</text:p>
          </table:table-cell>
          <table:table-cell office:value-type="float" office:value="3853398" table:style-name="ce13">
            <text:p>3 853 398</text:p>
          </table:table-cell>
          <table:table-cell office:value-type="float" office:value="3817268" table:style-name="ce13">
            <text:p>3 817 268</text:p>
          </table:table-cell>
          <table:table-cell office:value-type="float" office:value="3807200" table:style-name="ce13">
            <text:p>3 807 200</text:p>
          </table:table-cell>
          <table:table-cell office:value-type="float" office:value="3840649" table:style-name="ce13">
            <text:p>3 840 649</text:p>
          </table:table-cell>
          <table:table-cell office:value-type="float" office:value="3784431" table:style-name="ce13">
            <text:p>3 784 431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Nicht-Österreich<text:s/></text:p>
          </table:table-cell>
          <table:table-cell office:value-type="float" office:value="159636" table:style-name="ce13">
            <text:p>159 636</text:p>
          </table:table-cell>
          <table:table-cell office:value-type="float" office:value="46499" table:style-name="ce13">
            <text:p>46 499</text:p>
          </table:table-cell>
          <table:table-cell office:value-type="float" office:value="83584" table:style-name="ce13">
            <text:p>83 584</text:p>
          </table:table-cell>
          <table:table-cell office:value-type="float" office:value="129514" table:style-name="ce13">
            <text:p>129 514</text:p>
          </table:table-cell>
          <table:table-cell office:value-type="float" office:value="224529" table:style-name="ce13">
            <text:p>224 529</text:p>
          </table:table-cell>
          <table:table-cell office:value-type="float" office:value="336537" table:style-name="ce13">
            <text:p>336 537</text:p>
          </table:table-cell>
          <table:table-cell office:value-type="float" office:value="467353" table:style-name="ce13">
            <text:p>467 353</text:p>
          </table:table-cell>
          <table:table-cell office:value-type="float" office:value="765736" table:style-name="ce13">
            <text:p>765 736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9" table:number-rows-spanned="1" table:style-name="ce22">
            <text:p>Q: STATISTIK AUSTRIA, Volkszählungen 1951 bis 2001, Registerzählung 2011 und 2021. Erstellt am: 28.04.2023.<text:s/></text:p>
            <text:p>1) Bevölkerungszahl 2001 laut Kundmachung vom 17. September 2002 und damit statistisches Ergebnis der Volkszählung 2001. –<text:s/></text:p>
            <text:p>2) Aus Datenschutzgründen wurde bei der Registerzählung 2011 mit der Methode “Record Swapping“ ein Teil der Daten verschmutzt. – 3) Einschließlich des asiatischen Teils der früheren Sowjetunion. – 4) Ohne asiatischer Teil der früheren Sowjetunion.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table:style-name="ce6"/>
          <table:table-cell table:number-columns-repeated="5" table:style-name="ce15"/>
          <table:table-cell table:style-name="ce17"/>
          <table:table-cell table:number-columns-repeated="16377" table:style-name="ce6"/>
        </table:table-row>
        <table:table-row table:style-name="ro3">
          <table:table-cell table:style-name="ce6"/>
          <table:table-cell table:number-columns-repeated="2" table:style-name="ce18"/>
          <table:table-cell table:number-columns-repeated="3" table:style-name="ce15"/>
          <table:table-cell table:style-name="ce17"/>
          <table:table-cell table:number-columns-repeated="16377" table:style-name="ce6"/>
        </table:table-row>
        <table:table-row table:number-rows-repeated="3" table:style-name="ro3">
          <table:table-cell table:style-name="ce6"/>
          <table:table-cell table:number-columns-repeated="4" table:style-name="ce15"/>
          <table:table-cell table:style-name="ce17"/>
          <table:table-cell table:number-columns-repeated="16378" table:style-name="ce6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table:number-columns-repeated="16378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table:style-name="ce8"/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number-rows-repeated="626" table:style-name="ro3">
          <table:table-cell table:number-columns-repeated="16384"/>
        </table:table-row>
        <table:table-row table:number-rows-repeated="1047902" table:style-name="ro6">
          <table:table-cell table:number-columns-repeated="16384"/>
        </table:table-row>
        <table:named-expressions>
          <table:named-expression table:name="_1d56568_STF_Fuss_1_CN1" table:expression="of:=[.#REF!]" table:base-cell-address="STAATB.$A$1"/>
          <table:named-expression table:name="_1d56568_STF_Gesamtsumme_1_CN1" table:expression="of:=[.#REF!]" table:base-cell-address="STAATB.$A$1"/>
          <table:named-expression table:name="_1d56568_STF_Tabellenkopf_1_CN1" table:expression="of:=[.#REF!]" table:base-cell-address="STAATB.$A$1"/>
          <table:named-expression table:name="_1d56568_STF_Titel_1_CN1" table:expression="of:=[.#REF!]" table:base-cell-address="STAATB.$A$1"/>
          <table:named-expression table:name="_1d56568_STF_Vorspalte_1_CN1" table:expression="of:=[.#REF!]" table:base-cell-address="STAATB.$A$1"/>
          <table:named-expression table:name="_270d2bda_STF_Gesamtsumme_1_CN1" table:expression="of:=['file:///J:/_TEAM/Hilgarth/Website%20NEU/Volksz%E4hlung/Weiterf%FChrende%20Daten/VZ_2021/Bevoelkerung.ods'#W.$A$4:.$M$4]~['file:///J:/_TEAM/Hilgarth/Website%20NEU/Volksz%E4hlung/Weiterf%FChrende%20Daten/VZ_2021/Bevoelkerung.ods'#W.$A$26:.$M$26]~['file:///J:/_TEAM/Hilgarth/Website%20NEU/Volksz%E4hlung/Weiterf%FChrende%20Daten/VZ_2021/Bevoelkerung.ods'#W.$A$48:.$M$48]" table:base-cell-address="STAATB.$A$1"/>
          <table:named-expression table:name="_270d2bda_STF_Zwischenueberschrift_1_CN1" table:expression="of:=['file:///J:/_TEAM/Hilgarth/Website%20NEU/Volksz%E4hlung/Weiterf%FChrende%20Daten/VZ_2021/Bevoelkerung.ods'#W.$B$3:.$M$3]~['file:///J:/_TEAM/Hilgarth/Website%20NEU/Volksz%E4hlung/Weiterf%FChrende%20Daten/VZ_2021/Bevoelkerung.ods'#W.$B$25:.$M$25]~['file:///J:/_TEAM/Hilgarth/Website%20NEU/Volksz%E4hlung/Weiterf%FChrende%20Daten/VZ_2021/Bevoelkerung.ods'#W.$B$47:.$M$47]" table:base-cell-address="STAATB.$A$1"/>
          <table:named-expression table:name="_2a2befe1_STF_Fuss_1_CN3" table:expression="of:=[.#REF!]" table:base-cell-address="STAATB.$A$1"/>
          <table:named-expression table:name="_2a2befe1_STF_Fuss_1_CN4" table:expression="of:=[.#REF!]" table:base-cell-address="STAATB.$A$1"/>
          <table:named-expression table:name="_2a2befe1_STF_Fuss_1_CN5" table:expression="of:=[.#REF!]" table:base-cell-address="STAATB.$A$1"/>
          <table:named-expression table:name="_2a2befe1_STF_Tabellenkopf_1_CN3" table:expression="of:=[.#REF!]" table:base-cell-address="STAATB.$A$1"/>
          <table:named-expression table:name="_2a2befe1_STF_Tabellenkopf_1_CN4" table:expression="of:=[.#REF!]" table:base-cell-address="STAATB.$A$1"/>
          <table:named-expression table:name="_2a2befe1_STF_Titel_1_CN3" table:expression="of:=[.#REF!]" table:base-cell-address="STAATB.$A$1"/>
          <table:named-expression table:name="_2a2befe1_STF_Titel_1_CN4" table:expression="of:=[.#REF!]" table:base-cell-address="STAATB.$A$1"/>
          <table:named-expression table:name="_2a2befe1_STF_Vorspalte_1_CN1" table:expression="of:=[.#REF!]" table:base-cell-address="STAATB.$A$1"/>
          <table:named-expression table:name="_2a2befe1_STF_Vorspalte_1_CN10" table:expression="of:=[.#REF!]" table:base-cell-address="STAATB.$A$1"/>
          <table:named-expression table:name="_2a2befe1_STF_Vorspalte_1_CN11" table:expression="of:=[.#REF!]" table:base-cell-address="STAATB.$A$1"/>
          <table:named-expression table:name="_2a2befe1_STF_Vorspalte_1_CN12" table:expression="of:=[.#REF!]" table:base-cell-address="STAATB.$A$1"/>
          <table:named-expression table:name="_2a2befe1_STF_Vorspalte_1_CN2" table:expression="of:=[.#REF!]" table:base-cell-address="STAATB.$A$1"/>
          <table:named-expression table:name="_2a2befe1_STF_Vorspalte_1_CN3" table:expression="of:=[.#REF!]" table:base-cell-address="STAATB.$A$1"/>
          <table:named-expression table:name="_2a2befe1_STF_Vorspalte_1_CN4" table:expression="of:=[.#REF!]" table:base-cell-address="STAATB.$A$1"/>
          <table:named-expression table:name="_2a2befe1_STF_Vorspalte_1_CN5" table:expression="of:=[.#REF!]" table:base-cell-address="STAATB.$A$1"/>
          <table:named-expression table:name="_2a2befe1_STF_Vorspalte_1_CN6" table:expression="of:=[.#REF!]" table:base-cell-address="STAATB.$A$1"/>
          <table:named-expression table:name="_2a2befe1_STF_Vorspalte_1_CN7" table:expression="of:=[.#REF!]" table:base-cell-address="STAATB.$A$1"/>
          <table:named-expression table:name="_2a2befe1_STF_Vorspalte_1_CN8" table:expression="of:=[.#REF!]" table:base-cell-address="STAATB.$A$1"/>
          <table:named-expression table:name="_2a2befe1_STF_Vorspalte_1_CN9" table:expression="of:=[.#REF!]" table:base-cell-address="STAATB.$A$1"/>
          <table:named-expression table:name="_2a2befe1_STF_Zwischenueberschrift_1_CN1" table:expression="of:=[.#REF!]" table:base-cell-address="STAATB.$A$1"/>
          <table:named-expression table:name="_2a2befe1_STF_Zwischenueberschrift_1_CN2" table:expression="of:=[.#REF!]" table:base-cell-address="STAATB.$A$1"/>
          <table:named-expression table:name="_302a9bea_STF_Gesamtsumme_1_CN1" table:expression="of:=['file:///J:/_TEAM/Hilgarth/Website%20NEU/Volksz%E4hlung/Weiterf%FChrende%20Daten/VZ_2021/Bevoelkerung.ods'#TIR.$A$4:.$M$4]~['file:///J:/_TEAM/Hilgarth/Website%20NEU/Volksz%E4hlung/Weiterf%FChrende%20Daten/VZ_2021/Bevoelkerung.ods'#TIR.$A$26:.$M$26]~['file:///J:/_TEAM/Hilgarth/Website%20NEU/Volksz%E4hlung/Weiterf%FChrende%20Daten/VZ_2021/Bevoelkerung.ods'#TIR.$A$48:.$M$48]" table:base-cell-address="STAATB.$A$1"/>
          <table:named-expression table:name="_302a9bea_STF_Koerper_1_CN1" table:expression="of:=['file:///J:/_TEAM/Hilgarth/Website%20NEU/Volksz%E4hlung/Weiterf%FChrende%20Daten/VZ_2021/Bevoelkerung.ods'#TIR.$B$4:.$M$24]~['file:///J:/_TEAM/Hilgarth/Website%20NEU/Volksz%E4hlung/Weiterf%FChrende%20Daten/VZ_2021/Bevoelkerung.ods'#TIR.$B$26:.$M$46]~['file:///J:/_TEAM/Hilgarth/Website%20NEU/Volksz%E4hlung/Weiterf%FChrende%20Daten/VZ_2021/Bevoelkerung.ods'#TIR.$B$48:.$M$68]" table:base-cell-address="STAATB.$A$1"/>
          <table:named-expression table:name="_302a9bea_STF_Zwischenueberschrift_1_CN1" table:expression="of:=['file:///J:/_TEAM/Hilgarth/Website%20NEU/Volksz%E4hlung/Weiterf%FChrende%20Daten/VZ_2021/Bevoelkerung.ods'#TIR.$B$3:.$M$3]~['file:///J:/_TEAM/Hilgarth/Website%20NEU/Volksz%E4hlung/Weiterf%FChrende%20Daten/VZ_2021/Bevoelkerung.ods'#TIR.$B$25:.$M$25]~['file:///J:/_TEAM/Hilgarth/Website%20NEU/Volksz%E4hlung/Weiterf%FChrende%20Daten/VZ_2021/Bevoelkerung.ods'#TIR.$B$47:.$M$47]" table:base-cell-address="STAATB.$A$1"/>
          <table:named-expression table:name="_330c7795_STF_Gesamtsumme_1_CN1" table:expression="of:=['file:///J:/_TEAM/Hilgarth/Website%20NEU/Volksz%E4hlung/Weiterf%FChrende%20Daten/VZ_2021/Bevoelkerung.ods'#K.$A$4:.$M$4]~['file:///J:/_TEAM/Hilgarth/Website%20NEU/Volksz%E4hlung/Weiterf%FChrende%20Daten/VZ_2021/Bevoelkerung.ods'#K.$A$26:.$M$26]~['file:///J:/_TEAM/Hilgarth/Website%20NEU/Volksz%E4hlung/Weiterf%FChrende%20Daten/VZ_2021/Bevoelkerung.ods'#K.$A$48:.$M$48]" table:base-cell-address="STAATB.$A$1"/>
          <table:named-expression table:name="_330c7795_STF_Koerper_1_CN1" table:expression="of:=['file:///J:/_TEAM/Hilgarth/Website%20NEU/Volksz%E4hlung/Weiterf%FChrende%20Daten/VZ_2021/Bevoelkerung.ods'#K.$B$4:.$M$24]~['file:///J:/_TEAM/Hilgarth/Website%20NEU/Volksz%E4hlung/Weiterf%FChrende%20Daten/VZ_2021/Bevoelkerung.ods'#K.$B$26:.$M$46]~['file:///J:/_TEAM/Hilgarth/Website%20NEU/Volksz%E4hlung/Weiterf%FChrende%20Daten/VZ_2021/Bevoelkerung.ods'#K.$B$48:.$M$68]" table:base-cell-address="STAATB.$A$1"/>
          <table:named-expression table:name="_330c7795_STF_Zwischenueberschrift_1_CN1" table:expression="of:=['file:///J:/_TEAM/Hilgarth/Website%20NEU/Volksz%E4hlung/Weiterf%FChrende%20Daten/VZ_2021/Bevoelkerung.ods'#K.$B$3:.$M$3]~['file:///J:/_TEAM/Hilgarth/Website%20NEU/Volksz%E4hlung/Weiterf%FChrende%20Daten/VZ_2021/Bevoelkerung.ods'#K.$B$25:.$M$25]~['file:///J:/_TEAM/Hilgarth/Website%20NEU/Volksz%E4hlung/Weiterf%FChrende%20Daten/VZ_2021/Bevoelkerung.ods'#K.$B$47:.$M$47]" table:base-cell-address="STAATB.$A$1"/>
          <table:named-expression table:name="_3790506c_STF_Gesamtsumme_1_CN1" table:expression="of:=['file:///J:/_TEAM/Hilgarth/Website%20NEU/Volksz%E4hlung/Weiterf%FChrende%20Daten/VZ_2021/Bevoelkerung.ods'#STMK.$A$4:.$M$4]~['file:///J:/_TEAM/Hilgarth/Website%20NEU/Volksz%E4hlung/Weiterf%FChrende%20Daten/VZ_2021/Bevoelkerung.ods'#STMK.$A$26:.$M$26]~['file:///J:/_TEAM/Hilgarth/Website%20NEU/Volksz%E4hlung/Weiterf%FChrende%20Daten/VZ_2021/Bevoelkerung.ods'#STMK.$A$48:.$M$48]" table:base-cell-address="STAATB.$A$1"/>
          <table:named-expression table:name="_3790506c_STF_Koerper_1_CN1" table:expression="of:=['file:///J:/_TEAM/Hilgarth/Website%20NEU/Volksz%E4hlung/Weiterf%FChrende%20Daten/VZ_2021/Bevoelkerung.ods'#STMK.$B$4:.$M$24]~['file:///J:/_TEAM/Hilgarth/Website%20NEU/Volksz%E4hlung/Weiterf%FChrende%20Daten/VZ_2021/Bevoelkerung.ods'#STMK.$B$26:.$M$46]~['file:///J:/_TEAM/Hilgarth/Website%20NEU/Volksz%E4hlung/Weiterf%FChrende%20Daten/VZ_2021/Bevoelkerung.ods'#STMK.$B$48:.$M$68]" table:base-cell-address="STAATB.$A$1"/>
          <table:named-expression table:name="_3790506c_STF_Zwischenueberschrift_1_CN1" table:expression="of:=['file:///J:/_TEAM/Hilgarth/Website%20NEU/Volksz%E4hlung/Weiterf%FChrende%20Daten/VZ_2021/Bevoelkerung.ods'#STMK.$B$3:.$M$3]~['file:///J:/_TEAM/Hilgarth/Website%20NEU/Volksz%E4hlung/Weiterf%FChrende%20Daten/VZ_2021/Bevoelkerung.ods'#STMK.$B$25:.$M$25]~['file:///J:/_TEAM/Hilgarth/Website%20NEU/Volksz%E4hlung/Weiterf%FChrende%20Daten/VZ_2021/Bevoelkerung.ods'#STMK.$B$47:.$M$47]" table:base-cell-address="STAATB.$A$1"/>
          <table:named-expression table:name="_40930795_STF_Gesamtsumme_1_CN1" table:expression="of:=['file:///J:/_TEAM/Hilgarth/Website%20NEU/Volksz%E4hlung/Weiterf%FChrende%20Daten/VZ_2021/Bevoelkerung.ods'#NÖ.$A$4:.$M$4]~['file:///J:/_TEAM/Hilgarth/Website%20NEU/Volksz%E4hlung/Weiterf%FChrende%20Daten/VZ_2021/Bevoelkerung.ods'#NÖ.$A$26:.$M$26]~['file:///J:/_TEAM/Hilgarth/Website%20NEU/Volksz%E4hlung/Weiterf%FChrende%20Daten/VZ_2021/Bevoelkerung.ods'#NÖ.$A$48:.$M$48]" table:base-cell-address="STAATB.$A$1"/>
          <table:named-expression table:name="_40930795_STF_Koerper_1_CN1" table:expression="of:=['file:///J:/_TEAM/Hilgarth/Website%20NEU/Volksz%E4hlung/Weiterf%FChrende%20Daten/VZ_2021/Bevoelkerung.ods'#NÖ.$B$4:.$M$24]~['file:///J:/_TEAM/Hilgarth/Website%20NEU/Volksz%E4hlung/Weiterf%FChrende%20Daten/VZ_2021/Bevoelkerung.ods'#NÖ.$B$26:.$M$46]~['file:///J:/_TEAM/Hilgarth/Website%20NEU/Volksz%E4hlung/Weiterf%FChrende%20Daten/VZ_2021/Bevoelkerung.ods'#NÖ.$B$48:.$M$68]" table:base-cell-address="STAATB.$A$1"/>
          <table:named-expression table:name="_40930795_STF_Zwischenueberschrift_1_CN1" table:expression="of:=['file:///J:/_TEAM/Hilgarth/Website%20NEU/Volksz%E4hlung/Weiterf%FChrende%20Daten/VZ_2021/Bevoelkerung.ods'#NÖ.$B$3:.$M$3]~['file:///J:/_TEAM/Hilgarth/Website%20NEU/Volksz%E4hlung/Weiterf%FChrende%20Daten/VZ_2021/Bevoelkerung.ods'#NÖ.$B$25:.$M$25]~['file:///J:/_TEAM/Hilgarth/Website%20NEU/Volksz%E4hlung/Weiterf%FChrende%20Daten/VZ_2021/Bevoelkerung.ods'#NÖ.$B$47:.$M$47]" table:base-cell-address="STAATB.$A$1"/>
          <table:named-expression table:name="_4ad0cf31_STF_Gesamtsumme_1_CN1" table:expression="of:=['file:///J:/_TEAM/Hilgarth/Website%20NEU/Volksz%E4hlung/Weiterf%FChrende%20Daten/VZ_2021/Bevoelkerung.ods'#B.$A$4:.$M$4]~['file:///J:/_TEAM/Hilgarth/Website%20NEU/Volksz%E4hlung/Weiterf%FChrende%20Daten/VZ_2021/Bevoelkerung.ods'#B.$A$26:.$M$26]~['file:///J:/_TEAM/Hilgarth/Website%20NEU/Volksz%E4hlung/Weiterf%FChrende%20Daten/VZ_2021/Bevoelkerung.ods'#B.$A$48:.$M$48]" table:base-cell-address="STAATB.$A$1"/>
          <table:named-expression table:name="_4ad0cf31_STF_Koerper_1_CN1" table:expression="of:=['file:///J:/_TEAM/Hilgarth/Website%20NEU/Volksz%E4hlung/Weiterf%FChrende%20Daten/VZ_2021/Bevoelkerung.ods'#B.$B$4:.$M$24]~['file:///J:/_TEAM/Hilgarth/Website%20NEU/Volksz%E4hlung/Weiterf%FChrende%20Daten/VZ_2021/Bevoelkerung.ods'#B.$B$26:.$M$46]~['file:///J:/_TEAM/Hilgarth/Website%20NEU/Volksz%E4hlung/Weiterf%FChrende%20Daten/VZ_2021/Bevoelkerung.ods'#B.$B$48:.$M$68]" table:base-cell-address="STAATB.$A$1"/>
          <table:named-expression table:name="_4ad0cf31_STF_Zwischenueberschrift_1_CN1" table:expression="of:=['file:///J:/_TEAM/Hilgarth/Website%20NEU/Volksz%E4hlung/Weiterf%FChrende%20Daten/VZ_2021/Bevoelkerung.ods'#B.$B$3:.$M$3]~['file:///J:/_TEAM/Hilgarth/Website%20NEU/Volksz%E4hlung/Weiterf%FChrende%20Daten/VZ_2021/Bevoelkerung.ods'#B.$B$25:.$M$25]~['file:///J:/_TEAM/Hilgarth/Website%20NEU/Volksz%E4hlung/Weiterf%FChrende%20Daten/VZ_2021/Bevoelkerung.ods'#B.$B$47:.$M$47]" table:base-cell-address="STAATB.$A$1"/>
          <table:named-expression table:name="_500a1b4c_STF_Gesamtsumme_1_CN1" table:expression="of:=['file:///J:/_TEAM/Hilgarth/Website%20NEU/Volksz%E4hlung/Weiterf%FChrende%20Daten/VZ_2021/Bevoelkerung.ods'#V.$A$4:.$M$4]~['file:///J:/_TEAM/Hilgarth/Website%20NEU/Volksz%E4hlung/Weiterf%FChrende%20Daten/VZ_2021/Bevoelkerung.ods'#V.$A$26:.$M$26]~['file:///J:/_TEAM/Hilgarth/Website%20NEU/Volksz%E4hlung/Weiterf%FChrende%20Daten/VZ_2021/Bevoelkerung.ods'#V.$A$48:.$M$48]" table:base-cell-address="STAATB.$A$1"/>
          <table:named-expression table:name="_500a1b4c_STF_Koerper_1_CN1" table:expression="of:=['file:///J:/_TEAM/Hilgarth/Website%20NEU/Volksz%E4hlung/Weiterf%FChrende%20Daten/VZ_2021/Bevoelkerung.ods'#V.$B$4:.$M$24]~['file:///J:/_TEAM/Hilgarth/Website%20NEU/Volksz%E4hlung/Weiterf%FChrende%20Daten/VZ_2021/Bevoelkerung.ods'#V.$B$26:.$M$46]~['file:///J:/_TEAM/Hilgarth/Website%20NEU/Volksz%E4hlung/Weiterf%FChrende%20Daten/VZ_2021/Bevoelkerung.ods'#V.$B$48:.$M$68]" table:base-cell-address="STAATB.$A$1"/>
          <table:named-expression table:name="_500a1b4c_STF_Zwischenueberschrift_1_CN1" table:expression="of:=['file:///J:/_TEAM/Hilgarth/Website%20NEU/Volksz%E4hlung/Weiterf%FChrende%20Daten/VZ_2021/Bevoelkerung.ods'#V.$B$3:.$M$3]~['file:///J:/_TEAM/Hilgarth/Website%20NEU/Volksz%E4hlung/Weiterf%FChrende%20Daten/VZ_2021/Bevoelkerung.ods'#V.$B$25:.$M$25]~['file:///J:/_TEAM/Hilgarth/Website%20NEU/Volksz%E4hlung/Weiterf%FChrende%20Daten/VZ_2021/Bevoelkerung.ods'#V.$B$47:.$M$47]" table:base-cell-address="STAATB.$A$1"/>
          <table:named-expression table:name="_57a36c3a_STF_Fuss_1_CN1" table:expression="of:=[.#REF!]" table:base-cell-address="STAATB.$A$1"/>
          <table:named-expression table:name="_57a36c3a_STF_Fuss_1_CN2" table:expression="of:=[.#REF!]" table:base-cell-address="STAATB.$A$1"/>
          <table:named-expression table:name="_57a36c3a_STF_Gesamtsumme_1_CN1" table:expression="of:=[.#REF!]" table:base-cell-address="STAATB.$A$1"/>
          <table:named-expression table:name="_57a36c3a_STF_Gesamtsumme_1_CN2" table:expression="of:=[.#REF!]" table:base-cell-address="STAATB.$A$1"/>
          <table:named-expression table:name="_57a36c3a_STF_Tabellenkopf_1_CN1" table:expression="of:=[.#REF!]" table:base-cell-address="STAATB.$A$1"/>
          <table:named-expression table:name="_57a36c3a_STF_Tabellenkopf_1_CN2" table:expression="of:=[.#REF!]" table:base-cell-address="STAATB.$A$1"/>
          <table:named-expression table:name="_57a36c3a_STF_Titel_1_CN1" table:expression="of:=[.#REF!]" table:base-cell-address="STAATB.$A$1"/>
          <table:named-expression table:name="_57a36c3a_STF_Vorspalte_1_CN1" table:expression="of:=[.#REF!]" table:base-cell-address="STAATB.$A$1"/>
          <table:named-expression table:name="_57a36c3a_STF_Vorspalte_1_CN2" table:expression="of:=[.#REF!]" table:base-cell-address="STAATB.$A$1"/>
          <table:named-expression table:name="_57a36c3a_STF_Zwischensumme_1_CN1" table:expression="of:=[.#REF!]" table:base-cell-address="STAATB.$A$1"/>
          <table:named-expression table:name="_57a36c3a_STF_Zwischensumme_1_CN2" table:expression="of:=[.#REF!]" table:base-cell-address="STAATB.$A$1"/>
          <table:named-expression table:name="_57a36c3a_STF_Zwischensumme_1_CN3" table:expression="of:=[.#REF!]" table:base-cell-address="STAATB.$A$1"/>
          <table:named-expression table:name="_57a36c3a_STF_Zwischensumme_1_CN4" table:expression="of:=[.#REF!]" table:base-cell-address="STAATB.$A$1"/>
          <table:named-expression table:name="_598836d4_STF_Gesamtsumme_1_CN1" table:expression="of:=['file:///J:/_TEAM/Hilgarth/Website%20NEU/Volksz%E4hlung/Weiterf%FChrende%20Daten/VZ_2021/Bevoelkerung.ods'#OÖ.$A$4:.$M$4]~['file:///J:/_TEAM/Hilgarth/Website%20NEU/Volksz%E4hlung/Weiterf%FChrende%20Daten/VZ_2021/Bevoelkerung.ods'#OÖ.$A$26:.$M$26]~['file:///J:/_TEAM/Hilgarth/Website%20NEU/Volksz%E4hlung/Weiterf%FChrende%20Daten/VZ_2021/Bevoelkerung.ods'#OÖ.$A$48:.$M$48]" table:base-cell-address="STAATB.$A$1"/>
          <table:named-expression table:name="_598836d4_STF_Koerper_1_CN1" table:expression="of:=['file:///J:/_TEAM/Hilgarth/Website%20NEU/Volksz%E4hlung/Weiterf%FChrende%20Daten/VZ_2021/Bevoelkerung.ods'#OÖ.$B$4:.$M$24]~['file:///J:/_TEAM/Hilgarth/Website%20NEU/Volksz%E4hlung/Weiterf%FChrende%20Daten/VZ_2021/Bevoelkerung.ods'#OÖ.$B$26:.$M$46]~['file:///J:/_TEAM/Hilgarth/Website%20NEU/Volksz%E4hlung/Weiterf%FChrende%20Daten/VZ_2021/Bevoelkerung.ods'#OÖ.$B$48:.$M$68]" table:base-cell-address="STAATB.$A$1"/>
          <table:named-expression table:name="_598836d4_STF_Zwischenueberschrift_1_CN1" table:expression="of:=['file:///J:/_TEAM/Hilgarth/Website%20NEU/Volksz%E4hlung/Weiterf%FChrende%20Daten/VZ_2021/Bevoelkerung.ods'#OÖ.$B$3:.$M$3]~['file:///J:/_TEAM/Hilgarth/Website%20NEU/Volksz%E4hlung/Weiterf%FChrende%20Daten/VZ_2021/Bevoelkerung.ods'#OÖ.$B$25:.$M$25]~['file:///J:/_TEAM/Hilgarth/Website%20NEU/Volksz%E4hlung/Weiterf%FChrende%20Daten/VZ_2021/Bevoelkerung.ods'#OÖ.$B$47:.$M$47]" table:base-cell-address="STAATB.$A$1"/>
          <table:named-expression table:name="_6b8a171_STF_Dekoration_1_CN10" table:expression="of:=[.#REF!]" table:base-cell-address="STAATB.$A$1"/>
          <table:named-expression table:name="_6b8a171_STF_Dekoration_1_CN11" table:expression="of:=[.#REF!]" table:base-cell-address="STAATB.$A$1"/>
          <table:named-expression table:name="_6b8a171_STF_Dekoration_1_CN12" table:expression="of:=[.#REF!]" table:base-cell-address="STAATB.$A$1"/>
          <table:named-expression table:name="_6b8a171_STF_Dekoration_1_CN5" table:expression="of:=[.#REF!]" table:base-cell-address="STAATB.$A$1"/>
          <table:named-expression table:name="_6b8a171_STF_Dekoration_1_CN6" table:expression="of:=[.#REF!]" table:base-cell-address="STAATB.$A$1"/>
          <table:named-expression table:name="_6b8a171_STF_Dekoration_1_CN7" table:expression="of:=[.#REF!]" table:base-cell-address="STAATB.$A$1"/>
          <table:named-expression table:name="_6b8a171_STF_Dekoration_1_CN8" table:expression="of:=[.#REF!]" table:base-cell-address="STAATB.$A$1"/>
          <table:named-expression table:name="_6b8a171_STF_Dekoration_1_CN9" table:expression="of:=[.#REF!]" table:base-cell-address="STAATB.$A$1"/>
          <table:named-expression table:name="_6b8a171_STF_Fuss_1_CN1" table:expression="of:=[.#REF!]" table:base-cell-address="STAATB.$A$1"/>
          <table:named-expression table:name="_6b8a171_STF_Fuss_1_CN2" table:expression="of:=[.#REF!]" table:base-cell-address="STAATB.$A$1"/>
          <table:named-expression table:name="_6b8a171_STF_Gesamtsumme_1_CN1" table:expression="of:=[.#REF!]" table:base-cell-address="STAATB.$A$1"/>
          <table:named-expression table:name="_6b8a171_STF_Gesamtsumme_1_CN2" table:expression="of:=[.#REF!]" table:base-cell-address="STAATB.$A$1"/>
          <table:named-expression table:name="_6b8a171_STF_Tabellenkopf_1_CN3" table:expression="of:=[.#REF!]" table:base-cell-address="STAATB.$A$1"/>
          <table:named-expression table:name="_6b8a171_STF_Tabellenkopf_1_CN4" table:expression="of:=[.#REF!]" table:base-cell-address="STAATB.$A$1"/>
          <table:named-expression table:name="_6b8a171_STF_Tabellenkopf_1_CN5" table:expression="of:=[.#REF!]" table:base-cell-address="STAATB.$A$1"/>
          <table:named-expression table:name="_6b8a171_STF_Titel_1_CN1" table:expression="of:=[.#REF!]" table:base-cell-address="STAATB.$A$1"/>
          <table:named-expression table:name="_6b8a171_STF_Titel_1_CN2" table:expression="of:=[.#REF!]" table:base-cell-address="STAATB.$A$1"/>
          <table:named-expression table:name="_6b8a171_STF_Vorspalte_1_CN1" table:expression="of:=[.#REF!]" table:base-cell-address="STAATB.$A$1"/>
          <table:named-expression table:name="_6b8a171_STF_Vorspalte_1_CN2" table:expression="of:=[.#REF!]" table:base-cell-address="STAATB.$A$1"/>
          <table:named-expression table:name="_71bf91e7_STF_Dekoration_1_CN1" table:expression="of:=[.#REF!]" table:base-cell-address="STAATB.$A$1"/>
          <table:named-expression table:name="_71bf91e7_STF_Dekoration_1_CN2" table:expression="of:=[.#REF!]" table:base-cell-address="STAATB.$A$1"/>
          <table:named-expression table:name="_71bf91e7_STF_Dekoration_1_CN3" table:expression="of:=[.#REF!]" table:base-cell-address="STAATB.$A$1"/>
          <table:named-expression table:name="_71bf91e7_STF_Dekoration_1_CN4" table:expression="of:=[.#REF!]" table:base-cell-address="STAATB.$A$1"/>
          <table:named-expression table:name="_71bf91e7_STF_Dekoration_1_CN5" table:expression="of:=[.#REF!]" table:base-cell-address="STAATB.$A$1"/>
          <table:named-expression table:name="_71bf91e7_STF_Fuss_1_CN1" table:expression="of:=[.#REF!]" table:base-cell-address="STAATB.$A$1"/>
          <table:named-expression table:name="_71bf91e7_STF_Tabellenkopf_1_CN1" table:expression="of:=[.#REF!]" table:base-cell-address="STAATB.$A$1"/>
          <table:named-expression table:name="_71bf91e7_STF_Titel_1_CN1" table:expression="of:=[.#REF!]" table:base-cell-address="STAATB.$A$1"/>
          <table:named-expression table:name="_71bf91e7_STF_Vorspalte_1_CN1" table:expression="of:=[.#REF!]" table:base-cell-address="STAATB.$A$1"/>
          <table:named-expression table:name="_71bf91e7_STF_Zwischensumme_1_CN1" table:expression="of:=[.#REF!]" table:base-cell-address="STAATB.$A$1"/>
          <table:named-expression table:name="_71bf91e7_STF_Zwischensumme_1_CN2" table:expression="of:=[.#REF!]" table:base-cell-address="STAATB.$A$1"/>
          <table:named-expression table:name="_71bf91e7_STF_Zwischensumme_1_CN3" table:expression="of:=[.#REF!]" table:base-cell-address="STAATB.$A$1"/>
          <table:named-expression table:name="_71bf91e7_STF_Zwischensumme_1_CN4" table:expression="of:=[.#REF!]" table:base-cell-address="STAATB.$A$1"/>
          <table:named-expression table:name="_71bf91e7_STF_Zwischensumme_1_CN5" table:expression="of:=[.#REF!]" table:base-cell-address="STAATB.$A$1"/>
          <table:named-expression table:name="_71bf91e7_STF_Zwischenueberschrift_1_CN1" table:expression="of:=[.#REF!]" table:base-cell-address="STAATB.$A$1"/>
          <table:named-expression table:name="_71bf91e7_STF_Zwischenueberschrift_1_CN2" table:expression="of:=[.#REF!]" table:base-cell-address="STAATB.$A$1"/>
          <table:named-expression table:name="_71bf91e7_STF_Zwischenueberschrift_1_CN3" table:expression="of:=[.#REF!]" table:base-cell-address="STAATB.$A$1"/>
          <table:named-expression table:name="_71bf91e7_STF_Zwischenueberschrift_1_CN4" table:expression="of:=[.#REF!]" table:base-cell-address="STAATB.$A$1"/>
          <table:named-expression table:name="_71bf91e7_STF_Zwischenueberschrift_1_CN5" table:expression="of:=[.#REF!]" table:base-cell-address="STAATB.$A$1"/>
          <table:named-range table:name="_72235a6_STF_Dekoration_1_CN5" table:cell-range-address="STAATB.$I$8:STAATB.$IU$8" table:base-cell-address="STAATB.$A$1"/>
          <table:named-range table:name="_72235a6_STF_Dekoration_1_CN6" table:cell-range-address="STAATB.$I$8:STAATB.$IU$8" table:base-cell-address="STAATB.$A$1"/>
          <table:named-range table:name="_72235a6_STF_Dekoration_1_CN7" table:cell-range-address="STAATB.$A$8:STAATB.$H$8" table:base-cell-address="STAATB.$A$1"/>
          <table:named-range table:name="_72235a6_STF_Fuss_1_CN1" table:cell-range-address="STAATB.$A$39:STAATB.$H$39" table:base-cell-address="STAATB.$A$1"/>
          <table:named-range table:name="_72235a6_STF_Gesamtsumme_1_CN1" table:cell-range-address="STAATB.$A$4:STAATB.$H$4" table:base-cell-address="STAATB.$A$1"/>
          <table:named-expression table:name="_72235a6_STF_Koerper_1_CN1" table:expression="of:=['file:///J:/_TEAM/Hilgarth/Website%20NEU/Volksz%E4hlung/Weiterf%FChrende%20Daten/VZ_2021/Bevoelkerung.ods'#Ö.$B$4:.$M$24]~['file:///J:/_TEAM/Hilgarth/Website%20NEU/Volksz%E4hlung/Weiterf%FChrende%20Daten/VZ_2021/Bevoelkerung.ods'#Ö.$B$26:.$M$46]~['file:///J:/_TEAM/Hilgarth/Website%20NEU/Volksz%E4hlung/Weiterf%FChrende%20Daten/VZ_2021/Bevoelkerung.ods'#Ö.$B$48:.$M$68]" table:base-cell-address="STAATB.$A$1"/>
          <table:named-range table:name="_72235a6_STF_Tabellenkopf_1_CN1" table:cell-range-address="STAATB.$A$2:STAATB.$H$2" table:base-cell-address="STAATB.$A$1"/>
          <table:named-range table:name="_72235a6_STF_Titel_1_CN10" table:cell-range-address="STAATB.$I$1:STAATB.$IU$1" table:base-cell-address="STAATB.$A$1"/>
          <table:named-range table:name="_72235a6_STF_Titel_1_CN11" table:cell-range-address="STAATB.$A$1:STAATB.$H$1" table:base-cell-address="STAATB.$A$1"/>
          <table:named-range table:name="_72235a6_STF_Titel_1_CN7" table:cell-range-address="STAATB.$I$1:STAATB.$IU$1" table:base-cell-address="STAATB.$A$1"/>
          <table:named-range table:name="_72235a6_STF_Titel_1_CN8" table:cell-range-address="STAATB.$I$1:STAATB.$IU$1" table:base-cell-address="STAATB.$A$1"/>
          <table:named-range table:name="_72235a6_STF_Titel_1_CN9" table:cell-range-address="STAATB.$I$1:STAATB.$IU$1" table:base-cell-address="STAATB.$A$1"/>
          <table:named-range table:name="_72235a6_STF_Vorspalte_1_CN1" table:cell-range-address="STAATB.$A$4:STAATB.$A$30" table:base-cell-address="STAATB.$A$1"/>
          <table:named-expression table:name="_72235a6_STF_Vorspalte_1_CN16" table:expression="of:=['file:///J:/_TEAM/Hilgarth/Website%20NEU/Volksz%E4hlung/Weiterf%FChrende%20Daten/VZ_2021/Bevoelkerung.ods'#FAMST.#REF!]" table:base-cell-address="STAATB.$A$1"/>
          <table:named-range table:name="_72235a6_STF_Vorspalte_1_CN2" table:cell-range-address="STAATB.$A$31:STAATB.$A$38" table:base-cell-address="STAATB.$A$1"/>
          <table:named-range table:name="_72235a6_STF_Zwischensumme_1_CN1" table:cell-range-address="STAATB.$I$32:STAATB.$IU$32" table:base-cell-address="STAATB.$A$1"/>
          <table:named-range table:name="_72235a6_STF_Zwischensumme_1_CN2" table:cell-range-address="STAATB.$I$36:STAATB.$IU$36" table:base-cell-address="STAATB.$A$1"/>
          <table:named-range table:name="_72235a6_STF_Zwischensumme_1_CN3" table:cell-range-address="STAATB.$A$32:STAATB.$H$32" table:base-cell-address="STAATB.$A$1"/>
          <table:named-range table:name="_72235a6_STF_Zwischensumme_1_CN4" table:cell-range-address="STAATB.$A$36:STAATB.$H$36" table:base-cell-address="STAATB.$A$1"/>
          <table:named-range table:name="_72235a6_STF_Zwischenueberschrift_1_CN17" table:cell-range-address="STAATB.$I$35:STAATB.$IU$35" table:base-cell-address="STAATB.$A$1"/>
          <table:named-range table:name="_72235a6_STF_Zwischenueberschrift_1_CN18" table:cell-range-address="STAATB.$I$3:STAATB.$IU$3" table:base-cell-address="STAATB.$A$1"/>
          <table:named-range table:name="_72235a6_STF_Zwischenueberschrift_1_CN19" table:cell-range-address="STAATB.$I$31:STAATB.$IU$31" table:base-cell-address="STAATB.$A$1"/>
          <table:named-range table:name="_72235a6_STF_Zwischenueberschrift_1_CN20" table:cell-range-address="STAATB.$I$35:STAATB.$IU$35" table:base-cell-address="STAATB.$A$1"/>
          <table:named-range table:name="_72235a6_STF_Zwischenueberschrift_1_CN21" table:cell-range-address="STAATB.$A$31:STAATB.$H$31" table:base-cell-address="STAATB.$A$1"/>
          <table:named-range table:name="_72235a6_STF_Zwischenueberschrift_1_CN22" table:cell-range-address="STAATB.$A$35:STAATB.$H$35" table:base-cell-address="STAATB.$A$1"/>
          <table:named-range table:name="_72235a6_STF_Zwischenueberschrift_1_CN23" table:cell-range-address="STAATB.$I$3:STAATB.$IU$3" table:base-cell-address="STAATB.$A$1"/>
          <table:named-range table:name="_72235a6_STF_Zwischenueberschrift_1_CN24" table:cell-range-address="STAATB.$I$31:STAATB.$IU$31" table:base-cell-address="STAATB.$A$1"/>
          <table:named-range table:name="_72235a6_STF_Zwischenueberschrift_1_CN25" table:cell-range-address="STAATB.$I$35:STAATB.$IU$35" table:base-cell-address="STAATB.$A$1"/>
          <table:named-range table:name="_72235a6_STF_Zwischenueberschrift_1_CN26" table:cell-range-address="STAATB.$I$3:STAATB.$IU$3" table:base-cell-address="STAATB.$A$1"/>
          <table:named-range table:name="_72235a6_STF_Zwischenueberschrift_1_CN27" table:cell-range-address="STAATB.$I$31:STAATB.$IU$31" table:base-cell-address="STAATB.$A$1"/>
          <table:named-range table:name="_72235a6_STF_Zwischenueberschrift_1_CN28" table:cell-range-address="STAATB.$A$3:STAATB.$H$3" table:base-cell-address="STAATB.$A$1"/>
          <table:named-expression table:name="_76d255fe_STF_Fuss_1_CN3" table:expression="of:=[.#REF!]" table:base-cell-address="STAATB.$A$1"/>
          <table:named-expression table:name="_76d255fe_STF_Fuss_1_CN4" table:expression="of:=[.#REF!]" table:base-cell-address="STAATB.$A$1"/>
          <table:named-expression table:name="_76d255fe_STF_Tabellenkopf_1_CN1" table:expression="of:=[.#REF!]" table:base-cell-address="STAATB.$A$1"/>
          <table:named-expression table:name="_76d255fe_STF_Titel_1_CN3" table:expression="of:=[.#REF!]" table:base-cell-address="STAATB.$A$1"/>
          <table:named-expression table:name="_76d255fe_STF_Vorspalte_1_CN1" table:expression="of:=[.#REF!]" table:base-cell-address="STAATB.$A$1"/>
          <table:named-expression table:name="_76d255fe_STF_Zwischenueberschrift_1_CN1" table:expression="of:=[.#REF!]" table:base-cell-address="STAATB.$A$1"/>
          <table:named-expression table:name="_76d255fe_STF_Zwischenueberschrift_1_CN2" table:expression="of:=[.#REF!]" table:base-cell-address="STAATB.$A$1"/>
          <table:named-expression table:name="_76d255fe_STF_Zwischenueberschrift_1_CN3" table:expression="of:=[.#REF!]" table:base-cell-address="STAATB.$A$1"/>
          <table:named-expression table:name="_76d255fe_STF_Zwischenueberschrift_1_CN4" table:expression="of:=[.#REF!]" table:base-cell-address="STAATB.$A$1"/>
          <table:named-expression table:name="_76d255fe_STF_Zwischenueberschrift_1_CN5" table:expression="of:=[.#REF!]" table:base-cell-address="STAATB.$A$1"/>
          <table:named-expression table:name="_916a78f9_STF_Fuss_1_CN1" table:expression="of:=[.#REF!]" table:base-cell-address="STAATB.$A$1"/>
          <table:named-expression table:name="_916a78f9_STF_Gesamtsumme_1_CN1" table:expression="of:=[.#REF!]" table:base-cell-address="STAATB.$A$1"/>
          <table:named-expression table:name="_916a78f9_STF_Tabellenkopf_1_CN1" table:expression="of:=[.#REF!]" table:base-cell-address="STAATB.$A$1"/>
          <table:named-expression table:name="_916a78f9_STF_Titel_1_CN1" table:expression="of:=[.#REF!]" table:base-cell-address="STAATB.$A$1"/>
          <table:named-expression table:name="_916a78f9_STF_Vorspalte_1_CN1" table:expression="of:=[.#REF!]" table:base-cell-address="STAATB.$A$1"/>
          <table:named-expression table:name="_98dc34d2_STF_Fuss_1_CN1" table:expression="of:=[.#REF!]" table:base-cell-address="STAATB.$A$1"/>
          <table:named-expression table:name="_98dc34d2_STF_Gesamtsumme_1_CN1" table:expression="of:=[.#REF!]" table:base-cell-address="STAATB.$A$1"/>
          <table:named-expression table:name="_98dc34d2_STF_Gesamtsumme_1_CN2" table:expression="of:=[.#REF!]" table:base-cell-address="STAATB.$A$1"/>
          <table:named-expression table:name="_98dc34d2_STF_Tabellenkopf_1_CN1" table:expression="of:=[.#REF!]" table:base-cell-address="STAATB.$A$1"/>
          <table:named-expression table:name="_98dc34d2_STF_Titel_1_CN1" table:expression="of:=[.#REF!]" table:base-cell-address="STAATB.$A$1"/>
          <table:named-expression table:name="_98dc34d2_STF_Vorspalte_1_CN1" table:expression="of:=[.#REF!]" table:base-cell-address="STAATB.$A$1"/>
          <table:named-expression table:name="_98dc34d2_STF_Zwischenueberschrift_1_CN1" table:expression="of:=[.#REF!]" table:base-cell-address="STAATB.$A$1"/>
          <table:named-expression table:name="_98dc34d2_STF_Zwischenueberschrift_1_CN2" table:expression="of:=[.#REF!]" table:base-cell-address="STAATB.$A$1"/>
          <table:named-expression table:name="_b9ad0d16_STF_Fuss_1_CN1" table:expression="of:=[.#REF!]" table:base-cell-address="STAATB.$A$1"/>
          <table:named-expression table:name="_b9ad0d16_STF_Tabellenkopf_1_CN1" table:expression="of:=[.#REF!]" table:base-cell-address="STAATB.$A$1"/>
          <table:named-expression table:name="_b9ad0d16_STF_Titel_1_CN1" table:expression="of:=[.#REF!]" table:base-cell-address="STAATB.$A$1"/>
          <table:named-expression table:name="_b9ad0d16_STF_Vorspalte_1_CN1" table:expression="of:=[.#REF!]" table:base-cell-address="STAATB.$A$1"/>
          <table:named-expression table:name="_bb4cb04f_STF_Gesamtsumme_1_CN1" table:expression="of:=['file:///J:/_TEAM/Hilgarth/Website%20NEU/Volksz%E4hlung/Weiterf%FChrende%20Daten/VZ_2021/Bevoelkerung.ods'#SBG.$A$4:.$M$4]~['file:///J:/_TEAM/Hilgarth/Website%20NEU/Volksz%E4hlung/Weiterf%FChrende%20Daten/VZ_2021/Bevoelkerung.ods'#SBG.$A$26:.$M$26]~['file:///J:/_TEAM/Hilgarth/Website%20NEU/Volksz%E4hlung/Weiterf%FChrende%20Daten/VZ_2021/Bevoelkerung.ods'#SBG.$A$48:.$M$48]" table:base-cell-address="STAATB.$A$1"/>
          <table:named-expression table:name="_bb4cb04f_STF_Koerper_1_CN1" table:expression="of:=['file:///J:/_TEAM/Hilgarth/Website%20NEU/Volksz%E4hlung/Weiterf%FChrende%20Daten/VZ_2021/Bevoelkerung.ods'#SBG.$B$4:.$M$24]~['file:///J:/_TEAM/Hilgarth/Website%20NEU/Volksz%E4hlung/Weiterf%FChrende%20Daten/VZ_2021/Bevoelkerung.ods'#SBG.$B$26:.$M$46]~['file:///J:/_TEAM/Hilgarth/Website%20NEU/Volksz%E4hlung/Weiterf%FChrende%20Daten/VZ_2021/Bevoelkerung.ods'#SBG.$B$48:.$M$68]" table:base-cell-address="STAATB.$A$1"/>
          <table:named-expression table:name="_bb4cb04f_STF_Zwischenueberschrift_1_CN1" table:expression="of:=['file:///J:/_TEAM/Hilgarth/Website%20NEU/Volksz%E4hlung/Weiterf%FChrende%20Daten/VZ_2021/Bevoelkerung.ods'#SBG.$B$3:.$M$3]~['file:///J:/_TEAM/Hilgarth/Website%20NEU/Volksz%E4hlung/Weiterf%FChrende%20Daten/VZ_2021/Bevoelkerung.ods'#SBG.$B$25:.$M$25]~['file:///J:/_TEAM/Hilgarth/Website%20NEU/Volksz%E4hlung/Weiterf%FChrende%20Daten/VZ_2021/Bevoelkerung.ods'#SBG.$B$47:.$M$47]" table:base-cell-address="STAATB.$A$1"/>
          <table:named-expression table:name="_c9c7f999_STF_Gesamtsumme_1_CN1" table:expression="of:=[.#REF!]~[.#REF!]~[.#REF!]~[.#REF!]" table:base-cell-address="STAATB.$A$1"/>
          <table:named-expression table:name="_ceaa3d80_STF_Fuss_1_CN1" table:expression="of:=[.#REF!]" table:base-cell-address="STAATB.$A$1"/>
          <table:named-expression table:name="_ceaa3d80_STF_Gesamtsumme_1_CN1" table:expression="of:=[.#REF!]" table:base-cell-address="STAATB.$A$1"/>
          <table:named-expression table:name="_ceaa3d80_STF_Tabellenkopf_1_CN1" table:expression="of:=[.#REF!]" table:base-cell-address="STAATB.$A$1"/>
          <table:named-expression table:name="_ceaa3d80_STF_Titel_1_CN1" table:expression="of:=[.#REF!]" table:base-cell-address="STAATB.$A$1"/>
          <table:named-expression table:name="_ceaa3d80_STF_Vorspalte_1_CN1" table:expression="of:=[.#REF!]" table:base-cell-address="STAATB.$A$1"/>
          <table:named-expression table:name="_e8b6c05d_STF_Fuss_1_CN1" table:expression="of:=[.#REF!]" table:base-cell-address="STAATB.$A$1"/>
          <table:named-expression table:name="_e8b6c05d_STF_Tabellenkopf_1_CN1" table:expression="of:=[.#REF!]" table:base-cell-address="STAATB.$A$1"/>
          <table:named-expression table:name="_e8b6c05d_STF_Titel_1_CN1" table:expression="of:=[.#REF!]" table:base-cell-address="STAATB.$A$1"/>
          <table:named-expression table:name="_e8b6c05d_STF_Vorspalte_1_CN1" table:expression="of:=[.#REF!]" table:base-cell-address="STAATB.$A$1"/>
          <table:named-expression table:name="_f408d64f_STF_Dekoration_1_CN1" table:expression="of:=[.#REF!]~[.#REF!]~[.#REF!]~[.#REF!]" table:base-cell-address="STAATB.$A$1"/>
          <table:named-expression table:name="_f408d64f_STF_Fuss_1_CN1" table:expression="of:=[.#REF!]" table:base-cell-address="STAATB.$A$1"/>
          <table:named-expression table:name="_f408d64f_STF_Gesamtsumme_1_CN1" table:expression="of:=[.#REF!]" table:base-cell-address="STAATB.$A$1"/>
          <table:named-expression table:name="_f408d64f_STF_Gesamtsumme_1_CN6" table:expression="of:=[.#REF!]" table:base-cell-address="STAATB.$A$1"/>
          <table:named-expression table:name="_f408d64f_STF_Gesamtsumme_1_CN7" table:expression="of:=[.#REF!]" table:base-cell-address="STAATB.$A$1"/>
          <table:named-expression table:name="_f408d64f_STF_Tabellenkopf_1_CN1" table:expression="of:=[.#REF!]" table:base-cell-address="STAATB.$A$1"/>
          <table:named-expression table:name="_f408d64f_STF_Titel_1_CN1" table:expression="of:=[.#REF!]" table:base-cell-address="STAATB.$A$1"/>
          <table:named-expression table:name="_f408d64f_STF_Vorspalte_1_CN1" table:expression="of:=[.#REF!]" table:base-cell-address="STAATB.$A$1"/>
          <table:named-expression table:name="_f408d64f_STF_Zwischensumme_1_CN1" table:expression="of:=[.#REF!]~[.#REF!]" table:base-cell-address="STAATB.$A$1"/>
          <table:named-expression table:name="_f408d64f_STF_Zwischenueberschrift_1_CN1" table:expression="of:=[.#REF!]~[.#REF!]~[.#REF!]~[.#REF!]" table:base-cell-address="STAATB.$A$1"/>
          <table:named-expression table:name="_f408d64f_STF_Zwischenueberschrift_1_CN6" table:expression="of:=[.#REF!]" table:base-cell-address="STAATB.$A$1"/>
          <table:named-expression table:name="_f408d64f_STF_Zwischenueberschrift_1_CN7" table:expression="of:=[.#REF!]" table:base-cell-address="STAATB.$A$1"/>
        </table:named-expressions>
      </table:table>
      <table:table table:name="'file://xwwp0069/profiles$/mhilg/Documents/Alte_Website/Tabs_Fam6.xlsx'#Fam6" table:style-name="ta2">
        <table:table-source xlink:href="file://xwwp0069/profiles$/mhilg/Documents/Alte_Website/Tabs_Fam6.xlsx" table:table-name="Fa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Lebensformen2.ods'#Tabellenverzeichnis" table:style-name="ta2">
        <table:table-source xlink:href="file:///J:/_TEAM/Hilgarth/Website%20NEU/Volkszählung/Dokumente_alte_Website_VZ/VZ_Lebensformen/Lebensformen2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Lebensformen2.ods'#Tab_1_(2)" table:style-name="ta2">
        <table:table-source xlink:href="file:///J:/_TEAM/Hilgarth/Website%20NEU/Volkszählung/Dokumente_alte_Website_VZ/VZ_Lebensformen/Lebensformen2.ods" table:table-name="Tab_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Lebensformen2.ods'#H13" table:style-name="ta2">
        <table:table-source xlink:href="file:///J:/_TEAM/Hilgarth/Website%20NEU/Volkszählung/Dokumente_alte_Website_VZ/VZ_Lebensformen/Lebensformen2.ods" table:table-name="H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Lebensformen2.ods'#Tab_1" table:style-name="ta2">
        <table:table-source xlink:href="file:///J:/_TEAM/Hilgarth/Website%20NEU/Volkszählung/Dokumente_alte_Website_VZ/VZ_Lebensformen/Lebensformen2.ods" table:table-name="Tab_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Nach Alter zusammengefasst"/>
          <table:table-cell table:number-columns-repeated="16382"/>
        </table:table-row>
        <table:table-row>
          <table:table-cell/>
          <table:table-cell office:value-type="float" office:value="1726750"/>
          <table:table-cell office:value-type="float" office:value="780305"/>
          <table:table-cell office:value-type="float" office:value="345664"/>
          <table:table-cell office:value-type="float" office:value="415957"/>
          <table:table-cell office:value-type="float" office:value="137021"/>
          <table:table-cell office:value-type="float" office:value="35671"/>
          <table:table-cell office:value-type="float" office:value="8617"/>
          <table:table-cell office:value-type="float" office:value="3515"/>
          <table:table-cell office:value-type="float" office:value="23321"/>
          <table:table-cell office:value-type="float" office:value="1797731"/>
          <table:table-cell office:value-type="float" office:value="1.0411067033444332"/>
          <table:table-cell office:value-type="float" office:value="1.8994563867947953"/>
          <table:table-cell table:number-columns-repeated="16371"/>
        </table:table-row>
        <table:table-row>
          <table:table-cell/>
          <table:table-cell office:value-type="float" office:value="1756969"/>
          <table:table-cell office:value-type="float" office:value="251459"/>
          <table:table-cell office:value-type="float" office:value="400215"/>
          <table:table-cell office:value-type="float" office:value="546279"/>
          <table:table-cell office:value-type="float" office:value="296106"/>
          <table:table-cell office:value-type="float" office:value="137967"/>
          <table:table-cell office:value-type="float" office:value="62891"/>
          <table:table-cell office:value-type="float" office:value="62052"/>
          <table:table-cell office:value-type="float" office:value="441875"/>
          <table:table-cell office:value-type="float" office:value="3689289"/>
          <table:table-cell office:value-type="float" office:value="2.099803126862227"/>
          <table:table-cell office:value-type="float" office:value="2.4505244070115775"/>
          <table:table-cell table:number-columns-repeated="16371"/>
        </table:table-row>
        <table:table-row>
          <table:table-cell/>
          <table:table-cell office:value-type="string" office:string-value="Nach fünfjährigen Altersgruppen "/>
          <table:table-cell table:number-columns-repeated="16382"/>
        </table:table-row>
        <table:table-row>
          <table:table-cell/>
          <table:table-cell office:value-type="float" office:value="236505"/>
          <table:table-cell office:value-type="float" office:value="231936"/>
          <table:table-cell office:value-type="float" office:value="4240"/>
          <table:table-cell office:value-type="float" office:value="317"/>
          <table:table-cell office:value-type="float" office:value="11"/>
          <table:table-cell office:value-type="float" office:value="1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4911"/>
          <table:table-cell office:value-type="float" office:value="2.0764888691571004E-2"/>
          <table:table-cell office:value-type="float" office:value="1.0748522652659225"/>
          <table:table-cell table:number-columns-repeated="16371"/>
        </table:table-row>
        <table:table-row>
          <table:table-cell/>
          <table:table-cell office:value-type="float" office:value="232606"/>
          <table:table-cell office:value-type="float" office:value="190532"/>
          <table:table-cell office:value-type="float" office:value="31312"/>
          <table:table-cell office:value-type="float" office:value="9452"/>
          <table:table-cell office:value-type="float" office:value="1144"/>
          <table:table-cell office:value-type="float" office:value="145"/>
          <table:table-cell office:value-type="float" office:value="18"/>
          <table:table-cell office:value-type="float" office:value="3"/>
          <table:table-cell office:value-type="float" office:value="18"/>
          <table:table-cell office:value-type="float" office:value="54336"/>
          <table:table-cell office:value-type="float" office:value="0.23359672579383162"/>
          <table:table-cell office:value-type="float" office:value="1.2914388933783334"/>
          <table:table-cell table:number-columns-repeated="16371"/>
        </table:table-row>
        <table:table-row>
          <table:table-cell/>
          <table:table-cell office:value-type="float" office:value="270852"/>
          <table:table-cell office:value-type="float" office:value="143666"/>
          <table:table-cell office:value-type="float" office:value="66254"/>
          <table:table-cell office:value-type="float" office:value="48968"/>
          <table:table-cell office:value-type="float" office:value="9908"/>
          <table:table-cell office:value-type="float" office:value="1694"/>
          <table:table-cell office:value-type="float" office:value="277"/>
          <table:table-cell office:value-type="float" office:value="85"/>
          <table:table-cell office:value-type="float" office:value="554"/>
          <table:table-cell office:value-type="float" office:value="202629"/>
          <table:table-cell office:value-type="float" office:value="0.74811705285543395"/>
          <table:table-cell office:value-type="float" office:value="1.5931706319877974"/>
          <table:table-cell table:number-columns-repeated="16371"/>
        </table:table-row>
        <table:table-row>
          <table:table-cell/>
          <table:table-cell office:value-type="float" office:value="331160"/>
          <table:table-cell office:value-type="float" office:value="98088"/>
          <table:table-cell office:value-type="float" office:value="88018"/>
          <table:table-cell office:value-type="float" office:value="108010"/>
          <table:table-cell office:value-type="float" office:value="29305"/>
          <table:table-cell office:value-type="float" office:value="6120"/>
          <table:table-cell office:value-type="float" office:value="1225"/>
          <table:table-cell office:value-type="float" office:value="394"/>
          <table:table-cell office:value-type="float" office:value="2568"/>
          <table:table-cell office:value-type="float" office:value="425126"/>
          <table:table-cell office:value-type="float" office:value="1.2837480372025607"/>
          <table:table-cell office:value-type="float" office:value="1.8240114642685521"/>
          <table:table-cell table:number-columns-repeated="16371"/>
        </table:table-row>
        <table:table-row>
          <table:table-cell/>
          <table:table-cell office:value-type="float" office:value="346124"/>
          <table:table-cell office:value-type="float" office:value="66239"/>
          <table:table-cell office:value-type="float" office:value="83419"/>
          <table:table-cell office:value-type="float" office:value="131782"/>
          <table:table-cell office:value-type="float" office:value="47917"/>
          <table:table-cell office:value-type="float" office:value="12623"/>
          <table:table-cell office:value-type="float" office:value="2938"/>
          <table:table-cell office:value-type="float" office:value="1206"/>
          <table:table-cell office:value-type="float" office:value="7980"/>
          <table:table-cell office:value-type="float" office:value="563896"/>
          <table:table-cell office:value-type="float" office:value="1.6291733598363591"/>
          <table:table-cell office:value-type="float" office:value="2.0147417689408149"/>
          <table:table-cell table:number-columns-repeated="16371"/>
        </table:table-row>
        <table:table-row>
          <table:table-cell/>
          <table:table-cell office:value-type="float" office:value="309503"/>
          <table:table-cell office:value-type="float" office:value="49844"/>
          <table:table-cell office:value-type="float" office:value="72421"/>
          <table:table-cell office:value-type="float" office:value="117428"/>
          <table:table-cell office:value-type="float" office:value="48736"/>
          <table:table-cell office:value-type="float" office:value="15088"/>
          <table:table-cell office:value-type="float" office:value="4159"/>
          <table:table-cell office:value-type="float" office:value="1827"/>
          <table:table-cell office:value-type="float" office:value="12201"/>
          <table:table-cell office:value-type="float" office:value="546833"/>
          <table:table-cell office:value-type="float" office:value="1.7668100147656081"/>
          <table:table-cell office:value-type="float" office:value="2.1059659014322629"/>
          <table:table-cell table:number-columns-repeated="16371"/>
        </table:table-row>
        <table:table-row>
          <table:table-cell/>
          <table:table-cell office:value-type="float" office:value="263304"/>
          <table:table-cell office:value-type="float" office:value="37434"/>
          <table:table-cell office:value-type="float" office:value="60953"/>
          <table:table-cell office:value-type="float" office:value="98785"/>
          <table:table-cell office:value-type="float" office:value="43927"/>
          <table:table-cell office:value-type="float" office:value="15088"/>
          <table:table-cell office:value-type="float" office:value="4729"/>
          <table:table-cell office:value-type="float" office:value="2388"/>
          <table:table-cell office:value-type="float" office:value="15964"/>
          <table:table-cell office:value-type="float" office:value="490265"/>
          <table:table-cell office:value-type="float" office:value="1.8619732324613374"/>
          <table:table-cell office:value-type="float" office:value="2.1705627130650376"/>
          <table:table-cell table:number-columns-repeated="16371"/>
        </table:table-row>
        <table:table-row>
          <table:table-cell/>
          <table:table-cell office:value-type="float" office:value="258629"/>
          <table:table-cell office:value-type="float" office:value="31945"/>
          <table:table-cell office:value-type="float" office:value="59519"/>
          <table:table-cell office:value-type="float" office:value="94347"/>
          <table:table-cell office:value-type="float" office:value="45240"/>
          <table:table-cell office:value-type="float" office:value="17371"/>
          <table:table-cell office:value-type="float" office:value="6316"/>
          <table:table-cell office:value-type="float" office:value="3891"/>
          <table:table-cell office:value-type="float" office:value="26236"/>
          <table:table-cell office:value-type="float" office:value="511233"/>
          <table:table-cell office:value-type="float" office:value="1.9767040819088346"/>
          <table:table-cell office:value-type="float" office:value="2.255267244269556"/>
          <table:table-cell table:number-columns-repeated="16371"/>
        </table:table-row>
        <table:table-row>
          <table:table-cell/>
          <table:table-cell office:value-type="float" office:value="231438"/>
          <table:table-cell office:value-type="float" office:value="28219"/>
          <table:table-cell office:value-type="float" office:value="51775"/>
          <table:table-cell office:value-type="float" office:value="78994"/>
          <table:table-cell office:value-type="float" office:value="41603"/>
          <table:table-cell office:value-type="float" office:value="17925"/>
          <table:table-cell office:value-type="float" office:value="7519"/>
          <table:table-cell office:value-type="float" office:value="5403"/>
          <table:table-cell office:value-type="float" office:value="37344"/>
          <table:table-cell office:value-type="float" office:value="481211"/>
          <table:table-cell office:value-type="float" office:value="2.0792220810757094"/>
          <table:table-cell office:value-type="float" office:value="2.3679429580895488"/>
          <table:table-cell table:number-columns-repeated="16371"/>
        </table:table-row>
        <table:table-row>
          <table:table-cell/>
          <table:table-cell office:value-type="float" office:value="233866"/>
          <table:table-cell office:value-type="float" office:value="27359"/>
          <table:table-cell office:value-type="float" office:value="45696"/>
          <table:table-cell office:value-type="float" office:value="71990"/>
          <table:table-cell office:value-type="float" office:value="45307"/>
          <table:table-cell office:value-type="float" office:value="22773"/>
          <table:table-cell office:value-type="float" office:value="10733"/>
          <table:table-cell office:value-type="float" office:value="10008"/>
          <table:table-cell office:value-type="float" office:value="70436"/>
          <table:table-cell office:value-type="float" office:value="540790"/>
          <table:table-cell office:value-type="float" office:value="2.3123925666834855"/>
          <table:table-cell office:value-type="float" office:value="2.61874900124451"/>
          <table:table-cell table:number-columns-repeated="16371"/>
        </table:table-row>
        <table:table-row>
          <table:table-cell/>
          <table:table-cell office:value-type="float" office:value="179752"/>
          <table:table-cell office:value-type="float" office:value="22414"/>
          <table:table-cell office:value-type="float" office:value="34224"/>
          <table:table-cell office:value-type="float" office:value="49587"/>
          <table:table-cell office:value-type="float" office:value="33399"/>
          <table:table-cell office:value-type="float" office:value="18887"/>
          <table:table-cell office:value-type="float" office:value="9830"/>
          <table:table-cell office:value-type="float" office:value="11411"/>
          <table:table-cell office:value-type="float" office:value="82200"/>
          <table:table-cell office:value-type="float" office:value="440493"/>
          <table:table-cell office:value-type="float" office:value="2.4505596599759669"/>
          <table:table-cell office:value-type="float" office:value="2.7996606032871907"/>
          <table:table-cell table:number-columns-repeated="16371"/>
        </table:table-row>
        <table:table-row>
          <table:table-cell/>
          <table:table-cell office:value-type="float" office:value="187128"/>
          <table:table-cell office:value-type="float" office:value="29043"/>
          <table:table-cell office:value-type="float" office:value="42366"/>
          <table:table-cell office:value-type="float" office:value="49786"/>
          <table:table-cell office:value-type="float" office:value="30051"/>
          <table:table-cell office:value-type="float" office:value="16552"/>
          <table:table-cell office:value-type="float" office:value="8639"/>
          <table:table-cell office:value-type="float" office:value="10691"/>
          <table:table-cell office:value-type="float" office:value="77332"/>
          <table:table-cell office:value-type="float" office:value="418826"/>
          <table:table-cell office:value-type="float" office:value="2.2381792142276944"/>
          <table:table-cell office:value-type="float" office:value="2.6493721731979631"/>
          <table:table-cell table:number-columns-repeated="16371"/>
        </table:table-row>
        <table:table-row>
          <table:table-cell/>
          <table:table-cell office:value-type="float" office:value="192254"/>
          <table:table-cell office:value-type="float" office:value="34329"/>
          <table:table-cell office:value-type="float" office:value="49645"/>
          <table:table-cell office:value-type="float" office:value="49542"/>
          <table:table-cell office:value-type="float" office:value="27510"/>
          <table:table-cell office:value-type="float" office:value="14486"/>
          <table:table-cell office:value-type="float" office:value="7510"/>
          <table:table-cell office:value-type="float" office:value="9232"/>
          <table:table-cell office:value-type="float" office:value="66747"/>
          <table:table-cell office:value-type="float" office:value="393500"/>
          <table:table-cell office:value-type="float" office:value="2.0467714585912389"/>
          <table:table-cell office:value-type="float" office:value="2.4916890929238562"/>
          <table:table-cell table:number-columns-repeated="16371"/>
        </table:table-row>
        <table:table-row>
          <table:table-cell/>
          <table:table-cell office:value-type="float" office:value="105442"/>
          <table:table-cell office:value-type="float" office:value="18448"/>
          <table:table-cell office:value-type="float" office:value="27841"/>
          <table:table-cell office:value-type="float" office:value="27602"/>
          <table:table-cell office:value-type="float" office:value="15111"/>
          <table:table-cell office:value-type="float" office:value="7881"/>
          <table:table-cell office:value-type="float" office:value="4076"/>
          <table:table-cell office:value-type="float" office:value="4483"/>
          <table:table-cell office:value-type="float" office:value="32408"/>
          <table:table-cell office:value-type="float" office:value="212690"/>
          <table:table-cell office:value-type="float" office:value="2.0171278996984126"/>
          <table:table-cell office:value-type="float" office:value="2.4448812561785869"/>
          <table:table-cell table:number-columns-repeated="16371"/>
        </table:table-row>
        <table:table-row>
          <table:table-cell/>
          <table:table-cell office:value-type="float" office:value="70610"/>
          <table:table-cell office:value-type="float" office:value="14064"/>
          <table:table-cell office:value-type="float" office:value="18890"/>
          <table:table-cell office:value-type="float" office:value="17589"/>
          <table:table-cell office:value-type="float" office:value="9799"/>
          <table:table-cell office:value-type="float" office:value="4879"/>
          <table:table-cell office:value-type="float" office:value="2426"/>
          <table:table-cell office:value-type="float" office:value="2963"/>
          <table:table-cell office:value-type="float" office:value="21551"/>
          <table:table-cell office:value-type="float" office:value="136662"/>
          <table:table-cell office:value-type="float" office:value="1.9354482367936552"/>
          <table:table-cell office:value-type="float" office:value="2.416828776571287"/>
          <table:table-cell table:number-columns-repeated="16371"/>
        </table:table-row>
        <table:table-row>
          <table:table-cell/>
          <table:table-cell office:value-type="float" office:value="28842"/>
          <table:table-cell office:value-type="float" office:value="6561"/>
          <table:table-cell office:value-type="float" office:value="7758"/>
          <table:table-cell office:value-type="float" office:value="6842"/>
          <table:table-cell office:value-type="float" office:value="3591"/>
          <table:table-cell office:value-type="float" office:value="1799"/>
          <table:table-cell office:value-type="float" office:value="965"/>
          <table:table-cell office:value-type="float" office:value="1326"/>
          <table:table-cell office:value-type="float" office:value="9712"/>
          <table:table-cell office:value-type="float" office:value="53948"/>
          <table:table-cell office:value-type="float" office:value="1.8704666805353305"/>
          <table:table-cell office:value-type="float" office:value="2.4212557784659574"/>
          <table:table-cell table:number-columns-repeated="16371"/>
        </table:table-row>
        <table:table-row>
          <table:table-cell/>
          <table:table-cell office:value-type="float" office:value="5704"/>
          <table:table-cell office:value-type="float" office:value="1643"/>
          <table:table-cell office:value-type="float" office:value="1548"/>
          <table:table-cell office:value-type="float" office:value="1215"/>
          <table:table-cell office:value-type="float" office:value="568"/>
          <table:table-cell office:value-type="float" office:value="326"/>
          <table:table-cell office:value-type="float" office:value="148"/>
          <table:table-cell office:value-type="float" office:value="256"/>
          <table:table-cell office:value-type="float" office:value="1945"/>
          <table:table-cell office:value-type="float" office:value="9671"/>
          <table:table-cell office:value-type="float" office:value="1.695476858345021"/>
          <table:table-cell office:value-type="float" office:value="2.3814331445456784"/>
          <table:table-cell table:number-columns-repeated="16371"/>
        </table:table-row>
        <table:table-row>
          <table:table-cell/>
          <table:table-cell office:value-type="string" office:string-value="Nach Geburtsjahr zusammengefasst"/>
          <table:table-cell table:number-columns-repeated="16382"/>
        </table:table-row>
        <table:table-row>
          <table:table-cell/>
          <table:table-cell office:value-type="float" office:value="1750020"/>
          <table:table-cell office:value-type="float" office:value="783864"/>
          <table:table-cell office:value-type="float" office:value="350985"/>
          <table:table-cell office:value-type="float" office:value="424711"/>
          <table:table-cell office:value-type="float" office:value="140783"/>
          <table:table-cell office:value-type="float" office:value="36961"/>
          <table:table-cell office:value-type="float" office:value="9012"/>
          <table:table-cell office:value-type="float" office:value="3704"/>
          <table:table-cell office:value-type="float" office:value="24565"/>
          <table:table-cell office:value-type="float" office:value="1840225"/>
          <table:table-cell office:value-type="float" office:value="1.0515451251985692"/>
          <table:table-cell office:value-type="float" office:value="1.9046872347736805"/>
          <table:table-cell table:number-columns-repeated="16371"/>
        </table:table-row>
        <table:table-row>
          <table:table-cell/>
          <table:table-cell office:value-type="float" office:value="1733699"/>
          <table:table-cell office:value-type="float" office:value="247900"/>
          <table:table-cell office:value-type="float" office:value="394894"/>
          <table:table-cell office:value-type="float" office:value="537525"/>
          <table:table-cell office:value-type="float" office:value="292344"/>
          <table:table-cell office:value-type="float" office:value="136677"/>
          <table:table-cell office:value-type="float" office:value="62496"/>
          <table:table-cell office:value-type="float" office:value="61863"/>
          <table:table-cell office:value-type="float" office:value="440631"/>
          <table:table-cell office:value-type="float" office:value="3646795"/>
          <table:table-cell office:value-type="float" office:value="2.1034764396818595"/>
          <table:table-cell office:value-type="float" office:value="2.4544336077760183"/>
          <table:table-cell table:number-columns-repeated="16371"/>
        </table:table-row>
        <table:table-row>
          <table:table-cell/>
          <table:table-cell office:value-type="string" office:string-value="Nach Geburtsjahr in Fünfjahresgruppen"/>
          <table:table-cell table:number-columns-repeated="16382"/>
        </table:table-row>
        <table:table-row>
          <table:table-cell/>
          <table:table-cell office:value-type="float" office:value="254999"/>
          <table:table-cell office:value-type="float" office:value="249005"/>
          <table:table-cell office:value-type="float" office:value="5533"/>
          <table:table-cell office:value-type="float" office:value="442"/>
          <table:table-cell office:value-type="float" office:value="16"/>
          <table:table-cell office:value-type="float" office:value="3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6477"/>
          <table:table-cell office:value-type="float" office:value="2.5400099608233757E-2"/>
          <table:table-cell office:value-type="float" office:value="1.0805805805805806"/>
          <table:table-cell table:number-columns-repeated="16371"/>
        </table:table-row>
        <table:table-row>
          <table:table-cell/>
          <table:table-cell office:value-type="float" office:value="232770"/>
          <table:table-cell office:value-type="float" office:value="186161"/>
          <table:table-cell office:value-type="float" office:value="33760"/>
          <table:table-cell office:value-type="float" office:value="11204"/>
          <table:table-cell office:value-type="float" office:value="1435"/>
          <table:table-cell office:value-type="float" office:value="178"/>
          <table:table-cell office:value-type="float" office:value="26"/>
          <table:table-cell office:value-type="float" office:value="6"/>
          <table:table-cell office:value-type="float" office:value="37"/>
          <table:table-cell office:value-type="float" office:value="61352"/>
          <table:table-cell office:value-type="float" office:value="0.26357348455556989"/>
          <table:table-cell office:value-type="float" office:value="1.3163123001995323"/>
          <table:table-cell table:number-columns-repeated="16371"/>
        </table:table-row>
        <table:table-row>
          <table:table-cell/>
          <table:table-cell office:value-type="float" office:value="275771"/>
          <table:table-cell office:value-type="float" office:value="140052"/>
          <table:table-cell office:value-type="float" office:value="68874"/>
          <table:table-cell office:value-type="float" office:value="53372"/>
          <table:table-cell office:value-type="float" office:value="11106"/>
          <table:table-cell office:value-type="float" office:value="1947"/>
          <table:table-cell office:value-type="float" office:value="321"/>
          <table:table-cell office:value-type="float" office:value="99"/>
          <table:table-cell office:value-type="float" office:value="645"/>
          <table:table-cell office:value-type="float" office:value="218974"/>
          <table:table-cell office:value-type="float" office:value="0.79404288340688467"/>
          <table:table-cell office:value-type="float" office:value="1.6134365858870165"/>
          <table:table-cell table:number-columns-repeated="16371"/>
        </table:table-row>
        <table:table-row>
          <table:table-cell/>
          <table:table-cell office:value-type="float" office:value="334270"/>
          <table:table-cell office:value-type="float" office:value="94876"/>
          <table:table-cell office:value-type="float" office:value="88115"/>
          <table:table-cell office:value-type="float" office:value="111648"/>
          <table:table-cell office:value-type="float" office:value="31211"/>
          <table:table-cell office:value-type="float" office:value="6637"/>
          <table:table-cell office:value-type="float" office:value="1340"/>
          <table:table-cell office:value-type="float" office:value="443"/>
          <table:table-cell office:value-type="float" office:value="2903"/>
          <table:table-cell office:value-type="float" office:value="441195"/>
          <table:table-cell office:value-type="float" office:value="1.3198761480240524"/>
          <table:table-cell office:value-type="float" office:value="1.8429659891225345"/>
          <table:table-cell table:number-columns-repeated="16371"/>
        </table:table-row>
        <table:table-row>
          <table:table-cell/>
          <table:table-cell office:value-type="float" office:value="345727"/>
          <table:table-cell office:value-type="float" office:value="64742"/>
          <table:table-cell office:value-type="float" office:value="83143"/>
          <table:table-cell office:value-type="float" office:value="131934"/>
          <table:table-cell office:value-type="float" office:value="48523"/>
          <table:table-cell office:value-type="float" office:value="13029"/>
          <table:table-cell office:value-type="float" office:value="3081"/>
          <table:table-cell office:value-type="float" office:value="1275"/>
          <table:table-cell office:value-type="float" office:value="8455"/>
          <table:table-cell office:value-type="float" office:value="568556"/>
          <table:table-cell office:value-type="float" office:value="1.6445229906834005"/>
          <table:table-cell office:value-type="float" office:value="2.0234389736106908"/>
          <table:table-cell table:number-columns-repeated="16371"/>
        </table:table-row>
        <table:table-row>
          <table:table-cell/>
          <table:table-cell office:value-type="float" office:value="306483"/>
          <table:table-cell office:value-type="float" office:value="49028"/>
          <table:table-cell office:value-type="float" office:value="71560"/>
          <table:table-cell office:value-type="float" office:value="116111"/>
          <table:table-cell office:value-type="float" office:value="48492"/>
          <table:table-cell office:value-type="float" office:value="15167"/>
          <table:table-cell office:value-type="float" office:value="4244"/>
          <table:table-cell office:value-type="float" office:value="1881"/>
          <table:table-cell office:value-type="float" office:value="12525"/>
          <table:table-cell office:value-type="float" office:value="543671"/>
          <table:table-cell office:value-type="float" office:value="1.7739026308147596"/>
          <table:table-cell office:value-type="float" office:value="2.1117127264958926"/>
          <table:table-cell table:number-columns-repeated="16371"/>
        </table:table-row>
        <table:table-row>
          <table:table-cell/>
          <table:table-cell office:value-type="float" office:value="259263"/>
          <table:table-cell office:value-type="float" office:value="36329"/>
          <table:table-cell office:value-type="float" office:value="59983"/>
          <table:table-cell office:value-type="float" office:value="97111"/>
          <table:table-cell office:value-type="float" office:value="43611"/>
          <table:table-cell office:value-type="float" office:value="15044"/>
          <table:table-cell office:value-type="float" office:value="4750"/>
          <table:table-cell office:value-type="float" office:value="2435"/>
          <table:table-cell office:value-type="float" office:value="16289"/>
          <table:table-cell office:value-type="float" office:value="485253"/>
          <table:table-cell office:value-type="float" office:value="1.8716631374318742"/>
          <table:table-cell office:value-type="float" office:value="2.1766666367624499"/>
          <table:table-cell table:number-columns-repeated="16371"/>
        </table:table-row>
        <table:table-row>
          <table:table-cell/>
          <table:table-cell office:value-type="float" office:value="253503"/>
          <table:table-cell office:value-type="float" office:value="31055"/>
          <table:table-cell office:value-type="float" office:value="58210"/>
          <table:table-cell office:value-type="float" office:value="92208"/>
          <table:table-cell office:value-type="float" office:value="44402"/>
          <table:table-cell office:value-type="float" office:value="17230"/>
          <table:table-cell office:value-type="float" office:value="6376"/>
          <table:table-cell office:value-type="float" office:value="4022"/>
          <table:table-cell office:value-type="float" office:value="27229"/>
          <table:table-cell office:value-type="float" office:value="503861"/>
          <table:table-cell office:value-type="float" office:value="1.9875938351814377"/>
          <table:table-cell office:value-type="float" office:value="2.2650731856433861"/>
          <table:table-cell table:number-columns-repeated="16371"/>
        </table:table-row>
        <table:table-row>
          <table:table-cell/>
          <table:table-cell office:value-type="float" office:value="237783"/>
          <table:table-cell office:value-type="float" office:value="29064"/>
          <table:table-cell office:value-type="float" office:value="53013"/>
          <table:table-cell office:value-type="float" office:value="80652"/>
          <table:table-cell office:value-type="float" office:value="42869"/>
          <table:table-cell office:value-type="float" office:value="18604"/>
          <table:table-cell office:value-type="float" office:value="7866"/>
          <table:table-cell office:value-type="float" office:value="5715"/>
          <table:table-cell office:value-type="float" office:value="39448"/>
          <table:table-cell office:value-type="float" office:value="496118"/>
          <table:table-cell office:value-type="float" office:value="2.0864317465924813"/>
          <table:table-cell office:value-type="float" office:value="2.3769661602441561"/>
          <table:table-cell table:number-columns-repeated="16371"/>
        </table:table-row>
        <table:table-row>
          <table:table-cell/>
          <table:table-cell office:value-type="float" office:value="227148"/>
          <table:table-cell office:value-type="float" office:value="26606"/>
          <table:table-cell office:value-type="float" office:value="43839"/>
          <table:table-cell office:value-type="float" office:value="69312"/>
          <table:table-cell office:value-type="float" office:value="44033"/>
          <table:table-cell office:value-type="float" office:value="22449"/>
          <table:table-cell office:value-type="float" office:value="10722"/>
          <table:table-cell office:value-type="float" office:value="10187"/>
          <table:table-cell office:value-type="float" office:value="71915"/>
          <table:table-cell office:value-type="float" office:value="529883"/>
          <table:table-cell office:value-type="float" office:value="2.3327654216634088"/>
          <table:table-cell office:value-type="float" office:value="2.6422544903312026"/>
          <table:table-cell table:number-columns-repeated="16371"/>
        </table:table-row>
        <table:table-row>
          <table:table-cell/>
          <table:table-cell office:value-type="float" office:value="180672"/>
          <table:table-cell office:value-type="float" office:value="22781"/>
          <table:table-cell office:value-type="float" office:value="34884"/>
          <table:table-cell office:value-type="float" office:value="49711"/>
          <table:table-cell office:value-type="float" office:value="33281"/>
          <table:table-cell office:value-type="float" office:value="18803"/>
          <table:table-cell office:value-type="float" office:value="9726"/>
          <table:table-cell office:value-type="float" office:value="11486"/>
          <table:table-cell office:value-type="float" office:value="82786"/>
          <table:table-cell office:value-type="float" office:value="440777"/>
          <table:table-cell office:value-type="float" office:value="2.4396530729720154"/>
          <table:table-cell office:value-type="float" office:value="2.7916537358050806"/>
          <table:table-cell table:number-columns-repeated="16371"/>
        </table:table-row>
        <table:table-row>
          <table:table-cell/>
          <table:table-cell office:value-type="float" office:value="187326"/>
          <table:table-cell office:value-type="float" office:value="29639"/>
          <table:table-cell office:value-type="float" office:value="42938"/>
          <table:table-cell office:value-type="float" office:value="49659"/>
          <table:table-cell office:value-type="float" office:value="29776"/>
          <table:table-cell office:value-type="float" office:value="16338"/>
          <table:table-cell office:value-type="float" office:value="8500"/>
          <table:table-cell office:value-type="float" office:value="10476"/>
          <table:table-cell office:value-type="float" office:value="75814"/>
          <table:table-cell office:value-type="float" office:value="415250"/>
          <table:table-cell office:value-type="float" office:value="2.2167237863403906"/>
          <table:table-cell office:value-type="float" office:value="2.6333813186882877"/>
          <table:table-cell table:number-columns-repeated="16371"/>
        </table:table-row>
        <table:table-row>
          <table:table-cell/>
          <table:table-cell office:value-type="float" office:value="190657"/>
          <table:table-cell office:value-type="float" office:value="33929"/>
          <table:table-cell office:value-type="float" office:value="49509"/>
          <table:table-cell office:value-type="float" office:value="49137"/>
          <table:table-cell office:value-type="float" office:value="27169"/>
          <table:table-cell office:value-type="float" office:value="14325"/>
          <table:table-cell office:value-type="float" office:value="7481"/>
          <table:table-cell office:value-type="float" office:value="9107"/>
          <table:table-cell office:value-type="float" office:value="65762"/>
          <table:table-cell office:value-type="float" office:value="389757"/>
          <table:table-cell office:value-type="float" office:value="2.0442837136847847"/>
          <table:table-cell office:value-type="float" office:value="2.4868370680414476"/>
          <table:table-cell table:number-columns-repeated="16371"/>
        </table:table-row>
        <table:table-row>
          <table:table-cell/>
          <table:table-cell office:value-type="float" office:value="97084"/>
          <table:table-cell office:value-type="float" office:value="17124"/>
          <table:table-cell office:value-type="float" office:value="25656"/>
          <table:table-cell office:value-type="float" office:value="25362"/>
          <table:table-cell office:value-type="float" office:value="13945"/>
          <table:table-cell office:value-type="float" office:value="7202"/>
          <table:table-cell office:value-type="float" office:value="3705"/>
          <table:table-cell office:value-type="float" office:value="4090"/>
          <table:table-cell office:value-type="float" office:value="29625"/>
          <table:table-cell office:value-type="float" office:value="195173"/>
          <table:table-cell office:value-type="float" office:value="2.0103518602447363"/>
          <table:table-cell office:value-type="float" office:value="2.4408829414707354"/>
          <table:table-cell table:number-columns-repeated="16371"/>
        </table:table-row>
        <table:table-row>
          <table:table-cell/>
          <table:table-cell office:value-type="float" office:value="69232"/>
          <table:table-cell office:value-type="float" office:value="13919"/>
          <table:table-cell office:value-type="float" office:value="18474"/>
          <table:table-cell office:value-type="float" office:value="17210"/>
          <table:table-cell office:value-type="float" office:value="9565"/>
          <table:table-cell office:value-type="float" office:value="4779"/>
          <table:table-cell office:value-type="float" office:value="2368"/>
          <table:table-cell office:value-type="float" office:value="2917"/>
          <table:table-cell office:value-type="float" office:value="21225"/>
          <table:table-cell office:value-type="float" office:value="133770"/>
          <table:table-cell office:value-type="float" office:value="1.9321989831291888"/>
          <table:table-cell office:value-type="float" office:value="2.4184188165530709"/>
          <table:table-cell table:number-columns-repeated="16371"/>
        </table:table-row>
        <table:table-row>
          <table:table-cell/>
          <table:table-cell office:value-type="float" office:value="26194"/>
          <table:table-cell office:value-type="float" office:value="6042"/>
          <table:table-cell office:value-type="float" office:value="7077"/>
          <table:table-cell office:value-type="float" office:value="6142"/>
          <table:table-cell office:value-type="float" office:value="3216"/>
          <table:table-cell office:value-type="float" office:value="1624"/>
          <table:table-cell office:value-type="float" office:value="877"/>
          <table:table-cell office:value-type="float" office:value="1216"/>
          <table:table-cell office:value-type="float" office:value="8917"/>
          <table:table-cell office:value-type="float" office:value="48807"/>
          <table:table-cell office:value-type="float" office:value="1.8632893028937925"/>
          <table:table-cell office:value-type="float" office:value="2.4219432314410478"/>
          <table:table-cell table:number-columns-repeated="16371"/>
        </table:table-row>
        <table:table-row>
          <table:table-cell/>
          <table:table-cell office:value-type="float" office:value="4837"/>
          <table:table-cell office:value-type="float" office:value="1412"/>
          <table:table-cell office:value-type="float" office:value="1311"/>
          <table:table-cell office:value-type="float" office:value="1021"/>
          <table:table-cell office:value-type="float" office:value="477"/>
          <table:table-cell office:value-type="float" office:value="279"/>
          <table:table-cell office:value-type="float" office:value="125"/>
          <table:table-cell office:value-type="float" office:value="212"/>
          <table:table-cell office:value-type="float" office:value="1621"/>
          <table:table-cell office:value-type="float" office:value="8146"/>
          <table:table-cell office:value-type="float" office:value="1.6841017159396321"/>
          <table:table-cell office:value-type="float" office:value="2.3783941605839418"/>
          <table:table-cell table:number-columns-repeated="16371"/>
        </table:table-row>
        <table:table-row table:number-rows-repeated="1048530">
          <table:table-cell table:number-columns-repeated="16371"/>
        </table:table-row>
      </table:table>
      <table:table table:name="'file:///J:/_TEAM/Hilgarth/Website%20NEU/Volkszählung/Dokumente_alte_Website_VZ/VZ_Lebensformen/Alte_Website/Tabs.xls'#HH1" table:style-name="ta2">
        <table:table-source xlink:href="file:///J:/_TEAM/Hilgarth/Website%20NEU/Volkszählung/Dokumente_alte_Website_VZ/VZ_Lebensformen/Alte_Website/Tabs.xls" table:table-name="HH1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3649309"/>
          <table:table-cell office:value-type="float" office:value="116898"/>
          <table:table-cell office:value-type="float" office:value="240602"/>
          <table:table-cell office:value-type="float" office:value="679828"/>
          <table:table-cell office:value-type="float" office:value="589950"/>
          <table:table-cell office:value-type="float" office:value="223443"/>
          <table:table-cell office:value-type="float" office:value="512586"/>
          <table:table-cell office:value-type="float" office:value="296712"/>
          <table:table-cell office:value-type="float" office:value="151812"/>
          <table:table-cell office:value-type="float" office:value="837478"/>
          <table:table-cell table:number-columns-repeated="16373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00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3339663"/>
          <table:table-cell office:value-type="float" office:value="106221"/>
          <table:table-cell office:value-type="float" office:value="224968"/>
          <table:table-cell office:value-type="float" office:value="622746"/>
          <table:table-cell office:value-type="float" office:value="543034"/>
          <table:table-cell office:value-type="float" office:value="207618"/>
          <table:table-cell office:value-type="float" office:value="468820"/>
          <table:table-cell office:value-type="float" office:value="260660"/>
          <table:table-cell office:value-type="float" office:value="134513"/>
          <table:table-cell office:value-type="float" office:value="771083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99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3013006"/>
          <table:table-cell office:value-type="float" office:value="94951"/>
          <table:table-cell office:value-type="float" office:value="199124"/>
          <table:table-cell office:value-type="float" office:value="554286"/>
          <table:table-cell office:value-type="float" office:value="481646"/>
          <table:table-cell office:value-type="float" office:value="178573"/>
          <table:table-cell office:value-type="float" office:value="425570"/>
          <table:table-cell office:value-type="float" office:value="219783"/>
          <table:table-cell office:value-type="float" office:value="112313"/>
          <table:table-cell office:value-type="float" office:value="746760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98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2763870"/>
          <table:table-cell office:value-type="float" office:value="86404"/>
          <table:table-cell office:value-type="float" office:value="176341"/>
          <table:table-cell office:value-type="float" office:value="508264"/>
          <table:table-cell office:value-type="float" office:value="431758"/>
          <table:table-cell office:value-type="float" office:value="153916"/>
          <table:table-cell office:value-type="float" office:value="394584"/>
          <table:table-cell office:value-type="float" office:value="188898"/>
          <table:table-cell office:value-type="float" office:value="98237"/>
          <table:table-cell office:value-type="float" office:value="725468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97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2571039"/>
          <table:table-cell office:value-type="float" office:value="78240"/>
          <table:table-cell office:value-type="float" office:value="155588"/>
          <table:table-cell office:value-type="float" office:value="472932"/>
          <table:table-cell office:value-type="float" office:value="387316"/>
          <table:table-cell office:value-type="float" office:value="128585"/>
          <table:table-cell office:value-type="float" office:value="365040"/>
          <table:table-cell office:value-type="float" office:value="160979"/>
          <table:table-cell office:value-type="float" office:value="84622"/>
          <table:table-cell office:value-type="float" office:value="737737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96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2305760"/>
          <table:table-cell office:value-type="float" office:value="75171"/>
          <table:table-cell office:value-type="float" office:value="136840"/>
          <table:table-cell office:value-type="float" office:value="440587"/>
          <table:table-cell office:value-type="float" office:value="341131"/>
          <table:table-cell office:value-type="float" office:value="102467"/>
          <table:table-cell office:value-type="float" office:value="333424"/>
          <table:table-cell office:value-type="float" office:value="123705"/>
          <table:table-cell office:value-type="float" office:value="59514"/>
          <table:table-cell office:value-type="float" office:value="692921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95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2205159"/>
          <table:table-cell office:value-type="float" office:value="73146"/>
          <table:table-cell office:value-type="float" office:value="124561"/>
          <table:table-cell office:value-type="float" office:value="439597"/>
          <table:table-cell office:value-type="float" office:value="324011"/>
          <table:table-cell office:value-type="float" office:value="93569"/>
          <table:table-cell office:value-type="float" office:value="313313"/>
          <table:table-cell office:value-type="float" office:value="114689"/>
          <table:table-cell office:value-type="float" office:value="50301"/>
          <table:table-cell office:value-type="float" office:value="671972"/>
          <table:table-cell table:number-columns-repeated="16373"/>
        </table:table-row>
        <table:table-row table:number-rows-repeated="1048504">
          <table:table-cell table:number-columns-repeated="16373"/>
        </table:table-row>
      </table:table>
      <table:table table:name="'file:///J:/_TEAM/Hilgarth/Website%20NEU/Volkszählung/Dokumente_alte_Website_VZ/VZ_Lebensformen/Alte_Website/Tabs.xls'#HH1_engl" table:style-name="ta2">
        <table:table-source xlink:href="file:///J:/_TEAM/Hilgarth/Website%20NEU/Volkszählung/Dokumente_alte_Website_VZ/VZ_Lebensformen/Alte_Website/Tabs.xls" table:table-name="HH1_eng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Alte_Website/Tabs.xls'#HH2" table:style-name="ta2">
        <table:table-source xlink:href="file:///J:/_TEAM/Hilgarth/Website%20NEU/Volkszählung/Dokumente_alte_Website_VZ/VZ_Lebensformen/Alte_Website/Tabs.xls" table:table-name="H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Alte_Website/Tabs.xls'#HH3" table:style-name="ta2">
        <table:table-source xlink:href="file:///J:/_TEAM/Hilgarth/Website%20NEU/Volkszählung/Dokumente_alte_Website_VZ/VZ_Lebensformen/Alte_Website/Tabs.xls" table:table-name="H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Alte_Website/Tabs.xls'#HH4" table:style-name="ta2">
        <table:table-source xlink:href="file:///J:/_TEAM/Hilgarth/Website%20NEU/Volkszählung/Dokumente_alte_Website_VZ/VZ_Lebensformen/Alte_Website/Tabs.xls" table:table-name="HH4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Paare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Ein-Eltern-Haushalte zus.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Zwei- und Mehrfamilien-&#10;haushalte"/>
          <table:table-cell table:number-columns-repeated="16383"/>
        </table:table-row>
        <table:table-row>
          <table:table-cell office:value-type="string" office:string-value="Nichtfamilienhaushalte zus.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Paare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Ein-Eltern-Haushalte zus.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Zwei- und Mehrfamilien-&#10;haushalte"/>
          <table:table-cell table:number-columns-repeated="16383"/>
        </table:table-row>
        <table:table-row>
          <table:table-cell office:value-type="string" office:string-value="Nichtfamilienhaushalte zus."/>
          <table:table-cell table:number-columns-repeated="16383"/>
        </table:table-row>
        <table:table-row table:number-rows-repeated="1048525">
          <table:table-cell table:number-columns-repeated="16383"/>
        </table:table-row>
      </table:table>
      <table:table table:name="'file:///J:/_TEAM/Hilgarth/Website%20NEU/Volkszählung/Dokumente_alte_Website_VZ/VZ_Lebensformen/Alte_Website/Tabs.xls'#HH5" table:style-name="ta2">
        <table:table-source xlink:href="file:///J:/_TEAM/Hilgarth/Website%20NEU/Volkszählung/Dokumente_alte_Website_VZ/VZ_Lebensformen/Alte_Website/Tabs.xls" table:table-name="HH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Alte_Website/Tabs.xls'#HH6" table:style-name="ta2">
        <table:table-source xlink:href="file:///J:/_TEAM/Hilgarth/Website%20NEU/Volkszählung/Dokumente_alte_Website_VZ/VZ_Lebensformen/Alte_Website/Tabs.xls" table:table-name="HH6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1324287"/>
          <table:table-cell office:value-type="float" office:value="82213"/>
          <table:table-cell office:value-type="float" office:value="194161"/>
          <table:table-cell office:value-type="float" office:value="173548"/>
          <table:table-cell office:value-type="float" office:value="213037"/>
          <table:table-cell office:value-type="float" office:value="197852"/>
          <table:table-cell office:value-type="float" office:value="205545"/>
          <table:table-cell office:value-type="float" office:value="257931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änn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Frau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1119910"/>
          <table:table-cell office:value-type="float" office:value="67496"/>
          <table:table-cell office:value-type="float" office:value="186680"/>
          <table:table-cell office:value-type="float" office:value="159633"/>
          <table:table-cell office:value-type="float" office:value="140597"/>
          <table:table-cell office:value-type="float" office:value="161719"/>
          <table:table-cell office:value-type="float" office:value="162952"/>
          <table:table-cell office:value-type="float" office:value="240833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änn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Frau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893529"/>
          <table:table-cell office:value-type="float" office:value="65452"/>
          <table:table-cell office:value-type="float" office:value="135868"/>
          <table:table-cell office:value-type="float" office:value="87075"/>
          <table:table-cell office:value-type="float" office:value="98667"/>
          <table:table-cell office:value-type="float" office:value="111108"/>
          <table:table-cell office:value-type="float" office:value="176513"/>
          <table:table-cell office:value-type="float" office:value="218846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änn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Frau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782112"/>
          <table:table-cell office:value-type="float" office:value="57458"/>
          <table:table-cell office:value-type="float" office:value="82300"/>
          <table:table-cell office:value-type="float" office:value="68658"/>
          <table:table-cell office:value-type="float" office:value="68484"/>
          <table:table-cell office:value-type="float" office:value="120646"/>
          <table:table-cell office:value-type="float" office:value="203098"/>
          <table:table-cell office:value-type="float" office:value="181468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änn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Frau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Insgesamt "/>
          <table:table-cell office:value-type="float" office:value="658164"/>
          <table:table-cell office:value-type="float" office:value="47793"/>
          <table:table-cell office:value-type="float" office:value="62930"/>
          <table:table-cell office:value-type="float" office:value="49392"/>
          <table:table-cell office:value-type="float" office:value="63742"/>
          <table:table-cell office:value-type="float" office:value="133299"/>
          <table:table-cell office:value-type="float" office:value="181983"/>
          <table:table-cell office:value-type="float" office:value="119022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änn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Frauen"/>
          <table:table-cell table:number-columns-repeated="16383"/>
        </table:table-row>
        <table:table-row table:number-rows-repeated="1048496">
          <table:table-cell table:number-columns-repeated="16383"/>
        </table:table-row>
      </table:table>
      <table:table table:name="'file:///J:/_TEAM/Hilgarth/Website%20NEU/Volkszählung/Dokumente_alte_Website_VZ/VZ_Lebensformen/Alte_Website/Tabs.xls'#HH7" table:style-name="ta2">
        <table:table-source xlink:href="file:///J:/_TEAM/Hilgarth/Website%20NEU/Volkszählung/Dokumente_alte_Website_VZ/VZ_Lebensformen/Alte_Website/Tabs.xls" table:table-name="HH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Alte_Website/Tabs.xls'#HH8" table:style-name="ta2">
        <table:table-source xlink:href="file:///J:/_TEAM/Hilgarth/Website%20NEU/Volkszählung/Dokumente_alte_Website_VZ/VZ_Lebensformen/Alte_Website/Tabs.xls" table:table-name="HH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Zusammen"/>
          <table:table-cell table:number-columns-repeated="16382"/>
        </table:table-row>
        <table:table-row table:number-rows-repeated="1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47540"/>
          <table:table-cell office:value-type="float" office:value="5037"/>
          <table:table-cell office:value-type="float" office:value="16250"/>
          <table:table-cell office:value-type="float" office:value="2941"/>
          <table:table-cell office:value-type="float" office:value="1165"/>
          <table:table-cell office:value-type="float" office:value="1644"/>
          <table:table-cell office:value-type="float" office:value="14"/>
          <table:table-cell office:value-type="float" office:value="4723"/>
          <table:table-cell office:value-type="float" office:value="7463"/>
          <table:table-cell office:value-type="float" office:value="2978"/>
          <table:table-cell office:value-type="float" office:value="985"/>
          <table:table-cell office:value-type="float" office:value="4340"/>
          <table:table-cell table:number-columns-repeated="16371"/>
        </table:table-row>
        <table:table-row table:number-rows-repeated="16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69054"/>
          <table:table-cell office:value-type="float" office:value="4985"/>
          <table:table-cell office:value-type="float" office:value="48562"/>
          <table:table-cell office:value-type="float" office:value="2663"/>
          <table:table-cell office:value-type="float" office:value="962"/>
          <table:table-cell office:value-type="float" office:value="3161"/>
          <table:table-cell office:value-type="string" office:string-value="-"/>
          <table:table-cell office:value-type="float" office:value="246"/>
          <table:table-cell office:value-type="float" office:value="3829"/>
          <table:table-cell office:value-type="float" office:value="1410"/>
          <table:table-cell office:value-type="float" office:value="1046"/>
          <table:table-cell office:value-type="float" office:value="2190"/>
          <table:table-cell table:number-columns-repeated="16371"/>
        </table:table-row>
        <table:table-row table:number-rows-repeated="1048534">
          <table:table-cell table:number-columns-repeated="16371"/>
        </table:table-row>
      </table:table>
      <table:table table:name="'file:///J:/_TEAM/Hilgarth/Website%20NEU/Volkszählung/Dokumente_alte_Website_VZ/VZ_Lebensformen/Alte_Website/Tabs.xls'#Fam1" table:style-name="ta2">
        <table:table-source xlink:href="file:///J:/_TEAM/Hilgarth/Website%20NEU/Volkszählung/Dokumente_alte_Website_VZ/VZ_Lebensformen/Alte_Website/Tabs.xls" table:table-name="Fam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Ehepaare"/>
          <table:table-cell office:value-type="float" office:value="1630914"/>
          <table:table-cell office:value-type="float" office:value="73.925764827520865"/>
          <table:table-cell office:value-type="float" office:value="100"/>
          <table:table-cell office:value-type="float" office:value="1614273"/>
          <table:table-cell office:value-type="float" office:value="69.983439186699329"/>
          <table:table-cell office:value-type="float" office:value="100"/>
          <table:table-cell office:value-type="float" office:value="-1.0203480992866576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Lebensgemeinschaften"/>
          <table:table-cell office:value-type="float" office:value="223365"/>
          <table:table-cell office:value-type="float" office:value="10.124646952996418"/>
          <table:table-cell office:value-type="float" office:value="100"/>
          <table:table-cell office:value-type="float" office:value="321689"/>
          <table:table-cell office:value-type="float" office:value="13.946155680315609"/>
          <table:table-cell office:value-type="float" office:value="100"/>
          <table:table-cell office:value-type="float" office:value="44.01943008080943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Väter in Ein-Eltern-Familien"/>
          <table:table-cell office:value-type="float" office:value="51140"/>
          <table:table-cell office:value-type="float" office:value="2.318064357335468"/>
          <table:table-cell office:value-type="float" office:value="100.00000000000001"/>
          <table:table-cell office:value-type="float" office:value="54736"/>
          <table:table-cell office:value-type="float" office:value="2.3729651225803656"/>
          <table:table-cell office:value-type="float" office:value="100.00000000000001"/>
          <table:table-cell office:value-type="float" office:value="7.0316777473601881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Mütter in Ein-Eltern-Familien"/>
          <table:table-cell office:value-type="float" office:value="300732"/>
          <table:table-cell office:value-type="float" office:value="13.63152386214724"/>
          <table:table-cell office:value-type="float" office:value="99.999999999999986"/>
          <table:table-cell office:value-type="float" office:value="315952"/>
          <table:table-cell office:value-type="float" office:value="13.6974400104047"/>
          <table:table-cell office:value-type="float" office:value="100"/>
          <table:table-cell office:value-type="float" office:value="5.0609845310775041"/>
          <table:table-cell table:number-columns-repeated="16376"/>
        </table:table-row>
        <table:table-row table:number-rows-repeated="1048548">
          <table:table-cell table:number-columns-repeated="16376"/>
        </table:table-row>
      </table:table>
      <table:table table:name="'file:///J:/_TEAM/Hilgarth/Website%20NEU/Volkszählung/Dokumente_alte_Website_VZ/VZ_Lebensformen/Alte_Website/Tabs.xls'#Fam2" table:style-name="ta2">
        <table:table-source xlink:href="file:///J:/_TEAM/Hilgarth/Website%20NEU/Volkszählung/Dokumente_alte_Website_VZ/VZ_Lebensformen/Alte_Website/Tabs.xls" table:table-name="Fam2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Paare zusammen"/>
          <table:table-cell office:value-type="float" office:value="1600039"/>
          <table:table-cell office:value-type="float" office:value="1704616"/>
          <table:table-cell office:value-type="float" office:value="1729065"/>
          <table:table-cell office:value-type="float" office:value="1786352"/>
          <table:table-cell office:value-type="float" office:value="1854279"/>
          <table:table-cell office:value-type="float" office:value="1935962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Ehepaare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Lebensgemeinschaften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Ein-Eltern-Familien zusammen"/>
          <table:table-cell office:value-type="float" office:value="259216"/>
          <table:table-cell office:value-type="float" office:value="224412"/>
          <table:table-cell office:value-type="float" office:value="257276"/>
          <table:table-cell office:value-type="float" office:value="322776"/>
          <table:table-cell office:value-type="float" office:value="351872"/>
          <table:table-cell office:value-type="float" office:value="370688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Väter in Ein-Eltern-Famili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Mütter in Ein-Eltern-Familien"/>
          <table:table-cell table:number-columns-repeated="16383"/>
        </table:table-row>
        <table:table-row table:number-rows-repeated="1048527">
          <table:table-cell table:number-columns-repeated="16383"/>
        </table:table-row>
      </table:table>
      <table:table table:name="'file:///J:/_TEAM/Hilgarth/Website%20NEU/Volkszählung/Dokumente_alte_Website_VZ/VZ_Lebensformen/Alte_Website/Tabs.xls'#Fam3" table:style-name="ta2">
        <table:table-source xlink:href="file:///J:/_TEAM/Hilgarth/Website%20NEU/Volkszählung/Dokumente_alte_Website_VZ/VZ_Lebensformen/Alte_Website/Tabs.xls" table:table-name="Fam3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>
          <table:table-cell office:value-type="string" office:string-value="Familien mit … Kindern&#10;aller Altersstufen"/>
          <table:table-cell office:value-type="float" office:value="2306650"/>
          <table:table-cell office:value-type="float" office:value="83242"/>
          <table:table-cell office:value-type="float" office:value="155979"/>
          <table:table-cell office:value-type="float" office:value="460444"/>
          <table:table-cell office:value-type="float" office:value="391671"/>
          <table:table-cell office:value-type="float" office:value="144697"/>
          <table:table-cell office:value-type="float" office:value="337974"/>
          <table:table-cell office:value-type="float" office:value="193919"/>
          <table:table-cell office:value-type="float" office:value="102522"/>
          <table:table-cell office:value-type="float" office:value="436202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Kinder"/>
          <table:table-cell office:value-type="float" office:value="2341743"/>
          <table:table-cell office:value-type="float" office:value="82042"/>
          <table:table-cell office:value-type="float" office:value="155631"/>
          <table:table-cell office:value-type="float" office:value="463861"/>
          <table:table-cell office:value-type="float" office:value="417292"/>
          <table:table-cell office:value-type="float" office:value="155575"/>
          <table:table-cell office:value-type="float" office:value="326322"/>
          <table:table-cell office:value-type="float" office:value="212352"/>
          <table:table-cell office:value-type="float" office:value="115664"/>
          <table:table-cell office:value-type="float" office:value="413004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Familien mit … Kindern&#10;unter 15 Jahren"/>
          <table:table-cell office:value-type="float" office:value="762226"/>
          <table:table-cell office:value-type="float" office:value="24181"/>
          <table:table-cell office:value-type="float" office:value="49452"/>
          <table:table-cell office:value-type="float" office:value="146219"/>
          <table:table-cell office:value-type="float" office:value="132120"/>
          <table:table-cell office:value-type="float" office:value="50032"/>
          <table:table-cell office:value-type="float" office:value="104174"/>
          <table:table-cell office:value-type="float" office:value="66872"/>
          <table:table-cell office:value-type="float" office:value="36416"/>
          <table:table-cell office:value-type="float" office:value="152760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Kinder"/>
          <table:table-cell office:value-type="float" office:value="1204941"/>
          <table:table-cell office:value-type="float" office:value="36903"/>
          <table:table-cell office:value-type="float" office:value="75714"/>
          <table:table-cell office:value-type="float" office:value="232585"/>
          <table:table-cell office:value-type="float" office:value="213451"/>
          <table:table-cell office:value-type="float" office:value="79172"/>
          <table:table-cell office:value-type="float" office:value="161232"/>
          <table:table-cell office:value-type="float" office:value="105236"/>
          <table:table-cell office:value-type="float" office:value="60560"/>
          <table:table-cell office:value-type="float" office:value="240088"/>
          <table:table-cell table:number-columns-repeated="16373"/>
        </table:table-row>
        <table:table-row>
          <table:table-cell/>
          <table:table-cell office:value-type="float" office:value="2001"/>
          <table:table-cell table:number-columns-repeated="16382"/>
        </table:table-row>
        <table:table-row>
          <table:table-cell office:value-type="string" office:string-value="Familien mit … Kindern&#10;aller Altersstufen"/>
          <table:table-cell office:value-type="float" office:value="2206151"/>
          <table:table-cell office:value-type="float" office:value="79692"/>
          <table:table-cell office:value-type="float" office:value="155838"/>
          <table:table-cell office:value-type="float" office:value="437315"/>
          <table:table-cell office:value-type="float" office:value="378368"/>
          <table:table-cell office:value-type="float" office:value="138876"/>
          <table:table-cell office:value-type="float" office:value="330460"/>
          <table:table-cell office:value-type="float" office:value="181984"/>
          <table:table-cell office:value-type="float" office:value="95642"/>
          <table:table-cell office:value-type="float" office:value="407976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Kinder"/>
          <table:table-cell office:value-type="float" office:value="2424805"/>
          <table:table-cell office:value-type="float" office:value="86980"/>
          <table:table-cell office:value-type="float" office:value="178444"/>
          <table:table-cell office:value-type="float" office:value="471519"/>
          <table:table-cell office:value-type="float" office:value="445510"/>
          <table:table-cell office:value-type="float" office:value="165374"/>
          <table:table-cell office:value-type="float" office:value="361014"/>
          <table:table-cell office:value-type="float" office:value="227856"/>
          <table:table-cell office:value-type="float" office:value="121269"/>
          <table:table-cell office:value-type="float" office:value="366839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Familien mit … Kindern&#10;unter 15 Jahren"/>
          <table:table-cell office:value-type="float" office:value="831418"/>
          <table:table-cell office:value-type="float" office:value="26900"/>
          <table:table-cell office:value-type="float" office:value="59015"/>
          <table:table-cell office:value-type="float" office:value="158871"/>
          <table:table-cell office:value-type="float" office:value="149863"/>
          <table:table-cell office:value-type="float" office:value="56302"/>
          <table:table-cell office:value-type="float" office:value="121370"/>
          <table:table-cell office:value-type="float" office:value="74819"/>
          <table:table-cell office:value-type="float" office:value="39646"/>
          <table:table-cell office:value-type="float" office:value="144632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Kinder"/>
          <table:table-cell office:value-type="float" office:value="1335517"/>
          <table:table-cell office:value-type="float" office:value="41598"/>
          <table:table-cell office:value-type="float" office:value="92527"/>
          <table:table-cell office:value-type="float" office:value="259590"/>
          <table:table-cell office:value-type="float" office:value="248682"/>
          <table:table-cell office:value-type="float" office:value="91067"/>
          <table:table-cell office:value-type="float" office:value="189311"/>
          <table:table-cell office:value-type="float" office:value="122481"/>
          <table:table-cell office:value-type="float" office:value="67432"/>
          <table:table-cell office:value-type="float" office:value="222829"/>
          <table:table-cell table:number-columns-repeated="16373"/>
        </table:table-row>
        <table:table-row table:number-rows-repeated="1048545">
          <table:table-cell table:number-columns-repeated="16373"/>
        </table:table-row>
      </table:table>
      <table:table table:name="'file://xwwp0069/profiles$/fuchs/Downloads/Leitfaden-Excel-Tabellen%20(3).xlsx'#Vorgaben" table:style-name="ta2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2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2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Demographie/Bev_Alter_Geschl/Bev_Alter_Geschl_Bundesl_seit_1869.ods'#Tabellenverzeichnis" table:style-name="ta2">
        <table:table-source xlink:href="file:///J:/_TEAM/Hilgarth/Website%20NEU/Demographie/Bev_Alter_Geschl/Bev_Alter_Geschl_Bundesl_seit_1869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Demographie/Bev_Alter_Geschl/Bev_Alter_Geschl_Bundesl_seit_1869.ods'#Ö" table:style-name="ta2">
        <table:table-source xlink:href="file:///J:/_TEAM/Hilgarth/Website%20NEU/Demographie/Bev_Alter_Geschl/Bev_Alter_Geschl_Bundesl_seit_1869.ods" table:table-name="Ö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4497880"/>
          <table:table-cell office:value-type="float" office:value="4963528"/>
          <table:table-cell office:value-type="float" office:value="5417360"/>
          <table:table-cell office:value-type="float" office:value="6003845"/>
          <table:table-cell office:value-type="float" office:value="6648310"/>
          <table:table-cell office:value-type="float" office:value="6760044"/>
          <table:table-cell office:value-type="float" office:value="6933905"/>
          <table:table-cell office:value-type="float" office:value="7073807"/>
          <table:table-cell office:value-type="float" office:value="7491526"/>
          <table:table-cell office:value-type="float" office:value="7555338"/>
          <table:table-cell office:value-type="float" office:value="7795786"/>
          <table:table-cell office:value-type="float" office:value="8032926"/>
          <table:table-cell table:number-columns-repeated="16371"/>
        </table:table-row>
        <table:table-row>
          <table:table-cell/>
          <table:table-cell office:value-type="float" office:value="469809"/>
          <table:table-cell office:value-type="float" office:value="563801"/>
          <table:table-cell office:value-type="float" office:value="587738"/>
          <table:table-cell office:value-type="float" office:value="663073"/>
          <table:table-cell office:value-type="float" office:value="685700"/>
          <table:table-cell office:value-type="float" office:value="469468"/>
          <table:table-cell office:value-type="float" office:value="530161"/>
          <table:table-cell office:value-type="float" office:value="583698"/>
          <table:table-cell office:value-type="float" office:value="593578"/>
          <table:table-cell office:value-type="float" office:value="431412"/>
          <table:table-cell office:value-type="float" office:value="453282"/>
          <table:table-cell office:value-type="float" office:value="410024"/>
          <table:table-cell table:number-columns-repeated="16371"/>
        </table:table-row>
        <table:table-row>
          <table:table-cell/>
          <table:table-cell office:value-type="float" office:value="406771"/>
          <table:table-cell office:value-type="float" office:value="470139"/>
          <table:table-cell office:value-type="float" office:value="522687"/>
          <table:table-cell office:value-type="float" office:value="574836"/>
          <table:table-cell office:value-type="float" office:value="663799"/>
          <table:table-cell office:value-type="float" office:value="539730"/>
          <table:table-cell office:value-type="float" office:value="513761"/>
          <table:table-cell office:value-type="float" office:value="487537"/>
          <table:table-cell office:value-type="float" office:value="643388"/>
          <table:table-cell office:value-type="float" office:value="479103"/>
          <table:table-cell office:value-type="float" office:value="461735"/>
          <table:table-cell office:value-type="float" office:value="469735"/>
          <table:table-cell table:number-columns-repeated="16371"/>
        </table:table-row>
        <table:table-row>
          <table:table-cell/>
          <table:table-cell office:value-type="float" office:value="391898"/>
          <table:table-cell office:value-type="float" office:value="421052"/>
          <table:table-cell office:value-type="float" office:value="504607"/>
          <table:table-cell office:value-type="float" office:value="541275"/>
          <table:table-cell office:value-type="float" office:value="634835"/>
          <table:table-cell office:value-type="float" office:value="592343"/>
          <table:table-cell office:value-type="float" office:value="543882"/>
          <table:table-cell office:value-type="float" office:value="513394"/>
          <table:table-cell office:value-type="float" office:value="585366"/>
          <table:table-cell office:value-type="float" office:value="600049"/>
          <table:table-cell office:value-type="float" office:value="441789"/>
          <table:table-cell office:value-type="float" office:value="473723"/>
          <table:table-cell table:number-columns-repeated="16371"/>
        </table:table-row>
        <table:table-row>
          <table:table-cell/>
          <table:table-cell office:value-type="float" office:value="417531"/>
          <table:table-cell office:value-type="float" office:value="439110"/>
          <table:table-cell office:value-type="float" office:value="496931"/>
          <table:table-cell office:value-type="float" office:value="559792"/>
          <table:table-cell office:value-type="float" office:value="613848"/>
          <table:table-cell office:value-type="float" office:value="393359"/>
          <table:table-cell office:value-type="float" office:value="440516"/>
          <table:table-cell office:value-type="float" office:value="517182"/>
          <table:table-cell office:value-type="float" office:value="512074"/>
          <table:table-cell office:value-type="float" office:value="658182"/>
          <table:table-cell office:value-type="float" office:value="502449"/>
          <table:table-cell office:value-type="float" office:value="483957"/>
          <table:table-cell table:number-columns-repeated="16371"/>
        </table:table-row>
        <table:table-row>
          <table:table-cell/>
          <table:table-cell office:value-type="float" office:value="413170"/>
          <table:table-cell office:value-type="float" office:value="441609"/>
          <table:table-cell office:value-type="float" office:value="473994"/>
          <table:table-cell office:value-type="float" office:value="565096"/>
          <table:table-cell office:value-type="float" office:value="587844"/>
          <table:table-cell office:value-type="float" office:value="590210"/>
          <table:table-cell office:value-type="float" office:value="486560"/>
          <table:table-cell office:value-type="float" office:value="516389"/>
          <table:table-cell office:value-type="float" office:value="532528"/>
          <table:table-cell office:value-type="float" office:value="606624"/>
          <table:table-cell office:value-type="float" office:value="648499"/>
          <table:table-cell office:value-type="float" office:value="472777"/>
          <table:table-cell table:number-columns-repeated="16371"/>
        </table:table-row>
        <table:table-row>
          <table:table-cell/>
          <table:table-cell office:value-type="float" office:value="384343"/>
          <table:table-cell office:value-type="float" office:value="403600"/>
          <table:table-cell office:value-type="float" office:value="435542"/>
          <table:table-cell office:value-type="float" office:value="496449"/>
          <table:table-cell office:value-type="float" office:value="539456"/>
          <table:table-cell office:value-type="float" office:value="595172"/>
          <table:table-cell office:value-type="float" office:value="517631"/>
          <table:table-cell office:value-type="float" office:value="409441"/>
          <table:table-cell office:value-type="float" office:value="491918"/>
          <table:table-cell office:value-type="float" office:value="517656"/>
          <table:table-cell office:value-type="float" office:value="698779"/>
          <table:table-cell office:value-type="float" office:value="539031"/>
          <table:table-cell table:number-columns-repeated="16371"/>
        </table:table-row>
        <table:table-row>
          <table:table-cell/>
          <table:table-cell office:value-type="float" office:value="336516"/>
          <table:table-cell office:value-type="float" office:value="374034"/>
          <table:table-cell office:value-type="float" office:value="394259"/>
          <table:table-cell office:value-type="float" office:value="428650"/>
          <table:table-cell office:value-type="float" office:value="504819"/>
          <table:table-cell office:value-type="float" office:value="586975"/>
          <table:table-cell office:value-type="float" office:value="372623"/>
          <table:table-cell office:value-type="float" office:value="460876"/>
          <table:table-cell office:value-type="float" office:value="510246"/>
          <table:table-cell office:value-type="float" office:value="529296"/>
          <table:table-cell office:value-type="float" office:value="624515"/>
          <table:table-cell office:value-type="float" office:value="668281"/>
          <table:table-cell table:number-columns-repeated="16371"/>
        </table:table-row>
        <table:table-row>
          <table:table-cell/>
          <table:table-cell office:value-type="float" office:value="309386"/>
          <table:table-cell office:value-type="float" office:value="352378"/>
          <table:table-cell office:value-type="float" office:value="364033"/>
          <table:table-cell office:value-type="float" office:value="394696"/>
          <table:table-cell office:value-type="float" office:value="452575"/>
          <table:table-cell office:value-type="float" office:value="515647"/>
          <table:table-cell office:value-type="float" office:value="463368"/>
          <table:table-cell office:value-type="float" office:value="492785"/>
          <table:table-cell office:value-type="float" office:value="414497"/>
          <table:table-cell office:value-type="float" office:value="486782"/>
          <table:table-cell office:value-type="float" office:value="529163"/>
          <table:table-cell office:value-type="float" office:value="704872"/>
          <table:table-cell table:number-columns-repeated="16371"/>
        </table:table-row>
        <table:table-row>
          <table:table-cell/>
          <table:table-cell office:value-type="float" office:value="280302"/>
          <table:table-cell office:value-type="float" office:value="308447"/>
          <table:table-cell office:value-type="float" office:value="333412"/>
          <table:table-cell office:value-type="float" office:value="358831"/>
          <table:table-cell office:value-type="float" office:value="393054"/>
          <table:table-cell office:value-type="float" office:value="450621"/>
          <table:table-cell office:value-type="float" office:value="536923"/>
          <table:table-cell office:value-type="float" office:value="346757"/>
          <table:table-cell office:value-type="float" office:value="461108"/>
          <table:table-cell office:value-type="float" office:value="502481"/>
          <table:table-cell office:value-type="float" office:value="529412"/>
          <table:table-cell office:value-type="float" office:value="625783"/>
          <table:table-cell table:number-columns-repeated="16371"/>
        </table:table-row>
        <table:table-row>
          <table:table-cell/>
          <table:table-cell office:value-type="float" office:value="267850"/>
          <table:table-cell office:value-type="float" office:value="273534"/>
          <table:table-cell office:value-type="float" office:value="313888"/>
          <table:table-cell office:value-type="float" office:value="323625"/>
          <table:table-cell office:value-type="float" office:value="357521"/>
          <table:table-cell office:value-type="float" office:value="434469"/>
          <table:table-cell office:value-type="float" office:value="541710"/>
          <table:table-cell office:value-type="float" office:value="448324"/>
          <table:table-cell office:value-type="float" office:value="483792"/>
          <table:table-cell office:value-type="float" office:value="400650"/>
          <table:table-cell office:value-type="float" office:value="478631"/>
          <table:table-cell office:value-type="float" office:value="525207"/>
          <table:table-cell table:number-columns-repeated="16371"/>
        </table:table-row>
        <table:table-row>
          <table:table-cell/>
          <table:table-cell office:value-type="float" office:value="233054"/>
          <table:table-cell office:value-type="float" office:value="239253"/>
          <table:table-cell office:value-type="float" office:value="265277"/>
          <table:table-cell office:value-type="float" office:value="291349"/>
          <table:table-cell office:value-type="float" office:value="315927"/>
          <table:table-cell office:value-type="float" office:value="397921"/>
          <table:table-cell office:value-type="float" office:value="493597"/>
          <table:table-cell office:value-type="float" office:value="504641"/>
          <table:table-cell office:value-type="float" office:value="340436"/>
          <table:table-cell office:value-type="float" office:value="438081"/>
          <table:table-cell office:value-type="float" office:value="485637"/>
          <table:table-cell office:value-type="float" office:value="514535"/>
          <table:table-cell table:number-columns-repeated="16371"/>
        </table:table-row>
        <table:table-row>
          <table:table-cell/>
          <table:table-cell office:value-type="float" office:value="202105"/>
          <table:table-cell office:value-type="float" office:value="216836"/>
          <table:table-cell office:value-type="float" office:value="224074"/>
          <table:table-cell office:value-type="float" office:value="258824"/>
          <table:table-cell office:value-type="float" office:value="272866"/>
          <table:table-cell office:value-type="float" office:value="365718"/>
          <table:table-cell office:value-type="float" office:value="409915"/>
          <table:table-cell office:value-type="float" office:value="492805"/>
          <table:table-cell office:value-type="float" office:value="414000"/>
          <table:table-cell office:value-type="float" office:value="451364"/>
          <table:table-cell office:value-type="float" office:value="377167"/>
          <table:table-cell office:value-type="float" office:value="452265"/>
          <table:table-cell table:number-columns-repeated="16371"/>
        </table:table-row>
        <table:table-row>
          <table:table-cell/>
          <table:table-cell office:value-type="float" office:value="151152"/>
          <table:table-cell office:value-type="float" office:value="179561"/>
          <table:table-cell office:value-type="float" office:value="181087"/>
          <table:table-cell office:value-type="float" office:value="202676"/>
          <table:table-cell office:value-type="float" office:value="225516"/>
          <table:table-cell office:value-type="float" office:value="293015"/>
          <table:table-cell office:value-type="float" office:value="349851"/>
          <table:table-cell office:value-type="float" office:value="426773"/>
          <table:table-cell office:value-type="float" office:value="446998"/>
          <table:table-cell office:value-type="float" office:value="307664"/>
          <table:table-cell office:value-type="float" office:value="397810"/>
          <table:table-cell office:value-type="float" office:value="451057"/>
          <table:table-cell table:number-columns-repeated="16371"/>
        </table:table-row>
        <table:table-row>
          <table:table-cell/>
          <table:table-cell office:value-type="float" office:value="112129"/>
          <table:table-cell office:value-type="float" office:value="133313"/>
          <table:table-cell office:value-type="float" office:value="144340"/>
          <table:table-cell office:value-type="float" office:value="151960"/>
          <table:table-cell office:value-type="float" office:value="180269"/>
          <table:table-cell office:value-type="float" office:value="226761"/>
          <table:table-cell office:value-type="float" office:value="292142"/>
          <table:table-cell office:value-type="float" office:value="330223"/>
          <table:table-cell office:value-type="float" office:value="402252"/>
          <table:table-cell office:value-type="float" office:value="349953"/>
          <table:table-cell office:value-type="float" office:value="392626"/>
          <table:table-cell office:value-type="float" office:value="332596"/>
          <table:table-cell table:number-columns-repeated="16371"/>
        </table:table-row>
        <table:table-row>
          <table:table-cell/>
          <table:table-cell office:value-type="float" office:value="68672"/>
          <table:table-cell office:value-type="float" office:value="82912"/>
          <table:table-cell office:value-type="float" office:value="96705"/>
          <table:table-cell office:value-type="float" office:value="100072"/>
          <table:table-cell office:value-type="float" office:value="117126"/>
          <table:table-cell office:value-type="float" office:value="160206"/>
          <table:table-cell office:value-type="float" office:value="220289"/>
          <table:table-cell office:value-type="float" office:value="248845"/>
          <table:table-cell office:value-type="float" office:value="305470"/>
          <table:table-cell office:value-type="float" office:value="338936"/>
          <table:table-cell office:value-type="float" office:value="249523"/>
          <table:table-cell office:value-type="float" office:value="327321"/>
          <table:table-cell table:number-columns-repeated="16371"/>
        </table:table-row>
        <table:table-row>
          <table:table-cell/>
          <table:table-cell office:value-type="float" office:value="34468"/>
          <table:table-cell office:value-type="float" office:value="42313"/>
          <table:table-cell office:value-type="float" office:value="52083"/>
          <table:table-cell office:value-type="float" office:value="58433"/>
          <table:table-cell office:value-type="float" office:value="65785"/>
          <table:table-cell office:value-type="float" office:value="92067"/>
          <table:table-cell office:value-type="float" office:value="136172"/>
          <table:table-cell office:value-type="float" office:value="167285"/>
          <table:table-cell office:value-type="float" office:value="195028"/>
          <table:table-cell office:value-type="float" office:value="249659"/>
          <table:table-cell office:value-type="float" office:value="242039"/>
          <table:table-cell office:value-type="float" office:value="290140"/>
          <table:table-cell table:number-columns-repeated="16371"/>
        </table:table-row>
        <table:table-row>
          <table:table-cell/>
          <table:table-cell office:value-type="float" office:value="13377"/>
          <table:table-cell office:value-type="float" office:value="16037"/>
          <table:table-cell office:value-type="float" office:value="19664"/>
          <table:table-cell office:value-type="float" office:value="25409"/>
          <table:table-cell office:value-type="float" office:value="27169"/>
          <table:table-cell office:value-type="float" office:value="42649"/>
          <table:table-cell office:value-type="float" office:value="61363"/>
          <table:table-cell office:value-type="float" office:value="88925"/>
          <table:table-cell office:value-type="float" office:value="105530"/>
          <table:table-cell office:value-type="float" office:value="137536"/>
          <table:table-cell office:value-type="float" office:value="175518"/>
          <table:table-cell office:value-type="float" office:value="151242"/>
          <table:table-cell table:number-columns-repeated="16371"/>
        </table:table-row>
        <table:table-row>
          <table:table-cell/>
          <table:table-cell office:value-type="float" office:value="4132"/>
          <table:table-cell office:value-type="float" office:value="4620"/>
          <table:table-cell office:value-type="float" office:value="5881"/>
          <table:table-cell office:value-type="float" office:value="7245"/>
          <table:table-cell office:value-type="float" office:value="8399"/>
          <table:table-cell office:value-type="float" office:value="11332"/>
          <table:table-cell office:value-type="float" office:value="19453"/>
          <table:table-cell office:value-type="float" office:value="31074"/>
          <table:table-cell office:value-type="float" office:value="41827"/>
          <table:table-cell office:value-type="float" office:value="53898"/>
          <table:table-cell office:value-type="float" office:value="80802"/>
          <table:table-cell office:value-type="float" office:value="96166"/>
          <table:table-cell table:number-columns-repeated="16371"/>
        </table:table-row>
        <table:table-row>
          <table:table-cell/>
          <table:table-cell office:value-type="float" office:value="984"/>
          <table:table-cell office:value-type="float" office:value="839"/>
          <table:table-cell office:value-type="float" office:value="1013"/>
          <table:table-cell office:value-type="float" office:value="1258"/>
          <table:table-cell office:value-type="float" office:value="1581"/>
          <table:table-cell office:value-type="float" office:value="2137"/>
          <table:table-cell office:value-type="float" office:value="3611"/>
          <table:table-cell office:value-type="float" office:value="6138"/>
          <table:table-cell office:value-type="float" office:value="10077"/>
          <table:table-cell office:value-type="float" office:value="13758"/>
          <table:table-cell office:value-type="float" office:value="22990"/>
          <table:table-cell office:value-type="float" office:value="37255"/>
          <table:table-cell table:number-columns-repeated="16371"/>
        </table:table-row>
        <table:table-row>
          <table:table-cell/>
          <table:table-cell office:value-type="float" office:value="231"/>
          <table:table-cell office:value-type="float" office:value="140"/>
          <table:table-cell office:value-type="float" office:value="145"/>
          <table:table-cell office:value-type="float" office:value="296"/>
          <table:table-cell office:value-type="float" office:value="221"/>
          <table:table-cell office:value-type="float" office:value="244"/>
          <table:table-cell office:value-type="float" office:value="377"/>
          <table:table-cell office:value-type="float" office:value="715"/>
          <table:table-cell office:value-type="float" office:value="1413"/>
          <table:table-cell office:value-type="float" office:value="2254"/>
          <table:table-cell office:value-type="float" office:value="3420"/>
          <table:table-cell office:value-type="float" office:value="6959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Zusammen"/>
          <table:table-cell office:value-type="float" office:value="2235402"/>
          <table:table-cell office:value-type="float" office:value="2448644"/>
          <table:table-cell office:value-type="float" office:value="2672067"/>
          <table:table-cell office:value-type="float" office:value="2968237"/>
          <table:table-cell office:value-type="float" office:value="3284667"/>
          <table:table-cell office:value-type="float" office:value="3248173"/>
          <table:table-cell office:value-type="float" office:value="3217240"/>
          <table:table-cell office:value-type="float" office:value="3296400"/>
          <table:table-cell office:value-type="float" office:value="3533694"/>
          <table:table-cell office:value-type="float" office:value="3572426"/>
          <table:table-cell office:value-type="float" office:value="3753989"/>
          <table:table-cell office:value-type="float" office:value="3889189"/>
          <table:table-cell table:number-columns-repeated="16371"/>
        </table:table-row>
        <table:table-row>
          <table:table-cell/>
          <table:table-cell office:value-type="float" office:value="232717"/>
          <table:table-cell office:value-type="float" office:value="279456"/>
          <table:table-cell office:value-type="float" office:value="290381"/>
          <table:table-cell office:value-type="float" office:value="330946"/>
          <table:table-cell office:value-type="float" office:value="343380"/>
          <table:table-cell office:value-type="float" office:value="237684"/>
          <table:table-cell office:value-type="float" office:value="271101"/>
          <table:table-cell office:value-type="float" office:value="298193"/>
          <table:table-cell office:value-type="float" office:value="304121"/>
          <table:table-cell office:value-type="float" office:value="221151"/>
          <table:table-cell office:value-type="float" office:value="232856"/>
          <table:table-cell office:value-type="float" office:value="210080"/>
          <table:table-cell table:number-columns-repeated="16371"/>
        </table:table-row>
        <table:table-row>
          <table:table-cell/>
          <table:table-cell office:value-type="float" office:value="201146"/>
          <table:table-cell office:value-type="float" office:value="233450"/>
          <table:table-cell office:value-type="float" office:value="261021"/>
          <table:table-cell office:value-type="float" office:value="286295"/>
          <table:table-cell office:value-type="float" office:value="332654"/>
          <table:table-cell office:value-type="float" office:value="272925"/>
          <table:table-cell office:value-type="float" office:value="261300"/>
          <table:table-cell office:value-type="float" office:value="248622"/>
          <table:table-cell office:value-type="float" office:value="329082"/>
          <table:table-cell office:value-type="float" office:value="244410"/>
          <table:table-cell office:value-type="float" office:value="236573"/>
          <table:table-cell office:value-type="float" office:value="240593"/>
          <table:table-cell table:number-columns-repeated="16371"/>
        </table:table-row>
        <table:table-row>
          <table:table-cell/>
          <table:table-cell office:value-type="float" office:value="197650"/>
          <table:table-cell office:value-type="float" office:value="209999"/>
          <table:table-cell office:value-type="float" office:value="250101"/>
          <table:table-cell office:value-type="float" office:value="268884"/>
          <table:table-cell office:value-type="float" office:value="317374"/>
          <table:table-cell office:value-type="float" office:value="299317"/>
          <table:table-cell office:value-type="float" office:value="276307"/>
          <table:table-cell office:value-type="float" office:value="262541"/>
          <table:table-cell office:value-type="float" office:value="299749"/>
          <table:table-cell office:value-type="float" office:value="306637"/>
          <table:table-cell office:value-type="float" office:value="228014"/>
          <table:table-cell office:value-type="float" office:value="242791"/>
          <table:table-cell table:number-columns-repeated="16371"/>
        </table:table-row>
        <table:table-row>
          <table:table-cell/>
          <table:table-cell office:value-type="float" office:value="212526"/>
          <table:table-cell office:value-type="float" office:value="220007"/>
          <table:table-cell office:value-type="float" office:value="250598"/>
          <table:table-cell office:value-type="float" office:value="281720"/>
          <table:table-cell office:value-type="float" office:value="308240"/>
          <table:table-cell office:value-type="float" office:value="196786"/>
          <table:table-cell office:value-type="float" office:value="224050"/>
          <table:table-cell office:value-type="float" office:value="263249"/>
          <table:table-cell office:value-type="float" office:value="260117"/>
          <table:table-cell office:value-type="float" office:value="333760"/>
          <table:table-cell office:value-type="float" office:value="256875"/>
          <table:table-cell office:value-type="float" office:value="247452"/>
          <table:table-cell table:number-columns-repeated="16371"/>
        </table:table-row>
        <table:table-row>
          <table:table-cell/>
          <table:table-cell office:value-type="float" office:value="213311"/>
          <table:table-cell office:value-type="float" office:value="226099"/>
          <table:table-cell office:value-type="float" office:value="241747"/>
          <table:table-cell office:value-type="float" office:value="287581"/>
          <table:table-cell office:value-type="float" office:value="296646"/>
          <table:table-cell office:value-type="float" office:value="293888"/>
          <table:table-cell office:value-type="float" office:value="243680"/>
          <table:table-cell office:value-type="float" office:value="264618"/>
          <table:table-cell office:value-type="float" office:value="271511"/>
          <table:table-cell office:value-type="float" office:value="304903"/>
          <table:table-cell office:value-type="float" office:value="331072"/>
          <table:table-cell office:value-type="float" office:value="240171"/>
          <table:table-cell table:number-columns-repeated="16371"/>
        </table:table-row>
        <table:table-row>
          <table:table-cell/>
          <table:table-cell office:value-type="float" office:value="191093"/>
          <table:table-cell office:value-type="float" office:value="200087"/>
          <table:table-cell office:value-type="float" office:value="216083"/>
          <table:table-cell office:value-type="float" office:value="247910"/>
          <table:table-cell office:value-type="float" office:value="267458"/>
          <table:table-cell office:value-type="float" office:value="294527"/>
          <table:table-cell office:value-type="float" office:value="223738"/>
          <table:table-cell office:value-type="float" office:value="207350"/>
          <table:table-cell office:value-type="float" office:value="250971"/>
          <table:table-cell office:value-type="float" office:value="258951"/>
          <table:table-cell office:value-type="float" office:value="359096"/>
          <table:table-cell office:value-type="float" office:value="268179"/>
          <table:table-cell table:number-columns-repeated="16371"/>
        </table:table-row>
        <table:table-row>
          <table:table-cell/>
          <table:table-cell office:value-type="float" office:value="166367"/>
          <table:table-cell office:value-type="float" office:value="185909"/>
          <table:table-cell office:value-type="float" office:value="194999"/>
          <table:table-cell office:value-type="float" office:value="212404"/>
          <table:table-cell office:value-type="float" office:value="250270"/>
          <table:table-cell office:value-type="float" office:value="287996"/>
          <table:table-cell office:value-type="float" office:value="159038"/>
          <table:table-cell office:value-type="float" office:value="228658"/>
          <table:table-cell office:value-type="float" office:value="260846"/>
          <table:table-cell office:value-type="float" office:value="268060"/>
          <table:table-cell office:value-type="float" office:value="319574"/>
          <table:table-cell office:value-type="float" office:value="337121"/>
          <table:table-cell table:number-columns-repeated="16371"/>
        </table:table-row>
        <table:table-row>
          <table:table-cell/>
          <table:table-cell office:value-type="float" office:value="152154"/>
          <table:table-cell office:value-type="float" office:value="174364"/>
          <table:table-cell office:value-type="float" office:value="179719"/>
          <table:table-cell office:value-type="float" office:value="196479"/>
          <table:table-cell office:value-type="float" office:value="225715"/>
          <table:table-cell office:value-type="float" office:value="236894"/>
          <table:table-cell office:value-type="float" office:value="203098"/>
          <table:table-cell office:value-type="float" office:value="210520"/>
          <table:table-cell office:value-type="float" office:value="211730"/>
          <table:table-cell office:value-type="float" office:value="245356"/>
          <table:table-cell office:value-type="float" office:value="267587"/>
          <table:table-cell office:value-type="float" office:value="358748"/>
          <table:table-cell table:number-columns-repeated="16371"/>
        </table:table-row>
        <table:table-row>
          <table:table-cell/>
          <table:table-cell office:value-type="float" office:value="135344"/>
          <table:table-cell office:value-type="float" office:value="151276"/>
          <table:table-cell office:value-type="float" office:value="165236"/>
          <table:table-cell office:value-type="float" office:value="177951"/>
          <table:table-cell office:value-type="float" office:value="195214"/>
          <table:table-cell office:value-type="float" office:value="202843"/>
          <table:table-cell office:value-type="float" office:value="241652"/>
          <table:table-cell office:value-type="float" office:value="146813"/>
          <table:table-cell office:value-type="float" office:value="230402"/>
          <table:table-cell office:value-type="float" office:value="254093"/>
          <table:table-cell office:value-type="float" office:value="268135"/>
          <table:table-cell office:value-type="float" office:value="316280"/>
          <table:table-cell table:number-columns-repeated="16371"/>
        </table:table-row>
        <table:table-row>
          <table:table-cell/>
          <table:table-cell office:value-type="float" office:value="131211"/>
          <table:table-cell office:value-type="float" office:value="132651"/>
          <table:table-cell office:value-type="float" office:value="155422"/>
          <table:table-cell office:value-type="float" office:value="159874"/>
          <table:table-cell office:value-type="float" office:value="177266"/>
          <table:table-cell office:value-type="float" office:value="196233"/>
          <table:table-cell office:value-type="float" office:value="254479"/>
          <table:table-cell office:value-type="float" office:value="194484"/>
          <table:table-cell office:value-type="float" office:value="206943"/>
          <table:table-cell office:value-type="float" office:value="200536"/>
          <table:table-cell office:value-type="float" office:value="239608"/>
          <table:table-cell office:value-type="float" office:value="261903"/>
          <table:table-cell table:number-columns-repeated="16371"/>
        </table:table-row>
        <table:table-row>
          <table:table-cell/>
          <table:table-cell office:value-type="float" office:value="115611"/>
          <table:table-cell office:value-type="float" office:value="113982"/>
          <table:table-cell office:value-type="float" office:value="128258"/>
          <table:table-cell office:value-type="float" office:value="142793"/>
          <table:table-cell office:value-type="float" office:value="153767"/>
          <table:table-cell office:value-type="float" office:value="184009"/>
          <table:table-cell office:value-type="float" office:value="226869"/>
          <table:table-cell office:value-type="float" office:value="224003"/>
          <table:table-cell office:value-type="float" office:value="142770"/>
          <table:table-cell office:value-type="float" office:value="213705"/>
          <table:table-cell office:value-type="float" office:value="241859"/>
          <table:table-cell office:value-type="float" office:value="255906"/>
          <table:table-cell table:number-columns-repeated="16371"/>
        </table:table-row>
        <table:table-row>
          <table:table-cell/>
          <table:table-cell office:value-type="float" office:value="99124"/>
          <table:table-cell office:value-type="float" office:value="102864"/>
          <table:table-cell office:value-type="float" office:value="106065"/>
          <table:table-cell office:value-type="float" office:value="124872"/>
          <table:table-cell office:value-type="float" office:value="130280"/>
          <table:table-cell office:value-type="float" office:value="168598"/>
          <table:table-cell office:value-type="float" office:value="176819"/>
          <table:table-cell office:value-type="float" office:value="225607"/>
          <table:table-cell office:value-type="float" office:value="175361"/>
          <table:table-cell office:value-type="float" office:value="186200"/>
          <table:table-cell office:value-type="float" office:value="183199"/>
          <table:table-cell office:value-type="float" office:value="220827"/>
          <table:table-cell table:number-columns-repeated="16371"/>
        </table:table-row>
        <table:table-row>
          <table:table-cell/>
          <table:table-cell office:value-type="float" office:value="73670"/>
          <table:table-cell office:value-type="float" office:value="86151"/>
          <table:table-cell office:value-type="float" office:value="83783"/>
          <table:table-cell office:value-type="float" office:value="95189"/>
          <table:table-cell office:value-type="float" office:value="106240"/>
          <table:table-cell office:value-type="float" office:value="136545"/>
          <table:table-cell office:value-type="float" office:value="149075"/>
          <table:table-cell office:value-type="float" office:value="185775"/>
          <table:table-cell office:value-type="float" office:value="188809"/>
          <table:table-cell office:value-type="float" office:value="122980"/>
          <table:table-cell office:value-type="float" office:value="185096"/>
          <table:table-cell office:value-type="float" office:value="217191"/>
          <table:table-cell table:number-columns-repeated="16371"/>
        </table:table-row>
        <table:table-row>
          <table:table-cell/>
          <table:table-cell office:value-type="float" office:value="55254"/>
          <table:table-cell office:value-type="float" office:value="63696"/>
          <table:table-cell office:value-type="float" office:value="66543"/>
          <table:table-cell office:value-type="float" office:value="69720"/>
          <table:table-cell office:value-type="float" office:value="83283"/>
          <table:table-cell office:value-type="float" office:value="104420"/>
          <table:table-cell office:value-type="float" office:value="123714"/>
          <table:table-cell office:value-type="float" office:value="131594"/>
          <table:table-cell office:value-type="float" office:value="168794"/>
          <table:table-cell office:value-type="float" office:value="137743"/>
          <table:table-cell office:value-type="float" office:value="151328"/>
          <table:table-cell office:value-type="float" office:value="152844"/>
          <table:table-cell table:number-columns-repeated="16371"/>
        </table:table-row>
        <table:table-row>
          <table:table-cell/>
          <table:table-cell office:value-type="float" office:value="32897"/>
          <table:table-cell office:value-type="float" office:value="38887"/>
          <table:table-cell office:value-type="float" office:value="45548"/>
          <table:table-cell office:value-type="float" office:value="44850"/>
          <table:table-cell office:value-type="float" office:value="52427"/>
          <table:table-cell office:value-type="float" office:value="72511"/>
          <table:table-cell office:value-type="float" office:value="92096"/>
          <table:table-cell office:value-type="float" office:value="95785"/>
          <table:table-cell office:value-type="float" office:value="117312"/>
          <table:table-cell office:value-type="float" office:value="127234"/>
          <table:table-cell office:value-type="float" office:value="90235"/>
          <table:table-cell office:value-type="float" office:value="140193"/>
          <table:table-cell table:number-columns-repeated="16371"/>
        </table:table-row>
        <table:table-row>
          <table:table-cell/>
          <table:table-cell office:value-type="float" office:value="16636"/>
          <table:table-cell office:value-type="float" office:value="19716"/>
          <table:table-cell office:value-type="float" office:value="24331"/>
          <table:table-cell office:value-type="float" office:value="25842"/>
          <table:table-cell office:value-type="float" office:value="28998"/>
          <table:table-cell office:value-type="float" office:value="39974"/>
          <table:table-cell office:value-type="float" office:value="56198"/>
          <table:table-cell office:value-type="float" office:value="62934"/>
          <table:table-cell office:value-type="float" office:value="65797"/>
          <table:table-cell office:value-type="float" office:value="87903"/>
          <table:table-cell office:value-type="float" office:value="81927"/>
          <table:table-cell office:value-type="float" office:value="97886"/>
          <table:table-cell table:number-columns-repeated="16371"/>
        </table:table-row>
        <table:table-row>
          <table:table-cell/>
          <table:table-cell office:value-type="float" office:value="6302"/>
          <table:table-cell office:value-type="float" office:value="7642"/>
          <table:table-cell office:value-type="float" office:value="8986"/>
          <table:table-cell office:value-type="float" office:value="11261"/>
          <table:table-cell office:value-type="float" office:value="11491"/>
          <table:table-cell office:value-type="float" office:value="17766"/>
          <table:table-cell office:value-type="float" office:value="25082"/>
          <table:table-cell office:value-type="float" office:value="32565"/>
          <table:table-cell office:value-type="float" office:value="33250"/>
          <table:table-cell office:value-type="float" office:value="41349"/>
          <table:table-cell office:value-type="float" office:value="53474"/>
          <table:table-cell office:value-type="float" office:value="45800"/>
          <table:table-cell table:number-columns-repeated="16371"/>
        </table:table-row>
        <table:table-row>
          <table:table-cell/>
          <table:table-cell office:value-type="float" office:value="1869"/>
          <table:table-cell office:value-type="float" office:value="2021"/>
          <table:table-cell office:value-type="float" office:value="2767"/>
          <table:table-cell office:value-type="float" office:value="3080"/>
          <table:table-cell office:value-type="float" office:value="3324"/>
          <table:table-cell office:value-type="float" office:value="4440"/>
          <table:table-cell office:value-type="float" office:value="7553"/>
          <table:table-cell office:value-type="float" office:value="10834"/>
          <table:table-cell office:value-type="float" office:value="12762"/>
          <table:table-cell office:value-type="float" office:value="13684"/>
          <table:table-cell office:value-type="float" office:value="21903"/>
          <table:table-cell office:value-type="float" office:value="25556"/>
          <table:table-cell table:number-columns-repeated="16371"/>
        </table:table-row>
        <table:table-row>
          <table:table-cell/>
          <table:table-cell office:value-type="float" office:value="422"/>
          <table:table-cell office:value-type="float" office:value="331"/>
          <table:table-cell office:value-type="float" office:value="428"/>
          <table:table-cell office:value-type="float" office:value="466"/>
          <table:table-cell office:value-type="float" office:value="572"/>
          <table:table-cell office:value-type="float" office:value="750"/>
          <table:table-cell office:value-type="float" office:value="1291"/>
          <table:table-cell office:value-type="float" office:value="2055"/>
          <table:table-cell office:value-type="float" office:value="2982"/>
          <table:table-cell office:value-type="float" office:value="3299"/>
          <table:table-cell office:value-type="float" office:value="5008"/>
          <table:table-cell office:value-type="float" office:value="8413"/>
          <table:table-cell table:number-columns-repeated="16371"/>
        </table:table-row>
        <table:table-row>
          <table:table-cell/>
          <table:table-cell office:value-type="float" office:value="98"/>
          <table:table-cell office:value-type="float" office:value="56"/>
          <table:table-cell office:value-type="float" office:value="51"/>
          <table:table-cell office:value-type="float" office:value="120"/>
          <table:table-cell office:value-type="float" office:value="68"/>
          <table:table-cell office:value-type="float" office:value="67"/>
          <table:table-cell office:value-type="float" office:value="100"/>
          <table:table-cell office:value-type="float" office:value="200"/>
          <table:table-cell office:value-type="float" office:value="385"/>
          <table:table-cell office:value-type="float" office:value="472"/>
          <table:table-cell office:value-type="float" office:value="570"/>
          <table:table-cell office:value-type="float" office:value="1255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Zusammen"/>
          <table:table-cell office:value-type="float" office:value="2262478"/>
          <table:table-cell office:value-type="float" office:value="2514884"/>
          <table:table-cell office:value-type="float" office:value="2745293"/>
          <table:table-cell office:value-type="float" office:value="3035608"/>
          <table:table-cell office:value-type="float" office:value="3363643"/>
          <table:table-cell office:value-type="float" office:value="3511871"/>
          <table:table-cell office:value-type="float" office:value="3716665"/>
          <table:table-cell office:value-type="float" office:value="3777407"/>
          <table:table-cell office:value-type="float" office:value="3957832"/>
          <table:table-cell office:value-type="float" office:value="3982912"/>
          <table:table-cell office:value-type="float" office:value="4041797"/>
          <table:table-cell office:value-type="float" office:value="4143737"/>
          <table:table-cell table:number-columns-repeated="16371"/>
        </table:table-row>
        <table:table-row>
          <table:table-cell/>
          <table:table-cell office:value-type="float" office:value="237092"/>
          <table:table-cell office:value-type="float" office:value="284345"/>
          <table:table-cell office:value-type="float" office:value="297357"/>
          <table:table-cell office:value-type="float" office:value="332127"/>
          <table:table-cell office:value-type="float" office:value="342320"/>
          <table:table-cell office:value-type="float" office:value="231784"/>
          <table:table-cell office:value-type="float" office:value="259060"/>
          <table:table-cell office:value-type="float" office:value="285505"/>
          <table:table-cell office:value-type="float" office:value="289457"/>
          <table:table-cell office:value-type="float" office:value="210261"/>
          <table:table-cell office:value-type="float" office:value="220426"/>
          <table:table-cell office:value-type="float" office:value="199944"/>
          <table:table-cell table:number-columns-repeated="16371"/>
        </table:table-row>
        <table:table-row>
          <table:table-cell/>
          <table:table-cell office:value-type="float" office:value="205625"/>
          <table:table-cell office:value-type="float" office:value="236689"/>
          <table:table-cell office:value-type="float" office:value="261666"/>
          <table:table-cell office:value-type="float" office:value="288541"/>
          <table:table-cell office:value-type="float" office:value="331145"/>
          <table:table-cell office:value-type="float" office:value="266805"/>
          <table:table-cell office:value-type="float" office:value="252461"/>
          <table:table-cell office:value-type="float" office:value="238915"/>
          <table:table-cell office:value-type="float" office:value="314306"/>
          <table:table-cell office:value-type="float" office:value="234693"/>
          <table:table-cell office:value-type="float" office:value="225162"/>
          <table:table-cell office:value-type="float" office:value="229142"/>
          <table:table-cell table:number-columns-repeated="16371"/>
        </table:table-row>
        <table:table-row>
          <table:table-cell/>
          <table:table-cell office:value-type="float" office:value="194248"/>
          <table:table-cell office:value-type="float" office:value="211053"/>
          <table:table-cell office:value-type="float" office:value="254506"/>
          <table:table-cell office:value-type="float" office:value="272391"/>
          <table:table-cell office:value-type="float" office:value="317461"/>
          <table:table-cell office:value-type="float" office:value="293026"/>
          <table:table-cell office:value-type="float" office:value="267575"/>
          <table:table-cell office:value-type="float" office:value="250853"/>
          <table:table-cell office:value-type="float" office:value="285617"/>
          <table:table-cell office:value-type="float" office:value="293412"/>
          <table:table-cell office:value-type="float" office:value="213775"/>
          <table:table-cell office:value-type="float" office:value="230932"/>
          <table:table-cell table:number-columns-repeated="16371"/>
        </table:table-row>
        <table:table-row>
          <table:table-cell/>
          <table:table-cell office:value-type="float" office:value="205005"/>
          <table:table-cell office:value-type="float" office:value="219103"/>
          <table:table-cell office:value-type="float" office:value="246333"/>
          <table:table-cell office:value-type="float" office:value="278072"/>
          <table:table-cell office:value-type="float" office:value="305608"/>
          <table:table-cell office:value-type="float" office:value="196573"/>
          <table:table-cell office:value-type="float" office:value="216466"/>
          <table:table-cell office:value-type="float" office:value="253933"/>
          <table:table-cell office:value-type="float" office:value="251957"/>
          <table:table-cell office:value-type="float" office:value="324422"/>
          <table:table-cell office:value-type="float" office:value="245574"/>
          <table:table-cell office:value-type="float" office:value="236505"/>
          <table:table-cell table:number-columns-repeated="16371"/>
        </table:table-row>
        <table:table-row>
          <table:table-cell/>
          <table:table-cell office:value-type="float" office:value="199859"/>
          <table:table-cell office:value-type="float" office:value="215510"/>
          <table:table-cell office:value-type="float" office:value="232247"/>
          <table:table-cell office:value-type="float" office:value="277515"/>
          <table:table-cell office:value-type="float" office:value="291198"/>
          <table:table-cell office:value-type="float" office:value="296322"/>
          <table:table-cell office:value-type="float" office:value="242880"/>
          <table:table-cell office:value-type="float" office:value="251771"/>
          <table:table-cell office:value-type="float" office:value="261017"/>
          <table:table-cell office:value-type="float" office:value="301721"/>
          <table:table-cell office:value-type="float" office:value="317427"/>
          <table:table-cell office:value-type="float" office:value="232606"/>
          <table:table-cell table:number-columns-repeated="16371"/>
        </table:table-row>
        <table:table-row>
          <table:table-cell/>
          <table:table-cell office:value-type="float" office:value="193250"/>
          <table:table-cell office:value-type="float" office:value="203513"/>
          <table:table-cell office:value-type="float" office:value="219459"/>
          <table:table-cell office:value-type="float" office:value="248539"/>
          <table:table-cell office:value-type="float" office:value="271998"/>
          <table:table-cell office:value-type="float" office:value="300645"/>
          <table:table-cell office:value-type="float" office:value="293893"/>
          <table:table-cell office:value-type="float" office:value="202091"/>
          <table:table-cell office:value-type="float" office:value="240947"/>
          <table:table-cell office:value-type="float" office:value="258705"/>
          <table:table-cell office:value-type="float" office:value="339683"/>
          <table:table-cell office:value-type="float" office:value="270852"/>
          <table:table-cell table:number-columns-repeated="16371"/>
        </table:table-row>
        <table:table-row>
          <table:table-cell/>
          <table:table-cell office:value-type="float" office:value="170149"/>
          <table:table-cell office:value-type="float" office:value="188125"/>
          <table:table-cell office:value-type="float" office:value="199260"/>
          <table:table-cell office:value-type="float" office:value="216246"/>
          <table:table-cell office:value-type="float" office:value="254549"/>
          <table:table-cell office:value-type="float" office:value="298979"/>
          <table:table-cell office:value-type="float" office:value="213585"/>
          <table:table-cell office:value-type="float" office:value="232218"/>
          <table:table-cell office:value-type="float" office:value="249400"/>
          <table:table-cell office:value-type="float" office:value="261236"/>
          <table:table-cell office:value-type="float" office:value="304941"/>
          <table:table-cell office:value-type="float" office:value="331160"/>
          <table:table-cell table:number-columns-repeated="16371"/>
        </table:table-row>
        <table:table-row>
          <table:table-cell/>
          <table:table-cell office:value-type="float" office:value="157232"/>
          <table:table-cell office:value-type="float" office:value="178014"/>
          <table:table-cell office:value-type="float" office:value="184314"/>
          <table:table-cell office:value-type="float" office:value="198217"/>
          <table:table-cell office:value-type="float" office:value="226860"/>
          <table:table-cell office:value-type="float" office:value="278753"/>
          <table:table-cell office:value-type="float" office:value="260270"/>
          <table:table-cell office:value-type="float" office:value="282265"/>
          <table:table-cell office:value-type="float" office:value="202767"/>
          <table:table-cell office:value-type="float" office:value="241426"/>
          <table:table-cell office:value-type="float" office:value="261576"/>
          <table:table-cell office:value-type="float" office:value="346124"/>
          <table:table-cell table:number-columns-repeated="16371"/>
        </table:table-row>
        <table:table-row>
          <table:table-cell/>
          <table:table-cell office:value-type="float" office:value="144958"/>
          <table:table-cell office:value-type="float" office:value="157171"/>
          <table:table-cell office:value-type="float" office:value="168176"/>
          <table:table-cell office:value-type="float" office:value="180880"/>
          <table:table-cell office:value-type="float" office:value="197840"/>
          <table:table-cell office:value-type="float" office:value="247778"/>
          <table:table-cell office:value-type="float" office:value="295271"/>
          <table:table-cell office:value-type="float" office:value="199944"/>
          <table:table-cell office:value-type="float" office:value="230706"/>
          <table:table-cell office:value-type="float" office:value="248388"/>
          <table:table-cell office:value-type="float" office:value="261277"/>
          <table:table-cell office:value-type="float" office:value="309503"/>
          <table:table-cell table:number-columns-repeated="16371"/>
        </table:table-row>
        <table:table-row>
          <table:table-cell/>
          <table:table-cell office:value-type="float" office:value="136639"/>
          <table:table-cell office:value-type="float" office:value="140883"/>
          <table:table-cell office:value-type="float" office:value="158466"/>
          <table:table-cell office:value-type="float" office:value="163751"/>
          <table:table-cell office:value-type="float" office:value="180255"/>
          <table:table-cell office:value-type="float" office:value="238236"/>
          <table:table-cell office:value-type="float" office:value="287231"/>
          <table:table-cell office:value-type="float" office:value="253840"/>
          <table:table-cell office:value-type="float" office:value="276849"/>
          <table:table-cell office:value-type="float" office:value="200114"/>
          <table:table-cell office:value-type="float" office:value="239023"/>
          <table:table-cell office:value-type="float" office:value="263304"/>
          <table:table-cell table:number-columns-repeated="16371"/>
        </table:table-row>
        <table:table-row>
          <table:table-cell/>
          <table:table-cell office:value-type="float" office:value="117443"/>
          <table:table-cell office:value-type="float" office:value="125271"/>
          <table:table-cell office:value-type="float" office:value="137019"/>
          <table:table-cell office:value-type="float" office:value="148556"/>
          <table:table-cell office:value-type="float" office:value="162160"/>
          <table:table-cell office:value-type="float" office:value="213912"/>
          <table:table-cell office:value-type="float" office:value="266728"/>
          <table:table-cell office:value-type="float" office:value="280638"/>
          <table:table-cell office:value-type="float" office:value="197666"/>
          <table:table-cell office:value-type="float" office:value="224376"/>
          <table:table-cell office:value-type="float" office:value="243778"/>
          <table:table-cell office:value-type="float" office:value="258629"/>
          <table:table-cell table:number-columns-repeated="16371"/>
        </table:table-row>
        <table:table-row>
          <table:table-cell/>
          <table:table-cell office:value-type="float" office:value="102981"/>
          <table:table-cell office:value-type="float" office:value="113972"/>
          <table:table-cell office:value-type="float" office:value="118009"/>
          <table:table-cell office:value-type="float" office:value="133952"/>
          <table:table-cell office:value-type="float" office:value="142586"/>
          <table:table-cell office:value-type="float" office:value="197120"/>
          <table:table-cell office:value-type="float" office:value="233096"/>
          <table:table-cell office:value-type="float" office:value="267198"/>
          <table:table-cell office:value-type="float" office:value="238639"/>
          <table:table-cell office:value-type="float" office:value="265164"/>
          <table:table-cell office:value-type="float" office:value="193968"/>
          <table:table-cell office:value-type="float" office:value="231438"/>
          <table:table-cell table:number-columns-repeated="16371"/>
        </table:table-row>
        <table:table-row>
          <table:table-cell/>
          <table:table-cell office:value-type="float" office:value="77482"/>
          <table:table-cell office:value-type="float" office:value="93410"/>
          <table:table-cell office:value-type="float" office:value="97304"/>
          <table:table-cell office:value-type="float" office:value="107487"/>
          <table:table-cell office:value-type="float" office:value="119276"/>
          <table:table-cell office:value-type="float" office:value="156470"/>
          <table:table-cell office:value-type="float" office:value="200776"/>
          <table:table-cell office:value-type="float" office:value="240998"/>
          <table:table-cell office:value-type="float" office:value="258189"/>
          <table:table-cell office:value-type="float" office:value="184684"/>
          <table:table-cell office:value-type="float" office:value="212714"/>
          <table:table-cell office:value-type="float" office:value="233866"/>
          <table:table-cell table:number-columns-repeated="16371"/>
        </table:table-row>
        <table:table-row>
          <table:table-cell/>
          <table:table-cell office:value-type="float" office:value="56875"/>
          <table:table-cell office:value-type="float" office:value="69617"/>
          <table:table-cell office:value-type="float" office:value="77797"/>
          <table:table-cell office:value-type="float" office:value="82240"/>
          <table:table-cell office:value-type="float" office:value="96986"/>
          <table:table-cell office:value-type="float" office:value="122341"/>
          <table:table-cell office:value-type="float" office:value="168428"/>
          <table:table-cell office:value-type="float" office:value="198629"/>
          <table:table-cell office:value-type="float" office:value="233458"/>
          <table:table-cell office:value-type="float" office:value="212210"/>
          <table:table-cell office:value-type="float" office:value="241298"/>
          <table:table-cell office:value-type="float" office:value="179752"/>
          <table:table-cell table:number-columns-repeated="16371"/>
        </table:table-row>
        <table:table-row>
          <table:table-cell/>
          <table:table-cell office:value-type="float" office:value="35775"/>
          <table:table-cell office:value-type="float" office:value="44025"/>
          <table:table-cell office:value-type="float" office:value="51157"/>
          <table:table-cell office:value-type="float" office:value="55222"/>
          <table:table-cell office:value-type="float" office:value="64699"/>
          <table:table-cell office:value-type="float" office:value="87695"/>
          <table:table-cell office:value-type="float" office:value="128193"/>
          <table:table-cell office:value-type="float" office:value="153060"/>
          <table:table-cell office:value-type="float" office:value="188158"/>
          <table:table-cell office:value-type="float" office:value="211702"/>
          <table:table-cell office:value-type="float" office:value="159288"/>
          <table:table-cell office:value-type="float" office:value="187128"/>
          <table:table-cell table:number-columns-repeated="16371"/>
        </table:table-row>
        <table:table-row>
          <table:table-cell/>
          <table:table-cell office:value-type="float" office:value="17832"/>
          <table:table-cell office:value-type="float" office:value="22597"/>
          <table:table-cell office:value-type="float" office:value="27752"/>
          <table:table-cell office:value-type="float" office:value="32591"/>
          <table:table-cell office:value-type="float" office:value="36787"/>
          <table:table-cell office:value-type="float" office:value="52093"/>
          <table:table-cell office:value-type="float" office:value="79974"/>
          <table:table-cell office:value-type="float" office:value="104351"/>
          <table:table-cell office:value-type="float" office:value="129231"/>
          <table:table-cell office:value-type="float" office:value="161756"/>
          <table:table-cell office:value-type="float" office:value="160112"/>
          <table:table-cell office:value-type="float" office:value="192254"/>
          <table:table-cell table:number-columns-repeated="16371"/>
        </table:table-row>
        <table:table-row>
          <table:table-cell/>
          <table:table-cell office:value-type="float" office:value="7075"/>
          <table:table-cell office:value-type="float" office:value="8395"/>
          <table:table-cell office:value-type="float" office:value="10678"/>
          <table:table-cell office:value-type="float" office:value="14148"/>
          <table:table-cell office:value-type="float" office:value="15678"/>
          <table:table-cell office:value-type="float" office:value="24883"/>
          <table:table-cell office:value-type="float" office:value="36281"/>
          <table:table-cell office:value-type="float" office:value="56360"/>
          <table:table-cell office:value-type="float" office:value="72280"/>
          <table:table-cell office:value-type="float" office:value="96187"/>
          <table:table-cell office:value-type="float" office:value="122044"/>
          <table:table-cell office:value-type="float" office:value="105442"/>
          <table:table-cell table:number-columns-repeated="16371"/>
        </table:table-row>
        <table:table-row>
          <table:table-cell/>
          <table:table-cell office:value-type="float" office:value="2263"/>
          <table:table-cell office:value-type="float" office:value="2599"/>
          <table:table-cell office:value-type="float" office:value="3114"/>
          <table:table-cell office:value-type="float" office:value="4165"/>
          <table:table-cell office:value-type="float" office:value="5075"/>
          <table:table-cell office:value-type="float" office:value="6892"/>
          <table:table-cell office:value-type="float" office:value="11900"/>
          <table:table-cell office:value-type="float" office:value="20240"/>
          <table:table-cell office:value-type="float" office:value="29065"/>
          <table:table-cell office:value-type="float" office:value="40214"/>
          <table:table-cell office:value-type="float" office:value="58899"/>
          <table:table-cell office:value-type="float" office:value="70610"/>
          <table:table-cell table:number-columns-repeated="16371"/>
        </table:table-row>
        <table:table-row>
          <table:table-cell/>
          <table:table-cell office:value-type="float" office:value="562"/>
          <table:table-cell office:value-type="float" office:value="508"/>
          <table:table-cell office:value-type="float" office:value="585"/>
          <table:table-cell office:value-type="float" office:value="792"/>
          <table:table-cell office:value-type="float" office:value="1009"/>
          <table:table-cell office:value-type="float" office:value="1387"/>
          <table:table-cell office:value-type="float" office:value="2320"/>
          <table:table-cell office:value-type="float" office:value="4083"/>
          <table:table-cell office:value-type="float" office:value="7095"/>
          <table:table-cell office:value-type="float" office:value="10459"/>
          <table:table-cell office:value-type="float" office:value="17982"/>
          <table:table-cell office:value-type="float" office:value="28842"/>
          <table:table-cell table:number-columns-repeated="16371"/>
        </table:table-row>
        <table:table-row>
          <table:table-cell/>
          <table:table-cell office:value-type="float" office:value="133"/>
          <table:table-cell office:value-type="float" office:value="84"/>
          <table:table-cell office:value-type="float" office:value="94"/>
          <table:table-cell office:value-type="float" office:value="176"/>
          <table:table-cell office:value-type="float" office:value="153"/>
          <table:table-cell office:value-type="float" office:value="177"/>
          <table:table-cell office:value-type="float" office:value="277"/>
          <table:table-cell office:value-type="float" office:value="515"/>
          <table:table-cell office:value-type="float" office:value="1028"/>
          <table:table-cell office:value-type="float" office:value="1782"/>
          <table:table-cell office:value-type="float" office:value="2850"/>
          <table:table-cell office:value-type="float" office:value="5704"/>
          <table:table-cell table:number-columns-repeated="16371"/>
        </table:table-row>
        <table:table-row table:number-rows-repeated="1048508">
          <table:table-cell table:number-columns-repeated="16371"/>
        </table:table-row>
      </table:table>
      <table:table table:name="'file:///J:/_TEAM/Hilgarth/Website%20NEU/Demographie/Bev_Alter_Geschl/Bev_Alter_Geschl_Bundesl_seit_1869.ods'#B" table:style-name="ta2">
        <table:table-source xlink:href="file:///J:/_TEAM/Hilgarth/Website%20NEU/Demographie/Bev_Alter_Geschl/Bev_Alter_Geschl_Bundesl_seit_1869.ods" table:table-name="B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Männer und Frauen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254301"/>
          <table:table-cell office:value-type="float" office:value="270090"/>
          <table:table-cell office:value-type="float" office:value="282225"/>
          <table:table-cell office:value-type="float" office:value="292426"/>
          <table:table-cell office:value-type="float" office:value="292007"/>
          <table:table-cell office:value-type="float" office:value="299656"/>
          <table:table-cell office:value-type="float" office:value="276136"/>
          <table:table-cell office:value-type="float" office:value="271001"/>
          <table:table-cell office:value-type="float" office:value="272319"/>
          <table:table-cell office:value-type="float" office:value="269771"/>
          <table:table-cell office:value-type="float" office:value="270880"/>
          <table:table-cell office:value-type="float" office:value="277569"/>
          <table:table-cell table:number-columns-repeated="16371"/>
        </table:table-row>
        <table:table-row>
          <table:table-cell/>
          <table:table-cell office:value-type="float" office:value="35210"/>
          <table:table-cell office:value-type="float" office:value="38208"/>
          <table:table-cell office:value-type="float" office:value="40001"/>
          <table:table-cell office:value-type="float" office:value="40839"/>
          <table:table-cell office:value-type="float" office:value="39669"/>
          <table:table-cell office:value-type="float" office:value="29896"/>
          <table:table-cell office:value-type="float" office:value="24268"/>
          <table:table-cell office:value-type="float" office:value="25012"/>
          <table:table-cell office:value-type="float" office:value="20695"/>
          <table:table-cell office:value-type="float" office:value="15965"/>
          <table:table-cell office:value-type="float" office:value="14111"/>
          <table:table-cell office:value-type="float" office:value="12129"/>
          <table:table-cell table:number-columns-repeated="16371"/>
        </table:table-row>
        <table:table-row>
          <table:table-cell/>
          <table:table-cell office:value-type="float" office:value="29390"/>
          <table:table-cell office:value-type="float" office:value="31869"/>
          <table:table-cell office:value-type="float" office:value="34618"/>
          <table:table-cell office:value-type="float" office:value="34674"/>
          <table:table-cell office:value-type="float" office:value="36732"/>
          <table:table-cell office:value-type="float" office:value="32651"/>
          <table:table-cell office:value-type="float" office:value="17045"/>
          <table:table-cell office:value-type="float" office:value="23253"/>
          <table:table-cell office:value-type="float" office:value="23769"/>
          <table:table-cell office:value-type="float" office:value="18323"/>
          <table:table-cell office:value-type="float" office:value="15955"/>
          <table:table-cell office:value-type="float" office:value="14489"/>
          <table:table-cell table:number-columns-repeated="16371"/>
        </table:table-row>
        <table:table-row>
          <table:table-cell/>
          <table:table-cell office:value-type="float" office:value="27501"/>
          <table:table-cell office:value-type="float" office:value="28144"/>
          <table:table-cell office:value-type="float" office:value="30271"/>
          <table:table-cell office:value-type="float" office:value="31423"/>
          <table:table-cell office:value-type="float" office:value="34262"/>
          <table:table-cell office:value-type="float" office:value="33776"/>
          <table:table-cell office:value-type="float" office:value="25342"/>
          <table:table-cell office:value-type="float" office:value="22416"/>
          <table:table-cell office:value-type="float" office:value="24543"/>
          <table:table-cell office:value-type="float" office:value="20805"/>
          <table:table-cell office:value-type="float" office:value="16329"/>
          <table:table-cell office:value-type="float" office:value="15664"/>
          <table:table-cell table:number-columns-repeated="16371"/>
        </table:table-row>
        <table:table-row>
          <table:table-cell/>
          <table:table-cell office:value-type="float" office:value="23967"/>
          <table:table-cell office:value-type="float" office:value="24368"/>
          <table:table-cell office:value-type="float" office:value="25609"/>
          <table:table-cell office:value-type="float" office:value="27278"/>
          <table:table-cell office:value-type="float" office:value="25180"/>
          <table:table-cell office:value-type="float" office:value="16977"/>
          <table:table-cell office:value-type="float" office:value="23630"/>
          <table:table-cell office:value-type="float" office:value="15838"/>
          <table:table-cell office:value-type="float" office:value="22208"/>
          <table:table-cell office:value-type="float" office:value="23296"/>
          <table:table-cell office:value-type="float" office:value="18512"/>
          <table:table-cell office:value-type="float" office:value="16989"/>
          <table:table-cell table:number-columns-repeated="16371"/>
        </table:table-row>
        <table:table-row>
          <table:table-cell/>
          <table:table-cell office:value-type="float" office:value="19955"/>
          <table:table-cell office:value-type="float" office:value="20805"/>
          <table:table-cell office:value-type="float" office:value="19905"/>
          <table:table-cell office:value-type="float" office:value="21665"/>
          <table:table-cell office:value-type="float" office:value="18302"/>
          <table:table-cell office:value-type="float" office:value="26360"/>
          <table:table-cell office:value-type="float" office:value="23162"/>
          <table:table-cell office:value-type="float" office:value="19958"/>
          <table:table-cell office:value-type="float" office:value="19085"/>
          <table:table-cell office:value-type="float" office:value="22034"/>
          <table:table-cell office:value-type="float" office:value="19872"/>
          <table:table-cell office:value-type="float" office:value="15987"/>
          <table:table-cell table:number-columns-repeated="16371"/>
        </table:table-row>
        <table:table-row>
          <table:table-cell/>
          <table:table-cell office:value-type="float" office:value="19755"/>
          <table:table-cell office:value-type="float" office:value="19895"/>
          <table:table-cell office:value-type="float" office:value="19302"/>
          <table:table-cell office:value-type="float" office:value="19842"/>
          <table:table-cell office:value-type="float" office:value="17877"/>
          <table:table-cell office:value-type="float" office:value="24176"/>
          <table:table-cell office:value-type="float" office:value="22541"/>
          <table:table-cell office:value-type="float" office:value="17487"/>
          <table:table-cell office:value-type="float" office:value="12313"/>
          <table:table-cell office:value-type="float" office:value="18985"/>
          <table:table-cell office:value-type="float" office:value="21462"/>
          <table:table-cell office:value-type="float" office:value="17684"/>
          <table:table-cell table:number-columns-repeated="16371"/>
        </table:table-row>
        <table:table-row>
          <table:table-cell/>
          <table:table-cell office:value-type="float" office:value="17692"/>
          <table:table-cell office:value-type="float" office:value="18506"/>
          <table:table-cell office:value-type="float" office:value="18256"/>
          <table:table-cell office:value-type="float" office:value="17873"/>
          <table:table-cell office:value-type="float" office:value="16892"/>
          <table:table-cell office:value-type="float" office:value="23011"/>
          <table:table-cell office:value-type="float" office:value="13862"/>
          <table:table-cell office:value-type="float" office:value="19059"/>
          <table:table-cell office:value-type="float" office:value="17160"/>
          <table:table-cell office:value-type="float" office:value="18057"/>
          <table:table-cell office:value-type="float" office:value="21265"/>
          <table:table-cell office:value-type="float" office:value="20783"/>
          <table:table-cell table:number-columns-repeated="16371"/>
        </table:table-row>
        <table:table-row>
          <table:table-cell/>
          <table:table-cell office:value-type="float" office:value="16162"/>
          <table:table-cell office:value-type="float" office:value="17400"/>
          <table:table-cell office:value-type="float" office:value="17339"/>
          <table:table-cell office:value-type="float" office:value="17042"/>
          <table:table-cell office:value-type="float" office:value="15935"/>
          <table:table-cell office:value-type="float" office:value="19756"/>
          <table:table-cell office:value-type="float" office:value="17470"/>
          <table:table-cell office:value-type="float" office:value="20055"/>
          <table:table-cell office:value-type="float" office:value="16602"/>
          <table:table-cell office:value-type="float" office:value="12399"/>
          <table:table-cell office:value-type="float" office:value="19182"/>
          <table:table-cell office:value-type="float" office:value="23019"/>
          <table:table-cell table:number-columns-repeated="16371"/>
        </table:table-row>
        <table:table-row>
          <table:table-cell/>
          <table:table-cell office:value-type="float" office:value="14425"/>
          <table:table-cell office:value-type="float" office:value="15311"/>
          <table:table-cell office:value-type="float" office:value="15955"/>
          <table:table-cell office:value-type="float" office:value="16081"/>
          <table:table-cell office:value-type="float" office:value="14852"/>
          <table:table-cell office:value-type="float" office:value="15917"/>
          <table:table-cell office:value-type="float" office:value="19752"/>
          <table:table-cell office:value-type="float" office:value="12241"/>
          <table:table-cell office:value-type="float" office:value="18288"/>
          <table:table-cell office:value-type="float" office:value="17226"/>
          <table:table-cell office:value-type="float" office:value="18369"/>
          <table:table-cell office:value-type="float" office:value="22506"/>
          <table:table-cell table:number-columns-repeated="16371"/>
        </table:table-row>
        <table:table-row>
          <table:table-cell/>
          <table:table-cell office:value-type="float" office:value="13501"/>
          <table:table-cell office:value-type="float" office:value="13401"/>
          <table:table-cell office:value-type="float" office:value="14977"/>
          <table:table-cell office:value-type="float" office:value="14929"/>
          <table:table-cell office:value-type="float" office:value="14609"/>
          <table:table-cell office:value-type="float" office:value="14471"/>
          <table:table-cell office:value-type="float" office:value="19086"/>
          <table:table-cell office:value-type="float" office:value="16349"/>
          <table:table-cell office:value-type="float" office:value="19188"/>
          <table:table-cell office:value-type="float" office:value="16136"/>
          <table:table-cell office:value-type="float" office:value="12770"/>
          <table:table-cell office:value-type="float" office:value="19728"/>
          <table:table-cell table:number-columns-repeated="16371"/>
        </table:table-row>
        <table:table-row>
          <table:table-cell/>
          <table:table-cell office:value-type="float" office:value="11413"/>
          <table:table-cell office:value-type="float" office:value="11464"/>
          <table:table-cell office:value-type="float" office:value="12623"/>
          <table:table-cell office:value-type="float" office:value="13526"/>
          <table:table-cell office:value-type="float" office:value="13981"/>
          <table:table-cell office:value-type="float" office:value="13457"/>
          <table:table-cell office:value-type="float" office:value="17721"/>
          <table:table-cell office:value-type="float" office:value="18010"/>
          <table:table-cell office:value-type="float" office:value="11793"/>
          <table:table-cell office:value-type="float" office:value="17515"/>
          <table:table-cell office:value-type="float" office:value="17007"/>
          <table:table-cell office:value-type="float" office:value="18696"/>
          <table:table-cell table:number-columns-repeated="16371"/>
        </table:table-row>
        <table:table-row>
          <table:table-cell/>
          <table:table-cell office:value-type="float" office:value="9462"/>
          <table:table-cell office:value-type="float" office:value="10276"/>
          <table:table-cell office:value-type="float" office:value="10561"/>
          <table:table-cell office:value-type="float" office:value="11998"/>
          <table:table-cell office:value-type="float" office:value="12942"/>
          <table:table-cell office:value-type="float" office:value="13185"/>
          <table:table-cell office:value-type="float" office:value="14150"/>
          <table:table-cell office:value-type="float" office:value="16911"/>
          <table:table-cell office:value-type="float" office:value="14812"/>
          <table:table-cell office:value-type="float" office:value="18195"/>
          <table:table-cell office:value-type="float" office:value="15742"/>
          <table:table-cell office:value-type="float" office:value="12992"/>
          <table:table-cell table:number-columns-repeated="16371"/>
        </table:table-row>
        <table:table-row>
          <table:table-cell/>
          <table:table-cell office:value-type="float" office:value="6675"/>
          <table:table-cell office:value-type="float" office:value="8372"/>
          <table:table-cell office:value-type="float" office:value="8380"/>
          <table:table-cell office:value-type="float" office:value="9422"/>
          <table:table-cell office:value-type="float" office:value="11066"/>
          <table:table-cell office:value-type="float" office:value="11524"/>
          <table:table-cell office:value-type="float" office:value="11449"/>
          <table:table-cell office:value-type="float" office:value="15224"/>
          <table:table-cell office:value-type="float" office:value="15861"/>
          <table:table-cell office:value-type="float" office:value="10929"/>
          <table:table-cell office:value-type="float" office:value="16674"/>
          <table:table-cell office:value-type="float" office:value="16824"/>
          <table:table-cell table:number-columns-repeated="16371"/>
        </table:table-row>
        <table:table-row>
          <table:table-cell/>
          <table:table-cell office:value-type="float" office:value="4528"/>
          <table:table-cell office:value-type="float" office:value="5976"/>
          <table:table-cell office:value-type="float" office:value="6587"/>
          <table:table-cell office:value-type="float" office:value="7019"/>
          <table:table-cell office:value-type="float" office:value="8887"/>
          <table:table-cell office:value-type="float" office:value="9712"/>
          <table:table-cell office:value-type="float" office:value="9641"/>
          <table:table-cell office:value-type="float" office:value="11210"/>
          <table:table-cell office:value-type="float" office:value="13617"/>
          <table:table-cell office:value-type="float" office:value="12624"/>
          <table:table-cell office:value-type="float" office:value="16528"/>
          <table:table-cell office:value-type="float" office:value="14274"/>
          <table:table-cell table:number-columns-repeated="16371"/>
        </table:table-row>
        <table:table-row>
          <table:table-cell/>
          <table:table-cell office:value-type="float" office:value="2628"/>
          <table:table-cell office:value-type="float" office:value="3480"/>
          <table:table-cell office:value-type="float" office:value="4354"/>
          <table:table-cell office:value-type="float" office:value="4531"/>
          <table:table-cell office:value-type="float" office:value="5763"/>
          <table:table-cell office:value-type="float" office:value="7203"/>
          <table:table-cell office:value-type="float" office:value="7815"/>
          <table:table-cell office:value-type="float" office:value="8067"/>
          <table:table-cell office:value-type="float" office:value="10969"/>
          <table:table-cell office:value-type="float" office:value="11903"/>
          <table:table-cell office:value-type="float" office:value="9113"/>
          <table:table-cell office:value-type="float" office:value="13579"/>
          <table:table-cell table:number-columns-repeated="16371"/>
        </table:table-row>
        <table:table-row>
          <table:table-cell/>
          <table:table-cell office:value-type="float" office:value="1305"/>
          <table:table-cell office:value-type="float" office:value="1684"/>
          <table:table-cell office:value-type="float" office:value="2320"/>
          <table:table-cell office:value-type="float" office:value="2660"/>
          <table:table-cell office:value-type="float" office:value="3237"/>
          <table:table-cell office:value-type="float" office:value="4461"/>
          <table:table-cell office:value-type="float" office:value="5314"/>
          <table:table-cell office:value-type="float" office:value="5380"/>
          <table:table-cell office:value-type="float" office:value="6589"/>
          <table:table-cell office:value-type="float" office:value="8334"/>
          <table:table-cell office:value-type="float" office:value="8695"/>
          <table:table-cell office:value-type="float" office:value="12192"/>
          <table:table-cell table:number-columns-repeated="16371"/>
        </table:table-row>
        <table:table-row>
          <table:table-cell/>
          <table:table-cell office:value-type="float" office:value="511"/>
          <table:table-cell office:value-type="float" office:value="650"/>
          <table:table-cell office:value-type="float" office:value="862"/>
          <table:table-cell office:value-type="float" office:value="1192"/>
          <table:table-cell office:value-type="float" office:value="1318"/>
          <table:table-cell office:value-type="float" office:value="2407"/>
          <table:table-cell office:value-type="float" office:value="2777"/>
          <table:table-cell office:value-type="float" office:value="3110"/>
          <table:table-cell office:value-type="float" office:value="3235"/>
          <table:table-cell office:value-type="float" office:value="4757"/>
          <table:table-cell office:value-type="float" office:value="5871"/>
          <table:table-cell office:value-type="float" office:value="5479"/>
          <table:table-cell table:number-columns-repeated="16371"/>
        </table:table-row>
        <table:table-row>
          <table:table-cell/>
          <table:table-cell office:value-type="float" office:value="159"/>
          <table:table-cell office:value-type="float" office:value="206"/>
          <table:table-cell office:value-type="float" office:value="256"/>
          <table:table-cell office:value-type="float" office:value="352"/>
          <table:table-cell office:value-type="float" office:value="403"/>
          <table:table-cell office:value-type="float" office:value="591"/>
          <table:table-cell office:value-type="float" office:value="909"/>
          <table:table-cell office:value-type="float" office:value="1135"/>
          <table:table-cell office:value-type="float" office:value="1294"/>
          <table:table-cell office:value-type="float" office:value="1792"/>
          <table:table-cell office:value-type="float" office:value="2516"/>
          <table:table-cell office:value-type="float" office:value="3242"/>
          <table:table-cell table:number-columns-repeated="16371"/>
        </table:table-row>
        <table:table-row>
          <table:table-cell/>
          <table:table-cell office:value-type="float" office:value="48"/>
          <table:table-cell office:value-type="float" office:value="57"/>
          <table:table-cell office:value-type="float" office:value="47"/>
          <table:table-cell office:value-type="float" office:value="69"/>
          <table:table-cell office:value-type="float" office:value="84"/>
          <table:table-cell office:value-type="float" office:value="115"/>
          <table:table-cell office:value-type="float" office:value="185"/>
          <table:table-cell office:value-type="float" office:value="262"/>
          <table:table-cell office:value-type="float" office:value="263"/>
          <table:table-cell office:value-type="float" office:value="418"/>
          <table:table-cell office:value-type="float" office:value="784"/>
          <table:table-cell office:value-type="float" office:value="1103"/>
          <table:table-cell table:number-columns-repeated="16371"/>
        </table:table-row>
        <table:table-row>
          <table:table-cell/>
          <table:table-cell office:value-type="float" office:value="14"/>
          <table:table-cell office:value-type="float" office:value="18"/>
          <table:table-cell office:value-type="float" office:value="2"/>
          <table:table-cell office:value-type="float" office:value="11"/>
          <table:table-cell office:value-type="float" office:value="16"/>
          <table:table-cell office:value-type="float" office:value="10"/>
          <table:table-cell office:value-type="float" office:value="17"/>
          <table:table-cell office:value-type="float" office:value="24"/>
          <table:table-cell office:value-type="float" office:value="35"/>
          <table:table-cell office:value-type="float" office:value="78"/>
          <table:table-cell office:value-type="float" office:value="123"/>
          <table:table-cell office:value-type="float" office:value="210"/>
          <table:table-cell table:number-columns-repeated="16371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124798"/>
          <table:table-cell office:value-type="float" office:value="132812"/>
          <table:table-cell office:value-type="float" office:value="139891"/>
          <table:table-cell office:value-type="float" office:value="144459"/>
          <table:table-cell office:value-type="float" office:value="144680"/>
          <table:table-cell office:value-type="float" office:value="150069"/>
          <table:table-cell office:value-type="float" office:value="131603"/>
          <table:table-cell office:value-type="float" office:value="130322"/>
          <table:table-cell office:value-type="float" office:value="131352"/>
          <table:table-cell office:value-type="float" office:value="129508"/>
          <table:table-cell office:value-type="float" office:value="131485"/>
          <table:table-cell office:value-type="float" office:value="135357"/>
          <table:table-cell table:number-columns-repeated="16371"/>
        </table:table-row>
        <table:table-row>
          <table:table-cell/>
          <table:table-cell office:value-type="float" office:value="17463"/>
          <table:table-cell office:value-type="float" office:value="19150"/>
          <table:table-cell office:value-type="float" office:value="19997"/>
          <table:table-cell office:value-type="float" office:value="20163"/>
          <table:table-cell office:value-type="float" office:value="19766"/>
          <table:table-cell office:value-type="float" office:value="15171"/>
          <table:table-cell office:value-type="float" office:value="12570"/>
          <table:table-cell office:value-type="float" office:value="12712"/>
          <table:table-cell office:value-type="float" office:value="10628"/>
          <table:table-cell office:value-type="float" office:value="8065"/>
          <table:table-cell office:value-type="float" office:value="7186"/>
          <table:table-cell office:value-type="float" office:value="6211"/>
          <table:table-cell table:number-columns-repeated="16371"/>
        </table:table-row>
        <table:table-row>
          <table:table-cell/>
          <table:table-cell office:value-type="float" office:value="14653"/>
          <table:table-cell office:value-type="float" office:value="15898"/>
          <table:table-cell office:value-type="float" office:value="17273"/>
          <table:table-cell office:value-type="float" office:value="17191"/>
          <table:table-cell office:value-type="float" office:value="18319"/>
          <table:table-cell office:value-type="float" office:value="16597"/>
          <table:table-cell office:value-type="float" office:value="8734"/>
          <table:table-cell office:value-type="float" office:value="11954"/>
          <table:table-cell office:value-type="float" office:value="12152"/>
          <table:table-cell office:value-type="float" office:value="9297"/>
          <table:table-cell office:value-type="float" office:value="8096"/>
          <table:table-cell office:value-type="float" office:value="7334"/>
          <table:table-cell table:number-columns-repeated="16371"/>
        </table:table-row>
        <table:table-row>
          <table:table-cell/>
          <table:table-cell office:value-type="float" office:value="13586"/>
          <table:table-cell office:value-type="float" office:value="13956"/>
          <table:table-cell office:value-type="float" office:value="15260"/>
          <table:table-cell office:value-type="float" office:value="15644"/>
          <table:table-cell office:value-type="float" office:value="17091"/>
          <table:table-cell office:value-type="float" office:value="16992"/>
          <table:table-cell office:value-type="float" office:value="12948"/>
          <table:table-cell office:value-type="float" office:value="11611"/>
          <table:table-cell office:value-type="float" office:value="12563"/>
          <table:table-cell office:value-type="float" office:value="10701"/>
          <table:table-cell office:value-type="float" office:value="8367"/>
          <table:table-cell office:value-type="float" office:value="7990"/>
          <table:table-cell table:number-columns-repeated="16371"/>
        </table:table-row>
        <table:table-row>
          <table:table-cell/>
          <table:table-cell office:value-type="float" office:value="11078"/>
          <table:table-cell office:value-type="float" office:value="11360"/>
          <table:table-cell office:value-type="float" office:value="12762"/>
          <table:table-cell office:value-type="float" office:value="13614"/>
          <table:table-cell office:value-type="float" office:value="13124"/>
          <table:table-cell office:value-type="float" office:value="8848"/>
          <table:table-cell office:value-type="float" office:value="12148"/>
          <table:table-cell office:value-type="float" office:value="8308"/>
          <table:table-cell office:value-type="float" office:value="11578"/>
          <table:table-cell office:value-type="float" office:value="11876"/>
          <table:table-cell office:value-type="float" office:value="9406"/>
          <table:table-cell office:value-type="float" office:value="8632"/>
          <table:table-cell table:number-columns-repeated="16371"/>
        </table:table-row>
        <table:table-row>
          <table:table-cell/>
          <table:table-cell office:value-type="float" office:value="8910"/>
          <table:table-cell office:value-type="float" office:value="9651"/>
          <table:table-cell office:value-type="float" office:value="9094"/>
          <table:table-cell office:value-type="float" office:value="10107"/>
          <table:table-cell office:value-type="float" office:value="8712"/>
          <table:table-cell office:value-type="float" office:value="14359"/>
          <table:table-cell office:value-type="float" office:value="11834"/>
          <table:table-cell office:value-type="float" office:value="10761"/>
          <table:table-cell office:value-type="float" office:value="10326"/>
          <table:table-cell office:value-type="float" office:value="11452"/>
          <table:table-cell office:value-type="float" office:value="10389"/>
          <table:table-cell office:value-type="float" office:value="8205"/>
          <table:table-cell table:number-columns-repeated="16371"/>
        </table:table-row>
        <table:table-row>
          <table:table-cell/>
          <table:table-cell office:value-type="float" office:value="9541"/>
          <table:table-cell office:value-type="float" office:value="9626"/>
          <table:table-cell office:value-type="float" office:value="9373"/>
          <table:table-cell office:value-type="float" office:value="9769"/>
          <table:table-cell office:value-type="float" office:value="8679"/>
          <table:table-cell office:value-type="float" office:value="12680"/>
          <table:table-cell office:value-type="float" office:value="9995"/>
          <table:table-cell office:value-type="float" office:value="9247"/>
          <table:table-cell office:value-type="float" office:value="6530"/>
          <table:table-cell office:value-type="float" office:value="9975"/>
          <table:table-cell office:value-type="float" office:value="11202"/>
          <table:table-cell office:value-type="float" office:value="8950"/>
          <table:table-cell table:number-columns-repeated="16371"/>
        </table:table-row>
        <table:table-row>
          <table:table-cell/>
          <table:table-cell office:value-type="float" office:value="8824"/>
          <table:table-cell office:value-type="float" office:value="9237"/>
          <table:table-cell office:value-type="float" office:value="9125"/>
          <table:table-cell office:value-type="float" office:value="8834"/>
          <table:table-cell office:value-type="float" office:value="8174"/>
          <table:table-cell office:value-type="float" office:value="11780"/>
          <table:table-cell office:value-type="float" office:value="6036"/>
          <table:table-cell office:value-type="float" office:value="9841"/>
          <table:table-cell office:value-type="float" office:value="8995"/>
          <table:table-cell office:value-type="float" office:value="9592"/>
          <table:table-cell office:value-type="float" office:value="11058"/>
          <table:table-cell office:value-type="float" office:value="10627"/>
          <table:table-cell table:number-columns-repeated="16371"/>
        </table:table-row>
        <table:table-row>
          <table:table-cell/>
          <table:table-cell office:value-type="float" office:value="8139"/>
          <table:table-cell office:value-type="float" office:value="8764"/>
          <table:table-cell office:value-type="float" office:value="8689"/>
          <table:table-cell office:value-type="float" office:value="8507"/>
          <table:table-cell office:value-type="float" office:value="7868"/>
          <table:table-cell office:value-type="float" office:value="9535"/>
          <table:table-cell office:value-type="float" office:value="7848"/>
          <table:table-cell office:value-type="float" office:value="8907"/>
          <table:table-cell office:value-type="float" office:value="8660"/>
          <table:table-cell office:value-type="float" office:value="6497"/>
          <table:table-cell office:value-type="float" office:value="10067"/>
          <table:table-cell office:value-type="float" office:value="11754"/>
          <table:table-cell table:number-columns-repeated="16371"/>
        </table:table-row>
        <table:table-row>
          <table:table-cell/>
          <table:table-cell office:value-type="float" office:value="7239"/>
          <table:table-cell office:value-type="float" office:value="7686"/>
          <table:table-cell office:value-type="float" office:value="8017"/>
          <table:table-cell office:value-type="float" office:value="8051"/>
          <table:table-cell office:value-type="float" office:value="7324"/>
          <table:table-cell office:value-type="float" office:value="7608"/>
          <table:table-cell office:value-type="float" office:value="8965"/>
          <table:table-cell office:value-type="float" office:value="5309"/>
          <table:table-cell office:value-type="float" office:value="9385"/>
          <table:table-cell office:value-type="float" office:value="8920"/>
          <table:table-cell office:value-type="float" office:value="9701"/>
          <table:table-cell office:value-type="float" office:value="11625"/>
          <table:table-cell table:number-columns-repeated="16371"/>
        </table:table-row>
        <table:table-row>
          <table:table-cell/>
          <table:table-cell office:value-type="float" office:value="6813"/>
          <table:table-cell office:value-type="float" office:value="6667"/>
          <table:table-cell office:value-type="float" office:value="7571"/>
          <table:table-cell office:value-type="float" office:value="7470"/>
          <table:table-cell office:value-type="float" office:value="7246"/>
          <table:table-cell office:value-type="float" office:value="6663"/>
          <table:table-cell office:value-type="float" office:value="9301"/>
          <table:table-cell office:value-type="float" office:value="7303"/>
          <table:table-cell office:value-type="float" office:value="8421"/>
          <table:table-cell office:value-type="float" office:value="8196"/>
          <table:table-cell office:value-type="float" office:value="6618"/>
          <table:table-cell office:value-type="float" office:value="10192"/>
          <table:table-cell table:number-columns-repeated="16371"/>
        </table:table-row>
        <table:table-row>
          <table:table-cell/>
          <table:table-cell office:value-type="float" office:value="5758"/>
          <table:table-cell office:value-type="float" office:value="5614"/>
          <table:table-cell office:value-type="float" office:value="6283"/>
          <table:table-cell office:value-type="float" office:value="6752"/>
          <table:table-cell office:value-type="float" office:value="6892"/>
          <table:table-cell office:value-type="float" office:value="6299"/>
          <table:table-cell office:value-type="float" office:value="8305"/>
          <table:table-cell office:value-type="float" office:value="7995"/>
          <table:table-cell office:value-type="float" office:value="5052"/>
          <table:table-cell office:value-type="float" office:value="8644"/>
          <table:table-cell office:value-type="float" office:value="8630"/>
          <table:table-cell office:value-type="float" office:value="9711"/>
          <table:table-cell table:number-columns-repeated="16371"/>
        </table:table-row>
        <table:table-row>
          <table:table-cell/>
          <table:table-cell office:value-type="float" office:value="4749"/>
          <table:table-cell office:value-type="float" office:value="5038"/>
          <table:table-cell office:value-type="float" office:value="5202"/>
          <table:table-cell office:value-type="float" office:value="5994"/>
          <table:table-cell office:value-type="float" office:value="6363"/>
          <table:table-cell office:value-type="float" office:value="6271"/>
          <table:table-cell office:value-type="float" office:value="6388"/>
          <table:table-cell office:value-type="float" office:value="7972"/>
          <table:table-cell office:value-type="float" office:value="6389"/>
          <table:table-cell office:value-type="float" office:value="7667"/>
          <table:table-cell office:value-type="float" office:value="7720"/>
          <table:table-cell office:value-type="float" office:value="6529"/>
          <table:table-cell table:number-columns-repeated="16371"/>
        </table:table-row>
        <table:table-row>
          <table:table-cell/>
          <table:table-cell office:value-type="float" office:value="3378"/>
          <table:table-cell office:value-type="float" office:value="4179"/>
          <table:table-cell office:value-type="float" office:value="4094"/>
          <table:table-cell office:value-type="float" office:value="4658"/>
          <table:table-cell office:value-type="float" office:value="5488"/>
          <table:table-cell office:value-type="float" office:value="5678"/>
          <table:table-cell office:value-type="float" office:value="5032"/>
          <table:table-cell office:value-type="float" office:value="6698"/>
          <table:table-cell office:value-type="float" office:value="6680"/>
          <table:table-cell office:value-type="float" office:value="4492"/>
          <table:table-cell office:value-type="float" office:value="7804"/>
          <table:table-cell office:value-type="float" office:value="8217"/>
          <table:table-cell table:number-columns-repeated="16371"/>
        </table:table-row>
        <table:table-row>
          <table:table-cell/>
          <table:table-cell office:value-type="float" office:value="2323"/>
          <table:table-cell office:value-type="float" office:value="2996"/>
          <table:table-cell office:value-type="float" office:value="3247"/>
          <table:table-cell office:value-type="float" office:value="3431"/>
          <table:table-cell office:value-type="float" office:value="4427"/>
          <table:table-cell office:value-type="float" office:value="4642"/>
          <table:table-cell office:value-type="float" office:value="4175"/>
          <table:table-cell office:value-type="float" office:value="4713"/>
          <table:table-cell office:value-type="float" office:value="5794"/>
          <table:table-cell office:value-type="float" office:value="5028"/>
          <table:table-cell office:value-type="float" office:value="6490"/>
          <table:table-cell office:value-type="float" office:value="6616"/>
          <table:table-cell table:number-columns-repeated="16371"/>
        </table:table-row>
        <table:table-row>
          <table:table-cell/>
          <table:table-cell office:value-type="float" office:value="1309"/>
          <table:table-cell office:value-type="float" office:value="1720"/>
          <table:table-cell office:value-type="float" office:value="2195"/>
          <table:table-cell office:value-type="float" office:value="2202"/>
          <table:table-cell office:value-type="float" office:value="2820"/>
          <table:table-cell office:value-type="float" office:value="3511"/>
          <table:table-cell office:value-type="float" office:value="3350"/>
          <table:table-cell office:value-type="float" office:value="3262"/>
          <table:table-cell office:value-type="float" office:value="4323"/>
          <table:table-cell office:value-type="float" office:value="4348"/>
          <table:table-cell office:value-type="float" office:value="3364"/>
          <table:table-cell office:value-type="float" office:value="5779"/>
          <table:table-cell table:number-columns-repeated="16371"/>
        </table:table-row>
        <table:table-row>
          <table:table-cell/>
          <table:table-cell office:value-type="float" office:value="668"/>
          <table:table-cell office:value-type="float" office:value="827"/>
          <table:table-cell office:value-type="float" office:value="1160"/>
          <table:table-cell office:value-type="float" office:value="1296"/>
          <table:table-cell office:value-type="float" office:value="1560"/>
          <table:table-cell office:value-type="float" office:value="2080"/>
          <table:table-cell office:value-type="float" office:value="2338"/>
          <table:table-cell office:value-type="float" office:value="2065"/>
          <table:table-cell office:value-type="float" office:value="2326"/>
          <table:table-cell office:value-type="float" office:value="2831"/>
          <table:table-cell office:value-type="float" office:value="2915"/>
          <table:table-cell office:value-type="float" office:value="4179"/>
          <table:table-cell table:number-columns-repeated="16371"/>
        </table:table-row>
        <table:table-row>
          <table:table-cell/>
          <table:table-cell office:value-type="float" office:value="262"/>
          <table:table-cell office:value-type="float" office:value="322"/>
          <table:table-cell office:value-type="float" office:value="413"/>
          <table:table-cell office:value-type="float" office:value="582"/>
          <table:table-cell office:value-type="float" office:value="614"/>
          <table:table-cell office:value-type="float" office:value="1068"/>
          <table:table-cell office:value-type="float" office:value="1191"/>
          <table:table-cell office:value-type="float" office:value="1171"/>
          <table:table-cell office:value-type="float" office:value="1072"/>
          <table:table-cell office:value-type="float" office:value="1380"/>
          <table:table-cell office:value-type="float" office:value="1694"/>
          <table:table-cell office:value-type="float" office:value="1684"/>
          <table:table-cell table:number-columns-repeated="16371"/>
        </table:table-row>
        <table:table-row>
          <table:table-cell/>
          <table:table-cell office:value-type="float" office:value="74"/>
          <table:table-cell office:value-type="float" office:value="93"/>
          <table:table-cell office:value-type="float" office:value="117"/>
          <table:table-cell office:value-type="float" office:value="161"/>
          <table:table-cell office:value-type="float" office:value="176"/>
          <table:table-cell office:value-type="float" office:value="244"/>
          <table:table-cell office:value-type="float" office:value="371"/>
          <table:table-cell office:value-type="float" office:value="388"/>
          <table:table-cell office:value-type="float" office:value="388"/>
          <table:table-cell office:value-type="float" office:value="428"/>
          <table:table-cell office:value-type="float" office:value="601"/>
          <table:table-cell office:value-type="float" office:value="835"/>
          <table:table-cell table:number-columns-repeated="16371"/>
        </table:table-row>
        <table:table-row>
          <table:table-cell/>
          <table:table-cell office:value-type="float" office:value="25"/>
          <table:table-cell office:value-type="float" office:value="23"/>
          <table:table-cell office:value-type="float" office:value="19"/>
          <table:table-cell office:value-type="float" office:value="30"/>
          <table:table-cell office:value-type="float" office:value="33"/>
          <table:table-cell office:value-type="float" office:value="42"/>
          <table:table-cell office:value-type="float" office:value="70"/>
          <table:table-cell office:value-type="float" office:value="99"/>
          <table:table-cell office:value-type="float" office:value="86"/>
          <table:table-cell office:value-type="float" office:value="103"/>
          <table:table-cell office:value-type="float" office:value="153"/>
          <table:table-cell office:value-type="float" office:value="251"/>
          <table:table-cell table:number-columns-repeated="16371"/>
        </table:table-row>
        <table:table-row>
          <table:table-cell/>
          <table:table-cell office:value-type="float" office:value="6"/>
          <table:table-cell office:value-type="float" office:value="5"/>
          <table:table-cell office:value-type="string" office:string-value="-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6"/>
          <table:table-cell office:value-type="float" office:value="24"/>
          <table:table-cell office:value-type="float" office:value="36"/>
          <table:table-cell table:number-columns-repeated="16371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129503"/>
          <table:table-cell office:value-type="float" office:value="137278"/>
          <table:table-cell office:value-type="float" office:value="142334"/>
          <table:table-cell office:value-type="float" office:value="147967"/>
          <table:table-cell office:value-type="float" office:value="147327"/>
          <table:table-cell office:value-type="float" office:value="149587"/>
          <table:table-cell office:value-type="float" office:value="144533"/>
          <table:table-cell office:value-type="float" office:value="140679"/>
          <table:table-cell office:value-type="float" office:value="140967"/>
          <table:table-cell office:value-type="float" office:value="140263"/>
          <table:table-cell office:value-type="float" office:value="139395"/>
          <table:table-cell office:value-type="float" office:value="142212"/>
          <table:table-cell table:number-columns-repeated="16371"/>
        </table:table-row>
        <table:table-row>
          <table:table-cell/>
          <table:table-cell office:value-type="float" office:value="17747"/>
          <table:table-cell office:value-type="float" office:value="19058"/>
          <table:table-cell office:value-type="float" office:value="20004"/>
          <table:table-cell office:value-type="float" office:value="20676"/>
          <table:table-cell office:value-type="float" office:value="19903"/>
          <table:table-cell office:value-type="float" office:value="14725"/>
          <table:table-cell office:value-type="float" office:value="11698"/>
          <table:table-cell office:value-type="float" office:value="12300"/>
          <table:table-cell office:value-type="float" office:value="10067"/>
          <table:table-cell office:value-type="float" office:value="7900"/>
          <table:table-cell office:value-type="float" office:value="6925"/>
          <table:table-cell office:value-type="float" office:value="5918"/>
          <table:table-cell table:number-columns-repeated="16371"/>
        </table:table-row>
        <table:table-row>
          <table:table-cell/>
          <table:table-cell office:value-type="float" office:value="14737"/>
          <table:table-cell office:value-type="float" office:value="15971"/>
          <table:table-cell office:value-type="float" office:value="17345"/>
          <table:table-cell office:value-type="float" office:value="17483"/>
          <table:table-cell office:value-type="float" office:value="18413"/>
          <table:table-cell office:value-type="float" office:value="16054"/>
          <table:table-cell office:value-type="float" office:value="8311"/>
          <table:table-cell office:value-type="float" office:value="11299"/>
          <table:table-cell office:value-type="float" office:value="11617"/>
          <table:table-cell office:value-type="float" office:value="9026"/>
          <table:table-cell office:value-type="float" office:value="7859"/>
          <table:table-cell office:value-type="float" office:value="7155"/>
          <table:table-cell table:number-columns-repeated="16371"/>
        </table:table-row>
        <table:table-row>
          <table:table-cell/>
          <table:table-cell office:value-type="float" office:value="13915"/>
          <table:table-cell office:value-type="float" office:value="14188"/>
          <table:table-cell office:value-type="float" office:value="15011"/>
          <table:table-cell office:value-type="float" office:value="15779"/>
          <table:table-cell office:value-type="float" office:value="17171"/>
          <table:table-cell office:value-type="float" office:value="16784"/>
          <table:table-cell office:value-type="float" office:value="12394"/>
          <table:table-cell office:value-type="float" office:value="10805"/>
          <table:table-cell office:value-type="float" office:value="11980"/>
          <table:table-cell office:value-type="float" office:value="10104"/>
          <table:table-cell office:value-type="float" office:value="7962"/>
          <table:table-cell office:value-type="float" office:value="7674"/>
          <table:table-cell table:number-columns-repeated="16371"/>
        </table:table-row>
        <table:table-row>
          <table:table-cell/>
          <table:table-cell office:value-type="float" office:value="12889"/>
          <table:table-cell office:value-type="float" office:value="13008"/>
          <table:table-cell office:value-type="float" office:value="12847"/>
          <table:table-cell office:value-type="float" office:value="13664"/>
          <table:table-cell office:value-type="float" office:value="12056"/>
          <table:table-cell office:value-type="float" office:value="8129"/>
          <table:table-cell office:value-type="float" office:value="11482"/>
          <table:table-cell office:value-type="float" office:value="7530"/>
          <table:table-cell office:value-type="float" office:value="10630"/>
          <table:table-cell office:value-type="float" office:value="11420"/>
          <table:table-cell office:value-type="float" office:value="9106"/>
          <table:table-cell office:value-type="float" office:value="8357"/>
          <table:table-cell table:number-columns-repeated="16371"/>
        </table:table-row>
        <table:table-row>
          <table:table-cell/>
          <table:table-cell office:value-type="float" office:value="11045"/>
          <table:table-cell office:value-type="float" office:value="11154"/>
          <table:table-cell office:value-type="float" office:value="10811"/>
          <table:table-cell office:value-type="float" office:value="11558"/>
          <table:table-cell office:value-type="float" office:value="9590"/>
          <table:table-cell office:value-type="float" office:value="12001"/>
          <table:table-cell office:value-type="float" office:value="11328"/>
          <table:table-cell office:value-type="float" office:value="9197"/>
          <table:table-cell office:value-type="float" office:value="8759"/>
          <table:table-cell office:value-type="float" office:value="10582"/>
          <table:table-cell office:value-type="float" office:value="9483"/>
          <table:table-cell office:value-type="float" office:value="7782"/>
          <table:table-cell table:number-columns-repeated="16371"/>
        </table:table-row>
        <table:table-row>
          <table:table-cell/>
          <table:table-cell office:value-type="float" office:value="10214"/>
          <table:table-cell office:value-type="float" office:value="10269"/>
          <table:table-cell office:value-type="float" office:value="9929"/>
          <table:table-cell office:value-type="float" office:value="10073"/>
          <table:table-cell office:value-type="float" office:value="9198"/>
          <table:table-cell office:value-type="float" office:value="11496"/>
          <table:table-cell office:value-type="float" office:value="12546"/>
          <table:table-cell office:value-type="float" office:value="8240"/>
          <table:table-cell office:value-type="float" office:value="5783"/>
          <table:table-cell office:value-type="float" office:value="9010"/>
          <table:table-cell office:value-type="float" office:value="10260"/>
          <table:table-cell office:value-type="float" office:value="8734"/>
          <table:table-cell table:number-columns-repeated="16371"/>
        </table:table-row>
        <table:table-row>
          <table:table-cell/>
          <table:table-cell office:value-type="float" office:value="8868"/>
          <table:table-cell office:value-type="float" office:value="9269"/>
          <table:table-cell office:value-type="float" office:value="9131"/>
          <table:table-cell office:value-type="float" office:value="9039"/>
          <table:table-cell office:value-type="float" office:value="8718"/>
          <table:table-cell office:value-type="float" office:value="11231"/>
          <table:table-cell office:value-type="float" office:value="7826"/>
          <table:table-cell office:value-type="float" office:value="9218"/>
          <table:table-cell office:value-type="float" office:value="8165"/>
          <table:table-cell office:value-type="float" office:value="8465"/>
          <table:table-cell office:value-type="float" office:value="10207"/>
          <table:table-cell office:value-type="float" office:value="10156"/>
          <table:table-cell table:number-columns-repeated="16371"/>
        </table:table-row>
        <table:table-row>
          <table:table-cell/>
          <table:table-cell office:value-type="float" office:value="8023"/>
          <table:table-cell office:value-type="float" office:value="8636"/>
          <table:table-cell office:value-type="float" office:value="8650"/>
          <table:table-cell office:value-type="float" office:value="8535"/>
          <table:table-cell office:value-type="float" office:value="8067"/>
          <table:table-cell office:value-type="float" office:value="10221"/>
          <table:table-cell office:value-type="float" office:value="9622"/>
          <table:table-cell office:value-type="float" office:value="11148"/>
          <table:table-cell office:value-type="float" office:value="7942"/>
          <table:table-cell office:value-type="float" office:value="5902"/>
          <table:table-cell office:value-type="float" office:value="9115"/>
          <table:table-cell office:value-type="float" office:value="11265"/>
          <table:table-cell table:number-columns-repeated="16371"/>
        </table:table-row>
        <table:table-row>
          <table:table-cell/>
          <table:table-cell office:value-type="float" office:value="7186"/>
          <table:table-cell office:value-type="float" office:value="7625"/>
          <table:table-cell office:value-type="float" office:value="7938"/>
          <table:table-cell office:value-type="float" office:value="8030"/>
          <table:table-cell office:value-type="float" office:value="7528"/>
          <table:table-cell office:value-type="float" office:value="8309"/>
          <table:table-cell office:value-type="float" office:value="10787"/>
          <table:table-cell office:value-type="float" office:value="6932"/>
          <table:table-cell office:value-type="float" office:value="8903"/>
          <table:table-cell office:value-type="float" office:value="8306"/>
          <table:table-cell office:value-type="float" office:value="8668"/>
          <table:table-cell office:value-type="float" office:value="10881"/>
          <table:table-cell table:number-columns-repeated="16371"/>
        </table:table-row>
        <table:table-row>
          <table:table-cell/>
          <table:table-cell office:value-type="float" office:value="6688"/>
          <table:table-cell office:value-type="float" office:value="6734"/>
          <table:table-cell office:value-type="float" office:value="7406"/>
          <table:table-cell office:value-type="float" office:value="7459"/>
          <table:table-cell office:value-type="float" office:value="7363"/>
          <table:table-cell office:value-type="float" office:value="7808"/>
          <table:table-cell office:value-type="float" office:value="9785"/>
          <table:table-cell office:value-type="float" office:value="9046"/>
          <table:table-cell office:value-type="float" office:value="10767"/>
          <table:table-cell office:value-type="float" office:value="7940"/>
          <table:table-cell office:value-type="float" office:value="6152"/>
          <table:table-cell office:value-type="float" office:value="9536"/>
          <table:table-cell table:number-columns-repeated="16371"/>
        </table:table-row>
        <table:table-row>
          <table:table-cell/>
          <table:table-cell office:value-type="float" office:value="5655"/>
          <table:table-cell office:value-type="float" office:value="5850"/>
          <table:table-cell office:value-type="float" office:value="6340"/>
          <table:table-cell office:value-type="float" office:value="6774"/>
          <table:table-cell office:value-type="float" office:value="7089"/>
          <table:table-cell office:value-type="float" office:value="7158"/>
          <table:table-cell office:value-type="float" office:value="9416"/>
          <table:table-cell office:value-type="float" office:value="10015"/>
          <table:table-cell office:value-type="float" office:value="6741"/>
          <table:table-cell office:value-type="float" office:value="8871"/>
          <table:table-cell office:value-type="float" office:value="8377"/>
          <table:table-cell office:value-type="float" office:value="8985"/>
          <table:table-cell table:number-columns-repeated="16371"/>
        </table:table-row>
        <table:table-row>
          <table:table-cell/>
          <table:table-cell office:value-type="float" office:value="4713"/>
          <table:table-cell office:value-type="float" office:value="5238"/>
          <table:table-cell office:value-type="float" office:value="5359"/>
          <table:table-cell office:value-type="float" office:value="6004"/>
          <table:table-cell office:value-type="float" office:value="6579"/>
          <table:table-cell office:value-type="float" office:value="6914"/>
          <table:table-cell office:value-type="float" office:value="7762"/>
          <table:table-cell office:value-type="float" office:value="8939"/>
          <table:table-cell office:value-type="float" office:value="8423"/>
          <table:table-cell office:value-type="float" office:value="10528"/>
          <table:table-cell office:value-type="float" office:value="8022"/>
          <table:table-cell office:value-type="float" office:value="6463"/>
          <table:table-cell table:number-columns-repeated="16371"/>
        </table:table-row>
        <table:table-row>
          <table:table-cell/>
          <table:table-cell office:value-type="float" office:value="3297"/>
          <table:table-cell office:value-type="float" office:value="4193"/>
          <table:table-cell office:value-type="float" office:value="4286"/>
          <table:table-cell office:value-type="float" office:value="4764"/>
          <table:table-cell office:value-type="float" office:value="5578"/>
          <table:table-cell office:value-type="float" office:value="5846"/>
          <table:table-cell office:value-type="float" office:value="6417"/>
          <table:table-cell office:value-type="float" office:value="8526"/>
          <table:table-cell office:value-type="float" office:value="9181"/>
          <table:table-cell office:value-type="float" office:value="6437"/>
          <table:table-cell office:value-type="float" office:value="8870"/>
          <table:table-cell office:value-type="float" office:value="8607"/>
          <table:table-cell table:number-columns-repeated="16371"/>
        </table:table-row>
        <table:table-row>
          <table:table-cell/>
          <table:table-cell office:value-type="float" office:value="2205"/>
          <table:table-cell office:value-type="float" office:value="2980"/>
          <table:table-cell office:value-type="float" office:value="3340"/>
          <table:table-cell office:value-type="float" office:value="3588"/>
          <table:table-cell office:value-type="float" office:value="4460"/>
          <table:table-cell office:value-type="float" office:value="5070"/>
          <table:table-cell office:value-type="float" office:value="5466"/>
          <table:table-cell office:value-type="float" office:value="6497"/>
          <table:table-cell office:value-type="float" office:value="7823"/>
          <table:table-cell office:value-type="float" office:value="7596"/>
          <table:table-cell office:value-type="float" office:value="10038"/>
          <table:table-cell office:value-type="float" office:value="7658"/>
          <table:table-cell table:number-columns-repeated="16371"/>
        </table:table-row>
        <table:table-row>
          <table:table-cell/>
          <table:table-cell office:value-type="float" office:value="1319"/>
          <table:table-cell office:value-type="float" office:value="1760"/>
          <table:table-cell office:value-type="float" office:value="2159"/>
          <table:table-cell office:value-type="float" office:value="2329"/>
          <table:table-cell office:value-type="float" office:value="2943"/>
          <table:table-cell office:value-type="float" office:value="3692"/>
          <table:table-cell office:value-type="float" office:value="4465"/>
          <table:table-cell office:value-type="float" office:value="4805"/>
          <table:table-cell office:value-type="float" office:value="6646"/>
          <table:table-cell office:value-type="float" office:value="7555"/>
          <table:table-cell office:value-type="float" office:value="5749"/>
          <table:table-cell office:value-type="float" office:value="7800"/>
          <table:table-cell table:number-columns-repeated="16371"/>
        </table:table-row>
        <table:table-row>
          <table:table-cell/>
          <table:table-cell office:value-type="float" office:value="637"/>
          <table:table-cell office:value-type="float" office:value="857"/>
          <table:table-cell office:value-type="float" office:value="1160"/>
          <table:table-cell office:value-type="float" office:value="1364"/>
          <table:table-cell office:value-type="float" office:value="1677"/>
          <table:table-cell office:value-type="float" office:value="2381"/>
          <table:table-cell office:value-type="float" office:value="2976"/>
          <table:table-cell office:value-type="float" office:value="3315"/>
          <table:table-cell office:value-type="float" office:value="4263"/>
          <table:table-cell office:value-type="float" office:value="5503"/>
          <table:table-cell office:value-type="float" office:value="5780"/>
          <table:table-cell office:value-type="float" office:value="8013"/>
          <table:table-cell table:number-columns-repeated="16371"/>
        </table:table-row>
        <table:table-row>
          <table:table-cell/>
          <table:table-cell office:value-type="float" office:value="249"/>
          <table:table-cell office:value-type="float" office:value="328"/>
          <table:table-cell office:value-type="float" office:value="449"/>
          <table:table-cell office:value-type="float" office:value="610"/>
          <table:table-cell office:value-type="float" office:value="704"/>
          <table:table-cell office:value-type="float" office:value="1339"/>
          <table:table-cell office:value-type="float" office:value="1586"/>
          <table:table-cell office:value-type="float" office:value="1939"/>
          <table:table-cell office:value-type="float" office:value="2163"/>
          <table:table-cell office:value-type="float" office:value="3377"/>
          <table:table-cell office:value-type="float" office:value="4177"/>
          <table:table-cell office:value-type="float" office:value="3795"/>
          <table:table-cell table:number-columns-repeated="16371"/>
        </table:table-row>
        <table:table-row>
          <table:table-cell/>
          <table:table-cell office:value-type="float" office:value="85"/>
          <table:table-cell office:value-type="float" office:value="113"/>
          <table:table-cell office:value-type="float" office:value="139"/>
          <table:table-cell office:value-type="float" office:value="191"/>
          <table:table-cell office:value-type="float" office:value="227"/>
          <table:table-cell office:value-type="float" office:value="347"/>
          <table:table-cell office:value-type="float" office:value="538"/>
          <table:table-cell office:value-type="float" office:value="747"/>
          <table:table-cell office:value-type="float" office:value="906"/>
          <table:table-cell office:value-type="float" office:value="1364"/>
          <table:table-cell office:value-type="float" office:value="1915"/>
          <table:table-cell office:value-type="float" office:value="2407"/>
          <table:table-cell table:number-columns-repeated="16371"/>
        </table:table-row>
        <table:table-row>
          <table:table-cell/>
          <table:table-cell office:value-type="float" office:value="23"/>
          <table:table-cell office:value-type="float" office:value="34"/>
          <table:table-cell office:value-type="float" office:value="28"/>
          <table:table-cell office:value-type="float" office:value="39"/>
          <table:table-cell office:value-type="float" office:value="51"/>
          <table:table-cell office:value-type="float" office:value="73"/>
          <table:table-cell office:value-type="float" office:value="115"/>
          <table:table-cell office:value-type="float" office:value="163"/>
          <table:table-cell office:value-type="float" office:value="177"/>
          <table:table-cell office:value-type="float" office:value="315"/>
          <table:table-cell office:value-type="float" office:value="631"/>
          <table:table-cell office:value-type="float" office:value="852"/>
          <table:table-cell table:number-columns-repeated="16371"/>
        </table:table-row>
        <table:table-row>
          <table:table-cell/>
          <table:table-cell office:value-type="float" office:value="8"/>
          <table:table-cell office:value-type="float" office:value="13"/>
          <table:table-cell office:value-type="float" office:value="2"/>
          <table:table-cell office:value-type="float" office:value="8"/>
          <table:table-cell office:value-type="float" office:value="12"/>
          <table:table-cell office:value-type="float" office:value="9"/>
          <table:table-cell office:value-type="float" office:value="13"/>
          <table:table-cell office:value-type="float" office:value="18"/>
          <table:table-cell office:value-type="float" office:value="31"/>
          <table:table-cell office:value-type="float" office:value="62"/>
          <table:table-cell office:value-type="float" office:value="99"/>
          <table:table-cell office:value-type="float" office:value="174"/>
          <table:table-cell table:number-columns-repeated="16371"/>
        </table:table-row>
        <table:table-row table:number-rows-repeated="1048508">
          <table:table-cell table:number-columns-repeated="16371"/>
        </table:table-row>
      </table:table>
      <table:table table:name="'file:///J:/_TEAM/Hilgarth/Website%20NEU/Demographie/Bev_Alter_Geschl/Bev_Alter_Geschl_Bundesl_seit_1869.ods'#K" table:style-name="ta2">
        <table:table-source xlink:href="file:///J:/_TEAM/Hilgarth/Website%20NEU/Demographie/Bev_Alter_Geschl/Bev_Alter_Geschl_Bundesl_seit_1869.ods" table:table-name="K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Männer und Frauen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315397"/>
          <table:table-cell office:value-type="float" office:value="324857"/>
          <table:table-cell office:value-type="float" office:value="337013"/>
          <table:table-cell office:value-type="float" office:value="343531"/>
          <table:table-cell office:value-type="float" office:value="371372"/>
          <table:table-cell office:value-type="float" office:value="405412"/>
          <table:table-cell office:value-type="float" office:value="474764"/>
          <table:table-cell office:value-type="float" office:value="495226"/>
          <table:table-cell office:value-type="float" office:value="526759"/>
          <table:table-cell office:value-type="float" office:value="536179"/>
          <table:table-cell office:value-type="float" office:value="547798"/>
          <table:table-cell office:value-type="float" office:value="559404"/>
          <table:table-cell table:number-columns-repeated="16371"/>
        </table:table-row>
        <table:table-row>
          <table:table-cell/>
          <table:table-cell office:value-type="float" office:value="32771"/>
          <table:table-cell office:value-type="float" office:value="36117"/>
          <table:table-cell office:value-type="float" office:value="37701"/>
          <table:table-cell office:value-type="float" office:value="40043"/>
          <table:table-cell office:value-type="float" office:value="44622"/>
          <table:table-cell office:value-type="float" office:value="39645"/>
          <table:table-cell office:value-type="float" office:value="46706"/>
          <table:table-cell office:value-type="float" office:value="50506"/>
          <table:table-cell office:value-type="float" office:value="46229"/>
          <table:table-cell office:value-type="float" office:value="32992"/>
          <table:table-cell office:value-type="float" office:value="32233"/>
          <table:table-cell office:value-type="float" office:value="27439"/>
          <table:table-cell table:number-columns-repeated="16371"/>
        </table:table-row>
        <table:table-row>
          <table:table-cell/>
          <table:table-cell office:value-type="float" office:value="30423"/>
          <table:table-cell office:value-type="float" office:value="31129"/>
          <table:table-cell office:value-type="float" office:value="34915"/>
          <table:table-cell office:value-type="float" office:value="35699"/>
          <table:table-cell office:value-type="float" office:value="40209"/>
          <table:table-cell office:value-type="float" office:value="42923"/>
          <table:table-cell office:value-type="float" office:value="41790"/>
          <table:table-cell office:value-type="float" office:value="44138"/>
          <table:table-cell office:value-type="float" office:value="50407"/>
          <table:table-cell office:value-type="float" office:value="36706"/>
          <table:table-cell office:value-type="float" office:value="34446"/>
          <table:table-cell office:value-type="float" office:value="32623"/>
          <table:table-cell table:number-columns-repeated="16371"/>
        </table:table-row>
        <table:table-row>
          <table:table-cell/>
          <table:table-cell office:value-type="float" office:value="28721"/>
          <table:table-cell office:value-type="float" office:value="29022"/>
          <table:table-cell office:value-type="float" office:value="32334"/>
          <table:table-cell office:value-type="float" office:value="34248"/>
          <table:table-cell office:value-type="float" office:value="37756"/>
          <table:table-cell office:value-type="float" office:value="42452"/>
          <table:table-cell office:value-type="float" office:value="44996"/>
          <table:table-cell office:value-type="float" office:value="44560"/>
          <table:table-cell office:value-type="float" office:value="49830"/>
          <table:table-cell office:value-type="float" office:value="46364"/>
          <table:table-cell office:value-type="float" office:value="33555"/>
          <table:table-cell office:value-type="float" office:value="33686"/>
          <table:table-cell table:number-columns-repeated="16371"/>
        </table:table-row>
        <table:table-row>
          <table:table-cell/>
          <table:table-cell office:value-type="float" office:value="27711"/>
          <table:table-cell office:value-type="float" office:value="29537"/>
          <table:table-cell office:value-type="float" office:value="29421"/>
          <table:table-cell office:value-type="float" office:value="31957"/>
          <table:table-cell office:value-type="float" office:value="33700"/>
          <table:table-cell office:value-type="float" office:value="27476"/>
          <table:table-cell office:value-type="float" office:value="34675"/>
          <table:table-cell office:value-type="float" office:value="38705"/>
          <table:table-cell office:value-type="float" office:value="44017"/>
          <table:table-cell office:value-type="float" office:value="50381"/>
          <table:table-cell office:value-type="float" office:value="37109"/>
          <table:table-cell office:value-type="float" office:value="35387"/>
          <table:table-cell table:number-columns-repeated="16371"/>
        </table:table-row>
        <table:table-row>
          <table:table-cell/>
          <table:table-cell office:value-type="float" office:value="24333"/>
          <table:table-cell office:value-type="float" office:value="27691"/>
          <table:table-cell office:value-type="float" office:value="27442"/>
          <table:table-cell office:value-type="float" office:value="29100"/>
          <table:table-cell office:value-type="float" office:value="32733"/>
          <table:table-cell office:value-type="float" office:value="35900"/>
          <table:table-cell office:value-type="float" office:value="36253"/>
          <table:table-cell office:value-type="float" office:value="35736"/>
          <table:table-cell office:value-type="float" office:value="36853"/>
          <table:table-cell office:value-type="float" office:value="46550"/>
          <table:table-cell office:value-type="float" office:value="44106"/>
          <table:table-cell office:value-type="float" office:value="33093"/>
          <table:table-cell table:number-columns-repeated="16371"/>
        </table:table-row>
        <table:table-row>
          <table:table-cell/>
          <table:table-cell office:value-type="float" office:value="25058"/>
          <table:table-cell office:value-type="float" office:value="24280"/>
          <table:table-cell office:value-type="float" office:value="25060"/>
          <table:table-cell office:value-type="float" office:value="24499"/>
          <table:table-cell office:value-type="float" office:value="27205"/>
          <table:table-cell office:value-type="float" office:value="33757"/>
          <table:table-cell office:value-type="float" office:value="37211"/>
          <table:table-cell office:value-type="float" office:value="28313"/>
          <table:table-cell office:value-type="float" office:value="30818"/>
          <table:table-cell office:value-type="float" office:value="38021"/>
          <table:table-cell office:value-type="float" office:value="47236"/>
          <table:table-cell office:value-type="float" office:value="35064"/>
          <table:table-cell table:number-columns-repeated="16371"/>
        </table:table-row>
        <table:table-row>
          <table:table-cell/>
          <table:table-cell office:value-type="float" office:value="23211"/>
          <table:table-cell office:value-type="float" office:value="22703"/>
          <table:table-cell office:value-type="float" office:value="22931"/>
          <table:table-cell office:value-type="float" office:value="21787"/>
          <table:table-cell office:value-type="float" office:value="24760"/>
          <table:table-cell office:value-type="float" office:value="32175"/>
          <table:table-cell office:value-type="float" office:value="26390"/>
          <table:table-cell office:value-type="float" office:value="33693"/>
          <table:table-cell office:value-type="float" office:value="33977"/>
          <table:table-cell office:value-type="float" office:value="35784"/>
          <table:table-cell office:value-type="float" office:value="44609"/>
          <table:table-cell office:value-type="float" office:value="43880"/>
          <table:table-cell table:number-columns-repeated="16371"/>
        </table:table-row>
        <table:table-row>
          <table:table-cell/>
          <table:table-cell office:value-type="float" office:value="22144"/>
          <table:table-cell office:value-type="float" office:value="22369"/>
          <table:table-cell office:value-type="float" office:value="21424"/>
          <table:table-cell office:value-type="float" office:value="21317"/>
          <table:table-cell office:value-type="float" office:value="22421"/>
          <table:table-cell office:value-type="float" office:value="26895"/>
          <table:table-cell office:value-type="float" office:value="31572"/>
          <table:table-cell office:value-type="float" office:value="34683"/>
          <table:table-cell office:value-type="float" office:value="28329"/>
          <table:table-cell office:value-type="float" office:value="31067"/>
          <table:table-cell office:value-type="float" office:value="37905"/>
          <table:table-cell office:value-type="float" office:value="47489"/>
          <table:table-cell table:number-columns-repeated="16371"/>
        </table:table-row>
        <table:table-row>
          <table:table-cell/>
          <table:table-cell office:value-type="float" office:value="20560"/>
          <table:table-cell office:value-type="float" office:value="20485"/>
          <table:table-cell office:value-type="float" office:value="20219"/>
          <table:table-cell office:value-type="float" office:value="20144"/>
          <table:table-cell office:value-type="float" office:value="20286"/>
          <table:table-cell office:value-type="float" office:value="22654"/>
          <table:table-cell office:value-type="float" office:value="34175"/>
          <table:table-cell office:value-type="float" office:value="24019"/>
          <table:table-cell office:value-type="float" office:value="33240"/>
          <table:table-cell office:value-type="float" office:value="33743"/>
          <table:table-cell office:value-type="float" office:value="36025"/>
          <table:table-cell office:value-type="float" office:value="44802"/>
          <table:table-cell table:number-columns-repeated="16371"/>
        </table:table-row>
        <table:table-row>
          <table:table-cell/>
          <table:table-cell office:value-type="float" office:value="19649"/>
          <table:table-cell office:value-type="float" office:value="18868"/>
          <table:table-cell office:value-type="float" office:value="19961"/>
          <table:table-cell office:value-type="float" office:value="18510"/>
          <table:table-cell office:value-type="float" office:value="19387"/>
          <table:table-cell office:value-type="float" office:value="22080"/>
          <table:table-cell office:value-type="float" office:value="31812"/>
          <table:table-cell office:value-type="float" office:value="29942"/>
          <table:table-cell office:value-type="float" office:value="33797"/>
          <table:table-cell office:value-type="float" office:value="27550"/>
          <table:table-cell office:value-type="float" office:value="31021"/>
          <table:table-cell office:value-type="float" office:value="37823"/>
          <table:table-cell table:number-columns-repeated="16371"/>
        </table:table-row>
        <table:table-row>
          <table:table-cell/>
          <table:table-cell office:value-type="float" office:value="16989"/>
          <table:table-cell office:value-type="float" office:value="16836"/>
          <table:table-cell office:value-type="float" office:value="17518"/>
          <table:table-cell office:value-type="float" office:value="17100"/>
          <table:table-cell office:value-type="float" office:value="17556"/>
          <table:table-cell office:value-type="float" office:value="19525"/>
          <table:table-cell office:value-type="float" office:value="28123"/>
          <table:table-cell office:value-type="float" office:value="31416"/>
          <table:table-cell office:value-type="float" office:value="23462"/>
          <table:table-cell office:value-type="float" office:value="31706"/>
          <table:table-cell office:value-type="float" office:value="33086"/>
          <table:table-cell office:value-type="float" office:value="35455"/>
          <table:table-cell table:number-columns-repeated="16371"/>
        </table:table-row>
        <table:table-row>
          <table:table-cell/>
          <table:table-cell office:value-type="float" office:value="14933"/>
          <table:table-cell office:value-type="float" office:value="15124"/>
          <table:table-cell office:value-type="float" office:value="15237"/>
          <table:table-cell office:value-type="float" office:value="15720"/>
          <table:table-cell office:value-type="float" office:value="15244"/>
          <table:table-cell office:value-type="float" office:value="17821"/>
          <table:table-cell office:value-type="float" office:value="22385"/>
          <table:table-cell office:value-type="float" office:value="28543"/>
          <table:table-cell office:value-type="float" office:value="27561"/>
          <table:table-cell office:value-type="float" office:value="31696"/>
          <table:table-cell office:value-type="float" office:value="26419"/>
          <table:table-cell office:value-type="float" office:value="30026"/>
          <table:table-cell table:number-columns-repeated="16371"/>
        </table:table-row>
        <table:table-row>
          <table:table-cell/>
          <table:table-cell office:value-type="float" office:value="11459"/>
          <table:table-cell office:value-type="float" office:value="12214"/>
          <table:table-cell office:value-type="float" office:value="12395"/>
          <table:table-cell office:value-type="float" office:value="12568"/>
          <table:table-cell office:value-type="float" office:value="12768"/>
          <table:table-cell office:value-type="float" office:value="14256"/>
          <table:table-cell office:value-type="float" office:value="18921"/>
          <table:table-cell office:value-type="float" office:value="23889"/>
          <table:table-cell office:value-type="float" office:value="28095"/>
          <table:table-cell office:value-type="float" office:value="21504"/>
          <table:table-cell office:value-type="float" office:value="29524"/>
          <table:table-cell office:value-type="float" office:value="31579"/>
          <table:table-cell table:number-columns-repeated="16371"/>
        </table:table-row>
        <table:table-row>
          <table:table-cell/>
          <table:table-cell office:value-type="float" office:value="8588"/>
          <table:table-cell office:value-type="float" office:value="8870"/>
          <table:table-cell office:value-type="float" office:value="9596"/>
          <table:table-cell office:value-type="float" office:value="9454"/>
          <table:table-cell office:value-type="float" office:value="10350"/>
          <table:table-cell office:value-type="float" office:value="11674"/>
          <table:table-cell office:value-type="float" office:value="15963"/>
          <table:table-cell office:value-type="float" office:value="17848"/>
          <table:table-cell office:value-type="float" office:value="23641"/>
          <table:table-cell office:value-type="float" office:value="23584"/>
          <table:table-cell office:value-type="float" office:value="27964"/>
          <table:table-cell office:value-type="float" office:value="23760"/>
          <table:table-cell table:number-columns-repeated="16371"/>
        </table:table-row>
        <table:table-row>
          <table:table-cell/>
          <table:table-cell office:value-type="float" office:value="5145"/>
          <table:table-cell office:value-type="float" office:value="5456"/>
          <table:table-cell office:value-type="float" office:value="6119"/>
          <table:table-cell office:value-type="float" office:value="6110"/>
          <table:table-cell office:value-type="float" office:value="6664"/>
          <table:table-cell office:value-type="float" office:value="8513"/>
          <table:table-cell office:value-type="float" office:value="11688"/>
          <table:table-cell office:value-type="float" office:value="13386"/>
          <table:table-cell office:value-type="float" office:value="17287"/>
          <table:table-cell office:value-type="float" office:value="21529"/>
          <table:table-cell office:value-type="float" office:value="17783"/>
          <table:table-cell office:value-type="float" office:value="24963"/>
          <table:table-cell table:number-columns-repeated="16371"/>
        </table:table-row>
        <table:table-row>
          <table:table-cell/>
          <table:table-cell office:value-type="float" office:value="2457"/>
          <table:table-cell office:value-type="float" office:value="2769"/>
          <table:table-cell office:value-type="float" office:value="3147"/>
          <table:table-cell office:value-type="float" office:value="3398"/>
          <table:table-cell office:value-type="float" office:value="3674"/>
          <table:table-cell office:value-type="float" office:value="4792"/>
          <table:table-cell office:value-type="float" office:value="7272"/>
          <table:table-cell office:value-type="float" office:value="9109"/>
          <table:table-cell office:value-type="float" office:value="10492"/>
          <table:table-cell office:value-type="float" office:value="15020"/>
          <table:table-cell office:value-type="float" office:value="16598"/>
          <table:table-cell office:value-type="float" office:value="21225"/>
          <table:table-cell table:number-columns-repeated="16371"/>
        </table:table-row>
        <table:table-row>
          <table:table-cell/>
          <table:table-cell office:value-type="float" office:value="901"/>
          <table:table-cell office:value-type="float" office:value="1031"/>
          <table:table-cell office:value-type="float" office:value="1175"/>
          <table:table-cell office:value-type="float" office:value="1396"/>
          <table:table-cell office:value-type="float" office:value="1490"/>
          <table:table-cell office:value-type="float" office:value="2141"/>
          <table:table-cell office:value-type="float" office:value="3389"/>
          <table:table-cell office:value-type="float" office:value="4683"/>
          <table:table-cell office:value-type="float" office:value="5829"/>
          <table:table-cell office:value-type="float" office:value="7989"/>
          <table:table-cell office:value-type="float" office:value="11563"/>
          <table:table-cell office:value-type="float" office:value="11058"/>
          <table:table-cell table:number-columns-repeated="16371"/>
        </table:table-row>
        <table:table-row>
          <table:table-cell/>
          <table:table-cell office:value-type="float" office:value="260"/>
          <table:table-cell office:value-type="float" office:value="287"/>
          <table:table-cell office:value-type="float" office:value="355"/>
          <table:table-cell office:value-type="float" office:value="381"/>
          <table:table-cell office:value-type="float" office:value="444"/>
          <table:table-cell office:value-type="float" office:value="616"/>
          <table:table-cell office:value-type="float" office:value="1171"/>
          <table:table-cell office:value-type="float" office:value="1675"/>
          <table:table-cell office:value-type="float" office:value="2262"/>
          <table:table-cell office:value-type="float" office:value="3046"/>
          <table:table-cell office:value-type="float" office:value="5012"/>
          <table:table-cell office:value-type="float" office:value="6956"/>
          <table:table-cell table:number-columns-repeated="16371"/>
        </table:table-row>
        <table:table-row>
          <table:table-cell/>
          <table:table-cell office:value-type="float" office:value="62"/>
          <table:table-cell office:value-type="float" office:value="59"/>
          <table:table-cell office:value-type="float" office:value="52"/>
          <table:table-cell office:value-type="float" office:value="64"/>
          <table:table-cell office:value-type="float" office:value="86"/>
          <table:table-cell office:value-type="float" office:value="105"/>
          <table:table-cell office:value-type="float" office:value="240"/>
          <table:table-cell office:value-type="float" office:value="341"/>
          <table:table-cell office:value-type="float" office:value="545"/>
          <table:table-cell office:value-type="float" office:value="800"/>
          <table:table-cell office:value-type="float" office:value="1369"/>
          <table:table-cell office:value-type="float" office:value="2643"/>
          <table:table-cell table:number-columns-repeated="16371"/>
        </table:table-row>
        <table:table-row>
          <table:table-cell/>
          <table:table-cell office:value-type="float" office:value="22"/>
          <table:table-cell office:value-type="float" office:value="10"/>
          <table:table-cell office:value-type="float" office:value="11"/>
          <table:table-cell office:value-type="float" office:value="36"/>
          <table:table-cell office:value-type="float" office:value="17"/>
          <table:table-cell office:value-type="float" office:value="12"/>
          <table:table-cell office:value-type="float" office:value="32"/>
          <table:table-cell office:value-type="float" office:value="41"/>
          <table:table-cell office:value-type="float" office:value="88"/>
          <table:table-cell office:value-type="float" office:value="147"/>
          <table:table-cell office:value-type="float" office:value="235"/>
          <table:table-cell office:value-type="float" office:value="453"/>
          <table:table-cell table:number-columns-repeated="16371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151476"/>
          <table:table-cell office:value-type="float" office:value="158016"/>
          <table:table-cell office:value-type="float" office:value="164245"/>
          <table:table-cell office:value-type="float" office:value="168403"/>
          <table:table-cell office:value-type="float" office:value="185274"/>
          <table:table-cell office:value-type="float" office:value="199539"/>
          <table:table-cell office:value-type="float" office:value="229999"/>
          <table:table-cell office:value-type="float" office:value="239472"/>
          <table:table-cell office:value-type="float" office:value="254004"/>
          <table:table-cell office:value-type="float" office:value="257814"/>
          <table:table-cell office:value-type="float" office:value="264902"/>
          <table:table-cell office:value-type="float" office:value="270200"/>
          <table:table-cell table:number-columns-repeated="16371"/>
        </table:table-row>
        <table:table-row>
          <table:table-cell/>
          <table:table-cell office:value-type="float" office:value="16335"/>
          <table:table-cell office:value-type="float" office:value="17995"/>
          <table:table-cell office:value-type="float" office:value="18745"/>
          <table:table-cell office:value-type="float" office:value="20023"/>
          <table:table-cell office:value-type="float" office:value="22365"/>
          <table:table-cell office:value-type="float" office:value="19996"/>
          <table:table-cell office:value-type="float" office:value="24082"/>
          <table:table-cell office:value-type="float" office:value="25926"/>
          <table:table-cell office:value-type="float" office:value="23698"/>
          <table:table-cell office:value-type="float" office:value="16958"/>
          <table:table-cell office:value-type="float" office:value="16601"/>
          <table:table-cell office:value-type="float" office:value="13922"/>
          <table:table-cell table:number-columns-repeated="16371"/>
        </table:table-row>
        <table:table-row>
          <table:table-cell/>
          <table:table-cell office:value-type="float" office:value="15070"/>
          <table:table-cell office:value-type="float" office:value="15613"/>
          <table:table-cell office:value-type="float" office:value="17649"/>
          <table:table-cell office:value-type="float" office:value="17779"/>
          <table:table-cell office:value-type="float" office:value="20085"/>
          <table:table-cell office:value-type="float" office:value="21765"/>
          <table:table-cell office:value-type="float" office:value="21280"/>
          <table:table-cell office:value-type="float" office:value="22558"/>
          <table:table-cell office:value-type="float" office:value="25792"/>
          <table:table-cell office:value-type="float" office:value="18763"/>
          <table:table-cell office:value-type="float" office:value="17635"/>
          <table:table-cell office:value-type="float" office:value="16640"/>
          <table:table-cell table:number-columns-repeated="16371"/>
        </table:table-row>
        <table:table-row>
          <table:table-cell/>
          <table:table-cell office:value-type="float" office:value="14373"/>
          <table:table-cell office:value-type="float" office:value="14533"/>
          <table:table-cell office:value-type="float" office:value="16115"/>
          <table:table-cell office:value-type="float" office:value="17107"/>
          <table:table-cell office:value-type="float" office:value="18915"/>
          <table:table-cell office:value-type="float" office:value="21390"/>
          <table:table-cell office:value-type="float" office:value="22740"/>
          <table:table-cell office:value-type="float" office:value="22933"/>
          <table:table-cell office:value-type="float" office:value="25723"/>
          <table:table-cell office:value-type="float" office:value="23655"/>
          <table:table-cell office:value-type="float" office:value="17402"/>
          <table:table-cell office:value-type="float" office:value="17224"/>
          <table:table-cell table:number-columns-repeated="16371"/>
        </table:table-row>
        <table:table-row>
          <table:table-cell/>
          <table:table-cell office:value-type="float" office:value="13646"/>
          <table:table-cell office:value-type="float" office:value="14775"/>
          <table:table-cell office:value-type="float" office:value="14824"/>
          <table:table-cell office:value-type="float" office:value="16289"/>
          <table:table-cell office:value-type="float" office:value="17280"/>
          <table:table-cell office:value-type="float" office:value="13872"/>
          <table:table-cell office:value-type="float" office:value="17952"/>
          <table:table-cell office:value-type="float" office:value="20154"/>
          <table:table-cell office:value-type="float" office:value="22567"/>
          <table:table-cell office:value-type="float" office:value="25548"/>
          <table:table-cell office:value-type="float" office:value="19005"/>
          <table:table-cell office:value-type="float" office:value="18025"/>
          <table:table-cell table:number-columns-repeated="16371"/>
        </table:table-row>
        <table:table-row>
          <table:table-cell/>
          <table:table-cell office:value-type="float" office:value="10777"/>
          <table:table-cell office:value-type="float" office:value="14397"/>
          <table:table-cell office:value-type="float" office:value="14295"/>
          <table:table-cell office:value-type="float" office:value="15255"/>
          <table:table-cell office:value-type="float" office:value="18396"/>
          <table:table-cell office:value-type="float" office:value="18608"/>
          <table:table-cell office:value-type="float" office:value="18402"/>
          <table:table-cell office:value-type="float" office:value="18219"/>
          <table:table-cell office:value-type="float" office:value="18640"/>
          <table:table-cell office:value-type="float" office:value="23716"/>
          <table:table-cell office:value-type="float" office:value="22418"/>
          <table:table-cell office:value-type="float" office:value="17036"/>
          <table:table-cell table:number-columns-repeated="16371"/>
        </table:table-row>
        <table:table-row>
          <table:table-cell/>
          <table:table-cell office:value-type="float" office:value="11651"/>
          <table:table-cell office:value-type="float" office:value="11799"/>
          <table:table-cell office:value-type="float" office:value="12320"/>
          <table:table-cell office:value-type="float" office:value="12204"/>
          <table:table-cell office:value-type="float" office:value="13836"/>
          <table:table-cell office:value-type="float" office:value="17415"/>
          <table:table-cell office:value-type="float" office:value="16907"/>
          <table:table-cell office:value-type="float" office:value="14075"/>
          <table:table-cell office:value-type="float" office:value="15180"/>
          <table:table-cell office:value-type="float" office:value="19127"/>
          <table:table-cell office:value-type="float" office:value="23821"/>
          <table:table-cell office:value-type="float" office:value="17575"/>
          <table:table-cell table:number-columns-repeated="16371"/>
        </table:table-row>
        <table:table-row>
          <table:table-cell/>
          <table:table-cell office:value-type="float" office:value="11035"/>
          <table:table-cell office:value-type="float" office:value="10872"/>
          <table:table-cell office:value-type="float" office:value="11029"/>
          <table:table-cell office:value-type="float" office:value="10511"/>
          <table:table-cell office:value-type="float" office:value="12365"/>
          <table:table-cell office:value-type="float" office:value="16059"/>
          <table:table-cell office:value-type="float" office:value="11839"/>
          <table:table-cell office:value-type="float" office:value="16720"/>
          <table:table-cell office:value-type="float" office:value="16907"/>
          <table:table-cell office:value-type="float" office:value="18064"/>
          <table:table-cell office:value-type="float" office:value="22728"/>
          <table:table-cell office:value-type="float" office:value="21962"/>
          <table:table-cell table:number-columns-repeated="16371"/>
        </table:table-row>
        <table:table-row>
          <table:table-cell/>
          <table:table-cell office:value-type="float" office:value="10504"/>
          <table:table-cell office:value-type="float" office:value="10668"/>
          <table:table-cell office:value-type="float" office:value="10181"/>
          <table:table-cell office:value-type="float" office:value="10315"/>
          <table:table-cell office:value-type="float" office:value="11107"/>
          <table:table-cell office:value-type="float" office:value="12657"/>
          <table:table-cell office:value-type="float" office:value="14720"/>
          <table:table-cell office:value-type="float" office:value="15466"/>
          <table:table-cell office:value-type="float" office:value="14074"/>
          <table:table-cell office:value-type="float" office:value="15386"/>
          <table:table-cell office:value-type="float" office:value="19037"/>
          <table:table-cell office:value-type="float" office:value="23804"/>
          <table:table-cell table:number-columns-repeated="16371"/>
        </table:table-row>
        <table:table-row>
          <table:table-cell/>
          <table:table-cell office:value-type="float" office:value="9590"/>
          <table:table-cell office:value-type="float" office:value="9672"/>
          <table:table-cell office:value-type="float" office:value="9550"/>
          <table:table-cell office:value-type="float" office:value="9685"/>
          <table:table-cell office:value-type="float" office:value="9895"/>
          <table:table-cell office:value-type="float" office:value="10325"/>
          <table:table-cell office:value-type="float" office:value="16406"/>
          <table:table-cell office:value-type="float" office:value="10705"/>
          <table:table-cell office:value-type="float" office:value="16401"/>
          <table:table-cell office:value-type="float" office:value="16735"/>
          <table:table-cell office:value-type="float" office:value="18165"/>
          <table:table-cell office:value-type="float" office:value="22604"/>
          <table:table-cell table:number-columns-repeated="16371"/>
        </table:table-row>
        <table:table-row>
          <table:table-cell/>
          <table:table-cell office:value-type="float" office:value="9363"/>
          <table:table-cell office:value-type="float" office:value="8770"/>
          <table:table-cell office:value-type="float" office:value="9513"/>
          <table:table-cell office:value-type="float" office:value="8828"/>
          <table:table-cell office:value-type="float" office:value="9425"/>
          <table:table-cell office:value-type="float" office:value="10120"/>
          <table:table-cell office:value-type="float" office:value="15683"/>
          <table:table-cell office:value-type="float" office:value="13683"/>
          <table:table-cell office:value-type="float" office:value="15026"/>
          <table:table-cell office:value-type="float" office:value="13456"/>
          <table:table-cell office:value-type="float" office:value="15329"/>
          <table:table-cell office:value-type="float" office:value="18865"/>
          <table:table-cell table:number-columns-repeated="16371"/>
        </table:table-row>
        <table:table-row>
          <table:table-cell/>
          <table:table-cell office:value-type="float" office:value="8215"/>
          <table:table-cell office:value-type="float" office:value="7702"/>
          <table:table-cell office:value-type="float" office:value="8266"/>
          <table:table-cell office:value-type="float" office:value="8087"/>
          <table:table-cell office:value-type="float" office:value="8398"/>
          <table:table-cell office:value-type="float" office:value="9300"/>
          <table:table-cell office:value-type="float" office:value="13640"/>
          <table:table-cell office:value-type="float" office:value="14863"/>
          <table:table-cell office:value-type="float" office:value="10334"/>
          <table:table-cell office:value-type="float" office:value="15373"/>
          <table:table-cell office:value-type="float" office:value="16266"/>
          <table:table-cell office:value-type="float" office:value="17597"/>
          <table:table-cell table:number-columns-repeated="16371"/>
        </table:table-row>
        <table:table-row>
          <table:table-cell/>
          <table:table-cell office:value-type="float" office:value="7077"/>
          <table:table-cell office:value-type="float" office:value="6946"/>
          <table:table-cell office:value-type="float" office:value="7030"/>
          <table:table-cell office:value-type="float" office:value="7373"/>
          <table:table-cell office:value-type="float" office:value="7170"/>
          <table:table-cell office:value-type="float" office:value="8362"/>
          <table:table-cell office:value-type="float" office:value="10053"/>
          <table:table-cell office:value-type="float" office:value="13717"/>
          <table:table-cell office:value-type="float" office:value="12397"/>
          <table:table-cell office:value-type="float" office:value="13585"/>
          <table:table-cell office:value-type="float" office:value="12604"/>
          <table:table-cell office:value-type="float" office:value="14448"/>
          <table:table-cell table:number-columns-repeated="16371"/>
        </table:table-row>
        <table:table-row>
          <table:table-cell/>
          <table:table-cell office:value-type="float" office:value="5381"/>
          <table:table-cell office:value-type="float" office:value="5695"/>
          <table:table-cell office:value-type="float" office:value="5549"/>
          <table:table-cell office:value-type="float" office:value="5763"/>
          <table:table-cell office:value-type="float" office:value="5931"/>
          <table:table-cell office:value-type="float" office:value="6739"/>
          <table:table-cell office:value-type="float" office:value="8307"/>
          <table:table-cell office:value-type="float" office:value="10926"/>
          <table:table-cell office:value-type="float" office:value="12715"/>
          <table:table-cell office:value-type="float" office:value="9108"/>
          <table:table-cell office:value-type="float" office:value="13707"/>
          <table:table-cell office:value-type="float" office:value="15048"/>
          <table:table-cell table:number-columns-repeated="16371"/>
        </table:table-row>
        <table:table-row>
          <table:table-cell/>
          <table:table-cell office:value-type="float" office:value="4145"/>
          <table:table-cell office:value-type="float" office:value="4129"/>
          <table:table-cell office:value-type="float" office:value="4284"/>
          <table:table-cell office:value-type="float" office:value="4220"/>
          <table:table-cell office:value-type="float" office:value="4738"/>
          <table:table-cell office:value-type="float" office:value="5554"/>
          <table:table-cell office:value-type="float" office:value="7266"/>
          <table:table-cell office:value-type="float" office:value="7399"/>
          <table:table-cell office:value-type="float" office:value="10514"/>
          <table:table-cell office:value-type="float" office:value="10037"/>
          <table:table-cell office:value-type="float" office:value="11260"/>
          <table:table-cell office:value-type="float" office:value="10756"/>
          <table:table-cell table:number-columns-repeated="16371"/>
        </table:table-row>
        <table:table-row>
          <table:table-cell/>
          <table:table-cell office:value-type="float" office:value="2479"/>
          <table:table-cell office:value-type="float" office:value="2509"/>
          <table:table-cell office:value-type="float" office:value="2783"/>
          <table:table-cell office:value-type="float" office:value="2661"/>
          <table:table-cell office:value-type="float" office:value="2964"/>
          <table:table-cell office:value-type="float" office:value="3929"/>
          <table:table-cell office:value-type="float" office:value="5311"/>
          <table:table-cell office:value-type="float" office:value="5496"/>
          <table:table-cell office:value-type="float" office:value="7159"/>
          <table:table-cell office:value-type="float" office:value="8789"/>
          <table:table-cell office:value-type="float" office:value="6896"/>
          <table:table-cell office:value-type="float" office:value="10721"/>
          <table:table-cell table:number-columns-repeated="16371"/>
        </table:table-row>
        <table:table-row>
          <table:table-cell/>
          <table:table-cell office:value-type="float" office:value="1229"/>
          <table:table-cell office:value-type="float" office:value="1290"/>
          <table:table-cell office:value-type="float" office:value="1425"/>
          <table:table-cell office:value-type="float" office:value="1482"/>
          <table:table-cell office:value-type="float" office:value="1590"/>
          <table:table-cell office:value-type="float" office:value="2218"/>
          <table:table-cell office:value-type="float" office:value="3310"/>
          <table:table-cell office:value-type="float" office:value="3854"/>
          <table:table-cell office:value-type="float" office:value="3770"/>
          <table:table-cell office:value-type="float" office:value="5747"/>
          <table:table-cell office:value-type="float" office:value="6175"/>
          <table:table-cell office:value-type="float" office:value="7556"/>
          <table:table-cell table:number-columns-repeated="16371"/>
        </table:table-row>
        <table:table-row>
          <table:table-cell/>
          <table:table-cell office:value-type="float" office:value="446"/>
          <table:table-cell office:value-type="float" office:value="493"/>
          <table:table-cell office:value-type="float" office:value="515"/>
          <table:table-cell office:value-type="float" office:value="622"/>
          <table:table-cell office:value-type="float" office:value="604"/>
          <table:table-cell office:value-type="float" office:value="957"/>
          <table:table-cell office:value-type="float" office:value="1490"/>
          <table:table-cell office:value-type="float" office:value="1935"/>
          <table:table-cell office:value-type="float" office:value="2068"/>
          <table:table-cell office:value-type="float" office:value="2630"/>
          <table:table-cell office:value-type="float" office:value="3899"/>
          <table:table-cell office:value-type="float" office:value="3587"/>
          <table:table-cell table:number-columns-repeated="16371"/>
        </table:table-row>
        <table:table-row>
          <table:table-cell/>
          <table:table-cell office:value-type="float" office:value="124"/>
          <table:table-cell office:value-type="float" office:value="128"/>
          <table:table-cell office:value-type="float" office:value="156"/>
          <table:table-cell office:value-type="float" office:value="166"/>
          <table:table-cell office:value-type="float" office:value="169"/>
          <table:table-cell office:value-type="float" office:value="226"/>
          <table:table-cell office:value-type="float" office:value="508"/>
          <table:table-cell office:value-type="float" office:value="688"/>
          <table:table-cell office:value-type="float" office:value="814"/>
          <table:table-cell office:value-type="float" office:value="872"/>
          <table:table-cell office:value-type="float" office:value="1554"/>
          <table:table-cell office:value-type="float" office:value="2058"/>
          <table:table-cell table:number-columns-repeated="16371"/>
        </table:table-row>
        <table:table-row>
          <table:table-cell/>
          <table:table-cell office:value-type="float" office:value="27"/>
          <table:table-cell office:value-type="float" office:value="26"/>
          <table:table-cell office:value-type="float" office:value="13"/>
          <table:table-cell office:value-type="float" office:value="18"/>
          <table:table-cell office:value-type="float" office:value="37"/>
          <table:table-cell office:value-type="float" office:value="44"/>
          <table:table-cell office:value-type="float" office:value="93"/>
          <table:table-cell office:value-type="float" office:value="143"/>
          <table:table-cell office:value-type="float" office:value="189"/>
          <table:table-cell office:value-type="float" office:value="228"/>
          <table:table-cell office:value-type="float" office:value="356"/>
          <table:table-cell office:value-type="float" office:value="668"/>
          <table:table-cell table:number-columns-repeated="16371"/>
        </table:table-row>
        <table:table-row>
          <table:table-cell/>
          <table:table-cell office:value-type="float" office:value="9"/>
          <table:table-cell office:value-type="float" office:value="4"/>
          <table:table-cell office:value-type="float" office:value="3"/>
          <table:table-cell office:value-type="float" office:value="15"/>
          <table:table-cell office:value-type="float" office:value="4"/>
          <table:table-cell office:value-type="float" office:value="3"/>
          <table:table-cell office:value-type="float" office:value="10"/>
          <table:table-cell office:value-type="float" office:value="12"/>
          <table:table-cell office:value-type="float" office:value="36"/>
          <table:table-cell office:value-type="float" office:value="37"/>
          <table:table-cell office:value-type="float" office:value="44"/>
          <table:table-cell office:value-type="float" office:value="104"/>
          <table:table-cell table:number-columns-repeated="16371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163921"/>
          <table:table-cell office:value-type="float" office:value="166841"/>
          <table:table-cell office:value-type="float" office:value="172768"/>
          <table:table-cell office:value-type="float" office:value="175128"/>
          <table:table-cell office:value-type="float" office:value="186098"/>
          <table:table-cell office:value-type="float" office:value="205873"/>
          <table:table-cell office:value-type="float" office:value="244765"/>
          <table:table-cell office:value-type="float" office:value="255754"/>
          <table:table-cell office:value-type="float" office:value="272755"/>
          <table:table-cell office:value-type="float" office:value="278365"/>
          <table:table-cell office:value-type="float" office:value="282896"/>
          <table:table-cell office:value-type="float" office:value="289204"/>
          <table:table-cell table:number-columns-repeated="16371"/>
        </table:table-row>
        <table:table-row>
          <table:table-cell/>
          <table:table-cell office:value-type="float" office:value="16436"/>
          <table:table-cell office:value-type="float" office:value="18122"/>
          <table:table-cell office:value-type="float" office:value="18956"/>
          <table:table-cell office:value-type="float" office:value="20020"/>
          <table:table-cell office:value-type="float" office:value="22257"/>
          <table:table-cell office:value-type="float" office:value="19649"/>
          <table:table-cell office:value-type="float" office:value="22624"/>
          <table:table-cell office:value-type="float" office:value="24580"/>
          <table:table-cell office:value-type="float" office:value="22531"/>
          <table:table-cell office:value-type="float" office:value="16034"/>
          <table:table-cell office:value-type="float" office:value="15632"/>
          <table:table-cell office:value-type="float" office:value="13517"/>
          <table:table-cell table:number-columns-repeated="16371"/>
        </table:table-row>
        <table:table-row>
          <table:table-cell/>
          <table:table-cell office:value-type="float" office:value="15353"/>
          <table:table-cell office:value-type="float" office:value="15516"/>
          <table:table-cell office:value-type="float" office:value="17266"/>
          <table:table-cell office:value-type="float" office:value="17920"/>
          <table:table-cell office:value-type="float" office:value="20124"/>
          <table:table-cell office:value-type="float" office:value="21158"/>
          <table:table-cell office:value-type="float" office:value="20510"/>
          <table:table-cell office:value-type="float" office:value="21580"/>
          <table:table-cell office:value-type="float" office:value="24615"/>
          <table:table-cell office:value-type="float" office:value="17943"/>
          <table:table-cell office:value-type="float" office:value="16811"/>
          <table:table-cell office:value-type="float" office:value="15983"/>
          <table:table-cell table:number-columns-repeated="16371"/>
        </table:table-row>
        <table:table-row>
          <table:table-cell/>
          <table:table-cell office:value-type="float" office:value="14348"/>
          <table:table-cell office:value-type="float" office:value="14489"/>
          <table:table-cell office:value-type="float" office:value="16219"/>
          <table:table-cell office:value-type="float" office:value="17141"/>
          <table:table-cell office:value-type="float" office:value="18841"/>
          <table:table-cell office:value-type="float" office:value="21062"/>
          <table:table-cell office:value-type="float" office:value="22256"/>
          <table:table-cell office:value-type="float" office:value="21627"/>
          <table:table-cell office:value-type="float" office:value="24107"/>
          <table:table-cell office:value-type="float" office:value="22709"/>
          <table:table-cell office:value-type="float" office:value="16153"/>
          <table:table-cell office:value-type="float" office:value="16462"/>
          <table:table-cell table:number-columns-repeated="16371"/>
        </table:table-row>
        <table:table-row>
          <table:table-cell/>
          <table:table-cell office:value-type="float" office:value="14065"/>
          <table:table-cell office:value-type="float" office:value="14762"/>
          <table:table-cell office:value-type="float" office:value="14597"/>
          <table:table-cell office:value-type="float" office:value="15668"/>
          <table:table-cell office:value-type="float" office:value="16420"/>
          <table:table-cell office:value-type="float" office:value="13604"/>
          <table:table-cell office:value-type="float" office:value="16723"/>
          <table:table-cell office:value-type="float" office:value="18551"/>
          <table:table-cell office:value-type="float" office:value="21450"/>
          <table:table-cell office:value-type="float" office:value="24833"/>
          <table:table-cell office:value-type="float" office:value="18104"/>
          <table:table-cell office:value-type="float" office:value="17362"/>
          <table:table-cell table:number-columns-repeated="16371"/>
        </table:table-row>
        <table:table-row>
          <table:table-cell/>
          <table:table-cell office:value-type="float" office:value="13556"/>
          <table:table-cell office:value-type="float" office:value="13294"/>
          <table:table-cell office:value-type="float" office:value="13147"/>
          <table:table-cell office:value-type="float" office:value="13845"/>
          <table:table-cell office:value-type="float" office:value="14337"/>
          <table:table-cell office:value-type="float" office:value="17292"/>
          <table:table-cell office:value-type="float" office:value="17851"/>
          <table:table-cell office:value-type="float" office:value="17517"/>
          <table:table-cell office:value-type="float" office:value="18213"/>
          <table:table-cell office:value-type="float" office:value="22834"/>
          <table:table-cell office:value-type="float" office:value="21688"/>
          <table:table-cell office:value-type="float" office:value="16057"/>
          <table:table-cell table:number-columns-repeated="16371"/>
        </table:table-row>
        <table:table-row>
          <table:table-cell/>
          <table:table-cell office:value-type="float" office:value="13407"/>
          <table:table-cell office:value-type="float" office:value="12481"/>
          <table:table-cell office:value-type="float" office:value="12740"/>
          <table:table-cell office:value-type="float" office:value="12295"/>
          <table:table-cell office:value-type="float" office:value="13369"/>
          <table:table-cell office:value-type="float" office:value="16342"/>
          <table:table-cell office:value-type="float" office:value="20304"/>
          <table:table-cell office:value-type="float" office:value="14238"/>
          <table:table-cell office:value-type="float" office:value="15638"/>
          <table:table-cell office:value-type="float" office:value="18894"/>
          <table:table-cell office:value-type="float" office:value="23415"/>
          <table:table-cell office:value-type="float" office:value="17489"/>
          <table:table-cell table:number-columns-repeated="16371"/>
        </table:table-row>
        <table:table-row>
          <table:table-cell/>
          <table:table-cell office:value-type="float" office:value="12176"/>
          <table:table-cell office:value-type="float" office:value="11831"/>
          <table:table-cell office:value-type="float" office:value="11902"/>
          <table:table-cell office:value-type="float" office:value="11276"/>
          <table:table-cell office:value-type="float" office:value="12395"/>
          <table:table-cell office:value-type="float" office:value="16116"/>
          <table:table-cell office:value-type="float" office:value="14551"/>
          <table:table-cell office:value-type="float" office:value="16973"/>
          <table:table-cell office:value-type="float" office:value="17070"/>
          <table:table-cell office:value-type="float" office:value="17720"/>
          <table:table-cell office:value-type="float" office:value="21881"/>
          <table:table-cell office:value-type="float" office:value="21918"/>
          <table:table-cell table:number-columns-repeated="16371"/>
        </table:table-row>
        <table:table-row>
          <table:table-cell/>
          <table:table-cell office:value-type="float" office:value="11640"/>
          <table:table-cell office:value-type="float" office:value="11701"/>
          <table:table-cell office:value-type="float" office:value="11243"/>
          <table:table-cell office:value-type="float" office:value="11002"/>
          <table:table-cell office:value-type="float" office:value="11314"/>
          <table:table-cell office:value-type="float" office:value="14238"/>
          <table:table-cell office:value-type="float" office:value="16852"/>
          <table:table-cell office:value-type="float" office:value="19217"/>
          <table:table-cell office:value-type="float" office:value="14255"/>
          <table:table-cell office:value-type="float" office:value="15681"/>
          <table:table-cell office:value-type="float" office:value="18868"/>
          <table:table-cell office:value-type="float" office:value="23685"/>
          <table:table-cell table:number-columns-repeated="16371"/>
        </table:table-row>
        <table:table-row>
          <table:table-cell/>
          <table:table-cell office:value-type="float" office:value="10970"/>
          <table:table-cell office:value-type="float" office:value="10813"/>
          <table:table-cell office:value-type="float" office:value="10669"/>
          <table:table-cell office:value-type="float" office:value="10459"/>
          <table:table-cell office:value-type="float" office:value="10391"/>
          <table:table-cell office:value-type="float" office:value="12329"/>
          <table:table-cell office:value-type="float" office:value="17769"/>
          <table:table-cell office:value-type="float" office:value="13314"/>
          <table:table-cell office:value-type="float" office:value="16839"/>
          <table:table-cell office:value-type="float" office:value="17008"/>
          <table:table-cell office:value-type="float" office:value="17860"/>
          <table:table-cell office:value-type="float" office:value="22198"/>
          <table:table-cell table:number-columns-repeated="16371"/>
        </table:table-row>
        <table:table-row>
          <table:table-cell/>
          <table:table-cell office:value-type="float" office:value="10286"/>
          <table:table-cell office:value-type="float" office:value="10098"/>
          <table:table-cell office:value-type="float" office:value="10448"/>
          <table:table-cell office:value-type="float" office:value="9682"/>
          <table:table-cell office:value-type="float" office:value="9962"/>
          <table:table-cell office:value-type="float" office:value="11960"/>
          <table:table-cell office:value-type="float" office:value="16129"/>
          <table:table-cell office:value-type="float" office:value="16259"/>
          <table:table-cell office:value-type="float" office:value="18771"/>
          <table:table-cell office:value-type="float" office:value="14094"/>
          <table:table-cell office:value-type="float" office:value="15692"/>
          <table:table-cell office:value-type="float" office:value="18958"/>
          <table:table-cell table:number-columns-repeated="16371"/>
        </table:table-row>
        <table:table-row>
          <table:table-cell/>
          <table:table-cell office:value-type="float" office:value="8774"/>
          <table:table-cell office:value-type="float" office:value="9134"/>
          <table:table-cell office:value-type="float" office:value="9252"/>
          <table:table-cell office:value-type="float" office:value="9013"/>
          <table:table-cell office:value-type="float" office:value="9158"/>
          <table:table-cell office:value-type="float" office:value="10225"/>
          <table:table-cell office:value-type="float" office:value="14483"/>
          <table:table-cell office:value-type="float" office:value="16553"/>
          <table:table-cell office:value-type="float" office:value="13128"/>
          <table:table-cell office:value-type="float" office:value="16333"/>
          <table:table-cell office:value-type="float" office:value="16820"/>
          <table:table-cell office:value-type="float" office:value="17858"/>
          <table:table-cell table:number-columns-repeated="16371"/>
        </table:table-row>
        <table:table-row>
          <table:table-cell/>
          <table:table-cell office:value-type="float" office:value="7856"/>
          <table:table-cell office:value-type="float" office:value="8178"/>
          <table:table-cell office:value-type="float" office:value="8207"/>
          <table:table-cell office:value-type="float" office:value="8347"/>
          <table:table-cell office:value-type="float" office:value="8074"/>
          <table:table-cell office:value-type="float" office:value="9459"/>
          <table:table-cell office:value-type="float" office:value="12332"/>
          <table:table-cell office:value-type="float" office:value="14826"/>
          <table:table-cell office:value-type="float" office:value="15164"/>
          <table:table-cell office:value-type="float" office:value="18111"/>
          <table:table-cell office:value-type="float" office:value="13815"/>
          <table:table-cell office:value-type="float" office:value="15578"/>
          <table:table-cell table:number-columns-repeated="16371"/>
        </table:table-row>
        <table:table-row>
          <table:table-cell/>
          <table:table-cell office:value-type="float" office:value="6078"/>
          <table:table-cell office:value-type="float" office:value="6519"/>
          <table:table-cell office:value-type="float" office:value="6846"/>
          <table:table-cell office:value-type="float" office:value="6805"/>
          <table:table-cell office:value-type="float" office:value="6837"/>
          <table:table-cell office:value-type="float" office:value="7517"/>
          <table:table-cell office:value-type="float" office:value="10614"/>
          <table:table-cell office:value-type="float" office:value="12963"/>
          <table:table-cell office:value-type="float" office:value="15380"/>
          <table:table-cell office:value-type="float" office:value="12396"/>
          <table:table-cell office:value-type="float" office:value="15817"/>
          <table:table-cell office:value-type="float" office:value="16531"/>
          <table:table-cell table:number-columns-repeated="16371"/>
        </table:table-row>
        <table:table-row>
          <table:table-cell/>
          <table:table-cell office:value-type="float" office:value="4443"/>
          <table:table-cell office:value-type="float" office:value="4741"/>
          <table:table-cell office:value-type="float" office:value="5312"/>
          <table:table-cell office:value-type="float" office:value="5234"/>
          <table:table-cell office:value-type="float" office:value="5612"/>
          <table:table-cell office:value-type="float" office:value="6120"/>
          <table:table-cell office:value-type="float" office:value="8697"/>
          <table:table-cell office:value-type="float" office:value="10449"/>
          <table:table-cell office:value-type="float" office:value="13127"/>
          <table:table-cell office:value-type="float" office:value="13547"/>
          <table:table-cell office:value-type="float" office:value="16704"/>
          <table:table-cell office:value-type="float" office:value="13004"/>
          <table:table-cell table:number-columns-repeated="16371"/>
        </table:table-row>
        <table:table-row>
          <table:table-cell/>
          <table:table-cell office:value-type="float" office:value="2666"/>
          <table:table-cell office:value-type="float" office:value="2947"/>
          <table:table-cell office:value-type="float" office:value="3336"/>
          <table:table-cell office:value-type="float" office:value="3449"/>
          <table:table-cell office:value-type="float" office:value="3700"/>
          <table:table-cell office:value-type="float" office:value="4584"/>
          <table:table-cell office:value-type="float" office:value="6377"/>
          <table:table-cell office:value-type="float" office:value="7890"/>
          <table:table-cell office:value-type="float" office:value="10128"/>
          <table:table-cell office:value-type="float" office:value="12740"/>
          <table:table-cell office:value-type="float" office:value="10887"/>
          <table:table-cell office:value-type="float" office:value="14242"/>
          <table:table-cell table:number-columns-repeated="16371"/>
        </table:table-row>
        <table:table-row>
          <table:table-cell/>
          <table:table-cell office:value-type="float" office:value="1228"/>
          <table:table-cell office:value-type="float" office:value="1479"/>
          <table:table-cell office:value-type="float" office:value="1722"/>
          <table:table-cell office:value-type="float" office:value="1916"/>
          <table:table-cell office:value-type="float" office:value="2084"/>
          <table:table-cell office:value-type="float" office:value="2574"/>
          <table:table-cell office:value-type="float" office:value="3962"/>
          <table:table-cell office:value-type="float" office:value="5255"/>
          <table:table-cell office:value-type="float" office:value="6722"/>
          <table:table-cell office:value-type="float" office:value="9273"/>
          <table:table-cell office:value-type="float" office:value="10423"/>
          <table:table-cell office:value-type="float" office:value="13669"/>
          <table:table-cell table:number-columns-repeated="16371"/>
        </table:table-row>
        <table:table-row>
          <table:table-cell/>
          <table:table-cell office:value-type="float" office:value="455"/>
          <table:table-cell office:value-type="float" office:value="538"/>
          <table:table-cell office:value-type="float" office:value="660"/>
          <table:table-cell office:value-type="float" office:value="774"/>
          <table:table-cell office:value-type="float" office:value="886"/>
          <table:table-cell office:value-type="float" office:value="1184"/>
          <table:table-cell office:value-type="float" office:value="1899"/>
          <table:table-cell office:value-type="float" office:value="2748"/>
          <table:table-cell office:value-type="float" office:value="3761"/>
          <table:table-cell office:value-type="float" office:value="5359"/>
          <table:table-cell office:value-type="float" office:value="7664"/>
          <table:table-cell office:value-type="float" office:value="7471"/>
          <table:table-cell table:number-columns-repeated="16371"/>
        </table:table-row>
        <table:table-row>
          <table:table-cell/>
          <table:table-cell office:value-type="float" office:value="136"/>
          <table:table-cell office:value-type="float" office:value="159"/>
          <table:table-cell office:value-type="float" office:value="199"/>
          <table:table-cell office:value-type="float" office:value="215"/>
          <table:table-cell office:value-type="float" office:value="275"/>
          <table:table-cell office:value-type="float" office:value="390"/>
          <table:table-cell office:value-type="float" office:value="663"/>
          <table:table-cell office:value-type="float" office:value="987"/>
          <table:table-cell office:value-type="float" office:value="1448"/>
          <table:table-cell office:value-type="float" office:value="2174"/>
          <table:table-cell office:value-type="float" office:value="3458"/>
          <table:table-cell office:value-type="float" office:value="4898"/>
          <table:table-cell table:number-columns-repeated="16371"/>
        </table:table-row>
        <table:table-row>
          <table:table-cell/>
          <table:table-cell office:value-type="float" office:value="35"/>
          <table:table-cell office:value-type="float" office:value="33"/>
          <table:table-cell office:value-type="float" office:value="39"/>
          <table:table-cell office:value-type="float" office:value="46"/>
          <table:table-cell office:value-type="float" office:value="49"/>
          <table:table-cell office:value-type="float" office:value="61"/>
          <table:table-cell office:value-type="float" office:value="147"/>
          <table:table-cell office:value-type="float" office:value="198"/>
          <table:table-cell office:value-type="float" office:value="356"/>
          <table:table-cell office:value-type="float" office:value="572"/>
          <table:table-cell office:value-type="float" office:value="1013"/>
          <table:table-cell office:value-type="float" office:value="1975"/>
          <table:table-cell table:number-columns-repeated="16371"/>
        </table:table-row>
        <table:table-row>
          <table:table-cell/>
          <table:table-cell office:value-type="float" office:value="13"/>
          <table:table-cell office:value-type="float" office:value="6"/>
          <table:table-cell office:value-type="float" office:value="8"/>
          <table:table-cell office:value-type="float" office:value="21"/>
          <table:table-cell office:value-type="float" office:value="13"/>
          <table:table-cell office:value-type="float" office:value="9"/>
          <table:table-cell office:value-type="float" office:value="22"/>
          <table:table-cell office:value-type="float" office:value="29"/>
          <table:table-cell office:value-type="float" office:value="52"/>
          <table:table-cell office:value-type="float" office:value="110"/>
          <table:table-cell office:value-type="float" office:value="191"/>
          <table:table-cell office:value-type="float" office:value="349"/>
          <table:table-cell table:number-columns-repeated="16371"/>
        </table:table-row>
        <table:table-row table:number-rows-repeated="1048508">
          <table:table-cell table:number-columns-repeated="16371"/>
        </table:table-row>
      </table:table>
      <table:table table:name="'file:///J:/_TEAM/Hilgarth/Website%20NEU/Demographie/Bev_Alter_Geschl/Bev_Alter_Geschl_Bundesl_seit_1869.ods'#NÖ" table:style-name="ta2">
        <table:table-source xlink:href="file:///J:/_TEAM/Hilgarth/Website%20NEU/Demographie/Bev_Alter_Geschl/Bev_Alter_Geschl_Bundesl_seit_1869.ods" table:table-name="NÖ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Männer und Frauen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077232"/>
          <table:table-cell office:value-type="float" office:value="1152767"/>
          <table:table-cell office:value-type="float" office:value="1213471"/>
          <table:table-cell office:value-type="float" office:value="1310506"/>
          <table:table-cell office:value-type="float" office:value="1425238"/>
          <table:table-cell office:value-type="float" office:value="1447688"/>
          <table:table-cell office:value-type="float" office:value="1400471"/>
          <table:table-cell office:value-type="float" office:value="1374012"/>
          <table:table-cell office:value-type="float" office:value="1420816"/>
          <table:table-cell office:value-type="float" office:value="1427849"/>
          <table:table-cell office:value-type="float" office:value="1473813"/>
          <table:table-cell office:value-type="float" office:value="1545804"/>
          <table:table-cell table:number-columns-repeated="16371"/>
        </table:table-row>
        <table:table-row>
          <table:table-cell/>
          <table:table-cell office:value-type="float" office:value="122351"/>
          <table:table-cell office:value-type="float" office:value="146130"/>
          <table:table-cell office:value-type="float" office:value="144779"/>
          <table:table-cell office:value-type="float" office:value="161476"/>
          <table:table-cell office:value-type="float" office:value="164317"/>
          <table:table-cell office:value-type="float" office:value="109599"/>
          <table:table-cell office:value-type="float" office:value="106769"/>
          <table:table-cell office:value-type="float" office:value="116223"/>
          <table:table-cell office:value-type="float" office:value="110431"/>
          <table:table-cell office:value-type="float" office:value="78939"/>
          <table:table-cell office:value-type="float" office:value="84297"/>
          <table:table-cell office:value-type="float" office:value="77604"/>
          <table:table-cell table:number-columns-repeated="16371"/>
        </table:table-row>
        <table:table-row>
          <table:table-cell/>
          <table:table-cell office:value-type="float" office:value="105996"/>
          <table:table-cell office:value-type="float" office:value="120592"/>
          <table:table-cell office:value-type="float" office:value="128461"/>
          <table:table-cell office:value-type="float" office:value="139841"/>
          <table:table-cell office:value-type="float" office:value="158489"/>
          <table:table-cell office:value-type="float" office:value="123844"/>
          <table:table-cell office:value-type="float" office:value="97923"/>
          <table:table-cell office:value-type="float" office:value="100671"/>
          <table:table-cell office:value-type="float" office:value="124076"/>
          <table:table-cell office:value-type="float" office:value="90706"/>
          <table:table-cell office:value-type="float" office:value="87655"/>
          <table:table-cell office:value-type="float" office:value="92084"/>
          <table:table-cell table:number-columns-repeated="16371"/>
        </table:table-row>
        <table:table-row>
          <table:table-cell/>
          <table:table-cell office:value-type="float" office:value="102628"/>
          <table:table-cell office:value-type="float" office:value="104597"/>
          <table:table-cell office:value-type="float" office:value="125538"/>
          <table:table-cell office:value-type="float" office:value="129978"/>
          <table:table-cell office:value-type="float" office:value="150448"/>
          <table:table-cell office:value-type="float" office:value="131726"/>
          <table:table-cell office:value-type="float" office:value="117246"/>
          <table:table-cell office:value-type="float" office:value="100707"/>
          <table:table-cell office:value-type="float" office:value="116032"/>
          <table:table-cell office:value-type="float" office:value="114358"/>
          <table:table-cell office:value-type="float" office:value="83681"/>
          <table:table-cell office:value-type="float" office:value="93877"/>
          <table:table-cell table:number-columns-repeated="16371"/>
        </table:table-row>
        <table:table-row>
          <table:table-cell/>
          <table:table-cell office:value-type="float" office:value="100945"/>
          <table:table-cell office:value-type="float" office:value="99555"/>
          <table:table-cell office:value-type="float" office:value="110660"/>
          <table:table-cell office:value-type="float" office:value="119388"/>
          <table:table-cell office:value-type="float" office:value="128375"/>
          <table:table-cell office:value-type="float" office:value="86066"/>
          <table:table-cell office:value-type="float" office:value="95527"/>
          <table:table-cell office:value-type="float" office:value="92263"/>
          <table:table-cell office:value-type="float" office:value="101096"/>
          <table:table-cell office:value-type="float" office:value="126150"/>
          <table:table-cell office:value-type="float" office:value="95512"/>
          <table:table-cell office:value-type="float" office:value="93597"/>
          <table:table-cell table:number-columns-repeated="16371"/>
        </table:table-row>
        <table:table-row>
          <table:table-cell/>
          <table:table-cell office:value-type="float" office:value="90279"/>
          <table:table-cell office:value-type="float" office:value="92486"/>
          <table:table-cell office:value-type="float" office:value="94294"/>
          <table:table-cell office:value-type="float" office:value="110115"/>
          <table:table-cell office:value-type="float" office:value="110082"/>
          <table:table-cell office:value-type="float" office:value="126904"/>
          <table:table-cell office:value-type="float" office:value="98356"/>
          <table:table-cell office:value-type="float" office:value="96957"/>
          <table:table-cell office:value-type="float" office:value="93131"/>
          <table:table-cell office:value-type="float" office:value="109329"/>
          <table:table-cell office:value-type="float" office:value="114773"/>
          <table:table-cell office:value-type="float" office:value="84544"/>
          <table:table-cell table:number-columns-repeated="16371"/>
        </table:table-row>
        <table:table-row>
          <table:table-cell/>
          <table:table-cell office:value-type="float" office:value="83659"/>
          <table:table-cell office:value-type="float" office:value="85730"/>
          <table:table-cell office:value-type="float" office:value="86379"/>
          <table:table-cell office:value-type="float" office:value="96178"/>
          <table:table-cell office:value-type="float" office:value="101899"/>
          <table:table-cell office:value-type="float" office:value="125886"/>
          <table:table-cell office:value-type="float" office:value="99148"/>
          <table:table-cell office:value-type="float" office:value="79734"/>
          <table:table-cell office:value-type="float" office:value="80840"/>
          <table:table-cell office:value-type="float" office:value="91986"/>
          <table:table-cell office:value-type="float" office:value="121611"/>
          <table:table-cell office:value-type="float" office:value="95598"/>
          <table:table-cell table:number-columns-repeated="16371"/>
        </table:table-row>
        <table:table-row>
          <table:table-cell/>
          <table:table-cell office:value-type="float" office:value="73950"/>
          <table:table-cell office:value-type="float" office:value="80220"/>
          <table:table-cell office:value-type="float" office:value="80153"/>
          <table:table-cell office:value-type="float" office:value="84254"/>
          <table:table-cell office:value-type="float" office:value="98230"/>
          <table:table-cell office:value-type="float" office:value="123215"/>
          <table:table-cell office:value-type="float" office:value="69091"/>
          <table:table-cell office:value-type="float" office:value="88773"/>
          <table:table-cell office:value-type="float" office:value="94483"/>
          <table:table-cell office:value-type="float" office:value="94314"/>
          <table:table-cell office:value-type="float" office:value="112286"/>
          <table:table-cell office:value-type="float" office:value="123151"/>
          <table:table-cell table:number-columns-repeated="16371"/>
        </table:table-row>
        <table:table-row>
          <table:table-cell/>
          <table:table-cell office:value-type="float" office:value="68812"/>
          <table:table-cell office:value-type="float" office:value="76224"/>
          <table:table-cell office:value-type="float" office:value="76353"/>
          <table:table-cell office:value-type="float" office:value="79355"/>
          <table:table-cell office:value-type="float" office:value="89414"/>
          <table:table-cell office:value-type="float" office:value="105237"/>
          <table:table-cell office:value-type="float" office:value="89432"/>
          <table:table-cell office:value-type="float" office:value="91398"/>
          <table:table-cell office:value-type="float" office:value="80470"/>
          <table:table-cell office:value-type="float" office:value="85970"/>
          <table:table-cell office:value-type="float" office:value="97812"/>
          <table:table-cell office:value-type="float" office:value="134292"/>
          <table:table-cell table:number-columns-repeated="16371"/>
        </table:table-row>
        <table:table-row>
          <table:table-cell/>
          <table:table-cell office:value-type="float" office:value="63180"/>
          <table:table-cell office:value-type="float" office:value="67931"/>
          <table:table-cell office:value-type="float" office:value="71351"/>
          <table:table-cell office:value-type="float" office:value="74097"/>
          <table:table-cell office:value-type="float" office:value="78553"/>
          <table:table-cell office:value-type="float" office:value="89941"/>
          <table:table-cell office:value-type="float" office:value="105670"/>
          <table:table-cell office:value-type="float" office:value="62951"/>
          <table:table-cell office:value-type="float" office:value="88672"/>
          <table:table-cell office:value-type="float" office:value="97297"/>
          <table:table-cell office:value-type="float" office:value="98872"/>
          <table:table-cell office:value-type="float" office:value="120307"/>
          <table:table-cell table:number-columns-repeated="16371"/>
        </table:table-row>
        <table:table-row>
          <table:table-cell/>
          <table:table-cell office:value-type="float" office:value="62033"/>
          <table:table-cell office:value-type="float" office:value="61207"/>
          <table:table-cell office:value-type="float" office:value="67764"/>
          <table:table-cell office:value-type="float" office:value="68124"/>
          <table:table-cell office:value-type="float" office:value="72911"/>
          <table:table-cell office:value-type="float" office:value="85913"/>
          <table:table-cell office:value-type="float" office:value="108571"/>
          <table:table-cell office:value-type="float" office:value="84536"/>
          <table:table-cell office:value-type="float" office:value="90112"/>
          <table:table-cell office:value-type="float" office:value="79453"/>
          <table:table-cell office:value-type="float" office:value="89322"/>
          <table:table-cell office:value-type="float" office:value="100951"/>
          <table:table-cell table:number-columns-repeated="16371"/>
        </table:table-row>
        <table:table-row>
          <table:table-cell/>
          <table:table-cell office:value-type="float" office:value="55772"/>
          <table:table-cell office:value-type="float" office:value="54178"/>
          <table:table-cell office:value-type="float" office:value="57478"/>
          <table:table-cell office:value-type="float" office:value="61948"/>
          <table:table-cell office:value-type="float" office:value="66567"/>
          <table:table-cell office:value-type="float" office:value="81242"/>
          <table:table-cell office:value-type="float" office:value="99302"/>
          <table:table-cell office:value-type="float" office:value="97794"/>
          <table:table-cell office:value-type="float" office:value="61987"/>
          <table:table-cell office:value-type="float" office:value="86044"/>
          <table:table-cell office:value-type="float" office:value="98103"/>
          <table:table-cell office:value-type="float" office:value="99598"/>
          <table:table-cell table:number-columns-repeated="16371"/>
        </table:table-row>
        <table:table-row>
          <table:table-cell/>
          <table:table-cell office:value-type="float" office:value="49319"/>
          <table:table-cell office:value-type="float" office:value="50250"/>
          <table:table-cell office:value-type="float" office:value="49112"/>
          <table:table-cell office:value-type="float" office:value="55960"/>
          <table:table-cell office:value-type="float" office:value="59508"/>
          <table:table-cell office:value-type="float" office:value="75094"/>
          <table:table-cell office:value-type="float" office:value="81659"/>
          <table:table-cell office:value-type="float" office:value="97552"/>
          <table:table-cell office:value-type="float" office:value="78248"/>
          <table:table-cell office:value-type="float" office:value="86955"/>
          <table:table-cell office:value-type="float" office:value="77468"/>
          <table:table-cell office:value-type="float" office:value="87652"/>
          <table:table-cell table:number-columns-repeated="16371"/>
        </table:table-row>
        <table:table-row>
          <table:table-cell/>
          <table:table-cell office:value-type="float" office:value="37296"/>
          <table:table-cell office:value-type="float" office:value="43129"/>
          <table:table-cell office:value-type="float" office:value="41213"/>
          <table:table-cell office:value-type="float" office:value="45424"/>
          <table:table-cell office:value-type="float" office:value="50569"/>
          <table:table-cell office:value-type="float" office:value="62180"/>
          <table:table-cell office:value-type="float" office:value="71122"/>
          <table:table-cell office:value-type="float" office:value="85510"/>
          <table:table-cell office:value-type="float" office:value="86585"/>
          <table:table-cell office:value-type="float" office:value="58377"/>
          <table:table-cell office:value-type="float" office:value="81414"/>
          <table:table-cell office:value-type="float" office:value="93856"/>
          <table:table-cell table:number-columns-repeated="16371"/>
        </table:table-row>
        <table:table-row>
          <table:table-cell/>
          <table:table-cell office:value-type="float" office:value="28430"/>
          <table:table-cell office:value-type="float" office:value="33109"/>
          <table:table-cell office:value-type="float" office:value="34773"/>
          <table:table-cell office:value-type="float" office:value="35558"/>
          <table:table-cell office:value-type="float" office:value="41572"/>
          <table:table-cell office:value-type="float" office:value="48490"/>
          <table:table-cell office:value-type="float" office:value="61238"/>
          <table:table-cell office:value-type="float" office:value="65615"/>
          <table:table-cell office:value-type="float" office:value="79880"/>
          <table:table-cell office:value-type="float" office:value="68141"/>
          <table:table-cell office:value-type="float" office:value="78603"/>
          <table:table-cell office:value-type="float" office:value="68904"/>
          <table:table-cell table:number-columns-repeated="16371"/>
        </table:table-row>
        <table:table-row>
          <table:table-cell/>
          <table:table-cell office:value-type="float" office:value="18043"/>
          <table:table-cell office:value-type="float" office:value="20975"/>
          <table:table-cell office:value-type="float" office:value="24469"/>
          <table:table-cell office:value-type="float" office:value="24383"/>
          <table:table-cell office:value-type="float" office:value="28055"/>
          <table:table-cell office:value-type="float" office:value="36180"/>
          <table:table-cell office:value-type="float" office:value="47931"/>
          <table:table-cell office:value-type="float" office:value="50275"/>
          <table:table-cell office:value-type="float" office:value="61738"/>
          <table:table-cell office:value-type="float" office:value="66652"/>
          <table:table-cell office:value-type="float" office:value="48098"/>
          <table:table-cell office:value-type="float" office:value="66556"/>
          <table:table-cell table:number-columns-repeated="16371"/>
        </table:table-row>
        <table:table-row>
          <table:table-cell/>
          <table:table-cell office:value-type="float" office:value="9325"/>
          <table:table-cell office:value-type="float" office:value="10738"/>
          <table:table-cell office:value-type="float" office:value="13524"/>
          <table:table-cell office:value-type="float" office:value="14949"/>
          <table:table-cell office:value-type="float" office:value="16447"/>
          <table:table-cell office:value-type="float" office:value="21932"/>
          <table:table-cell office:value-type="float" office:value="30953"/>
          <table:table-cell office:value-type="float" office:value="34889"/>
          <table:table-cell office:value-type="float" office:value="39461"/>
          <table:table-cell office:value-type="float" office:value="50140"/>
          <table:table-cell office:value-type="float" office:value="47278"/>
          <table:table-cell office:value-type="float" office:value="57257"/>
          <table:table-cell table:number-columns-repeated="16371"/>
        </table:table-row>
        <table:table-row>
          <table:table-cell/>
          <table:table-cell office:value-type="float" office:value="3671"/>
          <table:table-cell office:value-type="float" office:value="4167"/>
          <table:table-cell office:value-type="float" office:value="5192"/>
          <table:table-cell office:value-type="float" office:value="6898"/>
          <table:table-cell office:value-type="float" office:value="7032"/>
          <table:table-cell office:value-type="float" office:value="10774"/>
          <table:table-cell office:value-type="float" office:value="14667"/>
          <table:table-cell office:value-type="float" office:value="19345"/>
          <table:table-cell office:value-type="float" office:value="21815"/>
          <table:table-cell office:value-type="float" office:value="28219"/>
          <table:table-cell office:value-type="float" office:value="35090"/>
          <table:table-cell office:value-type="float" office:value="28860"/>
          <table:table-cell table:number-columns-repeated="16371"/>
        </table:table-row>
        <table:table-row>
          <table:table-cell/>
          <table:table-cell office:value-type="float" office:value="1180"/>
          <table:table-cell office:value-type="float" office:value="1293"/>
          <table:table-cell office:value-type="float" office:value="1629"/>
          <table:table-cell office:value-type="float" office:value="2101"/>
          <table:table-cell office:value-type="float" office:value="2243"/>
          <table:table-cell office:value-type="float" office:value="2821"/>
          <table:table-cell office:value-type="float" office:value="4785"/>
          <table:table-cell office:value-type="float" office:value="7141"/>
          <table:table-cell office:value-type="float" office:value="9063"/>
          <table:table-cell office:value-type="float" office:value="11276"/>
          <table:table-cell office:value-type="float" office:value="16463"/>
          <table:table-cell office:value-type="float" office:value="18488"/>
          <table:table-cell table:number-columns-repeated="16371"/>
        </table:table-row>
        <table:table-row>
          <table:table-cell/>
          <table:table-cell office:value-type="float" office:value="294"/>
          <table:table-cell office:value-type="float" office:value="225"/>
          <table:table-cell office:value-type="float" office:value="298"/>
          <table:table-cell office:value-type="float" office:value="382"/>
          <table:table-cell office:value-type="float" office:value="465"/>
          <table:table-cell office:value-type="float" office:value="572"/>
          <table:table-cell office:value-type="float" office:value="965"/>
          <table:table-cell office:value-type="float" office:value="1516"/>
          <table:table-cell office:value-type="float" office:value="2361"/>
          <table:table-cell office:value-type="float" office:value="2994"/>
          <table:table-cell office:value-type="float" office:value="4775"/>
          <table:table-cell office:value-type="float" office:value="7243"/>
          <table:table-cell table:number-columns-repeated="16371"/>
        </table:table-row>
        <table:table-row>
          <table:table-cell/>
          <table:table-cell office:value-type="float" office:value="69"/>
          <table:table-cell office:value-type="float" office:value="31"/>
          <table:table-cell office:value-type="float" office:value="51"/>
          <table:table-cell office:value-type="float" office:value="97"/>
          <table:table-cell office:value-type="float" office:value="62"/>
          <table:table-cell office:value-type="float" office:value="72"/>
          <table:table-cell office:value-type="float" office:value="116"/>
          <table:table-cell office:value-type="float" office:value="162"/>
          <table:table-cell office:value-type="float" office:value="335"/>
          <table:table-cell office:value-type="float" office:value="549"/>
          <table:table-cell office:value-type="float" office:value="700"/>
          <table:table-cell office:value-type="float" office:value="1385"/>
          <table:table-cell table:number-columns-repeated="16371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534989"/>
          <table:table-cell office:value-type="float" office:value="571808"/>
          <table:table-cell office:value-type="float" office:value="601645"/>
          <table:table-cell office:value-type="float" office:value="658417"/>
          <table:table-cell office:value-type="float" office:value="715702"/>
          <table:table-cell office:value-type="float" office:value="712148"/>
          <table:table-cell office:value-type="float" office:value="649652"/>
          <table:table-cell office:value-type="float" office:value="642971"/>
          <table:table-cell office:value-type="float" office:value="673800"/>
          <table:table-cell office:value-type="float" office:value="681831"/>
          <table:table-cell office:value-type="float" office:value="715709"/>
          <table:table-cell office:value-type="float" office:value="754953"/>
          <table:table-cell table:number-columns-repeated="16371"/>
        </table:table-row>
        <table:table-row>
          <table:table-cell/>
          <table:table-cell office:value-type="float" office:value="60539"/>
          <table:table-cell office:value-type="float" office:value="72317"/>
          <table:table-cell office:value-type="float" office:value="71496"/>
          <table:table-cell office:value-type="float" office:value="81044"/>
          <table:table-cell office:value-type="float" office:value="82284"/>
          <table:table-cell office:value-type="float" office:value="55488"/>
          <table:table-cell office:value-type="float" office:value="54253"/>
          <table:table-cell office:value-type="float" office:value="59334"/>
          <table:table-cell office:value-type="float" office:value="56531"/>
          <table:table-cell office:value-type="float" office:value="40612"/>
          <table:table-cell office:value-type="float" office:value="43145"/>
          <table:table-cell office:value-type="float" office:value="39912"/>
          <table:table-cell table:number-columns-repeated="16371"/>
        </table:table-row>
        <table:table-row>
          <table:table-cell/>
          <table:table-cell office:value-type="float" office:value="52439"/>
          <table:table-cell office:value-type="float" office:value="59669"/>
          <table:table-cell office:value-type="float" office:value="63609"/>
          <table:table-cell office:value-type="float" office:value="69439"/>
          <table:table-cell office:value-type="float" office:value="79259"/>
          <table:table-cell office:value-type="float" office:value="62787"/>
          <table:table-cell office:value-type="float" office:value="49686"/>
          <table:table-cell office:value-type="float" office:value="51303"/>
          <table:table-cell office:value-type="float" office:value="63579"/>
          <table:table-cell office:value-type="float" office:value="46160"/>
          <table:table-cell office:value-type="float" office:value="44892"/>
          <table:table-cell office:value-type="float" office:value="47137"/>
          <table:table-cell table:number-columns-repeated="16371"/>
        </table:table-row>
        <table:table-row>
          <table:table-cell/>
          <table:table-cell office:value-type="float" office:value="50836"/>
          <table:table-cell office:value-type="float" office:value="51558"/>
          <table:table-cell office:value-type="float" office:value="61325"/>
          <table:table-cell office:value-type="float" office:value="64351"/>
          <table:table-cell office:value-type="float" office:value="74797"/>
          <table:table-cell office:value-type="float" office:value="66907"/>
          <table:table-cell office:value-type="float" office:value="59573"/>
          <table:table-cell office:value-type="float" office:value="51310"/>
          <table:table-cell office:value-type="float" office:value="59549"/>
          <table:table-cell office:value-type="float" office:value="58518"/>
          <table:table-cell office:value-type="float" office:value="43095"/>
          <table:table-cell office:value-type="float" office:value="48057"/>
          <table:table-cell table:number-columns-repeated="16371"/>
        </table:table-row>
        <table:table-row>
          <table:table-cell/>
          <table:table-cell office:value-type="float" office:value="50306"/>
          <table:table-cell office:value-type="float" office:value="49478"/>
          <table:table-cell office:value-type="float" office:value="55626"/>
          <table:table-cell office:value-type="float" office:value="60637"/>
          <table:table-cell office:value-type="float" office:value="66389"/>
          <table:table-cell office:value-type="float" office:value="44594"/>
          <table:table-cell office:value-type="float" office:value="49163"/>
          <table:table-cell office:value-type="float" office:value="48199"/>
          <table:table-cell office:value-type="float" office:value="52376"/>
          <table:table-cell office:value-type="float" office:value="64960"/>
          <table:table-cell office:value-type="float" office:value="49029"/>
          <table:table-cell office:value-type="float" office:value="47987"/>
          <table:table-cell table:number-columns-repeated="16371"/>
        </table:table-row>
        <table:table-row>
          <table:table-cell/>
          <table:table-cell office:value-type="float" office:value="45697"/>
          <table:table-cell office:value-type="float" office:value="47497"/>
          <table:table-cell office:value-type="float" office:value="48207"/>
          <table:table-cell office:value-type="float" office:value="58012"/>
          <table:table-cell office:value-type="float" office:value="57678"/>
          <table:table-cell office:value-type="float" office:value="66097"/>
          <table:table-cell office:value-type="float" office:value="49678"/>
          <table:table-cell office:value-type="float" office:value="50841"/>
          <table:table-cell office:value-type="float" office:value="48813"/>
          <table:table-cell office:value-type="float" office:value="56924"/>
          <table:table-cell office:value-type="float" office:value="60034"/>
          <table:table-cell office:value-type="float" office:value="43625"/>
          <table:table-cell table:number-columns-repeated="16371"/>
        </table:table-row>
        <table:table-row>
          <table:table-cell/>
          <table:table-cell office:value-type="float" office:value="41727"/>
          <table:table-cell office:value-type="float" office:value="43525"/>
          <table:table-cell office:value-type="float" office:value="43986"/>
          <table:table-cell office:value-type="float" office:value="49992"/>
          <table:table-cell office:value-type="float" office:value="52129"/>
          <table:table-cell office:value-type="float" office:value="64895"/>
          <table:table-cell office:value-type="float" office:value="42404"/>
          <table:table-cell office:value-type="float" office:value="40974"/>
          <table:table-cell office:value-type="float" office:value="42037"/>
          <table:table-cell office:value-type="float" office:value="47293"/>
          <table:table-cell office:value-type="float" office:value="63516"/>
          <table:table-cell office:value-type="float" office:value="47908"/>
          <table:table-cell table:number-columns-repeated="16371"/>
        </table:table-row>
        <table:table-row>
          <table:table-cell/>
          <table:table-cell office:value-type="float" office:value="36857"/>
          <table:table-cell office:value-type="float" office:value="40740"/>
          <table:table-cell office:value-type="float" office:value="40408"/>
          <table:table-cell office:value-type="float" office:value="42987"/>
          <table:table-cell office:value-type="float" office:value="49997"/>
          <table:table-cell office:value-type="float" office:value="62301"/>
          <table:table-cell office:value-type="float" office:value="28805"/>
          <table:table-cell office:value-type="float" office:value="44878"/>
          <table:table-cell office:value-type="float" office:value="48993"/>
          <table:table-cell office:value-type="float" office:value="48579"/>
          <table:table-cell office:value-type="float" office:value="58244"/>
          <table:table-cell office:value-type="float" office:value="62190"/>
          <table:table-cell table:number-columns-repeated="16371"/>
        </table:table-row>
        <table:table-row>
          <table:table-cell/>
          <table:table-cell office:value-type="float" office:value="34055"/>
          <table:table-cell office:value-type="float" office:value="38401"/>
          <table:table-cell office:value-type="float" office:value="38221"/>
          <table:table-cell office:value-type="float" office:value="40660"/>
          <table:table-cell office:value-type="float" office:value="45551"/>
          <table:table-cell office:value-type="float" office:value="49485"/>
          <table:table-cell office:value-type="float" office:value="38514"/>
          <table:table-cell office:value-type="float" office:value="39143"/>
          <table:table-cell office:value-type="float" office:value="41853"/>
          <table:table-cell office:value-type="float" office:value="44027"/>
          <table:table-cell office:value-type="float" office:value="50096"/>
          <table:table-cell office:value-type="float" office:value="68718"/>
          <table:table-cell table:number-columns-repeated="16371"/>
        </table:table-row>
        <table:table-row>
          <table:table-cell/>
          <table:table-cell office:value-type="float" office:value="30682"/>
          <table:table-cell office:value-type="float" office:value="33772"/>
          <table:table-cell office:value-type="float" office:value="35934"/>
          <table:table-cell office:value-type="float" office:value="37958"/>
          <table:table-cell office:value-type="float" office:value="39748"/>
          <table:table-cell office:value-type="float" office:value="41377"/>
          <table:table-cell office:value-type="float" office:value="46897"/>
          <table:table-cell office:value-type="float" office:value="26357"/>
          <table:table-cell office:value-type="float" office:value="45286"/>
          <table:table-cell office:value-type="float" office:value="50142"/>
          <table:table-cell office:value-type="float" office:value="50767"/>
          <table:table-cell office:value-type="float" office:value="61519"/>
          <table:table-cell table:number-columns-repeated="16371"/>
        </table:table-row>
        <table:table-row>
          <table:table-cell/>
          <table:table-cell office:value-type="float" office:value="30766"/>
          <table:table-cell office:value-type="float" office:value="29898"/>
          <table:table-cell office:value-type="float" office:value="34065"/>
          <table:table-cell office:value-type="float" office:value="34630"/>
          <table:table-cell office:value-type="float" office:value="36890"/>
          <table:table-cell office:value-type="float" office:value="39380"/>
          <table:table-cell office:value-type="float" office:value="51419"/>
          <table:table-cell office:value-type="float" office:value="36033"/>
          <table:table-cell office:value-type="float" office:value="39006"/>
          <table:table-cell office:value-type="float" office:value="40649"/>
          <table:table-cell office:value-type="float" office:value="45591"/>
          <table:table-cell office:value-type="float" office:value="51149"/>
          <table:table-cell table:number-columns-repeated="16371"/>
        </table:table-row>
        <table:table-row>
          <table:table-cell/>
          <table:table-cell office:value-type="float" office:value="28169"/>
          <table:table-cell office:value-type="float" office:value="25973"/>
          <table:table-cell office:value-type="float" office:value="28036"/>
          <table:table-cell office:value-type="float" office:value="30998"/>
          <table:table-cell office:value-type="float" office:value="33233"/>
          <table:table-cell office:value-type="float" office:value="38192"/>
          <table:table-cell office:value-type="float" office:value="45712"/>
          <table:table-cell office:value-type="float" office:value="43072"/>
          <table:table-cell office:value-type="float" office:value="25827"/>
          <table:table-cell office:value-type="float" office:value="42914"/>
          <table:table-cell office:value-type="float" office:value="49862"/>
          <table:table-cell office:value-type="float" office:value="50230"/>
          <table:table-cell table:number-columns-repeated="16371"/>
        </table:table-row>
        <table:table-row>
          <table:table-cell/>
          <table:table-cell office:value-type="float" office:value="24680"/>
          <table:table-cell office:value-type="float" office:value="24055"/>
          <table:table-cell office:value-type="float" office:value="23382"/>
          <table:table-cell office:value-type="float" office:value="27509"/>
          <table:table-cell office:value-type="float" office:value="29231"/>
          <table:table-cell office:value-type="float" office:value="35247"/>
          <table:table-cell office:value-type="float" office:value="35513"/>
          <table:table-cell office:value-type="float" office:value="45063"/>
          <table:table-cell office:value-type="float" office:value="32793"/>
          <table:table-cell office:value-type="float" office:value="36325"/>
          <table:table-cell office:value-type="float" office:value="38356"/>
          <table:table-cell office:value-type="float" office:value="43731"/>
          <table:table-cell table:number-columns-repeated="16371"/>
        </table:table-row>
        <table:table-row>
          <table:table-cell/>
          <table:table-cell office:value-type="float" office:value="18534"/>
          <table:table-cell office:value-type="float" office:value="20930"/>
          <table:table-cell office:value-type="float" office:value="19296"/>
          <table:table-cell office:value-type="float" office:value="21775"/>
          <table:table-cell office:value-type="float" office:value="24485"/>
          <table:table-cell office:value-type="float" office:value="29631"/>
          <table:table-cell office:value-type="float" office:value="30305"/>
          <table:table-cell office:value-type="float" office:value="37410"/>
          <table:table-cell office:value-type="float" office:value="36168"/>
          <table:table-cell office:value-type="float" office:value="23384"/>
          <table:table-cell office:value-type="float" office:value="38821"/>
          <table:table-cell office:value-type="float" office:value="46287"/>
          <table:table-cell table:number-columns-repeated="16371"/>
        </table:table-row>
        <table:table-row>
          <table:table-cell/>
          <table:table-cell office:value-type="float" office:value="14216"/>
          <table:table-cell office:value-type="float" office:value="16002"/>
          <table:table-cell office:value-type="float" office:value="16345"/>
          <table:table-cell office:value-type="float" office:value="16603"/>
          <table:table-cell office:value-type="float" office:value="19721"/>
          <table:table-cell office:value-type="float" office:value="22948"/>
          <table:table-cell office:value-type="float" office:value="25987"/>
          <table:table-cell office:value-type="float" office:value="26371"/>
          <table:table-cell office:value-type="float" office:value="33914"/>
          <table:table-cell office:value-type="float" office:value="26673"/>
          <table:table-cell office:value-type="float" office:value="30893"/>
          <table:table-cell office:value-type="float" office:value="32585"/>
          <table:table-cell table:number-columns-repeated="16371"/>
        </table:table-row>
        <table:table-row>
          <table:table-cell/>
          <table:table-cell office:value-type="float" office:value="8685"/>
          <table:table-cell office:value-type="float" office:value="10009"/>
          <table:table-cell office:value-type="float" office:value="11803"/>
          <table:table-cell office:value-type="float" office:value="11061"/>
          <table:table-cell office:value-type="float" office:value="12853"/>
          <table:table-cell office:value-type="float" office:value="16829"/>
          <table:table-cell office:value-type="float" office:value="20376"/>
          <table:table-cell office:value-type="float" office:value="19301"/>
          <table:table-cell office:value-type="float" office:value="23772"/>
          <table:table-cell office:value-type="float" office:value="24817"/>
          <table:table-cell office:value-type="float" office:value="17476"/>
          <table:table-cell office:value-type="float" office:value="29146"/>
          <table:table-cell table:number-columns-repeated="16371"/>
        </table:table-row>
        <table:table-row>
          <table:table-cell/>
          <table:table-cell office:value-type="float" office:value="4449"/>
          <table:table-cell office:value-type="float" office:value="5195"/>
          <table:table-cell office:value-type="float" office:value="6517"/>
          <table:table-cell office:value-type="float" office:value="6658"/>
          <table:table-cell office:value-type="float" office:value="7368"/>
          <table:table-cell office:value-type="float" office:value="9907"/>
          <table:table-cell office:value-type="float" office:value="13096"/>
          <table:table-cell office:value-type="float" office:value="13132"/>
          <table:table-cell office:value-type="float" office:value="13323"/>
          <table:table-cell office:value-type="float" office:value="17835"/>
          <table:table-cell office:value-type="float" office:value="15874"/>
          <table:table-cell office:value-type="float" office:value="19542"/>
          <table:table-cell table:number-columns-repeated="16371"/>
        </table:table-row>
        <table:table-row>
          <table:table-cell/>
          <table:table-cell office:value-type="float" office:value="1684"/>
          <table:table-cell office:value-type="float" office:value="2105"/>
          <table:table-cell office:value-type="float" office:value="2468"/>
          <table:table-cell office:value-type="float" office:value="3058"/>
          <table:table-cell office:value-type="float" office:value="3003"/>
          <table:table-cell office:value-type="float" office:value="4614"/>
          <table:table-cell office:value-type="float" office:value="6043"/>
          <table:table-cell office:value-type="float" office:value="7172"/>
          <table:table-cell office:value-type="float" office:value="6628"/>
          <table:table-cell office:value-type="float" office:value="8373"/>
          <table:table-cell office:value-type="float" office:value="10540"/>
          <table:table-cell office:value-type="float" office:value="8691"/>
          <table:table-cell table:number-columns-repeated="16371"/>
        </table:table-row>
        <table:table-row>
          <table:table-cell/>
          <table:table-cell office:value-type="float" office:value="514"/>
          <table:table-cell office:value-type="float" office:value="590"/>
          <table:table-cell office:value-type="float" office:value="782"/>
          <table:table-cell office:value-type="float" office:value="876"/>
          <table:table-cell office:value-type="float" office:value="890"/>
          <table:table-cell office:value-type="float" office:value="1232"/>
          <table:table-cell office:value-type="float" office:value="1858"/>
          <table:table-cell office:value-type="float" office:value="2552"/>
          <table:table-cell office:value-type="float" office:value="2609"/>
          <table:table-cell office:value-type="float" office:value="2848"/>
          <table:table-cell office:value-type="float" office:value="4429"/>
          <table:table-cell office:value-type="float" office:value="4764"/>
          <table:table-cell table:number-columns-repeated="16371"/>
        </table:table-row>
        <table:table-row>
          <table:table-cell/>
          <table:table-cell office:value-type="float" office:value="122"/>
          <table:table-cell office:value-type="float" office:value="84"/>
          <table:table-cell office:value-type="float" office:value="122"/>
          <table:table-cell office:value-type="float" office:value="127"/>
          <table:table-cell office:value-type="float" office:value="173"/>
          <table:table-cell office:value-type="float" office:value="219"/>
          <table:table-cell office:value-type="float" office:value="342"/>
          <table:table-cell office:value-type="float" office:value="485"/>
          <table:table-cell office:value-type="float" office:value="662"/>
          <table:table-cell office:value-type="float" office:value="690"/>
          <table:table-cell office:value-type="float" office:value="956"/>
          <table:table-cell office:value-type="float" office:value="1542"/>
          <table:table-cell table:number-columns-repeated="16371"/>
        </table:table-row>
        <table:table-row>
          <table:table-cell/>
          <table:table-cell office:value-type="float" office:value="32"/>
          <table:table-cell office:value-type="float" office:value="10"/>
          <table:table-cell office:value-type="float" office:value="17"/>
          <table:table-cell office:value-type="float" office:value="42"/>
          <table:table-cell office:value-type="float" office:value="23"/>
          <table:table-cell office:value-type="float" office:value="18"/>
          <table:table-cell office:value-type="float" office:value="28"/>
          <table:table-cell office:value-type="float" office:value="41"/>
          <table:table-cell office:value-type="float" office:value="81"/>
          <table:table-cell office:value-type="float" office:value="108"/>
          <table:table-cell office:value-type="float" office:value="93"/>
          <table:table-cell office:value-type="float" office:value="233"/>
          <table:table-cell table:number-columns-repeated="16371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542243"/>
          <table:table-cell office:value-type="float" office:value="580959"/>
          <table:table-cell office:value-type="float" office:value="611826"/>
          <table:table-cell office:value-type="float" office:value="652089"/>
          <table:table-cell office:value-type="float" office:value="709536"/>
          <table:table-cell office:value-type="float" office:value="735540"/>
          <table:table-cell office:value-type="float" office:value="750819"/>
          <table:table-cell office:value-type="float" office:value="731041"/>
          <table:table-cell office:value-type="float" office:value="747016"/>
          <table:table-cell office:value-type="float" office:value="746018"/>
          <table:table-cell office:value-type="float" office:value="758104"/>
          <table:table-cell office:value-type="float" office:value="790851"/>
          <table:table-cell table:number-columns-repeated="16371"/>
        </table:table-row>
        <table:table-row>
          <table:table-cell/>
          <table:table-cell office:value-type="float" office:value="61812"/>
          <table:table-cell office:value-type="float" office:value="73813"/>
          <table:table-cell office:value-type="float" office:value="73283"/>
          <table:table-cell office:value-type="float" office:value="80432"/>
          <table:table-cell office:value-type="float" office:value="82033"/>
          <table:table-cell office:value-type="float" office:value="54111"/>
          <table:table-cell office:value-type="float" office:value="52516"/>
          <table:table-cell office:value-type="float" office:value="56889"/>
          <table:table-cell office:value-type="float" office:value="53900"/>
          <table:table-cell office:value-type="float" office:value="38327"/>
          <table:table-cell office:value-type="float" office:value="41152"/>
          <table:table-cell office:value-type="float" office:value="37692"/>
          <table:table-cell table:number-columns-repeated="16371"/>
        </table:table-row>
        <table:table-row>
          <table:table-cell/>
          <table:table-cell office:value-type="float" office:value="53557"/>
          <table:table-cell office:value-type="float" office:value="60923"/>
          <table:table-cell office:value-type="float" office:value="64852"/>
          <table:table-cell office:value-type="float" office:value="70402"/>
          <table:table-cell office:value-type="float" office:value="79230"/>
          <table:table-cell office:value-type="float" office:value="61057"/>
          <table:table-cell office:value-type="float" office:value="48237"/>
          <table:table-cell office:value-type="float" office:value="49368"/>
          <table:table-cell office:value-type="float" office:value="60497"/>
          <table:table-cell office:value-type="float" office:value="44546"/>
          <table:table-cell office:value-type="float" office:value="42763"/>
          <table:table-cell office:value-type="float" office:value="44947"/>
          <table:table-cell table:number-columns-repeated="16371"/>
        </table:table-row>
        <table:table-row>
          <table:table-cell/>
          <table:table-cell office:value-type="float" office:value="51792"/>
          <table:table-cell office:value-type="float" office:value="53039"/>
          <table:table-cell office:value-type="float" office:value="64213"/>
          <table:table-cell office:value-type="float" office:value="65627"/>
          <table:table-cell office:value-type="float" office:value="75651"/>
          <table:table-cell office:value-type="float" office:value="64819"/>
          <table:table-cell office:value-type="float" office:value="57673"/>
          <table:table-cell office:value-type="float" office:value="49397"/>
          <table:table-cell office:value-type="float" office:value="56483"/>
          <table:table-cell office:value-type="float" office:value="55840"/>
          <table:table-cell office:value-type="float" office:value="40586"/>
          <table:table-cell office:value-type="float" office:value="45820"/>
          <table:table-cell table:number-columns-repeated="16371"/>
        </table:table-row>
        <table:table-row>
          <table:table-cell/>
          <table:table-cell office:value-type="float" office:value="50639"/>
          <table:table-cell office:value-type="float" office:value="50077"/>
          <table:table-cell office:value-type="float" office:value="55034"/>
          <table:table-cell office:value-type="float" office:value="58751"/>
          <table:table-cell office:value-type="float" office:value="61986"/>
          <table:table-cell office:value-type="float" office:value="41472"/>
          <table:table-cell office:value-type="float" office:value="46364"/>
          <table:table-cell office:value-type="float" office:value="44064"/>
          <table:table-cell office:value-type="float" office:value="48720"/>
          <table:table-cell office:value-type="float" office:value="61190"/>
          <table:table-cell office:value-type="float" office:value="46483"/>
          <table:table-cell office:value-type="float" office:value="45610"/>
          <table:table-cell table:number-columns-repeated="16371"/>
        </table:table-row>
        <table:table-row>
          <table:table-cell/>
          <table:table-cell office:value-type="float" office:value="44582"/>
          <table:table-cell office:value-type="float" office:value="44989"/>
          <table:table-cell office:value-type="float" office:value="46087"/>
          <table:table-cell office:value-type="float" office:value="52103"/>
          <table:table-cell office:value-type="float" office:value="52404"/>
          <table:table-cell office:value-type="float" office:value="60807"/>
          <table:table-cell office:value-type="float" office:value="48678"/>
          <table:table-cell office:value-type="float" office:value="46116"/>
          <table:table-cell office:value-type="float" office:value="44318"/>
          <table:table-cell office:value-type="float" office:value="52405"/>
          <table:table-cell office:value-type="float" office:value="54739"/>
          <table:table-cell office:value-type="float" office:value="40919"/>
          <table:table-cell table:number-columns-repeated="16371"/>
        </table:table-row>
        <table:table-row>
          <table:table-cell/>
          <table:table-cell office:value-type="float" office:value="41932"/>
          <table:table-cell office:value-type="float" office:value="42205"/>
          <table:table-cell office:value-type="float" office:value="42393"/>
          <table:table-cell office:value-type="float" office:value="46186"/>
          <table:table-cell office:value-type="float" office:value="49770"/>
          <table:table-cell office:value-type="float" office:value="60991"/>
          <table:table-cell office:value-type="float" office:value="56744"/>
          <table:table-cell office:value-type="float" office:value="38760"/>
          <table:table-cell office:value-type="float" office:value="38803"/>
          <table:table-cell office:value-type="float" office:value="44693"/>
          <table:table-cell office:value-type="float" office:value="58095"/>
          <table:table-cell office:value-type="float" office:value="47690"/>
          <table:table-cell table:number-columns-repeated="16371"/>
        </table:table-row>
        <table:table-row>
          <table:table-cell/>
          <table:table-cell office:value-type="float" office:value="37093"/>
          <table:table-cell office:value-type="float" office:value="39480"/>
          <table:table-cell office:value-type="float" office:value="39745"/>
          <table:table-cell office:value-type="float" office:value="41267"/>
          <table:table-cell office:value-type="float" office:value="48233"/>
          <table:table-cell office:value-type="float" office:value="60914"/>
          <table:table-cell office:value-type="float" office:value="40286"/>
          <table:table-cell office:value-type="float" office:value="43895"/>
          <table:table-cell office:value-type="float" office:value="45490"/>
          <table:table-cell office:value-type="float" office:value="45735"/>
          <table:table-cell office:value-type="float" office:value="54042"/>
          <table:table-cell office:value-type="float" office:value="60961"/>
          <table:table-cell table:number-columns-repeated="16371"/>
        </table:table-row>
        <table:table-row>
          <table:table-cell/>
          <table:table-cell office:value-type="float" office:value="34757"/>
          <table:table-cell office:value-type="float" office:value="37823"/>
          <table:table-cell office:value-type="float" office:value="38132"/>
          <table:table-cell office:value-type="float" office:value="38695"/>
          <table:table-cell office:value-type="float" office:value="43863"/>
          <table:table-cell office:value-type="float" office:value="55752"/>
          <table:table-cell office:value-type="float" office:value="50918"/>
          <table:table-cell office:value-type="float" office:value="52255"/>
          <table:table-cell office:value-type="float" office:value="38617"/>
          <table:table-cell office:value-type="float" office:value="41943"/>
          <table:table-cell office:value-type="float" office:value="47716"/>
          <table:table-cell office:value-type="float" office:value="65574"/>
          <table:table-cell table:number-columns-repeated="16371"/>
        </table:table-row>
        <table:table-row>
          <table:table-cell/>
          <table:table-cell office:value-type="float" office:value="32498"/>
          <table:table-cell office:value-type="float" office:value="34159"/>
          <table:table-cell office:value-type="float" office:value="35417"/>
          <table:table-cell office:value-type="float" office:value="36139"/>
          <table:table-cell office:value-type="float" office:value="38805"/>
          <table:table-cell office:value-type="float" office:value="48564"/>
          <table:table-cell office:value-type="float" office:value="58773"/>
          <table:table-cell office:value-type="float" office:value="36594"/>
          <table:table-cell office:value-type="float" office:value="43386"/>
          <table:table-cell office:value-type="float" office:value="47155"/>
          <table:table-cell office:value-type="float" office:value="48105"/>
          <table:table-cell office:value-type="float" office:value="58788"/>
          <table:table-cell table:number-columns-repeated="16371"/>
        </table:table-row>
        <table:table-row>
          <table:table-cell/>
          <table:table-cell office:value-type="float" office:value="31267"/>
          <table:table-cell office:value-type="float" office:value="31309"/>
          <table:table-cell office:value-type="float" office:value="33699"/>
          <table:table-cell office:value-type="float" office:value="33494"/>
          <table:table-cell office:value-type="float" office:value="36021"/>
          <table:table-cell office:value-type="float" office:value="46533"/>
          <table:table-cell office:value-type="float" office:value="57152"/>
          <table:table-cell office:value-type="float" office:value="48503"/>
          <table:table-cell office:value-type="float" office:value="51106"/>
          <table:table-cell office:value-type="float" office:value="38804"/>
          <table:table-cell office:value-type="float" office:value="43731"/>
          <table:table-cell office:value-type="float" office:value="49802"/>
          <table:table-cell table:number-columns-repeated="16371"/>
        </table:table-row>
        <table:table-row>
          <table:table-cell/>
          <table:table-cell office:value-type="float" office:value="27603"/>
          <table:table-cell office:value-type="float" office:value="28205"/>
          <table:table-cell office:value-type="float" office:value="29442"/>
          <table:table-cell office:value-type="float" office:value="30950"/>
          <table:table-cell office:value-type="float" office:value="33334"/>
          <table:table-cell office:value-type="float" office:value="43050"/>
          <table:table-cell office:value-type="float" office:value="53590"/>
          <table:table-cell office:value-type="float" office:value="54722"/>
          <table:table-cell office:value-type="float" office:value="36160"/>
          <table:table-cell office:value-type="float" office:value="43130"/>
          <table:table-cell office:value-type="float" office:value="48241"/>
          <table:table-cell office:value-type="float" office:value="49368"/>
          <table:table-cell table:number-columns-repeated="16371"/>
        </table:table-row>
        <table:table-row>
          <table:table-cell/>
          <table:table-cell office:value-type="float" office:value="24639"/>
          <table:table-cell office:value-type="float" office:value="26195"/>
          <table:table-cell office:value-type="float" office:value="25730"/>
          <table:table-cell office:value-type="float" office:value="28451"/>
          <table:table-cell office:value-type="float" office:value="30277"/>
          <table:table-cell office:value-type="float" office:value="39847"/>
          <table:table-cell office:value-type="float" office:value="46146"/>
          <table:table-cell office:value-type="float" office:value="52489"/>
          <table:table-cell office:value-type="float" office:value="45455"/>
          <table:table-cell office:value-type="float" office:value="50630"/>
          <table:table-cell office:value-type="float" office:value="39112"/>
          <table:table-cell office:value-type="float" office:value="43921"/>
          <table:table-cell table:number-columns-repeated="16371"/>
        </table:table-row>
        <table:table-row>
          <table:table-cell/>
          <table:table-cell office:value-type="float" office:value="18762"/>
          <table:table-cell office:value-type="float" office:value="22199"/>
          <table:table-cell office:value-type="float" office:value="21917"/>
          <table:table-cell office:value-type="float" office:value="23649"/>
          <table:table-cell office:value-type="float" office:value="26084"/>
          <table:table-cell office:value-type="float" office:value="32549"/>
          <table:table-cell office:value-type="float" office:value="40817"/>
          <table:table-cell office:value-type="float" office:value="48100"/>
          <table:table-cell office:value-type="float" office:value="50417"/>
          <table:table-cell office:value-type="float" office:value="34993"/>
          <table:table-cell office:value-type="float" office:value="42593"/>
          <table:table-cell office:value-type="float" office:value="47569"/>
          <table:table-cell table:number-columns-repeated="16371"/>
        </table:table-row>
        <table:table-row>
          <table:table-cell/>
          <table:table-cell office:value-type="float" office:value="14214"/>
          <table:table-cell office:value-type="float" office:value="17107"/>
          <table:table-cell office:value-type="float" office:value="18428"/>
          <table:table-cell office:value-type="float" office:value="18955"/>
          <table:table-cell office:value-type="float" office:value="21851"/>
          <table:table-cell office:value-type="float" office:value="25542"/>
          <table:table-cell office:value-type="float" office:value="35251"/>
          <table:table-cell office:value-type="float" office:value="39244"/>
          <table:table-cell office:value-type="float" office:value="45966"/>
          <table:table-cell office:value-type="float" office:value="41468"/>
          <table:table-cell office:value-type="float" office:value="47710"/>
          <table:table-cell office:value-type="float" office:value="36319"/>
          <table:table-cell table:number-columns-repeated="16371"/>
        </table:table-row>
        <table:table-row>
          <table:table-cell/>
          <table:table-cell office:value-type="float" office:value="9358"/>
          <table:table-cell office:value-type="float" office:value="10966"/>
          <table:table-cell office:value-type="float" office:value="12666"/>
          <table:table-cell office:value-type="float" office:value="13322"/>
          <table:table-cell office:value-type="float" office:value="15202"/>
          <table:table-cell office:value-type="float" office:value="19351"/>
          <table:table-cell office:value-type="float" office:value="27555"/>
          <table:table-cell office:value-type="float" office:value="30974"/>
          <table:table-cell office:value-type="float" office:value="37966"/>
          <table:table-cell office:value-type="float" office:value="41835"/>
          <table:table-cell office:value-type="float" office:value="30622"/>
          <table:table-cell office:value-type="float" office:value="37410"/>
          <table:table-cell table:number-columns-repeated="16371"/>
        </table:table-row>
        <table:table-row>
          <table:table-cell/>
          <table:table-cell office:value-type="float" office:value="4876"/>
          <table:table-cell office:value-type="float" office:value="5543"/>
          <table:table-cell office:value-type="float" office:value="7007"/>
          <table:table-cell office:value-type="float" office:value="8291"/>
          <table:table-cell office:value-type="float" office:value="9079"/>
          <table:table-cell office:value-type="float" office:value="12025"/>
          <table:table-cell office:value-type="float" office:value="17857"/>
          <table:table-cell office:value-type="float" office:value="21757"/>
          <table:table-cell office:value-type="float" office:value="26138"/>
          <table:table-cell office:value-type="float" office:value="32305"/>
          <table:table-cell office:value-type="float" office:value="31404"/>
          <table:table-cell office:value-type="float" office:value="37715"/>
          <table:table-cell table:number-columns-repeated="16371"/>
        </table:table-row>
        <table:table-row>
          <table:table-cell/>
          <table:table-cell office:value-type="float" office:value="1987"/>
          <table:table-cell office:value-type="float" office:value="2062"/>
          <table:table-cell office:value-type="float" office:value="2724"/>
          <table:table-cell office:value-type="float" office:value="3840"/>
          <table:table-cell office:value-type="float" office:value="4029"/>
          <table:table-cell office:value-type="float" office:value="6160"/>
          <table:table-cell office:value-type="float" office:value="8624"/>
          <table:table-cell office:value-type="float" office:value="12173"/>
          <table:table-cell office:value-type="float" office:value="15187"/>
          <table:table-cell office:value-type="float" office:value="19846"/>
          <table:table-cell office:value-type="float" office:value="24550"/>
          <table:table-cell office:value-type="float" office:value="20169"/>
          <table:table-cell table:number-columns-repeated="16371"/>
        </table:table-row>
        <table:table-row>
          <table:table-cell/>
          <table:table-cell office:value-type="float" office:value="666"/>
          <table:table-cell office:value-type="float" office:value="703"/>
          <table:table-cell office:value-type="float" office:value="847"/>
          <table:table-cell office:value-type="float" office:value="1225"/>
          <table:table-cell office:value-type="float" office:value="1353"/>
          <table:table-cell office:value-type="float" office:value="1589"/>
          <table:table-cell office:value-type="float" office:value="2927"/>
          <table:table-cell office:value-type="float" office:value="4589"/>
          <table:table-cell office:value-type="float" office:value="6454"/>
          <table:table-cell office:value-type="float" office:value="8428"/>
          <table:table-cell office:value-type="float" office:value="12034"/>
          <table:table-cell office:value-type="float" office:value="13724"/>
          <table:table-cell table:number-columns-repeated="16371"/>
        </table:table-row>
        <table:table-row>
          <table:table-cell/>
          <table:table-cell office:value-type="float" office:value="172"/>
          <table:table-cell office:value-type="float" office:value="141"/>
          <table:table-cell office:value-type="float" office:value="176"/>
          <table:table-cell office:value-type="float" office:value="255"/>
          <table:table-cell office:value-type="float" office:value="292"/>
          <table:table-cell office:value-type="float" office:value="353"/>
          <table:table-cell office:value-type="float" office:value="623"/>
          <table:table-cell office:value-type="float" office:value="1031"/>
          <table:table-cell office:value-type="float" office:value="1699"/>
          <table:table-cell office:value-type="float" office:value="2304"/>
          <table:table-cell office:value-type="float" office:value="3819"/>
          <table:table-cell office:value-type="float" office:value="5701"/>
          <table:table-cell table:number-columns-repeated="16371"/>
        </table:table-row>
        <table:table-row>
          <table:table-cell/>
          <table:table-cell office:value-type="float" office:value="37"/>
          <table:table-cell office:value-type="float" office:value="21"/>
          <table:table-cell office:value-type="float" office:value="34"/>
          <table:table-cell office:value-type="float" office:value="55"/>
          <table:table-cell office:value-type="float" office:value="39"/>
          <table:table-cell office:value-type="float" office:value="54"/>
          <table:table-cell office:value-type="float" office:value="88"/>
          <table:table-cell office:value-type="float" office:value="121"/>
          <table:table-cell office:value-type="float" office:value="254"/>
          <table:table-cell office:value-type="float" office:value="441"/>
          <table:table-cell office:value-type="float" office:value="607"/>
          <table:table-cell office:value-type="float" office:value="1152"/>
          <table:table-cell table:number-columns-repeated="16371"/>
        </table:table-row>
        <table:table-row table:number-rows-repeated="1048508">
          <table:table-cell table:number-columns-repeated="16371"/>
        </table:table-row>
      </table:table>
      <table:table table:name="'file:///J:/_TEAM/Hilgarth/Website%20NEU/Demographie/Bev_Alter_Geschl/Bev_Alter_Geschl_Bundesl_seit_1869.ods'#OÖ" table:style-name="ta2">
        <table:table-source xlink:href="file:///J:/_TEAM/Hilgarth/Website%20NEU/Demographie/Bev_Alter_Geschl/Bev_Alter_Geschl_Bundesl_seit_1869.ods" table:table-name="OÖ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Männer und Frauen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736856"/>
          <table:table-cell office:value-type="float" office:value="760091"/>
          <table:table-cell office:value-type="float" office:value="786496"/>
          <table:table-cell office:value-type="float" office:value="810854"/>
          <table:table-cell office:value-type="float" office:value="853595"/>
          <table:table-cell office:value-type="float" office:value="903597"/>
          <table:table-cell office:value-type="float" office:value="1108720"/>
          <table:table-cell office:value-type="float" office:value="1131623"/>
          <table:table-cell office:value-type="float" office:value="1229972"/>
          <table:table-cell office:value-type="float" office:value="1269540"/>
          <table:table-cell office:value-type="float" office:value="1333480"/>
          <table:table-cell office:value-type="float" office:value="1376797"/>
          <table:table-cell table:number-columns-repeated="16371"/>
        </table:table-row>
        <table:table-row>
          <table:table-cell/>
          <table:table-cell office:value-type="float" office:value="74070"/>
          <table:table-cell office:value-type="float" office:value="81961"/>
          <table:table-cell office:value-type="float" office:value="83295"/>
          <table:table-cell office:value-type="float" office:value="91859"/>
          <table:table-cell office:value-type="float" office:value="93479"/>
          <table:table-cell office:value-type="float" office:value="75731"/>
          <table:table-cell office:value-type="float" office:value="95217"/>
          <table:table-cell office:value-type="float" office:value="109965"/>
          <table:table-cell office:value-type="float" office:value="107907"/>
          <table:table-cell office:value-type="float" office:value="78964"/>
          <table:table-cell office:value-type="float" office:value="84508"/>
          <table:table-cell office:value-type="float" office:value="74468"/>
          <table:table-cell table:number-columns-repeated="16371"/>
        </table:table-row>
        <table:table-row>
          <table:table-cell/>
          <table:table-cell office:value-type="float" office:value="65663"/>
          <table:table-cell office:value-type="float" office:value="69996"/>
          <table:table-cell office:value-type="float" office:value="76242"/>
          <table:table-cell office:value-type="float" office:value="82235"/>
          <table:table-cell office:value-type="float" office:value="90220"/>
          <table:table-cell office:value-type="float" office:value="80701"/>
          <table:table-cell office:value-type="float" office:value="87546"/>
          <table:table-cell office:value-type="float" office:value="91044"/>
          <table:table-cell office:value-type="float" office:value="119323"/>
          <table:table-cell office:value-type="float" office:value="87067"/>
          <table:table-cell office:value-type="float" office:value="86562"/>
          <table:table-cell office:value-type="float" office:value="87711"/>
          <table:table-cell table:number-columns-repeated="16371"/>
        </table:table-row>
        <table:table-row>
          <table:table-cell/>
          <table:table-cell office:value-type="float" office:value="61586"/>
          <table:table-cell office:value-type="float" office:value="64739"/>
          <table:table-cell office:value-type="float" office:value="71996"/>
          <table:table-cell office:value-type="float" office:value="74689"/>
          <table:table-cell office:value-type="float" office:value="85447"/>
          <table:table-cell office:value-type="float" office:value="90340"/>
          <table:table-cell office:value-type="float" office:value="95496"/>
          <table:table-cell office:value-type="float" office:value="88426"/>
          <table:table-cell office:value-type="float" office:value="109411"/>
          <table:table-cell office:value-type="float" office:value="108467"/>
          <table:table-cell office:value-type="float" office:value="80405"/>
          <table:table-cell office:value-type="float" office:value="88375"/>
          <table:table-cell table:number-columns-repeated="16371"/>
        </table:table-row>
        <table:table-row>
          <table:table-cell/>
          <table:table-cell office:value-type="float" office:value="62902"/>
          <table:table-cell office:value-type="float" office:value="63528"/>
          <table:table-cell office:value-type="float" office:value="66555"/>
          <table:table-cell office:value-type="float" office:value="70812"/>
          <table:table-cell office:value-type="float" office:value="75576"/>
          <table:table-cell office:value-type="float" office:value="56739"/>
          <table:table-cell office:value-type="float" office:value="80872"/>
          <table:table-cell office:value-type="float" office:value="84214"/>
          <table:table-cell office:value-type="float" office:value="95006"/>
          <table:table-cell office:value-type="float" office:value="120877"/>
          <table:table-cell office:value-type="float" office:value="89814"/>
          <table:table-cell office:value-type="float" office:value="90199"/>
          <table:table-cell table:number-columns-repeated="16371"/>
        </table:table-row>
        <table:table-row>
          <table:table-cell/>
          <table:table-cell office:value-type="float" office:value="60167"/>
          <table:table-cell office:value-type="float" office:value="59245"/>
          <table:table-cell office:value-type="float" office:value="62121"/>
          <table:table-cell office:value-type="float" office:value="65016"/>
          <table:table-cell office:value-type="float" office:value="65671"/>
          <table:table-cell office:value-type="float" office:value="77948"/>
          <table:table-cell office:value-type="float" office:value="83641"/>
          <table:table-cell office:value-type="float" office:value="86867"/>
          <table:table-cell office:value-type="float" office:value="87516"/>
          <table:table-cell office:value-type="float" office:value="110074"/>
          <table:table-cell office:value-type="float" office:value="113392"/>
          <table:table-cell office:value-type="float" office:value="83405"/>
          <table:table-cell table:number-columns-repeated="16371"/>
        </table:table-row>
        <table:table-row>
          <table:table-cell/>
          <table:table-cell office:value-type="float" office:value="58375"/>
          <table:table-cell office:value-type="float" office:value="55647"/>
          <table:table-cell office:value-type="float" office:value="58686"/>
          <table:table-cell office:value-type="float" office:value="58516"/>
          <table:table-cell office:value-type="float" office:value="60773"/>
          <table:table-cell office:value-type="float" office:value="75316"/>
          <table:table-cell office:value-type="float" office:value="87151"/>
          <table:table-cell office:value-type="float" office:value="72061"/>
          <table:table-cell office:value-type="float" office:value="75698"/>
          <table:table-cell office:value-type="float" office:value="91148"/>
          <table:table-cell office:value-type="float" office:value="123761"/>
          <table:table-cell office:value-type="float" office:value="90427"/>
          <table:table-cell table:number-columns-repeated="16371"/>
        </table:table-row>
        <table:table-row>
          <table:table-cell/>
          <table:table-cell office:value-type="float" office:value="52696"/>
          <table:table-cell office:value-type="float" office:value="53563"/>
          <table:table-cell office:value-type="float" office:value="53884"/>
          <table:table-cell office:value-type="float" office:value="52870"/>
          <table:table-cell office:value-type="float" office:value="57208"/>
          <table:table-cell office:value-type="float" office:value="73725"/>
          <table:table-cell office:value-type="float" office:value="63223"/>
          <table:table-cell office:value-type="float" office:value="75582"/>
          <table:table-cell office:value-type="float" office:value="83356"/>
          <table:table-cell office:value-type="float" office:value="86159"/>
          <table:table-cell office:value-type="float" office:value="110427"/>
          <table:table-cell office:value-type="float" office:value="112224"/>
          <table:table-cell table:number-columns-repeated="16371"/>
        </table:table-row>
        <table:table-row>
          <table:table-cell/>
          <table:table-cell office:value-type="float" office:value="50086"/>
          <table:table-cell office:value-type="float" office:value="52634"/>
          <table:table-cell office:value-type="float" office:value="50694"/>
          <table:table-cell office:value-type="float" office:value="50823"/>
          <table:table-cell office:value-type="float" office:value="53314"/>
          <table:table-cell office:value-type="float" office:value="63529"/>
          <table:table-cell office:value-type="float" office:value="73953"/>
          <table:table-cell office:value-type="float" office:value="79127"/>
          <table:table-cell office:value-type="float" office:value="71850"/>
          <table:table-cell office:value-type="float" office:value="75904"/>
          <table:table-cell office:value-type="float" office:value="92060"/>
          <table:table-cell office:value-type="float" office:value="121067"/>
          <table:table-cell table:number-columns-repeated="16371"/>
        </table:table-row>
        <table:table-row>
          <table:table-cell/>
          <table:table-cell office:value-type="float" office:value="47178"/>
          <table:table-cell office:value-type="float" office:value="47820"/>
          <table:table-cell office:value-type="float" office:value="48185"/>
          <table:table-cell office:value-type="float" office:value="47782"/>
          <table:table-cell office:value-type="float" office:value="48620"/>
          <table:table-cell office:value-type="float" office:value="55252"/>
          <table:table-cell office:value-type="float" office:value="80961"/>
          <table:table-cell office:value-type="float" office:value="56224"/>
          <table:table-cell office:value-type="float" office:value="75110"/>
          <table:table-cell office:value-type="float" office:value="82309"/>
          <table:table-cell office:value-type="float" office:value="85957"/>
          <table:table-cell office:value-type="float" office:value="108507"/>
          <table:table-cell table:number-columns-repeated="16371"/>
        </table:table-row>
        <table:table-row>
          <table:table-cell/>
          <table:table-cell office:value-type="float" office:value="46937"/>
          <table:table-cell office:value-type="float" office:value="44205"/>
          <table:table-cell office:value-type="float" office:value="47273"/>
          <table:table-cell office:value-type="float" office:value="44645"/>
          <table:table-cell office:value-type="float" office:value="46317"/>
          <table:table-cell office:value-type="float" office:value="52175"/>
          <table:table-cell office:value-type="float" office:value="80169"/>
          <table:table-cell office:value-type="float" office:value="68224"/>
          <table:table-cell office:value-type="float" office:value="76894"/>
          <table:table-cell office:value-type="float" office:value="69723"/>
          <table:table-cell office:value-type="float" office:value="74541"/>
          <table:table-cell office:value-type="float" office:value="89869"/>
          <table:table-cell table:number-columns-repeated="16371"/>
        </table:table-row>
        <table:table-row>
          <table:table-cell/>
          <table:table-cell office:value-type="float" office:value="42544"/>
          <table:table-cell office:value-type="float" office:value="40502"/>
          <table:table-cell office:value-type="float" office:value="41510"/>
          <table:table-cell office:value-type="float" office:value="42065"/>
          <table:table-cell office:value-type="float" office:value="42442"/>
          <table:table-cell office:value-type="float" office:value="47762"/>
          <table:table-cell office:value-type="float" office:value="71828"/>
          <table:table-cell office:value-type="float" office:value="72584"/>
          <table:table-cell office:value-type="float" office:value="54715"/>
          <table:table-cell office:value-type="float" office:value="71487"/>
          <table:table-cell office:value-type="float" office:value="79526"/>
          <table:table-cell office:value-type="float" office:value="82654"/>
          <table:table-cell table:number-columns-repeated="16371"/>
        </table:table-row>
        <table:table-row>
          <table:table-cell/>
          <table:table-cell office:value-type="float" office:value="38173"/>
          <table:table-cell office:value-type="float" office:value="38359"/>
          <table:table-cell office:value-type="float" office:value="36558"/>
          <table:table-cell office:value-type="float" office:value="39235"/>
          <table:table-cell office:value-type="float" office:value="38041"/>
          <table:table-cell office:value-type="float" office:value="43723"/>
          <table:table-cell office:value-type="float" office:value="59353"/>
          <table:table-cell office:value-type="float" office:value="70047"/>
          <table:table-cell office:value-type="float" office:value="62424"/>
          <table:table-cell office:value-type="float" office:value="72157"/>
          <table:table-cell office:value-type="float" office:value="65531"/>
          <table:table-cell office:value-type="float" office:value="69986"/>
          <table:table-cell table:number-columns-repeated="16371"/>
        </table:table-row>
        <table:table-row>
          <table:table-cell/>
          <table:table-cell office:value-type="float" office:value="29151"/>
          <table:table-cell office:value-type="float" office:value="33238"/>
          <table:table-cell office:value-type="float" office:value="30929"/>
          <table:table-cell office:value-type="float" office:value="31942"/>
          <table:table-cell office:value-type="float" office:value="32986"/>
          <table:table-cell office:value-type="float" office:value="36525"/>
          <table:table-cell office:value-type="float" office:value="48299"/>
          <table:table-cell office:value-type="float" office:value="59555"/>
          <table:table-cell office:value-type="float" office:value="64082"/>
          <table:table-cell office:value-type="float" office:value="49843"/>
          <table:table-cell office:value-type="float" office:value="65297"/>
          <table:table-cell office:value-type="float" office:value="73598"/>
          <table:table-cell table:number-columns-repeated="16371"/>
        </table:table-row>
        <table:table-row>
          <table:table-cell/>
          <table:table-cell office:value-type="float" office:value="22180"/>
          <table:table-cell office:value-type="float" office:value="25707"/>
          <table:table-cell office:value-type="float" office:value="25702"/>
          <table:table-cell office:value-type="float" office:value="24893"/>
          <table:table-cell office:value-type="float" office:value="27742"/>
          <table:table-cell office:value-type="float" office:value="30488"/>
          <table:table-cell office:value-type="float" office:value="40310"/>
          <table:table-cell office:value-type="float" office:value="45956"/>
          <table:table-cell office:value-type="float" office:value="56927"/>
          <table:table-cell office:value-type="float" office:value="53248"/>
          <table:table-cell office:value-type="float" office:value="63515"/>
          <table:table-cell office:value-type="float" office:value="57582"/>
          <table:table-cell table:number-columns-repeated="16371"/>
        </table:table-row>
        <table:table-row>
          <table:table-cell/>
          <table:table-cell office:value-type="float" office:value="13979"/>
          <table:table-cell office:value-type="float" office:value="16297"/>
          <table:table-cell office:value-type="float" office:value="17852"/>
          <table:table-cell office:value-type="float" office:value="17081"/>
          <table:table-cell office:value-type="float" office:value="18664"/>
          <table:table-cell office:value-type="float" office:value="22314"/>
          <table:table-cell office:value-type="float" office:value="30012"/>
          <table:table-cell office:value-type="float" office:value="33161"/>
          <table:table-cell office:value-type="float" office:value="42241"/>
          <table:table-cell office:value-type="float" office:value="48785"/>
          <table:table-cell office:value-type="float" office:value="41275"/>
          <table:table-cell office:value-type="float" office:value="53892"/>
          <table:table-cell table:number-columns-repeated="16371"/>
        </table:table-row>
        <table:table-row>
          <table:table-cell/>
          <table:table-cell office:value-type="float" office:value="7223"/>
          <table:table-cell office:value-type="float" office:value="8355"/>
          <table:table-cell office:value-type="float" office:value="9883"/>
          <table:table-cell office:value-type="float" office:value="10273"/>
          <table:table-cell office:value-type="float" office:value="10787"/>
          <table:table-cell office:value-type="float" office:value="13188"/>
          <table:table-cell office:value-type="float" office:value="18458"/>
          <table:table-cell office:value-type="float" office:value="22394"/>
          <table:table-cell office:value-type="float" office:value="27021"/>
          <table:table-cell office:value-type="float" office:value="35164"/>
          <table:table-cell office:value-type="float" office:value="37160"/>
          <table:table-cell office:value-type="float" office:value="47094"/>
          <table:table-cell table:number-columns-repeated="16371"/>
        </table:table-row>
        <table:table-row>
          <table:table-cell/>
          <table:table-cell office:value-type="float" office:value="2846"/>
          <table:table-cell office:value-type="float" office:value="3178"/>
          <table:table-cell office:value-type="float" office:value="3781"/>
          <table:table-cell office:value-type="float" office:value="4551"/>
          <table:table-cell office:value-type="float" office:value="4590"/>
          <table:table-cell office:value-type="float" office:value="6069"/>
          <table:table-cell office:value-type="float" office:value="8791"/>
          <table:table-cell office:value-type="float" office:value="11526"/>
          <table:table-cell office:value-type="float" office:value="13786"/>
          <table:table-cell office:value-type="float" office:value="18830"/>
          <table:table-cell office:value-type="float" office:value="25135"/>
          <table:table-cell office:value-type="float" office:value="24993"/>
          <table:table-cell table:number-columns-repeated="16371"/>
        </table:table-row>
        <table:table-row>
          <table:table-cell/>
          <table:table-cell office:value-type="float" office:value="860"/>
          <table:table-cell office:value-type="float" office:value="919"/>
          <table:table-cell office:value-type="float" office:value="1145"/>
          <table:table-cell office:value-type="float" office:value="1309"/>
          <table:table-cell office:value-type="float" office:value="1440"/>
          <table:table-cell office:value-type="float" office:value="1712"/>
          <table:table-cell office:value-type="float" office:value="2877"/>
          <table:table-cell office:value-type="float" office:value="3853"/>
          <table:table-cell office:value-type="float" office:value="5333"/>
          <table:table-cell office:value-type="float" office:value="7334"/>
          <table:table-cell office:value-type="float" office:value="11043"/>
          <table:table-cell office:value-type="float" office:value="14701"/>
          <table:table-cell table:number-columns-repeated="16371"/>
        </table:table-row>
        <table:table-row>
          <table:table-cell/>
          <table:table-cell office:value-type="float" office:value="200"/>
          <table:table-cell office:value-type="float" office:value="166"/>
          <table:table-cell office:value-type="float" office:value="191"/>
          <table:table-cell office:value-type="float" office:value="218"/>
          <table:table-cell office:value-type="float" office:value="252"/>
          <table:table-cell office:value-type="float" office:value="329"/>
          <table:table-cell office:value-type="float" office:value="520"/>
          <table:table-cell office:value-type="float" office:value="732"/>
          <table:table-cell office:value-type="float" office:value="1214"/>
          <table:table-cell office:value-type="float" office:value="1744"/>
          <table:table-cell office:value-type="float" office:value="3139"/>
          <table:table-cell office:value-type="float" office:value="5195"/>
          <table:table-cell table:number-columns-repeated="16371"/>
        </table:table-row>
        <table:table-row>
          <table:table-cell/>
          <table:table-cell office:value-type="float" office:value="40"/>
          <table:table-cell office:value-type="float" office:value="32"/>
          <table:table-cell office:value-type="float" office:value="14"/>
          <table:table-cell office:value-type="float" office:value="40"/>
          <table:table-cell office:value-type="float" office:value="26"/>
          <table:table-cell office:value-type="float" office:value="31"/>
          <table:table-cell office:value-type="float" office:value="43"/>
          <table:table-cell office:value-type="float" office:value="81"/>
          <table:table-cell office:value-type="float" office:value="158"/>
          <table:table-cell office:value-type="float" office:value="256"/>
          <table:table-cell office:value-type="float" office:value="432"/>
          <table:table-cell office:value-type="float" office:value="850"/>
          <table:table-cell table:number-columns-repeated="16371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63244"/>
          <table:table-cell office:value-type="float" office:value="374563"/>
          <table:table-cell office:value-type="float" office:value="389094"/>
          <table:table-cell office:value-type="float" office:value="401145"/>
          <table:table-cell office:value-type="float" office:value="423064"/>
          <table:table-cell office:value-type="float" office:value="441920"/>
          <table:table-cell office:value-type="float" office:value="524029"/>
          <table:table-cell office:value-type="float" office:value="537890"/>
          <table:table-cell office:value-type="float" office:value="589301"/>
          <table:table-cell office:value-type="float" office:value="608738"/>
          <table:table-cell office:value-type="float" office:value="650489"/>
          <table:table-cell office:value-type="float" office:value="672541"/>
          <table:table-cell table:number-columns-repeated="16371"/>
        </table:table-row>
        <table:table-row>
          <table:table-cell/>
          <table:table-cell office:value-type="float" office:value="36757"/>
          <table:table-cell office:value-type="float" office:value="40520"/>
          <table:table-cell office:value-type="float" office:value="40724"/>
          <table:table-cell office:value-type="float" office:value="46014"/>
          <table:table-cell office:value-type="float" office:value="46553"/>
          <table:table-cell office:value-type="float" office:value="38401"/>
          <table:table-cell office:value-type="float" office:value="48555"/>
          <table:table-cell office:value-type="float" office:value="56032"/>
          <table:table-cell office:value-type="float" office:value="54943"/>
          <table:table-cell office:value-type="float" office:value="40428"/>
          <table:table-cell office:value-type="float" office:value="43252"/>
          <table:table-cell office:value-type="float" office:value="38324"/>
          <table:table-cell table:number-columns-repeated="16371"/>
        </table:table-row>
        <table:table-row>
          <table:table-cell/>
          <table:table-cell office:value-type="float" office:value="32518"/>
          <table:table-cell office:value-type="float" office:value="34745"/>
          <table:table-cell office:value-type="float" office:value="38456"/>
          <table:table-cell office:value-type="float" office:value="41087"/>
          <table:table-cell office:value-type="float" office:value="45105"/>
          <table:table-cell office:value-type="float" office:value="40940"/>
          <table:table-cell office:value-type="float" office:value="44222"/>
          <table:table-cell office:value-type="float" office:value="46460"/>
          <table:table-cell office:value-type="float" office:value="60863"/>
          <table:table-cell office:value-type="float" office:value="44423"/>
          <table:table-cell office:value-type="float" office:value="44063"/>
          <table:table-cell office:value-type="float" office:value="44876"/>
          <table:table-cell table:number-columns-repeated="16371"/>
        </table:table-row>
        <table:table-row>
          <table:table-cell/>
          <table:table-cell office:value-type="float" office:value="30726"/>
          <table:table-cell office:value-type="float" office:value="32025"/>
          <table:table-cell office:value-type="float" office:value="35547"/>
          <table:table-cell office:value-type="float" office:value="36537"/>
          <table:table-cell office:value-type="float" office:value="42763"/>
          <table:table-cell office:value-type="float" office:value="45395"/>
          <table:table-cell office:value-type="float" office:value="48032"/>
          <table:table-cell office:value-type="float" office:value="44973"/>
          <table:table-cell office:value-type="float" office:value="55770"/>
          <table:table-cell office:value-type="float" office:value="55165"/>
          <table:table-cell office:value-type="float" office:value="41423"/>
          <table:table-cell office:value-type="float" office:value="45191"/>
          <table:table-cell table:number-columns-repeated="16371"/>
        </table:table-row>
        <table:table-row>
          <table:table-cell/>
          <table:table-cell office:value-type="float" office:value="30924"/>
          <table:table-cell office:value-type="float" office:value="31703"/>
          <table:table-cell office:value-type="float" office:value="33803"/>
          <table:table-cell office:value-type="float" office:value="35300"/>
          <table:table-cell office:value-type="float" office:value="37593"/>
          <table:table-cell office:value-type="float" office:value="28601"/>
          <table:table-cell office:value-type="float" office:value="41659"/>
          <table:table-cell office:value-type="float" office:value="42961"/>
          <table:table-cell office:value-type="float" office:value="48504"/>
          <table:table-cell office:value-type="float" office:value="61092"/>
          <table:table-cell office:value-type="float" office:value="45919"/>
          <table:table-cell office:value-type="float" office:value="45999"/>
          <table:table-cell table:number-columns-repeated="16371"/>
        </table:table-row>
        <table:table-row>
          <table:table-cell/>
          <table:table-cell office:value-type="float" office:value="29910"/>
          <table:table-cell office:value-type="float" office:value="29851"/>
          <table:table-cell office:value-type="float" office:value="31755"/>
          <table:table-cell office:value-type="float" office:value="32580"/>
          <table:table-cell office:value-type="float" office:value="33200"/>
          <table:table-cell office:value-type="float" office:value="39509"/>
          <table:table-cell office:value-type="float" office:value="42234"/>
          <table:table-cell office:value-type="float" office:value="44679"/>
          <table:table-cell office:value-type="float" office:value="45325"/>
          <table:table-cell office:value-type="float" office:value="55660"/>
          <table:table-cell office:value-type="float" office:value="58573"/>
          <table:table-cell office:value-type="float" office:value="42643"/>
          <table:table-cell table:number-columns-repeated="16371"/>
        </table:table-row>
        <table:table-row>
          <table:table-cell/>
          <table:table-cell office:value-type="float" office:value="28567"/>
          <table:table-cell office:value-type="float" office:value="27626"/>
          <table:table-cell office:value-type="float" office:value="29255"/>
          <table:table-cell office:value-type="float" office:value="29324"/>
          <table:table-cell office:value-type="float" office:value="29917"/>
          <table:table-cell office:value-type="float" office:value="37769"/>
          <table:table-cell office:value-type="float" office:value="37470"/>
          <table:table-cell office:value-type="float" office:value="36882"/>
          <table:table-cell office:value-type="float" office:value="38957"/>
          <table:table-cell office:value-type="float" office:value="46655"/>
          <table:table-cell office:value-type="float" office:value="64275"/>
          <table:table-cell office:value-type="float" office:value="45337"/>
          <table:table-cell table:number-columns-repeated="16371"/>
        </table:table-row>
        <table:table-row>
          <table:table-cell/>
          <table:table-cell office:value-type="float" office:value="25840"/>
          <table:table-cell office:value-type="float" office:value="26592"/>
          <table:table-cell office:value-type="float" office:value="26764"/>
          <table:table-cell office:value-type="float" office:value="26309"/>
          <table:table-cell office:value-type="float" office:value="27984"/>
          <table:table-cell office:value-type="float" office:value="36412"/>
          <table:table-cell office:value-type="float" office:value="26637"/>
          <table:table-cell office:value-type="float" office:value="37927"/>
          <table:table-cell office:value-type="float" office:value="42595"/>
          <table:table-cell office:value-type="float" office:value="44367"/>
          <table:table-cell office:value-type="float" office:value="57295"/>
          <table:table-cell office:value-type="float" office:value="57293"/>
          <table:table-cell table:number-columns-repeated="16371"/>
        </table:table-row>
        <table:table-row>
          <table:table-cell/>
          <table:table-cell office:value-type="float" office:value="24427"/>
          <table:table-cell office:value-type="float" office:value="25901"/>
          <table:table-cell office:value-type="float" office:value="25143"/>
          <table:table-cell office:value-type="float" office:value="25413"/>
          <table:table-cell office:value-type="float" office:value="26530"/>
          <table:table-cell office:value-type="float" office:value="29553"/>
          <table:table-cell office:value-type="float" office:value="32520"/>
          <table:table-cell office:value-type="float" office:value="33830"/>
          <table:table-cell office:value-type="float" office:value="37077"/>
          <table:table-cell office:value-type="float" office:value="38758"/>
          <table:table-cell office:value-type="float" office:value="47806"/>
          <table:table-cell office:value-type="float" office:value="62085"/>
          <table:table-cell table:number-columns-repeated="16371"/>
        </table:table-row>
        <table:table-row>
          <table:table-cell/>
          <table:table-cell office:value-type="float" office:value="22555"/>
          <table:table-cell office:value-type="float" office:value="23412"/>
          <table:table-cell office:value-type="float" office:value="23902"/>
          <table:table-cell office:value-type="float" office:value="23823"/>
          <table:table-cell office:value-type="float" office:value="24280"/>
          <table:table-cell office:value-type="float" office:value="25436"/>
          <table:table-cell office:value-type="float" office:value="37387"/>
          <table:table-cell office:value-type="float" office:value="23512"/>
          <table:table-cell office:value-type="float" office:value="37918"/>
          <table:table-cell office:value-type="float" office:value="41634"/>
          <table:table-cell office:value-type="float" office:value="44346"/>
          <table:table-cell office:value-type="float" office:value="55292"/>
          <table:table-cell table:number-columns-repeated="16371"/>
        </table:table-row>
        <table:table-row>
          <table:table-cell/>
          <table:table-cell office:value-type="float" office:value="22865"/>
          <table:table-cell office:value-type="float" office:value="21537"/>
          <table:table-cell office:value-type="float" office:value="23353"/>
          <table:table-cell office:value-type="float" office:value="22230"/>
          <table:table-cell office:value-type="float" office:value="23258"/>
          <table:table-cell office:value-type="float" office:value="23809"/>
          <table:table-cell office:value-type="float" office:value="38396"/>
          <table:table-cell office:value-type="float" office:value="29869"/>
          <table:table-cell office:value-type="float" office:value="32720"/>
          <table:table-cell office:value-type="float" office:value="35280"/>
          <table:table-cell office:value-type="float" office:value="37770"/>
          <table:table-cell office:value-type="float" office:value="45802"/>
          <table:table-cell table:number-columns-repeated="16371"/>
        </table:table-row>
        <table:table-row>
          <table:table-cell/>
          <table:table-cell office:value-type="float" office:value="21172"/>
          <table:table-cell office:value-type="float" office:value="19433"/>
          <table:table-cell office:value-type="float" office:value="20178"/>
          <table:table-cell office:value-type="float" office:value="20807"/>
          <table:table-cell office:value-type="float" office:value="21090"/>
          <table:table-cell office:value-type="float" office:value="22195"/>
          <table:table-cell office:value-type="float" office:value="33946"/>
          <table:table-cell office:value-type="float" office:value="33043"/>
          <table:table-cell office:value-type="float" office:value="22628"/>
          <table:table-cell office:value-type="float" office:value="35298"/>
          <table:table-cell office:value-type="float" office:value="39639"/>
          <table:table-cell office:value-type="float" office:value="41716"/>
          <table:table-cell table:number-columns-repeated="16371"/>
        </table:table-row>
        <table:table-row>
          <table:table-cell/>
          <table:table-cell office:value-type="float" office:value="18946"/>
          <table:table-cell office:value-type="float" office:value="18367"/>
          <table:table-cell office:value-type="float" office:value="17578"/>
          <table:table-cell office:value-type="float" office:value="19169"/>
          <table:table-cell office:value-type="float" office:value="18776"/>
          <table:table-cell office:value-type="float" office:value="20394"/>
          <table:table-cell office:value-type="float" office:value="26621"/>
          <table:table-cell office:value-type="float" office:value="32725"/>
          <table:table-cell office:value-type="float" office:value="26498"/>
          <table:table-cell office:value-type="float" office:value="29668"/>
          <table:table-cell office:value-type="float" office:value="32128"/>
          <table:table-cell office:value-type="float" office:value="34522"/>
          <table:table-cell table:number-columns-repeated="16371"/>
        </table:table-row>
        <table:table-row>
          <table:table-cell/>
          <table:table-cell office:value-type="float" office:value="14477"/>
          <table:table-cell office:value-type="float" office:value="16194"/>
          <table:table-cell office:value-type="float" office:value="14610"/>
          <table:table-cell office:value-type="float" office:value="15356"/>
          <table:table-cell office:value-type="float" office:value="16171"/>
          <table:table-cell office:value-type="float" office:value="17630"/>
          <table:table-cell office:value-type="float" office:value="21551"/>
          <table:table-cell office:value-type="float" office:value="26710"/>
          <table:table-cell office:value-type="float" office:value="27698"/>
          <table:table-cell office:value-type="float" office:value="19561"/>
          <table:table-cell office:value-type="float" office:value="30664"/>
          <table:table-cell office:value-type="float" office:value="35283"/>
          <table:table-cell table:number-columns-repeated="16371"/>
        </table:table-row>
        <table:table-row>
          <table:table-cell/>
          <table:table-cell office:value-type="float" office:value="11175"/>
          <table:table-cell office:value-type="float" office:value="12584"/>
          <table:table-cell office:value-type="float" office:value="12109"/>
          <table:table-cell office:value-type="float" office:value="11816"/>
          <table:table-cell office:value-type="float" office:value="13303"/>
          <table:table-cell office:value-type="float" office:value="14833"/>
          <table:table-cell office:value-type="float" office:value="17889"/>
          <table:table-cell office:value-type="float" office:value="19170"/>
          <table:table-cell office:value-type="float" office:value="24367"/>
          <table:table-cell office:value-type="float" office:value="21005"/>
          <table:table-cell office:value-type="float" office:value="24389"/>
          <table:table-cell office:value-type="float" office:value="26653"/>
          <table:table-cell table:number-columns-repeated="16371"/>
        </table:table-row>
        <table:table-row>
          <table:table-cell/>
          <table:table-cell office:value-type="float" office:value="6876"/>
          <table:table-cell office:value-type="float" office:value="7903"/>
          <table:table-cell office:value-type="float" office:value="8623"/>
          <table:table-cell office:value-type="float" office:value="7935"/>
          <table:table-cell office:value-type="float" office:value="8729"/>
          <table:table-cell office:value-type="float" office:value="10932"/>
          <table:table-cell office:value-type="float" office:value="13214"/>
          <table:table-cell office:value-type="float" office:value="13603"/>
          <table:table-cell office:value-type="float" office:value="16694"/>
          <table:table-cell office:value-type="float" office:value="18698"/>
          <table:table-cell office:value-type="float" office:value="14698"/>
          <table:table-cell office:value-type="float" office:value="23258"/>
          <table:table-cell table:number-columns-repeated="16371"/>
        </table:table-row>
        <table:table-row>
          <table:table-cell/>
          <table:table-cell office:value-type="float" office:value="3606"/>
          <table:table-cell office:value-type="float" office:value="4060"/>
          <table:table-cell office:value-type="float" office:value="4779"/>
          <table:table-cell office:value-type="float" office:value="4677"/>
          <table:table-cell office:value-type="float" office:value="5030"/>
          <table:table-cell office:value-type="float" office:value="6322"/>
          <table:table-cell office:value-type="float" office:value="8110"/>
          <table:table-cell office:value-type="float" office:value="9014"/>
          <table:table-cell office:value-type="float" office:value="9622"/>
          <table:table-cell office:value-type="float" office:value="12545"/>
          <table:table-cell office:value-type="float" office:value="12533"/>
          <table:table-cell office:value-type="float" office:value="15679"/>
          <table:table-cell table:number-columns-repeated="16371"/>
        </table:table-row>
        <table:table-row>
          <table:table-cell/>
          <table:table-cell office:value-type="float" office:value="1392"/>
          <table:table-cell office:value-type="float" office:value="1599"/>
          <table:table-cell office:value-type="float" office:value="1828"/>
          <table:table-cell office:value-type="float" office:value="2076"/>
          <table:table-cell office:value-type="float" office:value="2074"/>
          <table:table-cell office:value-type="float" office:value="2880"/>
          <table:table-cell office:value-type="float" office:value="4047"/>
          <table:table-cell office:value-type="float" office:value="4669"/>
          <table:table-cell office:value-type="float" office:value="4854"/>
          <table:table-cell office:value-type="float" office:value="5925"/>
          <table:table-cell office:value-type="float" office:value="7846"/>
          <table:table-cell office:value-type="float" office:value="7391"/>
          <table:table-cell table:number-columns-repeated="16371"/>
        </table:table-row>
        <table:table-row>
          <table:table-cell/>
          <table:table-cell office:value-type="float" office:value="403"/>
          <table:table-cell office:value-type="float" office:value="431"/>
          <table:table-cell office:value-type="float" office:value="583"/>
          <table:table-cell office:value-type="float" office:value="589"/>
          <table:table-cell office:value-type="float" office:value="606"/>
          <table:table-cell office:value-type="float" office:value="768"/>
          <table:table-cell office:value-type="float" office:value="1300"/>
          <table:table-cell office:value-type="float" office:value="1498"/>
          <table:table-cell office:value-type="float" office:value="1804"/>
          <table:table-cell office:value-type="float" office:value="2037"/>
          <table:table-cell office:value-type="float" office:value="3035"/>
          <table:table-cell office:value-type="float" office:value="3876"/>
          <table:table-cell table:number-columns-repeated="16371"/>
        </table:table-row>
        <table:table-row>
          <table:table-cell/>
          <table:table-cell office:value-type="float" office:value="93"/>
          <table:table-cell office:value-type="float" office:value="62"/>
          <table:table-cell office:value-type="float" office:value="96"/>
          <table:table-cell office:value-type="float" office:value="89"/>
          <table:table-cell office:value-type="float" office:value="95"/>
          <table:table-cell office:value-type="float" office:value="131"/>
          <table:table-cell office:value-type="float" office:value="225"/>
          <table:table-cell office:value-type="float" office:value="305"/>
          <table:table-cell office:value-type="float" office:value="404"/>
          <table:table-cell office:value-type="float" office:value="473"/>
          <table:table-cell office:value-type="float" office:value="756"/>
          <table:table-cell office:value-type="float" office:value="1171"/>
          <table:table-cell table:number-columns-repeated="16371"/>
        </table:table-row>
        <table:table-row>
          <table:table-cell/>
          <table:table-cell office:value-type="float" office:value="15"/>
          <table:table-cell office:value-type="float" office:value="18"/>
          <table:table-cell office:value-type="float" office:value="8"/>
          <table:table-cell office:value-type="float" office:value="14"/>
          <table:table-cell office:value-type="float" office:value="7"/>
          <table:table-cell office:value-type="float" office:value="10"/>
          <table:table-cell office:value-type="float" office:value="14"/>
          <table:table-cell office:value-type="float" office:value="28"/>
          <table:table-cell office:value-type="float" office:value="60"/>
          <table:table-cell office:value-type="float" office:value="66"/>
          <table:table-cell office:value-type="float" office:value="79"/>
          <table:table-cell office:value-type="float" office:value="150"/>
          <table:table-cell table:number-columns-repeated="16371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73612"/>
          <table:table-cell office:value-type="float" office:value="385528"/>
          <table:table-cell office:value-type="float" office:value="397402"/>
          <table:table-cell office:value-type="float" office:value="409709"/>
          <table:table-cell office:value-type="float" office:value="430531"/>
          <table:table-cell office:value-type="float" office:value="461677"/>
          <table:table-cell office:value-type="float" office:value="584691"/>
          <table:table-cell office:value-type="float" office:value="593733"/>
          <table:table-cell office:value-type="float" office:value="640671"/>
          <table:table-cell office:value-type="float" office:value="660802"/>
          <table:table-cell office:value-type="float" office:value="682991"/>
          <table:table-cell office:value-type="float" office:value="704256"/>
          <table:table-cell table:number-columns-repeated="16371"/>
        </table:table-row>
        <table:table-row>
          <table:table-cell/>
          <table:table-cell office:value-type="float" office:value="37313"/>
          <table:table-cell office:value-type="float" office:value="41441"/>
          <table:table-cell office:value-type="float" office:value="42571"/>
          <table:table-cell office:value-type="float" office:value="45845"/>
          <table:table-cell office:value-type="float" office:value="46926"/>
          <table:table-cell office:value-type="float" office:value="37330"/>
          <table:table-cell office:value-type="float" office:value="46662"/>
          <table:table-cell office:value-type="float" office:value="53933"/>
          <table:table-cell office:value-type="float" office:value="52964"/>
          <table:table-cell office:value-type="float" office:value="38536"/>
          <table:table-cell office:value-type="float" office:value="41256"/>
          <table:table-cell office:value-type="float" office:value="36144"/>
          <table:table-cell table:number-columns-repeated="16371"/>
        </table:table-row>
        <table:table-row>
          <table:table-cell/>
          <table:table-cell office:value-type="float" office:value="33145"/>
          <table:table-cell office:value-type="float" office:value="35251"/>
          <table:table-cell office:value-type="float" office:value="37786"/>
          <table:table-cell office:value-type="float" office:value="41148"/>
          <table:table-cell office:value-type="float" office:value="45115"/>
          <table:table-cell office:value-type="float" office:value="39761"/>
          <table:table-cell office:value-type="float" office:value="43324"/>
          <table:table-cell office:value-type="float" office:value="44584"/>
          <table:table-cell office:value-type="float" office:value="58460"/>
          <table:table-cell office:value-type="float" office:value="42644"/>
          <table:table-cell office:value-type="float" office:value="42499"/>
          <table:table-cell office:value-type="float" office:value="42835"/>
          <table:table-cell table:number-columns-repeated="16371"/>
        </table:table-row>
        <table:table-row>
          <table:table-cell/>
          <table:table-cell office:value-type="float" office:value="30860"/>
          <table:table-cell office:value-type="float" office:value="32714"/>
          <table:table-cell office:value-type="float" office:value="36449"/>
          <table:table-cell office:value-type="float" office:value="38152"/>
          <table:table-cell office:value-type="float" office:value="42684"/>
          <table:table-cell office:value-type="float" office:value="44945"/>
          <table:table-cell office:value-type="float" office:value="47464"/>
          <table:table-cell office:value-type="float" office:value="43453"/>
          <table:table-cell office:value-type="float" office:value="53641"/>
          <table:table-cell office:value-type="float" office:value="53302"/>
          <table:table-cell office:value-type="float" office:value="38982"/>
          <table:table-cell office:value-type="float" office:value="43184"/>
          <table:table-cell table:number-columns-repeated="16371"/>
        </table:table-row>
        <table:table-row>
          <table:table-cell/>
          <table:table-cell office:value-type="float" office:value="31978"/>
          <table:table-cell office:value-type="float" office:value="31825"/>
          <table:table-cell office:value-type="float" office:value="32752"/>
          <table:table-cell office:value-type="float" office:value="35512"/>
          <table:table-cell office:value-type="float" office:value="37983"/>
          <table:table-cell office:value-type="float" office:value="28138"/>
          <table:table-cell office:value-type="float" office:value="39213"/>
          <table:table-cell office:value-type="float" office:value="41253"/>
          <table:table-cell office:value-type="float" office:value="46502"/>
          <table:table-cell office:value-type="float" office:value="59785"/>
          <table:table-cell office:value-type="float" office:value="43895"/>
          <table:table-cell office:value-type="float" office:value="44200"/>
          <table:table-cell table:number-columns-repeated="16371"/>
        </table:table-row>
        <table:table-row>
          <table:table-cell/>
          <table:table-cell office:value-type="float" office:value="30257"/>
          <table:table-cell office:value-type="float" office:value="29394"/>
          <table:table-cell office:value-type="float" office:value="30366"/>
          <table:table-cell office:value-type="float" office:value="32436"/>
          <table:table-cell office:value-type="float" office:value="32471"/>
          <table:table-cell office:value-type="float" office:value="38439"/>
          <table:table-cell office:value-type="float" office:value="41407"/>
          <table:table-cell office:value-type="float" office:value="42188"/>
          <table:table-cell office:value-type="float" office:value="42191"/>
          <table:table-cell office:value-type="float" office:value="54414"/>
          <table:table-cell office:value-type="float" office:value="54819"/>
          <table:table-cell office:value-type="float" office:value="40762"/>
          <table:table-cell table:number-columns-repeated="16371"/>
        </table:table-row>
        <table:table-row>
          <table:table-cell/>
          <table:table-cell office:value-type="float" office:value="29808"/>
          <table:table-cell office:value-type="float" office:value="28021"/>
          <table:table-cell office:value-type="float" office:value="29431"/>
          <table:table-cell office:value-type="float" office:value="29192"/>
          <table:table-cell office:value-type="float" office:value="30856"/>
          <table:table-cell office:value-type="float" office:value="37547"/>
          <table:table-cell office:value-type="float" office:value="49681"/>
          <table:table-cell office:value-type="float" office:value="35179"/>
          <table:table-cell office:value-type="float" office:value="36741"/>
          <table:table-cell office:value-type="float" office:value="44493"/>
          <table:table-cell office:value-type="float" office:value="59486"/>
          <table:table-cell office:value-type="float" office:value="45090"/>
          <table:table-cell table:number-columns-repeated="16371"/>
        </table:table-row>
        <table:table-row>
          <table:table-cell/>
          <table:table-cell office:value-type="float" office:value="26856"/>
          <table:table-cell office:value-type="float" office:value="26971"/>
          <table:table-cell office:value-type="float" office:value="27120"/>
          <table:table-cell office:value-type="float" office:value="26561"/>
          <table:table-cell office:value-type="float" office:value="29224"/>
          <table:table-cell office:value-type="float" office:value="37313"/>
          <table:table-cell office:value-type="float" office:value="36586"/>
          <table:table-cell office:value-type="float" office:value="37655"/>
          <table:table-cell office:value-type="float" office:value="40761"/>
          <table:table-cell office:value-type="float" office:value="41792"/>
          <table:table-cell office:value-type="float" office:value="53132"/>
          <table:table-cell office:value-type="float" office:value="54931"/>
          <table:table-cell table:number-columns-repeated="16371"/>
        </table:table-row>
        <table:table-row>
          <table:table-cell/>
          <table:table-cell office:value-type="float" office:value="25659"/>
          <table:table-cell office:value-type="float" office:value="26733"/>
          <table:table-cell office:value-type="float" office:value="25551"/>
          <table:table-cell office:value-type="float" office:value="25410"/>
          <table:table-cell office:value-type="float" office:value="26784"/>
          <table:table-cell office:value-type="float" office:value="33976"/>
          <table:table-cell office:value-type="float" office:value="41433"/>
          <table:table-cell office:value-type="float" office:value="45297"/>
          <table:table-cell office:value-type="float" office:value="34773"/>
          <table:table-cell office:value-type="float" office:value="37146"/>
          <table:table-cell office:value-type="float" office:value="44254"/>
          <table:table-cell office:value-type="float" office:value="58982"/>
          <table:table-cell table:number-columns-repeated="16371"/>
        </table:table-row>
        <table:table-row>
          <table:table-cell/>
          <table:table-cell office:value-type="float" office:value="24623"/>
          <table:table-cell office:value-type="float" office:value="24408"/>
          <table:table-cell office:value-type="float" office:value="24283"/>
          <table:table-cell office:value-type="float" office:value="23959"/>
          <table:table-cell office:value-type="float" office:value="24340"/>
          <table:table-cell office:value-type="float" office:value="29816"/>
          <table:table-cell office:value-type="float" office:value="43574"/>
          <table:table-cell office:value-type="float" office:value="32712"/>
          <table:table-cell office:value-type="float" office:value="37192"/>
          <table:table-cell office:value-type="float" office:value="40675"/>
          <table:table-cell office:value-type="float" office:value="41611"/>
          <table:table-cell office:value-type="float" office:value="53215"/>
          <table:table-cell table:number-columns-repeated="16371"/>
        </table:table-row>
        <table:table-row>
          <table:table-cell/>
          <table:table-cell office:value-type="float" office:value="24072"/>
          <table:table-cell office:value-type="float" office:value="22668"/>
          <table:table-cell office:value-type="float" office:value="23920"/>
          <table:table-cell office:value-type="float" office:value="22415"/>
          <table:table-cell office:value-type="float" office:value="23059"/>
          <table:table-cell office:value-type="float" office:value="28366"/>
          <table:table-cell office:value-type="float" office:value="41773"/>
          <table:table-cell office:value-type="float" office:value="38355"/>
          <table:table-cell office:value-type="float" office:value="44174"/>
          <table:table-cell office:value-type="float" office:value="34443"/>
          <table:table-cell office:value-type="float" office:value="36771"/>
          <table:table-cell office:value-type="float" office:value="44067"/>
          <table:table-cell table:number-columns-repeated="16371"/>
        </table:table-row>
        <table:table-row>
          <table:table-cell/>
          <table:table-cell office:value-type="float" office:value="21372"/>
          <table:table-cell office:value-type="float" office:value="21069"/>
          <table:table-cell office:value-type="float" office:value="21332"/>
          <table:table-cell office:value-type="float" office:value="21258"/>
          <table:table-cell office:value-type="float" office:value="21352"/>
          <table:table-cell office:value-type="float" office:value="25567"/>
          <table:table-cell office:value-type="float" office:value="37882"/>
          <table:table-cell office:value-type="float" office:value="39541"/>
          <table:table-cell office:value-type="float" office:value="32087"/>
          <table:table-cell office:value-type="float" office:value="36189"/>
          <table:table-cell office:value-type="float" office:value="39887"/>
          <table:table-cell office:value-type="float" office:value="40938"/>
          <table:table-cell table:number-columns-repeated="16371"/>
        </table:table-row>
        <table:table-row>
          <table:table-cell/>
          <table:table-cell office:value-type="float" office:value="19227"/>
          <table:table-cell office:value-type="float" office:value="19992"/>
          <table:table-cell office:value-type="float" office:value="18980"/>
          <table:table-cell office:value-type="float" office:value="20066"/>
          <table:table-cell office:value-type="float" office:value="19265"/>
          <table:table-cell office:value-type="float" office:value="23329"/>
          <table:table-cell office:value-type="float" office:value="32732"/>
          <table:table-cell office:value-type="float" office:value="37322"/>
          <table:table-cell office:value-type="float" office:value="35926"/>
          <table:table-cell office:value-type="float" office:value="42489"/>
          <table:table-cell office:value-type="float" office:value="33403"/>
          <table:table-cell office:value-type="float" office:value="35464"/>
          <table:table-cell table:number-columns-repeated="16371"/>
        </table:table-row>
        <table:table-row>
          <table:table-cell/>
          <table:table-cell office:value-type="float" office:value="14674"/>
          <table:table-cell office:value-type="float" office:value="17044"/>
          <table:table-cell office:value-type="float" office:value="16319"/>
          <table:table-cell office:value-type="float" office:value="16586"/>
          <table:table-cell office:value-type="float" office:value="16815"/>
          <table:table-cell office:value-type="float" office:value="18895"/>
          <table:table-cell office:value-type="float" office:value="26748"/>
          <table:table-cell office:value-type="float" office:value="32845"/>
          <table:table-cell office:value-type="float" office:value="36384"/>
          <table:table-cell office:value-type="float" office:value="30282"/>
          <table:table-cell office:value-type="float" office:value="34633"/>
          <table:table-cell office:value-type="float" office:value="38315"/>
          <table:table-cell table:number-columns-repeated="16371"/>
        </table:table-row>
        <table:table-row>
          <table:table-cell/>
          <table:table-cell office:value-type="float" office:value="11005"/>
          <table:table-cell office:value-type="float" office:value="13123"/>
          <table:table-cell office:value-type="float" office:value="13593"/>
          <table:table-cell office:value-type="float" office:value="13077"/>
          <table:table-cell office:value-type="float" office:value="14439"/>
          <table:table-cell office:value-type="float" office:value="15655"/>
          <table:table-cell office:value-type="float" office:value="22421"/>
          <table:table-cell office:value-type="float" office:value="26786"/>
          <table:table-cell office:value-type="float" office:value="32560"/>
          <table:table-cell office:value-type="float" office:value="32243"/>
          <table:table-cell office:value-type="float" office:value="39126"/>
          <table:table-cell office:value-type="float" office:value="30929"/>
          <table:table-cell table:number-columns-repeated="16371"/>
        </table:table-row>
        <table:table-row>
          <table:table-cell/>
          <table:table-cell office:value-type="float" office:value="7103"/>
          <table:table-cell office:value-type="float" office:value="8394"/>
          <table:table-cell office:value-type="float" office:value="9229"/>
          <table:table-cell office:value-type="float" office:value="9146"/>
          <table:table-cell office:value-type="float" office:value="9935"/>
          <table:table-cell office:value-type="float" office:value="11382"/>
          <table:table-cell office:value-type="float" office:value="16798"/>
          <table:table-cell office:value-type="float" office:value="19558"/>
          <table:table-cell office:value-type="float" office:value="25547"/>
          <table:table-cell office:value-type="float" office:value="30087"/>
          <table:table-cell office:value-type="float" office:value="26577"/>
          <table:table-cell office:value-type="float" office:value="30634"/>
          <table:table-cell table:number-columns-repeated="16371"/>
        </table:table-row>
        <table:table-row>
          <table:table-cell/>
          <table:table-cell office:value-type="float" office:value="3617"/>
          <table:table-cell office:value-type="float" office:value="4295"/>
          <table:table-cell office:value-type="float" office:value="5104"/>
          <table:table-cell office:value-type="float" office:value="5596"/>
          <table:table-cell office:value-type="float" office:value="5757"/>
          <table:table-cell office:value-type="float" office:value="6866"/>
          <table:table-cell office:value-type="float" office:value="10348"/>
          <table:table-cell office:value-type="float" office:value="13380"/>
          <table:table-cell office:value-type="float" office:value="17399"/>
          <table:table-cell office:value-type="float" office:value="22619"/>
          <table:table-cell office:value-type="float" office:value="24627"/>
          <table:table-cell office:value-type="float" office:value="31415"/>
          <table:table-cell table:number-columns-repeated="16371"/>
        </table:table-row>
        <table:table-row>
          <table:table-cell/>
          <table:table-cell office:value-type="float" office:value="1454"/>
          <table:table-cell office:value-type="float" office:value="1579"/>
          <table:table-cell office:value-type="float" office:value="1953"/>
          <table:table-cell office:value-type="float" office:value="2475"/>
          <table:table-cell office:value-type="float" office:value="2516"/>
          <table:table-cell office:value-type="float" office:value="3189"/>
          <table:table-cell office:value-type="float" office:value="4744"/>
          <table:table-cell office:value-type="float" office:value="6857"/>
          <table:table-cell office:value-type="float" office:value="8932"/>
          <table:table-cell office:value-type="float" office:value="12905"/>
          <table:table-cell office:value-type="float" office:value="17289"/>
          <table:table-cell office:value-type="float" office:value="17602"/>
          <table:table-cell table:number-columns-repeated="16371"/>
        </table:table-row>
        <table:table-row>
          <table:table-cell/>
          <table:table-cell office:value-type="float" office:value="457"/>
          <table:table-cell office:value-type="float" office:value="488"/>
          <table:table-cell office:value-type="float" office:value="562"/>
          <table:table-cell office:value-type="float" office:value="720"/>
          <table:table-cell office:value-type="float" office:value="834"/>
          <table:table-cell office:value-type="float" office:value="944"/>
          <table:table-cell office:value-type="float" office:value="1577"/>
          <table:table-cell office:value-type="float" office:value="2355"/>
          <table:table-cell office:value-type="float" office:value="3529"/>
          <table:table-cell office:value-type="float" office:value="5297"/>
          <table:table-cell office:value-type="float" office:value="8008"/>
          <table:table-cell office:value-type="float" office:value="10825"/>
          <table:table-cell table:number-columns-repeated="16371"/>
        </table:table-row>
        <table:table-row>
          <table:table-cell/>
          <table:table-cell office:value-type="float" office:value="107"/>
          <table:table-cell office:value-type="float" office:value="104"/>
          <table:table-cell office:value-type="float" office:value="95"/>
          <table:table-cell office:value-type="float" office:value="129"/>
          <table:table-cell office:value-type="float" office:value="157"/>
          <table:table-cell office:value-type="float" office:value="198"/>
          <table:table-cell office:value-type="float" office:value="295"/>
          <table:table-cell office:value-type="float" office:value="427"/>
          <table:table-cell office:value-type="float" office:value="810"/>
          <table:table-cell office:value-type="float" office:value="1271"/>
          <table:table-cell office:value-type="float" office:value="2383"/>
          <table:table-cell office:value-type="float" office:value="4024"/>
          <table:table-cell table:number-columns-repeated="16371"/>
        </table:table-row>
        <table:table-row>
          <table:table-cell/>
          <table:table-cell office:value-type="float" office:value="25"/>
          <table:table-cell office:value-type="float" office:value="14"/>
          <table:table-cell office:value-type="float" office:value="6"/>
          <table:table-cell office:value-type="float" office:value="26"/>
          <table:table-cell office:value-type="float" office:value="19"/>
          <table:table-cell office:value-type="float" office:value="21"/>
          <table:table-cell office:value-type="float" office:value="29"/>
          <table:table-cell office:value-type="float" office:value="53"/>
          <table:table-cell office:value-type="float" office:value="98"/>
          <table:table-cell office:value-type="float" office:value="190"/>
          <table:table-cell office:value-type="float" office:value="353"/>
          <table:table-cell office:value-type="float" office:value="700"/>
          <table:table-cell table:number-columns-repeated="16371"/>
        </table:table-row>
        <table:table-row table:number-rows-repeated="1048508">
          <table:table-cell table:number-columns-repeated="16371"/>
        </table:table-row>
      </table:table>
      <table:table table:name="'file:///J:/_TEAM/Hilgarth/Website%20NEU/Demographie/Bev_Alter_Geschl/Bev_Alter_Geschl_Bundesl_seit_1869.ods'#SBG" table:style-name="ta2">
        <table:table-source xlink:href="file:///J:/_TEAM/Hilgarth/Website%20NEU/Demographie/Bev_Alter_Geschl/Bev_Alter_Geschl_Bundesl_seit_1869.ods" table:table-name="SB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Männer und Frauen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53159"/>
          <table:table-cell office:value-type="float" office:value="163570"/>
          <table:table-cell office:value-type="float" office:value="173510"/>
          <table:table-cell office:value-type="float" office:value="192763"/>
          <table:table-cell office:value-type="float" office:value="214737"/>
          <table:table-cell office:value-type="float" office:value="245973"/>
          <table:table-cell office:value-type="float" office:value="327232"/>
          <table:table-cell office:value-type="float" office:value="347292"/>
          <table:table-cell office:value-type="float" office:value="405115"/>
          <table:table-cell office:value-type="float" office:value="442301"/>
          <table:table-cell office:value-type="float" office:value="482365"/>
          <table:table-cell office:value-type="float" office:value="515327"/>
          <table:table-cell table:number-columns-repeated="16371"/>
        </table:table-row>
        <table:table-row>
          <table:table-cell/>
          <table:table-cell office:value-type="float" office:value="14536"/>
          <table:table-cell office:value-type="float" office:value="17617"/>
          <table:table-cell office:value-type="float" office:value="17937"/>
          <table:table-cell office:value-type="float" office:value="21447"/>
          <table:table-cell office:value-type="float" office:value="24275"/>
          <table:table-cell office:value-type="float" office:value="20733"/>
          <table:table-cell office:value-type="float" office:value="29861"/>
          <table:table-cell office:value-type="float" office:value="32866"/>
          <table:table-cell office:value-type="float" office:value="36950"/>
          <table:table-cell office:value-type="float" office:value="29058"/>
          <table:table-cell office:value-type="float" office:value="30129"/>
          <table:table-cell office:value-type="float" office:value="28542"/>
          <table:table-cell table:number-columns-repeated="16371"/>
        </table:table-row>
        <table:table-row>
          <table:table-cell/>
          <table:table-cell office:value-type="float" office:value="13064"/>
          <table:table-cell office:value-type="float" office:value="14381"/>
          <table:table-cell office:value-type="float" office:value="16138"/>
          <table:table-cell office:value-type="float" office:value="18908"/>
          <table:table-cell office:value-type="float" office:value="22466"/>
          <table:table-cell office:value-type="float" office:value="21910"/>
          <table:table-cell office:value-type="float" office:value="28106"/>
          <table:table-cell office:value-type="float" office:value="26847"/>
          <table:table-cell office:value-type="float" office:value="38226"/>
          <table:table-cell office:value-type="float" office:value="30268"/>
          <table:table-cell office:value-type="float" office:value="31298"/>
          <table:table-cell office:value-type="float" office:value="31880"/>
          <table:table-cell table:number-columns-repeated="16371"/>
        </table:table-row>
        <table:table-row>
          <table:table-cell/>
          <table:table-cell office:value-type="float" office:value="12286"/>
          <table:table-cell office:value-type="float" office:value="13429"/>
          <table:table-cell office:value-type="float" office:value="16266"/>
          <table:table-cell office:value-type="float" office:value="17004"/>
          <table:table-cell office:value-type="float" office:value="20338"/>
          <table:table-cell office:value-type="float" office:value="24188"/>
          <table:table-cell office:value-type="float" office:value="27417"/>
          <table:table-cell office:value-type="float" office:value="28169"/>
          <table:table-cell office:value-type="float" office:value="33340"/>
          <table:table-cell office:value-type="float" office:value="37771"/>
          <table:table-cell office:value-type="float" office:value="29839"/>
          <table:table-cell office:value-type="float" office:value="31748"/>
          <table:table-cell table:number-columns-repeated="16371"/>
        </table:table-row>
        <table:table-row>
          <table:table-cell/>
          <table:table-cell office:value-type="float" office:value="12633"/>
          <table:table-cell office:value-type="float" office:value="13378"/>
          <table:table-cell office:value-type="float" office:value="14825"/>
          <table:table-cell office:value-type="float" office:value="16799"/>
          <table:table-cell office:value-type="float" office:value="18870"/>
          <table:table-cell office:value-type="float" office:value="15622"/>
          <table:table-cell office:value-type="float" office:value="21980"/>
          <table:table-cell office:value-type="float" office:value="28730"/>
          <table:table-cell office:value-type="float" office:value="29671"/>
          <table:table-cell office:value-type="float" office:value="40382"/>
          <table:table-cell office:value-type="float" office:value="32683"/>
          <table:table-cell office:value-type="float" office:value="32886"/>
          <table:table-cell table:number-columns-repeated="16371"/>
        </table:table-row>
        <table:table-row>
          <table:table-cell/>
          <table:table-cell office:value-type="float" office:value="13116"/>
          <table:table-cell office:value-type="float" office:value="13192"/>
          <table:table-cell office:value-type="float" office:value="14689"/>
          <table:table-cell office:value-type="float" office:value="17282"/>
          <table:table-cell office:value-type="float" office:value="17699"/>
          <table:table-cell office:value-type="float" office:value="21971"/>
          <table:table-cell office:value-type="float" office:value="25119"/>
          <table:table-cell office:value-type="float" office:value="27162"/>
          <table:table-cell office:value-type="float" office:value="32273"/>
          <table:table-cell office:value-type="float" office:value="37516"/>
          <table:table-cell office:value-type="float" office:value="42131"/>
          <table:table-cell office:value-type="float" office:value="32133"/>
          <table:table-cell table:number-columns-repeated="16371"/>
        </table:table-row>
        <table:table-row>
          <table:table-cell/>
          <table:table-cell office:value-type="float" office:value="12374"/>
          <table:table-cell office:value-type="float" office:value="12476"/>
          <table:table-cell office:value-type="float" office:value="13519"/>
          <table:table-cell office:value-type="float" office:value="15632"/>
          <table:table-cell office:value-type="float" office:value="16839"/>
          <table:table-cell office:value-type="float" office:value="21972"/>
          <table:table-cell office:value-type="float" office:value="26350"/>
          <table:table-cell office:value-type="float" office:value="21394"/>
          <table:table-cell office:value-type="float" office:value="29672"/>
          <table:table-cell office:value-type="float" office:value="33450"/>
          <table:table-cell office:value-type="float" office:value="44479"/>
          <table:table-cell office:value-type="float" office:value="35619"/>
          <table:table-cell table:number-columns-repeated="16371"/>
        </table:table-row>
        <table:table-row>
          <table:table-cell/>
          <table:table-cell office:value-type="float" office:value="11168"/>
          <table:table-cell office:value-type="float" office:value="12062"/>
          <table:table-cell office:value-type="float" office:value="12343"/>
          <table:table-cell office:value-type="float" office:value="13850"/>
          <table:table-cell office:value-type="float" office:value="16589"/>
          <table:table-cell office:value-type="float" office:value="21270"/>
          <table:table-cell office:value-type="float" office:value="20066"/>
          <table:table-cell office:value-type="float" office:value="23370"/>
          <table:table-cell office:value-type="float" office:value="28835"/>
          <table:table-cell office:value-type="float" office:value="33819"/>
          <table:table-cell office:value-type="float" office:value="39454"/>
          <table:table-cell office:value-type="float" office:value="44224"/>
          <table:table-cell table:number-columns-repeated="16371"/>
        </table:table-row>
        <table:table-row>
          <table:table-cell/>
          <table:table-cell office:value-type="float" office:value="10741"/>
          <table:table-cell office:value-type="float" office:value="11792"/>
          <table:table-cell office:value-type="float" office:value="11563"/>
          <table:table-cell office:value-type="float" office:value="12921"/>
          <table:table-cell office:value-type="float" office:value="14742"/>
          <table:table-cell office:value-type="float" office:value="17548"/>
          <table:table-cell office:value-type="float" office:value="22973"/>
          <table:table-cell office:value-type="float" office:value="24706"/>
          <table:table-cell office:value-type="float" office:value="22786"/>
          <table:table-cell office:value-type="float" office:value="30523"/>
          <table:table-cell office:value-type="float" office:value="34252"/>
          <table:table-cell office:value-type="float" office:value="45259"/>
          <table:table-cell table:number-columns-repeated="16371"/>
        </table:table-row>
        <table:table-row>
          <table:table-cell/>
          <table:table-cell office:value-type="float" office:value="10173"/>
          <table:table-cell office:value-type="float" office:value="10609"/>
          <table:table-cell office:value-type="float" office:value="10893"/>
          <table:table-cell office:value-type="float" office:value="11713"/>
          <table:table-cell office:value-type="float" office:value="12742"/>
          <table:table-cell office:value-type="float" office:value="14922"/>
          <table:table-cell office:value-type="float" office:value="24910"/>
          <table:table-cell office:value-type="float" office:value="18092"/>
          <table:table-cell office:value-type="float" office:value="24447"/>
          <table:table-cell office:value-type="float" office:value="29150"/>
          <table:table-cell office:value-type="float" office:value="34282"/>
          <table:table-cell office:value-type="float" office:value="39925"/>
          <table:table-cell table:number-columns-repeated="16371"/>
        </table:table-row>
        <table:table-row>
          <table:table-cell/>
          <table:table-cell office:value-type="float" office:value="10069"/>
          <table:table-cell office:value-type="float" office:value="9758"/>
          <table:table-cell office:value-type="float" office:value="10493"/>
          <table:table-cell office:value-type="float" office:value="10522"/>
          <table:table-cell office:value-type="float" office:value="11530"/>
          <table:table-cell office:value-type="float" office:value="14289"/>
          <table:table-cell office:value-type="float" office:value="23743"/>
          <table:table-cell office:value-type="float" office:value="21667"/>
          <table:table-cell office:value-type="float" office:value="24705"/>
          <table:table-cell office:value-type="float" office:value="22289"/>
          <table:table-cell office:value-type="float" office:value="30619"/>
          <table:table-cell office:value-type="float" office:value="34314"/>
          <table:table-cell table:number-columns-repeated="16371"/>
        </table:table-row>
        <table:table-row>
          <table:table-cell/>
          <table:table-cell office:value-type="float" office:value="9056"/>
          <table:table-cell office:value-type="float" office:value="8821"/>
          <table:table-cell office:value-type="float" office:value="8980"/>
          <table:table-cell office:value-type="float" office:value="9608"/>
          <table:table-cell office:value-type="float" office:value="10040"/>
          <table:table-cell office:value-type="float" office:value="12905"/>
          <table:table-cell office:value-type="float" office:value="20402"/>
          <table:table-cell office:value-type="float" office:value="22647"/>
          <table:table-cell office:value-type="float" office:value="18223"/>
          <table:table-cell office:value-type="float" office:value="23463"/>
          <table:table-cell office:value-type="float" office:value="28658"/>
          <table:table-cell office:value-type="float" office:value="33408"/>
          <table:table-cell table:number-columns-repeated="16371"/>
        </table:table-row>
        <table:table-row>
          <table:table-cell/>
          <table:table-cell office:value-type="float" office:value="8157"/>
          <table:table-cell office:value-type="float" office:value="8113"/>
          <table:table-cell office:value-type="float" office:value="7805"/>
          <table:table-cell office:value-type="float" office:value="8680"/>
          <table:table-cell office:value-type="float" office:value="8615"/>
          <table:table-cell office:value-type="float" office:value="12179"/>
          <table:table-cell office:value-type="float" office:value="16278"/>
          <table:table-cell office:value-type="float" office:value="21249"/>
          <table:table-cell office:value-type="float" office:value="20500"/>
          <table:table-cell office:value-type="float" office:value="23396"/>
          <table:table-cell office:value-type="float" office:value="21333"/>
          <table:table-cell office:value-type="float" office:value="29041"/>
          <table:table-cell table:number-columns-repeated="16371"/>
        </table:table-row>
        <table:table-row>
          <table:table-cell/>
          <table:table-cell office:value-type="float" office:value="6283"/>
          <table:table-cell office:value-type="float" office:value="6848"/>
          <table:table-cell office:value-type="float" office:value="6495"/>
          <table:table-cell office:value-type="float" office:value="6820"/>
          <table:table-cell office:value-type="float" office:value="7200"/>
          <table:table-cell office:value-type="float" office:value="9444"/>
          <table:table-cell office:value-type="float" office:value="13307"/>
          <table:table-cell office:value-type="float" office:value="17276"/>
          <table:table-cell office:value-type="float" office:value="20669"/>
          <table:table-cell office:value-type="float" office:value="16798"/>
          <table:table-cell office:value-type="float" office:value="21797"/>
          <table:table-cell office:value-type="float" office:value="26717"/>
          <table:table-cell table:number-columns-repeated="16371"/>
        </table:table-row>
        <table:table-row>
          <table:table-cell/>
          <table:table-cell office:value-type="float" office:value="4664"/>
          <table:table-cell office:value-type="float" office:value="5237"/>
          <table:table-cell office:value-type="float" office:value="5228"/>
          <table:table-cell office:value-type="float" office:value="5127"/>
          <table:table-cell office:value-type="float" office:value="5837"/>
          <table:table-cell office:value-type="float" office:value="7452"/>
          <table:table-cell office:value-type="float" office:value="10759"/>
          <table:table-cell office:value-type="float" office:value="13039"/>
          <table:table-cell office:value-type="float" office:value="18041"/>
          <table:table-cell office:value-type="float" office:value="17935"/>
          <table:table-cell office:value-type="float" office:value="20908"/>
          <table:table-cell office:value-type="float" office:value="19135"/>
          <table:table-cell table:number-columns-repeated="16371"/>
        </table:table-row>
        <table:table-row>
          <table:table-cell/>
          <table:table-cell office:value-type="float" office:value="2783"/>
          <table:table-cell office:value-type="float" office:value="3347"/>
          <table:table-cell office:value-type="float" office:value="3492"/>
          <table:table-cell office:value-type="float" office:value="3388"/>
          <table:table-cell office:value-type="float" office:value="3746"/>
          <table:table-cell office:value-type="float" office:value="5082"/>
          <table:table-cell office:value-type="float" office:value="8192"/>
          <table:table-cell office:value-type="float" office:value="9391"/>
          <table:table-cell office:value-type="float" office:value="12837"/>
          <table:table-cell office:value-type="float" office:value="16027"/>
          <table:table-cell office:value-type="float" office:value="14172"/>
          <table:table-cell office:value-type="float" office:value="18264"/>
          <table:table-cell table:number-columns-repeated="16371"/>
        </table:table-row>
        <table:table-row>
          <table:table-cell/>
          <table:table-cell office:value-type="float" office:value="1332"/>
          <table:table-cell office:value-type="float" office:value="1706"/>
          <table:table-cell office:value-type="float" office:value="1889"/>
          <table:table-cell office:value-type="float" office:value="1959"/>
          <table:table-cell office:value-type="float" office:value="2056"/>
          <table:table-cell office:value-type="float" office:value="2829"/>
          <table:table-cell office:value-type="float" office:value="4845"/>
          <table:table-cell office:value-type="float" office:value="6154"/>
          <table:table-cell office:value-type="float" office:value="7839"/>
          <table:table-cell office:value-type="float" office:value="11540"/>
          <table:table-cell office:value-type="float" office:value="13041"/>
          <table:table-cell office:value-type="float" office:value="15716"/>
          <table:table-cell table:number-columns-repeated="16371"/>
        </table:table-row>
        <table:table-row>
          <table:table-cell/>
          <table:table-cell office:value-type="float" office:value="511"/>
          <table:table-cell office:value-type="float" office:value="616"/>
          <table:table-cell office:value-type="float" office:value="716"/>
          <table:table-cell office:value-type="float" office:value="827"/>
          <table:table-cell office:value-type="float" office:value="839"/>
          <table:table-cell office:value-type="float" office:value="1215"/>
          <table:table-cell office:value-type="float" office:value="2164"/>
          <table:table-cell office:value-type="float" office:value="3225"/>
          <table:table-cell office:value-type="float" office:value="4066"/>
          <table:table-cell office:value-type="float" office:value="5971"/>
          <table:table-cell office:value-type="float" office:value="8364"/>
          <table:table-cell office:value-type="float" office:value="8793"/>
          <table:table-cell table:number-columns-repeated="16371"/>
        </table:table-row>
        <table:table-row>
          <table:table-cell/>
          <table:table-cell office:value-type="float" office:value="156"/>
          <table:table-cell office:value-type="float" office:value="166"/>
          <table:table-cell office:value-type="float" office:value="205"/>
          <table:table-cell office:value-type="float" office:value="226"/>
          <table:table-cell office:value-type="float" office:value="260"/>
          <table:table-cell office:value-type="float" office:value="374"/>
          <table:table-cell office:value-type="float" office:value="656"/>
          <table:table-cell office:value-type="float" office:value="1095"/>
          <table:table-cell office:value-type="float" office:value="1606"/>
          <table:table-cell office:value-type="float" office:value="2310"/>
          <table:table-cell office:value-type="float" office:value="3662"/>
          <table:table-cell office:value-type="float" office:value="5344"/>
          <table:table-cell table:number-columns-repeated="16371"/>
        </table:table-row>
        <table:table-row>
          <table:table-cell/>
          <table:table-cell office:value-type="float" office:value="45"/>
          <table:table-cell office:value-type="float" office:value="18"/>
          <table:table-cell office:value-type="float" office:value="30"/>
          <table:table-cell office:value-type="float" office:value="42"/>
          <table:table-cell office:value-type="float" office:value="50"/>
          <table:table-cell office:value-type="float" office:value="62"/>
          <table:table-cell office:value-type="float" office:value="92"/>
          <table:table-cell office:value-type="float" office:value="192"/>
          <table:table-cell office:value-type="float" office:value="369"/>
          <table:table-cell office:value-type="float" office:value="551"/>
          <table:table-cell office:value-type="float" office:value="1110"/>
          <table:table-cell office:value-type="float" office:value="2000"/>
          <table:table-cell table:number-columns-repeated="16371"/>
        </table:table-row>
        <table:table-row>
          <table:table-cell/>
          <table:table-cell office:value-type="float" office:value="12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"/>
          <table:table-cell office:value-type="float" office:value="6"/>
          <table:table-cell office:value-type="float" office:value="12"/>
          <table:table-cell office:value-type="float" office:value="21"/>
          <table:table-cell office:value-type="float" office:value="60"/>
          <table:table-cell office:value-type="float" office:value="84"/>
          <table:table-cell office:value-type="float" office:value="154"/>
          <table:table-cell office:value-type="float" office:value="379"/>
          <table:table-cell table:number-columns-repeated="16371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75217"/>
          <table:table-cell office:value-type="float" office:value="80780"/>
          <table:table-cell office:value-type="float" office:value="85948"/>
          <table:table-cell office:value-type="float" office:value="96143"/>
          <table:table-cell office:value-type="float" office:value="107660"/>
          <table:table-cell office:value-type="float" office:value="120222"/>
          <table:table-cell office:value-type="float" office:value="155706"/>
          <table:table-cell office:value-type="float" office:value="164938"/>
          <table:table-cell office:value-type="float" office:value="194121"/>
          <table:table-cell office:value-type="float" office:value="210963"/>
          <table:table-cell office:value-type="float" office:value="232348"/>
          <table:table-cell office:value-type="float" office:value="249015"/>
          <table:table-cell table:number-columns-repeated="16371"/>
        </table:table-row>
        <table:table-row>
          <table:table-cell/>
          <table:table-cell office:value-type="float" office:value="7141"/>
          <table:table-cell office:value-type="float" office:value="8788"/>
          <table:table-cell office:value-type="float" office:value="8653"/>
          <table:table-cell office:value-type="float" office:value="10638"/>
          <table:table-cell office:value-type="float" office:value="12116"/>
          <table:table-cell office:value-type="float" office:value="10425"/>
          <table:table-cell office:value-type="float" office:value="15164"/>
          <table:table-cell office:value-type="float" office:value="16966"/>
          <table:table-cell office:value-type="float" office:value="19080"/>
          <table:table-cell office:value-type="float" office:value="15031"/>
          <table:table-cell office:value-type="float" office:value="15564"/>
          <table:table-cell office:value-type="float" office:value="14705"/>
          <table:table-cell table:number-columns-repeated="16371"/>
        </table:table-row>
        <table:table-row>
          <table:table-cell/>
          <table:table-cell office:value-type="float" office:value="6351"/>
          <table:table-cell office:value-type="float" office:value="7098"/>
          <table:table-cell office:value-type="float" office:value="7820"/>
          <table:table-cell office:value-type="float" office:value="9489"/>
          <table:table-cell office:value-type="float" office:value="11244"/>
          <table:table-cell office:value-type="float" office:value="11101"/>
          <table:table-cell office:value-type="float" office:value="14265"/>
          <table:table-cell office:value-type="float" office:value="13705"/>
          <table:table-cell office:value-type="float" office:value="19574"/>
          <table:table-cell office:value-type="float" office:value="15472"/>
          <table:table-cell office:value-type="float" office:value="16019"/>
          <table:table-cell office:value-type="float" office:value="16364"/>
          <table:table-cell table:number-columns-repeated="16371"/>
        </table:table-row>
        <table:table-row>
          <table:table-cell/>
          <table:table-cell office:value-type="float" office:value="6152"/>
          <table:table-cell office:value-type="float" office:value="6728"/>
          <table:table-cell office:value-type="float" office:value="8143"/>
          <table:table-cell office:value-type="float" office:value="8450"/>
          <table:table-cell office:value-type="float" office:value="10067"/>
          <table:table-cell office:value-type="float" office:value="12380"/>
          <table:table-cell office:value-type="float" office:value="13924"/>
          <table:table-cell office:value-type="float" office:value="14384"/>
          <table:table-cell office:value-type="float" office:value="17164"/>
          <table:table-cell office:value-type="float" office:value="19397"/>
          <table:table-cell office:value-type="float" office:value="15601"/>
          <table:table-cell office:value-type="float" office:value="16323"/>
          <table:table-cell table:number-columns-repeated="16371"/>
        </table:table-row>
        <table:table-row>
          <table:table-cell/>
          <table:table-cell office:value-type="float" office:value="6293"/>
          <table:table-cell office:value-type="float" office:value="6560"/>
          <table:table-cell office:value-type="float" office:value="7416"/>
          <table:table-cell office:value-type="float" office:value="8321"/>
          <table:table-cell office:value-type="float" office:value="9419"/>
          <table:table-cell office:value-type="float" office:value="7698"/>
          <table:table-cell office:value-type="float" office:value="10933"/>
          <table:table-cell office:value-type="float" office:value="14355"/>
          <table:table-cell office:value-type="float" office:value="14771"/>
          <table:table-cell office:value-type="float" office:value="20317"/>
          <table:table-cell office:value-type="float" office:value="16680"/>
          <table:table-cell office:value-type="float" office:value="16741"/>
          <table:table-cell table:number-columns-repeated="16371"/>
        </table:table-row>
        <table:table-row>
          <table:table-cell/>
          <table:table-cell office:value-type="float" office:value="6832"/>
          <table:table-cell office:value-type="float" office:value="6774"/>
          <table:table-cell office:value-type="float" office:value="7849"/>
          <table:table-cell office:value-type="float" office:value="9023"/>
          <table:table-cell office:value-type="float" office:value="9132"/>
          <table:table-cell office:value-type="float" office:value="10691"/>
          <table:table-cell office:value-type="float" office:value="12418"/>
          <table:table-cell office:value-type="float" office:value="13540"/>
          <table:table-cell office:value-type="float" office:value="15775"/>
          <table:table-cell office:value-type="float" office:value="18100"/>
          <table:table-cell office:value-type="float" office:value="20900"/>
          <table:table-cell office:value-type="float" office:value="16237"/>
          <table:table-cell table:number-columns-repeated="16371"/>
        </table:table-row>
        <table:table-row>
          <table:table-cell/>
          <table:table-cell office:value-type="float" office:value="6065"/>
          <table:table-cell office:value-type="float" office:value="6289"/>
          <table:table-cell office:value-type="float" office:value="6848"/>
          <table:table-cell office:value-type="float" office:value="7957"/>
          <table:table-cell office:value-type="float" office:value="8469"/>
          <table:table-cell office:value-type="float" office:value="11094"/>
          <table:table-cell office:value-type="float" office:value="11204"/>
          <table:table-cell office:value-type="float" office:value="10412"/>
          <table:table-cell office:value-type="float" office:value="14818"/>
          <table:table-cell office:value-type="float" office:value="16200"/>
          <table:table-cell office:value-type="float" office:value="22057"/>
          <table:table-cell office:value-type="float" office:value="17408"/>
          <table:table-cell table:number-columns-repeated="16371"/>
        </table:table-row>
        <table:table-row>
          <table:table-cell/>
          <table:table-cell office:value-type="float" office:value="5376"/>
          <table:table-cell office:value-type="float" office:value="6119"/>
          <table:table-cell office:value-type="float" office:value="6170"/>
          <table:table-cell office:value-type="float" office:value="7008"/>
          <table:table-cell office:value-type="float" office:value="8575"/>
          <table:table-cell office:value-type="float" office:value="10860"/>
          <table:table-cell office:value-type="float" office:value="8689"/>
          <table:table-cell office:value-type="float" office:value="11482"/>
          <table:table-cell office:value-type="float" office:value="14514"/>
          <table:table-cell office:value-type="float" office:value="16691"/>
          <table:table-cell office:value-type="float" office:value="19459"/>
          <table:table-cell office:value-type="float" office:value="21938"/>
          <table:table-cell table:number-columns-repeated="16371"/>
        </table:table-row>
        <table:table-row>
          <table:table-cell/>
          <table:table-cell office:value-type="float" office:value="5137"/>
          <table:table-cell office:value-type="float" office:value="5906"/>
          <table:table-cell office:value-type="float" office:value="5845"/>
          <table:table-cell office:value-type="float" office:value="6590"/>
          <table:table-cell office:value-type="float" office:value="7546"/>
          <table:table-cell office:value-type="float" office:value="8182"/>
          <table:table-cell office:value-type="float" office:value="10407"/>
          <table:table-cell office:value-type="float" office:value="10349"/>
          <table:table-cell office:value-type="float" office:value="11442"/>
          <table:table-cell office:value-type="float" office:value="15256"/>
          <table:table-cell office:value-type="float" office:value="16905"/>
          <table:table-cell office:value-type="float" office:value="22485"/>
          <table:table-cell table:number-columns-repeated="16371"/>
        </table:table-row>
        <table:table-row>
          <table:table-cell/>
          <table:table-cell office:value-type="float" office:value="4824"/>
          <table:table-cell office:value-type="float" office:value="5208"/>
          <table:table-cell office:value-type="float" office:value="5545"/>
          <table:table-cell office:value-type="float" office:value="5953"/>
          <table:table-cell office:value-type="float" office:value="6497"/>
          <table:table-cell office:value-type="float" office:value="6811"/>
          <table:table-cell office:value-type="float" office:value="11801"/>
          <table:table-cell office:value-type="float" office:value="7719"/>
          <table:table-cell office:value-type="float" office:value="12311"/>
          <table:table-cell office:value-type="float" office:value="14582"/>
          <table:table-cell office:value-type="float" office:value="16961"/>
          <table:table-cell office:value-type="float" office:value="19621"/>
          <table:table-cell table:number-columns-repeated="16371"/>
        </table:table-row>
        <table:table-row>
          <table:table-cell/>
          <table:table-cell office:value-type="float" office:value="4916"/>
          <table:table-cell office:value-type="float" office:value="4694"/>
          <table:table-cell office:value-type="float" office:value="5243"/>
          <table:table-cell office:value-type="float" office:value="5369"/>
          <table:table-cell office:value-type="float" office:value="5863"/>
          <table:table-cell office:value-type="float" office:value="6532"/>
          <table:table-cell office:value-type="float" office:value="11856"/>
          <table:table-cell office:value-type="float" office:value="9598"/>
          <table:table-cell office:value-type="float" office:value="10447"/>
          <table:table-cell office:value-type="float" office:value="10982"/>
          <table:table-cell office:value-type="float" office:value="15302"/>
          <table:table-cell office:value-type="float" office:value="16710"/>
          <table:table-cell table:number-columns-repeated="16371"/>
        </table:table-row>
        <table:table-row>
          <table:table-cell/>
          <table:table-cell office:value-type="float" office:value="4516"/>
          <table:table-cell office:value-type="float" office:value="4158"/>
          <table:table-cell office:value-type="float" office:value="4322"/>
          <table:table-cell office:value-type="float" office:value="4863"/>
          <table:table-cell office:value-type="float" office:value="5024"/>
          <table:table-cell office:value-type="float" office:value="6073"/>
          <table:table-cell office:value-type="float" office:value="9798"/>
          <table:table-cell office:value-type="float" office:value="10509"/>
          <table:table-cell office:value-type="float" office:value="7775"/>
          <table:table-cell office:value-type="float" office:value="11535"/>
          <table:table-cell office:value-type="float" office:value="14186"/>
          <table:table-cell office:value-type="float" office:value="16358"/>
          <table:table-cell table:number-columns-repeated="16371"/>
        </table:table-row>
        <table:table-row>
          <table:table-cell/>
          <table:table-cell office:value-type="float" office:value="4002"/>
          <table:table-cell office:value-type="float" office:value="3856"/>
          <table:table-cell office:value-type="float" office:value="3689"/>
          <table:table-cell office:value-type="float" office:value="4247"/>
          <table:table-cell office:value-type="float" office:value="4284"/>
          <table:table-cell office:value-type="float" office:value="5838"/>
          <table:table-cell office:value-type="float" office:value="7308"/>
          <table:table-cell office:value-type="float" office:value="10300"/>
          <table:table-cell office:value-type="float" office:value="8836"/>
          <table:table-cell office:value-type="float" office:value="9531"/>
          <table:table-cell office:value-type="float" office:value="10254"/>
          <table:table-cell office:value-type="float" office:value="14186"/>
          <table:table-cell table:number-columns-repeated="16371"/>
        </table:table-row>
        <table:table-row>
          <table:table-cell/>
          <table:table-cell office:value-type="float" office:value="3049"/>
          <table:table-cell office:value-type="float" office:value="3329"/>
          <table:table-cell office:value-type="float" office:value="3015"/>
          <table:table-cell office:value-type="float" office:value="3178"/>
          <table:table-cell office:value-type="float" office:value="3546"/>
          <table:table-cell office:value-type="float" office:value="4547"/>
          <table:table-cell office:value-type="float" office:value="6007"/>
          <table:table-cell office:value-type="float" office:value="7915"/>
          <table:table-cell office:value-type="float" office:value="9107"/>
          <table:table-cell office:value-type="float" office:value="6834"/>
          <table:table-cell office:value-type="float" office:value="10268"/>
          <table:table-cell office:value-type="float" office:value="12798"/>
          <table:table-cell table:number-columns-repeated="16371"/>
        </table:table-row>
        <table:table-row>
          <table:table-cell/>
          <table:table-cell office:value-type="float" office:value="2278"/>
          <table:table-cell office:value-type="float" office:value="2544"/>
          <table:table-cell office:value-type="float" office:value="2414"/>
          <table:table-cell office:value-type="float" office:value="2297"/>
          <table:table-cell office:value-type="float" office:value="2783"/>
          <table:table-cell office:value-type="float" office:value="3562"/>
          <table:table-cell office:value-type="float" office:value="4753"/>
          <table:table-cell office:value-type="float" office:value="5424"/>
          <table:table-cell office:value-type="float" office:value="8123"/>
          <table:table-cell office:value-type="float" office:value="7290"/>
          <table:table-cell office:value-type="float" office:value="8041"/>
          <table:table-cell office:value-type="float" office:value="8735"/>
          <table:table-cell table:number-columns-repeated="16371"/>
        </table:table-row>
        <table:table-row>
          <table:table-cell/>
          <table:table-cell office:value-type="float" office:value="1311"/>
          <table:table-cell office:value-type="float" office:value="1580"/>
          <table:table-cell office:value-type="float" office:value="1650"/>
          <table:table-cell office:value-type="float" office:value="1467"/>
          <table:table-cell office:value-type="float" office:value="1710"/>
          <table:table-cell office:value-type="float" office:value="2405"/>
          <table:table-cell office:value-type="float" office:value="3679"/>
          <table:table-cell office:value-type="float" office:value="3881"/>
          <table:table-cell office:value-type="float" office:value="5275"/>
          <table:table-cell office:value-type="float" office:value="6437"/>
          <table:table-cell office:value-type="float" office:value="5327"/>
          <table:table-cell office:value-type="float" office:value="8078"/>
          <table:table-cell table:number-columns-repeated="16371"/>
        </table:table-row>
        <table:table-row>
          <table:table-cell/>
          <table:table-cell office:value-type="float" office:value="636"/>
          <table:table-cell office:value-type="float" office:value="781"/>
          <table:table-cell office:value-type="float" office:value="890"/>
          <table:table-cell office:value-type="float" office:value="831"/>
          <table:table-cell office:value-type="float" office:value="916"/>
          <table:table-cell office:value-type="float" office:value="1298"/>
          <table:table-cell office:value-type="float" office:value="2190"/>
          <table:table-cell office:value-type="float" office:value="2566"/>
          <table:table-cell office:value-type="float" office:value="2874"/>
          <table:table-cell office:value-type="float" office:value="4446"/>
          <table:table-cell office:value-type="float" office:value="4637"/>
          <table:table-cell office:value-type="float" office:value="5322"/>
          <table:table-cell table:number-columns-repeated="16371"/>
        </table:table-row>
        <table:table-row>
          <table:table-cell/>
          <table:table-cell office:value-type="float" office:value="244"/>
          <table:table-cell office:value-type="float" office:value="285"/>
          <table:table-cell office:value-type="float" office:value="329"/>
          <table:table-cell office:value-type="float" office:value="349"/>
          <table:table-cell office:value-type="float" office:value="349"/>
          <table:table-cell office:value-type="float" office:value="559"/>
          <table:table-cell office:value-type="float" office:value="1001"/>
          <table:table-cell office:value-type="float" office:value="1304"/>
          <table:table-cell office:value-type="float" office:value="1487"/>
          <table:table-cell office:value-type="float" office:value="1980"/>
          <table:table-cell office:value-type="float" office:value="2797"/>
          <table:table-cell office:value-type="float" office:value="2859"/>
          <table:table-cell table:number-columns-repeated="16371"/>
        </table:table-row>
        <table:table-row>
          <table:table-cell/>
          <table:table-cell office:value-type="float" office:value="69"/>
          <table:table-cell office:value-type="float" office:value="75"/>
          <table:table-cell office:value-type="float" office:value="96"/>
          <table:table-cell office:value-type="float" office:value="91"/>
          <table:table-cell office:value-type="float" office:value="98"/>
          <table:table-cell office:value-type="float" office:value="143"/>
          <table:table-cell office:value-type="float" office:value="265"/>
          <table:table-cell office:value-type="float" office:value="451"/>
          <table:table-cell office:value-type="float" office:value="613"/>
          <table:table-cell office:value-type="float" office:value="704"/>
          <table:table-cell office:value-type="float" office:value="1088"/>
          <table:table-cell office:value-type="float" office:value="1530"/>
          <table:table-cell table:number-columns-repeated="16371"/>
        </table:table-row>
        <table:table-row>
          <table:table-cell/>
          <table:table-cell office:value-type="float" office:value="18"/>
          <table:table-cell office:value-type="float" office:value="7"/>
          <table:table-cell office:value-type="float" office:value="10"/>
          <table:table-cell office:value-type="float" office:value="18"/>
          <table:table-cell office:value-type="float" office:value="20"/>
          <table:table-cell office:value-type="float" office:value="20"/>
          <table:table-cell office:value-type="float" office:value="39"/>
          <table:table-cell office:value-type="float" office:value="74"/>
          <table:table-cell office:value-type="float" office:value="116"/>
          <table:table-cell office:value-type="float" office:value="160"/>
          <table:table-cell office:value-type="float" office:value="262"/>
          <table:table-cell office:value-type="float" office:value="542"/>
          <table:table-cell table:number-columns-repeated="16371"/>
        </table:table-row>
        <table:table-row>
          <table:table-cell/>
          <table:table-cell office:value-type="float" office:value="7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19"/>
          <table:table-cell office:value-type="float" office:value="18"/>
          <table:table-cell office:value-type="float" office:value="40"/>
          <table:table-cell office:value-type="float" office:value="75"/>
          <table:table-cell table:number-columns-repeated="16371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77942"/>
          <table:table-cell office:value-type="float" office:value="82790"/>
          <table:table-cell office:value-type="float" office:value="87562"/>
          <table:table-cell office:value-type="float" office:value="96620"/>
          <table:table-cell office:value-type="float" office:value="107077"/>
          <table:table-cell office:value-type="float" office:value="125751"/>
          <table:table-cell office:value-type="float" office:value="171526"/>
          <table:table-cell office:value-type="float" office:value="182354"/>
          <table:table-cell office:value-type="float" office:value="210994"/>
          <table:table-cell office:value-type="float" office:value="231338"/>
          <table:table-cell office:value-type="float" office:value="250017"/>
          <table:table-cell office:value-type="float" office:value="266312"/>
          <table:table-cell table:number-columns-repeated="16371"/>
        </table:table-row>
        <table:table-row>
          <table:table-cell/>
          <table:table-cell office:value-type="float" office:value="7395"/>
          <table:table-cell office:value-type="float" office:value="8829"/>
          <table:table-cell office:value-type="float" office:value="9284"/>
          <table:table-cell office:value-type="float" office:value="10809"/>
          <table:table-cell office:value-type="float" office:value="12159"/>
          <table:table-cell office:value-type="float" office:value="10308"/>
          <table:table-cell office:value-type="float" office:value="14697"/>
          <table:table-cell office:value-type="float" office:value="15900"/>
          <table:table-cell office:value-type="float" office:value="17870"/>
          <table:table-cell office:value-type="float" office:value="14027"/>
          <table:table-cell office:value-type="float" office:value="14565"/>
          <table:table-cell office:value-type="float" office:value="13837"/>
          <table:table-cell table:number-columns-repeated="16371"/>
        </table:table-row>
        <table:table-row>
          <table:table-cell/>
          <table:table-cell office:value-type="float" office:value="6713"/>
          <table:table-cell office:value-type="float" office:value="7283"/>
          <table:table-cell office:value-type="float" office:value="8318"/>
          <table:table-cell office:value-type="float" office:value="9419"/>
          <table:table-cell office:value-type="float" office:value="11222"/>
          <table:table-cell office:value-type="float" office:value="10809"/>
          <table:table-cell office:value-type="float" office:value="13841"/>
          <table:table-cell office:value-type="float" office:value="13142"/>
          <table:table-cell office:value-type="float" office:value="18652"/>
          <table:table-cell office:value-type="float" office:value="14796"/>
          <table:table-cell office:value-type="float" office:value="15279"/>
          <table:table-cell office:value-type="float" office:value="15516"/>
          <table:table-cell table:number-columns-repeated="16371"/>
        </table:table-row>
        <table:table-row>
          <table:table-cell/>
          <table:table-cell office:value-type="float" office:value="6134"/>
          <table:table-cell office:value-type="float" office:value="6701"/>
          <table:table-cell office:value-type="float" office:value="8123"/>
          <table:table-cell office:value-type="float" office:value="8554"/>
          <table:table-cell office:value-type="float" office:value="10271"/>
          <table:table-cell office:value-type="float" office:value="11808"/>
          <table:table-cell office:value-type="float" office:value="13493"/>
          <table:table-cell office:value-type="float" office:value="13785"/>
          <table:table-cell office:value-type="float" office:value="16176"/>
          <table:table-cell office:value-type="float" office:value="18374"/>
          <table:table-cell office:value-type="float" office:value="14238"/>
          <table:table-cell office:value-type="float" office:value="15425"/>
          <table:table-cell table:number-columns-repeated="16371"/>
        </table:table-row>
        <table:table-row>
          <table:table-cell/>
          <table:table-cell office:value-type="float" office:value="6340"/>
          <table:table-cell office:value-type="float" office:value="6818"/>
          <table:table-cell office:value-type="float" office:value="7409"/>
          <table:table-cell office:value-type="float" office:value="8478"/>
          <table:table-cell office:value-type="float" office:value="9451"/>
          <table:table-cell office:value-type="float" office:value="7924"/>
          <table:table-cell office:value-type="float" office:value="11047"/>
          <table:table-cell office:value-type="float" office:value="14375"/>
          <table:table-cell office:value-type="float" office:value="14900"/>
          <table:table-cell office:value-type="float" office:value="20065"/>
          <table:table-cell office:value-type="float" office:value="16003"/>
          <table:table-cell office:value-type="float" office:value="16145"/>
          <table:table-cell table:number-columns-repeated="16371"/>
        </table:table-row>
        <table:table-row>
          <table:table-cell/>
          <table:table-cell office:value-type="float" office:value="6284"/>
          <table:table-cell office:value-type="float" office:value="6418"/>
          <table:table-cell office:value-type="float" office:value="6840"/>
          <table:table-cell office:value-type="float" office:value="8259"/>
          <table:table-cell office:value-type="float" office:value="8567"/>
          <table:table-cell office:value-type="float" office:value="11280"/>
          <table:table-cell office:value-type="float" office:value="12701"/>
          <table:table-cell office:value-type="float" office:value="13622"/>
          <table:table-cell office:value-type="float" office:value="16498"/>
          <table:table-cell office:value-type="float" office:value="19416"/>
          <table:table-cell office:value-type="float" office:value="21231"/>
          <table:table-cell office:value-type="float" office:value="15896"/>
          <table:table-cell table:number-columns-repeated="16371"/>
        </table:table-row>
        <table:table-row>
          <table:table-cell/>
          <table:table-cell office:value-type="float" office:value="6309"/>
          <table:table-cell office:value-type="float" office:value="6187"/>
          <table:table-cell office:value-type="float" office:value="6671"/>
          <table:table-cell office:value-type="float" office:value="7675"/>
          <table:table-cell office:value-type="float" office:value="8370"/>
          <table:table-cell office:value-type="float" office:value="10878"/>
          <table:table-cell office:value-type="float" office:value="15146"/>
          <table:table-cell office:value-type="float" office:value="10982"/>
          <table:table-cell office:value-type="float" office:value="14854"/>
          <table:table-cell office:value-type="float" office:value="17250"/>
          <table:table-cell office:value-type="float" office:value="22422"/>
          <table:table-cell office:value-type="float" office:value="18211"/>
          <table:table-cell table:number-columns-repeated="16371"/>
        </table:table-row>
        <table:table-row>
          <table:table-cell/>
          <table:table-cell office:value-type="float" office:value="5792"/>
          <table:table-cell office:value-type="float" office:value="5943"/>
          <table:table-cell office:value-type="float" office:value="6173"/>
          <table:table-cell office:value-type="float" office:value="6842"/>
          <table:table-cell office:value-type="float" office:value="8014"/>
          <table:table-cell office:value-type="float" office:value="10410"/>
          <table:table-cell office:value-type="float" office:value="11377"/>
          <table:table-cell office:value-type="float" office:value="11888"/>
          <table:table-cell office:value-type="float" office:value="14321"/>
          <table:table-cell office:value-type="float" office:value="17128"/>
          <table:table-cell office:value-type="float" office:value="19995"/>
          <table:table-cell office:value-type="float" office:value="22286"/>
          <table:table-cell table:number-columns-repeated="16371"/>
        </table:table-row>
        <table:table-row>
          <table:table-cell/>
          <table:table-cell office:value-type="float" office:value="5604"/>
          <table:table-cell office:value-type="float" office:value="5886"/>
          <table:table-cell office:value-type="float" office:value="5718"/>
          <table:table-cell office:value-type="float" office:value="6331"/>
          <table:table-cell office:value-type="float" office:value="7196"/>
          <table:table-cell office:value-type="float" office:value="9366"/>
          <table:table-cell office:value-type="float" office:value="12566"/>
          <table:table-cell office:value-type="float" office:value="14357"/>
          <table:table-cell office:value-type="float" office:value="11344"/>
          <table:table-cell office:value-type="float" office:value="15267"/>
          <table:table-cell office:value-type="float" office:value="17347"/>
          <table:table-cell office:value-type="float" office:value="22774"/>
          <table:table-cell table:number-columns-repeated="16371"/>
        </table:table-row>
        <table:table-row>
          <table:table-cell/>
          <table:table-cell office:value-type="float" office:value="5349"/>
          <table:table-cell office:value-type="float" office:value="5401"/>
          <table:table-cell office:value-type="float" office:value="5348"/>
          <table:table-cell office:value-type="float" office:value="5760"/>
          <table:table-cell office:value-type="float" office:value="6245"/>
          <table:table-cell office:value-type="float" office:value="8111"/>
          <table:table-cell office:value-type="float" office:value="13109"/>
          <table:table-cell office:value-type="float" office:value="10373"/>
          <table:table-cell office:value-type="float" office:value="12136"/>
          <table:table-cell office:value-type="float" office:value="14568"/>
          <table:table-cell office:value-type="float" office:value="17321"/>
          <table:table-cell office:value-type="float" office:value="20304"/>
          <table:table-cell table:number-columns-repeated="16371"/>
        </table:table-row>
        <table:table-row>
          <table:table-cell/>
          <table:table-cell office:value-type="float" office:value="5153"/>
          <table:table-cell office:value-type="float" office:value="5064"/>
          <table:table-cell office:value-type="float" office:value="5250"/>
          <table:table-cell office:value-type="float" office:value="5153"/>
          <table:table-cell office:value-type="float" office:value="5667"/>
          <table:table-cell office:value-type="float" office:value="7757"/>
          <table:table-cell office:value-type="float" office:value="11887"/>
          <table:table-cell office:value-type="float" office:value="12069"/>
          <table:table-cell office:value-type="float" office:value="14258"/>
          <table:table-cell office:value-type="float" office:value="11307"/>
          <table:table-cell office:value-type="float" office:value="15317"/>
          <table:table-cell office:value-type="float" office:value="17604"/>
          <table:table-cell table:number-columns-repeated="16371"/>
        </table:table-row>
        <table:table-row>
          <table:table-cell/>
          <table:table-cell office:value-type="float" office:value="4540"/>
          <table:table-cell office:value-type="float" office:value="4663"/>
          <table:table-cell office:value-type="float" office:value="4658"/>
          <table:table-cell office:value-type="float" office:value="4745"/>
          <table:table-cell office:value-type="float" office:value="5016"/>
          <table:table-cell office:value-type="float" office:value="6832"/>
          <table:table-cell office:value-type="float" office:value="10604"/>
          <table:table-cell office:value-type="float" office:value="12138"/>
          <table:table-cell office:value-type="float" office:value="10448"/>
          <table:table-cell office:value-type="float" office:value="11928"/>
          <table:table-cell office:value-type="float" office:value="14472"/>
          <table:table-cell office:value-type="float" office:value="17050"/>
          <table:table-cell table:number-columns-repeated="16371"/>
        </table:table-row>
        <table:table-row>
          <table:table-cell/>
          <table:table-cell office:value-type="float" office:value="4155"/>
          <table:table-cell office:value-type="float" office:value="4257"/>
          <table:table-cell office:value-type="float" office:value="4116"/>
          <table:table-cell office:value-type="float" office:value="4433"/>
          <table:table-cell office:value-type="float" office:value="4331"/>
          <table:table-cell office:value-type="float" office:value="6341"/>
          <table:table-cell office:value-type="float" office:value="8970"/>
          <table:table-cell office:value-type="float" office:value="10949"/>
          <table:table-cell office:value-type="float" office:value="11664"/>
          <table:table-cell office:value-type="float" office:value="13865"/>
          <table:table-cell office:value-type="float" office:value="11079"/>
          <table:table-cell office:value-type="float" office:value="14855"/>
          <table:table-cell table:number-columns-repeated="16371"/>
        </table:table-row>
        <table:table-row>
          <table:table-cell/>
          <table:table-cell office:value-type="float" office:value="3234"/>
          <table:table-cell office:value-type="float" office:value="3519"/>
          <table:table-cell office:value-type="float" office:value="3480"/>
          <table:table-cell office:value-type="float" office:value="3642"/>
          <table:table-cell office:value-type="float" office:value="3654"/>
          <table:table-cell office:value-type="float" office:value="4897"/>
          <table:table-cell office:value-type="float" office:value="7300"/>
          <table:table-cell office:value-type="float" office:value="9361"/>
          <table:table-cell office:value-type="float" office:value="11562"/>
          <table:table-cell office:value-type="float" office:value="9964"/>
          <table:table-cell office:value-type="float" office:value="11529"/>
          <table:table-cell office:value-type="float" office:value="13919"/>
          <table:table-cell table:number-columns-repeated="16371"/>
        </table:table-row>
        <table:table-row>
          <table:table-cell/>
          <table:table-cell office:value-type="float" office:value="2386"/>
          <table:table-cell office:value-type="float" office:value="2693"/>
          <table:table-cell office:value-type="float" office:value="2814"/>
          <table:table-cell office:value-type="float" office:value="2830"/>
          <table:table-cell office:value-type="float" office:value="3054"/>
          <table:table-cell office:value-type="float" office:value="3890"/>
          <table:table-cell office:value-type="float" office:value="6006"/>
          <table:table-cell office:value-type="float" office:value="7615"/>
          <table:table-cell office:value-type="float" office:value="9918"/>
          <table:table-cell office:value-type="float" office:value="10645"/>
          <table:table-cell office:value-type="float" office:value="12867"/>
          <table:table-cell office:value-type="float" office:value="10400"/>
          <table:table-cell table:number-columns-repeated="16371"/>
        </table:table-row>
        <table:table-row>
          <table:table-cell/>
          <table:table-cell office:value-type="float" office:value="1472"/>
          <table:table-cell office:value-type="float" office:value="1767"/>
          <table:table-cell office:value-type="float" office:value="1842"/>
          <table:table-cell office:value-type="float" office:value="1921"/>
          <table:table-cell office:value-type="float" office:value="2036"/>
          <table:table-cell office:value-type="float" office:value="2677"/>
          <table:table-cell office:value-type="float" office:value="4513"/>
          <table:table-cell office:value-type="float" office:value="5510"/>
          <table:table-cell office:value-type="float" office:value="7562"/>
          <table:table-cell office:value-type="float" office:value="9590"/>
          <table:table-cell office:value-type="float" office:value="8845"/>
          <table:table-cell office:value-type="float" office:value="10186"/>
          <table:table-cell table:number-columns-repeated="16371"/>
        </table:table-row>
        <table:table-row>
          <table:table-cell/>
          <table:table-cell office:value-type="float" office:value="696"/>
          <table:table-cell office:value-type="float" office:value="925"/>
          <table:table-cell office:value-type="float" office:value="999"/>
          <table:table-cell office:value-type="float" office:value="1128"/>
          <table:table-cell office:value-type="float" office:value="1140"/>
          <table:table-cell office:value-type="float" office:value="1531"/>
          <table:table-cell office:value-type="float" office:value="2655"/>
          <table:table-cell office:value-type="float" office:value="3588"/>
          <table:table-cell office:value-type="float" office:value="4965"/>
          <table:table-cell office:value-type="float" office:value="7094"/>
          <table:table-cell office:value-type="float" office:value="8404"/>
          <table:table-cell office:value-type="float" office:value="10394"/>
          <table:table-cell table:number-columns-repeated="16371"/>
        </table:table-row>
        <table:table-row>
          <table:table-cell/>
          <table:table-cell office:value-type="float" office:value="267"/>
          <table:table-cell office:value-type="float" office:value="331"/>
          <table:table-cell office:value-type="float" office:value="387"/>
          <table:table-cell office:value-type="float" office:value="478"/>
          <table:table-cell office:value-type="float" office:value="490"/>
          <table:table-cell office:value-type="float" office:value="656"/>
          <table:table-cell office:value-type="float" office:value="1163"/>
          <table:table-cell office:value-type="float" office:value="1921"/>
          <table:table-cell office:value-type="float" office:value="2579"/>
          <table:table-cell office:value-type="float" office:value="3991"/>
          <table:table-cell office:value-type="float" office:value="5567"/>
          <table:table-cell office:value-type="float" office:value="5934"/>
          <table:table-cell table:number-columns-repeated="16371"/>
        </table:table-row>
        <table:table-row>
          <table:table-cell/>
          <table:table-cell office:value-type="float" office:value="87"/>
          <table:table-cell office:value-type="float" office:value="91"/>
          <table:table-cell office:value-type="float" office:value="109"/>
          <table:table-cell office:value-type="float" office:value="135"/>
          <table:table-cell office:value-type="float" office:value="162"/>
          <table:table-cell office:value-type="float" office:value="231"/>
          <table:table-cell office:value-type="float" office:value="391"/>
          <table:table-cell office:value-type="float" office:value="644"/>
          <table:table-cell office:value-type="float" office:value="993"/>
          <table:table-cell office:value-type="float" office:value="1606"/>
          <table:table-cell office:value-type="float" office:value="2574"/>
          <table:table-cell office:value-type="float" office:value="3814"/>
          <table:table-cell table:number-columns-repeated="16371"/>
        </table:table-row>
        <table:table-row>
          <table:table-cell/>
          <table:table-cell office:value-type="float" office:value="27"/>
          <table:table-cell office:value-type="float" office:value="11"/>
          <table:table-cell office:value-type="float" office:value="20"/>
          <table:table-cell office:value-type="float" office:value="24"/>
          <table:table-cell office:value-type="float" office:value="30"/>
          <table:table-cell office:value-type="float" office:value="42"/>
          <table:table-cell office:value-type="float" office:value="53"/>
          <table:table-cell office:value-type="float" office:value="118"/>
          <table:table-cell office:value-type="float" office:value="253"/>
          <table:table-cell office:value-type="float" office:value="391"/>
          <table:table-cell office:value-type="float" office:value="848"/>
          <table:table-cell office:value-type="float" office:value="1458"/>
          <table:table-cell table:number-columns-repeated="16371"/>
        </table:table-row>
        <table:table-row>
          <table:table-cell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7"/>
          <table:table-cell office:value-type="float" office:value="17"/>
          <table:table-cell office:value-type="float" office:value="41"/>
          <table:table-cell office:value-type="float" office:value="66"/>
          <table:table-cell office:value-type="float" office:value="114"/>
          <table:table-cell office:value-type="float" office:value="304"/>
          <table:table-cell table:number-columns-repeated="16371"/>
        </table:table-row>
        <table:table-row table:number-rows-repeated="1048508">
          <table:table-cell table:number-columns-repeated="16371"/>
        </table:table-row>
      </table:table>
      <table:table table:name="'file:///J:/_TEAM/Hilgarth/Website%20NEU/Demographie/Bev_Alter_Geschl/Bev_Alter_Geschl_Bundesl_seit_1869.ods'#STMK" table:style-name="ta2">
        <table:table-source xlink:href="file:///J:/_TEAM/Hilgarth/Website%20NEU/Demographie/Bev_Alter_Geschl/Bev_Alter_Geschl_Bundesl_seit_1869.ods" table:table-name="STMK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Männer und Frauen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720809"/>
          <table:table-cell office:value-type="float" office:value="777453"/>
          <table:table-cell office:value-type="float" office:value="828375"/>
          <table:table-cell office:value-type="float" office:value="889017"/>
          <table:table-cell office:value-type="float" office:value="957610"/>
          <table:table-cell office:value-type="float" office:value="1015630"/>
          <table:table-cell office:value-type="float" office:value="1109335"/>
          <table:table-cell office:value-type="float" office:value="1137865"/>
          <table:table-cell office:value-type="float" office:value="1195023"/>
          <table:table-cell office:value-type="float" office:value="1186525"/>
          <table:table-cell office:value-type="float" office:value="1184720"/>
          <table:table-cell office:value-type="float" office:value="1183303"/>
          <table:table-cell table:number-columns-repeated="16371"/>
        </table:table-row>
        <table:table-row>
          <table:table-cell/>
          <table:table-cell office:value-type="float" office:value="73392"/>
          <table:table-cell office:value-type="float" office:value="82238"/>
          <table:table-cell office:value-type="float" office:value="87171"/>
          <table:table-cell office:value-type="float" office:value="94467"/>
          <table:table-cell office:value-type="float" office:value="102968"/>
          <table:table-cell office:value-type="float" office:value="82088"/>
          <table:table-cell office:value-type="float" office:value="94460"/>
          <table:table-cell office:value-type="float" office:value="104002"/>
          <table:table-cell office:value-type="float" office:value="99146"/>
          <table:table-cell office:value-type="float" office:value="70535"/>
          <table:table-cell office:value-type="float" office:value="67195"/>
          <table:table-cell office:value-type="float" office:value="56243"/>
          <table:table-cell table:number-columns-repeated="16371"/>
        </table:table-row>
        <table:table-row>
          <table:table-cell/>
          <table:table-cell office:value-type="float" office:value="64758"/>
          <table:table-cell office:value-type="float" office:value="71634"/>
          <table:table-cell office:value-type="float" office:value="78709"/>
          <table:table-cell office:value-type="float" office:value="82177"/>
          <table:table-cell office:value-type="float" office:value="94176"/>
          <table:table-cell office:value-type="float" office:value="92011"/>
          <table:table-cell office:value-type="float" office:value="89524"/>
          <table:table-cell office:value-type="float" office:value="88550"/>
          <table:table-cell office:value-type="float" office:value="109393"/>
          <table:table-cell office:value-type="float" office:value="79615"/>
          <table:table-cell office:value-type="float" office:value="70543"/>
          <table:table-cell office:value-type="float" office:value="66266"/>
          <table:table-cell table:number-columns-repeated="16371"/>
        </table:table-row>
        <table:table-row>
          <table:table-cell/>
          <table:table-cell office:value-type="float" office:value="62452"/>
          <table:table-cell office:value-type="float" office:value="66555"/>
          <table:table-cell office:value-type="float" office:value="76017"/>
          <table:table-cell office:value-type="float" office:value="79699"/>
          <table:table-cell office:value-type="float" office:value="88145"/>
          <table:table-cell office:value-type="float" office:value="96936"/>
          <table:table-cell office:value-type="float" office:value="95502"/>
          <table:table-cell office:value-type="float" office:value="90746"/>
          <table:table-cell office:value-type="float" office:value="102763"/>
          <table:table-cell office:value-type="float" office:value="98799"/>
          <table:table-cell office:value-type="float" office:value="70001"/>
          <table:table-cell office:value-type="float" office:value="69206"/>
          <table:table-cell table:number-columns-repeated="16371"/>
        </table:table-row>
        <table:table-row>
          <table:table-cell/>
          <table:table-cell office:value-type="float" office:value="64199"/>
          <table:table-cell office:value-type="float" office:value="67822"/>
          <table:table-cell office:value-type="float" office:value="71522"/>
          <table:table-cell office:value-type="float" office:value="80806"/>
          <table:table-cell office:value-type="float" office:value="84405"/>
          <table:table-cell office:value-type="float" office:value="64119"/>
          <table:table-cell office:value-type="float" office:value="75271"/>
          <table:table-cell office:value-type="float" office:value="85428"/>
          <table:table-cell office:value-type="float" office:value="89782"/>
          <table:table-cell office:value-type="float" office:value="109298"/>
          <table:table-cell office:value-type="float" office:value="79736"/>
          <table:table-cell office:value-type="float" office:value="72394"/>
          <table:table-cell table:number-columns-repeated="16371"/>
        </table:table-row>
        <table:table-row>
          <table:table-cell/>
          <table:table-cell office:value-type="float" office:value="61435"/>
          <table:table-cell office:value-type="float" office:value="65275"/>
          <table:table-cell office:value-type="float" office:value="67442"/>
          <table:table-cell office:value-type="float" office:value="76005"/>
          <table:table-cell office:value-type="float" office:value="79068"/>
          <table:table-cell office:value-type="float" office:value="89952"/>
          <table:table-cell office:value-type="float" office:value="81819"/>
          <table:table-cell office:value-type="float" office:value="84017"/>
          <table:table-cell office:value-type="float" office:value="85855"/>
          <table:table-cell office:value-type="float" office:value="99222"/>
          <table:table-cell office:value-type="float" office:value="99472"/>
          <table:table-cell office:value-type="float" office:value="71439"/>
          <table:table-cell table:number-columns-repeated="16371"/>
        </table:table-row>
        <table:table-row>
          <table:table-cell/>
          <table:table-cell office:value-type="float" office:value="60993"/>
          <table:table-cell office:value-type="float" office:value="61592"/>
          <table:table-cell office:value-type="float" office:value="64747"/>
          <table:table-cell office:value-type="float" office:value="69509"/>
          <table:table-cell office:value-type="float" office:value="73682"/>
          <table:table-cell office:value-type="float" office:value="84600"/>
          <table:table-cell office:value-type="float" office:value="85961"/>
          <table:table-cell office:value-type="float" office:value="66971"/>
          <table:table-cell office:value-type="float" office:value="73681"/>
          <table:table-cell office:value-type="float" office:value="81331"/>
          <table:table-cell office:value-type="float" office:value="105075"/>
          <table:table-cell office:value-type="float" office:value="79580"/>
          <table:table-cell table:number-columns-repeated="16371"/>
        </table:table-row>
        <table:table-row>
          <table:table-cell/>
          <table:table-cell office:value-type="float" office:value="56214"/>
          <table:table-cell office:value-type="float" office:value="58874"/>
          <table:table-cell office:value-type="float" office:value="59340"/>
          <table:table-cell office:value-type="float" office:value="62792"/>
          <table:table-cell office:value-type="float" office:value="68088"/>
          <table:table-cell office:value-type="float" office:value="82914"/>
          <table:table-cell office:value-type="float" office:value="61379"/>
          <table:table-cell office:value-type="float" office:value="75870"/>
          <table:table-cell office:value-type="float" office:value="78131"/>
          <table:table-cell office:value-type="float" office:value="78563"/>
          <table:table-cell office:value-type="float" office:value="94227"/>
          <table:table-cell office:value-type="float" office:value="95462"/>
          <table:table-cell table:number-columns-repeated="16371"/>
        </table:table-row>
        <table:table-row>
          <table:table-cell/>
          <table:table-cell office:value-type="float" office:value="52814"/>
          <table:table-cell office:value-type="float" office:value="56922"/>
          <table:table-cell office:value-type="float" office:value="55395"/>
          <table:table-cell office:value-type="float" office:value="59485"/>
          <table:table-cell office:value-type="float" office:value="63608"/>
          <table:table-cell office:value-type="float" office:value="72304"/>
          <table:table-cell office:value-type="float" office:value="74250"/>
          <table:table-cell office:value-type="float" office:value="80472"/>
          <table:table-cell office:value-type="float" office:value="65270"/>
          <table:table-cell office:value-type="float" office:value="69908"/>
          <table:table-cell office:value-type="float" office:value="78869"/>
          <table:table-cell office:value-type="float" office:value="101641"/>
          <table:table-cell table:number-columns-repeated="16371"/>
        </table:table-row>
        <table:table-row>
          <table:table-cell/>
          <table:table-cell office:value-type="float" office:value="47105"/>
          <table:table-cell office:value-type="float" office:value="51357"/>
          <table:table-cell office:value-type="float" office:value="52406"/>
          <table:table-cell office:value-type="float" office:value="54594"/>
          <table:table-cell office:value-type="float" office:value="58088"/>
          <table:table-cell office:value-type="float" office:value="62755"/>
          <table:table-cell office:value-type="float" office:value="81259"/>
          <table:table-cell office:value-type="float" office:value="55984"/>
          <table:table-cell office:value-type="float" office:value="74166"/>
          <table:table-cell office:value-type="float" office:value="75643"/>
          <table:table-cell office:value-type="float" office:value="76581"/>
          <table:table-cell office:value-type="float" office:value="92382"/>
          <table:table-cell table:number-columns-repeated="16371"/>
        </table:table-row>
        <table:table-row>
          <table:table-cell/>
          <table:table-cell office:value-type="float" office:value="43911"/>
          <table:table-cell office:value-type="float" office:value="46493"/>
          <table:table-cell office:value-type="float" office:value="51224"/>
          <table:table-cell office:value-type="float" office:value="49952"/>
          <table:table-cell office:value-type="float" office:value="54735"/>
          <table:table-cell office:value-type="float" office:value="61137"/>
          <table:table-cell office:value-type="float" office:value="79659"/>
          <table:table-cell office:value-type="float" office:value="71026"/>
          <table:table-cell office:value-type="float" office:value="77971"/>
          <table:table-cell office:value-type="float" office:value="62338"/>
          <table:table-cell office:value-type="float" office:value="67773"/>
          <table:table-cell office:value-type="float" office:value="77095"/>
          <table:table-cell table:number-columns-repeated="16371"/>
        </table:table-row>
        <table:table-row>
          <table:table-cell/>
          <table:table-cell office:value-type="float" office:value="38022"/>
          <table:table-cell office:value-type="float" office:value="40146"/>
          <table:table-cell office:value-type="float" office:value="44705"/>
          <table:table-cell office:value-type="float" office:value="46446"/>
          <table:table-cell office:value-type="float" office:value="48850"/>
          <table:table-cell office:value-type="float" office:value="55073"/>
          <table:table-cell office:value-type="float" office:value="72190"/>
          <table:table-cell office:value-type="float" office:value="75461"/>
          <table:table-cell office:value-type="float" office:value="54607"/>
          <table:table-cell office:value-type="float" office:value="70183"/>
          <table:table-cell office:value-type="float" office:value="72488"/>
          <table:table-cell office:value-type="float" office:value="73762"/>
          <table:table-cell table:number-columns-repeated="16371"/>
        </table:table-row>
        <table:table-row>
          <table:table-cell/>
          <table:table-cell office:value-type="float" office:value="33332"/>
          <table:table-cell office:value-type="float" office:value="35399"/>
          <table:table-cell office:value-type="float" office:value="38558"/>
          <table:table-cell office:value-type="float" office:value="42729"/>
          <table:table-cell office:value-type="float" office:value="42351"/>
          <table:table-cell office:value-type="float" office:value="50521"/>
          <table:table-cell office:value-type="float" office:value="59398"/>
          <table:table-cell office:value-type="float" office:value="71946"/>
          <table:table-cell office:value-type="float" office:value="64964"/>
          <table:table-cell office:value-type="float" office:value="72572"/>
          <table:table-cell office:value-type="float" office:value="58768"/>
          <table:table-cell office:value-type="float" office:value="64047"/>
          <table:table-cell table:number-columns-repeated="16371"/>
        </table:table-row>
        <table:table-row>
          <table:table-cell/>
          <table:table-cell office:value-type="float" office:value="25101"/>
          <table:table-cell office:value-type="float" office:value="28877"/>
          <table:table-cell office:value-type="float" office:value="30790"/>
          <table:table-cell office:value-type="float" office:value="34180"/>
          <table:table-cell office:value-type="float" office:value="35449"/>
          <table:table-cell office:value-type="float" office:value="42228"/>
          <table:table-cell office:value-type="float" office:value="51138"/>
          <table:table-cell office:value-type="float" office:value="61946"/>
          <table:table-cell office:value-type="float" office:value="66894"/>
          <table:table-cell office:value-type="float" office:value="49194"/>
          <table:table-cell office:value-type="float" office:value="64025"/>
          <table:table-cell office:value-type="float" office:value="67782"/>
          <table:table-cell table:number-columns-repeated="16371"/>
        </table:table-row>
        <table:table-row>
          <table:table-cell/>
          <table:table-cell office:value-type="float" office:value="18385"/>
          <table:table-cell office:value-type="float" office:value="21324"/>
          <table:table-cell office:value-type="float" office:value="23525"/>
          <table:table-cell office:value-type="float" office:value="25753"/>
          <table:table-cell office:value-type="float" office:value="28843"/>
          <table:table-cell office:value-type="float" office:value="33840"/>
          <table:table-cell office:value-type="float" office:value="42582"/>
          <table:table-cell office:value-type="float" office:value="47577"/>
          <table:table-cell office:value-type="float" office:value="58682"/>
          <table:table-cell office:value-type="float" office:value="54656"/>
          <table:table-cell office:value-type="float" office:value="63127"/>
          <table:table-cell office:value-type="float" office:value="52263"/>
          <table:table-cell table:number-columns-repeated="16371"/>
        </table:table-row>
        <table:table-row>
          <table:table-cell/>
          <table:table-cell office:value-type="float" office:value="10918"/>
          <table:table-cell office:value-type="float" office:value="13227"/>
          <table:table-cell office:value-type="float" office:value="15126"/>
          <table:table-cell office:value-type="float" office:value="16516"/>
          <table:table-cell office:value-type="float" office:value="18933"/>
          <table:table-cell office:value-type="float" office:value="23961"/>
          <table:table-cell office:value-type="float" office:value="32011"/>
          <table:table-cell office:value-type="float" office:value="35942"/>
          <table:table-cell office:value-type="float" office:value="43966"/>
          <table:table-cell office:value-type="float" office:value="50514"/>
          <table:table-cell office:value-type="float" office:value="39595"/>
          <table:table-cell office:value-type="float" office:value="52642"/>
          <table:table-cell table:number-columns-repeated="16371"/>
        </table:table-row>
        <table:table-row>
          <table:table-cell/>
          <table:table-cell office:value-type="float" office:value="5197"/>
          <table:table-cell office:value-type="float" office:value="6617"/>
          <table:table-cell office:value-type="float" office:value="7851"/>
          <table:table-cell office:value-type="float" office:value="9062"/>
          <table:table-cell office:value-type="float" office:value="10562"/>
          <table:table-cell office:value-type="float" office:value="13248"/>
          <table:table-cell office:value-type="float" office:value="19899"/>
          <table:table-cell office:value-type="float" office:value="24049"/>
          <table:table-cell office:value-type="float" office:value="27639"/>
          <table:table-cell office:value-type="float" office:value="35732"/>
          <table:table-cell office:value-type="float" office:value="37084"/>
          <table:table-cell office:value-type="float" office:value="46438"/>
          <table:table-cell table:number-columns-repeated="16371"/>
        </table:table-row>
        <table:table-row>
          <table:table-cell/>
          <table:table-cell office:value-type="float" office:value="1897"/>
          <table:table-cell office:value-type="float" office:value="2357"/>
          <table:table-cell office:value-type="float" office:value="2858"/>
          <table:table-cell office:value-type="float" office:value="3676"/>
          <table:table-cell office:value-type="float" office:value="4220"/>
          <table:table-cell office:value-type="float" office:value="6104"/>
          <table:table-cell office:value-type="float" office:value="9288"/>
          <table:table-cell office:value-type="float" office:value="12586"/>
          <table:table-cell office:value-type="float" office:value="14862"/>
          <table:table-cell office:value-type="float" office:value="19081"/>
          <table:table-cell office:value-type="float" office:value="25473"/>
          <table:table-cell office:value-type="float" office:value="23904"/>
          <table:table-cell table:number-columns-repeated="16371"/>
        </table:table-row>
        <table:table-row>
          <table:table-cell/>
          <table:table-cell office:value-type="float" office:value="543"/>
          <table:table-cell office:value-type="float" office:value="617"/>
          <table:table-cell office:value-type="float" office:value="827"/>
          <table:table-cell office:value-type="float" office:value="978"/>
          <table:table-cell office:value-type="float" office:value="1214"/>
          <table:table-cell office:value-type="float" office:value="1551"/>
          <table:table-cell office:value-type="float" office:value="3143"/>
          <table:table-cell office:value-type="float" office:value="4298"/>
          <table:table-cell office:value-type="float" office:value="5725"/>
          <table:table-cell office:value-type="float" office:value="7239"/>
          <table:table-cell office:value-type="float" office:value="11275"/>
          <table:table-cell office:value-type="float" office:value="14494"/>
          <table:table-cell table:number-columns-repeated="16371"/>
        </table:table-row>
        <table:table-row>
          <table:table-cell/>
          <table:table-cell office:value-type="float" office:value="107"/>
          <table:table-cell office:value-type="float" office:value="111"/>
          <table:table-cell office:value-type="float" office:value="142"/>
          <table:table-cell office:value-type="float" office:value="150"/>
          <table:table-cell office:value-type="float" office:value="194"/>
          <table:table-cell office:value-type="float" office:value="261"/>
          <table:table-cell office:value-type="float" office:value="546"/>
          <table:table-cell office:value-type="float" office:value="871"/>
          <table:table-cell office:value-type="float" office:value="1326"/>
          <table:table-cell office:value-type="float" office:value="1794"/>
          <table:table-cell office:value-type="float" office:value="3001"/>
          <table:table-cell office:value-type="float" office:value="5286"/>
          <table:table-cell table:number-columns-repeated="16371"/>
        </table:table-row>
        <table:table-row>
          <table:table-cell/>
          <table:table-cell office:value-type="float" office:value="34"/>
          <table:table-cell office:value-type="float" office:value="16"/>
          <table:table-cell office:value-type="float" office:value="20"/>
          <table:table-cell office:value-type="float" office:value="41"/>
          <table:table-cell office:value-type="float" office:value="31"/>
          <table:table-cell office:value-type="float" office:value="27"/>
          <table:table-cell office:value-type="float" office:value="56"/>
          <table:table-cell office:value-type="float" office:value="123"/>
          <table:table-cell office:value-type="float" office:value="200"/>
          <table:table-cell office:value-type="float" office:value="308"/>
          <table:table-cell office:value-type="float" office:value="412"/>
          <table:table-cell office:value-type="float" office:value="977"/>
          <table:table-cell table:number-columns-repeated="16371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59276"/>
          <table:table-cell office:value-type="float" office:value="387072"/>
          <table:table-cell office:value-type="float" office:value="414360"/>
          <table:table-cell office:value-type="float" office:value="447366"/>
          <table:table-cell office:value-type="float" office:value="483021"/>
          <table:table-cell office:value-type="float" office:value="499403"/>
          <table:table-cell office:value-type="float" office:value="528825"/>
          <table:table-cell office:value-type="float" office:value="543780"/>
          <table:table-cell office:value-type="float" office:value="573446"/>
          <table:table-cell office:value-type="float" office:value="566527"/>
          <table:table-cell office:value-type="float" office:value="573132"/>
          <table:table-cell office:value-type="float" office:value="574432"/>
          <table:table-cell table:number-columns-repeated="16371"/>
        </table:table-row>
        <table:table-row>
          <table:table-cell/>
          <table:table-cell office:value-type="float" office:value="36306"/>
          <table:table-cell office:value-type="float" office:value="40520"/>
          <table:table-cell office:value-type="float" office:value="43124"/>
          <table:table-cell office:value-type="float" office:value="46920"/>
          <table:table-cell office:value-type="float" office:value="51466"/>
          <table:table-cell office:value-type="float" office:value="41459"/>
          <table:table-cell office:value-type="float" office:value="48274"/>
          <table:table-cell office:value-type="float" office:value="52741"/>
          <table:table-cell office:value-type="float" office:value="50730"/>
          <table:table-cell office:value-type="float" office:value="35991"/>
          <table:table-cell office:value-type="float" office:value="34434"/>
          <table:table-cell office:value-type="float" office:value="28705"/>
          <table:table-cell table:number-columns-repeated="16371"/>
        </table:table-row>
        <table:table-row>
          <table:table-cell/>
          <table:table-cell office:value-type="float" office:value="31902"/>
          <table:table-cell office:value-type="float" office:value="35468"/>
          <table:table-cell office:value-type="float" office:value="39347"/>
          <table:table-cell office:value-type="float" office:value="40941"/>
          <table:table-cell office:value-type="float" office:value="47425"/>
          <table:table-cell office:value-type="float" office:value="46529"/>
          <table:table-cell office:value-type="float" office:value="45656"/>
          <table:table-cell office:value-type="float" office:value="44908"/>
          <table:table-cell office:value-type="float" office:value="56037"/>
          <table:table-cell office:value-type="float" office:value="40729"/>
          <table:table-cell office:value-type="float" office:value="36136"/>
          <table:table-cell office:value-type="float" office:value="34209"/>
          <table:table-cell table:number-columns-repeated="16371"/>
        </table:table-row>
        <table:table-row>
          <table:table-cell/>
          <table:table-cell office:value-type="float" office:value="31182"/>
          <table:table-cell office:value-type="float" office:value="33053"/>
          <table:table-cell office:value-type="float" office:value="37317"/>
          <table:table-cell office:value-type="float" office:value="39695"/>
          <table:table-cell office:value-type="float" office:value="43762"/>
          <table:table-cell office:value-type="float" office:value="48756"/>
          <table:table-cell office:value-type="float" office:value="48684"/>
          <table:table-cell office:value-type="float" office:value="46400"/>
          <table:table-cell office:value-type="float" office:value="52409"/>
          <table:table-cell office:value-type="float" office:value="50357"/>
          <table:table-cell office:value-type="float" office:value="35947"/>
          <table:table-cell office:value-type="float" office:value="35472"/>
          <table:table-cell table:number-columns-repeated="16371"/>
        </table:table-row>
        <table:table-row>
          <table:table-cell/>
          <table:table-cell office:value-type="float" office:value="31867"/>
          <table:table-cell office:value-type="float" office:value="33546"/>
          <table:table-cell office:value-type="float" office:value="35847"/>
          <table:table-cell office:value-type="float" office:value="41550"/>
          <table:table-cell office:value-type="float" office:value="43652"/>
          <table:table-cell office:value-type="float" office:value="32355"/>
          <table:table-cell office:value-type="float" office:value="38523"/>
          <table:table-cell office:value-type="float" office:value="44249"/>
          <table:table-cell office:value-type="float" office:value="45880"/>
          <table:table-cell office:value-type="float" office:value="55495"/>
          <table:table-cell office:value-type="float" office:value="40952"/>
          <table:table-cell office:value-type="float" office:value="37033"/>
          <table:table-cell table:number-columns-repeated="16371"/>
        </table:table-row>
        <table:table-row>
          <table:table-cell/>
          <table:table-cell office:value-type="float" office:value="30577"/>
          <table:table-cell office:value-type="float" office:value="33681"/>
          <table:table-cell office:value-type="float" office:value="34317"/>
          <table:table-cell office:value-type="float" office:value="39094"/>
          <table:table-cell office:value-type="float" office:value="40795"/>
          <table:table-cell office:value-type="float" office:value="46186"/>
          <table:table-cell office:value-type="float" office:value="41782"/>
          <table:table-cell office:value-type="float" office:value="44210"/>
          <table:table-cell office:value-type="float" office:value="44116"/>
          <table:table-cell office:value-type="float" office:value="50242"/>
          <table:table-cell office:value-type="float" office:value="51660"/>
          <table:table-cell office:value-type="float" office:value="36576"/>
          <table:table-cell table:number-columns-repeated="16371"/>
        </table:table-row>
        <table:table-row>
          <table:table-cell/>
          <table:table-cell office:value-type="float" office:value="30278"/>
          <table:table-cell office:value-type="float" office:value="31250"/>
          <table:table-cell office:value-type="float" office:value="32727"/>
          <table:table-cell office:value-type="float" office:value="35615"/>
          <table:table-cell office:value-type="float" office:value="37682"/>
          <table:table-cell office:value-type="float" office:value="42923"/>
          <table:table-cell office:value-type="float" office:value="37770"/>
          <table:table-cell office:value-type="float" office:value="34234"/>
          <table:table-cell office:value-type="float" office:value="37461"/>
          <table:table-cell office:value-type="float" office:value="41048"/>
          <table:table-cell office:value-type="float" office:value="54708"/>
          <table:table-cell office:value-type="float" office:value="40542"/>
          <table:table-cell table:number-columns-repeated="16371"/>
        </table:table-row>
        <table:table-row>
          <table:table-cell/>
          <table:table-cell office:value-type="float" office:value="28131"/>
          <table:table-cell office:value-type="float" office:value="29691"/>
          <table:table-cell office:value-type="float" office:value="30105"/>
          <table:table-cell office:value-type="float" office:value="31770"/>
          <table:table-cell office:value-type="float" office:value="34304"/>
          <table:table-cell office:value-type="float" office:value="41952"/>
          <table:table-cell office:value-type="float" office:value="26734"/>
          <table:table-cell office:value-type="float" office:value="37922"/>
          <table:table-cell office:value-type="float" office:value="39995"/>
          <table:table-cell office:value-type="float" office:value="39484"/>
          <table:table-cell office:value-type="float" office:value="48188"/>
          <table:table-cell office:value-type="float" office:value="49039"/>
          <table:table-cell table:number-columns-repeated="16371"/>
        </table:table-row>
        <table:table-row>
          <table:table-cell/>
          <table:table-cell office:value-type="float" office:value="26368"/>
          <table:table-cell office:value-type="float" office:value="28249"/>
          <table:table-cell office:value-type="float" office:value="28073"/>
          <table:table-cell office:value-type="float" office:value="30183"/>
          <table:table-cell office:value-type="float" office:value="32438"/>
          <table:table-cell office:value-type="float" office:value="34003"/>
          <table:table-cell office:value-type="float" office:value="33705"/>
          <table:table-cell office:value-type="float" office:value="34656"/>
          <table:table-cell office:value-type="float" office:value="33113"/>
          <table:table-cell office:value-type="float" office:value="34825"/>
          <table:table-cell office:value-type="float" office:value="40066"/>
          <table:table-cell office:value-type="float" office:value="52156"/>
          <table:table-cell table:number-columns-repeated="16371"/>
        </table:table-row>
        <table:table-row>
          <table:table-cell/>
          <table:table-cell office:value-type="float" office:value="23093"/>
          <table:table-cell office:value-type="float" office:value="25318"/>
          <table:table-cell office:value-type="float" office:value="26666"/>
          <table:table-cell office:value-type="float" office:value="27625"/>
          <table:table-cell office:value-type="float" office:value="29511"/>
          <table:table-cell office:value-type="float" office:value="28884"/>
          <table:table-cell office:value-type="float" office:value="37843"/>
          <table:table-cell office:value-type="float" office:value="24035"/>
          <table:table-cell office:value-type="float" office:value="37207"/>
          <table:table-cell office:value-type="float" office:value="38112"/>
          <table:table-cell office:value-type="float" office:value="38504"/>
          <table:table-cell office:value-type="float" office:value="46586"/>
          <table:table-cell table:number-columns-repeated="16371"/>
        </table:table-row>
        <table:table-row>
          <table:table-cell/>
          <table:table-cell office:value-type="float" office:value="21812"/>
          <table:table-cell office:value-type="float" office:value="23000"/>
          <table:table-cell office:value-type="float" office:value="26003"/>
          <table:table-cell office:value-type="float" office:value="25289"/>
          <table:table-cell office:value-type="float" office:value="27893"/>
          <table:table-cell office:value-type="float" office:value="28004"/>
          <table:table-cell office:value-type="float" office:value="38624"/>
          <table:table-cell office:value-type="float" office:value="32016"/>
          <table:table-cell office:value-type="float" office:value="33579"/>
          <table:table-cell office:value-type="float" office:value="30918"/>
          <table:table-cell office:value-type="float" office:value="33564"/>
          <table:table-cell office:value-type="float" office:value="38576"/>
          <table:table-cell table:number-columns-repeated="16371"/>
        </table:table-row>
        <table:table-row>
          <table:table-cell/>
          <table:table-cell office:value-type="float" office:value="19192"/>
          <table:table-cell office:value-type="float" office:value="19773"/>
          <table:table-cell office:value-type="float" office:value="22228"/>
          <table:table-cell office:value-type="float" office:value="23472"/>
          <table:table-cell office:value-type="float" office:value="24570"/>
          <table:table-cell office:value-type="float" office:value="25991"/>
          <table:table-cell office:value-type="float" office:value="34196"/>
          <table:table-cell office:value-type="float" office:value="34665"/>
          <table:table-cell office:value-type="float" office:value="23246"/>
          <table:table-cell office:value-type="float" office:value="34291"/>
          <table:table-cell office:value-type="float" office:value="35969"/>
          <table:table-cell office:value-type="float" office:value="36455"/>
          <table:table-cell table:number-columns-repeated="16371"/>
        </table:table-row>
        <table:table-row>
          <table:table-cell/>
          <table:table-cell office:value-type="float" office:value="16786"/>
          <table:table-cell office:value-type="float" office:value="17447"/>
          <table:table-cell office:value-type="float" office:value="18990"/>
          <table:table-cell office:value-type="float" office:value="21375"/>
          <table:table-cell office:value-type="float" office:value="21028"/>
          <table:table-cell office:value-type="float" office:value="23954"/>
          <table:table-cell office:value-type="float" office:value="26352"/>
          <table:table-cell office:value-type="float" office:value="34130"/>
          <table:table-cell office:value-type="float" office:value="28627"/>
          <table:table-cell office:value-type="float" office:value="30186"/>
          <table:table-cell office:value-type="float" office:value="28399"/>
          <table:table-cell office:value-type="float" office:value="30908"/>
          <table:table-cell table:number-columns-repeated="16371"/>
        </table:table-row>
        <table:table-row>
          <table:table-cell/>
          <table:table-cell office:value-type="float" office:value="12718"/>
          <table:table-cell office:value-type="float" office:value="14408"/>
          <table:table-cell office:value-type="float" office:value="14943"/>
          <table:table-cell office:value-type="float" office:value="16755"/>
          <table:table-cell office:value-type="float" office:value="17546"/>
          <table:table-cell office:value-type="float" office:value="20545"/>
          <table:table-cell office:value-type="float" office:value="22573"/>
          <table:table-cell office:value-type="float" office:value="28078"/>
          <table:table-cell office:value-type="float" office:value="29529"/>
          <table:table-cell office:value-type="float" office:value="20021"/>
          <table:table-cell office:value-type="float" office:value="30000"/>
          <table:table-cell office:value-type="float" office:value="32621"/>
          <table:table-cell table:number-columns-repeated="16371"/>
        </table:table-row>
        <table:table-row>
          <table:table-cell/>
          <table:table-cell office:value-type="float" office:value="9540"/>
          <table:table-cell office:value-type="float" office:value="10589"/>
          <table:table-cell office:value-type="float" office:value="11392"/>
          <table:table-cell office:value-type="float" office:value="12489"/>
          <table:table-cell office:value-type="float" office:value="14182"/>
          <table:table-cell office:value-type="float" office:value="16431"/>
          <table:table-cell office:value-type="float" office:value="19085"/>
          <table:table-cell office:value-type="float" office:value="19792"/>
          <table:table-cell office:value-type="float" office:value="25811"/>
          <table:table-cell office:value-type="float" office:value="22428"/>
          <table:table-cell office:value-type="float" office:value="24588"/>
          <table:table-cell office:value-type="float" office:value="23930"/>
          <table:table-cell table:number-columns-repeated="16371"/>
        </table:table-row>
        <table:table-row>
          <table:table-cell/>
          <table:table-cell office:value-type="float" office:value="5552"/>
          <table:table-cell office:value-type="float" office:value="6426"/>
          <table:table-cell office:value-type="float" office:value="7509"/>
          <table:table-cell office:value-type="float" office:value="7925"/>
          <table:table-cell office:value-type="float" office:value="9125"/>
          <table:table-cell office:value-type="float" office:value="11575"/>
          <table:table-cell office:value-type="float" office:value="14236"/>
          <table:table-cell office:value-type="float" office:value="14717"/>
          <table:table-cell office:value-type="float" office:value="18013"/>
          <table:table-cell office:value-type="float" office:value="20079"/>
          <table:table-cell office:value-type="float" office:value="14569"/>
          <table:table-cell office:value-type="float" office:value="22769"/>
          <table:table-cell table:number-columns-repeated="16371"/>
        </table:table-row>
        <table:table-row>
          <table:table-cell/>
          <table:table-cell office:value-type="float" office:value="2674"/>
          <table:table-cell office:value-type="float" office:value="3183"/>
          <table:table-cell office:value-type="float" office:value="3893"/>
          <table:table-cell office:value-type="float" office:value="4344"/>
          <table:table-cell office:value-type="float" office:value="5071"/>
          <table:table-cell office:value-type="float" office:value="6238"/>
          <table:table-cell office:value-type="float" office:value="9014"/>
          <table:table-cell office:value-type="float" office:value="9868"/>
          <table:table-cell office:value-type="float" office:value="10055"/>
          <table:table-cell office:value-type="float" office:value="13400"/>
          <table:table-cell office:value-type="float" office:value="13142"/>
          <table:table-cell office:value-type="float" office:value="15938"/>
          <table:table-cell table:number-columns-repeated="16371"/>
        </table:table-row>
        <table:table-row>
          <table:table-cell/>
          <table:table-cell office:value-type="float" office:value="968"/>
          <table:table-cell office:value-type="float" office:value="1144"/>
          <table:table-cell office:value-type="float" office:value="1389"/>
          <table:table-cell office:value-type="float" office:value="1788"/>
          <table:table-cell office:value-type="float" office:value="1961"/>
          <table:table-cell office:value-type="float" office:value="2838"/>
          <table:table-cell office:value-type="float" office:value="4182"/>
          <table:table-cell office:value-type="float" office:value="5067"/>
          <table:table-cell office:value-type="float" office:value="5093"/>
          <table:table-cell office:value-type="float" office:value="6374"/>
          <table:table-cell office:value-type="float" office:value="8215"/>
          <table:table-cell office:value-type="float" office:value="7423"/>
          <table:table-cell table:number-columns-repeated="16371"/>
        </table:table-row>
        <table:table-row>
          <table:table-cell/>
          <table:table-cell office:value-type="float" office:value="270"/>
          <table:table-cell office:value-type="float" office:value="268"/>
          <table:table-cell office:value-type="float" office:value="412"/>
          <table:table-cell office:value-type="float" office:value="459"/>
          <table:table-cell office:value-type="float" office:value="526"/>
          <table:table-cell office:value-type="float" office:value="678"/>
          <table:table-cell office:value-type="float" office:value="1368"/>
          <table:table-cell office:value-type="float" office:value="1713"/>
          <table:table-cell office:value-type="float" office:value="2002"/>
          <table:table-cell office:value-type="float" office:value="1997"/>
          <table:table-cell office:value-type="float" office:value="3300"/>
          <table:table-cell office:value-type="float" office:value="4045"/>
          <table:table-cell table:number-columns-repeated="16371"/>
        </table:table-row>
        <table:table-row>
          <table:table-cell/>
          <table:table-cell office:value-type="float" office:value="46"/>
          <table:table-cell office:value-type="float" office:value="51"/>
          <table:table-cell office:value-type="float" office:value="69"/>
          <table:table-cell office:value-type="float" office:value="63"/>
          <table:table-cell office:value-type="float" office:value="72"/>
          <table:table-cell office:value-type="float" office:value="93"/>
          <table:table-cell office:value-type="float" office:value="204"/>
          <table:table-cell office:value-type="float" office:value="335"/>
          <table:table-cell office:value-type="float" office:value="474"/>
          <table:table-cell office:value-type="float" office:value="484"/>
          <table:table-cell office:value-type="float" office:value="728"/>
          <table:table-cell office:value-type="float" office:value="1271"/>
          <table:table-cell table:number-columns-repeated="16371"/>
        </table:table-row>
        <table:table-row>
          <table:table-cell/>
          <table:table-cell office:value-type="float" office:value="14"/>
          <table:table-cell office:value-type="float" office:value="7"/>
          <table:table-cell office:value-type="float" office:value="9"/>
          <table:table-cell office:value-type="float" office:value="14"/>
          <table:table-cell office:value-type="float" office:value="12"/>
          <table:table-cell office:value-type="float" office:value="9"/>
          <table:table-cell office:value-type="float" office:value="20"/>
          <table:table-cell office:value-type="float" office:value="44"/>
          <table:table-cell office:value-type="float" office:value="69"/>
          <table:table-cell office:value-type="float" office:value="66"/>
          <table:table-cell office:value-type="float" office:value="63"/>
          <table:table-cell office:value-type="float" office:value="178"/>
          <table:table-cell table:number-columns-repeated="16371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61533"/>
          <table:table-cell office:value-type="float" office:value="390381"/>
          <table:table-cell office:value-type="float" office:value="414015"/>
          <table:table-cell office:value-type="float" office:value="441651"/>
          <table:table-cell office:value-type="float" office:value="474589"/>
          <table:table-cell office:value-type="float" office:value="516227"/>
          <table:table-cell office:value-type="float" office:value="580510"/>
          <table:table-cell office:value-type="float" office:value="594085"/>
          <table:table-cell office:value-type="float" office:value="621577"/>
          <table:table-cell office:value-type="float" office:value="619998"/>
          <table:table-cell office:value-type="float" office:value="611588"/>
          <table:table-cell office:value-type="float" office:value="608871"/>
          <table:table-cell table:number-columns-repeated="16371"/>
        </table:table-row>
        <table:table-row>
          <table:table-cell/>
          <table:table-cell office:value-type="float" office:value="37086"/>
          <table:table-cell office:value-type="float" office:value="41718"/>
          <table:table-cell office:value-type="float" office:value="44047"/>
          <table:table-cell office:value-type="float" office:value="47547"/>
          <table:table-cell office:value-type="float" office:value="51502"/>
          <table:table-cell office:value-type="float" office:value="40629"/>
          <table:table-cell office:value-type="float" office:value="46186"/>
          <table:table-cell office:value-type="float" office:value="51261"/>
          <table:table-cell office:value-type="float" office:value="48416"/>
          <table:table-cell office:value-type="float" office:value="34544"/>
          <table:table-cell office:value-type="float" office:value="32761"/>
          <table:table-cell office:value-type="float" office:value="27538"/>
          <table:table-cell table:number-columns-repeated="16371"/>
        </table:table-row>
        <table:table-row>
          <table:table-cell/>
          <table:table-cell office:value-type="float" office:value="32856"/>
          <table:table-cell office:value-type="float" office:value="36166"/>
          <table:table-cell office:value-type="float" office:value="39362"/>
          <table:table-cell office:value-type="float" office:value="41236"/>
          <table:table-cell office:value-type="float" office:value="46751"/>
          <table:table-cell office:value-type="float" office:value="45482"/>
          <table:table-cell office:value-type="float" office:value="43868"/>
          <table:table-cell office:value-type="float" office:value="43642"/>
          <table:table-cell office:value-type="float" office:value="53356"/>
          <table:table-cell office:value-type="float" office:value="38886"/>
          <table:table-cell office:value-type="float" office:value="34407"/>
          <table:table-cell office:value-type="float" office:value="32057"/>
          <table:table-cell table:number-columns-repeated="16371"/>
        </table:table-row>
        <table:table-row>
          <table:table-cell/>
          <table:table-cell office:value-type="float" office:value="31270"/>
          <table:table-cell office:value-type="float" office:value="33502"/>
          <table:table-cell office:value-type="float" office:value="38700"/>
          <table:table-cell office:value-type="float" office:value="40004"/>
          <table:table-cell office:value-type="float" office:value="44383"/>
          <table:table-cell office:value-type="float" office:value="48180"/>
          <table:table-cell office:value-type="float" office:value="46818"/>
          <table:table-cell office:value-type="float" office:value="44346"/>
          <table:table-cell office:value-type="float" office:value="50354"/>
          <table:table-cell office:value-type="float" office:value="48442"/>
          <table:table-cell office:value-type="float" office:value="34054"/>
          <table:table-cell office:value-type="float" office:value="33734"/>
          <table:table-cell table:number-columns-repeated="16371"/>
        </table:table-row>
        <table:table-row>
          <table:table-cell/>
          <table:table-cell office:value-type="float" office:value="32332"/>
          <table:table-cell office:value-type="float" office:value="34276"/>
          <table:table-cell office:value-type="float" office:value="35675"/>
          <table:table-cell office:value-type="float" office:value="39256"/>
          <table:table-cell office:value-type="float" office:value="40753"/>
          <table:table-cell office:value-type="float" office:value="31764"/>
          <table:table-cell office:value-type="float" office:value="36748"/>
          <table:table-cell office:value-type="float" office:value="41179"/>
          <table:table-cell office:value-type="float" office:value="43902"/>
          <table:table-cell office:value-type="float" office:value="53803"/>
          <table:table-cell office:value-type="float" office:value="38784"/>
          <table:table-cell office:value-type="float" office:value="35361"/>
          <table:table-cell table:number-columns-repeated="16371"/>
        </table:table-row>
        <table:table-row>
          <table:table-cell/>
          <table:table-cell office:value-type="float" office:value="30858"/>
          <table:table-cell office:value-type="float" office:value="31594"/>
          <table:table-cell office:value-type="float" office:value="33125"/>
          <table:table-cell office:value-type="float" office:value="36911"/>
          <table:table-cell office:value-type="float" office:value="38273"/>
          <table:table-cell office:value-type="float" office:value="43766"/>
          <table:table-cell office:value-type="float" office:value="40037"/>
          <table:table-cell office:value-type="float" office:value="39807"/>
          <table:table-cell office:value-type="float" office:value="41739"/>
          <table:table-cell office:value-type="float" office:value="48980"/>
          <table:table-cell office:value-type="float" office:value="47812"/>
          <table:table-cell office:value-type="float" office:value="34863"/>
          <table:table-cell table:number-columns-repeated="16371"/>
        </table:table-row>
        <table:table-row>
          <table:table-cell/>
          <table:table-cell office:value-type="float" office:value="30715"/>
          <table:table-cell office:value-type="float" office:value="30342"/>
          <table:table-cell office:value-type="float" office:value="32020"/>
          <table:table-cell office:value-type="float" office:value="33894"/>
          <table:table-cell office:value-type="float" office:value="36000"/>
          <table:table-cell office:value-type="float" office:value="41677"/>
          <table:table-cell office:value-type="float" office:value="48191"/>
          <table:table-cell office:value-type="float" office:value="32737"/>
          <table:table-cell office:value-type="float" office:value="36220"/>
          <table:table-cell office:value-type="float" office:value="40283"/>
          <table:table-cell office:value-type="float" office:value="50367"/>
          <table:table-cell office:value-type="float" office:value="39038"/>
          <table:table-cell table:number-columns-repeated="16371"/>
        </table:table-row>
        <table:table-row>
          <table:table-cell/>
          <table:table-cell office:value-type="float" office:value="28083"/>
          <table:table-cell office:value-type="float" office:value="29183"/>
          <table:table-cell office:value-type="float" office:value="29235"/>
          <table:table-cell office:value-type="float" office:value="31022"/>
          <table:table-cell office:value-type="float" office:value="33784"/>
          <table:table-cell office:value-type="float" office:value="40962"/>
          <table:table-cell office:value-type="float" office:value="34645"/>
          <table:table-cell office:value-type="float" office:value="37948"/>
          <table:table-cell office:value-type="float" office:value="38136"/>
          <table:table-cell office:value-type="float" office:value="39079"/>
          <table:table-cell office:value-type="float" office:value="46039"/>
          <table:table-cell office:value-type="float" office:value="46423"/>
          <table:table-cell table:number-columns-repeated="16371"/>
        </table:table-row>
        <table:table-row>
          <table:table-cell/>
          <table:table-cell office:value-type="float" office:value="26446"/>
          <table:table-cell office:value-type="float" office:value="28673"/>
          <table:table-cell office:value-type="float" office:value="27322"/>
          <table:table-cell office:value-type="float" office:value="29302"/>
          <table:table-cell office:value-type="float" office:value="31170"/>
          <table:table-cell office:value-type="float" office:value="38301"/>
          <table:table-cell office:value-type="float" office:value="40545"/>
          <table:table-cell office:value-type="float" office:value="45816"/>
          <table:table-cell office:value-type="float" office:value="32157"/>
          <table:table-cell office:value-type="float" office:value="35083"/>
          <table:table-cell office:value-type="float" office:value="38803"/>
          <table:table-cell office:value-type="float" office:value="49485"/>
          <table:table-cell table:number-columns-repeated="16371"/>
        </table:table-row>
        <table:table-row>
          <table:table-cell/>
          <table:table-cell office:value-type="float" office:value="24012"/>
          <table:table-cell office:value-type="float" office:value="26039"/>
          <table:table-cell office:value-type="float" office:value="25740"/>
          <table:table-cell office:value-type="float" office:value="26969"/>
          <table:table-cell office:value-type="float" office:value="28577"/>
          <table:table-cell office:value-type="float" office:value="33871"/>
          <table:table-cell office:value-type="float" office:value="43416"/>
          <table:table-cell office:value-type="float" office:value="31949"/>
          <table:table-cell office:value-type="float" office:value="36959"/>
          <table:table-cell office:value-type="float" office:value="37531"/>
          <table:table-cell office:value-type="float" office:value="38077"/>
          <table:table-cell office:value-type="float" office:value="45796"/>
          <table:table-cell table:number-columns-repeated="16371"/>
        </table:table-row>
        <table:table-row>
          <table:table-cell/>
          <table:table-cell office:value-type="float" office:value="22099"/>
          <table:table-cell office:value-type="float" office:value="23493"/>
          <table:table-cell office:value-type="float" office:value="25221"/>
          <table:table-cell office:value-type="float" office:value="24663"/>
          <table:table-cell office:value-type="float" office:value="26842"/>
          <table:table-cell office:value-type="float" office:value="33133"/>
          <table:table-cell office:value-type="float" office:value="41035"/>
          <table:table-cell office:value-type="float" office:value="39010"/>
          <table:table-cell office:value-type="float" office:value="44392"/>
          <table:table-cell office:value-type="float" office:value="31420"/>
          <table:table-cell office:value-type="float" office:value="34209"/>
          <table:table-cell office:value-type="float" office:value="38519"/>
          <table:table-cell table:number-columns-repeated="16371"/>
        </table:table-row>
        <table:table-row>
          <table:table-cell/>
          <table:table-cell office:value-type="float" office:value="18830"/>
          <table:table-cell office:value-type="float" office:value="20373"/>
          <table:table-cell office:value-type="float" office:value="22477"/>
          <table:table-cell office:value-type="float" office:value="22974"/>
          <table:table-cell office:value-type="float" office:value="24280"/>
          <table:table-cell office:value-type="float" office:value="29082"/>
          <table:table-cell office:value-type="float" office:value="37994"/>
          <table:table-cell office:value-type="float" office:value="40796"/>
          <table:table-cell office:value-type="float" office:value="31361"/>
          <table:table-cell office:value-type="float" office:value="35892"/>
          <table:table-cell office:value-type="float" office:value="36519"/>
          <table:table-cell office:value-type="float" office:value="37307"/>
          <table:table-cell table:number-columns-repeated="16371"/>
        </table:table-row>
        <table:table-row>
          <table:table-cell/>
          <table:table-cell office:value-type="float" office:value="16546"/>
          <table:table-cell office:value-type="float" office:value="17952"/>
          <table:table-cell office:value-type="float" office:value="19568"/>
          <table:table-cell office:value-type="float" office:value="21354"/>
          <table:table-cell office:value-type="float" office:value="21323"/>
          <table:table-cell office:value-type="float" office:value="26567"/>
          <table:table-cell office:value-type="float" office:value="33046"/>
          <table:table-cell office:value-type="float" office:value="37816"/>
          <table:table-cell office:value-type="float" office:value="36337"/>
          <table:table-cell office:value-type="float" office:value="42386"/>
          <table:table-cell office:value-type="float" office:value="30369"/>
          <table:table-cell office:value-type="float" office:value="33139"/>
          <table:table-cell table:number-columns-repeated="16371"/>
        </table:table-row>
        <table:table-row>
          <table:table-cell/>
          <table:table-cell office:value-type="float" office:value="12383"/>
          <table:table-cell office:value-type="float" office:value="14469"/>
          <table:table-cell office:value-type="float" office:value="15847"/>
          <table:table-cell office:value-type="float" office:value="17425"/>
          <table:table-cell office:value-type="float" office:value="17903"/>
          <table:table-cell office:value-type="float" office:value="21683"/>
          <table:table-cell office:value-type="float" office:value="28565"/>
          <table:table-cell office:value-type="float" office:value="33868"/>
          <table:table-cell office:value-type="float" office:value="37365"/>
          <table:table-cell office:value-type="float" office:value="29173"/>
          <table:table-cell office:value-type="float" office:value="34025"/>
          <table:table-cell office:value-type="float" office:value="35161"/>
          <table:table-cell table:number-columns-repeated="16371"/>
        </table:table-row>
        <table:table-row>
          <table:table-cell/>
          <table:table-cell office:value-type="float" office:value="8845"/>
          <table:table-cell office:value-type="float" office:value="10735"/>
          <table:table-cell office:value-type="float" office:value="12133"/>
          <table:table-cell office:value-type="float" office:value="13264"/>
          <table:table-cell office:value-type="float" office:value="14661"/>
          <table:table-cell office:value-type="float" office:value="17409"/>
          <table:table-cell office:value-type="float" office:value="23497"/>
          <table:table-cell office:value-type="float" office:value="27785"/>
          <table:table-cell office:value-type="float" office:value="32871"/>
          <table:table-cell office:value-type="float" office:value="32228"/>
          <table:table-cell office:value-type="float" office:value="38539"/>
          <table:table-cell office:value-type="float" office:value="28333"/>
          <table:table-cell table:number-columns-repeated="16371"/>
        </table:table-row>
        <table:table-row>
          <table:table-cell/>
          <table:table-cell office:value-type="float" office:value="5366"/>
          <table:table-cell office:value-type="float" office:value="6801"/>
          <table:table-cell office:value-type="float" office:value="7617"/>
          <table:table-cell office:value-type="float" office:value="8591"/>
          <table:table-cell office:value-type="float" office:value="9808"/>
          <table:table-cell office:value-type="float" office:value="12386"/>
          <table:table-cell office:value-type="float" office:value="17775"/>
          <table:table-cell office:value-type="float" office:value="21225"/>
          <table:table-cell office:value-type="float" office:value="25953"/>
          <table:table-cell office:value-type="float" office:value="30435"/>
          <table:table-cell office:value-type="float" office:value="25026"/>
          <table:table-cell office:value-type="float" office:value="29873"/>
          <table:table-cell table:number-columns-repeated="16371"/>
        </table:table-row>
        <table:table-row>
          <table:table-cell/>
          <table:table-cell office:value-type="float" office:value="2523"/>
          <table:table-cell office:value-type="float" office:value="3434"/>
          <table:table-cell office:value-type="float" office:value="3958"/>
          <table:table-cell office:value-type="float" office:value="4718"/>
          <table:table-cell office:value-type="float" office:value="5491"/>
          <table:table-cell office:value-type="float" office:value="7010"/>
          <table:table-cell office:value-type="float" office:value="10885"/>
          <table:table-cell office:value-type="float" office:value="14181"/>
          <table:table-cell office:value-type="float" office:value="17584"/>
          <table:table-cell office:value-type="float" office:value="22332"/>
          <table:table-cell office:value-type="float" office:value="23942"/>
          <table:table-cell office:value-type="float" office:value="30500"/>
          <table:table-cell table:number-columns-repeated="16371"/>
        </table:table-row>
        <table:table-row>
          <table:table-cell/>
          <table:table-cell office:value-type="float" office:value="929"/>
          <table:table-cell office:value-type="float" office:value="1213"/>
          <table:table-cell office:value-type="float" office:value="1469"/>
          <table:table-cell office:value-type="float" office:value="1888"/>
          <table:table-cell office:value-type="float" office:value="2259"/>
          <table:table-cell office:value-type="float" office:value="3266"/>
          <table:table-cell office:value-type="float" office:value="5106"/>
          <table:table-cell office:value-type="float" office:value="7519"/>
          <table:table-cell office:value-type="float" office:value="9769"/>
          <table:table-cell office:value-type="float" office:value="12707"/>
          <table:table-cell office:value-type="float" office:value="17258"/>
          <table:table-cell office:value-type="float" office:value="16481"/>
          <table:table-cell table:number-columns-repeated="16371"/>
        </table:table-row>
        <table:table-row>
          <table:table-cell/>
          <table:table-cell office:value-type="float" office:value="273"/>
          <table:table-cell office:value-type="float" office:value="349"/>
          <table:table-cell office:value-type="float" office:value="415"/>
          <table:table-cell office:value-type="float" office:value="519"/>
          <table:table-cell office:value-type="float" office:value="688"/>
          <table:table-cell office:value-type="float" office:value="873"/>
          <table:table-cell office:value-type="float" office:value="1775"/>
          <table:table-cell office:value-type="float" office:value="2585"/>
          <table:table-cell office:value-type="float" office:value="3723"/>
          <table:table-cell office:value-type="float" office:value="5242"/>
          <table:table-cell office:value-type="float" office:value="7975"/>
          <table:table-cell office:value-type="float" office:value="10449"/>
          <table:table-cell table:number-columns-repeated="16371"/>
        </table:table-row>
        <table:table-row>
          <table:table-cell/>
          <table:table-cell office:value-type="float" office:value="61"/>
          <table:table-cell office:value-type="float" office:value="60"/>
          <table:table-cell office:value-type="float" office:value="73"/>
          <table:table-cell office:value-type="float" office:value="87"/>
          <table:table-cell office:value-type="float" office:value="122"/>
          <table:table-cell office:value-type="float" office:value="168"/>
          <table:table-cell office:value-type="float" office:value="342"/>
          <table:table-cell office:value-type="float" office:value="536"/>
          <table:table-cell office:value-type="float" office:value="852"/>
          <table:table-cell office:value-type="float" office:value="1310"/>
          <table:table-cell office:value-type="float" office:value="2273"/>
          <table:table-cell office:value-type="float" office:value="4015"/>
          <table:table-cell table:number-columns-repeated="16371"/>
        </table:table-row>
        <table:table-row>
          <table:table-cell/>
          <table:table-cell office:value-type="float" office:value="20"/>
          <table:table-cell office:value-type="float" office:value="9"/>
          <table:table-cell office:value-type="float" office:value="11"/>
          <table:table-cell office:value-type="float" office:value="27"/>
          <table:table-cell office:value-type="float" office:value="19"/>
          <table:table-cell office:value-type="float" office:value="18"/>
          <table:table-cell office:value-type="float" office:value="36"/>
          <table:table-cell office:value-type="float" office:value="79"/>
          <table:table-cell office:value-type="float" office:value="131"/>
          <table:table-cell office:value-type="float" office:value="242"/>
          <table:table-cell office:value-type="float" office:value="349"/>
          <table:table-cell office:value-type="float" office:value="799"/>
          <table:table-cell table:number-columns-repeated="16371"/>
        </table:table-row>
        <table:table-row table:number-rows-repeated="1048508">
          <table:table-cell table:number-columns-repeated="16371"/>
        </table:table-row>
      </table:table>
      <table:table table:name="'file:///J:/_TEAM/Hilgarth/Website%20NEU/Demographie/Bev_Alter_Geschl/Bev_Alter_Geschl_Bundesl_seit_1869.ods'#TIR" table:style-name="ta2">
        <table:table-source xlink:href="file:///J:/_TEAM/Hilgarth/Website%20NEU/Demographie/Bev_Alter_Geschl/Bev_Alter_Geschl_Bundesl_seit_1869.ods" table:table-name="TIR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Männer und Frauen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236426"/>
          <table:table-cell office:value-type="float" office:value="244736"/>
          <table:table-cell office:value-type="float" office:value="249984"/>
          <table:table-cell office:value-type="float" office:value="266374"/>
          <table:table-cell office:value-type="float" office:value="304713"/>
          <table:table-cell office:value-type="float" office:value="349342"/>
          <table:table-cell office:value-type="float" office:value="427465"/>
          <table:table-cell office:value-type="float" office:value="462899"/>
          <table:table-cell office:value-type="float" office:value="544483"/>
          <table:table-cell office:value-type="float" office:value="586663"/>
          <table:table-cell office:value-type="float" office:value="631410"/>
          <table:table-cell office:value-type="float" office:value="673504"/>
          <table:table-cell table:number-columns-repeated="16371"/>
        </table:table-row>
        <table:table-row>
          <table:table-cell/>
          <table:table-cell office:value-type="float" office:value="22411"/>
          <table:table-cell office:value-type="float" office:value="25992"/>
          <table:table-cell office:value-type="float" office:value="25723"/>
          <table:table-cell office:value-type="float" office:value="29259"/>
          <table:table-cell office:value-type="float" office:value="31618"/>
          <table:table-cell office:value-type="float" office:value="31614"/>
          <table:table-cell office:value-type="float" office:value="39510"/>
          <table:table-cell office:value-type="float" office:value="46857"/>
          <table:table-cell office:value-type="float" office:value="52872"/>
          <table:table-cell office:value-type="float" office:value="39332"/>
          <table:table-cell office:value-type="float" office:value="41161"/>
          <table:table-cell office:value-type="float" office:value="37933"/>
          <table:table-cell table:number-columns-repeated="16371"/>
        </table:table-row>
        <table:table-row>
          <table:table-cell/>
          <table:table-cell office:value-type="float" office:value="20150"/>
          <table:table-cell office:value-type="float" office:value="22129"/>
          <table:table-cell office:value-type="float" office:value="23328"/>
          <table:table-cell office:value-type="float" office:value="24816"/>
          <table:table-cell office:value-type="float" office:value="33536"/>
          <table:table-cell office:value-type="float" office:value="32873"/>
          <table:table-cell office:value-type="float" office:value="37792"/>
          <table:table-cell office:value-type="float" office:value="37303"/>
          <table:table-cell office:value-type="float" office:value="55432"/>
          <table:table-cell office:value-type="float" office:value="42635"/>
          <table:table-cell office:value-type="float" office:value="41325"/>
          <table:table-cell office:value-type="float" office:value="43441"/>
          <table:table-cell table:number-columns-repeated="16371"/>
        </table:table-row>
        <table:table-row>
          <table:table-cell/>
          <table:table-cell office:value-type="float" office:value="18948"/>
          <table:table-cell office:value-type="float" office:value="20246"/>
          <table:table-cell office:value-type="float" office:value="23074"/>
          <table:table-cell office:value-type="float" office:value="23841"/>
          <table:table-cell office:value-type="float" office:value="28869"/>
          <table:table-cell office:value-type="float" office:value="33356"/>
          <table:table-cell office:value-type="float" office:value="38010"/>
          <table:table-cell office:value-type="float" office:value="38294"/>
          <table:table-cell office:value-type="float" office:value="47568"/>
          <table:table-cell office:value-type="float" office:value="53126"/>
          <table:table-cell office:value-type="float" office:value="39395"/>
          <table:table-cell office:value-type="float" office:value="42481"/>
          <table:table-cell table:number-columns-repeated="16371"/>
        </table:table-row>
        <table:table-row>
          <table:table-cell/>
          <table:table-cell office:value-type="float" office:value="19514"/>
          <table:table-cell office:value-type="float" office:value="19749"/>
          <table:table-cell office:value-type="float" office:value="21285"/>
          <table:table-cell office:value-type="float" office:value="23376"/>
          <table:table-cell office:value-type="float" office:value="28636"/>
          <table:table-cell office:value-type="float" office:value="22742"/>
          <table:table-cell office:value-type="float" office:value="31461"/>
          <table:table-cell office:value-type="float" office:value="37878"/>
          <table:table-cell office:value-type="float" office:value="40787"/>
          <table:table-cell office:value-type="float" office:value="57489"/>
          <table:table-cell office:value-type="float" office:value="44763"/>
          <table:table-cell office:value-type="float" office:value="43034"/>
          <table:table-cell table:number-columns-repeated="16371"/>
        </table:table-row>
        <table:table-row>
          <table:table-cell/>
          <table:table-cell office:value-type="float" office:value="19927"/>
          <table:table-cell office:value-type="float" office:value="19319"/>
          <table:table-cell office:value-type="float" office:value="20603"/>
          <table:table-cell office:value-type="float" office:value="24001"/>
          <table:table-cell office:value-type="float" office:value="30003"/>
          <table:table-cell office:value-type="float" office:value="33067"/>
          <table:table-cell office:value-type="float" office:value="32370"/>
          <table:table-cell office:value-type="float" office:value="37666"/>
          <table:table-cell office:value-type="float" office:value="44161"/>
          <table:table-cell office:value-type="float" office:value="52880"/>
          <table:table-cell office:value-type="float" office:value="58761"/>
          <table:table-cell office:value-type="float" office:value="42654"/>
          <table:table-cell table:number-columns-repeated="16371"/>
        </table:table-row>
        <table:table-row>
          <table:table-cell/>
          <table:table-cell office:value-type="float" office:value="18757"/>
          <table:table-cell office:value-type="float" office:value="17936"/>
          <table:table-cell office:value-type="float" office:value="18402"/>
          <table:table-cell office:value-type="float" office:value="20615"/>
          <table:table-cell office:value-type="float" office:value="23795"/>
          <table:table-cell office:value-type="float" office:value="31167"/>
          <table:table-cell office:value-type="float" office:value="31681"/>
          <table:table-cell office:value-type="float" office:value="29566"/>
          <table:table-cell office:value-type="float" office:value="39382"/>
          <table:table-cell office:value-type="float" office:value="42771"/>
          <table:table-cell office:value-type="float" office:value="61071"/>
          <table:table-cell office:value-type="float" office:value="47787"/>
          <table:table-cell table:number-columns-repeated="16371"/>
        </table:table-row>
        <table:table-row>
          <table:table-cell/>
          <table:table-cell office:value-type="float" office:value="16639"/>
          <table:table-cell office:value-type="float" office:value="17237"/>
          <table:table-cell office:value-type="float" office:value="16874"/>
          <table:table-cell office:value-type="float" office:value="17924"/>
          <table:table-cell office:value-type="float" office:value="21966"/>
          <table:table-cell office:value-type="float" office:value="28863"/>
          <table:table-cell office:value-type="float" office:value="23730"/>
          <table:table-cell office:value-type="float" office:value="30868"/>
          <table:table-cell office:value-type="float" office:value="38753"/>
          <table:table-cell office:value-type="float" office:value="42697"/>
          <table:table-cell office:value-type="float" office:value="51508"/>
          <table:table-cell office:value-type="float" office:value="58803"/>
          <table:table-cell table:number-columns-repeated="16371"/>
        </table:table-row>
        <table:table-row>
          <table:table-cell/>
          <table:table-cell office:value-type="float" office:value="15770"/>
          <table:table-cell office:value-type="float" office:value="16915"/>
          <table:table-cell office:value-type="float" office:value="16252"/>
          <table:table-cell office:value-type="float" office:value="16727"/>
          <table:table-cell office:value-type="float" office:value="19191"/>
          <table:table-cell office:value-type="float" office:value="23398"/>
          <table:table-cell office:value-type="float" office:value="29250"/>
          <table:table-cell office:value-type="float" office:value="30210"/>
          <table:table-cell office:value-type="float" office:value="30790"/>
          <table:table-cell office:value-type="float" office:value="38421"/>
          <table:table-cell office:value-type="float" office:value="42091"/>
          <table:table-cell office:value-type="float" office:value="60776"/>
          <table:table-cell table:number-columns-repeated="16371"/>
        </table:table-row>
        <table:table-row>
          <table:table-cell/>
          <table:table-cell office:value-type="float" office:value="15105"/>
          <table:table-cell office:value-type="float" office:value="15286"/>
          <table:table-cell office:value-type="float" office:value="15482"/>
          <table:table-cell office:value-type="float" office:value="15499"/>
          <table:table-cell office:value-type="float" office:value="16547"/>
          <table:table-cell office:value-type="float" office:value="20430"/>
          <table:table-cell office:value-type="float" office:value="31827"/>
          <table:table-cell office:value-type="float" office:value="22188"/>
          <table:table-cell office:value-type="float" office:value="31678"/>
          <table:table-cell office:value-type="float" office:value="37918"/>
          <table:table-cell office:value-type="float" office:value="42144"/>
          <table:table-cell office:value-type="float" office:value="51374"/>
          <table:table-cell table:number-columns-repeated="16371"/>
        </table:table-row>
        <table:table-row>
          <table:table-cell/>
          <table:table-cell office:value-type="float" office:value="15298"/>
          <table:table-cell office:value-type="float" office:value="14070"/>
          <table:table-cell office:value-type="float" office:value="15089"/>
          <table:table-cell office:value-type="float" office:value="14536"/>
          <table:table-cell office:value-type="float" office:value="15087"/>
          <table:table-cell office:value-type="float" office:value="20170"/>
          <table:table-cell office:value-type="float" office:value="29807"/>
          <table:table-cell office:value-type="float" office:value="28232"/>
          <table:table-cell office:value-type="float" office:value="30258"/>
          <table:table-cell office:value-type="float" office:value="29761"/>
          <table:table-cell office:value-type="float" office:value="37909"/>
          <table:table-cell office:value-type="float" office:value="42045"/>
          <table:table-cell table:number-columns-repeated="16371"/>
        </table:table-row>
        <table:table-row>
          <table:table-cell/>
          <table:table-cell office:value-type="float" office:value="13928"/>
          <table:table-cell office:value-type="float" office:value="13062"/>
          <table:table-cell office:value-type="float" office:value="13196"/>
          <table:table-cell office:value-type="float" office:value="13753"/>
          <table:table-cell office:value-type="float" office:value="13558"/>
          <table:table-cell office:value-type="float" office:value="18424"/>
          <table:table-cell office:value-type="float" office:value="25725"/>
          <table:table-cell office:value-type="float" office:value="29656"/>
          <table:table-cell office:value-type="float" office:value="22042"/>
          <table:table-cell office:value-type="float" office:value="30185"/>
          <table:table-cell office:value-type="float" office:value="36949"/>
          <table:table-cell office:value-type="float" office:value="41582"/>
          <table:table-cell table:number-columns-repeated="16371"/>
        </table:table-row>
        <table:table-row>
          <table:table-cell/>
          <table:table-cell office:value-type="float" office:value="12781"/>
          <table:table-cell office:value-type="float" office:value="12652"/>
          <table:table-cell office:value-type="float" office:value="11652"/>
          <table:table-cell office:value-type="float" office:value="12800"/>
          <table:table-cell office:value-type="float" office:value="12131"/>
          <table:table-cell office:value-type="float" office:value="16589"/>
          <table:table-cell office:value-type="float" office:value="20415"/>
          <table:table-cell office:value-type="float" office:value="26913"/>
          <table:table-cell office:value-type="float" office:value="26431"/>
          <table:table-cell office:value-type="float" office:value="28618"/>
          <table:table-cell office:value-type="float" office:value="28368"/>
          <table:table-cell office:value-type="float" office:value="36490"/>
          <table:table-cell table:number-columns-repeated="16371"/>
        </table:table-row>
        <table:table-row>
          <table:table-cell/>
          <table:table-cell office:value-type="float" office:value="10189"/>
          <table:table-cell office:value-type="float" office:value="10991"/>
          <table:table-cell office:value-type="float" office:value="9979"/>
          <table:table-cell office:value-type="float" office:value="10336"/>
          <table:table-cell office:value-type="float" office:value="10408"/>
          <table:table-cell office:value-type="float" office:value="13103"/>
          <table:table-cell office:value-type="float" office:value="17726"/>
          <table:table-cell office:value-type="float" office:value="22199"/>
          <table:table-cell office:value-type="float" office:value="26764"/>
          <table:table-cell office:value-type="float" office:value="20288"/>
          <table:table-cell office:value-type="float" office:value="28053"/>
          <table:table-cell office:value-type="float" office:value="34910"/>
          <table:table-cell table:number-columns-repeated="16371"/>
        </table:table-row>
        <table:table-row>
          <table:table-cell/>
          <table:table-cell office:value-type="float" office:value="7930"/>
          <table:table-cell office:value-type="float" office:value="8574"/>
          <table:table-cell office:value-type="float" office:value="8387"/>
          <table:table-cell office:value-type="float" office:value="7970"/>
          <table:table-cell office:value-type="float" office:value="8588"/>
          <table:table-cell office:value-type="float" office:value="10072"/>
          <table:table-cell office:value-type="float" office:value="15122"/>
          <table:table-cell office:value-type="float" office:value="16683"/>
          <table:table-cell office:value-type="float" office:value="22467"/>
          <table:table-cell office:value-type="float" office:value="22961"/>
          <table:table-cell office:value-type="float" office:value="25518"/>
          <table:table-cell office:value-type="float" office:value="25567"/>
          <table:table-cell table:number-columns-repeated="16371"/>
        </table:table-row>
        <table:table-row>
          <table:table-cell/>
          <table:table-cell office:value-type="float" office:value="4939"/>
          <table:table-cell office:value-type="float" office:value="5709"/>
          <table:table-cell office:value-type="float" office:value="5778"/>
          <table:table-cell office:value-type="float" office:value="5498"/>
          <table:table-cell office:value-type="float" office:value="5686"/>
          <table:table-cell office:value-type="float" office:value="6930"/>
          <table:table-cell office:value-type="float" office:value="11674"/>
          <table:table-cell office:value-type="float" office:value="12852"/>
          <table:table-cell office:value-type="float" office:value="16277"/>
          <table:table-cell office:value-type="float" office:value="21092"/>
          <table:table-cell office:value-type="float" office:value="16927"/>
          <table:table-cell office:value-type="float" office:value="23852"/>
          <table:table-cell table:number-columns-repeated="16371"/>
        </table:table-row>
        <table:table-row>
          <table:table-cell/>
          <table:table-cell office:value-type="float" office:value="2580"/>
          <table:table-cell office:value-type="float" office:value="3159"/>
          <table:table-cell office:value-type="float" office:value="3179"/>
          <table:table-cell office:value-type="float" office:value="3393"/>
          <table:table-cell office:value-type="float" office:value="3229"/>
          <table:table-cell office:value-type="float" office:value="3981"/>
          <table:table-cell office:value-type="float" office:value="7063"/>
          <table:table-cell office:value-type="float" office:value="8807"/>
          <table:table-cell office:value-type="float" office:value="10219"/>
          <table:table-cell office:value-type="float" office:value="14678"/>
          <table:table-cell office:value-type="float" office:value="16654"/>
          <table:table-cell office:value-type="float" office:value="19619"/>
          <table:table-cell table:number-columns-repeated="16371"/>
        </table:table-row>
        <table:table-row>
          <table:table-cell/>
          <table:table-cell office:value-type="float" office:value="1095"/>
          <table:table-cell office:value-type="float" office:value="1262"/>
          <table:table-cell office:value-type="float" office:value="1242"/>
          <table:table-cell office:value-type="float" office:value="1518"/>
          <table:table-cell office:value-type="float" office:value="1343"/>
          <table:table-cell office:value-type="float" office:value="1914"/>
          <table:table-cell office:value-type="float" office:value="3102"/>
          <table:table-cell office:value-type="float" office:value="4806"/>
          <table:table-cell office:value-type="float" office:value="5684"/>
          <table:table-cell office:value-type="float" office:value="7825"/>
          <table:table-cell office:value-type="float" office:value="11676"/>
          <table:table-cell office:value-type="float" office:value="10795"/>
          <table:table-cell table:number-columns-repeated="16371"/>
        </table:table-row>
        <table:table-row>
          <table:table-cell/>
          <table:table-cell office:value-type="float" office:value="370"/>
          <table:table-cell office:value-type="float" office:value="373"/>
          <table:table-cell office:value-type="float" office:value="387"/>
          <table:table-cell office:value-type="float" office:value="426"/>
          <table:table-cell office:value-type="float" office:value="434"/>
          <table:table-cell office:value-type="float" office:value="525"/>
          <table:table-cell office:value-type="float" office:value="1006"/>
          <table:table-cell office:value-type="float" office:value="1582"/>
          <table:table-cell office:value-type="float" office:value="2298"/>
          <table:table-cell office:value-type="float" office:value="2993"/>
          <table:table-cell office:value-type="float" office:value="5417"/>
          <table:table-cell office:value-type="float" office:value="7117"/>
          <table:table-cell table:number-columns-repeated="16371"/>
        </table:table-row>
        <table:table-row>
          <table:table-cell/>
          <table:table-cell office:value-type="float" office:value="81"/>
          <table:table-cell office:value-type="float" office:value="67"/>
          <table:table-cell office:value-type="float" office:value="64"/>
          <table:table-cell office:value-type="float" office:value="76"/>
          <table:table-cell office:value-type="float" office:value="80"/>
          <table:table-cell office:value-type="float" office:value="113"/>
          <table:table-cell office:value-type="float" office:value="179"/>
          <table:table-cell office:value-type="float" office:value="306"/>
          <table:table-cell office:value-type="float" office:value="550"/>
          <table:table-cell office:value-type="float" office:value="853"/>
          <table:table-cell office:value-type="float" office:value="1499"/>
          <table:table-cell office:value-type="float" office:value="2730"/>
          <table:table-cell table:number-columns-repeated="16371"/>
        </table:table-row>
        <table:table-row>
          <table:table-cell/>
          <table:table-cell office:value-type="float" office:value="14"/>
          <table:table-cell office:value-type="float" office:value="8"/>
          <table:table-cell office:value-type="float" office:value="8"/>
          <table:table-cell office:value-type="float" office:value="10"/>
          <table:table-cell office:value-type="float" office:value="8"/>
          <table:table-cell office:value-type="float" office:value="11"/>
          <table:table-cell office:value-type="float" office:value="15"/>
          <table:table-cell office:value-type="float" office:value="33"/>
          <table:table-cell office:value-type="float" office:value="70"/>
          <table:table-cell office:value-type="float" office:value="140"/>
          <table:table-cell office:value-type="float" office:value="221"/>
          <table:table-cell office:value-type="float" office:value="514"/>
          <table:table-cell table:number-columns-repeated="16371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114781"/>
          <table:table-cell office:value-type="float" office:value="119698"/>
          <table:table-cell office:value-type="float" office:value="122768"/>
          <table:table-cell office:value-type="float" office:value="132820"/>
          <table:table-cell office:value-type="float" office:value="153839"/>
          <table:table-cell office:value-type="float" office:value="170735"/>
          <table:table-cell office:value-type="float" office:value="203451"/>
          <table:table-cell office:value-type="float" office:value="221139"/>
          <table:table-cell office:value-type="float" office:value="263967"/>
          <table:table-cell office:value-type="float" office:value="282803"/>
          <table:table-cell office:value-type="float" office:value="307249"/>
          <table:table-cell office:value-type="float" office:value="328010"/>
          <table:table-cell table:number-columns-repeated="16371"/>
        </table:table-row>
        <table:table-row>
          <table:table-cell/>
          <table:table-cell office:value-type="float" office:value="10997"/>
          <table:table-cell office:value-type="float" office:value="12862"/>
          <table:table-cell office:value-type="float" office:value="12818"/>
          <table:table-cell office:value-type="float" office:value="14729"/>
          <table:table-cell office:value-type="float" office:value="15728"/>
          <table:table-cell office:value-type="float" office:value="16079"/>
          <table:table-cell office:value-type="float" office:value="20118"/>
          <table:table-cell office:value-type="float" office:value="24007"/>
          <table:table-cell office:value-type="float" office:value="27293"/>
          <table:table-cell office:value-type="float" office:value="20164"/>
          <table:table-cell office:value-type="float" office:value="21190"/>
          <table:table-cell office:value-type="float" office:value="19420"/>
          <table:table-cell table:number-columns-repeated="16371"/>
        </table:table-row>
        <table:table-row>
          <table:table-cell/>
          <table:table-cell office:value-type="float" office:value="9936"/>
          <table:table-cell office:value-type="float" office:value="11052"/>
          <table:table-cell office:value-type="float" office:value="11639"/>
          <table:table-cell office:value-type="float" office:value="12391"/>
          <table:table-cell office:value-type="float" office:value="16761"/>
          <table:table-cell office:value-type="float" office:value="16290"/>
          <table:table-cell office:value-type="float" office:value="19266"/>
          <table:table-cell office:value-type="float" office:value="18902"/>
          <table:table-cell office:value-type="float" office:value="28330"/>
          <table:table-cell office:value-type="float" office:value="21740"/>
          <table:table-cell office:value-type="float" office:value="21221"/>
          <table:table-cell office:value-type="float" office:value="22181"/>
          <table:table-cell table:number-columns-repeated="16371"/>
        </table:table-row>
        <table:table-row>
          <table:table-cell/>
          <table:table-cell office:value-type="float" office:value="9322"/>
          <table:table-cell office:value-type="float" office:value="10042"/>
          <table:table-cell office:value-type="float" office:value="11410"/>
          <table:table-cell office:value-type="float" office:value="11755"/>
          <table:table-cell office:value-type="float" office:value="14328"/>
          <table:table-cell office:value-type="float" office:value="16577"/>
          <table:table-cell office:value-type="float" office:value="19477"/>
          <table:table-cell office:value-type="float" office:value="19544"/>
          <table:table-cell office:value-type="float" office:value="24377"/>
          <table:table-cell office:value-type="float" office:value="27319"/>
          <table:table-cell office:value-type="float" office:value="20425"/>
          <table:table-cell office:value-type="float" office:value="21745"/>
          <table:table-cell table:number-columns-repeated="16371"/>
        </table:table-row>
        <table:table-row>
          <table:table-cell/>
          <table:table-cell office:value-type="float" office:value="9366"/>
          <table:table-cell office:value-type="float" office:value="9744"/>
          <table:table-cell office:value-type="float" office:value="10564"/>
          <table:table-cell office:value-type="float" office:value="11729"/>
          <table:table-cell office:value-type="float" office:value="14174"/>
          <table:table-cell office:value-type="float" office:value="11323"/>
          <table:table-cell office:value-type="float" office:value="15807"/>
          <table:table-cell office:value-type="float" office:value="19131"/>
          <table:table-cell office:value-type="float" office:value="20350"/>
          <table:table-cell office:value-type="float" office:value="28977"/>
          <table:table-cell office:value-type="float" office:value="22793"/>
          <table:table-cell office:value-type="float" office:value="21934"/>
          <table:table-cell table:number-columns-repeated="16371"/>
        </table:table-row>
        <table:table-row>
          <table:table-cell/>
          <table:table-cell office:value-type="float" office:value="10122"/>
          <table:table-cell office:value-type="float" office:value="10028"/>
          <table:table-cell office:value-type="float" office:value="10759"/>
          <table:table-cell office:value-type="float" office:value="12992"/>
          <table:table-cell office:value-type="float" office:value="15992"/>
          <table:table-cell office:value-type="float" office:value="16434"/>
          <table:table-cell office:value-type="float" office:value="16067"/>
          <table:table-cell office:value-type="float" office:value="18932"/>
          <table:table-cell office:value-type="float" office:value="22564"/>
          <table:table-cell office:value-type="float" office:value="26456"/>
          <table:table-cell office:value-type="float" office:value="29691"/>
          <table:table-cell office:value-type="float" office:value="21548"/>
          <table:table-cell table:number-columns-repeated="16371"/>
        </table:table-row>
        <table:table-row>
          <table:table-cell/>
          <table:table-cell office:value-type="float" office:value="9080"/>
          <table:table-cell office:value-type="float" office:value="8923"/>
          <table:table-cell office:value-type="float" office:value="9073"/>
          <table:table-cell office:value-type="float" office:value="10588"/>
          <table:table-cell office:value-type="float" office:value="12244"/>
          <table:table-cell office:value-type="float" office:value="15643"/>
          <table:table-cell office:value-type="float" office:value="13627"/>
          <table:table-cell office:value-type="float" office:value="14929"/>
          <table:table-cell office:value-type="float" office:value="20171"/>
          <table:table-cell office:value-type="float" office:value="21090"/>
          <table:table-cell office:value-type="float" office:value="31022"/>
          <table:table-cell office:value-type="float" office:value="23640"/>
          <table:table-cell table:number-columns-repeated="16371"/>
        </table:table-row>
        <table:table-row>
          <table:table-cell/>
          <table:table-cell office:value-type="float" office:value="7975"/>
          <table:table-cell office:value-type="float" office:value="8483"/>
          <table:table-cell office:value-type="float" office:value="8219"/>
          <table:table-cell office:value-type="float" office:value="8952"/>
          <table:table-cell office:value-type="float" office:value="11542"/>
          <table:table-cell office:value-type="float" office:value="14427"/>
          <table:table-cell office:value-type="float" office:value="10020"/>
          <table:table-cell office:value-type="float" office:value="15316"/>
          <table:table-cell office:value-type="float" office:value="19729"/>
          <table:table-cell office:value-type="float" office:value="21546"/>
          <table:table-cell office:value-type="float" office:value="26118"/>
          <table:table-cell office:value-type="float" office:value="29635"/>
          <table:table-cell table:number-columns-repeated="16371"/>
        </table:table-row>
        <table:table-row>
          <table:table-cell/>
          <table:table-cell office:value-type="float" office:value="7583"/>
          <table:table-cell office:value-type="float" office:value="8232"/>
          <table:table-cell office:value-type="float" office:value="7945"/>
          <table:table-cell office:value-type="float" office:value="8356"/>
          <table:table-cell office:value-type="float" office:value="10033"/>
          <table:table-cell office:value-type="float" office:value="10928"/>
          <table:table-cell office:value-type="float" office:value="13089"/>
          <table:table-cell office:value-type="float" office:value="12824"/>
          <table:table-cell office:value-type="float" office:value="15900"/>
          <table:table-cell office:value-type="float" office:value="19240"/>
          <table:table-cell office:value-type="float" office:value="20792"/>
          <table:table-cell office:value-type="float" office:value="30603"/>
          <table:table-cell table:number-columns-repeated="16371"/>
        </table:table-row>
        <table:table-row>
          <table:table-cell/>
          <table:table-cell office:value-type="float" office:value="7203"/>
          <table:table-cell office:value-type="float" office:value="7345"/>
          <table:table-cell office:value-type="float" office:value="7635"/>
          <table:table-cell office:value-type="float" office:value="7714"/>
          <table:table-cell office:value-type="float" office:value="8585"/>
          <table:table-cell office:value-type="float" office:value="9342"/>
          <table:table-cell office:value-type="float" office:value="14729"/>
          <table:table-cell office:value-type="float" office:value="9338"/>
          <table:table-cell office:value-type="float" office:value="15935"/>
          <table:table-cell office:value-type="float" office:value="19082"/>
          <table:table-cell office:value-type="float" office:value="21295"/>
          <table:table-cell office:value-type="float" office:value="25820"/>
          <table:table-cell table:number-columns-repeated="16371"/>
        </table:table-row>
        <table:table-row>
          <table:table-cell/>
          <table:table-cell office:value-type="float" office:value="7376"/>
          <table:table-cell office:value-type="float" office:value="6706"/>
          <table:table-cell office:value-type="float" office:value="7501"/>
          <table:table-cell office:value-type="float" office:value="7226"/>
          <table:table-cell office:value-type="float" office:value="7812"/>
          <table:table-cell office:value-type="float" office:value="9339"/>
          <table:table-cell office:value-type="float" office:value="14541"/>
          <table:table-cell office:value-type="float" office:value="12580"/>
          <table:table-cell office:value-type="float" office:value="13014"/>
          <table:table-cell office:value-type="float" office:value="15024"/>
          <table:table-cell office:value-type="float" office:value="18871"/>
          <table:table-cell office:value-type="float" office:value="20510"/>
          <table:table-cell table:number-columns-repeated="16371"/>
        </table:table-row>
        <table:table-row>
          <table:table-cell/>
          <table:table-cell office:value-type="float" office:value="6711"/>
          <table:table-cell office:value-type="float" office:value="6158"/>
          <table:table-cell office:value-type="float" office:value="6444"/>
          <table:table-cell office:value-type="float" office:value="6763"/>
          <table:table-cell office:value-type="float" office:value="6861"/>
          <table:table-cell office:value-type="float" office:value="8948"/>
          <table:table-cell office:value-type="float" office:value="12249"/>
          <table:table-cell office:value-type="float" office:value="13615"/>
          <table:table-cell office:value-type="float" office:value="9206"/>
          <table:table-cell office:value-type="float" office:value="14822"/>
          <table:table-cell office:value-type="float" office:value="18376"/>
          <table:table-cell office:value-type="float" office:value="20697"/>
          <table:table-cell table:number-columns-repeated="16371"/>
        </table:table-row>
        <table:table-row>
          <table:table-cell/>
          <table:table-cell office:value-type="float" office:value="6059"/>
          <table:table-cell office:value-type="float" office:value="5940"/>
          <table:table-cell office:value-type="float" office:value="5503"/>
          <table:table-cell office:value-type="float" office:value="6117"/>
          <table:table-cell office:value-type="float" office:value="5920"/>
          <table:table-cell office:value-type="float" office:value="7936"/>
          <table:table-cell office:value-type="float" office:value="9100"/>
          <table:table-cell office:value-type="float" office:value="12799"/>
          <table:table-cell office:value-type="float" office:value="11566"/>
          <table:table-cell office:value-type="float" office:value="11857"/>
          <table:table-cell office:value-type="float" office:value="13958"/>
          <table:table-cell office:value-type="float" office:value="17762"/>
          <table:table-cell table:number-columns-repeated="16371"/>
        </table:table-row>
        <table:table-row>
          <table:table-cell/>
          <table:table-cell office:value-type="float" office:value="4823"/>
          <table:table-cell office:value-type="float" office:value="5184"/>
          <table:table-cell office:value-type="float" office:value="4517"/>
          <table:table-cell office:value-type="float" office:value="4766"/>
          <table:table-cell office:value-type="float" office:value="4886"/>
          <table:table-cell office:value-type="float" office:value="6378"/>
          <table:table-cell office:value-type="float" office:value="7802"/>
          <table:table-cell office:value-type="float" office:value="10095"/>
          <table:table-cell office:value-type="float" office:value="11788"/>
          <table:table-cell office:value-type="float" office:value="8145"/>
          <table:table-cell office:value-type="float" office:value="13257"/>
          <table:table-cell office:value-type="float" office:value="16888"/>
          <table:table-cell table:number-columns-repeated="16371"/>
        </table:table-row>
        <table:table-row>
          <table:table-cell/>
          <table:table-cell office:value-type="float" office:value="3832"/>
          <table:table-cell office:value-type="float" office:value="4022"/>
          <table:table-cell office:value-type="float" office:value="3772"/>
          <table:table-cell office:value-type="float" office:value="3639"/>
          <table:table-cell office:value-type="float" office:value="3944"/>
          <table:table-cell office:value-type="float" office:value="4801"/>
          <table:table-cell office:value-type="float" office:value="6989"/>
          <table:table-cell office:value-type="float" office:value="7011"/>
          <table:table-cell office:value-type="float" office:value="10017"/>
          <table:table-cell office:value-type="float" office:value="9494"/>
          <table:table-cell office:value-type="float" office:value="10002"/>
          <table:table-cell office:value-type="float" office:value="12034"/>
          <table:table-cell table:number-columns-repeated="16371"/>
        </table:table-row>
        <table:table-row>
          <table:table-cell/>
          <table:table-cell office:value-type="float" office:value="2362"/>
          <table:table-cell office:value-type="float" office:value="2655"/>
          <table:table-cell office:value-type="float" office:value="2683"/>
          <table:table-cell office:value-type="float" office:value="2535"/>
          <table:table-cell office:value-type="float" office:value="2620"/>
          <table:table-cell office:value-type="float" office:value="3335"/>
          <table:table-cell office:value-type="float" office:value="5393"/>
          <table:table-cell office:value-type="float" office:value="5389"/>
          <table:table-cell office:value-type="float" office:value="6728"/>
          <table:table-cell office:value-type="float" office:value="8421"/>
          <table:table-cell office:value-type="float" office:value="6259"/>
          <table:table-cell office:value-type="float" office:value="10605"/>
          <table:table-cell table:number-columns-repeated="16371"/>
        </table:table-row>
        <table:table-row>
          <table:table-cell/>
          <table:table-cell office:value-type="float" office:value="1276"/>
          <table:table-cell office:value-type="float" office:value="1497"/>
          <table:table-cell office:value-type="float" office:value="1490"/>
          <table:table-cell office:value-type="float" office:value="1596"/>
          <table:table-cell office:value-type="float" office:value="1531"/>
          <table:table-cell office:value-type="float" office:value="1821"/>
          <table:table-cell office:value-type="float" office:value="3193"/>
          <table:table-cell office:value-type="float" office:value="3834"/>
          <table:table-cell office:value-type="float" office:value="3770"/>
          <table:table-cell office:value-type="float" office:value="5664"/>
          <table:table-cell office:value-type="float" office:value="6042"/>
          <table:table-cell office:value-type="float" office:value="6831"/>
          <table:table-cell table:number-columns-repeated="16371"/>
        </table:table-row>
        <table:table-row>
          <table:table-cell/>
          <table:table-cell office:value-type="float" office:value="537"/>
          <table:table-cell office:value-type="float" office:value="626"/>
          <table:table-cell office:value-type="float" office:value="582"/>
          <table:table-cell office:value-type="float" office:value="730"/>
          <table:table-cell office:value-type="float" office:value="639"/>
          <table:table-cell office:value-type="float" office:value="848"/>
          <table:table-cell office:value-type="float" office:value="1448"/>
          <table:table-cell office:value-type="float" office:value="2091"/>
          <table:table-cell office:value-type="float" office:value="2105"/>
          <table:table-cell office:value-type="float" office:value="2605"/>
          <table:table-cell office:value-type="float" office:value="3902"/>
          <table:table-cell office:value-type="float" office:value="3335"/>
          <table:table-cell table:number-columns-repeated="16371"/>
        </table:table-row>
        <table:table-row>
          <table:table-cell/>
          <table:table-cell office:value-type="float" office:value="179"/>
          <table:table-cell office:value-type="float" office:value="170"/>
          <table:table-cell office:value-type="float" office:value="188"/>
          <table:table-cell office:value-type="float" office:value="201"/>
          <table:table-cell office:value-type="float" office:value="203"/>
          <table:table-cell office:value-type="float" office:value="237"/>
          <table:table-cell office:value-type="float" office:value="455"/>
          <table:table-cell office:value-type="float" office:value="661"/>
          <table:table-cell office:value-type="float" office:value="891"/>
          <table:table-cell office:value-type="float" office:value="883"/>
          <table:table-cell office:value-type="float" office:value="1635"/>
          <table:table-cell office:value-type="float" office:value="2032"/>
          <table:table-cell table:number-columns-repeated="16371"/>
        </table:table-row>
        <table:table-row>
          <table:table-cell/>
          <table:table-cell office:value-type="float" office:value="36"/>
          <table:table-cell office:value-type="float" office:value="26"/>
          <table:table-cell office:value-type="float" office:value="24"/>
          <table:table-cell office:value-type="float" office:value="36"/>
          <table:table-cell office:value-type="float" office:value="35"/>
          <table:table-cell office:value-type="float" office:value="44"/>
          <table:table-cell office:value-type="float" office:value="77"/>
          <table:table-cell office:value-type="float" office:value="131"/>
          <table:table-cell office:value-type="float" office:value="212"/>
          <table:table-cell office:value-type="float" office:value="233"/>
          <table:table-cell office:value-type="float" office:value="356"/>
          <table:table-cell office:value-type="float" office:value="681"/>
          <table:table-cell table:number-columns-repeated="16371"/>
        </table:table-row>
        <table:table-row>
          <table:table-cell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10"/>
          <table:table-cell office:value-type="float" office:value="21"/>
          <table:table-cell office:value-type="float" office:value="41"/>
          <table:table-cell office:value-type="float" office:value="44"/>
          <table:table-cell office:value-type="float" office:value="109"/>
          <table:table-cell table:number-columns-repeated="16371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121645"/>
          <table:table-cell office:value-type="float" office:value="125038"/>
          <table:table-cell office:value-type="float" office:value="127216"/>
          <table:table-cell office:value-type="float" office:value="133554"/>
          <table:table-cell office:value-type="float" office:value="150874"/>
          <table:table-cell office:value-type="float" office:value="178607"/>
          <table:table-cell office:value-type="float" office:value="224014"/>
          <table:table-cell office:value-type="float" office:value="241760"/>
          <table:table-cell office:value-type="float" office:value="280516"/>
          <table:table-cell office:value-type="float" office:value="303860"/>
          <table:table-cell office:value-type="float" office:value="324161"/>
          <table:table-cell office:value-type="float" office:value="345494"/>
          <table:table-cell table:number-columns-repeated="16371"/>
        </table:table-row>
        <table:table-row>
          <table:table-cell/>
          <table:table-cell office:value-type="float" office:value="11414"/>
          <table:table-cell office:value-type="float" office:value="13130"/>
          <table:table-cell office:value-type="float" office:value="12905"/>
          <table:table-cell office:value-type="float" office:value="14530"/>
          <table:table-cell office:value-type="float" office:value="15890"/>
          <table:table-cell office:value-type="float" office:value="15535"/>
          <table:table-cell office:value-type="float" office:value="19392"/>
          <table:table-cell office:value-type="float" office:value="22850"/>
          <table:table-cell office:value-type="float" office:value="25579"/>
          <table:table-cell office:value-type="float" office:value="19168"/>
          <table:table-cell office:value-type="float" office:value="19971"/>
          <table:table-cell office:value-type="float" office:value="18513"/>
          <table:table-cell table:number-columns-repeated="16371"/>
        </table:table-row>
        <table:table-row>
          <table:table-cell/>
          <table:table-cell office:value-type="float" office:value="10214"/>
          <table:table-cell office:value-type="float" office:value="11077"/>
          <table:table-cell office:value-type="float" office:value="11689"/>
          <table:table-cell office:value-type="float" office:value="12425"/>
          <table:table-cell office:value-type="float" office:value="16775"/>
          <table:table-cell office:value-type="float" office:value="16583"/>
          <table:table-cell office:value-type="float" office:value="18526"/>
          <table:table-cell office:value-type="float" office:value="18401"/>
          <table:table-cell office:value-type="float" office:value="27102"/>
          <table:table-cell office:value-type="float" office:value="20895"/>
          <table:table-cell office:value-type="float" office:value="20104"/>
          <table:table-cell office:value-type="float" office:value="21260"/>
          <table:table-cell table:number-columns-repeated="16371"/>
        </table:table-row>
        <table:table-row>
          <table:table-cell/>
          <table:table-cell office:value-type="float" office:value="9626"/>
          <table:table-cell office:value-type="float" office:value="10204"/>
          <table:table-cell office:value-type="float" office:value="11664"/>
          <table:table-cell office:value-type="float" office:value="12086"/>
          <table:table-cell office:value-type="float" office:value="14541"/>
          <table:table-cell office:value-type="float" office:value="16779"/>
          <table:table-cell office:value-type="float" office:value="18533"/>
          <table:table-cell office:value-type="float" office:value="18750"/>
          <table:table-cell office:value-type="float" office:value="23191"/>
          <table:table-cell office:value-type="float" office:value="25807"/>
          <table:table-cell office:value-type="float" office:value="18970"/>
          <table:table-cell office:value-type="float" office:value="20736"/>
          <table:table-cell table:number-columns-repeated="16371"/>
        </table:table-row>
        <table:table-row>
          <table:table-cell/>
          <table:table-cell office:value-type="float" office:value="10148"/>
          <table:table-cell office:value-type="float" office:value="10005"/>
          <table:table-cell office:value-type="float" office:value="10721"/>
          <table:table-cell office:value-type="float" office:value="11647"/>
          <table:table-cell office:value-type="float" office:value="14462"/>
          <table:table-cell office:value-type="float" office:value="11419"/>
          <table:table-cell office:value-type="float" office:value="15654"/>
          <table:table-cell office:value-type="float" office:value="18747"/>
          <table:table-cell office:value-type="float" office:value="20437"/>
          <table:table-cell office:value-type="float" office:value="28512"/>
          <table:table-cell office:value-type="float" office:value="21970"/>
          <table:table-cell office:value-type="float" office:value="21100"/>
          <table:table-cell table:number-columns-repeated="16371"/>
        </table:table-row>
        <table:table-row>
          <table:table-cell/>
          <table:table-cell office:value-type="float" office:value="9805"/>
          <table:table-cell office:value-type="float" office:value="9291"/>
          <table:table-cell office:value-type="float" office:value="9844"/>
          <table:table-cell office:value-type="float" office:value="11009"/>
          <table:table-cell office:value-type="float" office:value="14011"/>
          <table:table-cell office:value-type="float" office:value="16633"/>
          <table:table-cell office:value-type="float" office:value="16303"/>
          <table:table-cell office:value-type="float" office:value="18734"/>
          <table:table-cell office:value-type="float" office:value="21597"/>
          <table:table-cell office:value-type="float" office:value="26424"/>
          <table:table-cell office:value-type="float" office:value="29070"/>
          <table:table-cell office:value-type="float" office:value="21106"/>
          <table:table-cell table:number-columns-repeated="16371"/>
        </table:table-row>
        <table:table-row>
          <table:table-cell/>
          <table:table-cell office:value-type="float" office:value="9677"/>
          <table:table-cell office:value-type="float" office:value="9013"/>
          <table:table-cell office:value-type="float" office:value="9329"/>
          <table:table-cell office:value-type="float" office:value="10027"/>
          <table:table-cell office:value-type="float" office:value="11551"/>
          <table:table-cell office:value-type="float" office:value="15524"/>
          <table:table-cell office:value-type="float" office:value="18054"/>
          <table:table-cell office:value-type="float" office:value="14637"/>
          <table:table-cell office:value-type="float" office:value="19211"/>
          <table:table-cell office:value-type="float" office:value="21681"/>
          <table:table-cell office:value-type="float" office:value="30049"/>
          <table:table-cell office:value-type="float" office:value="24147"/>
          <table:table-cell table:number-columns-repeated="16371"/>
        </table:table-row>
        <table:table-row>
          <table:table-cell/>
          <table:table-cell office:value-type="float" office:value="8664"/>
          <table:table-cell office:value-type="float" office:value="8754"/>
          <table:table-cell office:value-type="float" office:value="8655"/>
          <table:table-cell office:value-type="float" office:value="8972"/>
          <table:table-cell office:value-type="float" office:value="10424"/>
          <table:table-cell office:value-type="float" office:value="14436"/>
          <table:table-cell office:value-type="float" office:value="13710"/>
          <table:table-cell office:value-type="float" office:value="15552"/>
          <table:table-cell office:value-type="float" office:value="19024"/>
          <table:table-cell office:value-type="float" office:value="21151"/>
          <table:table-cell office:value-type="float" office:value="25390"/>
          <table:table-cell office:value-type="float" office:value="29168"/>
          <table:table-cell table:number-columns-repeated="16371"/>
        </table:table-row>
        <table:table-row>
          <table:table-cell/>
          <table:table-cell office:value-type="float" office:value="8187"/>
          <table:table-cell office:value-type="float" office:value="8683"/>
          <table:table-cell office:value-type="float" office:value="8307"/>
          <table:table-cell office:value-type="float" office:value="8371"/>
          <table:table-cell office:value-type="float" office:value="9158"/>
          <table:table-cell office:value-type="float" office:value="12470"/>
          <table:table-cell office:value-type="float" office:value="16161"/>
          <table:table-cell office:value-type="float" office:value="17386"/>
          <table:table-cell office:value-type="float" office:value="14890"/>
          <table:table-cell office:value-type="float" office:value="19181"/>
          <table:table-cell office:value-type="float" office:value="21299"/>
          <table:table-cell office:value-type="float" office:value="30173"/>
          <table:table-cell table:number-columns-repeated="16371"/>
        </table:table-row>
        <table:table-row>
          <table:table-cell/>
          <table:table-cell office:value-type="float" office:value="7902"/>
          <table:table-cell office:value-type="float" office:value="7941"/>
          <table:table-cell office:value-type="float" office:value="7847"/>
          <table:table-cell office:value-type="float" office:value="7785"/>
          <table:table-cell office:value-type="float" office:value="7962"/>
          <table:table-cell office:value-type="float" office:value="11088"/>
          <table:table-cell office:value-type="float" office:value="17098"/>
          <table:table-cell office:value-type="float" office:value="12850"/>
          <table:table-cell office:value-type="float" office:value="15743"/>
          <table:table-cell office:value-type="float" office:value="18836"/>
          <table:table-cell office:value-type="float" office:value="20849"/>
          <table:table-cell office:value-type="float" office:value="25554"/>
          <table:table-cell table:number-columns-repeated="16371"/>
        </table:table-row>
        <table:table-row>
          <table:table-cell/>
          <table:table-cell office:value-type="float" office:value="7922"/>
          <table:table-cell office:value-type="float" office:value="7364"/>
          <table:table-cell office:value-type="float" office:value="7588"/>
          <table:table-cell office:value-type="float" office:value="7310"/>
          <table:table-cell office:value-type="float" office:value="7275"/>
          <table:table-cell office:value-type="float" office:value="10831"/>
          <table:table-cell office:value-type="float" office:value="15266"/>
          <table:table-cell office:value-type="float" office:value="15652"/>
          <table:table-cell office:value-type="float" office:value="17244"/>
          <table:table-cell office:value-type="float" office:value="14737"/>
          <table:table-cell office:value-type="float" office:value="19038"/>
          <table:table-cell office:value-type="float" office:value="21535"/>
          <table:table-cell table:number-columns-repeated="16371"/>
        </table:table-row>
        <table:table-row>
          <table:table-cell/>
          <table:table-cell office:value-type="float" office:value="7217"/>
          <table:table-cell office:value-type="float" office:value="6904"/>
          <table:table-cell office:value-type="float" office:value="6752"/>
          <table:table-cell office:value-type="float" office:value="6990"/>
          <table:table-cell office:value-type="float" office:value="6697"/>
          <table:table-cell office:value-type="float" office:value="9476"/>
          <table:table-cell office:value-type="float" office:value="13476"/>
          <table:table-cell office:value-type="float" office:value="16041"/>
          <table:table-cell office:value-type="float" office:value="12836"/>
          <table:table-cell office:value-type="float" office:value="15363"/>
          <table:table-cell office:value-type="float" office:value="18573"/>
          <table:table-cell office:value-type="float" office:value="20885"/>
          <table:table-cell table:number-columns-repeated="16371"/>
        </table:table-row>
        <table:table-row>
          <table:table-cell/>
          <table:table-cell office:value-type="float" office:value="6722"/>
          <table:table-cell office:value-type="float" office:value="6712"/>
          <table:table-cell office:value-type="float" office:value="6149"/>
          <table:table-cell office:value-type="float" office:value="6683"/>
          <table:table-cell office:value-type="float" office:value="6211"/>
          <table:table-cell office:value-type="float" office:value="8653"/>
          <table:table-cell office:value-type="float" office:value="11315"/>
          <table:table-cell office:value-type="float" office:value="14114"/>
          <table:table-cell office:value-type="float" office:value="14865"/>
          <table:table-cell office:value-type="float" office:value="16761"/>
          <table:table-cell office:value-type="float" office:value="14410"/>
          <table:table-cell office:value-type="float" office:value="18728"/>
          <table:table-cell table:number-columns-repeated="16371"/>
        </table:table-row>
        <table:table-row>
          <table:table-cell/>
          <table:table-cell office:value-type="float" office:value="5366"/>
          <table:table-cell office:value-type="float" office:value="5807"/>
          <table:table-cell office:value-type="float" office:value="5462"/>
          <table:table-cell office:value-type="float" office:value="5570"/>
          <table:table-cell office:value-type="float" office:value="5522"/>
          <table:table-cell office:value-type="float" office:value="6725"/>
          <table:table-cell office:value-type="float" office:value="9924"/>
          <table:table-cell office:value-type="float" office:value="12104"/>
          <table:table-cell office:value-type="float" office:value="14976"/>
          <table:table-cell office:value-type="float" office:value="12143"/>
          <table:table-cell office:value-type="float" office:value="14796"/>
          <table:table-cell office:value-type="float" office:value="18022"/>
          <table:table-cell table:number-columns-repeated="16371"/>
        </table:table-row>
        <table:table-row>
          <table:table-cell/>
          <table:table-cell office:value-type="float" office:value="4098"/>
          <table:table-cell office:value-type="float" office:value="4552"/>
          <table:table-cell office:value-type="float" office:value="4615"/>
          <table:table-cell office:value-type="float" office:value="4331"/>
          <table:table-cell office:value-type="float" office:value="4644"/>
          <table:table-cell office:value-type="float" office:value="5271"/>
          <table:table-cell office:value-type="float" office:value="8133"/>
          <table:table-cell office:value-type="float" office:value="9672"/>
          <table:table-cell office:value-type="float" office:value="12450"/>
          <table:table-cell office:value-type="float" office:value="13467"/>
          <table:table-cell office:value-type="float" office:value="15516"/>
          <table:table-cell office:value-type="float" office:value="13533"/>
          <table:table-cell table:number-columns-repeated="16371"/>
        </table:table-row>
        <table:table-row>
          <table:table-cell/>
          <table:table-cell office:value-type="float" office:value="2577"/>
          <table:table-cell office:value-type="float" office:value="3054"/>
          <table:table-cell office:value-type="float" office:value="3095"/>
          <table:table-cell office:value-type="float" office:value="2963"/>
          <table:table-cell office:value-type="float" office:value="3066"/>
          <table:table-cell office:value-type="float" office:value="3595"/>
          <table:table-cell office:value-type="float" office:value="6281"/>
          <table:table-cell office:value-type="float" office:value="7463"/>
          <table:table-cell office:value-type="float" office:value="9549"/>
          <table:table-cell office:value-type="float" office:value="12671"/>
          <table:table-cell office:value-type="float" office:value="10668"/>
          <table:table-cell office:value-type="float" office:value="13247"/>
          <table:table-cell table:number-columns-repeated="16371"/>
        </table:table-row>
        <table:table-row>
          <table:table-cell/>
          <table:table-cell office:value-type="float" office:value="1304"/>
          <table:table-cell office:value-type="float" office:value="1662"/>
          <table:table-cell office:value-type="float" office:value="1689"/>
          <table:table-cell office:value-type="float" office:value="1797"/>
          <table:table-cell office:value-type="float" office:value="1698"/>
          <table:table-cell office:value-type="float" office:value="2160"/>
          <table:table-cell office:value-type="float" office:value="3870"/>
          <table:table-cell office:value-type="float" office:value="4973"/>
          <table:table-cell office:value-type="float" office:value="6449"/>
          <table:table-cell office:value-type="float" office:value="9014"/>
          <table:table-cell office:value-type="float" office:value="10612"/>
          <table:table-cell office:value-type="float" office:value="12788"/>
          <table:table-cell table:number-columns-repeated="16371"/>
        </table:table-row>
        <table:table-row>
          <table:table-cell/>
          <table:table-cell office:value-type="float" office:value="558"/>
          <table:table-cell office:value-type="float" office:value="636"/>
          <table:table-cell office:value-type="float" office:value="660"/>
          <table:table-cell office:value-type="float" office:value="788"/>
          <table:table-cell office:value-type="float" office:value="704"/>
          <table:table-cell office:value-type="float" office:value="1066"/>
          <table:table-cell office:value-type="float" office:value="1654"/>
          <table:table-cell office:value-type="float" office:value="2715"/>
          <table:table-cell office:value-type="float" office:value="3579"/>
          <table:table-cell office:value-type="float" office:value="5220"/>
          <table:table-cell office:value-type="float" office:value="7774"/>
          <table:table-cell office:value-type="float" office:value="7460"/>
          <table:table-cell table:number-columns-repeated="16371"/>
        </table:table-row>
        <table:table-row>
          <table:table-cell/>
          <table:table-cell office:value-type="float" office:value="191"/>
          <table:table-cell office:value-type="float" office:value="203"/>
          <table:table-cell office:value-type="float" office:value="199"/>
          <table:table-cell office:value-type="float" office:value="225"/>
          <table:table-cell office:value-type="float" office:value="231"/>
          <table:table-cell office:value-type="float" office:value="288"/>
          <table:table-cell office:value-type="float" office:value="551"/>
          <table:table-cell office:value-type="float" office:value="921"/>
          <table:table-cell office:value-type="float" office:value="1407"/>
          <table:table-cell office:value-type="float" office:value="2110"/>
          <table:table-cell office:value-type="float" office:value="3782"/>
          <table:table-cell office:value-type="float" office:value="5085"/>
          <table:table-cell table:number-columns-repeated="16371"/>
        </table:table-row>
        <table:table-row>
          <table:table-cell/>
          <table:table-cell office:value-type="float" office:value="45"/>
          <table:table-cell office:value-type="float" office:value="41"/>
          <table:table-cell office:value-type="float" office:value="40"/>
          <table:table-cell office:value-type="float" office:value="40"/>
          <table:table-cell office:value-type="float" office:value="45"/>
          <table:table-cell office:value-type="float" office:value="69"/>
          <table:table-cell office:value-type="float" office:value="102"/>
          <table:table-cell office:value-type="float" office:value="175"/>
          <table:table-cell office:value-type="float" office:value="338"/>
          <table:table-cell office:value-type="float" office:value="620"/>
          <table:table-cell office:value-type="float" office:value="1143"/>
          <table:table-cell office:value-type="float" office:value="2049"/>
          <table:table-cell table:number-columns-repeated="16371"/>
        </table:table-row>
        <table:table-row>
          <table:table-cell/>
          <table:table-cell office:value-type="float" office:value="8"/>
          <table:table-cell office:value-type="float" office:value="5"/>
          <table:table-cell office:value-type="float" office:value="6"/>
          <table:table-cell office:value-type="float" office:value="5"/>
          <table:table-cell office:value-type="float" office:value="7"/>
          <table:table-cell office:value-type="float" office:value="6"/>
          <table:table-cell office:value-type="float" office:value="11"/>
          <table:table-cell office:value-type="float" office:value="23"/>
          <table:table-cell office:value-type="float" office:value="49"/>
          <table:table-cell office:value-type="float" office:value="99"/>
          <table:table-cell office:value-type="float" office:value="177"/>
          <table:table-cell office:value-type="float" office:value="405"/>
          <table:table-cell table:number-columns-repeated="16371"/>
        </table:table-row>
        <table:table-row table:number-rows-repeated="1048508">
          <table:table-cell table:number-columns-repeated="16371"/>
        </table:table-row>
      </table:table>
      <table:table table:name="'file:///J:/_TEAM/Hilgarth/Website%20NEU/Demographie/Bev_Alter_Geschl/Bev_Alter_Geschl_Bundesl_seit_1869.ods'#V" table:style-name="ta2">
        <table:table-source xlink:href="file:///J:/_TEAM/Hilgarth/Website%20NEU/Demographie/Bev_Alter_Geschl/Bev_Alter_Geschl_Bundesl_seit_1869.ods" table:table-name="V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Männer und Frauen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02702"/>
          <table:table-cell office:value-type="float" office:value="107373"/>
          <table:table-cell office:value-type="float" office:value="116073"/>
          <table:table-cell office:value-type="float" office:value="129237"/>
          <table:table-cell office:value-type="float" office:value="145408"/>
          <table:table-cell office:value-type="float" office:value="155511"/>
          <table:table-cell office:value-type="float" office:value="193657"/>
          <table:table-cell office:value-type="float" office:value="226323"/>
          <table:table-cell office:value-type="float" office:value="277154"/>
          <table:table-cell office:value-type="float" office:value="305164"/>
          <table:table-cell office:value-type="float" office:value="331472"/>
          <table:table-cell office:value-type="float" office:value="351095"/>
          <table:table-cell table:number-columns-repeated="16371"/>
        </table:table-row>
        <table:table-row>
          <table:table-cell/>
          <table:table-cell office:value-type="float" office:value="10173"/>
          <table:table-cell office:value-type="float" office:value="11903"/>
          <table:table-cell office:value-type="float" office:value="12769"/>
          <table:table-cell office:value-type="float" office:value="14276"/>
          <table:table-cell office:value-type="float" office:value="16694"/>
          <table:table-cell office:value-type="float" office:value="13467"/>
          <table:table-cell office:value-type="float" office:value="17982"/>
          <table:table-cell office:value-type="float" office:value="24074"/>
          <table:table-cell office:value-type="float" office:value="27669"/>
          <table:table-cell office:value-type="float" office:value="22340"/>
          <table:table-cell office:value-type="float" office:value="22631"/>
          <table:table-cell office:value-type="float" office:value="21137"/>
          <table:table-cell table:number-columns-repeated="16371"/>
        </table:table-row>
        <table:table-row>
          <table:table-cell/>
          <table:table-cell office:value-type="float" office:value="9919"/>
          <table:table-cell office:value-type="float" office:value="10490"/>
          <table:table-cell office:value-type="float" office:value="11219"/>
          <table:table-cell office:value-type="float" office:value="12470"/>
          <table:table-cell office:value-type="float" office:value="15272"/>
          <table:table-cell office:value-type="float" office:value="14694"/>
          <table:table-cell office:value-type="float" office:value="16292"/>
          <table:table-cell office:value-type="float" office:value="18734"/>
          <table:table-cell office:value-type="float" office:value="28745"/>
          <table:table-cell office:value-type="float" office:value="23625"/>
          <table:table-cell office:value-type="float" office:value="23043"/>
          <table:table-cell office:value-type="float" office:value="23807"/>
          <table:table-cell table:number-columns-repeated="16371"/>
        </table:table-row>
        <table:table-row>
          <table:table-cell/>
          <table:table-cell office:value-type="float" office:value="9334"/>
          <table:table-cell office:value-type="float" office:value="9518"/>
          <table:table-cell office:value-type="float" office:value="11069"/>
          <table:table-cell office:value-type="float" office:value="12446"/>
          <table:table-cell office:value-type="float" office:value="14209"/>
          <table:table-cell office:value-type="float" office:value="15149"/>
          <table:table-cell office:value-type="float" office:value="16691"/>
          <table:table-cell office:value-type="float" office:value="17947"/>
          <table:table-cell office:value-type="float" office:value="24496"/>
          <table:table-cell office:value-type="float" office:value="28137"/>
          <table:table-cell office:value-type="float" office:value="22392"/>
          <table:table-cell office:value-type="float" office:value="23070"/>
          <table:table-cell table:number-columns-repeated="16371"/>
        </table:table-row>
        <table:table-row>
          <table:table-cell/>
          <table:table-cell office:value-type="float" office:value="9122"/>
          <table:table-cell office:value-type="float" office:value="9613"/>
          <table:table-cell office:value-type="float" office:value="10897"/>
          <table:table-cell office:value-type="float" office:value="12277"/>
          <table:table-cell office:value-type="float" office:value="13825"/>
          <table:table-cell office:value-type="float" office:value="9408"/>
          <table:table-cell office:value-type="float" office:value="14915"/>
          <table:table-cell office:value-type="float" office:value="19282"/>
          <table:table-cell office:value-type="float" office:value="21828"/>
          <table:table-cell office:value-type="float" office:value="30073"/>
          <table:table-cell office:value-type="float" office:value="25095"/>
          <table:table-cell office:value-type="float" office:value="23654"/>
          <table:table-cell table:number-columns-repeated="16371"/>
        </table:table-row>
        <table:table-row>
          <table:table-cell/>
          <table:table-cell office:value-type="float" office:value="8509"/>
          <table:table-cell office:value-type="float" office:value="8419"/>
          <table:table-cell office:value-type="float" office:value="9530"/>
          <table:table-cell office:value-type="float" office:value="11605"/>
          <table:table-cell office:value-type="float" office:value="12729"/>
          <table:table-cell office:value-type="float" office:value="14904"/>
          <table:table-cell office:value-type="float" office:value="16319"/>
          <table:table-cell office:value-type="float" office:value="20787"/>
          <table:table-cell office:value-type="float" office:value="22786"/>
          <table:table-cell office:value-type="float" office:value="26240"/>
          <table:table-cell office:value-type="float" office:value="29665"/>
          <table:table-cell office:value-type="float" office:value="22978"/>
          <table:table-cell table:number-columns-repeated="16371"/>
        </table:table-row>
        <table:table-row>
          <table:table-cell/>
          <table:table-cell office:value-type="float" office:value="8276"/>
          <table:table-cell office:value-type="float" office:value="8117"/>
          <table:table-cell office:value-type="float" office:value="9080"/>
          <table:table-cell office:value-type="float" office:value="10544"/>
          <table:table-cell office:value-type="float" office:value="11865"/>
          <table:table-cell office:value-type="float" office:value="14391"/>
          <table:table-cell office:value-type="float" office:value="15310"/>
          <table:table-cell office:value-type="float" office:value="16068"/>
          <table:table-cell office:value-type="float" office:value="20886"/>
          <table:table-cell office:value-type="float" office:value="22873"/>
          <table:table-cell office:value-type="float" office:value="31110"/>
          <table:table-cell office:value-type="float" office:value="25267"/>
          <table:table-cell table:number-columns-repeated="16371"/>
        </table:table-row>
        <table:table-row>
          <table:table-cell/>
          <table:table-cell office:value-type="float" office:value="7430"/>
          <table:table-cell office:value-type="float" office:value="7799"/>
          <table:table-cell office:value-type="float" office:value="8177"/>
          <table:table-cell office:value-type="float" office:value="9160"/>
          <table:table-cell office:value-type="float" office:value="10833"/>
          <table:table-cell office:value-type="float" office:value="13230"/>
          <table:table-cell office:value-type="float" office:value="10027"/>
          <table:table-cell office:value-type="float" office:value="16088"/>
          <table:table-cell office:value-type="float" office:value="21352"/>
          <table:table-cell office:value-type="float" office:value="23688"/>
          <table:table-cell office:value-type="float" office:value="26796"/>
          <table:table-cell office:value-type="float" office:value="30025"/>
          <table:table-cell table:number-columns-repeated="16371"/>
        </table:table-row>
        <table:table-row>
          <table:table-cell/>
          <table:table-cell office:value-type="float" office:value="7028"/>
          <table:table-cell office:value-type="float" office:value="7532"/>
          <table:table-cell office:value-type="float" office:value="7403"/>
          <table:table-cell office:value-type="float" office:value="8377"/>
          <table:table-cell office:value-type="float" office:value="9622"/>
          <table:table-cell office:value-type="float" office:value="10372"/>
          <table:table-cell office:value-type="float" office:value="13098"/>
          <table:table-cell office:value-type="float" office:value="14938"/>
          <table:table-cell office:value-type="float" office:value="17584"/>
          <table:table-cell office:value-type="float" office:value="20423"/>
          <table:table-cell office:value-type="float" office:value="22972"/>
          <table:table-cell office:value-type="float" office:value="30835"/>
          <table:table-cell table:number-columns-repeated="16371"/>
        </table:table-row>
        <table:table-row>
          <table:table-cell/>
          <table:table-cell office:value-type="float" office:value="6595"/>
          <table:table-cell office:value-type="float" office:value="6702"/>
          <table:table-cell office:value-type="float" office:value="6872"/>
          <table:table-cell office:value-type="float" office:value="7566"/>
          <table:table-cell office:value-type="float" office:value="8227"/>
          <table:table-cell office:value-type="float" office:value="8942"/>
          <table:table-cell office:value-type="float" office:value="14553"/>
          <table:table-cell office:value-type="float" office:value="9496"/>
          <table:table-cell office:value-type="float" office:value="16960"/>
          <table:table-cell office:value-type="float" office:value="20620"/>
          <table:table-cell office:value-type="float" office:value="23054"/>
          <table:table-cell office:value-type="float" office:value="26222"/>
          <table:table-cell table:number-columns-repeated="16371"/>
        </table:table-row>
        <table:table-row>
          <table:table-cell/>
          <table:table-cell office:value-type="float" office:value="6272"/>
          <table:table-cell office:value-type="float" office:value="6096"/>
          <table:table-cell office:value-type="float" office:value="6760"/>
          <table:table-cell office:value-type="float" office:value="6787"/>
          <table:table-cell office:value-type="float" office:value="7407"/>
          <table:table-cell office:value-type="float" office:value="8844"/>
          <table:table-cell office:value-type="float" office:value="13802"/>
          <table:table-cell office:value-type="float" office:value="12919"/>
          <table:table-cell office:value-type="float" office:value="15161"/>
          <table:table-cell office:value-type="float" office:value="16609"/>
          <table:table-cell office:value-type="float" office:value="19875"/>
          <table:table-cell office:value-type="float" office:value="22358"/>
          <table:table-cell table:number-columns-repeated="16371"/>
        </table:table-row>
        <table:table-row>
          <table:table-cell/>
          <table:table-cell office:value-type="float" office:value="5344"/>
          <table:table-cell office:value-type="float" office:value="5543"/>
          <table:table-cell office:value-type="float" office:value="5918"/>
          <table:table-cell office:value-type="float" office:value="6170"/>
          <table:table-cell office:value-type="float" office:value="6455"/>
          <table:table-cell office:value-type="float" office:value="7932"/>
          <table:table-cell office:value-type="float" office:value="11487"/>
          <table:table-cell office:value-type="float" office:value="13736"/>
          <table:table-cell office:value-type="float" office:value="9450"/>
          <table:table-cell office:value-type="float" office:value="15764"/>
          <table:table-cell office:value-type="float" office:value="19667"/>
          <table:table-cell office:value-type="float" office:value="22078"/>
          <table:table-cell table:number-columns-repeated="16371"/>
        </table:table-row>
        <table:table-row>
          <table:table-cell/>
          <table:table-cell office:value-type="float" office:value="4865"/>
          <table:table-cell office:value-type="float" office:value="5043"/>
          <table:table-cell office:value-type="float" office:value="5072"/>
          <table:table-cell office:value-type="float" office:value="5576"/>
          <table:table-cell office:value-type="float" office:value="5504"/>
          <table:table-cell office:value-type="float" office:value="7390"/>
          <table:table-cell office:value-type="float" office:value="8983"/>
          <table:table-cell office:value-type="float" office:value="12682"/>
          <table:table-cell office:value-type="float" office:value="12055"/>
          <table:table-cell office:value-type="float" office:value="13994"/>
          <table:table-cell office:value-type="float" office:value="15241"/>
          <table:table-cell office:value-type="float" office:value="18351"/>
          <table:table-cell table:number-columns-repeated="16371"/>
        </table:table-row>
        <table:table-row>
          <table:table-cell/>
          <table:table-cell office:value-type="float" office:value="3908"/>
          <table:table-cell office:value-type="float" office:value="4033"/>
          <table:table-cell office:value-type="float" office:value="4175"/>
          <table:table-cell office:value-type="float" office:value="4427"/>
          <table:table-cell office:value-type="float" office:value="4582"/>
          <table:table-cell office:value-type="float" office:value="5805"/>
          <table:table-cell office:value-type="float" office:value="7944"/>
          <table:table-cell office:value-type="float" office:value="9920"/>
          <table:table-cell office:value-type="float" office:value="12259"/>
          <table:table-cell office:value-type="float" office:value="8544"/>
          <table:table-cell office:value-type="float" office:value="13990"/>
          <table:table-cell office:value-type="float" office:value="17737"/>
          <table:table-cell table:number-columns-repeated="16371"/>
        </table:table-row>
        <table:table-row>
          <table:table-cell/>
          <table:table-cell office:value-type="float" office:value="2902"/>
          <table:table-cell office:value-type="float" office:value="3004"/>
          <table:table-cell office:value-type="float" office:value="3334"/>
          <table:table-cell office:value-type="float" office:value="3350"/>
          <table:table-cell office:value-type="float" office:value="3717"/>
          <table:table-cell office:value-type="float" office:value="4660"/>
          <table:table-cell office:value-type="float" office:value="6454"/>
          <table:table-cell office:value-type="float" office:value="7358"/>
          <table:table-cell office:value-type="float" office:value="10554"/>
          <table:table-cell office:value-type="float" office:value="10384"/>
          <table:table-cell office:value-type="float" office:value="12226"/>
          <table:table-cell office:value-type="float" office:value="13255"/>
          <table:table-cell table:number-columns-repeated="16371"/>
        </table:table-row>
        <table:table-row>
          <table:table-cell/>
          <table:table-cell office:value-type="float" office:value="1687"/>
          <table:table-cell office:value-type="float" office:value="2001"/>
          <table:table-cell office:value-type="float" office:value="2128"/>
          <table:table-cell office:value-type="float" office:value="2231"/>
          <table:table-cell office:value-type="float" office:value="2404"/>
          <table:table-cell office:value-type="float" office:value="3395"/>
          <table:table-cell office:value-type="float" office:value="4921"/>
          <table:table-cell office:value-type="float" office:value="5766"/>
          <table:table-cell office:value-type="float" office:value="7197"/>
          <table:table-cell office:value-type="float" office:value="9607"/>
          <table:table-cell office:value-type="float" office:value="7258"/>
          <table:table-cell office:value-type="float" office:value="11570"/>
          <table:table-cell table:number-columns-repeated="16371"/>
        </table:table-row>
        <table:table-row>
          <table:table-cell/>
          <table:table-cell office:value-type="float" office:value="845"/>
          <table:table-cell office:value-type="float" office:value="1064"/>
          <table:table-cell office:value-type="float" office:value="1090"/>
          <table:table-cell office:value-type="float" office:value="1292"/>
          <table:table-cell office:value-type="float" office:value="1323"/>
          <table:table-cell office:value-type="float" office:value="1837"/>
          <table:table-cell office:value-type="float" office:value="3008"/>
          <table:table-cell office:value-type="float" office:value="3787"/>
          <table:table-cell office:value-type="float" office:value="4414"/>
          <table:table-cell office:value-type="float" office:value="6904"/>
          <table:table-cell office:value-type="float" office:value="7582"/>
          <table:table-cell office:value-type="float" office:value="9348"/>
          <table:table-cell table:number-columns-repeated="16371"/>
        </table:table-row>
        <table:table-row>
          <table:table-cell/>
          <table:table-cell office:value-type="float" office:value="351"/>
          <table:table-cell office:value-type="float" office:value="384"/>
          <table:table-cell office:value-type="float" office:value="425"/>
          <table:table-cell office:value-type="float" office:value="521"/>
          <table:table-cell office:value-type="float" office:value="544"/>
          <table:table-cell office:value-type="float" office:value="810"/>
          <table:table-cell office:value-type="float" office:value="1337"/>
          <table:table-cell office:value-type="float" office:value="1931"/>
          <table:table-cell office:value-type="float" office:value="2468"/>
          <table:table-cell office:value-type="float" office:value="3610"/>
          <table:table-cell office:value-type="float" office:value="5451"/>
          <table:table-cell office:value-type="float" office:value="4562"/>
          <table:table-cell table:number-columns-repeated="16371"/>
        </table:table-row>
        <table:table-row>
          <table:table-cell/>
          <table:table-cell office:value-type="float" office:value="117"/>
          <table:table-cell office:value-type="float" office:value="93"/>
          <table:table-cell office:value-type="float" office:value="134"/>
          <table:table-cell office:value-type="float" office:value="129"/>
          <table:table-cell office:value-type="float" office:value="165"/>
          <table:table-cell office:value-type="float" office:value="235"/>
          <table:table-cell office:value-type="float" office:value="445"/>
          <table:table-cell office:value-type="float" office:value="664"/>
          <table:table-cell office:value-type="float" office:value="1007"/>
          <table:table-cell office:value-type="float" office:value="1335"/>
          <table:table-cell office:value-type="float" office:value="2587"/>
          <table:table-cell office:value-type="float" office:value="3355"/>
          <table:table-cell table:number-columns-repeated="16371"/>
        </table:table-row>
        <table:table-row>
          <table:table-cell/>
          <table:table-cell office:value-type="float" office:value="24"/>
          <table:table-cell office:value-type="float" office:value="18"/>
          <table:table-cell office:value-type="float" office:value="20"/>
          <table:table-cell office:value-type="float" office:value="32"/>
          <table:table-cell office:value-type="float" office:value="29"/>
          <table:table-cell office:value-type="float" office:value="42"/>
          <table:table-cell office:value-type="float" office:value="82"/>
          <table:table-cell office:value-type="float" office:value="137"/>
          <table:table-cell office:value-type="float" office:value="258"/>
          <table:table-cell office:value-type="float" office:value="342"/>
          <table:table-cell office:value-type="float" office:value="731"/>
          <table:table-cell office:value-type="float" office:value="1277"/>
          <table:table-cell table:number-columns-repeated="16371"/>
        </table:table-row>
        <table:table-row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7"/>
          <table:table-cell office:value-type="float" office:value="9"/>
          <table:table-cell office:value-type="float" office:value="25"/>
          <table:table-cell office:value-type="float" office:value="52"/>
          <table:table-cell office:value-type="float" office:value="106"/>
          <table:table-cell office:value-type="float" office:value="209"/>
          <table:table-cell table:number-columns-repeated="16371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49281"/>
          <table:table-cell office:value-type="float" office:value="52275"/>
          <table:table-cell office:value-type="float" office:value="56790"/>
          <table:table-cell office:value-type="float" office:value="64093"/>
          <table:table-cell office:value-type="float" office:value="72271"/>
          <table:table-cell office:value-type="float" office:value="76253"/>
          <table:table-cell office:value-type="float" office:value="92365"/>
          <table:table-cell office:value-type="float" office:value="108125"/>
          <table:table-cell office:value-type="float" office:value="136802"/>
          <table:table-cell office:value-type="float" office:value="149298"/>
          <table:table-cell office:value-type="float" office:value="164150"/>
          <table:table-cell office:value-type="float" office:value="173337"/>
          <table:table-cell table:number-columns-repeated="16371"/>
        </table:table-row>
        <table:table-row>
          <table:table-cell/>
          <table:table-cell office:value-type="float" office:value="5017"/>
          <table:table-cell office:value-type="float" office:value="5905"/>
          <table:table-cell office:value-type="float" office:value="6296"/>
          <table:table-cell office:value-type="float" office:value="7190"/>
          <table:table-cell office:value-type="float" office:value="8309"/>
          <table:table-cell office:value-type="float" office:value="6894"/>
          <table:table-cell office:value-type="float" office:value="9323"/>
          <table:table-cell office:value-type="float" office:value="12328"/>
          <table:table-cell office:value-type="float" office:value="14108"/>
          <table:table-cell office:value-type="float" office:value="11282"/>
          <table:table-cell office:value-type="float" office:value="11718"/>
          <table:table-cell office:value-type="float" office:value="10796"/>
          <table:table-cell table:number-columns-repeated="16371"/>
        </table:table-row>
        <table:table-row>
          <table:table-cell/>
          <table:table-cell office:value-type="float" office:value="4876"/>
          <table:table-cell office:value-type="float" office:value="5260"/>
          <table:table-cell office:value-type="float" office:value="5719"/>
          <table:table-cell office:value-type="float" office:value="6226"/>
          <table:table-cell office:value-type="float" office:value="7788"/>
          <table:table-cell office:value-type="float" office:value="7375"/>
          <table:table-cell office:value-type="float" office:value="8382"/>
          <table:table-cell office:value-type="float" office:value="9558"/>
          <table:table-cell office:value-type="float" office:value="14811"/>
          <table:table-cell office:value-type="float" office:value="11987"/>
          <table:table-cell office:value-type="float" office:value="11937"/>
          <table:table-cell office:value-type="float" office:value="12210"/>
          <table:table-cell table:number-columns-repeated="16371"/>
        </table:table-row>
        <table:table-row>
          <table:table-cell/>
          <table:table-cell office:value-type="float" office:value="4651"/>
          <table:table-cell office:value-type="float" office:value="4833"/>
          <table:table-cell office:value-type="float" office:value="5672"/>
          <table:table-cell office:value-type="float" office:value="6303"/>
          <table:table-cell office:value-type="float" office:value="7267"/>
          <table:table-cell office:value-type="float" office:value="7851"/>
          <table:table-cell office:value-type="float" office:value="8648"/>
          <table:table-cell office:value-type="float" office:value="9342"/>
          <table:table-cell office:value-type="float" office:value="12519"/>
          <table:table-cell office:value-type="float" office:value="14270"/>
          <table:table-cell office:value-type="float" office:value="11465"/>
          <table:table-cell office:value-type="float" office:value="11922"/>
          <table:table-cell table:number-columns-repeated="16371"/>
        </table:table-row>
        <table:table-row>
          <table:table-cell/>
          <table:table-cell office:value-type="float" office:value="4369"/>
          <table:table-cell office:value-type="float" office:value="4665"/>
          <table:table-cell office:value-type="float" office:value="5486"/>
          <table:table-cell office:value-type="float" office:value="6144"/>
          <table:table-cell office:value-type="float" office:value="6780"/>
          <table:table-cell office:value-type="float" office:value="4706"/>
          <table:table-cell office:value-type="float" office:value="7330"/>
          <table:table-cell office:value-type="float" office:value="9366"/>
          <table:table-cell office:value-type="float" office:value="10927"/>
          <table:table-cell office:value-type="float" office:value="15330"/>
          <table:table-cell office:value-type="float" office:value="12925"/>
          <table:table-cell office:value-type="float" office:value="12122"/>
          <table:table-cell table:number-columns-repeated="16371"/>
        </table:table-row>
        <table:table-row>
          <table:table-cell/>
          <table:table-cell office:value-type="float" office:value="3990"/>
          <table:table-cell office:value-type="float" office:value="3973"/>
          <table:table-cell office:value-type="float" office:value="4593"/>
          <table:table-cell office:value-type="float" office:value="5742"/>
          <table:table-cell office:value-type="float" office:value="6112"/>
          <table:table-cell office:value-type="float" office:value="7469"/>
          <table:table-cell office:value-type="float" office:value="8211"/>
          <table:table-cell office:value-type="float" office:value="10226"/>
          <table:table-cell office:value-type="float" office:value="11654"/>
          <table:table-cell office:value-type="float" office:value="13096"/>
          <table:table-cell office:value-type="float" office:value="15094"/>
          <table:table-cell office:value-type="float" office:value="11596"/>
          <table:table-cell table:number-columns-repeated="16371"/>
        </table:table-row>
        <table:table-row>
          <table:table-cell/>
          <table:table-cell office:value-type="float" office:value="3816"/>
          <table:table-cell office:value-type="float" office:value="3903"/>
          <table:table-cell office:value-type="float" office:value="4396"/>
          <table:table-cell office:value-type="float" office:value="5289"/>
          <table:table-cell office:value-type="float" office:value="6059"/>
          <table:table-cell office:value-type="float" office:value="7188"/>
          <table:table-cell office:value-type="float" office:value="6621"/>
          <table:table-cell office:value-type="float" office:value="8109"/>
          <table:table-cell office:value-type="float" office:value="11180"/>
          <table:table-cell office:value-type="float" office:value="11229"/>
          <table:table-cell office:value-type="float" office:value="16206"/>
          <table:table-cell office:value-type="float" office:value="12711"/>
          <table:table-cell table:number-columns-repeated="16371"/>
        </table:table-row>
        <table:table-row>
          <table:table-cell/>
          <table:table-cell office:value-type="float" office:value="3414"/>
          <table:table-cell office:value-type="float" office:value="3778"/>
          <table:table-cell office:value-type="float" office:value="3966"/>
          <table:table-cell office:value-type="float" office:value="4587"/>
          <table:table-cell office:value-type="float" office:value="5457"/>
          <table:table-cell office:value-type="float" office:value="6675"/>
          <table:table-cell office:value-type="float" office:value="4287"/>
          <table:table-cell office:value-type="float" office:value="8160"/>
          <table:table-cell office:value-type="float" office:value="11391"/>
          <table:table-cell office:value-type="float" office:value="12557"/>
          <table:table-cell office:value-type="float" office:value="13829"/>
          <table:table-cell office:value-type="float" office:value="15215"/>
          <table:table-cell table:number-columns-repeated="16371"/>
        </table:table-row>
        <table:table-row>
          <table:table-cell/>
          <table:table-cell office:value-type="float" office:value="3237"/>
          <table:table-cell office:value-type="float" office:value="3610"/>
          <table:table-cell office:value-type="float" office:value="3545"/>
          <table:table-cell office:value-type="float" office:value="4178"/>
          <table:table-cell office:value-type="float" office:value="4872"/>
          <table:table-cell office:value-type="float" office:value="4822"/>
          <table:table-cell office:value-type="float" office:value="5714"/>
          <table:table-cell office:value-type="float" office:value="6501"/>
          <table:table-cell office:value-type="float" office:value="9539"/>
          <table:table-cell office:value-type="float" office:value="10730"/>
          <table:table-cell office:value-type="float" office:value="11528"/>
          <table:table-cell office:value-type="float" office:value="15915"/>
          <table:table-cell table:number-columns-repeated="16371"/>
        </table:table-row>
        <table:table-row>
          <table:table-cell/>
          <table:table-cell office:value-type="float" office:value="3030"/>
          <table:table-cell office:value-type="float" office:value="3198"/>
          <table:table-cell office:value-type="float" office:value="3278"/>
          <table:table-cell office:value-type="float" office:value="3733"/>
          <table:table-cell office:value-type="float" office:value="4137"/>
          <table:table-cell office:value-type="float" office:value="3950"/>
          <table:table-cell office:value-type="float" office:value="6671"/>
          <table:table-cell office:value-type="float" office:value="3986"/>
          <table:table-cell office:value-type="float" office:value="9031"/>
          <table:table-cell office:value-type="float" office:value="10744"/>
          <table:table-cell office:value-type="float" office:value="12160"/>
          <table:table-cell office:value-type="float" office:value="13368"/>
          <table:table-cell table:number-columns-repeated="16371"/>
        </table:table-row>
        <table:table-row>
          <table:table-cell/>
          <table:table-cell office:value-type="float" office:value="2970"/>
          <table:table-cell office:value-type="float" office:value="2906"/>
          <table:table-cell office:value-type="float" office:value="3243"/>
          <table:table-cell office:value-type="float" office:value="3324"/>
          <table:table-cell office:value-type="float" office:value="3696"/>
          <table:table-cell office:value-type="float" office:value="4097"/>
          <table:table-cell office:value-type="float" office:value="6722"/>
          <table:table-cell office:value-type="float" office:value="5595"/>
          <table:table-cell office:value-type="float" office:value="6767"/>
          <table:table-cell office:value-type="float" office:value="8565"/>
          <table:table-cell office:value-type="float" office:value="10323"/>
          <table:table-cell office:value-type="float" office:value="11076"/>
          <table:table-cell table:number-columns-repeated="16371"/>
        </table:table-row>
        <table:table-row>
          <table:table-cell/>
          <table:table-cell office:value-type="float" office:value="2602"/>
          <table:table-cell office:value-type="float" office:value="2619"/>
          <table:table-cell office:value-type="float" office:value="2828"/>
          <table:table-cell office:value-type="float" office:value="2989"/>
          <table:table-cell office:value-type="float" office:value="3145"/>
          <table:table-cell office:value-type="float" office:value="3748"/>
          <table:table-cell office:value-type="float" office:value="5564"/>
          <table:table-cell office:value-type="float" office:value="6232"/>
          <table:table-cell office:value-type="float" office:value="4013"/>
          <table:table-cell office:value-type="float" office:value="8078"/>
          <table:table-cell office:value-type="float" office:value="9990"/>
          <table:table-cell office:value-type="float" office:value="11368"/>
          <table:table-cell table:number-columns-repeated="16371"/>
        </table:table-row>
        <table:table-row>
          <table:table-cell/>
          <table:table-cell office:value-type="float" office:value="2381"/>
          <table:table-cell office:value-type="float" office:value="2390"/>
          <table:table-cell office:value-type="float" office:value="2404"/>
          <table:table-cell office:value-type="float" office:value="2669"/>
          <table:table-cell office:value-type="float" office:value="2630"/>
          <table:table-cell office:value-type="float" office:value="3469"/>
          <table:table-cell office:value-type="float" office:value="3951"/>
          <table:table-cell office:value-type="float" office:value="6015"/>
          <table:table-cell office:value-type="float" office:value="5099"/>
          <table:table-cell office:value-type="float" office:value="5959"/>
          <table:table-cell office:value-type="float" office:value="7567"/>
          <table:table-cell office:value-type="float" office:value="9246"/>
          <table:table-cell table:number-columns-repeated="16371"/>
        </table:table-row>
        <table:table-row>
          <table:table-cell/>
          <table:table-cell office:value-type="float" office:value="1918"/>
          <table:table-cell office:value-type="float" office:value="1961"/>
          <table:table-cell office:value-type="float" office:value="1951"/>
          <table:table-cell office:value-type="float" office:value="2112"/>
          <table:table-cell office:value-type="float" office:value="2180"/>
          <table:table-cell office:value-type="float" office:value="2738"/>
          <table:table-cell office:value-type="float" office:value="3501"/>
          <table:table-cell office:value-type="float" office:value="4568"/>
          <table:table-cell office:value-type="float" office:value="5284"/>
          <table:table-cell office:value-type="float" office:value="3391"/>
          <table:table-cell office:value-type="float" office:value="6756"/>
          <table:table-cell office:value-type="float" office:value="8676"/>
          <table:table-cell table:number-columns-repeated="16371"/>
        </table:table-row>
        <table:table-row>
          <table:table-cell/>
          <table:table-cell office:value-type="float" office:value="1462"/>
          <table:table-cell office:value-type="float" office:value="1491"/>
          <table:table-cell office:value-type="float" office:value="1557"/>
          <table:table-cell office:value-type="float" office:value="1608"/>
          <table:table-cell office:value-type="float" office:value="1754"/>
          <table:table-cell office:value-type="float" office:value="2275"/>
          <table:table-cell office:value-type="float" office:value="2976"/>
          <table:table-cell office:value-type="float" office:value="3051"/>
          <table:table-cell office:value-type="float" office:value="4585"/>
          <table:table-cell office:value-type="float" office:value="4044"/>
          <table:table-cell office:value-type="float" office:value="4834"/>
          <table:table-cell office:value-type="float" office:value="6154"/>
          <table:table-cell table:number-columns-repeated="16371"/>
        </table:table-row>
        <table:table-row>
          <table:table-cell/>
          <table:table-cell office:value-type="float" office:value="852"/>
          <table:table-cell office:value-type="float" office:value="996"/>
          <table:table-cell office:value-type="float" office:value="1031"/>
          <table:table-cell office:value-type="float" office:value="1063"/>
          <table:table-cell office:value-type="float" office:value="1118"/>
          <table:table-cell office:value-type="float" office:value="1655"/>
          <table:table-cell office:value-type="float" office:value="2235"/>
          <table:table-cell office:value-type="float" office:value="2346"/>
          <table:table-cell office:value-type="float" office:value="2982"/>
          <table:table-cell office:value-type="float" office:value="3716"/>
          <table:table-cell office:value-type="float" office:value="2625"/>
          <table:table-cell office:value-type="float" office:value="5107"/>
          <table:table-cell table:number-columns-repeated="16371"/>
        </table:table-row>
        <table:table-row>
          <table:table-cell/>
          <table:table-cell office:value-type="float" office:value="440"/>
          <table:table-cell office:value-type="float" office:value="531"/>
          <table:table-cell office:value-type="float" office:value="538"/>
          <table:table-cell office:value-type="float" office:value="609"/>
          <table:table-cell office:value-type="float" office:value="624"/>
          <table:table-cell office:value-type="float" office:value="850"/>
          <table:table-cell office:value-type="float" office:value="1399"/>
          <table:table-cell office:value-type="float" office:value="1586"/>
          <table:table-cell office:value-type="float" office:value="1587"/>
          <table:table-cell office:value-type="float" office:value="2597"/>
          <table:table-cell office:value-type="float" office:value="2559"/>
          <table:table-cell office:value-type="float" office:value="3246"/>
          <table:table-cell table:number-columns-repeated="16371"/>
        </table:table-row>
        <table:table-row>
          <table:table-cell/>
          <table:table-cell office:value-type="float" office:value="179"/>
          <table:table-cell office:value-type="float" office:value="198"/>
          <table:table-cell office:value-type="float" office:value="210"/>
          <table:table-cell office:value-type="float" office:value="249"/>
          <table:table-cell office:value-type="float" office:value="255"/>
          <table:table-cell office:value-type="float" office:value="383"/>
          <table:table-cell office:value-type="float" office:value="610"/>
          <table:table-cell office:value-type="float" office:value="812"/>
          <table:table-cell office:value-type="float" office:value="873"/>
          <table:table-cell office:value-type="float" office:value="1229"/>
          <table:table-cell office:value-type="float" office:value="1685"/>
          <table:table-cell office:value-type="float" office:value="1358"/>
          <table:table-cell table:number-columns-repeated="16371"/>
        </table:table-row>
        <table:table-row>
          <table:table-cell/>
          <table:table-cell office:value-type="float" office:value="61"/>
          <table:table-cell office:value-type="float" office:value="45"/>
          <table:table-cell office:value-type="float" office:value="69"/>
          <table:table-cell office:value-type="float" office:value="61"/>
          <table:table-cell office:value-type="float" office:value="73"/>
          <table:table-cell office:value-type="float" office:value="91"/>
          <table:table-cell office:value-type="float" office:value="190"/>
          <table:table-cell office:value-type="float" office:value="284"/>
          <table:table-cell office:value-type="float" office:value="348"/>
          <table:table-cell office:value-type="float" office:value="382"/>
          <table:table-cell office:value-type="float" office:value="742"/>
          <table:table-cell office:value-type="float" office:value="930"/>
          <table:table-cell table:number-columns-repeated="16371"/>
        </table:table-row>
        <table:table-row>
          <table:table-cell/>
          <table:table-cell office:value-type="float" office:value="15"/>
          <table:table-cell office:value-type="float" office:value="12"/>
          <table:table-cell office:value-type="float" office:value="8"/>
          <table:table-cell office:value-type="float" office:value="16"/>
          <table:table-cell office:value-type="float" office:value="13"/>
          <table:table-cell office:value-type="float" office:value="15"/>
          <table:table-cell office:value-type="float" office:value="27"/>
          <table:table-cell office:value-type="float" office:value="58"/>
          <table:table-cell office:value-type="float" office:value="99"/>
          <table:table-cell office:value-type="float" office:value="97"/>
          <table:table-cell office:value-type="float" office:value="183"/>
          <table:table-cell office:value-type="float" office:value="290"/>
          <table:table-cell table:number-columns-repeated="16371"/>
        </table:table-row>
        <table:table-row>
          <table:table-cell/>
          <table:table-cell office:value-type="float" office:value="1"/>
          <table:table-cell office:value-type="float" office:value="1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15"/>
          <table:table-cell office:value-type="float" office:value="24"/>
          <table:table-cell office:value-type="float" office:value="31"/>
          <table:table-cell table:number-columns-repeated="16371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53421"/>
          <table:table-cell office:value-type="float" office:value="55098"/>
          <table:table-cell office:value-type="float" office:value="59283"/>
          <table:table-cell office:value-type="float" office:value="65144"/>
          <table:table-cell office:value-type="float" office:value="73137"/>
          <table:table-cell office:value-type="float" office:value="79258"/>
          <table:table-cell office:value-type="float" office:value="101292"/>
          <table:table-cell office:value-type="float" office:value="118198"/>
          <table:table-cell office:value-type="float" office:value="140352"/>
          <table:table-cell office:value-type="float" office:value="155866"/>
          <table:table-cell office:value-type="float" office:value="167322"/>
          <table:table-cell office:value-type="float" office:value="177758"/>
          <table:table-cell table:number-columns-repeated="16371"/>
        </table:table-row>
        <table:table-row>
          <table:table-cell/>
          <table:table-cell office:value-type="float" office:value="5156"/>
          <table:table-cell office:value-type="float" office:value="5998"/>
          <table:table-cell office:value-type="float" office:value="6473"/>
          <table:table-cell office:value-type="float" office:value="7086"/>
          <table:table-cell office:value-type="float" office:value="8385"/>
          <table:table-cell office:value-type="float" office:value="6573"/>
          <table:table-cell office:value-type="float" office:value="8659"/>
          <table:table-cell office:value-type="float" office:value="11746"/>
          <table:table-cell office:value-type="float" office:value="13561"/>
          <table:table-cell office:value-type="float" office:value="11058"/>
          <table:table-cell office:value-type="float" office:value="10913"/>
          <table:table-cell office:value-type="float" office:value="10341"/>
          <table:table-cell table:number-columns-repeated="16371"/>
        </table:table-row>
        <table:table-row>
          <table:table-cell/>
          <table:table-cell office:value-type="float" office:value="5043"/>
          <table:table-cell office:value-type="float" office:value="5230"/>
          <table:table-cell office:value-type="float" office:value="5500"/>
          <table:table-cell office:value-type="float" office:value="6244"/>
          <table:table-cell office:value-type="float" office:value="7484"/>
          <table:table-cell office:value-type="float" office:value="7319"/>
          <table:table-cell office:value-type="float" office:value="7910"/>
          <table:table-cell office:value-type="float" office:value="9176"/>
          <table:table-cell office:value-type="float" office:value="13934"/>
          <table:table-cell office:value-type="float" office:value="11638"/>
          <table:table-cell office:value-type="float" office:value="11106"/>
          <table:table-cell office:value-type="float" office:value="11597"/>
          <table:table-cell table:number-columns-repeated="16371"/>
        </table:table-row>
        <table:table-row>
          <table:table-cell/>
          <table:table-cell office:value-type="float" office:value="4683"/>
          <table:table-cell office:value-type="float" office:value="4685"/>
          <table:table-cell office:value-type="float" office:value="5397"/>
          <table:table-cell office:value-type="float" office:value="6143"/>
          <table:table-cell office:value-type="float" office:value="6942"/>
          <table:table-cell office:value-type="float" office:value="7298"/>
          <table:table-cell office:value-type="float" office:value="8043"/>
          <table:table-cell office:value-type="float" office:value="8605"/>
          <table:table-cell office:value-type="float" office:value="11977"/>
          <table:table-cell office:value-type="float" office:value="13867"/>
          <table:table-cell office:value-type="float" office:value="10927"/>
          <table:table-cell office:value-type="float" office:value="11148"/>
          <table:table-cell table:number-columns-repeated="16371"/>
        </table:table-row>
        <table:table-row>
          <table:table-cell/>
          <table:table-cell office:value-type="float" office:value="4753"/>
          <table:table-cell office:value-type="float" office:value="4948"/>
          <table:table-cell office:value-type="float" office:value="5411"/>
          <table:table-cell office:value-type="float" office:value="6133"/>
          <table:table-cell office:value-type="float" office:value="7045"/>
          <table:table-cell office:value-type="float" office:value="4702"/>
          <table:table-cell office:value-type="float" office:value="7585"/>
          <table:table-cell office:value-type="float" office:value="9916"/>
          <table:table-cell office:value-type="float" office:value="10901"/>
          <table:table-cell office:value-type="float" office:value="14743"/>
          <table:table-cell office:value-type="float" office:value="12170"/>
          <table:table-cell office:value-type="float" office:value="11532"/>
          <table:table-cell table:number-columns-repeated="16371"/>
        </table:table-row>
        <table:table-row>
          <table:table-cell/>
          <table:table-cell office:value-type="float" office:value="4519"/>
          <table:table-cell office:value-type="float" office:value="4446"/>
          <table:table-cell office:value-type="float" office:value="4937"/>
          <table:table-cell office:value-type="float" office:value="5863"/>
          <table:table-cell office:value-type="float" office:value="6617"/>
          <table:table-cell office:value-type="float" office:value="7435"/>
          <table:table-cell office:value-type="float" office:value="8108"/>
          <table:table-cell office:value-type="float" office:value="10561"/>
          <table:table-cell office:value-type="float" office:value="11132"/>
          <table:table-cell office:value-type="float" office:value="13144"/>
          <table:table-cell office:value-type="float" office:value="14571"/>
          <table:table-cell office:value-type="float" office:value="11382"/>
          <table:table-cell table:number-columns-repeated="16371"/>
        </table:table-row>
        <table:table-row>
          <table:table-cell/>
          <table:table-cell office:value-type="float" office:value="4460"/>
          <table:table-cell office:value-type="float" office:value="4214"/>
          <table:table-cell office:value-type="float" office:value="4684"/>
          <table:table-cell office:value-type="float" office:value="5255"/>
          <table:table-cell office:value-type="float" office:value="5806"/>
          <table:table-cell office:value-type="float" office:value="7203"/>
          <table:table-cell office:value-type="float" office:value="8689"/>
          <table:table-cell office:value-type="float" office:value="7959"/>
          <table:table-cell office:value-type="float" office:value="9706"/>
          <table:table-cell office:value-type="float" office:value="11644"/>
          <table:table-cell office:value-type="float" office:value="14904"/>
          <table:table-cell office:value-type="float" office:value="12556"/>
          <table:table-cell table:number-columns-repeated="16371"/>
        </table:table-row>
        <table:table-row>
          <table:table-cell/>
          <table:table-cell office:value-type="float" office:value="4016"/>
          <table:table-cell office:value-type="float" office:value="4021"/>
          <table:table-cell office:value-type="float" office:value="4211"/>
          <table:table-cell office:value-type="float" office:value="4573"/>
          <table:table-cell office:value-type="float" office:value="5376"/>
          <table:table-cell office:value-type="float" office:value="6555"/>
          <table:table-cell office:value-type="float" office:value="5740"/>
          <table:table-cell office:value-type="float" office:value="7928"/>
          <table:table-cell office:value-type="float" office:value="9961"/>
          <table:table-cell office:value-type="float" office:value="11131"/>
          <table:table-cell office:value-type="float" office:value="12967"/>
          <table:table-cell office:value-type="float" office:value="14810"/>
          <table:table-cell table:number-columns-repeated="16371"/>
        </table:table-row>
        <table:table-row>
          <table:table-cell/>
          <table:table-cell office:value-type="float" office:value="3791"/>
          <table:table-cell office:value-type="float" office:value="3922"/>
          <table:table-cell office:value-type="float" office:value="3858"/>
          <table:table-cell office:value-type="float" office:value="4199"/>
          <table:table-cell office:value-type="float" office:value="4750"/>
          <table:table-cell office:value-type="float" office:value="5550"/>
          <table:table-cell office:value-type="float" office:value="7384"/>
          <table:table-cell office:value-type="float" office:value="8437"/>
          <table:table-cell office:value-type="float" office:value="8045"/>
          <table:table-cell office:value-type="float" office:value="9693"/>
          <table:table-cell office:value-type="float" office:value="11444"/>
          <table:table-cell office:value-type="float" office:value="14920"/>
          <table:table-cell table:number-columns-repeated="16371"/>
        </table:table-row>
        <table:table-row>
          <table:table-cell/>
          <table:table-cell office:value-type="float" office:value="3565"/>
          <table:table-cell office:value-type="float" office:value="3504"/>
          <table:table-cell office:value-type="float" office:value="3594"/>
          <table:table-cell office:value-type="float" office:value="3833"/>
          <table:table-cell office:value-type="float" office:value="4090"/>
          <table:table-cell office:value-type="float" office:value="4992"/>
          <table:table-cell office:value-type="float" office:value="7882"/>
          <table:table-cell office:value-type="float" office:value="5510"/>
          <table:table-cell office:value-type="float" office:value="7929"/>
          <table:table-cell office:value-type="float" office:value="9876"/>
          <table:table-cell office:value-type="float" office:value="10894"/>
          <table:table-cell office:value-type="float" office:value="12854"/>
          <table:table-cell table:number-columns-repeated="16371"/>
        </table:table-row>
        <table:table-row>
          <table:table-cell/>
          <table:table-cell office:value-type="float" office:value="3302"/>
          <table:table-cell office:value-type="float" office:value="3190"/>
          <table:table-cell office:value-type="float" office:value="3517"/>
          <table:table-cell office:value-type="float" office:value="3463"/>
          <table:table-cell office:value-type="float" office:value="3711"/>
          <table:table-cell office:value-type="float" office:value="4747"/>
          <table:table-cell office:value-type="float" office:value="7080"/>
          <table:table-cell office:value-type="float" office:value="7324"/>
          <table:table-cell office:value-type="float" office:value="8394"/>
          <table:table-cell office:value-type="float" office:value="8044"/>
          <table:table-cell office:value-type="float" office:value="9552"/>
          <table:table-cell office:value-type="float" office:value="11282"/>
          <table:table-cell table:number-columns-repeated="16371"/>
        </table:table-row>
        <table:table-row>
          <table:table-cell/>
          <table:table-cell office:value-type="float" office:value="2742"/>
          <table:table-cell office:value-type="float" office:value="2924"/>
          <table:table-cell office:value-type="float" office:value="3090"/>
          <table:table-cell office:value-type="float" office:value="3181"/>
          <table:table-cell office:value-type="float" office:value="3310"/>
          <table:table-cell office:value-type="float" office:value="4184"/>
          <table:table-cell office:value-type="float" office:value="5923"/>
          <table:table-cell office:value-type="float" office:value="7504"/>
          <table:table-cell office:value-type="float" office:value="5437"/>
          <table:table-cell office:value-type="float" office:value="7686"/>
          <table:table-cell office:value-type="float" office:value="9677"/>
          <table:table-cell office:value-type="float" office:value="10710"/>
          <table:table-cell table:number-columns-repeated="16371"/>
        </table:table-row>
        <table:table-row>
          <table:table-cell/>
          <table:table-cell office:value-type="float" office:value="2484"/>
          <table:table-cell office:value-type="float" office:value="2653"/>
          <table:table-cell office:value-type="float" office:value="2668"/>
          <table:table-cell office:value-type="float" office:value="2907"/>
          <table:table-cell office:value-type="float" office:value="2874"/>
          <table:table-cell office:value-type="float" office:value="3921"/>
          <table:table-cell office:value-type="float" office:value="5032"/>
          <table:table-cell office:value-type="float" office:value="6667"/>
          <table:table-cell office:value-type="float" office:value="6956"/>
          <table:table-cell office:value-type="float" office:value="8035"/>
          <table:table-cell office:value-type="float" office:value="7674"/>
          <table:table-cell office:value-type="float" office:value="9105"/>
          <table:table-cell table:number-columns-repeated="16371"/>
        </table:table-row>
        <table:table-row>
          <table:table-cell/>
          <table:table-cell office:value-type="float" office:value="1990"/>
          <table:table-cell office:value-type="float" office:value="2072"/>
          <table:table-cell office:value-type="float" office:value="2224"/>
          <table:table-cell office:value-type="float" office:value="2315"/>
          <table:table-cell office:value-type="float" office:value="2402"/>
          <table:table-cell office:value-type="float" office:value="3067"/>
          <table:table-cell office:value-type="float" office:value="4443"/>
          <table:table-cell office:value-type="float" office:value="5352"/>
          <table:table-cell office:value-type="float" office:value="6975"/>
          <table:table-cell office:value-type="float" office:value="5153"/>
          <table:table-cell office:value-type="float" office:value="7234"/>
          <table:table-cell office:value-type="float" office:value="9061"/>
          <table:table-cell table:number-columns-repeated="16371"/>
        </table:table-row>
        <table:table-row>
          <table:table-cell/>
          <table:table-cell office:value-type="float" office:value="1440"/>
          <table:table-cell office:value-type="float" office:value="1513"/>
          <table:table-cell office:value-type="float" office:value="1777"/>
          <table:table-cell office:value-type="float" office:value="1742"/>
          <table:table-cell office:value-type="float" office:value="1963"/>
          <table:table-cell office:value-type="float" office:value="2385"/>
          <table:table-cell office:value-type="float" office:value="3478"/>
          <table:table-cell office:value-type="float" office:value="4307"/>
          <table:table-cell office:value-type="float" office:value="5969"/>
          <table:table-cell office:value-type="float" office:value="6340"/>
          <table:table-cell office:value-type="float" office:value="7392"/>
          <table:table-cell office:value-type="float" office:value="7101"/>
          <table:table-cell table:number-columns-repeated="16371"/>
        </table:table-row>
        <table:table-row>
          <table:table-cell/>
          <table:table-cell office:value-type="float" office:value="835"/>
          <table:table-cell office:value-type="float" office:value="1005"/>
          <table:table-cell office:value-type="float" office:value="1097"/>
          <table:table-cell office:value-type="float" office:value="1168"/>
          <table:table-cell office:value-type="float" office:value="1286"/>
          <table:table-cell office:value-type="float" office:value="1740"/>
          <table:table-cell office:value-type="float" office:value="2686"/>
          <table:table-cell office:value-type="float" office:value="3420"/>
          <table:table-cell office:value-type="float" office:value="4215"/>
          <table:table-cell office:value-type="float" office:value="5891"/>
          <table:table-cell office:value-type="float" office:value="4633"/>
          <table:table-cell office:value-type="float" office:value="6463"/>
          <table:table-cell table:number-columns-repeated="16371"/>
        </table:table-row>
        <table:table-row>
          <table:table-cell/>
          <table:table-cell office:value-type="float" office:value="405"/>
          <table:table-cell office:value-type="float" office:value="533"/>
          <table:table-cell office:value-type="float" office:value="552"/>
          <table:table-cell office:value-type="float" office:value="683"/>
          <table:table-cell office:value-type="float" office:value="699"/>
          <table:table-cell office:value-type="float" office:value="987"/>
          <table:table-cell office:value-type="float" office:value="1609"/>
          <table:table-cell office:value-type="float" office:value="2201"/>
          <table:table-cell office:value-type="float" office:value="2827"/>
          <table:table-cell office:value-type="float" office:value="4307"/>
          <table:table-cell office:value-type="float" office:value="5023"/>
          <table:table-cell office:value-type="float" office:value="6102"/>
          <table:table-cell table:number-columns-repeated="16371"/>
        </table:table-row>
        <table:table-row>
          <table:table-cell/>
          <table:table-cell office:value-type="float" office:value="172"/>
          <table:table-cell office:value-type="float" office:value="186"/>
          <table:table-cell office:value-type="float" office:value="215"/>
          <table:table-cell office:value-type="float" office:value="272"/>
          <table:table-cell office:value-type="float" office:value="289"/>
          <table:table-cell office:value-type="float" office:value="427"/>
          <table:table-cell office:value-type="float" office:value="727"/>
          <table:table-cell office:value-type="float" office:value="1119"/>
          <table:table-cell office:value-type="float" office:value="1595"/>
          <table:table-cell office:value-type="float" office:value="2381"/>
          <table:table-cell office:value-type="float" office:value="3766"/>
          <table:table-cell office:value-type="float" office:value="3204"/>
          <table:table-cell table:number-columns-repeated="16371"/>
        </table:table-row>
        <table:table-row>
          <table:table-cell/>
          <table:table-cell office:value-type="float" office:value="56"/>
          <table:table-cell office:value-type="float" office:value="48"/>
          <table:table-cell office:value-type="float" office:value="65"/>
          <table:table-cell office:value-type="float" office:value="68"/>
          <table:table-cell office:value-type="float" office:value="92"/>
          <table:table-cell office:value-type="float" office:value="144"/>
          <table:table-cell office:value-type="float" office:value="255"/>
          <table:table-cell office:value-type="float" office:value="380"/>
          <table:table-cell office:value-type="float" office:value="659"/>
          <table:table-cell office:value-type="float" office:value="953"/>
          <table:table-cell office:value-type="float" office:value="1845"/>
          <table:table-cell office:value-type="float" office:value="2425"/>
          <table:table-cell table:number-columns-repeated="16371"/>
        </table:table-row>
        <table:table-row>
          <table:table-cell/>
          <table:table-cell office:value-type="float" office:value="9"/>
          <table:table-cell office:value-type="float" office:value="6"/>
          <table:table-cell office:value-type="float" office:value="12"/>
          <table:table-cell office:value-type="float" office:value="16"/>
          <table:table-cell office:value-type="float" office:value="16"/>
          <table:table-cell office:value-type="float" office:value="27"/>
          <table:table-cell office:value-type="float" office:value="55"/>
          <table:table-cell office:value-type="float" office:value="79"/>
          <table:table-cell office:value-type="float" office:value="159"/>
          <table:table-cell office:value-type="float" office:value="245"/>
          <table:table-cell office:value-type="float" office:value="548"/>
          <table:table-cell office:value-type="float" office:value="987"/>
          <table:table-cell table:number-columns-repeated="16371"/>
        </table:table-row>
        <table:table-row>
          <table:table-cell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string" office:string-value="-"/>
          <table:table-cell office:value-type="string" office:string-value="-"/>
          <table:table-cell office:value-type="float" office:value="2"/>
          <table:table-cell office:value-type="float" office:value="4"/>
          <table:table-cell office:value-type="float" office:value="7"/>
          <table:table-cell office:value-type="float" office:value="20"/>
          <table:table-cell office:value-type="float" office:value="37"/>
          <table:table-cell office:value-type="float" office:value="82"/>
          <table:table-cell office:value-type="float" office:value="178"/>
          <table:table-cell table:number-columns-repeated="16371"/>
        </table:table-row>
        <table:table-row table:number-rows-repeated="1048508">
          <table:table-cell table:number-columns-repeated="16371"/>
        </table:table-row>
      </table:table>
      <table:table table:name="'file:///J:/_TEAM/Hilgarth/Website%20NEU/Demographie/Bev_Alter_Geschl/Bev_Alter_Geschl_Bundesl_seit_1869.ods'#W" table:style-name="ta2">
        <table:table-source xlink:href="file:///J:/_TEAM/Hilgarth/Website%20NEU/Demographie/Bev_Alter_Geschl/Bev_Alter_Geschl_Bundesl_seit_1869.ods" table:table-name="W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Männer und Frauen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900998"/>
          <table:table-cell office:value-type="float" office:value="1162591"/>
          <table:table-cell office:value-type="float" office:value="1430213"/>
          <table:table-cell office:value-type="float" office:value="1769137"/>
          <table:table-cell office:value-type="float" office:value="2083630"/>
          <table:table-cell office:value-type="float" office:value="1937235"/>
          <table:table-cell office:value-type="float" office:value="1616125"/>
          <table:table-cell office:value-type="float" office:value="1627566"/>
          <table:table-cell office:value-type="float" office:value="1619885"/>
          <table:table-cell office:value-type="float" office:value="1531346"/>
          <table:table-cell office:value-type="float" office:value="1539848"/>
          <table:table-cell office:value-type="float" office:value="1550123"/>
          <table:table-cell table:number-columns-repeated="16371"/>
        </table:table-row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462340"/>
          <table:table-cell office:value-type="float" office:value="571620"/>
          <table:table-cell office:value-type="float" office:value="697326"/>
          <table:table-cell office:value-type="float" office:value="855391"/>
          <table:table-cell office:value-type="float" office:value="999156"/>
          <table:table-cell office:value-type="float" office:value="877884"/>
          <table:table-cell office:value-type="float" office:value="701610"/>
          <table:table-cell office:value-type="float" office:value="707763"/>
          <table:table-cell office:value-type="float" office:value="716901"/>
          <table:table-cell office:value-type="float" office:value="684944"/>
          <table:table-cell office:value-type="float" office:value="714525"/>
          <table:table-cell office:value-type="float" office:value="731344"/>
          <table:table-cell table:number-columns-repeated="16371"/>
        </table:table-row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438658"/>
          <table:table-cell office:value-type="float" office:value="590971"/>
          <table:table-cell office:value-type="float" office:value="732887"/>
          <table:table-cell office:value-type="float" office:value="913746"/>
          <table:table-cell office:value-type="float" office:value="1084474"/>
          <table:table-cell office:value-type="float" office:value="1059351"/>
          <table:table-cell office:value-type="float" office:value="914515"/>
          <table:table-cell office:value-type="float" office:value="919803"/>
          <table:table-cell office:value-type="float" office:value="902984"/>
          <table:table-cell office:value-type="float" office:value="846402"/>
          <table:table-cell office:value-type="float" office:value="825323"/>
          <table:table-cell office:value-type="float" office:value="818779"/>
          <table:table-cell table:number-columns-repeated="16371"/>
        </table:table-row>
        <table:table-row table:number-rows-repeated="1048528">
          <table:table-cell table:number-columns-repeated="16371"/>
        </table:table-row>
      </table:table>
      <table:table table:name="'file:///J:/_TEAM/Hilgarth/Website%20NEU/Demographie/Bev_Alter_Geschl/Bev_Alter_Geschl_Bundesl_seit_1869.ods'#STAATB" table:style-name="ta2">
        <table:table-source xlink:href="file:///J:/_TEAM/Hilgarth/Website%20NEU/Demographie/Bev_Alter_Geschl/Bev_Alter_Geschl_Bundesl_seit_1869.ods" table:table-name="STAAT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Demographie/Bev_Alter_Geschl/Bev_Alter_Geschl_Bundesl_seit_1869.ods'#FAMST" table:style-name="ta2">
        <table:table-source xlink:href="file:///J:/_TEAM/Hilgarth/Website%20NEU/Demographie/Bev_Alter_Geschl/Bev_Alter_Geschl_Bundesl_seit_1869.ods" table:table-name="FAM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Weiterführende%20Daten/VZ_2021/Bevoelkerung.ods'#Tabellenverzeichnis" table:style-name="ta2">
        <table:table-source xlink:href="file:///J:/_TEAM/Hilgarth/Website%20NEU/Volkszählung/Weiterführende%20Daten/VZ_2021/Bevoelkerung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Weiterführende%20Daten/VZ_2021/Bevoelkerung.ods'#Ö" table:style-name="ta2">
        <table:table-source xlink:href="file:///J:/_TEAM/Hilgarth/Website%20NEU/Volkszählung/Weiterführende%20Daten/VZ_2021/Bevoelkerung.ods" table:table-name="Ö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97880"/>
          <table:table-cell office:value-type="float" office:value="4963528"/>
          <table:table-cell office:value-type="float" office:value="5417360"/>
          <table:table-cell office:value-type="float" office:value="6003845"/>
          <table:table-cell office:value-type="float" office:value="6648310"/>
          <table:table-cell office:value-type="float" office:value="6760044"/>
          <table:table-cell office:value-type="float" office:value="6933905"/>
          <table:table-cell office:value-type="float" office:value="7073807"/>
          <table:table-cell office:value-type="float" office:value="7491526"/>
          <table:table-cell office:value-type="float" office:value="7555338"/>
          <table:table-cell office:value-type="float" office:value="7795786"/>
          <table:table-cell office:value-type="float" office:value="8032926"/>
          <table:table-cell table:number-columns-repeated="16371"/>
        </table:table-row>
        <table:table-row>
          <table:table-cell/>
          <table:table-cell office:value-type="float" office:value="469809"/>
          <table:table-cell office:value-type="float" office:value="563801"/>
          <table:table-cell office:value-type="float" office:value="587738"/>
          <table:table-cell office:value-type="float" office:value="663073"/>
          <table:table-cell office:value-type="float" office:value="685700"/>
          <table:table-cell office:value-type="float" office:value="469468"/>
          <table:table-cell office:value-type="float" office:value="530161"/>
          <table:table-cell office:value-type="float" office:value="583698"/>
          <table:table-cell office:value-type="float" office:value="593578"/>
          <table:table-cell office:value-type="float" office:value="431412"/>
          <table:table-cell office:value-type="float" office:value="453282"/>
          <table:table-cell office:value-type="float" office:value="410024"/>
          <table:table-cell table:number-columns-repeated="16371"/>
        </table:table-row>
        <table:table-row>
          <table:table-cell/>
          <table:table-cell office:value-type="float" office:value="406771"/>
          <table:table-cell office:value-type="float" office:value="470139"/>
          <table:table-cell office:value-type="float" office:value="522687"/>
          <table:table-cell office:value-type="float" office:value="574836"/>
          <table:table-cell office:value-type="float" office:value="663799"/>
          <table:table-cell office:value-type="float" office:value="539730"/>
          <table:table-cell office:value-type="float" office:value="513761"/>
          <table:table-cell office:value-type="float" office:value="487537"/>
          <table:table-cell office:value-type="float" office:value="643388"/>
          <table:table-cell office:value-type="float" office:value="479103"/>
          <table:table-cell office:value-type="float" office:value="461735"/>
          <table:table-cell office:value-type="float" office:value="469735"/>
          <table:table-cell table:number-columns-repeated="16371"/>
        </table:table-row>
        <table:table-row>
          <table:table-cell/>
          <table:table-cell office:value-type="float" office:value="391898"/>
          <table:table-cell office:value-type="float" office:value="421052"/>
          <table:table-cell office:value-type="float" office:value="504607"/>
          <table:table-cell office:value-type="float" office:value="541275"/>
          <table:table-cell office:value-type="float" office:value="634835"/>
          <table:table-cell office:value-type="float" office:value="592343"/>
          <table:table-cell office:value-type="float" office:value="543882"/>
          <table:table-cell office:value-type="float" office:value="513394"/>
          <table:table-cell office:value-type="float" office:value="585366"/>
          <table:table-cell office:value-type="float" office:value="600049"/>
          <table:table-cell office:value-type="float" office:value="441789"/>
          <table:table-cell office:value-type="float" office:value="473723"/>
          <table:table-cell table:number-columns-repeated="16371"/>
        </table:table-row>
        <table:table-row>
          <table:table-cell/>
          <table:table-cell office:value-type="float" office:value="417531"/>
          <table:table-cell office:value-type="float" office:value="439110"/>
          <table:table-cell office:value-type="float" office:value="496931"/>
          <table:table-cell office:value-type="float" office:value="559792"/>
          <table:table-cell office:value-type="float" office:value="613848"/>
          <table:table-cell office:value-type="float" office:value="393359"/>
          <table:table-cell office:value-type="float" office:value="440516"/>
          <table:table-cell office:value-type="float" office:value="517182"/>
          <table:table-cell office:value-type="float" office:value="512074"/>
          <table:table-cell office:value-type="float" office:value="658182"/>
          <table:table-cell office:value-type="float" office:value="502449"/>
          <table:table-cell office:value-type="float" office:value="483957"/>
          <table:table-cell table:number-columns-repeated="16371"/>
        </table:table-row>
        <table:table-row>
          <table:table-cell/>
          <table:table-cell office:value-type="float" office:value="413170"/>
          <table:table-cell office:value-type="float" office:value="441609"/>
          <table:table-cell office:value-type="float" office:value="473994"/>
          <table:table-cell office:value-type="float" office:value="565096"/>
          <table:table-cell office:value-type="float" office:value="587844"/>
          <table:table-cell office:value-type="float" office:value="590210"/>
          <table:table-cell office:value-type="float" office:value="486560"/>
          <table:table-cell office:value-type="float" office:value="516389"/>
          <table:table-cell office:value-type="float" office:value="532528"/>
          <table:table-cell office:value-type="float" office:value="606624"/>
          <table:table-cell office:value-type="float" office:value="648499"/>
          <table:table-cell office:value-type="float" office:value="472777"/>
          <table:table-cell table:number-columns-repeated="16371"/>
        </table:table-row>
        <table:table-row>
          <table:table-cell/>
          <table:table-cell office:value-type="float" office:value="384343"/>
          <table:table-cell office:value-type="float" office:value="403600"/>
          <table:table-cell office:value-type="float" office:value="435542"/>
          <table:table-cell office:value-type="float" office:value="496449"/>
          <table:table-cell office:value-type="float" office:value="539456"/>
          <table:table-cell office:value-type="float" office:value="595172"/>
          <table:table-cell office:value-type="float" office:value="517631"/>
          <table:table-cell office:value-type="float" office:value="409441"/>
          <table:table-cell office:value-type="float" office:value="491918"/>
          <table:table-cell office:value-type="float" office:value="517656"/>
          <table:table-cell office:value-type="float" office:value="698779"/>
          <table:table-cell office:value-type="float" office:value="539031"/>
          <table:table-cell table:number-columns-repeated="16371"/>
        </table:table-row>
        <table:table-row>
          <table:table-cell/>
          <table:table-cell office:value-type="float" office:value="336516"/>
          <table:table-cell office:value-type="float" office:value="374034"/>
          <table:table-cell office:value-type="float" office:value="394259"/>
          <table:table-cell office:value-type="float" office:value="428650"/>
          <table:table-cell office:value-type="float" office:value="504819"/>
          <table:table-cell office:value-type="float" office:value="586975"/>
          <table:table-cell office:value-type="float" office:value="372623"/>
          <table:table-cell office:value-type="float" office:value="460876"/>
          <table:table-cell office:value-type="float" office:value="510246"/>
          <table:table-cell office:value-type="float" office:value="529296"/>
          <table:table-cell office:value-type="float" office:value="624515"/>
          <table:table-cell office:value-type="float" office:value="668281"/>
          <table:table-cell table:number-columns-repeated="16371"/>
        </table:table-row>
        <table:table-row>
          <table:table-cell/>
          <table:table-cell office:value-type="float" office:value="309386"/>
          <table:table-cell office:value-type="float" office:value="352378"/>
          <table:table-cell office:value-type="float" office:value="364033"/>
          <table:table-cell office:value-type="float" office:value="394696"/>
          <table:table-cell office:value-type="float" office:value="452575"/>
          <table:table-cell office:value-type="float" office:value="515647"/>
          <table:table-cell office:value-type="float" office:value="463368"/>
          <table:table-cell office:value-type="float" office:value="492785"/>
          <table:table-cell office:value-type="float" office:value="414497"/>
          <table:table-cell office:value-type="float" office:value="486782"/>
          <table:table-cell office:value-type="float" office:value="529163"/>
          <table:table-cell office:value-type="float" office:value="704872"/>
          <table:table-cell table:number-columns-repeated="16371"/>
        </table:table-row>
        <table:table-row>
          <table:table-cell/>
          <table:table-cell office:value-type="float" office:value="280302"/>
          <table:table-cell office:value-type="float" office:value="308447"/>
          <table:table-cell office:value-type="float" office:value="333412"/>
          <table:table-cell office:value-type="float" office:value="358831"/>
          <table:table-cell office:value-type="float" office:value="393054"/>
          <table:table-cell office:value-type="float" office:value="450621"/>
          <table:table-cell office:value-type="float" office:value="536923"/>
          <table:table-cell office:value-type="float" office:value="346757"/>
          <table:table-cell office:value-type="float" office:value="461108"/>
          <table:table-cell office:value-type="float" office:value="502481"/>
          <table:table-cell office:value-type="float" office:value="529412"/>
          <table:table-cell office:value-type="float" office:value="625783"/>
          <table:table-cell table:number-columns-repeated="16371"/>
        </table:table-row>
        <table:table-row>
          <table:table-cell/>
          <table:table-cell office:value-type="float" office:value="267850"/>
          <table:table-cell office:value-type="float" office:value="273534"/>
          <table:table-cell office:value-type="float" office:value="313888"/>
          <table:table-cell office:value-type="float" office:value="323625"/>
          <table:table-cell office:value-type="float" office:value="357521"/>
          <table:table-cell office:value-type="float" office:value="434469"/>
          <table:table-cell office:value-type="float" office:value="541710"/>
          <table:table-cell office:value-type="float" office:value="448324"/>
          <table:table-cell office:value-type="float" office:value="483792"/>
          <table:table-cell office:value-type="float" office:value="400650"/>
          <table:table-cell office:value-type="float" office:value="478631"/>
          <table:table-cell office:value-type="float" office:value="525207"/>
          <table:table-cell table:number-columns-repeated="16371"/>
        </table:table-row>
        <table:table-row>
          <table:table-cell/>
          <table:table-cell office:value-type="float" office:value="233054"/>
          <table:table-cell office:value-type="float" office:value="239253"/>
          <table:table-cell office:value-type="float" office:value="265277"/>
          <table:table-cell office:value-type="float" office:value="291349"/>
          <table:table-cell office:value-type="float" office:value="315927"/>
          <table:table-cell office:value-type="float" office:value="397921"/>
          <table:table-cell office:value-type="float" office:value="493597"/>
          <table:table-cell office:value-type="float" office:value="504641"/>
          <table:table-cell office:value-type="float" office:value="340436"/>
          <table:table-cell office:value-type="float" office:value="438081"/>
          <table:table-cell office:value-type="float" office:value="485637"/>
          <table:table-cell office:value-type="float" office:value="514535"/>
          <table:table-cell table:number-columns-repeated="16371"/>
        </table:table-row>
        <table:table-row>
          <table:table-cell/>
          <table:table-cell office:value-type="float" office:value="202105"/>
          <table:table-cell office:value-type="float" office:value="216836"/>
          <table:table-cell office:value-type="float" office:value="224074"/>
          <table:table-cell office:value-type="float" office:value="258824"/>
          <table:table-cell office:value-type="float" office:value="272866"/>
          <table:table-cell office:value-type="float" office:value="365718"/>
          <table:table-cell office:value-type="float" office:value="409915"/>
          <table:table-cell office:value-type="float" office:value="492805"/>
          <table:table-cell office:value-type="float" office:value="414000"/>
          <table:table-cell office:value-type="float" office:value="451364"/>
          <table:table-cell office:value-type="float" office:value="377167"/>
          <table:table-cell office:value-type="float" office:value="452265"/>
          <table:table-cell table:number-columns-repeated="16371"/>
        </table:table-row>
        <table:table-row>
          <table:table-cell/>
          <table:table-cell office:value-type="float" office:value="151152"/>
          <table:table-cell office:value-type="float" office:value="179561"/>
          <table:table-cell office:value-type="float" office:value="181087"/>
          <table:table-cell office:value-type="float" office:value="202676"/>
          <table:table-cell office:value-type="float" office:value="225516"/>
          <table:table-cell office:value-type="float" office:value="293015"/>
          <table:table-cell office:value-type="float" office:value="349851"/>
          <table:table-cell office:value-type="float" office:value="426773"/>
          <table:table-cell office:value-type="float" office:value="446998"/>
          <table:table-cell office:value-type="float" office:value="307664"/>
          <table:table-cell office:value-type="float" office:value="397810"/>
          <table:table-cell office:value-type="float" office:value="451057"/>
          <table:table-cell table:number-columns-repeated="16371"/>
        </table:table-row>
        <table:table-row>
          <table:table-cell/>
          <table:table-cell office:value-type="float" office:value="112129"/>
          <table:table-cell office:value-type="float" office:value="133313"/>
          <table:table-cell office:value-type="float" office:value="144340"/>
          <table:table-cell office:value-type="float" office:value="151960"/>
          <table:table-cell office:value-type="float" office:value="180269"/>
          <table:table-cell office:value-type="float" office:value="226761"/>
          <table:table-cell office:value-type="float" office:value="292142"/>
          <table:table-cell office:value-type="float" office:value="330223"/>
          <table:table-cell office:value-type="float" office:value="402252"/>
          <table:table-cell office:value-type="float" office:value="349953"/>
          <table:table-cell office:value-type="float" office:value="392626"/>
          <table:table-cell office:value-type="float" office:value="332596"/>
          <table:table-cell table:number-columns-repeated="16371"/>
        </table:table-row>
        <table:table-row>
          <table:table-cell/>
          <table:table-cell office:value-type="float" office:value="68672"/>
          <table:table-cell office:value-type="float" office:value="82912"/>
          <table:table-cell office:value-type="float" office:value="96705"/>
          <table:table-cell office:value-type="float" office:value="100072"/>
          <table:table-cell office:value-type="float" office:value="117126"/>
          <table:table-cell office:value-type="float" office:value="160206"/>
          <table:table-cell office:value-type="float" office:value="220289"/>
          <table:table-cell office:value-type="float" office:value="248845"/>
          <table:table-cell office:value-type="float" office:value="305470"/>
          <table:table-cell office:value-type="float" office:value="338936"/>
          <table:table-cell office:value-type="float" office:value="249523"/>
          <table:table-cell office:value-type="float" office:value="327321"/>
          <table:table-cell table:number-columns-repeated="16371"/>
        </table:table-row>
        <table:table-row>
          <table:table-cell/>
          <table:table-cell office:value-type="float" office:value="34468"/>
          <table:table-cell office:value-type="float" office:value="42313"/>
          <table:table-cell office:value-type="float" office:value="52083"/>
          <table:table-cell office:value-type="float" office:value="58433"/>
          <table:table-cell office:value-type="float" office:value="65785"/>
          <table:table-cell office:value-type="float" office:value="92067"/>
          <table:table-cell office:value-type="float" office:value="136172"/>
          <table:table-cell office:value-type="float" office:value="167285"/>
          <table:table-cell office:value-type="float" office:value="195028"/>
          <table:table-cell office:value-type="float" office:value="249659"/>
          <table:table-cell office:value-type="float" office:value="242039"/>
          <table:table-cell office:value-type="float" office:value="290140"/>
          <table:table-cell table:number-columns-repeated="16371"/>
        </table:table-row>
        <table:table-row>
          <table:table-cell/>
          <table:table-cell office:value-type="float" office:value="13377"/>
          <table:table-cell office:value-type="float" office:value="16037"/>
          <table:table-cell office:value-type="float" office:value="19664"/>
          <table:table-cell office:value-type="float" office:value="25409"/>
          <table:table-cell office:value-type="float" office:value="27169"/>
          <table:table-cell office:value-type="float" office:value="42649"/>
          <table:table-cell office:value-type="float" office:value="61363"/>
          <table:table-cell office:value-type="float" office:value="88925"/>
          <table:table-cell office:value-type="float" office:value="105530"/>
          <table:table-cell office:value-type="float" office:value="137536"/>
          <table:table-cell office:value-type="float" office:value="175518"/>
          <table:table-cell office:value-type="float" office:value="151242"/>
          <table:table-cell table:number-columns-repeated="16371"/>
        </table:table-row>
        <table:table-row>
          <table:table-cell/>
          <table:table-cell office:value-type="float" office:value="4132"/>
          <table:table-cell office:value-type="float" office:value="4620"/>
          <table:table-cell office:value-type="float" office:value="5881"/>
          <table:table-cell office:value-type="float" office:value="7245"/>
          <table:table-cell office:value-type="float" office:value="8399"/>
          <table:table-cell office:value-type="float" office:value="11332"/>
          <table:table-cell office:value-type="float" office:value="19453"/>
          <table:table-cell office:value-type="float" office:value="31074"/>
          <table:table-cell office:value-type="float" office:value="41827"/>
          <table:table-cell office:value-type="float" office:value="53898"/>
          <table:table-cell office:value-type="float" office:value="80802"/>
          <table:table-cell office:value-type="float" office:value="96166"/>
          <table:table-cell table:number-columns-repeated="16371"/>
        </table:table-row>
        <table:table-row>
          <table:table-cell/>
          <table:table-cell office:value-type="float" office:value="984"/>
          <table:table-cell office:value-type="float" office:value="839"/>
          <table:table-cell office:value-type="float" office:value="1013"/>
          <table:table-cell office:value-type="float" office:value="1258"/>
          <table:table-cell office:value-type="float" office:value="1581"/>
          <table:table-cell office:value-type="float" office:value="2137"/>
          <table:table-cell office:value-type="float" office:value="3611"/>
          <table:table-cell office:value-type="float" office:value="6138"/>
          <table:table-cell office:value-type="float" office:value="10077"/>
          <table:table-cell office:value-type="float" office:value="13758"/>
          <table:table-cell office:value-type="float" office:value="22990"/>
          <table:table-cell office:value-type="float" office:value="37255"/>
          <table:table-cell table:number-columns-repeated="16371"/>
        </table:table-row>
        <table:table-row>
          <table:table-cell/>
          <table:table-cell office:value-type="float" office:value="231"/>
          <table:table-cell office:value-type="float" office:value="140"/>
          <table:table-cell office:value-type="float" office:value="145"/>
          <table:table-cell office:value-type="float" office:value="296"/>
          <table:table-cell office:value-type="float" office:value="221"/>
          <table:table-cell office:value-type="float" office:value="244"/>
          <table:table-cell office:value-type="float" office:value="377"/>
          <table:table-cell office:value-type="float" office:value="715"/>
          <table:table-cell office:value-type="float" office:value="1413"/>
          <table:table-cell office:value-type="float" office:value="2254"/>
          <table:table-cell office:value-type="float" office:value="3420"/>
          <table:table-cell office:value-type="float" office:value="6959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float" office:value="2235402"/>
          <table:table-cell office:value-type="float" office:value="2448644"/>
          <table:table-cell office:value-type="float" office:value="2672067"/>
          <table:table-cell office:value-type="float" office:value="2968237"/>
          <table:table-cell office:value-type="float" office:value="3284667"/>
          <table:table-cell office:value-type="float" office:value="3248173"/>
          <table:table-cell office:value-type="float" office:value="3217240"/>
          <table:table-cell office:value-type="float" office:value="3296400"/>
          <table:table-cell office:value-type="float" office:value="3533694"/>
          <table:table-cell office:value-type="float" office:value="3572426"/>
          <table:table-cell office:value-type="float" office:value="3753989"/>
          <table:table-cell office:value-type="float" office:value="3889189"/>
          <table:table-cell table:number-columns-repeated="16371"/>
        </table:table-row>
        <table:table-row>
          <table:table-cell/>
          <table:table-cell office:value-type="float" office:value="232717"/>
          <table:table-cell office:value-type="float" office:value="279456"/>
          <table:table-cell office:value-type="float" office:value="290381"/>
          <table:table-cell office:value-type="float" office:value="330946"/>
          <table:table-cell office:value-type="float" office:value="343380"/>
          <table:table-cell office:value-type="float" office:value="237684"/>
          <table:table-cell office:value-type="float" office:value="271101"/>
          <table:table-cell office:value-type="float" office:value="298193"/>
          <table:table-cell office:value-type="float" office:value="304121"/>
          <table:table-cell office:value-type="float" office:value="221151"/>
          <table:table-cell office:value-type="float" office:value="232856"/>
          <table:table-cell office:value-type="float" office:value="210080"/>
          <table:table-cell table:number-columns-repeated="16371"/>
        </table:table-row>
        <table:table-row>
          <table:table-cell/>
          <table:table-cell office:value-type="float" office:value="201146"/>
          <table:table-cell office:value-type="float" office:value="233450"/>
          <table:table-cell office:value-type="float" office:value="261021"/>
          <table:table-cell office:value-type="float" office:value="286295"/>
          <table:table-cell office:value-type="float" office:value="332654"/>
          <table:table-cell office:value-type="float" office:value="272925"/>
          <table:table-cell office:value-type="float" office:value="261300"/>
          <table:table-cell office:value-type="float" office:value="248622"/>
          <table:table-cell office:value-type="float" office:value="329082"/>
          <table:table-cell office:value-type="float" office:value="244410"/>
          <table:table-cell office:value-type="float" office:value="236573"/>
          <table:table-cell office:value-type="float" office:value="240593"/>
          <table:table-cell table:number-columns-repeated="16371"/>
        </table:table-row>
        <table:table-row>
          <table:table-cell/>
          <table:table-cell office:value-type="float" office:value="197650"/>
          <table:table-cell office:value-type="float" office:value="209999"/>
          <table:table-cell office:value-type="float" office:value="250101"/>
          <table:table-cell office:value-type="float" office:value="268884"/>
          <table:table-cell office:value-type="float" office:value="317374"/>
          <table:table-cell office:value-type="float" office:value="299317"/>
          <table:table-cell office:value-type="float" office:value="276307"/>
          <table:table-cell office:value-type="float" office:value="262541"/>
          <table:table-cell office:value-type="float" office:value="299749"/>
          <table:table-cell office:value-type="float" office:value="306637"/>
          <table:table-cell office:value-type="float" office:value="228014"/>
          <table:table-cell office:value-type="float" office:value="242791"/>
          <table:table-cell table:number-columns-repeated="16371"/>
        </table:table-row>
        <table:table-row>
          <table:table-cell/>
          <table:table-cell office:value-type="float" office:value="212526"/>
          <table:table-cell office:value-type="float" office:value="220007"/>
          <table:table-cell office:value-type="float" office:value="250598"/>
          <table:table-cell office:value-type="float" office:value="281720"/>
          <table:table-cell office:value-type="float" office:value="308240"/>
          <table:table-cell office:value-type="float" office:value="196786"/>
          <table:table-cell office:value-type="float" office:value="224050"/>
          <table:table-cell office:value-type="float" office:value="263249"/>
          <table:table-cell office:value-type="float" office:value="260117"/>
          <table:table-cell office:value-type="float" office:value="333760"/>
          <table:table-cell office:value-type="float" office:value="256875"/>
          <table:table-cell office:value-type="float" office:value="247452"/>
          <table:table-cell table:number-columns-repeated="16371"/>
        </table:table-row>
        <table:table-row>
          <table:table-cell/>
          <table:table-cell office:value-type="float" office:value="213311"/>
          <table:table-cell office:value-type="float" office:value="226099"/>
          <table:table-cell office:value-type="float" office:value="241747"/>
          <table:table-cell office:value-type="float" office:value="287581"/>
          <table:table-cell office:value-type="float" office:value="296646"/>
          <table:table-cell office:value-type="float" office:value="293888"/>
          <table:table-cell office:value-type="float" office:value="243680"/>
          <table:table-cell office:value-type="float" office:value="264618"/>
          <table:table-cell office:value-type="float" office:value="271511"/>
          <table:table-cell office:value-type="float" office:value="304903"/>
          <table:table-cell office:value-type="float" office:value="331072"/>
          <table:table-cell office:value-type="float" office:value="240171"/>
          <table:table-cell table:number-columns-repeated="16371"/>
        </table:table-row>
        <table:table-row>
          <table:table-cell/>
          <table:table-cell office:value-type="float" office:value="191093"/>
          <table:table-cell office:value-type="float" office:value="200087"/>
          <table:table-cell office:value-type="float" office:value="216083"/>
          <table:table-cell office:value-type="float" office:value="247910"/>
          <table:table-cell office:value-type="float" office:value="267458"/>
          <table:table-cell office:value-type="float" office:value="294527"/>
          <table:table-cell office:value-type="float" office:value="223738"/>
          <table:table-cell office:value-type="float" office:value="207350"/>
          <table:table-cell office:value-type="float" office:value="250971"/>
          <table:table-cell office:value-type="float" office:value="258951"/>
          <table:table-cell office:value-type="float" office:value="359096"/>
          <table:table-cell office:value-type="float" office:value="268179"/>
          <table:table-cell table:number-columns-repeated="16371"/>
        </table:table-row>
        <table:table-row>
          <table:table-cell/>
          <table:table-cell office:value-type="float" office:value="166367"/>
          <table:table-cell office:value-type="float" office:value="185909"/>
          <table:table-cell office:value-type="float" office:value="194999"/>
          <table:table-cell office:value-type="float" office:value="212404"/>
          <table:table-cell office:value-type="float" office:value="250270"/>
          <table:table-cell office:value-type="float" office:value="287996"/>
          <table:table-cell office:value-type="float" office:value="159038"/>
          <table:table-cell office:value-type="float" office:value="228658"/>
          <table:table-cell office:value-type="float" office:value="260846"/>
          <table:table-cell office:value-type="float" office:value="268060"/>
          <table:table-cell office:value-type="float" office:value="319574"/>
          <table:table-cell office:value-type="float" office:value="337121"/>
          <table:table-cell table:number-columns-repeated="16371"/>
        </table:table-row>
        <table:table-row>
          <table:table-cell/>
          <table:table-cell office:value-type="float" office:value="152154"/>
          <table:table-cell office:value-type="float" office:value="174364"/>
          <table:table-cell office:value-type="float" office:value="179719"/>
          <table:table-cell office:value-type="float" office:value="196479"/>
          <table:table-cell office:value-type="float" office:value="225715"/>
          <table:table-cell office:value-type="float" office:value="236894"/>
          <table:table-cell office:value-type="float" office:value="203098"/>
          <table:table-cell office:value-type="float" office:value="210520"/>
          <table:table-cell office:value-type="float" office:value="211730"/>
          <table:table-cell office:value-type="float" office:value="245356"/>
          <table:table-cell office:value-type="float" office:value="267587"/>
          <table:table-cell office:value-type="float" office:value="358748"/>
          <table:table-cell table:number-columns-repeated="16371"/>
        </table:table-row>
        <table:table-row>
          <table:table-cell/>
          <table:table-cell office:value-type="float" office:value="135344"/>
          <table:table-cell office:value-type="float" office:value="151276"/>
          <table:table-cell office:value-type="float" office:value="165236"/>
          <table:table-cell office:value-type="float" office:value="177951"/>
          <table:table-cell office:value-type="float" office:value="195214"/>
          <table:table-cell office:value-type="float" office:value="202843"/>
          <table:table-cell office:value-type="float" office:value="241652"/>
          <table:table-cell office:value-type="float" office:value="146813"/>
          <table:table-cell office:value-type="float" office:value="230402"/>
          <table:table-cell office:value-type="float" office:value="254093"/>
          <table:table-cell office:value-type="float" office:value="268135"/>
          <table:table-cell office:value-type="float" office:value="316280"/>
          <table:table-cell table:number-columns-repeated="16371"/>
        </table:table-row>
        <table:table-row>
          <table:table-cell/>
          <table:table-cell office:value-type="float" office:value="131211"/>
          <table:table-cell office:value-type="float" office:value="132651"/>
          <table:table-cell office:value-type="float" office:value="155422"/>
          <table:table-cell office:value-type="float" office:value="159874"/>
          <table:table-cell office:value-type="float" office:value="177266"/>
          <table:table-cell office:value-type="float" office:value="196233"/>
          <table:table-cell office:value-type="float" office:value="254479"/>
          <table:table-cell office:value-type="float" office:value="194484"/>
          <table:table-cell office:value-type="float" office:value="206943"/>
          <table:table-cell office:value-type="float" office:value="200536"/>
          <table:table-cell office:value-type="float" office:value="239608"/>
          <table:table-cell office:value-type="float" office:value="261903"/>
          <table:table-cell table:number-columns-repeated="16371"/>
        </table:table-row>
        <table:table-row>
          <table:table-cell/>
          <table:table-cell office:value-type="float" office:value="115611"/>
          <table:table-cell office:value-type="float" office:value="113982"/>
          <table:table-cell office:value-type="float" office:value="128258"/>
          <table:table-cell office:value-type="float" office:value="142793"/>
          <table:table-cell office:value-type="float" office:value="153767"/>
          <table:table-cell office:value-type="float" office:value="184009"/>
          <table:table-cell office:value-type="float" office:value="226869"/>
          <table:table-cell office:value-type="float" office:value="224003"/>
          <table:table-cell office:value-type="float" office:value="142770"/>
          <table:table-cell office:value-type="float" office:value="213705"/>
          <table:table-cell office:value-type="float" office:value="241859"/>
          <table:table-cell office:value-type="float" office:value="255906"/>
          <table:table-cell table:number-columns-repeated="16371"/>
        </table:table-row>
        <table:table-row>
          <table:table-cell/>
          <table:table-cell office:value-type="float" office:value="99124"/>
          <table:table-cell office:value-type="float" office:value="102864"/>
          <table:table-cell office:value-type="float" office:value="106065"/>
          <table:table-cell office:value-type="float" office:value="124872"/>
          <table:table-cell office:value-type="float" office:value="130280"/>
          <table:table-cell office:value-type="float" office:value="168598"/>
          <table:table-cell office:value-type="float" office:value="176819"/>
          <table:table-cell office:value-type="float" office:value="225607"/>
          <table:table-cell office:value-type="float" office:value="175361"/>
          <table:table-cell office:value-type="float" office:value="186200"/>
          <table:table-cell office:value-type="float" office:value="183199"/>
          <table:table-cell office:value-type="float" office:value="220827"/>
          <table:table-cell table:number-columns-repeated="16371"/>
        </table:table-row>
        <table:table-row>
          <table:table-cell/>
          <table:table-cell office:value-type="float" office:value="73670"/>
          <table:table-cell office:value-type="float" office:value="86151"/>
          <table:table-cell office:value-type="float" office:value="83783"/>
          <table:table-cell office:value-type="float" office:value="95189"/>
          <table:table-cell office:value-type="float" office:value="106240"/>
          <table:table-cell office:value-type="float" office:value="136545"/>
          <table:table-cell office:value-type="float" office:value="149075"/>
          <table:table-cell office:value-type="float" office:value="185775"/>
          <table:table-cell office:value-type="float" office:value="188809"/>
          <table:table-cell office:value-type="float" office:value="122980"/>
          <table:table-cell office:value-type="float" office:value="185096"/>
          <table:table-cell office:value-type="float" office:value="217191"/>
          <table:table-cell table:number-columns-repeated="16371"/>
        </table:table-row>
        <table:table-row>
          <table:table-cell/>
          <table:table-cell office:value-type="float" office:value="55254"/>
          <table:table-cell office:value-type="float" office:value="63696"/>
          <table:table-cell office:value-type="float" office:value="66543"/>
          <table:table-cell office:value-type="float" office:value="69720"/>
          <table:table-cell office:value-type="float" office:value="83283"/>
          <table:table-cell office:value-type="float" office:value="104420"/>
          <table:table-cell office:value-type="float" office:value="123714"/>
          <table:table-cell office:value-type="float" office:value="131594"/>
          <table:table-cell office:value-type="float" office:value="168794"/>
          <table:table-cell office:value-type="float" office:value="137743"/>
          <table:table-cell office:value-type="float" office:value="151328"/>
          <table:table-cell office:value-type="float" office:value="152844"/>
          <table:table-cell table:number-columns-repeated="16371"/>
        </table:table-row>
        <table:table-row>
          <table:table-cell/>
          <table:table-cell office:value-type="float" office:value="32897"/>
          <table:table-cell office:value-type="float" office:value="38887"/>
          <table:table-cell office:value-type="float" office:value="45548"/>
          <table:table-cell office:value-type="float" office:value="44850"/>
          <table:table-cell office:value-type="float" office:value="52427"/>
          <table:table-cell office:value-type="float" office:value="72511"/>
          <table:table-cell office:value-type="float" office:value="92096"/>
          <table:table-cell office:value-type="float" office:value="95785"/>
          <table:table-cell office:value-type="float" office:value="117312"/>
          <table:table-cell office:value-type="float" office:value="127234"/>
          <table:table-cell office:value-type="float" office:value="90235"/>
          <table:table-cell office:value-type="float" office:value="140193"/>
          <table:table-cell table:number-columns-repeated="16371"/>
        </table:table-row>
        <table:table-row>
          <table:table-cell/>
          <table:table-cell office:value-type="float" office:value="16636"/>
          <table:table-cell office:value-type="float" office:value="19716"/>
          <table:table-cell office:value-type="float" office:value="24331"/>
          <table:table-cell office:value-type="float" office:value="25842"/>
          <table:table-cell office:value-type="float" office:value="28998"/>
          <table:table-cell office:value-type="float" office:value="39974"/>
          <table:table-cell office:value-type="float" office:value="56198"/>
          <table:table-cell office:value-type="float" office:value="62934"/>
          <table:table-cell office:value-type="float" office:value="65797"/>
          <table:table-cell office:value-type="float" office:value="87903"/>
          <table:table-cell office:value-type="float" office:value="81927"/>
          <table:table-cell office:value-type="float" office:value="97886"/>
          <table:table-cell table:number-columns-repeated="16371"/>
        </table:table-row>
        <table:table-row>
          <table:table-cell/>
          <table:table-cell office:value-type="float" office:value="6302"/>
          <table:table-cell office:value-type="float" office:value="7642"/>
          <table:table-cell office:value-type="float" office:value="8986"/>
          <table:table-cell office:value-type="float" office:value="11261"/>
          <table:table-cell office:value-type="float" office:value="11491"/>
          <table:table-cell office:value-type="float" office:value="17766"/>
          <table:table-cell office:value-type="float" office:value="25082"/>
          <table:table-cell office:value-type="float" office:value="32565"/>
          <table:table-cell office:value-type="float" office:value="33250"/>
          <table:table-cell office:value-type="float" office:value="41349"/>
          <table:table-cell office:value-type="float" office:value="53474"/>
          <table:table-cell office:value-type="float" office:value="45800"/>
          <table:table-cell table:number-columns-repeated="16371"/>
        </table:table-row>
        <table:table-row>
          <table:table-cell/>
          <table:table-cell office:value-type="float" office:value="1869"/>
          <table:table-cell office:value-type="float" office:value="2021"/>
          <table:table-cell office:value-type="float" office:value="2767"/>
          <table:table-cell office:value-type="float" office:value="3080"/>
          <table:table-cell office:value-type="float" office:value="3324"/>
          <table:table-cell office:value-type="float" office:value="4440"/>
          <table:table-cell office:value-type="float" office:value="7553"/>
          <table:table-cell office:value-type="float" office:value="10834"/>
          <table:table-cell office:value-type="float" office:value="12762"/>
          <table:table-cell office:value-type="float" office:value="13684"/>
          <table:table-cell office:value-type="float" office:value="21903"/>
          <table:table-cell office:value-type="float" office:value="25556"/>
          <table:table-cell table:number-columns-repeated="16371"/>
        </table:table-row>
        <table:table-row>
          <table:table-cell/>
          <table:table-cell office:value-type="float" office:value="422"/>
          <table:table-cell office:value-type="float" office:value="331"/>
          <table:table-cell office:value-type="float" office:value="428"/>
          <table:table-cell office:value-type="float" office:value="466"/>
          <table:table-cell office:value-type="float" office:value="572"/>
          <table:table-cell office:value-type="float" office:value="750"/>
          <table:table-cell office:value-type="float" office:value="1291"/>
          <table:table-cell office:value-type="float" office:value="2055"/>
          <table:table-cell office:value-type="float" office:value="2982"/>
          <table:table-cell office:value-type="float" office:value="3299"/>
          <table:table-cell office:value-type="float" office:value="5008"/>
          <table:table-cell office:value-type="float" office:value="8413"/>
          <table:table-cell table:number-columns-repeated="16371"/>
        </table:table-row>
        <table:table-row>
          <table:table-cell/>
          <table:table-cell office:value-type="float" office:value="98"/>
          <table:table-cell office:value-type="float" office:value="56"/>
          <table:table-cell office:value-type="float" office:value="51"/>
          <table:table-cell office:value-type="float" office:value="120"/>
          <table:table-cell office:value-type="float" office:value="68"/>
          <table:table-cell office:value-type="float" office:value="67"/>
          <table:table-cell office:value-type="float" office:value="100"/>
          <table:table-cell office:value-type="float" office:value="200"/>
          <table:table-cell office:value-type="float" office:value="385"/>
          <table:table-cell office:value-type="float" office:value="472"/>
          <table:table-cell office:value-type="float" office:value="570"/>
          <table:table-cell office:value-type="float" office:value="1255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float" office:value="2262478"/>
          <table:table-cell office:value-type="float" office:value="2514884"/>
          <table:table-cell office:value-type="float" office:value="2745293"/>
          <table:table-cell office:value-type="float" office:value="3035608"/>
          <table:table-cell office:value-type="float" office:value="3363643"/>
          <table:table-cell office:value-type="float" office:value="3511871"/>
          <table:table-cell office:value-type="float" office:value="3716665"/>
          <table:table-cell office:value-type="float" office:value="3777407"/>
          <table:table-cell office:value-type="float" office:value="3957832"/>
          <table:table-cell office:value-type="float" office:value="3982912"/>
          <table:table-cell office:value-type="float" office:value="4041797"/>
          <table:table-cell office:value-type="float" office:value="4143737"/>
          <table:table-cell table:number-columns-repeated="16371"/>
        </table:table-row>
        <table:table-row>
          <table:table-cell/>
          <table:table-cell office:value-type="float" office:value="237092"/>
          <table:table-cell office:value-type="float" office:value="284345"/>
          <table:table-cell office:value-type="float" office:value="297357"/>
          <table:table-cell office:value-type="float" office:value="332127"/>
          <table:table-cell office:value-type="float" office:value="342320"/>
          <table:table-cell office:value-type="float" office:value="231784"/>
          <table:table-cell office:value-type="float" office:value="259060"/>
          <table:table-cell office:value-type="float" office:value="285505"/>
          <table:table-cell office:value-type="float" office:value="289457"/>
          <table:table-cell office:value-type="float" office:value="210261"/>
          <table:table-cell office:value-type="float" office:value="220426"/>
          <table:table-cell office:value-type="float" office:value="199944"/>
          <table:table-cell table:number-columns-repeated="16371"/>
        </table:table-row>
        <table:table-row>
          <table:table-cell/>
          <table:table-cell office:value-type="float" office:value="205625"/>
          <table:table-cell office:value-type="float" office:value="236689"/>
          <table:table-cell office:value-type="float" office:value="261666"/>
          <table:table-cell office:value-type="float" office:value="288541"/>
          <table:table-cell office:value-type="float" office:value="331145"/>
          <table:table-cell office:value-type="float" office:value="266805"/>
          <table:table-cell office:value-type="float" office:value="252461"/>
          <table:table-cell office:value-type="float" office:value="238915"/>
          <table:table-cell office:value-type="float" office:value="314306"/>
          <table:table-cell office:value-type="float" office:value="234693"/>
          <table:table-cell office:value-type="float" office:value="225162"/>
          <table:table-cell office:value-type="float" office:value="229142"/>
          <table:table-cell table:number-columns-repeated="16371"/>
        </table:table-row>
        <table:table-row>
          <table:table-cell/>
          <table:table-cell office:value-type="float" office:value="194248"/>
          <table:table-cell office:value-type="float" office:value="211053"/>
          <table:table-cell office:value-type="float" office:value="254506"/>
          <table:table-cell office:value-type="float" office:value="272391"/>
          <table:table-cell office:value-type="float" office:value="317461"/>
          <table:table-cell office:value-type="float" office:value="293026"/>
          <table:table-cell office:value-type="float" office:value="267575"/>
          <table:table-cell office:value-type="float" office:value="250853"/>
          <table:table-cell office:value-type="float" office:value="285617"/>
          <table:table-cell office:value-type="float" office:value="293412"/>
          <table:table-cell office:value-type="float" office:value="213775"/>
          <table:table-cell office:value-type="float" office:value="230932"/>
          <table:table-cell table:number-columns-repeated="16371"/>
        </table:table-row>
        <table:table-row>
          <table:table-cell/>
          <table:table-cell office:value-type="float" office:value="205005"/>
          <table:table-cell office:value-type="float" office:value="219103"/>
          <table:table-cell office:value-type="float" office:value="246333"/>
          <table:table-cell office:value-type="float" office:value="278072"/>
          <table:table-cell office:value-type="float" office:value="305608"/>
          <table:table-cell office:value-type="float" office:value="196573"/>
          <table:table-cell office:value-type="float" office:value="216466"/>
          <table:table-cell office:value-type="float" office:value="253933"/>
          <table:table-cell office:value-type="float" office:value="251957"/>
          <table:table-cell office:value-type="float" office:value="324422"/>
          <table:table-cell office:value-type="float" office:value="245574"/>
          <table:table-cell office:value-type="float" office:value="236505"/>
          <table:table-cell table:number-columns-repeated="16371"/>
        </table:table-row>
        <table:table-row>
          <table:table-cell/>
          <table:table-cell office:value-type="float" office:value="199859"/>
          <table:table-cell office:value-type="float" office:value="215510"/>
          <table:table-cell office:value-type="float" office:value="232247"/>
          <table:table-cell office:value-type="float" office:value="277515"/>
          <table:table-cell office:value-type="float" office:value="291198"/>
          <table:table-cell office:value-type="float" office:value="296322"/>
          <table:table-cell office:value-type="float" office:value="242880"/>
          <table:table-cell office:value-type="float" office:value="251771"/>
          <table:table-cell office:value-type="float" office:value="261017"/>
          <table:table-cell office:value-type="float" office:value="301721"/>
          <table:table-cell office:value-type="float" office:value="317427"/>
          <table:table-cell office:value-type="float" office:value="232606"/>
          <table:table-cell table:number-columns-repeated="16371"/>
        </table:table-row>
        <table:table-row>
          <table:table-cell/>
          <table:table-cell office:value-type="float" office:value="193250"/>
          <table:table-cell office:value-type="float" office:value="203513"/>
          <table:table-cell office:value-type="float" office:value="219459"/>
          <table:table-cell office:value-type="float" office:value="248539"/>
          <table:table-cell office:value-type="float" office:value="271998"/>
          <table:table-cell office:value-type="float" office:value="300645"/>
          <table:table-cell office:value-type="float" office:value="293893"/>
          <table:table-cell office:value-type="float" office:value="202091"/>
          <table:table-cell office:value-type="float" office:value="240947"/>
          <table:table-cell office:value-type="float" office:value="258705"/>
          <table:table-cell office:value-type="float" office:value="339683"/>
          <table:table-cell office:value-type="float" office:value="270852"/>
          <table:table-cell table:number-columns-repeated="16371"/>
        </table:table-row>
        <table:table-row>
          <table:table-cell/>
          <table:table-cell office:value-type="float" office:value="170149"/>
          <table:table-cell office:value-type="float" office:value="188125"/>
          <table:table-cell office:value-type="float" office:value="199260"/>
          <table:table-cell office:value-type="float" office:value="216246"/>
          <table:table-cell office:value-type="float" office:value="254549"/>
          <table:table-cell office:value-type="float" office:value="298979"/>
          <table:table-cell office:value-type="float" office:value="213585"/>
          <table:table-cell office:value-type="float" office:value="232218"/>
          <table:table-cell office:value-type="float" office:value="249400"/>
          <table:table-cell office:value-type="float" office:value="261236"/>
          <table:table-cell office:value-type="float" office:value="304941"/>
          <table:table-cell office:value-type="float" office:value="331160"/>
          <table:table-cell table:number-columns-repeated="16371"/>
        </table:table-row>
        <table:table-row>
          <table:table-cell/>
          <table:table-cell office:value-type="float" office:value="157232"/>
          <table:table-cell office:value-type="float" office:value="178014"/>
          <table:table-cell office:value-type="float" office:value="184314"/>
          <table:table-cell office:value-type="float" office:value="198217"/>
          <table:table-cell office:value-type="float" office:value="226860"/>
          <table:table-cell office:value-type="float" office:value="278753"/>
          <table:table-cell office:value-type="float" office:value="260270"/>
          <table:table-cell office:value-type="float" office:value="282265"/>
          <table:table-cell office:value-type="float" office:value="202767"/>
          <table:table-cell office:value-type="float" office:value="241426"/>
          <table:table-cell office:value-type="float" office:value="261576"/>
          <table:table-cell office:value-type="float" office:value="346124"/>
          <table:table-cell table:number-columns-repeated="16371"/>
        </table:table-row>
        <table:table-row>
          <table:table-cell/>
          <table:table-cell office:value-type="float" office:value="144958"/>
          <table:table-cell office:value-type="float" office:value="157171"/>
          <table:table-cell office:value-type="float" office:value="168176"/>
          <table:table-cell office:value-type="float" office:value="180880"/>
          <table:table-cell office:value-type="float" office:value="197840"/>
          <table:table-cell office:value-type="float" office:value="247778"/>
          <table:table-cell office:value-type="float" office:value="295271"/>
          <table:table-cell office:value-type="float" office:value="199944"/>
          <table:table-cell office:value-type="float" office:value="230706"/>
          <table:table-cell office:value-type="float" office:value="248388"/>
          <table:table-cell office:value-type="float" office:value="261277"/>
          <table:table-cell office:value-type="float" office:value="309503"/>
          <table:table-cell table:number-columns-repeated="16371"/>
        </table:table-row>
        <table:table-row>
          <table:table-cell/>
          <table:table-cell office:value-type="float" office:value="136639"/>
          <table:table-cell office:value-type="float" office:value="140883"/>
          <table:table-cell office:value-type="float" office:value="158466"/>
          <table:table-cell office:value-type="float" office:value="163751"/>
          <table:table-cell office:value-type="float" office:value="180255"/>
          <table:table-cell office:value-type="float" office:value="238236"/>
          <table:table-cell office:value-type="float" office:value="287231"/>
          <table:table-cell office:value-type="float" office:value="253840"/>
          <table:table-cell office:value-type="float" office:value="276849"/>
          <table:table-cell office:value-type="float" office:value="200114"/>
          <table:table-cell office:value-type="float" office:value="239023"/>
          <table:table-cell office:value-type="float" office:value="263304"/>
          <table:table-cell table:number-columns-repeated="16371"/>
        </table:table-row>
        <table:table-row>
          <table:table-cell/>
          <table:table-cell office:value-type="float" office:value="117443"/>
          <table:table-cell office:value-type="float" office:value="125271"/>
          <table:table-cell office:value-type="float" office:value="137019"/>
          <table:table-cell office:value-type="float" office:value="148556"/>
          <table:table-cell office:value-type="float" office:value="162160"/>
          <table:table-cell office:value-type="float" office:value="213912"/>
          <table:table-cell office:value-type="float" office:value="266728"/>
          <table:table-cell office:value-type="float" office:value="280638"/>
          <table:table-cell office:value-type="float" office:value="197666"/>
          <table:table-cell office:value-type="float" office:value="224376"/>
          <table:table-cell office:value-type="float" office:value="243778"/>
          <table:table-cell office:value-type="float" office:value="258629"/>
          <table:table-cell table:number-columns-repeated="16371"/>
        </table:table-row>
        <table:table-row>
          <table:table-cell/>
          <table:table-cell office:value-type="float" office:value="102981"/>
          <table:table-cell office:value-type="float" office:value="113972"/>
          <table:table-cell office:value-type="float" office:value="118009"/>
          <table:table-cell office:value-type="float" office:value="133952"/>
          <table:table-cell office:value-type="float" office:value="142586"/>
          <table:table-cell office:value-type="float" office:value="197120"/>
          <table:table-cell office:value-type="float" office:value="233096"/>
          <table:table-cell office:value-type="float" office:value="267198"/>
          <table:table-cell office:value-type="float" office:value="238639"/>
          <table:table-cell office:value-type="float" office:value="265164"/>
          <table:table-cell office:value-type="float" office:value="193968"/>
          <table:table-cell office:value-type="float" office:value="231438"/>
          <table:table-cell table:number-columns-repeated="16371"/>
        </table:table-row>
        <table:table-row>
          <table:table-cell/>
          <table:table-cell office:value-type="float" office:value="77482"/>
          <table:table-cell office:value-type="float" office:value="93410"/>
          <table:table-cell office:value-type="float" office:value="97304"/>
          <table:table-cell office:value-type="float" office:value="107487"/>
          <table:table-cell office:value-type="float" office:value="119276"/>
          <table:table-cell office:value-type="float" office:value="156470"/>
          <table:table-cell office:value-type="float" office:value="200776"/>
          <table:table-cell office:value-type="float" office:value="240998"/>
          <table:table-cell office:value-type="float" office:value="258189"/>
          <table:table-cell office:value-type="float" office:value="184684"/>
          <table:table-cell office:value-type="float" office:value="212714"/>
          <table:table-cell office:value-type="float" office:value="233866"/>
          <table:table-cell table:number-columns-repeated="16371"/>
        </table:table-row>
        <table:table-row>
          <table:table-cell/>
          <table:table-cell office:value-type="float" office:value="56875"/>
          <table:table-cell office:value-type="float" office:value="69617"/>
          <table:table-cell office:value-type="float" office:value="77797"/>
          <table:table-cell office:value-type="float" office:value="82240"/>
          <table:table-cell office:value-type="float" office:value="96986"/>
          <table:table-cell office:value-type="float" office:value="122341"/>
          <table:table-cell office:value-type="float" office:value="168428"/>
          <table:table-cell office:value-type="float" office:value="198629"/>
          <table:table-cell office:value-type="float" office:value="233458"/>
          <table:table-cell office:value-type="float" office:value="212210"/>
          <table:table-cell office:value-type="float" office:value="241298"/>
          <table:table-cell office:value-type="float" office:value="179752"/>
          <table:table-cell table:number-columns-repeated="16371"/>
        </table:table-row>
        <table:table-row>
          <table:table-cell/>
          <table:table-cell office:value-type="float" office:value="35775"/>
          <table:table-cell office:value-type="float" office:value="44025"/>
          <table:table-cell office:value-type="float" office:value="51157"/>
          <table:table-cell office:value-type="float" office:value="55222"/>
          <table:table-cell office:value-type="float" office:value="64699"/>
          <table:table-cell office:value-type="float" office:value="87695"/>
          <table:table-cell office:value-type="float" office:value="128193"/>
          <table:table-cell office:value-type="float" office:value="153060"/>
          <table:table-cell office:value-type="float" office:value="188158"/>
          <table:table-cell office:value-type="float" office:value="211702"/>
          <table:table-cell office:value-type="float" office:value="159288"/>
          <table:table-cell office:value-type="float" office:value="187128"/>
          <table:table-cell table:number-columns-repeated="16371"/>
        </table:table-row>
        <table:table-row>
          <table:table-cell/>
          <table:table-cell office:value-type="float" office:value="17832"/>
          <table:table-cell office:value-type="float" office:value="22597"/>
          <table:table-cell office:value-type="float" office:value="27752"/>
          <table:table-cell office:value-type="float" office:value="32591"/>
          <table:table-cell office:value-type="float" office:value="36787"/>
          <table:table-cell office:value-type="float" office:value="52093"/>
          <table:table-cell office:value-type="float" office:value="79974"/>
          <table:table-cell office:value-type="float" office:value="104351"/>
          <table:table-cell office:value-type="float" office:value="129231"/>
          <table:table-cell office:value-type="float" office:value="161756"/>
          <table:table-cell office:value-type="float" office:value="160112"/>
          <table:table-cell office:value-type="float" office:value="192254"/>
          <table:table-cell table:number-columns-repeated="16371"/>
        </table:table-row>
        <table:table-row>
          <table:table-cell/>
          <table:table-cell office:value-type="float" office:value="7075"/>
          <table:table-cell office:value-type="float" office:value="8395"/>
          <table:table-cell office:value-type="float" office:value="10678"/>
          <table:table-cell office:value-type="float" office:value="14148"/>
          <table:table-cell office:value-type="float" office:value="15678"/>
          <table:table-cell office:value-type="float" office:value="24883"/>
          <table:table-cell office:value-type="float" office:value="36281"/>
          <table:table-cell office:value-type="float" office:value="56360"/>
          <table:table-cell office:value-type="float" office:value="72280"/>
          <table:table-cell office:value-type="float" office:value="96187"/>
          <table:table-cell office:value-type="float" office:value="122044"/>
          <table:table-cell office:value-type="float" office:value="105442"/>
          <table:table-cell table:number-columns-repeated="16371"/>
        </table:table-row>
        <table:table-row>
          <table:table-cell/>
          <table:table-cell office:value-type="float" office:value="2263"/>
          <table:table-cell office:value-type="float" office:value="2599"/>
          <table:table-cell office:value-type="float" office:value="3114"/>
          <table:table-cell office:value-type="float" office:value="4165"/>
          <table:table-cell office:value-type="float" office:value="5075"/>
          <table:table-cell office:value-type="float" office:value="6892"/>
          <table:table-cell office:value-type="float" office:value="11900"/>
          <table:table-cell office:value-type="float" office:value="20240"/>
          <table:table-cell office:value-type="float" office:value="29065"/>
          <table:table-cell office:value-type="float" office:value="40214"/>
          <table:table-cell office:value-type="float" office:value="58899"/>
          <table:table-cell office:value-type="float" office:value="70610"/>
          <table:table-cell table:number-columns-repeated="16371"/>
        </table:table-row>
        <table:table-row>
          <table:table-cell/>
          <table:table-cell office:value-type="float" office:value="562"/>
          <table:table-cell office:value-type="float" office:value="508"/>
          <table:table-cell office:value-type="float" office:value="585"/>
          <table:table-cell office:value-type="float" office:value="792"/>
          <table:table-cell office:value-type="float" office:value="1009"/>
          <table:table-cell office:value-type="float" office:value="1387"/>
          <table:table-cell office:value-type="float" office:value="2320"/>
          <table:table-cell office:value-type="float" office:value="4083"/>
          <table:table-cell office:value-type="float" office:value="7095"/>
          <table:table-cell office:value-type="float" office:value="10459"/>
          <table:table-cell office:value-type="float" office:value="17982"/>
          <table:table-cell office:value-type="float" office:value="28842"/>
          <table:table-cell table:number-columns-repeated="16371"/>
        </table:table-row>
        <table:table-row>
          <table:table-cell/>
          <table:table-cell office:value-type="float" office:value="133"/>
          <table:table-cell office:value-type="float" office:value="84"/>
          <table:table-cell office:value-type="float" office:value="94"/>
          <table:table-cell office:value-type="float" office:value="176"/>
          <table:table-cell office:value-type="float" office:value="153"/>
          <table:table-cell office:value-type="float" office:value="177"/>
          <table:table-cell office:value-type="float" office:value="277"/>
          <table:table-cell office:value-type="float" office:value="515"/>
          <table:table-cell office:value-type="float" office:value="1028"/>
          <table:table-cell office:value-type="float" office:value="1782"/>
          <table:table-cell office:value-type="float" office:value="2850"/>
          <table:table-cell office:value-type="float" office:value="5704"/>
          <table:table-cell table:number-columns-repeated="16371"/>
        </table:table-row>
        <table:table-row table:number-rows-repeated="1048508">
          <table:table-cell table:number-columns-repeated="16371"/>
        </table:table-row>
      </table:table>
      <table:table table:name="'file:///J:/_TEAM/Hilgarth/Website%20NEU/Volkszählung/Weiterführende%20Daten/VZ_2021/Bevoelkerung.ods'#B" table:style-name="ta2">
        <table:table-source xlink:href="file:///J:/_TEAM/Hilgarth/Website%20NEU/Volkszählung/Weiterführende%20Daten/VZ_2021/Bevoelkerung.ods" table:table-name="B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Männer und Frauen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254301"/>
          <table:table-cell office:value-type="float" office:value="270090"/>
          <table:table-cell office:value-type="float" office:value="282225"/>
          <table:table-cell office:value-type="float" office:value="292426"/>
          <table:table-cell office:value-type="float" office:value="292007"/>
          <table:table-cell office:value-type="float" office:value="299656"/>
          <table:table-cell office:value-type="float" office:value="276136"/>
          <table:table-cell office:value-type="float" office:value="271001"/>
          <table:table-cell office:value-type="float" office:value="272319"/>
          <table:table-cell office:value-type="float" office:value="269771"/>
          <table:table-cell office:value-type="float" office:value="270880"/>
          <table:table-cell office:value-type="float" office:value="277569"/>
          <table:table-cell table:number-columns-repeated="16371"/>
        </table:table-row>
        <table:table-row>
          <table:table-cell/>
          <table:table-cell office:value-type="float" office:value="35210"/>
          <table:table-cell office:value-type="float" office:value="38208"/>
          <table:table-cell office:value-type="float" office:value="40001"/>
          <table:table-cell office:value-type="float" office:value="40839"/>
          <table:table-cell office:value-type="float" office:value="39669"/>
          <table:table-cell office:value-type="float" office:value="29896"/>
          <table:table-cell office:value-type="float" office:value="24268"/>
          <table:table-cell office:value-type="float" office:value="25012"/>
          <table:table-cell office:value-type="float" office:value="20695"/>
          <table:table-cell office:value-type="float" office:value="15965"/>
          <table:table-cell office:value-type="float" office:value="14111"/>
          <table:table-cell office:value-type="float" office:value="12129"/>
          <table:table-cell table:number-columns-repeated="16371"/>
        </table:table-row>
        <table:table-row>
          <table:table-cell/>
          <table:table-cell office:value-type="float" office:value="29390"/>
          <table:table-cell office:value-type="float" office:value="31869"/>
          <table:table-cell office:value-type="float" office:value="34618"/>
          <table:table-cell office:value-type="float" office:value="34674"/>
          <table:table-cell office:value-type="float" office:value="36732"/>
          <table:table-cell office:value-type="float" office:value="32651"/>
          <table:table-cell office:value-type="float" office:value="17045"/>
          <table:table-cell office:value-type="float" office:value="23253"/>
          <table:table-cell office:value-type="float" office:value="23769"/>
          <table:table-cell office:value-type="float" office:value="18323"/>
          <table:table-cell office:value-type="float" office:value="15955"/>
          <table:table-cell office:value-type="float" office:value="14489"/>
          <table:table-cell table:number-columns-repeated="16371"/>
        </table:table-row>
        <table:table-row>
          <table:table-cell/>
          <table:table-cell office:value-type="float" office:value="27501"/>
          <table:table-cell office:value-type="float" office:value="28144"/>
          <table:table-cell office:value-type="float" office:value="30271"/>
          <table:table-cell office:value-type="float" office:value="31423"/>
          <table:table-cell office:value-type="float" office:value="34262"/>
          <table:table-cell office:value-type="float" office:value="33776"/>
          <table:table-cell office:value-type="float" office:value="25342"/>
          <table:table-cell office:value-type="float" office:value="22416"/>
          <table:table-cell office:value-type="float" office:value="24543"/>
          <table:table-cell office:value-type="float" office:value="20805"/>
          <table:table-cell office:value-type="float" office:value="16329"/>
          <table:table-cell office:value-type="float" office:value="15664"/>
          <table:table-cell table:number-columns-repeated="16371"/>
        </table:table-row>
        <table:table-row>
          <table:table-cell/>
          <table:table-cell office:value-type="float" office:value="23967"/>
          <table:table-cell office:value-type="float" office:value="24368"/>
          <table:table-cell office:value-type="float" office:value="25609"/>
          <table:table-cell office:value-type="float" office:value="27278"/>
          <table:table-cell office:value-type="float" office:value="25180"/>
          <table:table-cell office:value-type="float" office:value="16977"/>
          <table:table-cell office:value-type="float" office:value="23630"/>
          <table:table-cell office:value-type="float" office:value="15838"/>
          <table:table-cell office:value-type="float" office:value="22208"/>
          <table:table-cell office:value-type="float" office:value="23296"/>
          <table:table-cell office:value-type="float" office:value="18512"/>
          <table:table-cell office:value-type="float" office:value="16989"/>
          <table:table-cell table:number-columns-repeated="16371"/>
        </table:table-row>
        <table:table-row>
          <table:table-cell/>
          <table:table-cell office:value-type="float" office:value="19955"/>
          <table:table-cell office:value-type="float" office:value="20805"/>
          <table:table-cell office:value-type="float" office:value="19905"/>
          <table:table-cell office:value-type="float" office:value="21665"/>
          <table:table-cell office:value-type="float" office:value="18302"/>
          <table:table-cell office:value-type="float" office:value="26360"/>
          <table:table-cell office:value-type="float" office:value="23162"/>
          <table:table-cell office:value-type="float" office:value="19958"/>
          <table:table-cell office:value-type="float" office:value="19085"/>
          <table:table-cell office:value-type="float" office:value="22034"/>
          <table:table-cell office:value-type="float" office:value="19872"/>
          <table:table-cell office:value-type="float" office:value="15987"/>
          <table:table-cell table:number-columns-repeated="16371"/>
        </table:table-row>
        <table:table-row>
          <table:table-cell/>
          <table:table-cell office:value-type="float" office:value="19755"/>
          <table:table-cell office:value-type="float" office:value="19895"/>
          <table:table-cell office:value-type="float" office:value="19302"/>
          <table:table-cell office:value-type="float" office:value="19842"/>
          <table:table-cell office:value-type="float" office:value="17877"/>
          <table:table-cell office:value-type="float" office:value="24176"/>
          <table:table-cell office:value-type="float" office:value="22541"/>
          <table:table-cell office:value-type="float" office:value="17487"/>
          <table:table-cell office:value-type="float" office:value="12313"/>
          <table:table-cell office:value-type="float" office:value="18985"/>
          <table:table-cell office:value-type="float" office:value="21462"/>
          <table:table-cell office:value-type="float" office:value="17684"/>
          <table:table-cell table:number-columns-repeated="16371"/>
        </table:table-row>
        <table:table-row>
          <table:table-cell/>
          <table:table-cell office:value-type="float" office:value="17692"/>
          <table:table-cell office:value-type="float" office:value="18506"/>
          <table:table-cell office:value-type="float" office:value="18256"/>
          <table:table-cell office:value-type="float" office:value="17873"/>
          <table:table-cell office:value-type="float" office:value="16892"/>
          <table:table-cell office:value-type="float" office:value="23011"/>
          <table:table-cell office:value-type="float" office:value="13862"/>
          <table:table-cell office:value-type="float" office:value="19059"/>
          <table:table-cell office:value-type="float" office:value="17160"/>
          <table:table-cell office:value-type="float" office:value="18057"/>
          <table:table-cell office:value-type="float" office:value="21265"/>
          <table:table-cell office:value-type="float" office:value="20783"/>
          <table:table-cell table:number-columns-repeated="16371"/>
        </table:table-row>
        <table:table-row>
          <table:table-cell/>
          <table:table-cell office:value-type="float" office:value="16162"/>
          <table:table-cell office:value-type="float" office:value="17400"/>
          <table:table-cell office:value-type="float" office:value="17339"/>
          <table:table-cell office:value-type="float" office:value="17042"/>
          <table:table-cell office:value-type="float" office:value="15935"/>
          <table:table-cell office:value-type="float" office:value="19756"/>
          <table:table-cell office:value-type="float" office:value="17470"/>
          <table:table-cell office:value-type="float" office:value="20055"/>
          <table:table-cell office:value-type="float" office:value="16602"/>
          <table:table-cell office:value-type="float" office:value="12399"/>
          <table:table-cell office:value-type="float" office:value="19182"/>
          <table:table-cell office:value-type="float" office:value="23019"/>
          <table:table-cell table:number-columns-repeated="16371"/>
        </table:table-row>
        <table:table-row>
          <table:table-cell/>
          <table:table-cell office:value-type="float" office:value="14425"/>
          <table:table-cell office:value-type="float" office:value="15311"/>
          <table:table-cell office:value-type="float" office:value="15955"/>
          <table:table-cell office:value-type="float" office:value="16081"/>
          <table:table-cell office:value-type="float" office:value="14852"/>
          <table:table-cell office:value-type="float" office:value="15917"/>
          <table:table-cell office:value-type="float" office:value="19752"/>
          <table:table-cell office:value-type="float" office:value="12241"/>
          <table:table-cell office:value-type="float" office:value="18288"/>
          <table:table-cell office:value-type="float" office:value="17226"/>
          <table:table-cell office:value-type="float" office:value="18369"/>
          <table:table-cell office:value-type="float" office:value="22506"/>
          <table:table-cell table:number-columns-repeated="16371"/>
        </table:table-row>
        <table:table-row>
          <table:table-cell/>
          <table:table-cell office:value-type="float" office:value="13501"/>
          <table:table-cell office:value-type="float" office:value="13401"/>
          <table:table-cell office:value-type="float" office:value="14977"/>
          <table:table-cell office:value-type="float" office:value="14929"/>
          <table:table-cell office:value-type="float" office:value="14609"/>
          <table:table-cell office:value-type="float" office:value="14471"/>
          <table:table-cell office:value-type="float" office:value="19086"/>
          <table:table-cell office:value-type="float" office:value="16349"/>
          <table:table-cell office:value-type="float" office:value="19188"/>
          <table:table-cell office:value-type="float" office:value="16136"/>
          <table:table-cell office:value-type="float" office:value="12770"/>
          <table:table-cell office:value-type="float" office:value="19728"/>
          <table:table-cell table:number-columns-repeated="16371"/>
        </table:table-row>
        <table:table-row>
          <table:table-cell/>
          <table:table-cell office:value-type="float" office:value="11413"/>
          <table:table-cell office:value-type="float" office:value="11464"/>
          <table:table-cell office:value-type="float" office:value="12623"/>
          <table:table-cell office:value-type="float" office:value="13526"/>
          <table:table-cell office:value-type="float" office:value="13981"/>
          <table:table-cell office:value-type="float" office:value="13457"/>
          <table:table-cell office:value-type="float" office:value="17721"/>
          <table:table-cell office:value-type="float" office:value="18010"/>
          <table:table-cell office:value-type="float" office:value="11793"/>
          <table:table-cell office:value-type="float" office:value="17515"/>
          <table:table-cell office:value-type="float" office:value="17007"/>
          <table:table-cell office:value-type="float" office:value="18696"/>
          <table:table-cell table:number-columns-repeated="16371"/>
        </table:table-row>
        <table:table-row>
          <table:table-cell/>
          <table:table-cell office:value-type="float" office:value="9462"/>
          <table:table-cell office:value-type="float" office:value="10276"/>
          <table:table-cell office:value-type="float" office:value="10561"/>
          <table:table-cell office:value-type="float" office:value="11998"/>
          <table:table-cell office:value-type="float" office:value="12942"/>
          <table:table-cell office:value-type="float" office:value="13185"/>
          <table:table-cell office:value-type="float" office:value="14150"/>
          <table:table-cell office:value-type="float" office:value="16911"/>
          <table:table-cell office:value-type="float" office:value="14812"/>
          <table:table-cell office:value-type="float" office:value="18195"/>
          <table:table-cell office:value-type="float" office:value="15742"/>
          <table:table-cell office:value-type="float" office:value="12992"/>
          <table:table-cell table:number-columns-repeated="16371"/>
        </table:table-row>
        <table:table-row>
          <table:table-cell/>
          <table:table-cell office:value-type="float" office:value="6675"/>
          <table:table-cell office:value-type="float" office:value="8372"/>
          <table:table-cell office:value-type="float" office:value="8380"/>
          <table:table-cell office:value-type="float" office:value="9422"/>
          <table:table-cell office:value-type="float" office:value="11066"/>
          <table:table-cell office:value-type="float" office:value="11524"/>
          <table:table-cell office:value-type="float" office:value="11449"/>
          <table:table-cell office:value-type="float" office:value="15224"/>
          <table:table-cell office:value-type="float" office:value="15861"/>
          <table:table-cell office:value-type="float" office:value="10929"/>
          <table:table-cell office:value-type="float" office:value="16674"/>
          <table:table-cell office:value-type="float" office:value="16824"/>
          <table:table-cell table:number-columns-repeated="16371"/>
        </table:table-row>
        <table:table-row>
          <table:table-cell/>
          <table:table-cell office:value-type="float" office:value="4528"/>
          <table:table-cell office:value-type="float" office:value="5976"/>
          <table:table-cell office:value-type="float" office:value="6587"/>
          <table:table-cell office:value-type="float" office:value="7019"/>
          <table:table-cell office:value-type="float" office:value="8887"/>
          <table:table-cell office:value-type="float" office:value="9712"/>
          <table:table-cell office:value-type="float" office:value="9641"/>
          <table:table-cell office:value-type="float" office:value="11210"/>
          <table:table-cell office:value-type="float" office:value="13617"/>
          <table:table-cell office:value-type="float" office:value="12624"/>
          <table:table-cell office:value-type="float" office:value="16528"/>
          <table:table-cell office:value-type="float" office:value="14274"/>
          <table:table-cell table:number-columns-repeated="16371"/>
        </table:table-row>
        <table:table-row>
          <table:table-cell/>
          <table:table-cell office:value-type="float" office:value="2628"/>
          <table:table-cell office:value-type="float" office:value="3480"/>
          <table:table-cell office:value-type="float" office:value="4354"/>
          <table:table-cell office:value-type="float" office:value="4531"/>
          <table:table-cell office:value-type="float" office:value="5763"/>
          <table:table-cell office:value-type="float" office:value="7203"/>
          <table:table-cell office:value-type="float" office:value="7815"/>
          <table:table-cell office:value-type="float" office:value="8067"/>
          <table:table-cell office:value-type="float" office:value="10969"/>
          <table:table-cell office:value-type="float" office:value="11903"/>
          <table:table-cell office:value-type="float" office:value="9113"/>
          <table:table-cell office:value-type="float" office:value="13579"/>
          <table:table-cell table:number-columns-repeated="16371"/>
        </table:table-row>
        <table:table-row>
          <table:table-cell/>
          <table:table-cell office:value-type="float" office:value="1305"/>
          <table:table-cell office:value-type="float" office:value="1684"/>
          <table:table-cell office:value-type="float" office:value="2320"/>
          <table:table-cell office:value-type="float" office:value="2660"/>
          <table:table-cell office:value-type="float" office:value="3237"/>
          <table:table-cell office:value-type="float" office:value="4461"/>
          <table:table-cell office:value-type="float" office:value="5314"/>
          <table:table-cell office:value-type="float" office:value="5380"/>
          <table:table-cell office:value-type="float" office:value="6589"/>
          <table:table-cell office:value-type="float" office:value="8334"/>
          <table:table-cell office:value-type="float" office:value="8695"/>
          <table:table-cell office:value-type="float" office:value="12192"/>
          <table:table-cell table:number-columns-repeated="16371"/>
        </table:table-row>
        <table:table-row>
          <table:table-cell/>
          <table:table-cell office:value-type="float" office:value="511"/>
          <table:table-cell office:value-type="float" office:value="650"/>
          <table:table-cell office:value-type="float" office:value="862"/>
          <table:table-cell office:value-type="float" office:value="1192"/>
          <table:table-cell office:value-type="float" office:value="1318"/>
          <table:table-cell office:value-type="float" office:value="2407"/>
          <table:table-cell office:value-type="float" office:value="2777"/>
          <table:table-cell office:value-type="float" office:value="3110"/>
          <table:table-cell office:value-type="float" office:value="3235"/>
          <table:table-cell office:value-type="float" office:value="4757"/>
          <table:table-cell office:value-type="float" office:value="5871"/>
          <table:table-cell office:value-type="float" office:value="5479"/>
          <table:table-cell table:number-columns-repeated="16371"/>
        </table:table-row>
        <table:table-row>
          <table:table-cell/>
          <table:table-cell office:value-type="float" office:value="159"/>
          <table:table-cell office:value-type="float" office:value="206"/>
          <table:table-cell office:value-type="float" office:value="256"/>
          <table:table-cell office:value-type="float" office:value="352"/>
          <table:table-cell office:value-type="float" office:value="403"/>
          <table:table-cell office:value-type="float" office:value="591"/>
          <table:table-cell office:value-type="float" office:value="909"/>
          <table:table-cell office:value-type="float" office:value="1135"/>
          <table:table-cell office:value-type="float" office:value="1294"/>
          <table:table-cell office:value-type="float" office:value="1792"/>
          <table:table-cell office:value-type="float" office:value="2516"/>
          <table:table-cell office:value-type="float" office:value="3242"/>
          <table:table-cell table:number-columns-repeated="16371"/>
        </table:table-row>
        <table:table-row>
          <table:table-cell/>
          <table:table-cell office:value-type="float" office:value="48"/>
          <table:table-cell office:value-type="float" office:value="57"/>
          <table:table-cell office:value-type="float" office:value="47"/>
          <table:table-cell office:value-type="float" office:value="69"/>
          <table:table-cell office:value-type="float" office:value="84"/>
          <table:table-cell office:value-type="float" office:value="115"/>
          <table:table-cell office:value-type="float" office:value="185"/>
          <table:table-cell office:value-type="float" office:value="262"/>
          <table:table-cell office:value-type="float" office:value="263"/>
          <table:table-cell office:value-type="float" office:value="418"/>
          <table:table-cell office:value-type="float" office:value="784"/>
          <table:table-cell office:value-type="float" office:value="1103"/>
          <table:table-cell table:number-columns-repeated="16371"/>
        </table:table-row>
        <table:table-row>
          <table:table-cell/>
          <table:table-cell office:value-type="float" office:value="14"/>
          <table:table-cell office:value-type="float" office:value="18"/>
          <table:table-cell office:value-type="float" office:value="2"/>
          <table:table-cell office:value-type="float" office:value="11"/>
          <table:table-cell office:value-type="float" office:value="16"/>
          <table:table-cell office:value-type="float" office:value="10"/>
          <table:table-cell office:value-type="float" office:value="17"/>
          <table:table-cell office:value-type="float" office:value="24"/>
          <table:table-cell office:value-type="float" office:value="35"/>
          <table:table-cell office:value-type="float" office:value="78"/>
          <table:table-cell office:value-type="float" office:value="123"/>
          <table:table-cell office:value-type="float" office:value="210"/>
          <table:table-cell table:number-columns-repeated="16371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124798"/>
          <table:table-cell office:value-type="float" office:value="132812"/>
          <table:table-cell office:value-type="float" office:value="139891"/>
          <table:table-cell office:value-type="float" office:value="144459"/>
          <table:table-cell office:value-type="float" office:value="144680"/>
          <table:table-cell office:value-type="float" office:value="150069"/>
          <table:table-cell office:value-type="float" office:value="131603"/>
          <table:table-cell office:value-type="float" office:value="130322"/>
          <table:table-cell office:value-type="float" office:value="131352"/>
          <table:table-cell office:value-type="float" office:value="129508"/>
          <table:table-cell office:value-type="float" office:value="131485"/>
          <table:table-cell office:value-type="float" office:value="135357"/>
          <table:table-cell table:number-columns-repeated="16371"/>
        </table:table-row>
        <table:table-row>
          <table:table-cell/>
          <table:table-cell office:value-type="float" office:value="17463"/>
          <table:table-cell office:value-type="float" office:value="19150"/>
          <table:table-cell office:value-type="float" office:value="19997"/>
          <table:table-cell office:value-type="float" office:value="20163"/>
          <table:table-cell office:value-type="float" office:value="19766"/>
          <table:table-cell office:value-type="float" office:value="15171"/>
          <table:table-cell office:value-type="float" office:value="12570"/>
          <table:table-cell office:value-type="float" office:value="12712"/>
          <table:table-cell office:value-type="float" office:value="10628"/>
          <table:table-cell office:value-type="float" office:value="8065"/>
          <table:table-cell office:value-type="float" office:value="7186"/>
          <table:table-cell office:value-type="float" office:value="6211"/>
          <table:table-cell table:number-columns-repeated="16371"/>
        </table:table-row>
        <table:table-row>
          <table:table-cell/>
          <table:table-cell office:value-type="float" office:value="14653"/>
          <table:table-cell office:value-type="float" office:value="15898"/>
          <table:table-cell office:value-type="float" office:value="17273"/>
          <table:table-cell office:value-type="float" office:value="17191"/>
          <table:table-cell office:value-type="float" office:value="18319"/>
          <table:table-cell office:value-type="float" office:value="16597"/>
          <table:table-cell office:value-type="float" office:value="8734"/>
          <table:table-cell office:value-type="float" office:value="11954"/>
          <table:table-cell office:value-type="float" office:value="12152"/>
          <table:table-cell office:value-type="float" office:value="9297"/>
          <table:table-cell office:value-type="float" office:value="8096"/>
          <table:table-cell office:value-type="float" office:value="7334"/>
          <table:table-cell table:number-columns-repeated="16371"/>
        </table:table-row>
        <table:table-row>
          <table:table-cell/>
          <table:table-cell office:value-type="float" office:value="13586"/>
          <table:table-cell office:value-type="float" office:value="13956"/>
          <table:table-cell office:value-type="float" office:value="15260"/>
          <table:table-cell office:value-type="float" office:value="15644"/>
          <table:table-cell office:value-type="float" office:value="17091"/>
          <table:table-cell office:value-type="float" office:value="16992"/>
          <table:table-cell office:value-type="float" office:value="12948"/>
          <table:table-cell office:value-type="float" office:value="11611"/>
          <table:table-cell office:value-type="float" office:value="12563"/>
          <table:table-cell office:value-type="float" office:value="10701"/>
          <table:table-cell office:value-type="float" office:value="8367"/>
          <table:table-cell office:value-type="float" office:value="7990"/>
          <table:table-cell table:number-columns-repeated="16371"/>
        </table:table-row>
        <table:table-row>
          <table:table-cell/>
          <table:table-cell office:value-type="float" office:value="11078"/>
          <table:table-cell office:value-type="float" office:value="11360"/>
          <table:table-cell office:value-type="float" office:value="12762"/>
          <table:table-cell office:value-type="float" office:value="13614"/>
          <table:table-cell office:value-type="float" office:value="13124"/>
          <table:table-cell office:value-type="float" office:value="8848"/>
          <table:table-cell office:value-type="float" office:value="12148"/>
          <table:table-cell office:value-type="float" office:value="8308"/>
          <table:table-cell office:value-type="float" office:value="11578"/>
          <table:table-cell office:value-type="float" office:value="11876"/>
          <table:table-cell office:value-type="float" office:value="9406"/>
          <table:table-cell office:value-type="float" office:value="8632"/>
          <table:table-cell table:number-columns-repeated="16371"/>
        </table:table-row>
        <table:table-row>
          <table:table-cell/>
          <table:table-cell office:value-type="float" office:value="8910"/>
          <table:table-cell office:value-type="float" office:value="9651"/>
          <table:table-cell office:value-type="float" office:value="9094"/>
          <table:table-cell office:value-type="float" office:value="10107"/>
          <table:table-cell office:value-type="float" office:value="8712"/>
          <table:table-cell office:value-type="float" office:value="14359"/>
          <table:table-cell office:value-type="float" office:value="11834"/>
          <table:table-cell office:value-type="float" office:value="10761"/>
          <table:table-cell office:value-type="float" office:value="10326"/>
          <table:table-cell office:value-type="float" office:value="11452"/>
          <table:table-cell office:value-type="float" office:value="10389"/>
          <table:table-cell office:value-type="float" office:value="8205"/>
          <table:table-cell table:number-columns-repeated="16371"/>
        </table:table-row>
        <table:table-row>
          <table:table-cell/>
          <table:table-cell office:value-type="float" office:value="9541"/>
          <table:table-cell office:value-type="float" office:value="9626"/>
          <table:table-cell office:value-type="float" office:value="9373"/>
          <table:table-cell office:value-type="float" office:value="9769"/>
          <table:table-cell office:value-type="float" office:value="8679"/>
          <table:table-cell office:value-type="float" office:value="12680"/>
          <table:table-cell office:value-type="float" office:value="9995"/>
          <table:table-cell office:value-type="float" office:value="9247"/>
          <table:table-cell office:value-type="float" office:value="6530"/>
          <table:table-cell office:value-type="float" office:value="9975"/>
          <table:table-cell office:value-type="float" office:value="11202"/>
          <table:table-cell office:value-type="float" office:value="8950"/>
          <table:table-cell table:number-columns-repeated="16371"/>
        </table:table-row>
        <table:table-row>
          <table:table-cell/>
          <table:table-cell office:value-type="float" office:value="8824"/>
          <table:table-cell office:value-type="float" office:value="9237"/>
          <table:table-cell office:value-type="float" office:value="9125"/>
          <table:table-cell office:value-type="float" office:value="8834"/>
          <table:table-cell office:value-type="float" office:value="8174"/>
          <table:table-cell office:value-type="float" office:value="11780"/>
          <table:table-cell office:value-type="float" office:value="6036"/>
          <table:table-cell office:value-type="float" office:value="9841"/>
          <table:table-cell office:value-type="float" office:value="8995"/>
          <table:table-cell office:value-type="float" office:value="9592"/>
          <table:table-cell office:value-type="float" office:value="11058"/>
          <table:table-cell office:value-type="float" office:value="10627"/>
          <table:table-cell table:number-columns-repeated="16371"/>
        </table:table-row>
        <table:table-row>
          <table:table-cell/>
          <table:table-cell office:value-type="float" office:value="8139"/>
          <table:table-cell office:value-type="float" office:value="8764"/>
          <table:table-cell office:value-type="float" office:value="8689"/>
          <table:table-cell office:value-type="float" office:value="8507"/>
          <table:table-cell office:value-type="float" office:value="7868"/>
          <table:table-cell office:value-type="float" office:value="9535"/>
          <table:table-cell office:value-type="float" office:value="7848"/>
          <table:table-cell office:value-type="float" office:value="8907"/>
          <table:table-cell office:value-type="float" office:value="8660"/>
          <table:table-cell office:value-type="float" office:value="6497"/>
          <table:table-cell office:value-type="float" office:value="10067"/>
          <table:table-cell office:value-type="float" office:value="11754"/>
          <table:table-cell table:number-columns-repeated="16371"/>
        </table:table-row>
        <table:table-row>
          <table:table-cell/>
          <table:table-cell office:value-type="float" office:value="7239"/>
          <table:table-cell office:value-type="float" office:value="7686"/>
          <table:table-cell office:value-type="float" office:value="8017"/>
          <table:table-cell office:value-type="float" office:value="8051"/>
          <table:table-cell office:value-type="float" office:value="7324"/>
          <table:table-cell office:value-type="float" office:value="7608"/>
          <table:table-cell office:value-type="float" office:value="8965"/>
          <table:table-cell office:value-type="float" office:value="5309"/>
          <table:table-cell office:value-type="float" office:value="9385"/>
          <table:table-cell office:value-type="float" office:value="8920"/>
          <table:table-cell office:value-type="float" office:value="9701"/>
          <table:table-cell office:value-type="float" office:value="11625"/>
          <table:table-cell table:number-columns-repeated="16371"/>
        </table:table-row>
        <table:table-row>
          <table:table-cell/>
          <table:table-cell office:value-type="float" office:value="6813"/>
          <table:table-cell office:value-type="float" office:value="6667"/>
          <table:table-cell office:value-type="float" office:value="7571"/>
          <table:table-cell office:value-type="float" office:value="7470"/>
          <table:table-cell office:value-type="float" office:value="7246"/>
          <table:table-cell office:value-type="float" office:value="6663"/>
          <table:table-cell office:value-type="float" office:value="9301"/>
          <table:table-cell office:value-type="float" office:value="7303"/>
          <table:table-cell office:value-type="float" office:value="8421"/>
          <table:table-cell office:value-type="float" office:value="8196"/>
          <table:table-cell office:value-type="float" office:value="6618"/>
          <table:table-cell office:value-type="float" office:value="10192"/>
          <table:table-cell table:number-columns-repeated="16371"/>
        </table:table-row>
        <table:table-row>
          <table:table-cell/>
          <table:table-cell office:value-type="float" office:value="5758"/>
          <table:table-cell office:value-type="float" office:value="5614"/>
          <table:table-cell office:value-type="float" office:value="6283"/>
          <table:table-cell office:value-type="float" office:value="6752"/>
          <table:table-cell office:value-type="float" office:value="6892"/>
          <table:table-cell office:value-type="float" office:value="6299"/>
          <table:table-cell office:value-type="float" office:value="8305"/>
          <table:table-cell office:value-type="float" office:value="7995"/>
          <table:table-cell office:value-type="float" office:value="5052"/>
          <table:table-cell office:value-type="float" office:value="8644"/>
          <table:table-cell office:value-type="float" office:value="8630"/>
          <table:table-cell office:value-type="float" office:value="9711"/>
          <table:table-cell table:number-columns-repeated="16371"/>
        </table:table-row>
        <table:table-row>
          <table:table-cell/>
          <table:table-cell office:value-type="float" office:value="4749"/>
          <table:table-cell office:value-type="float" office:value="5038"/>
          <table:table-cell office:value-type="float" office:value="5202"/>
          <table:table-cell office:value-type="float" office:value="5994"/>
          <table:table-cell office:value-type="float" office:value="6363"/>
          <table:table-cell office:value-type="float" office:value="6271"/>
          <table:table-cell office:value-type="float" office:value="6388"/>
          <table:table-cell office:value-type="float" office:value="7972"/>
          <table:table-cell office:value-type="float" office:value="6389"/>
          <table:table-cell office:value-type="float" office:value="7667"/>
          <table:table-cell office:value-type="float" office:value="7720"/>
          <table:table-cell office:value-type="float" office:value="6529"/>
          <table:table-cell table:number-columns-repeated="16371"/>
        </table:table-row>
        <table:table-row>
          <table:table-cell/>
          <table:table-cell office:value-type="float" office:value="3378"/>
          <table:table-cell office:value-type="float" office:value="4179"/>
          <table:table-cell office:value-type="float" office:value="4094"/>
          <table:table-cell office:value-type="float" office:value="4658"/>
          <table:table-cell office:value-type="float" office:value="5488"/>
          <table:table-cell office:value-type="float" office:value="5678"/>
          <table:table-cell office:value-type="float" office:value="5032"/>
          <table:table-cell office:value-type="float" office:value="6698"/>
          <table:table-cell office:value-type="float" office:value="6680"/>
          <table:table-cell office:value-type="float" office:value="4492"/>
          <table:table-cell office:value-type="float" office:value="7804"/>
          <table:table-cell office:value-type="float" office:value="8217"/>
          <table:table-cell table:number-columns-repeated="16371"/>
        </table:table-row>
        <table:table-row>
          <table:table-cell/>
          <table:table-cell office:value-type="float" office:value="2323"/>
          <table:table-cell office:value-type="float" office:value="2996"/>
          <table:table-cell office:value-type="float" office:value="3247"/>
          <table:table-cell office:value-type="float" office:value="3431"/>
          <table:table-cell office:value-type="float" office:value="4427"/>
          <table:table-cell office:value-type="float" office:value="4642"/>
          <table:table-cell office:value-type="float" office:value="4175"/>
          <table:table-cell office:value-type="float" office:value="4713"/>
          <table:table-cell office:value-type="float" office:value="5794"/>
          <table:table-cell office:value-type="float" office:value="5028"/>
          <table:table-cell office:value-type="float" office:value="6490"/>
          <table:table-cell office:value-type="float" office:value="6616"/>
          <table:table-cell table:number-columns-repeated="16371"/>
        </table:table-row>
        <table:table-row>
          <table:table-cell/>
          <table:table-cell office:value-type="float" office:value="1309"/>
          <table:table-cell office:value-type="float" office:value="1720"/>
          <table:table-cell office:value-type="float" office:value="2195"/>
          <table:table-cell office:value-type="float" office:value="2202"/>
          <table:table-cell office:value-type="float" office:value="2820"/>
          <table:table-cell office:value-type="float" office:value="3511"/>
          <table:table-cell office:value-type="float" office:value="3350"/>
          <table:table-cell office:value-type="float" office:value="3262"/>
          <table:table-cell office:value-type="float" office:value="4323"/>
          <table:table-cell office:value-type="float" office:value="4348"/>
          <table:table-cell office:value-type="float" office:value="3364"/>
          <table:table-cell office:value-type="float" office:value="5779"/>
          <table:table-cell table:number-columns-repeated="16371"/>
        </table:table-row>
        <table:table-row>
          <table:table-cell/>
          <table:table-cell office:value-type="float" office:value="668"/>
          <table:table-cell office:value-type="float" office:value="827"/>
          <table:table-cell office:value-type="float" office:value="1160"/>
          <table:table-cell office:value-type="float" office:value="1296"/>
          <table:table-cell office:value-type="float" office:value="1560"/>
          <table:table-cell office:value-type="float" office:value="2080"/>
          <table:table-cell office:value-type="float" office:value="2338"/>
          <table:table-cell office:value-type="float" office:value="2065"/>
          <table:table-cell office:value-type="float" office:value="2326"/>
          <table:table-cell office:value-type="float" office:value="2831"/>
          <table:table-cell office:value-type="float" office:value="2915"/>
          <table:table-cell office:value-type="float" office:value="4179"/>
          <table:table-cell table:number-columns-repeated="16371"/>
        </table:table-row>
        <table:table-row>
          <table:table-cell/>
          <table:table-cell office:value-type="float" office:value="262"/>
          <table:table-cell office:value-type="float" office:value="322"/>
          <table:table-cell office:value-type="float" office:value="413"/>
          <table:table-cell office:value-type="float" office:value="582"/>
          <table:table-cell office:value-type="float" office:value="614"/>
          <table:table-cell office:value-type="float" office:value="1068"/>
          <table:table-cell office:value-type="float" office:value="1191"/>
          <table:table-cell office:value-type="float" office:value="1171"/>
          <table:table-cell office:value-type="float" office:value="1072"/>
          <table:table-cell office:value-type="float" office:value="1380"/>
          <table:table-cell office:value-type="float" office:value="1694"/>
          <table:table-cell office:value-type="float" office:value="1684"/>
          <table:table-cell table:number-columns-repeated="16371"/>
        </table:table-row>
        <table:table-row>
          <table:table-cell/>
          <table:table-cell office:value-type="float" office:value="74"/>
          <table:table-cell office:value-type="float" office:value="93"/>
          <table:table-cell office:value-type="float" office:value="117"/>
          <table:table-cell office:value-type="float" office:value="161"/>
          <table:table-cell office:value-type="float" office:value="176"/>
          <table:table-cell office:value-type="float" office:value="244"/>
          <table:table-cell office:value-type="float" office:value="371"/>
          <table:table-cell office:value-type="float" office:value="388"/>
          <table:table-cell office:value-type="float" office:value="388"/>
          <table:table-cell office:value-type="float" office:value="428"/>
          <table:table-cell office:value-type="float" office:value="601"/>
          <table:table-cell office:value-type="float" office:value="835"/>
          <table:table-cell table:number-columns-repeated="16371"/>
        </table:table-row>
        <table:table-row>
          <table:table-cell/>
          <table:table-cell office:value-type="float" office:value="25"/>
          <table:table-cell office:value-type="float" office:value="23"/>
          <table:table-cell office:value-type="float" office:value="19"/>
          <table:table-cell office:value-type="float" office:value="30"/>
          <table:table-cell office:value-type="float" office:value="33"/>
          <table:table-cell office:value-type="float" office:value="42"/>
          <table:table-cell office:value-type="float" office:value="70"/>
          <table:table-cell office:value-type="float" office:value="99"/>
          <table:table-cell office:value-type="float" office:value="86"/>
          <table:table-cell office:value-type="float" office:value="103"/>
          <table:table-cell office:value-type="float" office:value="153"/>
          <table:table-cell office:value-type="float" office:value="251"/>
          <table:table-cell table:number-columns-repeated="16371"/>
        </table:table-row>
        <table:table-row>
          <table:table-cell/>
          <table:table-cell office:value-type="float" office:value="6"/>
          <table:table-cell office:value-type="float" office:value="5"/>
          <table:table-cell office:value-type="string" office:string-value="-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16"/>
          <table:table-cell office:value-type="float" office:value="24"/>
          <table:table-cell office:value-type="float" office:value="36"/>
          <table:table-cell table:number-columns-repeated="16371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129503"/>
          <table:table-cell office:value-type="float" office:value="137278"/>
          <table:table-cell office:value-type="float" office:value="142334"/>
          <table:table-cell office:value-type="float" office:value="147967"/>
          <table:table-cell office:value-type="float" office:value="147327"/>
          <table:table-cell office:value-type="float" office:value="149587"/>
          <table:table-cell office:value-type="float" office:value="144533"/>
          <table:table-cell office:value-type="float" office:value="140679"/>
          <table:table-cell office:value-type="float" office:value="140967"/>
          <table:table-cell office:value-type="float" office:value="140263"/>
          <table:table-cell office:value-type="float" office:value="139395"/>
          <table:table-cell office:value-type="float" office:value="142212"/>
          <table:table-cell table:number-columns-repeated="16371"/>
        </table:table-row>
        <table:table-row>
          <table:table-cell/>
          <table:table-cell office:value-type="float" office:value="17747"/>
          <table:table-cell office:value-type="float" office:value="19058"/>
          <table:table-cell office:value-type="float" office:value="20004"/>
          <table:table-cell office:value-type="float" office:value="20676"/>
          <table:table-cell office:value-type="float" office:value="19903"/>
          <table:table-cell office:value-type="float" office:value="14725"/>
          <table:table-cell office:value-type="float" office:value="11698"/>
          <table:table-cell office:value-type="float" office:value="12300"/>
          <table:table-cell office:value-type="float" office:value="10067"/>
          <table:table-cell office:value-type="float" office:value="7900"/>
          <table:table-cell office:value-type="float" office:value="6925"/>
          <table:table-cell office:value-type="float" office:value="5918"/>
          <table:table-cell table:number-columns-repeated="16371"/>
        </table:table-row>
        <table:table-row>
          <table:table-cell/>
          <table:table-cell office:value-type="float" office:value="14737"/>
          <table:table-cell office:value-type="float" office:value="15971"/>
          <table:table-cell office:value-type="float" office:value="17345"/>
          <table:table-cell office:value-type="float" office:value="17483"/>
          <table:table-cell office:value-type="float" office:value="18413"/>
          <table:table-cell office:value-type="float" office:value="16054"/>
          <table:table-cell office:value-type="float" office:value="8311"/>
          <table:table-cell office:value-type="float" office:value="11299"/>
          <table:table-cell office:value-type="float" office:value="11617"/>
          <table:table-cell office:value-type="float" office:value="9026"/>
          <table:table-cell office:value-type="float" office:value="7859"/>
          <table:table-cell office:value-type="float" office:value="7155"/>
          <table:table-cell table:number-columns-repeated="16371"/>
        </table:table-row>
        <table:table-row>
          <table:table-cell/>
          <table:table-cell office:value-type="float" office:value="13915"/>
          <table:table-cell office:value-type="float" office:value="14188"/>
          <table:table-cell office:value-type="float" office:value="15011"/>
          <table:table-cell office:value-type="float" office:value="15779"/>
          <table:table-cell office:value-type="float" office:value="17171"/>
          <table:table-cell office:value-type="float" office:value="16784"/>
          <table:table-cell office:value-type="float" office:value="12394"/>
          <table:table-cell office:value-type="float" office:value="10805"/>
          <table:table-cell office:value-type="float" office:value="11980"/>
          <table:table-cell office:value-type="float" office:value="10104"/>
          <table:table-cell office:value-type="float" office:value="7962"/>
          <table:table-cell office:value-type="float" office:value="7674"/>
          <table:table-cell table:number-columns-repeated="16371"/>
        </table:table-row>
        <table:table-row>
          <table:table-cell/>
          <table:table-cell office:value-type="float" office:value="12889"/>
          <table:table-cell office:value-type="float" office:value="13008"/>
          <table:table-cell office:value-type="float" office:value="12847"/>
          <table:table-cell office:value-type="float" office:value="13664"/>
          <table:table-cell office:value-type="float" office:value="12056"/>
          <table:table-cell office:value-type="float" office:value="8129"/>
          <table:table-cell office:value-type="float" office:value="11482"/>
          <table:table-cell office:value-type="float" office:value="7530"/>
          <table:table-cell office:value-type="float" office:value="10630"/>
          <table:table-cell office:value-type="float" office:value="11420"/>
          <table:table-cell office:value-type="float" office:value="9106"/>
          <table:table-cell office:value-type="float" office:value="8357"/>
          <table:table-cell table:number-columns-repeated="16371"/>
        </table:table-row>
        <table:table-row>
          <table:table-cell/>
          <table:table-cell office:value-type="float" office:value="11045"/>
          <table:table-cell office:value-type="float" office:value="11154"/>
          <table:table-cell office:value-type="float" office:value="10811"/>
          <table:table-cell office:value-type="float" office:value="11558"/>
          <table:table-cell office:value-type="float" office:value="9590"/>
          <table:table-cell office:value-type="float" office:value="12001"/>
          <table:table-cell office:value-type="float" office:value="11328"/>
          <table:table-cell office:value-type="float" office:value="9197"/>
          <table:table-cell office:value-type="float" office:value="8759"/>
          <table:table-cell office:value-type="float" office:value="10582"/>
          <table:table-cell office:value-type="float" office:value="9483"/>
          <table:table-cell office:value-type="float" office:value="7782"/>
          <table:table-cell table:number-columns-repeated="16371"/>
        </table:table-row>
        <table:table-row>
          <table:table-cell/>
          <table:table-cell office:value-type="float" office:value="10214"/>
          <table:table-cell office:value-type="float" office:value="10269"/>
          <table:table-cell office:value-type="float" office:value="9929"/>
          <table:table-cell office:value-type="float" office:value="10073"/>
          <table:table-cell office:value-type="float" office:value="9198"/>
          <table:table-cell office:value-type="float" office:value="11496"/>
          <table:table-cell office:value-type="float" office:value="12546"/>
          <table:table-cell office:value-type="float" office:value="8240"/>
          <table:table-cell office:value-type="float" office:value="5783"/>
          <table:table-cell office:value-type="float" office:value="9010"/>
          <table:table-cell office:value-type="float" office:value="10260"/>
          <table:table-cell office:value-type="float" office:value="8734"/>
          <table:table-cell table:number-columns-repeated="16371"/>
        </table:table-row>
        <table:table-row>
          <table:table-cell/>
          <table:table-cell office:value-type="float" office:value="8868"/>
          <table:table-cell office:value-type="float" office:value="9269"/>
          <table:table-cell office:value-type="float" office:value="9131"/>
          <table:table-cell office:value-type="float" office:value="9039"/>
          <table:table-cell office:value-type="float" office:value="8718"/>
          <table:table-cell office:value-type="float" office:value="11231"/>
          <table:table-cell office:value-type="float" office:value="7826"/>
          <table:table-cell office:value-type="float" office:value="9218"/>
          <table:table-cell office:value-type="float" office:value="8165"/>
          <table:table-cell office:value-type="float" office:value="8465"/>
          <table:table-cell office:value-type="float" office:value="10207"/>
          <table:table-cell office:value-type="float" office:value="10156"/>
          <table:table-cell table:number-columns-repeated="16371"/>
        </table:table-row>
        <table:table-row>
          <table:table-cell/>
          <table:table-cell office:value-type="float" office:value="8023"/>
          <table:table-cell office:value-type="float" office:value="8636"/>
          <table:table-cell office:value-type="float" office:value="8650"/>
          <table:table-cell office:value-type="float" office:value="8535"/>
          <table:table-cell office:value-type="float" office:value="8067"/>
          <table:table-cell office:value-type="float" office:value="10221"/>
          <table:table-cell office:value-type="float" office:value="9622"/>
          <table:table-cell office:value-type="float" office:value="11148"/>
          <table:table-cell office:value-type="float" office:value="7942"/>
          <table:table-cell office:value-type="float" office:value="5902"/>
          <table:table-cell office:value-type="float" office:value="9115"/>
          <table:table-cell office:value-type="float" office:value="11265"/>
          <table:table-cell table:number-columns-repeated="16371"/>
        </table:table-row>
        <table:table-row>
          <table:table-cell/>
          <table:table-cell office:value-type="float" office:value="7186"/>
          <table:table-cell office:value-type="float" office:value="7625"/>
          <table:table-cell office:value-type="float" office:value="7938"/>
          <table:table-cell office:value-type="float" office:value="8030"/>
          <table:table-cell office:value-type="float" office:value="7528"/>
          <table:table-cell office:value-type="float" office:value="8309"/>
          <table:table-cell office:value-type="float" office:value="10787"/>
          <table:table-cell office:value-type="float" office:value="6932"/>
          <table:table-cell office:value-type="float" office:value="8903"/>
          <table:table-cell office:value-type="float" office:value="8306"/>
          <table:table-cell office:value-type="float" office:value="8668"/>
          <table:table-cell office:value-type="float" office:value="10881"/>
          <table:table-cell table:number-columns-repeated="16371"/>
        </table:table-row>
        <table:table-row>
          <table:table-cell/>
          <table:table-cell office:value-type="float" office:value="6688"/>
          <table:table-cell office:value-type="float" office:value="6734"/>
          <table:table-cell office:value-type="float" office:value="7406"/>
          <table:table-cell office:value-type="float" office:value="7459"/>
          <table:table-cell office:value-type="float" office:value="7363"/>
          <table:table-cell office:value-type="float" office:value="7808"/>
          <table:table-cell office:value-type="float" office:value="9785"/>
          <table:table-cell office:value-type="float" office:value="9046"/>
          <table:table-cell office:value-type="float" office:value="10767"/>
          <table:table-cell office:value-type="float" office:value="7940"/>
          <table:table-cell office:value-type="float" office:value="6152"/>
          <table:table-cell office:value-type="float" office:value="9536"/>
          <table:table-cell table:number-columns-repeated="16371"/>
        </table:table-row>
        <table:table-row>
          <table:table-cell/>
          <table:table-cell office:value-type="float" office:value="5655"/>
          <table:table-cell office:value-type="float" office:value="5850"/>
          <table:table-cell office:value-type="float" office:value="6340"/>
          <table:table-cell office:value-type="float" office:value="6774"/>
          <table:table-cell office:value-type="float" office:value="7089"/>
          <table:table-cell office:value-type="float" office:value="7158"/>
          <table:table-cell office:value-type="float" office:value="9416"/>
          <table:table-cell office:value-type="float" office:value="10015"/>
          <table:table-cell office:value-type="float" office:value="6741"/>
          <table:table-cell office:value-type="float" office:value="8871"/>
          <table:table-cell office:value-type="float" office:value="8377"/>
          <table:table-cell office:value-type="float" office:value="8985"/>
          <table:table-cell table:number-columns-repeated="16371"/>
        </table:table-row>
        <table:table-row>
          <table:table-cell/>
          <table:table-cell office:value-type="float" office:value="4713"/>
          <table:table-cell office:value-type="float" office:value="5238"/>
          <table:table-cell office:value-type="float" office:value="5359"/>
          <table:table-cell office:value-type="float" office:value="6004"/>
          <table:table-cell office:value-type="float" office:value="6579"/>
          <table:table-cell office:value-type="float" office:value="6914"/>
          <table:table-cell office:value-type="float" office:value="7762"/>
          <table:table-cell office:value-type="float" office:value="8939"/>
          <table:table-cell office:value-type="float" office:value="8423"/>
          <table:table-cell office:value-type="float" office:value="10528"/>
          <table:table-cell office:value-type="float" office:value="8022"/>
          <table:table-cell office:value-type="float" office:value="6463"/>
          <table:table-cell table:number-columns-repeated="16371"/>
        </table:table-row>
        <table:table-row>
          <table:table-cell/>
          <table:table-cell office:value-type="float" office:value="3297"/>
          <table:table-cell office:value-type="float" office:value="4193"/>
          <table:table-cell office:value-type="float" office:value="4286"/>
          <table:table-cell office:value-type="float" office:value="4764"/>
          <table:table-cell office:value-type="float" office:value="5578"/>
          <table:table-cell office:value-type="float" office:value="5846"/>
          <table:table-cell office:value-type="float" office:value="6417"/>
          <table:table-cell office:value-type="float" office:value="8526"/>
          <table:table-cell office:value-type="float" office:value="9181"/>
          <table:table-cell office:value-type="float" office:value="6437"/>
          <table:table-cell office:value-type="float" office:value="8870"/>
          <table:table-cell office:value-type="float" office:value="8607"/>
          <table:table-cell table:number-columns-repeated="16371"/>
        </table:table-row>
        <table:table-row>
          <table:table-cell/>
          <table:table-cell office:value-type="float" office:value="2205"/>
          <table:table-cell office:value-type="float" office:value="2980"/>
          <table:table-cell office:value-type="float" office:value="3340"/>
          <table:table-cell office:value-type="float" office:value="3588"/>
          <table:table-cell office:value-type="float" office:value="4460"/>
          <table:table-cell office:value-type="float" office:value="5070"/>
          <table:table-cell office:value-type="float" office:value="5466"/>
          <table:table-cell office:value-type="float" office:value="6497"/>
          <table:table-cell office:value-type="float" office:value="7823"/>
          <table:table-cell office:value-type="float" office:value="7596"/>
          <table:table-cell office:value-type="float" office:value="10038"/>
          <table:table-cell office:value-type="float" office:value="7658"/>
          <table:table-cell table:number-columns-repeated="16371"/>
        </table:table-row>
        <table:table-row>
          <table:table-cell/>
          <table:table-cell office:value-type="float" office:value="1319"/>
          <table:table-cell office:value-type="float" office:value="1760"/>
          <table:table-cell office:value-type="float" office:value="2159"/>
          <table:table-cell office:value-type="float" office:value="2329"/>
          <table:table-cell office:value-type="float" office:value="2943"/>
          <table:table-cell office:value-type="float" office:value="3692"/>
          <table:table-cell office:value-type="float" office:value="4465"/>
          <table:table-cell office:value-type="float" office:value="4805"/>
          <table:table-cell office:value-type="float" office:value="6646"/>
          <table:table-cell office:value-type="float" office:value="7555"/>
          <table:table-cell office:value-type="float" office:value="5749"/>
          <table:table-cell office:value-type="float" office:value="7800"/>
          <table:table-cell table:number-columns-repeated="16371"/>
        </table:table-row>
        <table:table-row>
          <table:table-cell/>
          <table:table-cell office:value-type="float" office:value="637"/>
          <table:table-cell office:value-type="float" office:value="857"/>
          <table:table-cell office:value-type="float" office:value="1160"/>
          <table:table-cell office:value-type="float" office:value="1364"/>
          <table:table-cell office:value-type="float" office:value="1677"/>
          <table:table-cell office:value-type="float" office:value="2381"/>
          <table:table-cell office:value-type="float" office:value="2976"/>
          <table:table-cell office:value-type="float" office:value="3315"/>
          <table:table-cell office:value-type="float" office:value="4263"/>
          <table:table-cell office:value-type="float" office:value="5503"/>
          <table:table-cell office:value-type="float" office:value="5780"/>
          <table:table-cell office:value-type="float" office:value="8013"/>
          <table:table-cell table:number-columns-repeated="16371"/>
        </table:table-row>
        <table:table-row>
          <table:table-cell/>
          <table:table-cell office:value-type="float" office:value="249"/>
          <table:table-cell office:value-type="float" office:value="328"/>
          <table:table-cell office:value-type="float" office:value="449"/>
          <table:table-cell office:value-type="float" office:value="610"/>
          <table:table-cell office:value-type="float" office:value="704"/>
          <table:table-cell office:value-type="float" office:value="1339"/>
          <table:table-cell office:value-type="float" office:value="1586"/>
          <table:table-cell office:value-type="float" office:value="1939"/>
          <table:table-cell office:value-type="float" office:value="2163"/>
          <table:table-cell office:value-type="float" office:value="3377"/>
          <table:table-cell office:value-type="float" office:value="4177"/>
          <table:table-cell office:value-type="float" office:value="3795"/>
          <table:table-cell table:number-columns-repeated="16371"/>
        </table:table-row>
        <table:table-row>
          <table:table-cell/>
          <table:table-cell office:value-type="float" office:value="85"/>
          <table:table-cell office:value-type="float" office:value="113"/>
          <table:table-cell office:value-type="float" office:value="139"/>
          <table:table-cell office:value-type="float" office:value="191"/>
          <table:table-cell office:value-type="float" office:value="227"/>
          <table:table-cell office:value-type="float" office:value="347"/>
          <table:table-cell office:value-type="float" office:value="538"/>
          <table:table-cell office:value-type="float" office:value="747"/>
          <table:table-cell office:value-type="float" office:value="906"/>
          <table:table-cell office:value-type="float" office:value="1364"/>
          <table:table-cell office:value-type="float" office:value="1915"/>
          <table:table-cell office:value-type="float" office:value="2407"/>
          <table:table-cell table:number-columns-repeated="16371"/>
        </table:table-row>
        <table:table-row>
          <table:table-cell/>
          <table:table-cell office:value-type="float" office:value="23"/>
          <table:table-cell office:value-type="float" office:value="34"/>
          <table:table-cell office:value-type="float" office:value="28"/>
          <table:table-cell office:value-type="float" office:value="39"/>
          <table:table-cell office:value-type="float" office:value="51"/>
          <table:table-cell office:value-type="float" office:value="73"/>
          <table:table-cell office:value-type="float" office:value="115"/>
          <table:table-cell office:value-type="float" office:value="163"/>
          <table:table-cell office:value-type="float" office:value="177"/>
          <table:table-cell office:value-type="float" office:value="315"/>
          <table:table-cell office:value-type="float" office:value="631"/>
          <table:table-cell office:value-type="float" office:value="852"/>
          <table:table-cell table:number-columns-repeated="16371"/>
        </table:table-row>
        <table:table-row>
          <table:table-cell/>
          <table:table-cell office:value-type="float" office:value="8"/>
          <table:table-cell office:value-type="float" office:value="13"/>
          <table:table-cell office:value-type="float" office:value="2"/>
          <table:table-cell office:value-type="float" office:value="8"/>
          <table:table-cell office:value-type="float" office:value="12"/>
          <table:table-cell office:value-type="float" office:value="9"/>
          <table:table-cell office:value-type="float" office:value="13"/>
          <table:table-cell office:value-type="float" office:value="18"/>
          <table:table-cell office:value-type="float" office:value="31"/>
          <table:table-cell office:value-type="float" office:value="62"/>
          <table:table-cell office:value-type="float" office:value="99"/>
          <table:table-cell office:value-type="float" office:value="174"/>
          <table:table-cell table:number-columns-repeated="16371"/>
        </table:table-row>
        <table:table-row table:number-rows-repeated="1048508">
          <table:table-cell table:number-columns-repeated="16371"/>
        </table:table-row>
      </table:table>
      <table:table table:name="'file:///J:/_TEAM/Hilgarth/Website%20NEU/Volkszählung/Weiterführende%20Daten/VZ_2021/Bevoelkerung.ods'#K" table:style-name="ta2">
        <table:table-source xlink:href="file:///J:/_TEAM/Hilgarth/Website%20NEU/Volkszählung/Weiterführende%20Daten/VZ_2021/Bevoelkerung.ods" table:table-name="K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Männer und Frauen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315397"/>
          <table:table-cell office:value-type="float" office:value="324857"/>
          <table:table-cell office:value-type="float" office:value="337013"/>
          <table:table-cell office:value-type="float" office:value="343531"/>
          <table:table-cell office:value-type="float" office:value="371372"/>
          <table:table-cell office:value-type="float" office:value="405412"/>
          <table:table-cell office:value-type="float" office:value="474764"/>
          <table:table-cell office:value-type="float" office:value="495226"/>
          <table:table-cell office:value-type="float" office:value="526759"/>
          <table:table-cell office:value-type="float" office:value="536179"/>
          <table:table-cell office:value-type="float" office:value="547798"/>
          <table:table-cell office:value-type="float" office:value="559404"/>
          <table:table-cell table:number-columns-repeated="16371"/>
        </table:table-row>
        <table:table-row>
          <table:table-cell/>
          <table:table-cell office:value-type="float" office:value="32771"/>
          <table:table-cell office:value-type="float" office:value="36117"/>
          <table:table-cell office:value-type="float" office:value="37701"/>
          <table:table-cell office:value-type="float" office:value="40043"/>
          <table:table-cell office:value-type="float" office:value="44622"/>
          <table:table-cell office:value-type="float" office:value="39645"/>
          <table:table-cell office:value-type="float" office:value="46706"/>
          <table:table-cell office:value-type="float" office:value="50506"/>
          <table:table-cell office:value-type="float" office:value="46229"/>
          <table:table-cell office:value-type="float" office:value="32992"/>
          <table:table-cell office:value-type="float" office:value="32233"/>
          <table:table-cell office:value-type="float" office:value="27439"/>
          <table:table-cell table:number-columns-repeated="16371"/>
        </table:table-row>
        <table:table-row>
          <table:table-cell/>
          <table:table-cell office:value-type="float" office:value="30423"/>
          <table:table-cell office:value-type="float" office:value="31129"/>
          <table:table-cell office:value-type="float" office:value="34915"/>
          <table:table-cell office:value-type="float" office:value="35699"/>
          <table:table-cell office:value-type="float" office:value="40209"/>
          <table:table-cell office:value-type="float" office:value="42923"/>
          <table:table-cell office:value-type="float" office:value="41790"/>
          <table:table-cell office:value-type="float" office:value="44138"/>
          <table:table-cell office:value-type="float" office:value="50407"/>
          <table:table-cell office:value-type="float" office:value="36706"/>
          <table:table-cell office:value-type="float" office:value="34446"/>
          <table:table-cell office:value-type="float" office:value="32623"/>
          <table:table-cell table:number-columns-repeated="16371"/>
        </table:table-row>
        <table:table-row>
          <table:table-cell/>
          <table:table-cell office:value-type="float" office:value="28721"/>
          <table:table-cell office:value-type="float" office:value="29022"/>
          <table:table-cell office:value-type="float" office:value="32334"/>
          <table:table-cell office:value-type="float" office:value="34248"/>
          <table:table-cell office:value-type="float" office:value="37756"/>
          <table:table-cell office:value-type="float" office:value="42452"/>
          <table:table-cell office:value-type="float" office:value="44996"/>
          <table:table-cell office:value-type="float" office:value="44560"/>
          <table:table-cell office:value-type="float" office:value="49830"/>
          <table:table-cell office:value-type="float" office:value="46364"/>
          <table:table-cell office:value-type="float" office:value="33555"/>
          <table:table-cell office:value-type="float" office:value="33686"/>
          <table:table-cell table:number-columns-repeated="16371"/>
        </table:table-row>
        <table:table-row>
          <table:table-cell/>
          <table:table-cell office:value-type="float" office:value="27711"/>
          <table:table-cell office:value-type="float" office:value="29537"/>
          <table:table-cell office:value-type="float" office:value="29421"/>
          <table:table-cell office:value-type="float" office:value="31957"/>
          <table:table-cell office:value-type="float" office:value="33700"/>
          <table:table-cell office:value-type="float" office:value="27476"/>
          <table:table-cell office:value-type="float" office:value="34675"/>
          <table:table-cell office:value-type="float" office:value="38705"/>
          <table:table-cell office:value-type="float" office:value="44017"/>
          <table:table-cell office:value-type="float" office:value="50381"/>
          <table:table-cell office:value-type="float" office:value="37109"/>
          <table:table-cell office:value-type="float" office:value="35387"/>
          <table:table-cell table:number-columns-repeated="16371"/>
        </table:table-row>
        <table:table-row>
          <table:table-cell/>
          <table:table-cell office:value-type="float" office:value="24333"/>
          <table:table-cell office:value-type="float" office:value="27691"/>
          <table:table-cell office:value-type="float" office:value="27442"/>
          <table:table-cell office:value-type="float" office:value="29100"/>
          <table:table-cell office:value-type="float" office:value="32733"/>
          <table:table-cell office:value-type="float" office:value="35900"/>
          <table:table-cell office:value-type="float" office:value="36253"/>
          <table:table-cell office:value-type="float" office:value="35736"/>
          <table:table-cell office:value-type="float" office:value="36853"/>
          <table:table-cell office:value-type="float" office:value="46550"/>
          <table:table-cell office:value-type="float" office:value="44106"/>
          <table:table-cell office:value-type="float" office:value="33093"/>
          <table:table-cell table:number-columns-repeated="16371"/>
        </table:table-row>
        <table:table-row>
          <table:table-cell/>
          <table:table-cell office:value-type="float" office:value="25058"/>
          <table:table-cell office:value-type="float" office:value="24280"/>
          <table:table-cell office:value-type="float" office:value="25060"/>
          <table:table-cell office:value-type="float" office:value="24499"/>
          <table:table-cell office:value-type="float" office:value="27205"/>
          <table:table-cell office:value-type="float" office:value="33757"/>
          <table:table-cell office:value-type="float" office:value="37211"/>
          <table:table-cell office:value-type="float" office:value="28313"/>
          <table:table-cell office:value-type="float" office:value="30818"/>
          <table:table-cell office:value-type="float" office:value="38021"/>
          <table:table-cell office:value-type="float" office:value="47236"/>
          <table:table-cell office:value-type="float" office:value="35064"/>
          <table:table-cell table:number-columns-repeated="16371"/>
        </table:table-row>
        <table:table-row>
          <table:table-cell/>
          <table:table-cell office:value-type="float" office:value="23211"/>
          <table:table-cell office:value-type="float" office:value="22703"/>
          <table:table-cell office:value-type="float" office:value="22931"/>
          <table:table-cell office:value-type="float" office:value="21787"/>
          <table:table-cell office:value-type="float" office:value="24760"/>
          <table:table-cell office:value-type="float" office:value="32175"/>
          <table:table-cell office:value-type="float" office:value="26390"/>
          <table:table-cell office:value-type="float" office:value="33693"/>
          <table:table-cell office:value-type="float" office:value="33977"/>
          <table:table-cell office:value-type="float" office:value="35784"/>
          <table:table-cell office:value-type="float" office:value="44609"/>
          <table:table-cell office:value-type="float" office:value="43880"/>
          <table:table-cell table:number-columns-repeated="16371"/>
        </table:table-row>
        <table:table-row>
          <table:table-cell/>
          <table:table-cell office:value-type="float" office:value="22144"/>
          <table:table-cell office:value-type="float" office:value="22369"/>
          <table:table-cell office:value-type="float" office:value="21424"/>
          <table:table-cell office:value-type="float" office:value="21317"/>
          <table:table-cell office:value-type="float" office:value="22421"/>
          <table:table-cell office:value-type="float" office:value="26895"/>
          <table:table-cell office:value-type="float" office:value="31572"/>
          <table:table-cell office:value-type="float" office:value="34683"/>
          <table:table-cell office:value-type="float" office:value="28329"/>
          <table:table-cell office:value-type="float" office:value="31067"/>
          <table:table-cell office:value-type="float" office:value="37905"/>
          <table:table-cell office:value-type="float" office:value="47489"/>
          <table:table-cell table:number-columns-repeated="16371"/>
        </table:table-row>
        <table:table-row>
          <table:table-cell/>
          <table:table-cell office:value-type="float" office:value="20560"/>
          <table:table-cell office:value-type="float" office:value="20485"/>
          <table:table-cell office:value-type="float" office:value="20219"/>
          <table:table-cell office:value-type="float" office:value="20144"/>
          <table:table-cell office:value-type="float" office:value="20286"/>
          <table:table-cell office:value-type="float" office:value="22654"/>
          <table:table-cell office:value-type="float" office:value="34175"/>
          <table:table-cell office:value-type="float" office:value="24019"/>
          <table:table-cell office:value-type="float" office:value="33240"/>
          <table:table-cell office:value-type="float" office:value="33743"/>
          <table:table-cell office:value-type="float" office:value="36025"/>
          <table:table-cell office:value-type="float" office:value="44802"/>
          <table:table-cell table:number-columns-repeated="16371"/>
        </table:table-row>
        <table:table-row>
          <table:table-cell/>
          <table:table-cell office:value-type="float" office:value="19649"/>
          <table:table-cell office:value-type="float" office:value="18868"/>
          <table:table-cell office:value-type="float" office:value="19961"/>
          <table:table-cell office:value-type="float" office:value="18510"/>
          <table:table-cell office:value-type="float" office:value="19387"/>
          <table:table-cell office:value-type="float" office:value="22080"/>
          <table:table-cell office:value-type="float" office:value="31812"/>
          <table:table-cell office:value-type="float" office:value="29942"/>
          <table:table-cell office:value-type="float" office:value="33797"/>
          <table:table-cell office:value-type="float" office:value="27550"/>
          <table:table-cell office:value-type="float" office:value="31021"/>
          <table:table-cell office:value-type="float" office:value="37823"/>
          <table:table-cell table:number-columns-repeated="16371"/>
        </table:table-row>
        <table:table-row>
          <table:table-cell/>
          <table:table-cell office:value-type="float" office:value="16989"/>
          <table:table-cell office:value-type="float" office:value="16836"/>
          <table:table-cell office:value-type="float" office:value="17518"/>
          <table:table-cell office:value-type="float" office:value="17100"/>
          <table:table-cell office:value-type="float" office:value="17556"/>
          <table:table-cell office:value-type="float" office:value="19525"/>
          <table:table-cell office:value-type="float" office:value="28123"/>
          <table:table-cell office:value-type="float" office:value="31416"/>
          <table:table-cell office:value-type="float" office:value="23462"/>
          <table:table-cell office:value-type="float" office:value="31706"/>
          <table:table-cell office:value-type="float" office:value="33086"/>
          <table:table-cell office:value-type="float" office:value="35455"/>
          <table:table-cell table:number-columns-repeated="16371"/>
        </table:table-row>
        <table:table-row>
          <table:table-cell/>
          <table:table-cell office:value-type="float" office:value="14933"/>
          <table:table-cell office:value-type="float" office:value="15124"/>
          <table:table-cell office:value-type="float" office:value="15237"/>
          <table:table-cell office:value-type="float" office:value="15720"/>
          <table:table-cell office:value-type="float" office:value="15244"/>
          <table:table-cell office:value-type="float" office:value="17821"/>
          <table:table-cell office:value-type="float" office:value="22385"/>
          <table:table-cell office:value-type="float" office:value="28543"/>
          <table:table-cell office:value-type="float" office:value="27561"/>
          <table:table-cell office:value-type="float" office:value="31696"/>
          <table:table-cell office:value-type="float" office:value="26419"/>
          <table:table-cell office:value-type="float" office:value="30026"/>
          <table:table-cell table:number-columns-repeated="16371"/>
        </table:table-row>
        <table:table-row>
          <table:table-cell/>
          <table:table-cell office:value-type="float" office:value="11459"/>
          <table:table-cell office:value-type="float" office:value="12214"/>
          <table:table-cell office:value-type="float" office:value="12395"/>
          <table:table-cell office:value-type="float" office:value="12568"/>
          <table:table-cell office:value-type="float" office:value="12768"/>
          <table:table-cell office:value-type="float" office:value="14256"/>
          <table:table-cell office:value-type="float" office:value="18921"/>
          <table:table-cell office:value-type="float" office:value="23889"/>
          <table:table-cell office:value-type="float" office:value="28095"/>
          <table:table-cell office:value-type="float" office:value="21504"/>
          <table:table-cell office:value-type="float" office:value="29524"/>
          <table:table-cell office:value-type="float" office:value="31579"/>
          <table:table-cell table:number-columns-repeated="16371"/>
        </table:table-row>
        <table:table-row>
          <table:table-cell/>
          <table:table-cell office:value-type="float" office:value="8588"/>
          <table:table-cell office:value-type="float" office:value="8870"/>
          <table:table-cell office:value-type="float" office:value="9596"/>
          <table:table-cell office:value-type="float" office:value="9454"/>
          <table:table-cell office:value-type="float" office:value="10350"/>
          <table:table-cell office:value-type="float" office:value="11674"/>
          <table:table-cell office:value-type="float" office:value="15963"/>
          <table:table-cell office:value-type="float" office:value="17848"/>
          <table:table-cell office:value-type="float" office:value="23641"/>
          <table:table-cell office:value-type="float" office:value="23584"/>
          <table:table-cell office:value-type="float" office:value="27964"/>
          <table:table-cell office:value-type="float" office:value="23760"/>
          <table:table-cell table:number-columns-repeated="16371"/>
        </table:table-row>
        <table:table-row>
          <table:table-cell/>
          <table:table-cell office:value-type="float" office:value="5145"/>
          <table:table-cell office:value-type="float" office:value="5456"/>
          <table:table-cell office:value-type="float" office:value="6119"/>
          <table:table-cell office:value-type="float" office:value="6110"/>
          <table:table-cell office:value-type="float" office:value="6664"/>
          <table:table-cell office:value-type="float" office:value="8513"/>
          <table:table-cell office:value-type="float" office:value="11688"/>
          <table:table-cell office:value-type="float" office:value="13386"/>
          <table:table-cell office:value-type="float" office:value="17287"/>
          <table:table-cell office:value-type="float" office:value="21529"/>
          <table:table-cell office:value-type="float" office:value="17783"/>
          <table:table-cell office:value-type="float" office:value="24963"/>
          <table:table-cell table:number-columns-repeated="16371"/>
        </table:table-row>
        <table:table-row>
          <table:table-cell/>
          <table:table-cell office:value-type="float" office:value="2457"/>
          <table:table-cell office:value-type="float" office:value="2769"/>
          <table:table-cell office:value-type="float" office:value="3147"/>
          <table:table-cell office:value-type="float" office:value="3398"/>
          <table:table-cell office:value-type="float" office:value="3674"/>
          <table:table-cell office:value-type="float" office:value="4792"/>
          <table:table-cell office:value-type="float" office:value="7272"/>
          <table:table-cell office:value-type="float" office:value="9109"/>
          <table:table-cell office:value-type="float" office:value="10492"/>
          <table:table-cell office:value-type="float" office:value="15020"/>
          <table:table-cell office:value-type="float" office:value="16598"/>
          <table:table-cell office:value-type="float" office:value="21225"/>
          <table:table-cell table:number-columns-repeated="16371"/>
        </table:table-row>
        <table:table-row>
          <table:table-cell/>
          <table:table-cell office:value-type="float" office:value="901"/>
          <table:table-cell office:value-type="float" office:value="1031"/>
          <table:table-cell office:value-type="float" office:value="1175"/>
          <table:table-cell office:value-type="float" office:value="1396"/>
          <table:table-cell office:value-type="float" office:value="1490"/>
          <table:table-cell office:value-type="float" office:value="2141"/>
          <table:table-cell office:value-type="float" office:value="3389"/>
          <table:table-cell office:value-type="float" office:value="4683"/>
          <table:table-cell office:value-type="float" office:value="5829"/>
          <table:table-cell office:value-type="float" office:value="7989"/>
          <table:table-cell office:value-type="float" office:value="11563"/>
          <table:table-cell office:value-type="float" office:value="11058"/>
          <table:table-cell table:number-columns-repeated="16371"/>
        </table:table-row>
        <table:table-row>
          <table:table-cell/>
          <table:table-cell office:value-type="float" office:value="260"/>
          <table:table-cell office:value-type="float" office:value="287"/>
          <table:table-cell office:value-type="float" office:value="355"/>
          <table:table-cell office:value-type="float" office:value="381"/>
          <table:table-cell office:value-type="float" office:value="444"/>
          <table:table-cell office:value-type="float" office:value="616"/>
          <table:table-cell office:value-type="float" office:value="1171"/>
          <table:table-cell office:value-type="float" office:value="1675"/>
          <table:table-cell office:value-type="float" office:value="2262"/>
          <table:table-cell office:value-type="float" office:value="3046"/>
          <table:table-cell office:value-type="float" office:value="5012"/>
          <table:table-cell office:value-type="float" office:value="6956"/>
          <table:table-cell table:number-columns-repeated="16371"/>
        </table:table-row>
        <table:table-row>
          <table:table-cell/>
          <table:table-cell office:value-type="float" office:value="62"/>
          <table:table-cell office:value-type="float" office:value="59"/>
          <table:table-cell office:value-type="float" office:value="52"/>
          <table:table-cell office:value-type="float" office:value="64"/>
          <table:table-cell office:value-type="float" office:value="86"/>
          <table:table-cell office:value-type="float" office:value="105"/>
          <table:table-cell office:value-type="float" office:value="240"/>
          <table:table-cell office:value-type="float" office:value="341"/>
          <table:table-cell office:value-type="float" office:value="545"/>
          <table:table-cell office:value-type="float" office:value="800"/>
          <table:table-cell office:value-type="float" office:value="1369"/>
          <table:table-cell office:value-type="float" office:value="2643"/>
          <table:table-cell table:number-columns-repeated="16371"/>
        </table:table-row>
        <table:table-row>
          <table:table-cell/>
          <table:table-cell office:value-type="float" office:value="22"/>
          <table:table-cell office:value-type="float" office:value="10"/>
          <table:table-cell office:value-type="float" office:value="11"/>
          <table:table-cell office:value-type="float" office:value="36"/>
          <table:table-cell office:value-type="float" office:value="17"/>
          <table:table-cell office:value-type="float" office:value="12"/>
          <table:table-cell office:value-type="float" office:value="32"/>
          <table:table-cell office:value-type="float" office:value="41"/>
          <table:table-cell office:value-type="float" office:value="88"/>
          <table:table-cell office:value-type="float" office:value="147"/>
          <table:table-cell office:value-type="float" office:value="235"/>
          <table:table-cell office:value-type="float" office:value="453"/>
          <table:table-cell table:number-columns-repeated="16371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151476"/>
          <table:table-cell office:value-type="float" office:value="158016"/>
          <table:table-cell office:value-type="float" office:value="164245"/>
          <table:table-cell office:value-type="float" office:value="168403"/>
          <table:table-cell office:value-type="float" office:value="185274"/>
          <table:table-cell office:value-type="float" office:value="199539"/>
          <table:table-cell office:value-type="float" office:value="229999"/>
          <table:table-cell office:value-type="float" office:value="239472"/>
          <table:table-cell office:value-type="float" office:value="254004"/>
          <table:table-cell office:value-type="float" office:value="257814"/>
          <table:table-cell office:value-type="float" office:value="264902"/>
          <table:table-cell office:value-type="float" office:value="270200"/>
          <table:table-cell table:number-columns-repeated="16371"/>
        </table:table-row>
        <table:table-row>
          <table:table-cell/>
          <table:table-cell office:value-type="float" office:value="16335"/>
          <table:table-cell office:value-type="float" office:value="17995"/>
          <table:table-cell office:value-type="float" office:value="18745"/>
          <table:table-cell office:value-type="float" office:value="20023"/>
          <table:table-cell office:value-type="float" office:value="22365"/>
          <table:table-cell office:value-type="float" office:value="19996"/>
          <table:table-cell office:value-type="float" office:value="24082"/>
          <table:table-cell office:value-type="float" office:value="25926"/>
          <table:table-cell office:value-type="float" office:value="23698"/>
          <table:table-cell office:value-type="float" office:value="16958"/>
          <table:table-cell office:value-type="float" office:value="16601"/>
          <table:table-cell office:value-type="float" office:value="13922"/>
          <table:table-cell table:number-columns-repeated="16371"/>
        </table:table-row>
        <table:table-row>
          <table:table-cell/>
          <table:table-cell office:value-type="float" office:value="15070"/>
          <table:table-cell office:value-type="float" office:value="15613"/>
          <table:table-cell office:value-type="float" office:value="17649"/>
          <table:table-cell office:value-type="float" office:value="17779"/>
          <table:table-cell office:value-type="float" office:value="20085"/>
          <table:table-cell office:value-type="float" office:value="21765"/>
          <table:table-cell office:value-type="float" office:value="21280"/>
          <table:table-cell office:value-type="float" office:value="22558"/>
          <table:table-cell office:value-type="float" office:value="25792"/>
          <table:table-cell office:value-type="float" office:value="18763"/>
          <table:table-cell office:value-type="float" office:value="17635"/>
          <table:table-cell office:value-type="float" office:value="16640"/>
          <table:table-cell table:number-columns-repeated="16371"/>
        </table:table-row>
        <table:table-row>
          <table:table-cell/>
          <table:table-cell office:value-type="float" office:value="14373"/>
          <table:table-cell office:value-type="float" office:value="14533"/>
          <table:table-cell office:value-type="float" office:value="16115"/>
          <table:table-cell office:value-type="float" office:value="17107"/>
          <table:table-cell office:value-type="float" office:value="18915"/>
          <table:table-cell office:value-type="float" office:value="21390"/>
          <table:table-cell office:value-type="float" office:value="22740"/>
          <table:table-cell office:value-type="float" office:value="22933"/>
          <table:table-cell office:value-type="float" office:value="25723"/>
          <table:table-cell office:value-type="float" office:value="23655"/>
          <table:table-cell office:value-type="float" office:value="17402"/>
          <table:table-cell office:value-type="float" office:value="17224"/>
          <table:table-cell table:number-columns-repeated="16371"/>
        </table:table-row>
        <table:table-row>
          <table:table-cell/>
          <table:table-cell office:value-type="float" office:value="13646"/>
          <table:table-cell office:value-type="float" office:value="14775"/>
          <table:table-cell office:value-type="float" office:value="14824"/>
          <table:table-cell office:value-type="float" office:value="16289"/>
          <table:table-cell office:value-type="float" office:value="17280"/>
          <table:table-cell office:value-type="float" office:value="13872"/>
          <table:table-cell office:value-type="float" office:value="17952"/>
          <table:table-cell office:value-type="float" office:value="20154"/>
          <table:table-cell office:value-type="float" office:value="22567"/>
          <table:table-cell office:value-type="float" office:value="25548"/>
          <table:table-cell office:value-type="float" office:value="19005"/>
          <table:table-cell office:value-type="float" office:value="18025"/>
          <table:table-cell table:number-columns-repeated="16371"/>
        </table:table-row>
        <table:table-row>
          <table:table-cell/>
          <table:table-cell office:value-type="float" office:value="10777"/>
          <table:table-cell office:value-type="float" office:value="14397"/>
          <table:table-cell office:value-type="float" office:value="14295"/>
          <table:table-cell office:value-type="float" office:value="15255"/>
          <table:table-cell office:value-type="float" office:value="18396"/>
          <table:table-cell office:value-type="float" office:value="18608"/>
          <table:table-cell office:value-type="float" office:value="18402"/>
          <table:table-cell office:value-type="float" office:value="18219"/>
          <table:table-cell office:value-type="float" office:value="18640"/>
          <table:table-cell office:value-type="float" office:value="23716"/>
          <table:table-cell office:value-type="float" office:value="22418"/>
          <table:table-cell office:value-type="float" office:value="17036"/>
          <table:table-cell table:number-columns-repeated="16371"/>
        </table:table-row>
        <table:table-row>
          <table:table-cell/>
          <table:table-cell office:value-type="float" office:value="11651"/>
          <table:table-cell office:value-type="float" office:value="11799"/>
          <table:table-cell office:value-type="float" office:value="12320"/>
          <table:table-cell office:value-type="float" office:value="12204"/>
          <table:table-cell office:value-type="float" office:value="13836"/>
          <table:table-cell office:value-type="float" office:value="17415"/>
          <table:table-cell office:value-type="float" office:value="16907"/>
          <table:table-cell office:value-type="float" office:value="14075"/>
          <table:table-cell office:value-type="float" office:value="15180"/>
          <table:table-cell office:value-type="float" office:value="19127"/>
          <table:table-cell office:value-type="float" office:value="23821"/>
          <table:table-cell office:value-type="float" office:value="17575"/>
          <table:table-cell table:number-columns-repeated="16371"/>
        </table:table-row>
        <table:table-row>
          <table:table-cell/>
          <table:table-cell office:value-type="float" office:value="11035"/>
          <table:table-cell office:value-type="float" office:value="10872"/>
          <table:table-cell office:value-type="float" office:value="11029"/>
          <table:table-cell office:value-type="float" office:value="10511"/>
          <table:table-cell office:value-type="float" office:value="12365"/>
          <table:table-cell office:value-type="float" office:value="16059"/>
          <table:table-cell office:value-type="float" office:value="11839"/>
          <table:table-cell office:value-type="float" office:value="16720"/>
          <table:table-cell office:value-type="float" office:value="16907"/>
          <table:table-cell office:value-type="float" office:value="18064"/>
          <table:table-cell office:value-type="float" office:value="22728"/>
          <table:table-cell office:value-type="float" office:value="21962"/>
          <table:table-cell table:number-columns-repeated="16371"/>
        </table:table-row>
        <table:table-row>
          <table:table-cell/>
          <table:table-cell office:value-type="float" office:value="10504"/>
          <table:table-cell office:value-type="float" office:value="10668"/>
          <table:table-cell office:value-type="float" office:value="10181"/>
          <table:table-cell office:value-type="float" office:value="10315"/>
          <table:table-cell office:value-type="float" office:value="11107"/>
          <table:table-cell office:value-type="float" office:value="12657"/>
          <table:table-cell office:value-type="float" office:value="14720"/>
          <table:table-cell office:value-type="float" office:value="15466"/>
          <table:table-cell office:value-type="float" office:value="14074"/>
          <table:table-cell office:value-type="float" office:value="15386"/>
          <table:table-cell office:value-type="float" office:value="19037"/>
          <table:table-cell office:value-type="float" office:value="23804"/>
          <table:table-cell table:number-columns-repeated="16371"/>
        </table:table-row>
        <table:table-row>
          <table:table-cell/>
          <table:table-cell office:value-type="float" office:value="9590"/>
          <table:table-cell office:value-type="float" office:value="9672"/>
          <table:table-cell office:value-type="float" office:value="9550"/>
          <table:table-cell office:value-type="float" office:value="9685"/>
          <table:table-cell office:value-type="float" office:value="9895"/>
          <table:table-cell office:value-type="float" office:value="10325"/>
          <table:table-cell office:value-type="float" office:value="16406"/>
          <table:table-cell office:value-type="float" office:value="10705"/>
          <table:table-cell office:value-type="float" office:value="16401"/>
          <table:table-cell office:value-type="float" office:value="16735"/>
          <table:table-cell office:value-type="float" office:value="18165"/>
          <table:table-cell office:value-type="float" office:value="22604"/>
          <table:table-cell table:number-columns-repeated="16371"/>
        </table:table-row>
        <table:table-row>
          <table:table-cell/>
          <table:table-cell office:value-type="float" office:value="9363"/>
          <table:table-cell office:value-type="float" office:value="8770"/>
          <table:table-cell office:value-type="float" office:value="9513"/>
          <table:table-cell office:value-type="float" office:value="8828"/>
          <table:table-cell office:value-type="float" office:value="9425"/>
          <table:table-cell office:value-type="float" office:value="10120"/>
          <table:table-cell office:value-type="float" office:value="15683"/>
          <table:table-cell office:value-type="float" office:value="13683"/>
          <table:table-cell office:value-type="float" office:value="15026"/>
          <table:table-cell office:value-type="float" office:value="13456"/>
          <table:table-cell office:value-type="float" office:value="15329"/>
          <table:table-cell office:value-type="float" office:value="18865"/>
          <table:table-cell table:number-columns-repeated="16371"/>
        </table:table-row>
        <table:table-row>
          <table:table-cell/>
          <table:table-cell office:value-type="float" office:value="8215"/>
          <table:table-cell office:value-type="float" office:value="7702"/>
          <table:table-cell office:value-type="float" office:value="8266"/>
          <table:table-cell office:value-type="float" office:value="8087"/>
          <table:table-cell office:value-type="float" office:value="8398"/>
          <table:table-cell office:value-type="float" office:value="9300"/>
          <table:table-cell office:value-type="float" office:value="13640"/>
          <table:table-cell office:value-type="float" office:value="14863"/>
          <table:table-cell office:value-type="float" office:value="10334"/>
          <table:table-cell office:value-type="float" office:value="15373"/>
          <table:table-cell office:value-type="float" office:value="16266"/>
          <table:table-cell office:value-type="float" office:value="17597"/>
          <table:table-cell table:number-columns-repeated="16371"/>
        </table:table-row>
        <table:table-row>
          <table:table-cell/>
          <table:table-cell office:value-type="float" office:value="7077"/>
          <table:table-cell office:value-type="float" office:value="6946"/>
          <table:table-cell office:value-type="float" office:value="7030"/>
          <table:table-cell office:value-type="float" office:value="7373"/>
          <table:table-cell office:value-type="float" office:value="7170"/>
          <table:table-cell office:value-type="float" office:value="8362"/>
          <table:table-cell office:value-type="float" office:value="10053"/>
          <table:table-cell office:value-type="float" office:value="13717"/>
          <table:table-cell office:value-type="float" office:value="12397"/>
          <table:table-cell office:value-type="float" office:value="13585"/>
          <table:table-cell office:value-type="float" office:value="12604"/>
          <table:table-cell office:value-type="float" office:value="14448"/>
          <table:table-cell table:number-columns-repeated="16371"/>
        </table:table-row>
        <table:table-row>
          <table:table-cell/>
          <table:table-cell office:value-type="float" office:value="5381"/>
          <table:table-cell office:value-type="float" office:value="5695"/>
          <table:table-cell office:value-type="float" office:value="5549"/>
          <table:table-cell office:value-type="float" office:value="5763"/>
          <table:table-cell office:value-type="float" office:value="5931"/>
          <table:table-cell office:value-type="float" office:value="6739"/>
          <table:table-cell office:value-type="float" office:value="8307"/>
          <table:table-cell office:value-type="float" office:value="10926"/>
          <table:table-cell office:value-type="float" office:value="12715"/>
          <table:table-cell office:value-type="float" office:value="9108"/>
          <table:table-cell office:value-type="float" office:value="13707"/>
          <table:table-cell office:value-type="float" office:value="15048"/>
          <table:table-cell table:number-columns-repeated="16371"/>
        </table:table-row>
        <table:table-row>
          <table:table-cell/>
          <table:table-cell office:value-type="float" office:value="4145"/>
          <table:table-cell office:value-type="float" office:value="4129"/>
          <table:table-cell office:value-type="float" office:value="4284"/>
          <table:table-cell office:value-type="float" office:value="4220"/>
          <table:table-cell office:value-type="float" office:value="4738"/>
          <table:table-cell office:value-type="float" office:value="5554"/>
          <table:table-cell office:value-type="float" office:value="7266"/>
          <table:table-cell office:value-type="float" office:value="7399"/>
          <table:table-cell office:value-type="float" office:value="10514"/>
          <table:table-cell office:value-type="float" office:value="10037"/>
          <table:table-cell office:value-type="float" office:value="11260"/>
          <table:table-cell office:value-type="float" office:value="10756"/>
          <table:table-cell table:number-columns-repeated="16371"/>
        </table:table-row>
        <table:table-row>
          <table:table-cell/>
          <table:table-cell office:value-type="float" office:value="2479"/>
          <table:table-cell office:value-type="float" office:value="2509"/>
          <table:table-cell office:value-type="float" office:value="2783"/>
          <table:table-cell office:value-type="float" office:value="2661"/>
          <table:table-cell office:value-type="float" office:value="2964"/>
          <table:table-cell office:value-type="float" office:value="3929"/>
          <table:table-cell office:value-type="float" office:value="5311"/>
          <table:table-cell office:value-type="float" office:value="5496"/>
          <table:table-cell office:value-type="float" office:value="7159"/>
          <table:table-cell office:value-type="float" office:value="8789"/>
          <table:table-cell office:value-type="float" office:value="6896"/>
          <table:table-cell office:value-type="float" office:value="10721"/>
          <table:table-cell table:number-columns-repeated="16371"/>
        </table:table-row>
        <table:table-row>
          <table:table-cell/>
          <table:table-cell office:value-type="float" office:value="1229"/>
          <table:table-cell office:value-type="float" office:value="1290"/>
          <table:table-cell office:value-type="float" office:value="1425"/>
          <table:table-cell office:value-type="float" office:value="1482"/>
          <table:table-cell office:value-type="float" office:value="1590"/>
          <table:table-cell office:value-type="float" office:value="2218"/>
          <table:table-cell office:value-type="float" office:value="3310"/>
          <table:table-cell office:value-type="float" office:value="3854"/>
          <table:table-cell office:value-type="float" office:value="3770"/>
          <table:table-cell office:value-type="float" office:value="5747"/>
          <table:table-cell office:value-type="float" office:value="6175"/>
          <table:table-cell office:value-type="float" office:value="7556"/>
          <table:table-cell table:number-columns-repeated="16371"/>
        </table:table-row>
        <table:table-row>
          <table:table-cell/>
          <table:table-cell office:value-type="float" office:value="446"/>
          <table:table-cell office:value-type="float" office:value="493"/>
          <table:table-cell office:value-type="float" office:value="515"/>
          <table:table-cell office:value-type="float" office:value="622"/>
          <table:table-cell office:value-type="float" office:value="604"/>
          <table:table-cell office:value-type="float" office:value="957"/>
          <table:table-cell office:value-type="float" office:value="1490"/>
          <table:table-cell office:value-type="float" office:value="1935"/>
          <table:table-cell office:value-type="float" office:value="2068"/>
          <table:table-cell office:value-type="float" office:value="2630"/>
          <table:table-cell office:value-type="float" office:value="3899"/>
          <table:table-cell office:value-type="float" office:value="3587"/>
          <table:table-cell table:number-columns-repeated="16371"/>
        </table:table-row>
        <table:table-row>
          <table:table-cell/>
          <table:table-cell office:value-type="float" office:value="124"/>
          <table:table-cell office:value-type="float" office:value="128"/>
          <table:table-cell office:value-type="float" office:value="156"/>
          <table:table-cell office:value-type="float" office:value="166"/>
          <table:table-cell office:value-type="float" office:value="169"/>
          <table:table-cell office:value-type="float" office:value="226"/>
          <table:table-cell office:value-type="float" office:value="508"/>
          <table:table-cell office:value-type="float" office:value="688"/>
          <table:table-cell office:value-type="float" office:value="814"/>
          <table:table-cell office:value-type="float" office:value="872"/>
          <table:table-cell office:value-type="float" office:value="1554"/>
          <table:table-cell office:value-type="float" office:value="2058"/>
          <table:table-cell table:number-columns-repeated="16371"/>
        </table:table-row>
        <table:table-row>
          <table:table-cell/>
          <table:table-cell office:value-type="float" office:value="27"/>
          <table:table-cell office:value-type="float" office:value="26"/>
          <table:table-cell office:value-type="float" office:value="13"/>
          <table:table-cell office:value-type="float" office:value="18"/>
          <table:table-cell office:value-type="float" office:value="37"/>
          <table:table-cell office:value-type="float" office:value="44"/>
          <table:table-cell office:value-type="float" office:value="93"/>
          <table:table-cell office:value-type="float" office:value="143"/>
          <table:table-cell office:value-type="float" office:value="189"/>
          <table:table-cell office:value-type="float" office:value="228"/>
          <table:table-cell office:value-type="float" office:value="356"/>
          <table:table-cell office:value-type="float" office:value="668"/>
          <table:table-cell table:number-columns-repeated="16371"/>
        </table:table-row>
        <table:table-row>
          <table:table-cell/>
          <table:table-cell office:value-type="float" office:value="9"/>
          <table:table-cell office:value-type="float" office:value="4"/>
          <table:table-cell office:value-type="float" office:value="3"/>
          <table:table-cell office:value-type="float" office:value="15"/>
          <table:table-cell office:value-type="float" office:value="4"/>
          <table:table-cell office:value-type="float" office:value="3"/>
          <table:table-cell office:value-type="float" office:value="10"/>
          <table:table-cell office:value-type="float" office:value="12"/>
          <table:table-cell office:value-type="float" office:value="36"/>
          <table:table-cell office:value-type="float" office:value="37"/>
          <table:table-cell office:value-type="float" office:value="44"/>
          <table:table-cell office:value-type="float" office:value="104"/>
          <table:table-cell table:number-columns-repeated="16371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163921"/>
          <table:table-cell office:value-type="float" office:value="166841"/>
          <table:table-cell office:value-type="float" office:value="172768"/>
          <table:table-cell office:value-type="float" office:value="175128"/>
          <table:table-cell office:value-type="float" office:value="186098"/>
          <table:table-cell office:value-type="float" office:value="205873"/>
          <table:table-cell office:value-type="float" office:value="244765"/>
          <table:table-cell office:value-type="float" office:value="255754"/>
          <table:table-cell office:value-type="float" office:value="272755"/>
          <table:table-cell office:value-type="float" office:value="278365"/>
          <table:table-cell office:value-type="float" office:value="282896"/>
          <table:table-cell office:value-type="float" office:value="289204"/>
          <table:table-cell table:number-columns-repeated="16371"/>
        </table:table-row>
        <table:table-row>
          <table:table-cell/>
          <table:table-cell office:value-type="float" office:value="16436"/>
          <table:table-cell office:value-type="float" office:value="18122"/>
          <table:table-cell office:value-type="float" office:value="18956"/>
          <table:table-cell office:value-type="float" office:value="20020"/>
          <table:table-cell office:value-type="float" office:value="22257"/>
          <table:table-cell office:value-type="float" office:value="19649"/>
          <table:table-cell office:value-type="float" office:value="22624"/>
          <table:table-cell office:value-type="float" office:value="24580"/>
          <table:table-cell office:value-type="float" office:value="22531"/>
          <table:table-cell office:value-type="float" office:value="16034"/>
          <table:table-cell office:value-type="float" office:value="15632"/>
          <table:table-cell office:value-type="float" office:value="13517"/>
          <table:table-cell table:number-columns-repeated="16371"/>
        </table:table-row>
        <table:table-row>
          <table:table-cell/>
          <table:table-cell office:value-type="float" office:value="15353"/>
          <table:table-cell office:value-type="float" office:value="15516"/>
          <table:table-cell office:value-type="float" office:value="17266"/>
          <table:table-cell office:value-type="float" office:value="17920"/>
          <table:table-cell office:value-type="float" office:value="20124"/>
          <table:table-cell office:value-type="float" office:value="21158"/>
          <table:table-cell office:value-type="float" office:value="20510"/>
          <table:table-cell office:value-type="float" office:value="21580"/>
          <table:table-cell office:value-type="float" office:value="24615"/>
          <table:table-cell office:value-type="float" office:value="17943"/>
          <table:table-cell office:value-type="float" office:value="16811"/>
          <table:table-cell office:value-type="float" office:value="15983"/>
          <table:table-cell table:number-columns-repeated="16371"/>
        </table:table-row>
        <table:table-row>
          <table:table-cell/>
          <table:table-cell office:value-type="float" office:value="14348"/>
          <table:table-cell office:value-type="float" office:value="14489"/>
          <table:table-cell office:value-type="float" office:value="16219"/>
          <table:table-cell office:value-type="float" office:value="17141"/>
          <table:table-cell office:value-type="float" office:value="18841"/>
          <table:table-cell office:value-type="float" office:value="21062"/>
          <table:table-cell office:value-type="float" office:value="22256"/>
          <table:table-cell office:value-type="float" office:value="21627"/>
          <table:table-cell office:value-type="float" office:value="24107"/>
          <table:table-cell office:value-type="float" office:value="22709"/>
          <table:table-cell office:value-type="float" office:value="16153"/>
          <table:table-cell office:value-type="float" office:value="16462"/>
          <table:table-cell table:number-columns-repeated="16371"/>
        </table:table-row>
        <table:table-row>
          <table:table-cell/>
          <table:table-cell office:value-type="float" office:value="14065"/>
          <table:table-cell office:value-type="float" office:value="14762"/>
          <table:table-cell office:value-type="float" office:value="14597"/>
          <table:table-cell office:value-type="float" office:value="15668"/>
          <table:table-cell office:value-type="float" office:value="16420"/>
          <table:table-cell office:value-type="float" office:value="13604"/>
          <table:table-cell office:value-type="float" office:value="16723"/>
          <table:table-cell office:value-type="float" office:value="18551"/>
          <table:table-cell office:value-type="float" office:value="21450"/>
          <table:table-cell office:value-type="float" office:value="24833"/>
          <table:table-cell office:value-type="float" office:value="18104"/>
          <table:table-cell office:value-type="float" office:value="17362"/>
          <table:table-cell table:number-columns-repeated="16371"/>
        </table:table-row>
        <table:table-row>
          <table:table-cell/>
          <table:table-cell office:value-type="float" office:value="13556"/>
          <table:table-cell office:value-type="float" office:value="13294"/>
          <table:table-cell office:value-type="float" office:value="13147"/>
          <table:table-cell office:value-type="float" office:value="13845"/>
          <table:table-cell office:value-type="float" office:value="14337"/>
          <table:table-cell office:value-type="float" office:value="17292"/>
          <table:table-cell office:value-type="float" office:value="17851"/>
          <table:table-cell office:value-type="float" office:value="17517"/>
          <table:table-cell office:value-type="float" office:value="18213"/>
          <table:table-cell office:value-type="float" office:value="22834"/>
          <table:table-cell office:value-type="float" office:value="21688"/>
          <table:table-cell office:value-type="float" office:value="16057"/>
          <table:table-cell table:number-columns-repeated="16371"/>
        </table:table-row>
        <table:table-row>
          <table:table-cell/>
          <table:table-cell office:value-type="float" office:value="13407"/>
          <table:table-cell office:value-type="float" office:value="12481"/>
          <table:table-cell office:value-type="float" office:value="12740"/>
          <table:table-cell office:value-type="float" office:value="12295"/>
          <table:table-cell office:value-type="float" office:value="13369"/>
          <table:table-cell office:value-type="float" office:value="16342"/>
          <table:table-cell office:value-type="float" office:value="20304"/>
          <table:table-cell office:value-type="float" office:value="14238"/>
          <table:table-cell office:value-type="float" office:value="15638"/>
          <table:table-cell office:value-type="float" office:value="18894"/>
          <table:table-cell office:value-type="float" office:value="23415"/>
          <table:table-cell office:value-type="float" office:value="17489"/>
          <table:table-cell table:number-columns-repeated="16371"/>
        </table:table-row>
        <table:table-row>
          <table:table-cell/>
          <table:table-cell office:value-type="float" office:value="12176"/>
          <table:table-cell office:value-type="float" office:value="11831"/>
          <table:table-cell office:value-type="float" office:value="11902"/>
          <table:table-cell office:value-type="float" office:value="11276"/>
          <table:table-cell office:value-type="float" office:value="12395"/>
          <table:table-cell office:value-type="float" office:value="16116"/>
          <table:table-cell office:value-type="float" office:value="14551"/>
          <table:table-cell office:value-type="float" office:value="16973"/>
          <table:table-cell office:value-type="float" office:value="17070"/>
          <table:table-cell office:value-type="float" office:value="17720"/>
          <table:table-cell office:value-type="float" office:value="21881"/>
          <table:table-cell office:value-type="float" office:value="21918"/>
          <table:table-cell table:number-columns-repeated="16371"/>
        </table:table-row>
        <table:table-row>
          <table:table-cell/>
          <table:table-cell office:value-type="float" office:value="11640"/>
          <table:table-cell office:value-type="float" office:value="11701"/>
          <table:table-cell office:value-type="float" office:value="11243"/>
          <table:table-cell office:value-type="float" office:value="11002"/>
          <table:table-cell office:value-type="float" office:value="11314"/>
          <table:table-cell office:value-type="float" office:value="14238"/>
          <table:table-cell office:value-type="float" office:value="16852"/>
          <table:table-cell office:value-type="float" office:value="19217"/>
          <table:table-cell office:value-type="float" office:value="14255"/>
          <table:table-cell office:value-type="float" office:value="15681"/>
          <table:table-cell office:value-type="float" office:value="18868"/>
          <table:table-cell office:value-type="float" office:value="23685"/>
          <table:table-cell table:number-columns-repeated="16371"/>
        </table:table-row>
        <table:table-row>
          <table:table-cell/>
          <table:table-cell office:value-type="float" office:value="10970"/>
          <table:table-cell office:value-type="float" office:value="10813"/>
          <table:table-cell office:value-type="float" office:value="10669"/>
          <table:table-cell office:value-type="float" office:value="10459"/>
          <table:table-cell office:value-type="float" office:value="10391"/>
          <table:table-cell office:value-type="float" office:value="12329"/>
          <table:table-cell office:value-type="float" office:value="17769"/>
          <table:table-cell office:value-type="float" office:value="13314"/>
          <table:table-cell office:value-type="float" office:value="16839"/>
          <table:table-cell office:value-type="float" office:value="17008"/>
          <table:table-cell office:value-type="float" office:value="17860"/>
          <table:table-cell office:value-type="float" office:value="22198"/>
          <table:table-cell table:number-columns-repeated="16371"/>
        </table:table-row>
        <table:table-row>
          <table:table-cell/>
          <table:table-cell office:value-type="float" office:value="10286"/>
          <table:table-cell office:value-type="float" office:value="10098"/>
          <table:table-cell office:value-type="float" office:value="10448"/>
          <table:table-cell office:value-type="float" office:value="9682"/>
          <table:table-cell office:value-type="float" office:value="9962"/>
          <table:table-cell office:value-type="float" office:value="11960"/>
          <table:table-cell office:value-type="float" office:value="16129"/>
          <table:table-cell office:value-type="float" office:value="16259"/>
          <table:table-cell office:value-type="float" office:value="18771"/>
          <table:table-cell office:value-type="float" office:value="14094"/>
          <table:table-cell office:value-type="float" office:value="15692"/>
          <table:table-cell office:value-type="float" office:value="18958"/>
          <table:table-cell table:number-columns-repeated="16371"/>
        </table:table-row>
        <table:table-row>
          <table:table-cell/>
          <table:table-cell office:value-type="float" office:value="8774"/>
          <table:table-cell office:value-type="float" office:value="9134"/>
          <table:table-cell office:value-type="float" office:value="9252"/>
          <table:table-cell office:value-type="float" office:value="9013"/>
          <table:table-cell office:value-type="float" office:value="9158"/>
          <table:table-cell office:value-type="float" office:value="10225"/>
          <table:table-cell office:value-type="float" office:value="14483"/>
          <table:table-cell office:value-type="float" office:value="16553"/>
          <table:table-cell office:value-type="float" office:value="13128"/>
          <table:table-cell office:value-type="float" office:value="16333"/>
          <table:table-cell office:value-type="float" office:value="16820"/>
          <table:table-cell office:value-type="float" office:value="17858"/>
          <table:table-cell table:number-columns-repeated="16371"/>
        </table:table-row>
        <table:table-row>
          <table:table-cell/>
          <table:table-cell office:value-type="float" office:value="7856"/>
          <table:table-cell office:value-type="float" office:value="8178"/>
          <table:table-cell office:value-type="float" office:value="8207"/>
          <table:table-cell office:value-type="float" office:value="8347"/>
          <table:table-cell office:value-type="float" office:value="8074"/>
          <table:table-cell office:value-type="float" office:value="9459"/>
          <table:table-cell office:value-type="float" office:value="12332"/>
          <table:table-cell office:value-type="float" office:value="14826"/>
          <table:table-cell office:value-type="float" office:value="15164"/>
          <table:table-cell office:value-type="float" office:value="18111"/>
          <table:table-cell office:value-type="float" office:value="13815"/>
          <table:table-cell office:value-type="float" office:value="15578"/>
          <table:table-cell table:number-columns-repeated="16371"/>
        </table:table-row>
        <table:table-row>
          <table:table-cell/>
          <table:table-cell office:value-type="float" office:value="6078"/>
          <table:table-cell office:value-type="float" office:value="6519"/>
          <table:table-cell office:value-type="float" office:value="6846"/>
          <table:table-cell office:value-type="float" office:value="6805"/>
          <table:table-cell office:value-type="float" office:value="6837"/>
          <table:table-cell office:value-type="float" office:value="7517"/>
          <table:table-cell office:value-type="float" office:value="10614"/>
          <table:table-cell office:value-type="float" office:value="12963"/>
          <table:table-cell office:value-type="float" office:value="15380"/>
          <table:table-cell office:value-type="float" office:value="12396"/>
          <table:table-cell office:value-type="float" office:value="15817"/>
          <table:table-cell office:value-type="float" office:value="16531"/>
          <table:table-cell table:number-columns-repeated="16371"/>
        </table:table-row>
        <table:table-row>
          <table:table-cell/>
          <table:table-cell office:value-type="float" office:value="4443"/>
          <table:table-cell office:value-type="float" office:value="4741"/>
          <table:table-cell office:value-type="float" office:value="5312"/>
          <table:table-cell office:value-type="float" office:value="5234"/>
          <table:table-cell office:value-type="float" office:value="5612"/>
          <table:table-cell office:value-type="float" office:value="6120"/>
          <table:table-cell office:value-type="float" office:value="8697"/>
          <table:table-cell office:value-type="float" office:value="10449"/>
          <table:table-cell office:value-type="float" office:value="13127"/>
          <table:table-cell office:value-type="float" office:value="13547"/>
          <table:table-cell office:value-type="float" office:value="16704"/>
          <table:table-cell office:value-type="float" office:value="13004"/>
          <table:table-cell table:number-columns-repeated="16371"/>
        </table:table-row>
        <table:table-row>
          <table:table-cell/>
          <table:table-cell office:value-type="float" office:value="2666"/>
          <table:table-cell office:value-type="float" office:value="2947"/>
          <table:table-cell office:value-type="float" office:value="3336"/>
          <table:table-cell office:value-type="float" office:value="3449"/>
          <table:table-cell office:value-type="float" office:value="3700"/>
          <table:table-cell office:value-type="float" office:value="4584"/>
          <table:table-cell office:value-type="float" office:value="6377"/>
          <table:table-cell office:value-type="float" office:value="7890"/>
          <table:table-cell office:value-type="float" office:value="10128"/>
          <table:table-cell office:value-type="float" office:value="12740"/>
          <table:table-cell office:value-type="float" office:value="10887"/>
          <table:table-cell office:value-type="float" office:value="14242"/>
          <table:table-cell table:number-columns-repeated="16371"/>
        </table:table-row>
        <table:table-row>
          <table:table-cell/>
          <table:table-cell office:value-type="float" office:value="1228"/>
          <table:table-cell office:value-type="float" office:value="1479"/>
          <table:table-cell office:value-type="float" office:value="1722"/>
          <table:table-cell office:value-type="float" office:value="1916"/>
          <table:table-cell office:value-type="float" office:value="2084"/>
          <table:table-cell office:value-type="float" office:value="2574"/>
          <table:table-cell office:value-type="float" office:value="3962"/>
          <table:table-cell office:value-type="float" office:value="5255"/>
          <table:table-cell office:value-type="float" office:value="6722"/>
          <table:table-cell office:value-type="float" office:value="9273"/>
          <table:table-cell office:value-type="float" office:value="10423"/>
          <table:table-cell office:value-type="float" office:value="13669"/>
          <table:table-cell table:number-columns-repeated="16371"/>
        </table:table-row>
        <table:table-row>
          <table:table-cell/>
          <table:table-cell office:value-type="float" office:value="455"/>
          <table:table-cell office:value-type="float" office:value="538"/>
          <table:table-cell office:value-type="float" office:value="660"/>
          <table:table-cell office:value-type="float" office:value="774"/>
          <table:table-cell office:value-type="float" office:value="886"/>
          <table:table-cell office:value-type="float" office:value="1184"/>
          <table:table-cell office:value-type="float" office:value="1899"/>
          <table:table-cell office:value-type="float" office:value="2748"/>
          <table:table-cell office:value-type="float" office:value="3761"/>
          <table:table-cell office:value-type="float" office:value="5359"/>
          <table:table-cell office:value-type="float" office:value="7664"/>
          <table:table-cell office:value-type="float" office:value="7471"/>
          <table:table-cell table:number-columns-repeated="16371"/>
        </table:table-row>
        <table:table-row>
          <table:table-cell/>
          <table:table-cell office:value-type="float" office:value="136"/>
          <table:table-cell office:value-type="float" office:value="159"/>
          <table:table-cell office:value-type="float" office:value="199"/>
          <table:table-cell office:value-type="float" office:value="215"/>
          <table:table-cell office:value-type="float" office:value="275"/>
          <table:table-cell office:value-type="float" office:value="390"/>
          <table:table-cell office:value-type="float" office:value="663"/>
          <table:table-cell office:value-type="float" office:value="987"/>
          <table:table-cell office:value-type="float" office:value="1448"/>
          <table:table-cell office:value-type="float" office:value="2174"/>
          <table:table-cell office:value-type="float" office:value="3458"/>
          <table:table-cell office:value-type="float" office:value="4898"/>
          <table:table-cell table:number-columns-repeated="16371"/>
        </table:table-row>
        <table:table-row>
          <table:table-cell/>
          <table:table-cell office:value-type="float" office:value="35"/>
          <table:table-cell office:value-type="float" office:value="33"/>
          <table:table-cell office:value-type="float" office:value="39"/>
          <table:table-cell office:value-type="float" office:value="46"/>
          <table:table-cell office:value-type="float" office:value="49"/>
          <table:table-cell office:value-type="float" office:value="61"/>
          <table:table-cell office:value-type="float" office:value="147"/>
          <table:table-cell office:value-type="float" office:value="198"/>
          <table:table-cell office:value-type="float" office:value="356"/>
          <table:table-cell office:value-type="float" office:value="572"/>
          <table:table-cell office:value-type="float" office:value="1013"/>
          <table:table-cell office:value-type="float" office:value="1975"/>
          <table:table-cell table:number-columns-repeated="16371"/>
        </table:table-row>
        <table:table-row>
          <table:table-cell/>
          <table:table-cell office:value-type="float" office:value="13"/>
          <table:table-cell office:value-type="float" office:value="6"/>
          <table:table-cell office:value-type="float" office:value="8"/>
          <table:table-cell office:value-type="float" office:value="21"/>
          <table:table-cell office:value-type="float" office:value="13"/>
          <table:table-cell office:value-type="float" office:value="9"/>
          <table:table-cell office:value-type="float" office:value="22"/>
          <table:table-cell office:value-type="float" office:value="29"/>
          <table:table-cell office:value-type="float" office:value="52"/>
          <table:table-cell office:value-type="float" office:value="110"/>
          <table:table-cell office:value-type="float" office:value="191"/>
          <table:table-cell office:value-type="float" office:value="349"/>
          <table:table-cell table:number-columns-repeated="16371"/>
        </table:table-row>
        <table:table-row table:number-rows-repeated="1048508">
          <table:table-cell table:number-columns-repeated="16371"/>
        </table:table-row>
      </table:table>
      <table:table table:name="'file:///J:/_TEAM/Hilgarth/Website%20NEU/Volkszählung/Weiterführende%20Daten/VZ_2021/Bevoelkerung.ods'#NÖ" table:style-name="ta2">
        <table:table-source xlink:href="file:///J:/_TEAM/Hilgarth/Website%20NEU/Volkszählung/Weiterführende%20Daten/VZ_2021/Bevoelkerung.ods" table:table-name="NÖ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Männer und Frauen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077232"/>
          <table:table-cell office:value-type="float" office:value="1152767"/>
          <table:table-cell office:value-type="float" office:value="1213471"/>
          <table:table-cell office:value-type="float" office:value="1310506"/>
          <table:table-cell office:value-type="float" office:value="1425238"/>
          <table:table-cell office:value-type="float" office:value="1447688"/>
          <table:table-cell office:value-type="float" office:value="1400471"/>
          <table:table-cell office:value-type="float" office:value="1374012"/>
          <table:table-cell office:value-type="float" office:value="1420816"/>
          <table:table-cell office:value-type="float" office:value="1427849"/>
          <table:table-cell office:value-type="float" office:value="1473813"/>
          <table:table-cell office:value-type="float" office:value="1545804"/>
          <table:table-cell table:number-columns-repeated="16371"/>
        </table:table-row>
        <table:table-row>
          <table:table-cell/>
          <table:table-cell office:value-type="float" office:value="122351"/>
          <table:table-cell office:value-type="float" office:value="146130"/>
          <table:table-cell office:value-type="float" office:value="144779"/>
          <table:table-cell office:value-type="float" office:value="161476"/>
          <table:table-cell office:value-type="float" office:value="164317"/>
          <table:table-cell office:value-type="float" office:value="109599"/>
          <table:table-cell office:value-type="float" office:value="106769"/>
          <table:table-cell office:value-type="float" office:value="116223"/>
          <table:table-cell office:value-type="float" office:value="110431"/>
          <table:table-cell office:value-type="float" office:value="78939"/>
          <table:table-cell office:value-type="float" office:value="84297"/>
          <table:table-cell office:value-type="float" office:value="77604"/>
          <table:table-cell table:number-columns-repeated="16371"/>
        </table:table-row>
        <table:table-row>
          <table:table-cell/>
          <table:table-cell office:value-type="float" office:value="105996"/>
          <table:table-cell office:value-type="float" office:value="120592"/>
          <table:table-cell office:value-type="float" office:value="128461"/>
          <table:table-cell office:value-type="float" office:value="139841"/>
          <table:table-cell office:value-type="float" office:value="158489"/>
          <table:table-cell office:value-type="float" office:value="123844"/>
          <table:table-cell office:value-type="float" office:value="97923"/>
          <table:table-cell office:value-type="float" office:value="100671"/>
          <table:table-cell office:value-type="float" office:value="124076"/>
          <table:table-cell office:value-type="float" office:value="90706"/>
          <table:table-cell office:value-type="float" office:value="87655"/>
          <table:table-cell office:value-type="float" office:value="92084"/>
          <table:table-cell table:number-columns-repeated="16371"/>
        </table:table-row>
        <table:table-row>
          <table:table-cell/>
          <table:table-cell office:value-type="float" office:value="102628"/>
          <table:table-cell office:value-type="float" office:value="104597"/>
          <table:table-cell office:value-type="float" office:value="125538"/>
          <table:table-cell office:value-type="float" office:value="129978"/>
          <table:table-cell office:value-type="float" office:value="150448"/>
          <table:table-cell office:value-type="float" office:value="131726"/>
          <table:table-cell office:value-type="float" office:value="117246"/>
          <table:table-cell office:value-type="float" office:value="100707"/>
          <table:table-cell office:value-type="float" office:value="116032"/>
          <table:table-cell office:value-type="float" office:value="114358"/>
          <table:table-cell office:value-type="float" office:value="83681"/>
          <table:table-cell office:value-type="float" office:value="93877"/>
          <table:table-cell table:number-columns-repeated="16371"/>
        </table:table-row>
        <table:table-row>
          <table:table-cell/>
          <table:table-cell office:value-type="float" office:value="100945"/>
          <table:table-cell office:value-type="float" office:value="99555"/>
          <table:table-cell office:value-type="float" office:value="110660"/>
          <table:table-cell office:value-type="float" office:value="119388"/>
          <table:table-cell office:value-type="float" office:value="128375"/>
          <table:table-cell office:value-type="float" office:value="86066"/>
          <table:table-cell office:value-type="float" office:value="95527"/>
          <table:table-cell office:value-type="float" office:value="92263"/>
          <table:table-cell office:value-type="float" office:value="101096"/>
          <table:table-cell office:value-type="float" office:value="126150"/>
          <table:table-cell office:value-type="float" office:value="95512"/>
          <table:table-cell office:value-type="float" office:value="93597"/>
          <table:table-cell table:number-columns-repeated="16371"/>
        </table:table-row>
        <table:table-row>
          <table:table-cell/>
          <table:table-cell office:value-type="float" office:value="90279"/>
          <table:table-cell office:value-type="float" office:value="92486"/>
          <table:table-cell office:value-type="float" office:value="94294"/>
          <table:table-cell office:value-type="float" office:value="110115"/>
          <table:table-cell office:value-type="float" office:value="110082"/>
          <table:table-cell office:value-type="float" office:value="126904"/>
          <table:table-cell office:value-type="float" office:value="98356"/>
          <table:table-cell office:value-type="float" office:value="96957"/>
          <table:table-cell office:value-type="float" office:value="93131"/>
          <table:table-cell office:value-type="float" office:value="109329"/>
          <table:table-cell office:value-type="float" office:value="114773"/>
          <table:table-cell office:value-type="float" office:value="84544"/>
          <table:table-cell table:number-columns-repeated="16371"/>
        </table:table-row>
        <table:table-row>
          <table:table-cell/>
          <table:table-cell office:value-type="float" office:value="83659"/>
          <table:table-cell office:value-type="float" office:value="85730"/>
          <table:table-cell office:value-type="float" office:value="86379"/>
          <table:table-cell office:value-type="float" office:value="96178"/>
          <table:table-cell office:value-type="float" office:value="101899"/>
          <table:table-cell office:value-type="float" office:value="125886"/>
          <table:table-cell office:value-type="float" office:value="99148"/>
          <table:table-cell office:value-type="float" office:value="79734"/>
          <table:table-cell office:value-type="float" office:value="80840"/>
          <table:table-cell office:value-type="float" office:value="91986"/>
          <table:table-cell office:value-type="float" office:value="121611"/>
          <table:table-cell office:value-type="float" office:value="95598"/>
          <table:table-cell table:number-columns-repeated="16371"/>
        </table:table-row>
        <table:table-row>
          <table:table-cell/>
          <table:table-cell office:value-type="float" office:value="73950"/>
          <table:table-cell office:value-type="float" office:value="80220"/>
          <table:table-cell office:value-type="float" office:value="80153"/>
          <table:table-cell office:value-type="float" office:value="84254"/>
          <table:table-cell office:value-type="float" office:value="98230"/>
          <table:table-cell office:value-type="float" office:value="123215"/>
          <table:table-cell office:value-type="float" office:value="69091"/>
          <table:table-cell office:value-type="float" office:value="88773"/>
          <table:table-cell office:value-type="float" office:value="94483"/>
          <table:table-cell office:value-type="float" office:value="94314"/>
          <table:table-cell office:value-type="float" office:value="112286"/>
          <table:table-cell office:value-type="float" office:value="123151"/>
          <table:table-cell table:number-columns-repeated="16371"/>
        </table:table-row>
        <table:table-row>
          <table:table-cell/>
          <table:table-cell office:value-type="float" office:value="68812"/>
          <table:table-cell office:value-type="float" office:value="76224"/>
          <table:table-cell office:value-type="float" office:value="76353"/>
          <table:table-cell office:value-type="float" office:value="79355"/>
          <table:table-cell office:value-type="float" office:value="89414"/>
          <table:table-cell office:value-type="float" office:value="105237"/>
          <table:table-cell office:value-type="float" office:value="89432"/>
          <table:table-cell office:value-type="float" office:value="91398"/>
          <table:table-cell office:value-type="float" office:value="80470"/>
          <table:table-cell office:value-type="float" office:value="85970"/>
          <table:table-cell office:value-type="float" office:value="97812"/>
          <table:table-cell office:value-type="float" office:value="134292"/>
          <table:table-cell table:number-columns-repeated="16371"/>
        </table:table-row>
        <table:table-row>
          <table:table-cell/>
          <table:table-cell office:value-type="float" office:value="63180"/>
          <table:table-cell office:value-type="float" office:value="67931"/>
          <table:table-cell office:value-type="float" office:value="71351"/>
          <table:table-cell office:value-type="float" office:value="74097"/>
          <table:table-cell office:value-type="float" office:value="78553"/>
          <table:table-cell office:value-type="float" office:value="89941"/>
          <table:table-cell office:value-type="float" office:value="105670"/>
          <table:table-cell office:value-type="float" office:value="62951"/>
          <table:table-cell office:value-type="float" office:value="88672"/>
          <table:table-cell office:value-type="float" office:value="97297"/>
          <table:table-cell office:value-type="float" office:value="98872"/>
          <table:table-cell office:value-type="float" office:value="120307"/>
          <table:table-cell table:number-columns-repeated="16371"/>
        </table:table-row>
        <table:table-row>
          <table:table-cell/>
          <table:table-cell office:value-type="float" office:value="62033"/>
          <table:table-cell office:value-type="float" office:value="61207"/>
          <table:table-cell office:value-type="float" office:value="67764"/>
          <table:table-cell office:value-type="float" office:value="68124"/>
          <table:table-cell office:value-type="float" office:value="72911"/>
          <table:table-cell office:value-type="float" office:value="85913"/>
          <table:table-cell office:value-type="float" office:value="108571"/>
          <table:table-cell office:value-type="float" office:value="84536"/>
          <table:table-cell office:value-type="float" office:value="90112"/>
          <table:table-cell office:value-type="float" office:value="79453"/>
          <table:table-cell office:value-type="float" office:value="89322"/>
          <table:table-cell office:value-type="float" office:value="100951"/>
          <table:table-cell table:number-columns-repeated="16371"/>
        </table:table-row>
        <table:table-row>
          <table:table-cell/>
          <table:table-cell office:value-type="float" office:value="55772"/>
          <table:table-cell office:value-type="float" office:value="54178"/>
          <table:table-cell office:value-type="float" office:value="57478"/>
          <table:table-cell office:value-type="float" office:value="61948"/>
          <table:table-cell office:value-type="float" office:value="66567"/>
          <table:table-cell office:value-type="float" office:value="81242"/>
          <table:table-cell office:value-type="float" office:value="99302"/>
          <table:table-cell office:value-type="float" office:value="97794"/>
          <table:table-cell office:value-type="float" office:value="61987"/>
          <table:table-cell office:value-type="float" office:value="86044"/>
          <table:table-cell office:value-type="float" office:value="98103"/>
          <table:table-cell office:value-type="float" office:value="99598"/>
          <table:table-cell table:number-columns-repeated="16371"/>
        </table:table-row>
        <table:table-row>
          <table:table-cell/>
          <table:table-cell office:value-type="float" office:value="49319"/>
          <table:table-cell office:value-type="float" office:value="50250"/>
          <table:table-cell office:value-type="float" office:value="49112"/>
          <table:table-cell office:value-type="float" office:value="55960"/>
          <table:table-cell office:value-type="float" office:value="59508"/>
          <table:table-cell office:value-type="float" office:value="75094"/>
          <table:table-cell office:value-type="float" office:value="81659"/>
          <table:table-cell office:value-type="float" office:value="97552"/>
          <table:table-cell office:value-type="float" office:value="78248"/>
          <table:table-cell office:value-type="float" office:value="86955"/>
          <table:table-cell office:value-type="float" office:value="77468"/>
          <table:table-cell office:value-type="float" office:value="87652"/>
          <table:table-cell table:number-columns-repeated="16371"/>
        </table:table-row>
        <table:table-row>
          <table:table-cell/>
          <table:table-cell office:value-type="float" office:value="37296"/>
          <table:table-cell office:value-type="float" office:value="43129"/>
          <table:table-cell office:value-type="float" office:value="41213"/>
          <table:table-cell office:value-type="float" office:value="45424"/>
          <table:table-cell office:value-type="float" office:value="50569"/>
          <table:table-cell office:value-type="float" office:value="62180"/>
          <table:table-cell office:value-type="float" office:value="71122"/>
          <table:table-cell office:value-type="float" office:value="85510"/>
          <table:table-cell office:value-type="float" office:value="86585"/>
          <table:table-cell office:value-type="float" office:value="58377"/>
          <table:table-cell office:value-type="float" office:value="81414"/>
          <table:table-cell office:value-type="float" office:value="93856"/>
          <table:table-cell table:number-columns-repeated="16371"/>
        </table:table-row>
        <table:table-row>
          <table:table-cell/>
          <table:table-cell office:value-type="float" office:value="28430"/>
          <table:table-cell office:value-type="float" office:value="33109"/>
          <table:table-cell office:value-type="float" office:value="34773"/>
          <table:table-cell office:value-type="float" office:value="35558"/>
          <table:table-cell office:value-type="float" office:value="41572"/>
          <table:table-cell office:value-type="float" office:value="48490"/>
          <table:table-cell office:value-type="float" office:value="61238"/>
          <table:table-cell office:value-type="float" office:value="65615"/>
          <table:table-cell office:value-type="float" office:value="79880"/>
          <table:table-cell office:value-type="float" office:value="68141"/>
          <table:table-cell office:value-type="float" office:value="78603"/>
          <table:table-cell office:value-type="float" office:value="68904"/>
          <table:table-cell table:number-columns-repeated="16371"/>
        </table:table-row>
        <table:table-row>
          <table:table-cell/>
          <table:table-cell office:value-type="float" office:value="18043"/>
          <table:table-cell office:value-type="float" office:value="20975"/>
          <table:table-cell office:value-type="float" office:value="24469"/>
          <table:table-cell office:value-type="float" office:value="24383"/>
          <table:table-cell office:value-type="float" office:value="28055"/>
          <table:table-cell office:value-type="float" office:value="36180"/>
          <table:table-cell office:value-type="float" office:value="47931"/>
          <table:table-cell office:value-type="float" office:value="50275"/>
          <table:table-cell office:value-type="float" office:value="61738"/>
          <table:table-cell office:value-type="float" office:value="66652"/>
          <table:table-cell office:value-type="float" office:value="48098"/>
          <table:table-cell office:value-type="float" office:value="66556"/>
          <table:table-cell table:number-columns-repeated="16371"/>
        </table:table-row>
        <table:table-row>
          <table:table-cell/>
          <table:table-cell office:value-type="float" office:value="9325"/>
          <table:table-cell office:value-type="float" office:value="10738"/>
          <table:table-cell office:value-type="float" office:value="13524"/>
          <table:table-cell office:value-type="float" office:value="14949"/>
          <table:table-cell office:value-type="float" office:value="16447"/>
          <table:table-cell office:value-type="float" office:value="21932"/>
          <table:table-cell office:value-type="float" office:value="30953"/>
          <table:table-cell office:value-type="float" office:value="34889"/>
          <table:table-cell office:value-type="float" office:value="39461"/>
          <table:table-cell office:value-type="float" office:value="50140"/>
          <table:table-cell office:value-type="float" office:value="47278"/>
          <table:table-cell office:value-type="float" office:value="57257"/>
          <table:table-cell table:number-columns-repeated="16371"/>
        </table:table-row>
        <table:table-row>
          <table:table-cell/>
          <table:table-cell office:value-type="float" office:value="3671"/>
          <table:table-cell office:value-type="float" office:value="4167"/>
          <table:table-cell office:value-type="float" office:value="5192"/>
          <table:table-cell office:value-type="float" office:value="6898"/>
          <table:table-cell office:value-type="float" office:value="7032"/>
          <table:table-cell office:value-type="float" office:value="10774"/>
          <table:table-cell office:value-type="float" office:value="14667"/>
          <table:table-cell office:value-type="float" office:value="19345"/>
          <table:table-cell office:value-type="float" office:value="21815"/>
          <table:table-cell office:value-type="float" office:value="28219"/>
          <table:table-cell office:value-type="float" office:value="35090"/>
          <table:table-cell office:value-type="float" office:value="28860"/>
          <table:table-cell table:number-columns-repeated="16371"/>
        </table:table-row>
        <table:table-row>
          <table:table-cell/>
          <table:table-cell office:value-type="float" office:value="1180"/>
          <table:table-cell office:value-type="float" office:value="1293"/>
          <table:table-cell office:value-type="float" office:value="1629"/>
          <table:table-cell office:value-type="float" office:value="2101"/>
          <table:table-cell office:value-type="float" office:value="2243"/>
          <table:table-cell office:value-type="float" office:value="2821"/>
          <table:table-cell office:value-type="float" office:value="4785"/>
          <table:table-cell office:value-type="float" office:value="7141"/>
          <table:table-cell office:value-type="float" office:value="9063"/>
          <table:table-cell office:value-type="float" office:value="11276"/>
          <table:table-cell office:value-type="float" office:value="16463"/>
          <table:table-cell office:value-type="float" office:value="18488"/>
          <table:table-cell table:number-columns-repeated="16371"/>
        </table:table-row>
        <table:table-row>
          <table:table-cell/>
          <table:table-cell office:value-type="float" office:value="294"/>
          <table:table-cell office:value-type="float" office:value="225"/>
          <table:table-cell office:value-type="float" office:value="298"/>
          <table:table-cell office:value-type="float" office:value="382"/>
          <table:table-cell office:value-type="float" office:value="465"/>
          <table:table-cell office:value-type="float" office:value="572"/>
          <table:table-cell office:value-type="float" office:value="965"/>
          <table:table-cell office:value-type="float" office:value="1516"/>
          <table:table-cell office:value-type="float" office:value="2361"/>
          <table:table-cell office:value-type="float" office:value="2994"/>
          <table:table-cell office:value-type="float" office:value="4775"/>
          <table:table-cell office:value-type="float" office:value="7243"/>
          <table:table-cell table:number-columns-repeated="16371"/>
        </table:table-row>
        <table:table-row>
          <table:table-cell/>
          <table:table-cell office:value-type="float" office:value="69"/>
          <table:table-cell office:value-type="float" office:value="31"/>
          <table:table-cell office:value-type="float" office:value="51"/>
          <table:table-cell office:value-type="float" office:value="97"/>
          <table:table-cell office:value-type="float" office:value="62"/>
          <table:table-cell office:value-type="float" office:value="72"/>
          <table:table-cell office:value-type="float" office:value="116"/>
          <table:table-cell office:value-type="float" office:value="162"/>
          <table:table-cell office:value-type="float" office:value="335"/>
          <table:table-cell office:value-type="float" office:value="549"/>
          <table:table-cell office:value-type="float" office:value="700"/>
          <table:table-cell office:value-type="float" office:value="1385"/>
          <table:table-cell table:number-columns-repeated="16371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534989"/>
          <table:table-cell office:value-type="float" office:value="571808"/>
          <table:table-cell office:value-type="float" office:value="601645"/>
          <table:table-cell office:value-type="float" office:value="658417"/>
          <table:table-cell office:value-type="float" office:value="715702"/>
          <table:table-cell office:value-type="float" office:value="712148"/>
          <table:table-cell office:value-type="float" office:value="649652"/>
          <table:table-cell office:value-type="float" office:value="642971"/>
          <table:table-cell office:value-type="float" office:value="673800"/>
          <table:table-cell office:value-type="float" office:value="681831"/>
          <table:table-cell office:value-type="float" office:value="715709"/>
          <table:table-cell office:value-type="float" office:value="754953"/>
          <table:table-cell table:number-columns-repeated="16371"/>
        </table:table-row>
        <table:table-row>
          <table:table-cell/>
          <table:table-cell office:value-type="float" office:value="60539"/>
          <table:table-cell office:value-type="float" office:value="72317"/>
          <table:table-cell office:value-type="float" office:value="71496"/>
          <table:table-cell office:value-type="float" office:value="81044"/>
          <table:table-cell office:value-type="float" office:value="82284"/>
          <table:table-cell office:value-type="float" office:value="55488"/>
          <table:table-cell office:value-type="float" office:value="54253"/>
          <table:table-cell office:value-type="float" office:value="59334"/>
          <table:table-cell office:value-type="float" office:value="56531"/>
          <table:table-cell office:value-type="float" office:value="40612"/>
          <table:table-cell office:value-type="float" office:value="43145"/>
          <table:table-cell office:value-type="float" office:value="39912"/>
          <table:table-cell table:number-columns-repeated="16371"/>
        </table:table-row>
        <table:table-row>
          <table:table-cell/>
          <table:table-cell office:value-type="float" office:value="52439"/>
          <table:table-cell office:value-type="float" office:value="59669"/>
          <table:table-cell office:value-type="float" office:value="63609"/>
          <table:table-cell office:value-type="float" office:value="69439"/>
          <table:table-cell office:value-type="float" office:value="79259"/>
          <table:table-cell office:value-type="float" office:value="62787"/>
          <table:table-cell office:value-type="float" office:value="49686"/>
          <table:table-cell office:value-type="float" office:value="51303"/>
          <table:table-cell office:value-type="float" office:value="63579"/>
          <table:table-cell office:value-type="float" office:value="46160"/>
          <table:table-cell office:value-type="float" office:value="44892"/>
          <table:table-cell office:value-type="float" office:value="47137"/>
          <table:table-cell table:number-columns-repeated="16371"/>
        </table:table-row>
        <table:table-row>
          <table:table-cell/>
          <table:table-cell office:value-type="float" office:value="50836"/>
          <table:table-cell office:value-type="float" office:value="51558"/>
          <table:table-cell office:value-type="float" office:value="61325"/>
          <table:table-cell office:value-type="float" office:value="64351"/>
          <table:table-cell office:value-type="float" office:value="74797"/>
          <table:table-cell office:value-type="float" office:value="66907"/>
          <table:table-cell office:value-type="float" office:value="59573"/>
          <table:table-cell office:value-type="float" office:value="51310"/>
          <table:table-cell office:value-type="float" office:value="59549"/>
          <table:table-cell office:value-type="float" office:value="58518"/>
          <table:table-cell office:value-type="float" office:value="43095"/>
          <table:table-cell office:value-type="float" office:value="48057"/>
          <table:table-cell table:number-columns-repeated="16371"/>
        </table:table-row>
        <table:table-row>
          <table:table-cell/>
          <table:table-cell office:value-type="float" office:value="50306"/>
          <table:table-cell office:value-type="float" office:value="49478"/>
          <table:table-cell office:value-type="float" office:value="55626"/>
          <table:table-cell office:value-type="float" office:value="60637"/>
          <table:table-cell office:value-type="float" office:value="66389"/>
          <table:table-cell office:value-type="float" office:value="44594"/>
          <table:table-cell office:value-type="float" office:value="49163"/>
          <table:table-cell office:value-type="float" office:value="48199"/>
          <table:table-cell office:value-type="float" office:value="52376"/>
          <table:table-cell office:value-type="float" office:value="64960"/>
          <table:table-cell office:value-type="float" office:value="49029"/>
          <table:table-cell office:value-type="float" office:value="47987"/>
          <table:table-cell table:number-columns-repeated="16371"/>
        </table:table-row>
        <table:table-row>
          <table:table-cell/>
          <table:table-cell office:value-type="float" office:value="45697"/>
          <table:table-cell office:value-type="float" office:value="47497"/>
          <table:table-cell office:value-type="float" office:value="48207"/>
          <table:table-cell office:value-type="float" office:value="58012"/>
          <table:table-cell office:value-type="float" office:value="57678"/>
          <table:table-cell office:value-type="float" office:value="66097"/>
          <table:table-cell office:value-type="float" office:value="49678"/>
          <table:table-cell office:value-type="float" office:value="50841"/>
          <table:table-cell office:value-type="float" office:value="48813"/>
          <table:table-cell office:value-type="float" office:value="56924"/>
          <table:table-cell office:value-type="float" office:value="60034"/>
          <table:table-cell office:value-type="float" office:value="43625"/>
          <table:table-cell table:number-columns-repeated="16371"/>
        </table:table-row>
        <table:table-row>
          <table:table-cell/>
          <table:table-cell office:value-type="float" office:value="41727"/>
          <table:table-cell office:value-type="float" office:value="43525"/>
          <table:table-cell office:value-type="float" office:value="43986"/>
          <table:table-cell office:value-type="float" office:value="49992"/>
          <table:table-cell office:value-type="float" office:value="52129"/>
          <table:table-cell office:value-type="float" office:value="64895"/>
          <table:table-cell office:value-type="float" office:value="42404"/>
          <table:table-cell office:value-type="float" office:value="40974"/>
          <table:table-cell office:value-type="float" office:value="42037"/>
          <table:table-cell office:value-type="float" office:value="47293"/>
          <table:table-cell office:value-type="float" office:value="63516"/>
          <table:table-cell office:value-type="float" office:value="47908"/>
          <table:table-cell table:number-columns-repeated="16371"/>
        </table:table-row>
        <table:table-row>
          <table:table-cell/>
          <table:table-cell office:value-type="float" office:value="36857"/>
          <table:table-cell office:value-type="float" office:value="40740"/>
          <table:table-cell office:value-type="float" office:value="40408"/>
          <table:table-cell office:value-type="float" office:value="42987"/>
          <table:table-cell office:value-type="float" office:value="49997"/>
          <table:table-cell office:value-type="float" office:value="62301"/>
          <table:table-cell office:value-type="float" office:value="28805"/>
          <table:table-cell office:value-type="float" office:value="44878"/>
          <table:table-cell office:value-type="float" office:value="48993"/>
          <table:table-cell office:value-type="float" office:value="48579"/>
          <table:table-cell office:value-type="float" office:value="58244"/>
          <table:table-cell office:value-type="float" office:value="62190"/>
          <table:table-cell table:number-columns-repeated="16371"/>
        </table:table-row>
        <table:table-row>
          <table:table-cell/>
          <table:table-cell office:value-type="float" office:value="34055"/>
          <table:table-cell office:value-type="float" office:value="38401"/>
          <table:table-cell office:value-type="float" office:value="38221"/>
          <table:table-cell office:value-type="float" office:value="40660"/>
          <table:table-cell office:value-type="float" office:value="45551"/>
          <table:table-cell office:value-type="float" office:value="49485"/>
          <table:table-cell office:value-type="float" office:value="38514"/>
          <table:table-cell office:value-type="float" office:value="39143"/>
          <table:table-cell office:value-type="float" office:value="41853"/>
          <table:table-cell office:value-type="float" office:value="44027"/>
          <table:table-cell office:value-type="float" office:value="50096"/>
          <table:table-cell office:value-type="float" office:value="68718"/>
          <table:table-cell table:number-columns-repeated="16371"/>
        </table:table-row>
        <table:table-row>
          <table:table-cell/>
          <table:table-cell office:value-type="float" office:value="30682"/>
          <table:table-cell office:value-type="float" office:value="33772"/>
          <table:table-cell office:value-type="float" office:value="35934"/>
          <table:table-cell office:value-type="float" office:value="37958"/>
          <table:table-cell office:value-type="float" office:value="39748"/>
          <table:table-cell office:value-type="float" office:value="41377"/>
          <table:table-cell office:value-type="float" office:value="46897"/>
          <table:table-cell office:value-type="float" office:value="26357"/>
          <table:table-cell office:value-type="float" office:value="45286"/>
          <table:table-cell office:value-type="float" office:value="50142"/>
          <table:table-cell office:value-type="float" office:value="50767"/>
          <table:table-cell office:value-type="float" office:value="61519"/>
          <table:table-cell table:number-columns-repeated="16371"/>
        </table:table-row>
        <table:table-row>
          <table:table-cell/>
          <table:table-cell office:value-type="float" office:value="30766"/>
          <table:table-cell office:value-type="float" office:value="29898"/>
          <table:table-cell office:value-type="float" office:value="34065"/>
          <table:table-cell office:value-type="float" office:value="34630"/>
          <table:table-cell office:value-type="float" office:value="36890"/>
          <table:table-cell office:value-type="float" office:value="39380"/>
          <table:table-cell office:value-type="float" office:value="51419"/>
          <table:table-cell office:value-type="float" office:value="36033"/>
          <table:table-cell office:value-type="float" office:value="39006"/>
          <table:table-cell office:value-type="float" office:value="40649"/>
          <table:table-cell office:value-type="float" office:value="45591"/>
          <table:table-cell office:value-type="float" office:value="51149"/>
          <table:table-cell table:number-columns-repeated="16371"/>
        </table:table-row>
        <table:table-row>
          <table:table-cell/>
          <table:table-cell office:value-type="float" office:value="28169"/>
          <table:table-cell office:value-type="float" office:value="25973"/>
          <table:table-cell office:value-type="float" office:value="28036"/>
          <table:table-cell office:value-type="float" office:value="30998"/>
          <table:table-cell office:value-type="float" office:value="33233"/>
          <table:table-cell office:value-type="float" office:value="38192"/>
          <table:table-cell office:value-type="float" office:value="45712"/>
          <table:table-cell office:value-type="float" office:value="43072"/>
          <table:table-cell office:value-type="float" office:value="25827"/>
          <table:table-cell office:value-type="float" office:value="42914"/>
          <table:table-cell office:value-type="float" office:value="49862"/>
          <table:table-cell office:value-type="float" office:value="50230"/>
          <table:table-cell table:number-columns-repeated="16371"/>
        </table:table-row>
        <table:table-row>
          <table:table-cell/>
          <table:table-cell office:value-type="float" office:value="24680"/>
          <table:table-cell office:value-type="float" office:value="24055"/>
          <table:table-cell office:value-type="float" office:value="23382"/>
          <table:table-cell office:value-type="float" office:value="27509"/>
          <table:table-cell office:value-type="float" office:value="29231"/>
          <table:table-cell office:value-type="float" office:value="35247"/>
          <table:table-cell office:value-type="float" office:value="35513"/>
          <table:table-cell office:value-type="float" office:value="45063"/>
          <table:table-cell office:value-type="float" office:value="32793"/>
          <table:table-cell office:value-type="float" office:value="36325"/>
          <table:table-cell office:value-type="float" office:value="38356"/>
          <table:table-cell office:value-type="float" office:value="43731"/>
          <table:table-cell table:number-columns-repeated="16371"/>
        </table:table-row>
        <table:table-row>
          <table:table-cell/>
          <table:table-cell office:value-type="float" office:value="18534"/>
          <table:table-cell office:value-type="float" office:value="20930"/>
          <table:table-cell office:value-type="float" office:value="19296"/>
          <table:table-cell office:value-type="float" office:value="21775"/>
          <table:table-cell office:value-type="float" office:value="24485"/>
          <table:table-cell office:value-type="float" office:value="29631"/>
          <table:table-cell office:value-type="float" office:value="30305"/>
          <table:table-cell office:value-type="float" office:value="37410"/>
          <table:table-cell office:value-type="float" office:value="36168"/>
          <table:table-cell office:value-type="float" office:value="23384"/>
          <table:table-cell office:value-type="float" office:value="38821"/>
          <table:table-cell office:value-type="float" office:value="46287"/>
          <table:table-cell table:number-columns-repeated="16371"/>
        </table:table-row>
        <table:table-row>
          <table:table-cell/>
          <table:table-cell office:value-type="float" office:value="14216"/>
          <table:table-cell office:value-type="float" office:value="16002"/>
          <table:table-cell office:value-type="float" office:value="16345"/>
          <table:table-cell office:value-type="float" office:value="16603"/>
          <table:table-cell office:value-type="float" office:value="19721"/>
          <table:table-cell office:value-type="float" office:value="22948"/>
          <table:table-cell office:value-type="float" office:value="25987"/>
          <table:table-cell office:value-type="float" office:value="26371"/>
          <table:table-cell office:value-type="float" office:value="33914"/>
          <table:table-cell office:value-type="float" office:value="26673"/>
          <table:table-cell office:value-type="float" office:value="30893"/>
          <table:table-cell office:value-type="float" office:value="32585"/>
          <table:table-cell table:number-columns-repeated="16371"/>
        </table:table-row>
        <table:table-row>
          <table:table-cell/>
          <table:table-cell office:value-type="float" office:value="8685"/>
          <table:table-cell office:value-type="float" office:value="10009"/>
          <table:table-cell office:value-type="float" office:value="11803"/>
          <table:table-cell office:value-type="float" office:value="11061"/>
          <table:table-cell office:value-type="float" office:value="12853"/>
          <table:table-cell office:value-type="float" office:value="16829"/>
          <table:table-cell office:value-type="float" office:value="20376"/>
          <table:table-cell office:value-type="float" office:value="19301"/>
          <table:table-cell office:value-type="float" office:value="23772"/>
          <table:table-cell office:value-type="float" office:value="24817"/>
          <table:table-cell office:value-type="float" office:value="17476"/>
          <table:table-cell office:value-type="float" office:value="29146"/>
          <table:table-cell table:number-columns-repeated="16371"/>
        </table:table-row>
        <table:table-row>
          <table:table-cell/>
          <table:table-cell office:value-type="float" office:value="4449"/>
          <table:table-cell office:value-type="float" office:value="5195"/>
          <table:table-cell office:value-type="float" office:value="6517"/>
          <table:table-cell office:value-type="float" office:value="6658"/>
          <table:table-cell office:value-type="float" office:value="7368"/>
          <table:table-cell office:value-type="float" office:value="9907"/>
          <table:table-cell office:value-type="float" office:value="13096"/>
          <table:table-cell office:value-type="float" office:value="13132"/>
          <table:table-cell office:value-type="float" office:value="13323"/>
          <table:table-cell office:value-type="float" office:value="17835"/>
          <table:table-cell office:value-type="float" office:value="15874"/>
          <table:table-cell office:value-type="float" office:value="19542"/>
          <table:table-cell table:number-columns-repeated="16371"/>
        </table:table-row>
        <table:table-row>
          <table:table-cell/>
          <table:table-cell office:value-type="float" office:value="1684"/>
          <table:table-cell office:value-type="float" office:value="2105"/>
          <table:table-cell office:value-type="float" office:value="2468"/>
          <table:table-cell office:value-type="float" office:value="3058"/>
          <table:table-cell office:value-type="float" office:value="3003"/>
          <table:table-cell office:value-type="float" office:value="4614"/>
          <table:table-cell office:value-type="float" office:value="6043"/>
          <table:table-cell office:value-type="float" office:value="7172"/>
          <table:table-cell office:value-type="float" office:value="6628"/>
          <table:table-cell office:value-type="float" office:value="8373"/>
          <table:table-cell office:value-type="float" office:value="10540"/>
          <table:table-cell office:value-type="float" office:value="8691"/>
          <table:table-cell table:number-columns-repeated="16371"/>
        </table:table-row>
        <table:table-row>
          <table:table-cell/>
          <table:table-cell office:value-type="float" office:value="514"/>
          <table:table-cell office:value-type="float" office:value="590"/>
          <table:table-cell office:value-type="float" office:value="782"/>
          <table:table-cell office:value-type="float" office:value="876"/>
          <table:table-cell office:value-type="float" office:value="890"/>
          <table:table-cell office:value-type="float" office:value="1232"/>
          <table:table-cell office:value-type="float" office:value="1858"/>
          <table:table-cell office:value-type="float" office:value="2552"/>
          <table:table-cell office:value-type="float" office:value="2609"/>
          <table:table-cell office:value-type="float" office:value="2848"/>
          <table:table-cell office:value-type="float" office:value="4429"/>
          <table:table-cell office:value-type="float" office:value="4764"/>
          <table:table-cell table:number-columns-repeated="16371"/>
        </table:table-row>
        <table:table-row>
          <table:table-cell/>
          <table:table-cell office:value-type="float" office:value="122"/>
          <table:table-cell office:value-type="float" office:value="84"/>
          <table:table-cell office:value-type="float" office:value="122"/>
          <table:table-cell office:value-type="float" office:value="127"/>
          <table:table-cell office:value-type="float" office:value="173"/>
          <table:table-cell office:value-type="float" office:value="219"/>
          <table:table-cell office:value-type="float" office:value="342"/>
          <table:table-cell office:value-type="float" office:value="485"/>
          <table:table-cell office:value-type="float" office:value="662"/>
          <table:table-cell office:value-type="float" office:value="690"/>
          <table:table-cell office:value-type="float" office:value="956"/>
          <table:table-cell office:value-type="float" office:value="1542"/>
          <table:table-cell table:number-columns-repeated="16371"/>
        </table:table-row>
        <table:table-row>
          <table:table-cell/>
          <table:table-cell office:value-type="float" office:value="32"/>
          <table:table-cell office:value-type="float" office:value="10"/>
          <table:table-cell office:value-type="float" office:value="17"/>
          <table:table-cell office:value-type="float" office:value="42"/>
          <table:table-cell office:value-type="float" office:value="23"/>
          <table:table-cell office:value-type="float" office:value="18"/>
          <table:table-cell office:value-type="float" office:value="28"/>
          <table:table-cell office:value-type="float" office:value="41"/>
          <table:table-cell office:value-type="float" office:value="81"/>
          <table:table-cell office:value-type="float" office:value="108"/>
          <table:table-cell office:value-type="float" office:value="93"/>
          <table:table-cell office:value-type="float" office:value="233"/>
          <table:table-cell table:number-columns-repeated="16371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542243"/>
          <table:table-cell office:value-type="float" office:value="580959"/>
          <table:table-cell office:value-type="float" office:value="611826"/>
          <table:table-cell office:value-type="float" office:value="652089"/>
          <table:table-cell office:value-type="float" office:value="709536"/>
          <table:table-cell office:value-type="float" office:value="735540"/>
          <table:table-cell office:value-type="float" office:value="750819"/>
          <table:table-cell office:value-type="float" office:value="731041"/>
          <table:table-cell office:value-type="float" office:value="747016"/>
          <table:table-cell office:value-type="float" office:value="746018"/>
          <table:table-cell office:value-type="float" office:value="758104"/>
          <table:table-cell office:value-type="float" office:value="790851"/>
          <table:table-cell table:number-columns-repeated="16371"/>
        </table:table-row>
        <table:table-row>
          <table:table-cell/>
          <table:table-cell office:value-type="float" office:value="61812"/>
          <table:table-cell office:value-type="float" office:value="73813"/>
          <table:table-cell office:value-type="float" office:value="73283"/>
          <table:table-cell office:value-type="float" office:value="80432"/>
          <table:table-cell office:value-type="float" office:value="82033"/>
          <table:table-cell office:value-type="float" office:value="54111"/>
          <table:table-cell office:value-type="float" office:value="52516"/>
          <table:table-cell office:value-type="float" office:value="56889"/>
          <table:table-cell office:value-type="float" office:value="53900"/>
          <table:table-cell office:value-type="float" office:value="38327"/>
          <table:table-cell office:value-type="float" office:value="41152"/>
          <table:table-cell office:value-type="float" office:value="37692"/>
          <table:table-cell table:number-columns-repeated="16371"/>
        </table:table-row>
        <table:table-row>
          <table:table-cell/>
          <table:table-cell office:value-type="float" office:value="53557"/>
          <table:table-cell office:value-type="float" office:value="60923"/>
          <table:table-cell office:value-type="float" office:value="64852"/>
          <table:table-cell office:value-type="float" office:value="70402"/>
          <table:table-cell office:value-type="float" office:value="79230"/>
          <table:table-cell office:value-type="float" office:value="61057"/>
          <table:table-cell office:value-type="float" office:value="48237"/>
          <table:table-cell office:value-type="float" office:value="49368"/>
          <table:table-cell office:value-type="float" office:value="60497"/>
          <table:table-cell office:value-type="float" office:value="44546"/>
          <table:table-cell office:value-type="float" office:value="42763"/>
          <table:table-cell office:value-type="float" office:value="44947"/>
          <table:table-cell table:number-columns-repeated="16371"/>
        </table:table-row>
        <table:table-row>
          <table:table-cell/>
          <table:table-cell office:value-type="float" office:value="51792"/>
          <table:table-cell office:value-type="float" office:value="53039"/>
          <table:table-cell office:value-type="float" office:value="64213"/>
          <table:table-cell office:value-type="float" office:value="65627"/>
          <table:table-cell office:value-type="float" office:value="75651"/>
          <table:table-cell office:value-type="float" office:value="64819"/>
          <table:table-cell office:value-type="float" office:value="57673"/>
          <table:table-cell office:value-type="float" office:value="49397"/>
          <table:table-cell office:value-type="float" office:value="56483"/>
          <table:table-cell office:value-type="float" office:value="55840"/>
          <table:table-cell office:value-type="float" office:value="40586"/>
          <table:table-cell office:value-type="float" office:value="45820"/>
          <table:table-cell table:number-columns-repeated="16371"/>
        </table:table-row>
        <table:table-row>
          <table:table-cell/>
          <table:table-cell office:value-type="float" office:value="50639"/>
          <table:table-cell office:value-type="float" office:value="50077"/>
          <table:table-cell office:value-type="float" office:value="55034"/>
          <table:table-cell office:value-type="float" office:value="58751"/>
          <table:table-cell office:value-type="float" office:value="61986"/>
          <table:table-cell office:value-type="float" office:value="41472"/>
          <table:table-cell office:value-type="float" office:value="46364"/>
          <table:table-cell office:value-type="float" office:value="44064"/>
          <table:table-cell office:value-type="float" office:value="48720"/>
          <table:table-cell office:value-type="float" office:value="61190"/>
          <table:table-cell office:value-type="float" office:value="46483"/>
          <table:table-cell office:value-type="float" office:value="45610"/>
          <table:table-cell table:number-columns-repeated="16371"/>
        </table:table-row>
        <table:table-row>
          <table:table-cell/>
          <table:table-cell office:value-type="float" office:value="44582"/>
          <table:table-cell office:value-type="float" office:value="44989"/>
          <table:table-cell office:value-type="float" office:value="46087"/>
          <table:table-cell office:value-type="float" office:value="52103"/>
          <table:table-cell office:value-type="float" office:value="52404"/>
          <table:table-cell office:value-type="float" office:value="60807"/>
          <table:table-cell office:value-type="float" office:value="48678"/>
          <table:table-cell office:value-type="float" office:value="46116"/>
          <table:table-cell office:value-type="float" office:value="44318"/>
          <table:table-cell office:value-type="float" office:value="52405"/>
          <table:table-cell office:value-type="float" office:value="54739"/>
          <table:table-cell office:value-type="float" office:value="40919"/>
          <table:table-cell table:number-columns-repeated="16371"/>
        </table:table-row>
        <table:table-row>
          <table:table-cell/>
          <table:table-cell office:value-type="float" office:value="41932"/>
          <table:table-cell office:value-type="float" office:value="42205"/>
          <table:table-cell office:value-type="float" office:value="42393"/>
          <table:table-cell office:value-type="float" office:value="46186"/>
          <table:table-cell office:value-type="float" office:value="49770"/>
          <table:table-cell office:value-type="float" office:value="60991"/>
          <table:table-cell office:value-type="float" office:value="56744"/>
          <table:table-cell office:value-type="float" office:value="38760"/>
          <table:table-cell office:value-type="float" office:value="38803"/>
          <table:table-cell office:value-type="float" office:value="44693"/>
          <table:table-cell office:value-type="float" office:value="58095"/>
          <table:table-cell office:value-type="float" office:value="47690"/>
          <table:table-cell table:number-columns-repeated="16371"/>
        </table:table-row>
        <table:table-row>
          <table:table-cell/>
          <table:table-cell office:value-type="float" office:value="37093"/>
          <table:table-cell office:value-type="float" office:value="39480"/>
          <table:table-cell office:value-type="float" office:value="39745"/>
          <table:table-cell office:value-type="float" office:value="41267"/>
          <table:table-cell office:value-type="float" office:value="48233"/>
          <table:table-cell office:value-type="float" office:value="60914"/>
          <table:table-cell office:value-type="float" office:value="40286"/>
          <table:table-cell office:value-type="float" office:value="43895"/>
          <table:table-cell office:value-type="float" office:value="45490"/>
          <table:table-cell office:value-type="float" office:value="45735"/>
          <table:table-cell office:value-type="float" office:value="54042"/>
          <table:table-cell office:value-type="float" office:value="60961"/>
          <table:table-cell table:number-columns-repeated="16371"/>
        </table:table-row>
        <table:table-row>
          <table:table-cell/>
          <table:table-cell office:value-type="float" office:value="34757"/>
          <table:table-cell office:value-type="float" office:value="37823"/>
          <table:table-cell office:value-type="float" office:value="38132"/>
          <table:table-cell office:value-type="float" office:value="38695"/>
          <table:table-cell office:value-type="float" office:value="43863"/>
          <table:table-cell office:value-type="float" office:value="55752"/>
          <table:table-cell office:value-type="float" office:value="50918"/>
          <table:table-cell office:value-type="float" office:value="52255"/>
          <table:table-cell office:value-type="float" office:value="38617"/>
          <table:table-cell office:value-type="float" office:value="41943"/>
          <table:table-cell office:value-type="float" office:value="47716"/>
          <table:table-cell office:value-type="float" office:value="65574"/>
          <table:table-cell table:number-columns-repeated="16371"/>
        </table:table-row>
        <table:table-row>
          <table:table-cell/>
          <table:table-cell office:value-type="float" office:value="32498"/>
          <table:table-cell office:value-type="float" office:value="34159"/>
          <table:table-cell office:value-type="float" office:value="35417"/>
          <table:table-cell office:value-type="float" office:value="36139"/>
          <table:table-cell office:value-type="float" office:value="38805"/>
          <table:table-cell office:value-type="float" office:value="48564"/>
          <table:table-cell office:value-type="float" office:value="58773"/>
          <table:table-cell office:value-type="float" office:value="36594"/>
          <table:table-cell office:value-type="float" office:value="43386"/>
          <table:table-cell office:value-type="float" office:value="47155"/>
          <table:table-cell office:value-type="float" office:value="48105"/>
          <table:table-cell office:value-type="float" office:value="58788"/>
          <table:table-cell table:number-columns-repeated="16371"/>
        </table:table-row>
        <table:table-row>
          <table:table-cell/>
          <table:table-cell office:value-type="float" office:value="31267"/>
          <table:table-cell office:value-type="float" office:value="31309"/>
          <table:table-cell office:value-type="float" office:value="33699"/>
          <table:table-cell office:value-type="float" office:value="33494"/>
          <table:table-cell office:value-type="float" office:value="36021"/>
          <table:table-cell office:value-type="float" office:value="46533"/>
          <table:table-cell office:value-type="float" office:value="57152"/>
          <table:table-cell office:value-type="float" office:value="48503"/>
          <table:table-cell office:value-type="float" office:value="51106"/>
          <table:table-cell office:value-type="float" office:value="38804"/>
          <table:table-cell office:value-type="float" office:value="43731"/>
          <table:table-cell office:value-type="float" office:value="49802"/>
          <table:table-cell table:number-columns-repeated="16371"/>
        </table:table-row>
        <table:table-row>
          <table:table-cell/>
          <table:table-cell office:value-type="float" office:value="27603"/>
          <table:table-cell office:value-type="float" office:value="28205"/>
          <table:table-cell office:value-type="float" office:value="29442"/>
          <table:table-cell office:value-type="float" office:value="30950"/>
          <table:table-cell office:value-type="float" office:value="33334"/>
          <table:table-cell office:value-type="float" office:value="43050"/>
          <table:table-cell office:value-type="float" office:value="53590"/>
          <table:table-cell office:value-type="float" office:value="54722"/>
          <table:table-cell office:value-type="float" office:value="36160"/>
          <table:table-cell office:value-type="float" office:value="43130"/>
          <table:table-cell office:value-type="float" office:value="48241"/>
          <table:table-cell office:value-type="float" office:value="49368"/>
          <table:table-cell table:number-columns-repeated="16371"/>
        </table:table-row>
        <table:table-row>
          <table:table-cell/>
          <table:table-cell office:value-type="float" office:value="24639"/>
          <table:table-cell office:value-type="float" office:value="26195"/>
          <table:table-cell office:value-type="float" office:value="25730"/>
          <table:table-cell office:value-type="float" office:value="28451"/>
          <table:table-cell office:value-type="float" office:value="30277"/>
          <table:table-cell office:value-type="float" office:value="39847"/>
          <table:table-cell office:value-type="float" office:value="46146"/>
          <table:table-cell office:value-type="float" office:value="52489"/>
          <table:table-cell office:value-type="float" office:value="45455"/>
          <table:table-cell office:value-type="float" office:value="50630"/>
          <table:table-cell office:value-type="float" office:value="39112"/>
          <table:table-cell office:value-type="float" office:value="43921"/>
          <table:table-cell table:number-columns-repeated="16371"/>
        </table:table-row>
        <table:table-row>
          <table:table-cell/>
          <table:table-cell office:value-type="float" office:value="18762"/>
          <table:table-cell office:value-type="float" office:value="22199"/>
          <table:table-cell office:value-type="float" office:value="21917"/>
          <table:table-cell office:value-type="float" office:value="23649"/>
          <table:table-cell office:value-type="float" office:value="26084"/>
          <table:table-cell office:value-type="float" office:value="32549"/>
          <table:table-cell office:value-type="float" office:value="40817"/>
          <table:table-cell office:value-type="float" office:value="48100"/>
          <table:table-cell office:value-type="float" office:value="50417"/>
          <table:table-cell office:value-type="float" office:value="34993"/>
          <table:table-cell office:value-type="float" office:value="42593"/>
          <table:table-cell office:value-type="float" office:value="47569"/>
          <table:table-cell table:number-columns-repeated="16371"/>
        </table:table-row>
        <table:table-row>
          <table:table-cell/>
          <table:table-cell office:value-type="float" office:value="14214"/>
          <table:table-cell office:value-type="float" office:value="17107"/>
          <table:table-cell office:value-type="float" office:value="18428"/>
          <table:table-cell office:value-type="float" office:value="18955"/>
          <table:table-cell office:value-type="float" office:value="21851"/>
          <table:table-cell office:value-type="float" office:value="25542"/>
          <table:table-cell office:value-type="float" office:value="35251"/>
          <table:table-cell office:value-type="float" office:value="39244"/>
          <table:table-cell office:value-type="float" office:value="45966"/>
          <table:table-cell office:value-type="float" office:value="41468"/>
          <table:table-cell office:value-type="float" office:value="47710"/>
          <table:table-cell office:value-type="float" office:value="36319"/>
          <table:table-cell table:number-columns-repeated="16371"/>
        </table:table-row>
        <table:table-row>
          <table:table-cell/>
          <table:table-cell office:value-type="float" office:value="9358"/>
          <table:table-cell office:value-type="float" office:value="10966"/>
          <table:table-cell office:value-type="float" office:value="12666"/>
          <table:table-cell office:value-type="float" office:value="13322"/>
          <table:table-cell office:value-type="float" office:value="15202"/>
          <table:table-cell office:value-type="float" office:value="19351"/>
          <table:table-cell office:value-type="float" office:value="27555"/>
          <table:table-cell office:value-type="float" office:value="30974"/>
          <table:table-cell office:value-type="float" office:value="37966"/>
          <table:table-cell office:value-type="float" office:value="41835"/>
          <table:table-cell office:value-type="float" office:value="30622"/>
          <table:table-cell office:value-type="float" office:value="37410"/>
          <table:table-cell table:number-columns-repeated="16371"/>
        </table:table-row>
        <table:table-row>
          <table:table-cell/>
          <table:table-cell office:value-type="float" office:value="4876"/>
          <table:table-cell office:value-type="float" office:value="5543"/>
          <table:table-cell office:value-type="float" office:value="7007"/>
          <table:table-cell office:value-type="float" office:value="8291"/>
          <table:table-cell office:value-type="float" office:value="9079"/>
          <table:table-cell office:value-type="float" office:value="12025"/>
          <table:table-cell office:value-type="float" office:value="17857"/>
          <table:table-cell office:value-type="float" office:value="21757"/>
          <table:table-cell office:value-type="float" office:value="26138"/>
          <table:table-cell office:value-type="float" office:value="32305"/>
          <table:table-cell office:value-type="float" office:value="31404"/>
          <table:table-cell office:value-type="float" office:value="37715"/>
          <table:table-cell table:number-columns-repeated="16371"/>
        </table:table-row>
        <table:table-row>
          <table:table-cell/>
          <table:table-cell office:value-type="float" office:value="1987"/>
          <table:table-cell office:value-type="float" office:value="2062"/>
          <table:table-cell office:value-type="float" office:value="2724"/>
          <table:table-cell office:value-type="float" office:value="3840"/>
          <table:table-cell office:value-type="float" office:value="4029"/>
          <table:table-cell office:value-type="float" office:value="6160"/>
          <table:table-cell office:value-type="float" office:value="8624"/>
          <table:table-cell office:value-type="float" office:value="12173"/>
          <table:table-cell office:value-type="float" office:value="15187"/>
          <table:table-cell office:value-type="float" office:value="19846"/>
          <table:table-cell office:value-type="float" office:value="24550"/>
          <table:table-cell office:value-type="float" office:value="20169"/>
          <table:table-cell table:number-columns-repeated="16371"/>
        </table:table-row>
        <table:table-row>
          <table:table-cell/>
          <table:table-cell office:value-type="float" office:value="666"/>
          <table:table-cell office:value-type="float" office:value="703"/>
          <table:table-cell office:value-type="float" office:value="847"/>
          <table:table-cell office:value-type="float" office:value="1225"/>
          <table:table-cell office:value-type="float" office:value="1353"/>
          <table:table-cell office:value-type="float" office:value="1589"/>
          <table:table-cell office:value-type="float" office:value="2927"/>
          <table:table-cell office:value-type="float" office:value="4589"/>
          <table:table-cell office:value-type="float" office:value="6454"/>
          <table:table-cell office:value-type="float" office:value="8428"/>
          <table:table-cell office:value-type="float" office:value="12034"/>
          <table:table-cell office:value-type="float" office:value="13724"/>
          <table:table-cell table:number-columns-repeated="16371"/>
        </table:table-row>
        <table:table-row>
          <table:table-cell/>
          <table:table-cell office:value-type="float" office:value="172"/>
          <table:table-cell office:value-type="float" office:value="141"/>
          <table:table-cell office:value-type="float" office:value="176"/>
          <table:table-cell office:value-type="float" office:value="255"/>
          <table:table-cell office:value-type="float" office:value="292"/>
          <table:table-cell office:value-type="float" office:value="353"/>
          <table:table-cell office:value-type="float" office:value="623"/>
          <table:table-cell office:value-type="float" office:value="1031"/>
          <table:table-cell office:value-type="float" office:value="1699"/>
          <table:table-cell office:value-type="float" office:value="2304"/>
          <table:table-cell office:value-type="float" office:value="3819"/>
          <table:table-cell office:value-type="float" office:value="5701"/>
          <table:table-cell table:number-columns-repeated="16371"/>
        </table:table-row>
        <table:table-row>
          <table:table-cell/>
          <table:table-cell office:value-type="float" office:value="37"/>
          <table:table-cell office:value-type="float" office:value="21"/>
          <table:table-cell office:value-type="float" office:value="34"/>
          <table:table-cell office:value-type="float" office:value="55"/>
          <table:table-cell office:value-type="float" office:value="39"/>
          <table:table-cell office:value-type="float" office:value="54"/>
          <table:table-cell office:value-type="float" office:value="88"/>
          <table:table-cell office:value-type="float" office:value="121"/>
          <table:table-cell office:value-type="float" office:value="254"/>
          <table:table-cell office:value-type="float" office:value="441"/>
          <table:table-cell office:value-type="float" office:value="607"/>
          <table:table-cell office:value-type="float" office:value="1152"/>
          <table:table-cell table:number-columns-repeated="16371"/>
        </table:table-row>
        <table:table-row table:number-rows-repeated="1048508">
          <table:table-cell table:number-columns-repeated="16371"/>
        </table:table-row>
      </table:table>
      <table:table table:name="'file:///J:/_TEAM/Hilgarth/Website%20NEU/Volkszählung/Weiterführende%20Daten/VZ_2021/Bevoelkerung.ods'#OÖ" table:style-name="ta2">
        <table:table-source xlink:href="file:///J:/_TEAM/Hilgarth/Website%20NEU/Volkszählung/Weiterführende%20Daten/VZ_2021/Bevoelkerung.ods" table:table-name="OÖ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Männer und Frauen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736856"/>
          <table:table-cell office:value-type="float" office:value="760091"/>
          <table:table-cell office:value-type="float" office:value="786496"/>
          <table:table-cell office:value-type="float" office:value="810854"/>
          <table:table-cell office:value-type="float" office:value="853595"/>
          <table:table-cell office:value-type="float" office:value="903597"/>
          <table:table-cell office:value-type="float" office:value="1108720"/>
          <table:table-cell office:value-type="float" office:value="1131623"/>
          <table:table-cell office:value-type="float" office:value="1229972"/>
          <table:table-cell office:value-type="float" office:value="1269540"/>
          <table:table-cell office:value-type="float" office:value="1333480"/>
          <table:table-cell office:value-type="float" office:value="1376797"/>
          <table:table-cell table:number-columns-repeated="16371"/>
        </table:table-row>
        <table:table-row>
          <table:table-cell/>
          <table:table-cell office:value-type="float" office:value="74070"/>
          <table:table-cell office:value-type="float" office:value="81961"/>
          <table:table-cell office:value-type="float" office:value="83295"/>
          <table:table-cell office:value-type="float" office:value="91859"/>
          <table:table-cell office:value-type="float" office:value="93479"/>
          <table:table-cell office:value-type="float" office:value="75731"/>
          <table:table-cell office:value-type="float" office:value="95217"/>
          <table:table-cell office:value-type="float" office:value="109965"/>
          <table:table-cell office:value-type="float" office:value="107907"/>
          <table:table-cell office:value-type="float" office:value="78964"/>
          <table:table-cell office:value-type="float" office:value="84508"/>
          <table:table-cell office:value-type="float" office:value="74468"/>
          <table:table-cell table:number-columns-repeated="16371"/>
        </table:table-row>
        <table:table-row>
          <table:table-cell/>
          <table:table-cell office:value-type="float" office:value="65663"/>
          <table:table-cell office:value-type="float" office:value="69996"/>
          <table:table-cell office:value-type="float" office:value="76242"/>
          <table:table-cell office:value-type="float" office:value="82235"/>
          <table:table-cell office:value-type="float" office:value="90220"/>
          <table:table-cell office:value-type="float" office:value="80701"/>
          <table:table-cell office:value-type="float" office:value="87546"/>
          <table:table-cell office:value-type="float" office:value="91044"/>
          <table:table-cell office:value-type="float" office:value="119323"/>
          <table:table-cell office:value-type="float" office:value="87067"/>
          <table:table-cell office:value-type="float" office:value="86562"/>
          <table:table-cell office:value-type="float" office:value="87711"/>
          <table:table-cell table:number-columns-repeated="16371"/>
        </table:table-row>
        <table:table-row>
          <table:table-cell/>
          <table:table-cell office:value-type="float" office:value="61586"/>
          <table:table-cell office:value-type="float" office:value="64739"/>
          <table:table-cell office:value-type="float" office:value="71996"/>
          <table:table-cell office:value-type="float" office:value="74689"/>
          <table:table-cell office:value-type="float" office:value="85447"/>
          <table:table-cell office:value-type="float" office:value="90340"/>
          <table:table-cell office:value-type="float" office:value="95496"/>
          <table:table-cell office:value-type="float" office:value="88426"/>
          <table:table-cell office:value-type="float" office:value="109411"/>
          <table:table-cell office:value-type="float" office:value="108467"/>
          <table:table-cell office:value-type="float" office:value="80405"/>
          <table:table-cell office:value-type="float" office:value="88375"/>
          <table:table-cell table:number-columns-repeated="16371"/>
        </table:table-row>
        <table:table-row>
          <table:table-cell/>
          <table:table-cell office:value-type="float" office:value="62902"/>
          <table:table-cell office:value-type="float" office:value="63528"/>
          <table:table-cell office:value-type="float" office:value="66555"/>
          <table:table-cell office:value-type="float" office:value="70812"/>
          <table:table-cell office:value-type="float" office:value="75576"/>
          <table:table-cell office:value-type="float" office:value="56739"/>
          <table:table-cell office:value-type="float" office:value="80872"/>
          <table:table-cell office:value-type="float" office:value="84214"/>
          <table:table-cell office:value-type="float" office:value="95006"/>
          <table:table-cell office:value-type="float" office:value="120877"/>
          <table:table-cell office:value-type="float" office:value="89814"/>
          <table:table-cell office:value-type="float" office:value="90199"/>
          <table:table-cell table:number-columns-repeated="16371"/>
        </table:table-row>
        <table:table-row>
          <table:table-cell/>
          <table:table-cell office:value-type="float" office:value="60167"/>
          <table:table-cell office:value-type="float" office:value="59245"/>
          <table:table-cell office:value-type="float" office:value="62121"/>
          <table:table-cell office:value-type="float" office:value="65016"/>
          <table:table-cell office:value-type="float" office:value="65671"/>
          <table:table-cell office:value-type="float" office:value="77948"/>
          <table:table-cell office:value-type="float" office:value="83641"/>
          <table:table-cell office:value-type="float" office:value="86867"/>
          <table:table-cell office:value-type="float" office:value="87516"/>
          <table:table-cell office:value-type="float" office:value="110074"/>
          <table:table-cell office:value-type="float" office:value="113392"/>
          <table:table-cell office:value-type="float" office:value="83405"/>
          <table:table-cell table:number-columns-repeated="16371"/>
        </table:table-row>
        <table:table-row>
          <table:table-cell/>
          <table:table-cell office:value-type="float" office:value="58375"/>
          <table:table-cell office:value-type="float" office:value="55647"/>
          <table:table-cell office:value-type="float" office:value="58686"/>
          <table:table-cell office:value-type="float" office:value="58516"/>
          <table:table-cell office:value-type="float" office:value="60773"/>
          <table:table-cell office:value-type="float" office:value="75316"/>
          <table:table-cell office:value-type="float" office:value="87151"/>
          <table:table-cell office:value-type="float" office:value="72061"/>
          <table:table-cell office:value-type="float" office:value="75698"/>
          <table:table-cell office:value-type="float" office:value="91148"/>
          <table:table-cell office:value-type="float" office:value="123761"/>
          <table:table-cell office:value-type="float" office:value="90427"/>
          <table:table-cell table:number-columns-repeated="16371"/>
        </table:table-row>
        <table:table-row>
          <table:table-cell/>
          <table:table-cell office:value-type="float" office:value="52696"/>
          <table:table-cell office:value-type="float" office:value="53563"/>
          <table:table-cell office:value-type="float" office:value="53884"/>
          <table:table-cell office:value-type="float" office:value="52870"/>
          <table:table-cell office:value-type="float" office:value="57208"/>
          <table:table-cell office:value-type="float" office:value="73725"/>
          <table:table-cell office:value-type="float" office:value="63223"/>
          <table:table-cell office:value-type="float" office:value="75582"/>
          <table:table-cell office:value-type="float" office:value="83356"/>
          <table:table-cell office:value-type="float" office:value="86159"/>
          <table:table-cell office:value-type="float" office:value="110427"/>
          <table:table-cell office:value-type="float" office:value="112224"/>
          <table:table-cell table:number-columns-repeated="16371"/>
        </table:table-row>
        <table:table-row>
          <table:table-cell/>
          <table:table-cell office:value-type="float" office:value="50086"/>
          <table:table-cell office:value-type="float" office:value="52634"/>
          <table:table-cell office:value-type="float" office:value="50694"/>
          <table:table-cell office:value-type="float" office:value="50823"/>
          <table:table-cell office:value-type="float" office:value="53314"/>
          <table:table-cell office:value-type="float" office:value="63529"/>
          <table:table-cell office:value-type="float" office:value="73953"/>
          <table:table-cell office:value-type="float" office:value="79127"/>
          <table:table-cell office:value-type="float" office:value="71850"/>
          <table:table-cell office:value-type="float" office:value="75904"/>
          <table:table-cell office:value-type="float" office:value="92060"/>
          <table:table-cell office:value-type="float" office:value="121067"/>
          <table:table-cell table:number-columns-repeated="16371"/>
        </table:table-row>
        <table:table-row>
          <table:table-cell/>
          <table:table-cell office:value-type="float" office:value="47178"/>
          <table:table-cell office:value-type="float" office:value="47820"/>
          <table:table-cell office:value-type="float" office:value="48185"/>
          <table:table-cell office:value-type="float" office:value="47782"/>
          <table:table-cell office:value-type="float" office:value="48620"/>
          <table:table-cell office:value-type="float" office:value="55252"/>
          <table:table-cell office:value-type="float" office:value="80961"/>
          <table:table-cell office:value-type="float" office:value="56224"/>
          <table:table-cell office:value-type="float" office:value="75110"/>
          <table:table-cell office:value-type="float" office:value="82309"/>
          <table:table-cell office:value-type="float" office:value="85957"/>
          <table:table-cell office:value-type="float" office:value="108507"/>
          <table:table-cell table:number-columns-repeated="16371"/>
        </table:table-row>
        <table:table-row>
          <table:table-cell/>
          <table:table-cell office:value-type="float" office:value="46937"/>
          <table:table-cell office:value-type="float" office:value="44205"/>
          <table:table-cell office:value-type="float" office:value="47273"/>
          <table:table-cell office:value-type="float" office:value="44645"/>
          <table:table-cell office:value-type="float" office:value="46317"/>
          <table:table-cell office:value-type="float" office:value="52175"/>
          <table:table-cell office:value-type="float" office:value="80169"/>
          <table:table-cell office:value-type="float" office:value="68224"/>
          <table:table-cell office:value-type="float" office:value="76894"/>
          <table:table-cell office:value-type="float" office:value="69723"/>
          <table:table-cell office:value-type="float" office:value="74541"/>
          <table:table-cell office:value-type="float" office:value="89869"/>
          <table:table-cell table:number-columns-repeated="16371"/>
        </table:table-row>
        <table:table-row>
          <table:table-cell/>
          <table:table-cell office:value-type="float" office:value="42544"/>
          <table:table-cell office:value-type="float" office:value="40502"/>
          <table:table-cell office:value-type="float" office:value="41510"/>
          <table:table-cell office:value-type="float" office:value="42065"/>
          <table:table-cell office:value-type="float" office:value="42442"/>
          <table:table-cell office:value-type="float" office:value="47762"/>
          <table:table-cell office:value-type="float" office:value="71828"/>
          <table:table-cell office:value-type="float" office:value="72584"/>
          <table:table-cell office:value-type="float" office:value="54715"/>
          <table:table-cell office:value-type="float" office:value="71487"/>
          <table:table-cell office:value-type="float" office:value="79526"/>
          <table:table-cell office:value-type="float" office:value="82654"/>
          <table:table-cell table:number-columns-repeated="16371"/>
        </table:table-row>
        <table:table-row>
          <table:table-cell/>
          <table:table-cell office:value-type="float" office:value="38173"/>
          <table:table-cell office:value-type="float" office:value="38359"/>
          <table:table-cell office:value-type="float" office:value="36558"/>
          <table:table-cell office:value-type="float" office:value="39235"/>
          <table:table-cell office:value-type="float" office:value="38041"/>
          <table:table-cell office:value-type="float" office:value="43723"/>
          <table:table-cell office:value-type="float" office:value="59353"/>
          <table:table-cell office:value-type="float" office:value="70047"/>
          <table:table-cell office:value-type="float" office:value="62424"/>
          <table:table-cell office:value-type="float" office:value="72157"/>
          <table:table-cell office:value-type="float" office:value="65531"/>
          <table:table-cell office:value-type="float" office:value="69986"/>
          <table:table-cell table:number-columns-repeated="16371"/>
        </table:table-row>
        <table:table-row>
          <table:table-cell/>
          <table:table-cell office:value-type="float" office:value="29151"/>
          <table:table-cell office:value-type="float" office:value="33238"/>
          <table:table-cell office:value-type="float" office:value="30929"/>
          <table:table-cell office:value-type="float" office:value="31942"/>
          <table:table-cell office:value-type="float" office:value="32986"/>
          <table:table-cell office:value-type="float" office:value="36525"/>
          <table:table-cell office:value-type="float" office:value="48299"/>
          <table:table-cell office:value-type="float" office:value="59555"/>
          <table:table-cell office:value-type="float" office:value="64082"/>
          <table:table-cell office:value-type="float" office:value="49843"/>
          <table:table-cell office:value-type="float" office:value="65297"/>
          <table:table-cell office:value-type="float" office:value="73598"/>
          <table:table-cell table:number-columns-repeated="16371"/>
        </table:table-row>
        <table:table-row>
          <table:table-cell/>
          <table:table-cell office:value-type="float" office:value="22180"/>
          <table:table-cell office:value-type="float" office:value="25707"/>
          <table:table-cell office:value-type="float" office:value="25702"/>
          <table:table-cell office:value-type="float" office:value="24893"/>
          <table:table-cell office:value-type="float" office:value="27742"/>
          <table:table-cell office:value-type="float" office:value="30488"/>
          <table:table-cell office:value-type="float" office:value="40310"/>
          <table:table-cell office:value-type="float" office:value="45956"/>
          <table:table-cell office:value-type="float" office:value="56927"/>
          <table:table-cell office:value-type="float" office:value="53248"/>
          <table:table-cell office:value-type="float" office:value="63515"/>
          <table:table-cell office:value-type="float" office:value="57582"/>
          <table:table-cell table:number-columns-repeated="16371"/>
        </table:table-row>
        <table:table-row>
          <table:table-cell/>
          <table:table-cell office:value-type="float" office:value="13979"/>
          <table:table-cell office:value-type="float" office:value="16297"/>
          <table:table-cell office:value-type="float" office:value="17852"/>
          <table:table-cell office:value-type="float" office:value="17081"/>
          <table:table-cell office:value-type="float" office:value="18664"/>
          <table:table-cell office:value-type="float" office:value="22314"/>
          <table:table-cell office:value-type="float" office:value="30012"/>
          <table:table-cell office:value-type="float" office:value="33161"/>
          <table:table-cell office:value-type="float" office:value="42241"/>
          <table:table-cell office:value-type="float" office:value="48785"/>
          <table:table-cell office:value-type="float" office:value="41275"/>
          <table:table-cell office:value-type="float" office:value="53892"/>
          <table:table-cell table:number-columns-repeated="16371"/>
        </table:table-row>
        <table:table-row>
          <table:table-cell/>
          <table:table-cell office:value-type="float" office:value="7223"/>
          <table:table-cell office:value-type="float" office:value="8355"/>
          <table:table-cell office:value-type="float" office:value="9883"/>
          <table:table-cell office:value-type="float" office:value="10273"/>
          <table:table-cell office:value-type="float" office:value="10787"/>
          <table:table-cell office:value-type="float" office:value="13188"/>
          <table:table-cell office:value-type="float" office:value="18458"/>
          <table:table-cell office:value-type="float" office:value="22394"/>
          <table:table-cell office:value-type="float" office:value="27021"/>
          <table:table-cell office:value-type="float" office:value="35164"/>
          <table:table-cell office:value-type="float" office:value="37160"/>
          <table:table-cell office:value-type="float" office:value="47094"/>
          <table:table-cell table:number-columns-repeated="16371"/>
        </table:table-row>
        <table:table-row>
          <table:table-cell/>
          <table:table-cell office:value-type="float" office:value="2846"/>
          <table:table-cell office:value-type="float" office:value="3178"/>
          <table:table-cell office:value-type="float" office:value="3781"/>
          <table:table-cell office:value-type="float" office:value="4551"/>
          <table:table-cell office:value-type="float" office:value="4590"/>
          <table:table-cell office:value-type="float" office:value="6069"/>
          <table:table-cell office:value-type="float" office:value="8791"/>
          <table:table-cell office:value-type="float" office:value="11526"/>
          <table:table-cell office:value-type="float" office:value="13786"/>
          <table:table-cell office:value-type="float" office:value="18830"/>
          <table:table-cell office:value-type="float" office:value="25135"/>
          <table:table-cell office:value-type="float" office:value="24993"/>
          <table:table-cell table:number-columns-repeated="16371"/>
        </table:table-row>
        <table:table-row>
          <table:table-cell/>
          <table:table-cell office:value-type="float" office:value="860"/>
          <table:table-cell office:value-type="float" office:value="919"/>
          <table:table-cell office:value-type="float" office:value="1145"/>
          <table:table-cell office:value-type="float" office:value="1309"/>
          <table:table-cell office:value-type="float" office:value="1440"/>
          <table:table-cell office:value-type="float" office:value="1712"/>
          <table:table-cell office:value-type="float" office:value="2877"/>
          <table:table-cell office:value-type="float" office:value="3853"/>
          <table:table-cell office:value-type="float" office:value="5333"/>
          <table:table-cell office:value-type="float" office:value="7334"/>
          <table:table-cell office:value-type="float" office:value="11043"/>
          <table:table-cell office:value-type="float" office:value="14701"/>
          <table:table-cell table:number-columns-repeated="16371"/>
        </table:table-row>
        <table:table-row>
          <table:table-cell/>
          <table:table-cell office:value-type="float" office:value="200"/>
          <table:table-cell office:value-type="float" office:value="166"/>
          <table:table-cell office:value-type="float" office:value="191"/>
          <table:table-cell office:value-type="float" office:value="218"/>
          <table:table-cell office:value-type="float" office:value="252"/>
          <table:table-cell office:value-type="float" office:value="329"/>
          <table:table-cell office:value-type="float" office:value="520"/>
          <table:table-cell office:value-type="float" office:value="732"/>
          <table:table-cell office:value-type="float" office:value="1214"/>
          <table:table-cell office:value-type="float" office:value="1744"/>
          <table:table-cell office:value-type="float" office:value="3139"/>
          <table:table-cell office:value-type="float" office:value="5195"/>
          <table:table-cell table:number-columns-repeated="16371"/>
        </table:table-row>
        <table:table-row>
          <table:table-cell/>
          <table:table-cell office:value-type="float" office:value="40"/>
          <table:table-cell office:value-type="float" office:value="32"/>
          <table:table-cell office:value-type="float" office:value="14"/>
          <table:table-cell office:value-type="float" office:value="40"/>
          <table:table-cell office:value-type="float" office:value="26"/>
          <table:table-cell office:value-type="float" office:value="31"/>
          <table:table-cell office:value-type="float" office:value="43"/>
          <table:table-cell office:value-type="float" office:value="81"/>
          <table:table-cell office:value-type="float" office:value="158"/>
          <table:table-cell office:value-type="float" office:value="256"/>
          <table:table-cell office:value-type="float" office:value="432"/>
          <table:table-cell office:value-type="float" office:value="850"/>
          <table:table-cell table:number-columns-repeated="16371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63244"/>
          <table:table-cell office:value-type="float" office:value="374563"/>
          <table:table-cell office:value-type="float" office:value="389094"/>
          <table:table-cell office:value-type="float" office:value="401145"/>
          <table:table-cell office:value-type="float" office:value="423064"/>
          <table:table-cell office:value-type="float" office:value="441920"/>
          <table:table-cell office:value-type="float" office:value="524029"/>
          <table:table-cell office:value-type="float" office:value="537890"/>
          <table:table-cell office:value-type="float" office:value="589301"/>
          <table:table-cell office:value-type="float" office:value="608738"/>
          <table:table-cell office:value-type="float" office:value="650489"/>
          <table:table-cell office:value-type="float" office:value="672541"/>
          <table:table-cell table:number-columns-repeated="16371"/>
        </table:table-row>
        <table:table-row>
          <table:table-cell/>
          <table:table-cell office:value-type="float" office:value="36757"/>
          <table:table-cell office:value-type="float" office:value="40520"/>
          <table:table-cell office:value-type="float" office:value="40724"/>
          <table:table-cell office:value-type="float" office:value="46014"/>
          <table:table-cell office:value-type="float" office:value="46553"/>
          <table:table-cell office:value-type="float" office:value="38401"/>
          <table:table-cell office:value-type="float" office:value="48555"/>
          <table:table-cell office:value-type="float" office:value="56032"/>
          <table:table-cell office:value-type="float" office:value="54943"/>
          <table:table-cell office:value-type="float" office:value="40428"/>
          <table:table-cell office:value-type="float" office:value="43252"/>
          <table:table-cell office:value-type="float" office:value="38324"/>
          <table:table-cell table:number-columns-repeated="16371"/>
        </table:table-row>
        <table:table-row>
          <table:table-cell/>
          <table:table-cell office:value-type="float" office:value="32518"/>
          <table:table-cell office:value-type="float" office:value="34745"/>
          <table:table-cell office:value-type="float" office:value="38456"/>
          <table:table-cell office:value-type="float" office:value="41087"/>
          <table:table-cell office:value-type="float" office:value="45105"/>
          <table:table-cell office:value-type="float" office:value="40940"/>
          <table:table-cell office:value-type="float" office:value="44222"/>
          <table:table-cell office:value-type="float" office:value="46460"/>
          <table:table-cell office:value-type="float" office:value="60863"/>
          <table:table-cell office:value-type="float" office:value="44423"/>
          <table:table-cell office:value-type="float" office:value="44063"/>
          <table:table-cell office:value-type="float" office:value="44876"/>
          <table:table-cell table:number-columns-repeated="16371"/>
        </table:table-row>
        <table:table-row>
          <table:table-cell/>
          <table:table-cell office:value-type="float" office:value="30726"/>
          <table:table-cell office:value-type="float" office:value="32025"/>
          <table:table-cell office:value-type="float" office:value="35547"/>
          <table:table-cell office:value-type="float" office:value="36537"/>
          <table:table-cell office:value-type="float" office:value="42763"/>
          <table:table-cell office:value-type="float" office:value="45395"/>
          <table:table-cell office:value-type="float" office:value="48032"/>
          <table:table-cell office:value-type="float" office:value="44973"/>
          <table:table-cell office:value-type="float" office:value="55770"/>
          <table:table-cell office:value-type="float" office:value="55165"/>
          <table:table-cell office:value-type="float" office:value="41423"/>
          <table:table-cell office:value-type="float" office:value="45191"/>
          <table:table-cell table:number-columns-repeated="16371"/>
        </table:table-row>
        <table:table-row>
          <table:table-cell/>
          <table:table-cell office:value-type="float" office:value="30924"/>
          <table:table-cell office:value-type="float" office:value="31703"/>
          <table:table-cell office:value-type="float" office:value="33803"/>
          <table:table-cell office:value-type="float" office:value="35300"/>
          <table:table-cell office:value-type="float" office:value="37593"/>
          <table:table-cell office:value-type="float" office:value="28601"/>
          <table:table-cell office:value-type="float" office:value="41659"/>
          <table:table-cell office:value-type="float" office:value="42961"/>
          <table:table-cell office:value-type="float" office:value="48504"/>
          <table:table-cell office:value-type="float" office:value="61092"/>
          <table:table-cell office:value-type="float" office:value="45919"/>
          <table:table-cell office:value-type="float" office:value="45999"/>
          <table:table-cell table:number-columns-repeated="16371"/>
        </table:table-row>
        <table:table-row>
          <table:table-cell/>
          <table:table-cell office:value-type="float" office:value="29910"/>
          <table:table-cell office:value-type="float" office:value="29851"/>
          <table:table-cell office:value-type="float" office:value="31755"/>
          <table:table-cell office:value-type="float" office:value="32580"/>
          <table:table-cell office:value-type="float" office:value="33200"/>
          <table:table-cell office:value-type="float" office:value="39509"/>
          <table:table-cell office:value-type="float" office:value="42234"/>
          <table:table-cell office:value-type="float" office:value="44679"/>
          <table:table-cell office:value-type="float" office:value="45325"/>
          <table:table-cell office:value-type="float" office:value="55660"/>
          <table:table-cell office:value-type="float" office:value="58573"/>
          <table:table-cell office:value-type="float" office:value="42643"/>
          <table:table-cell table:number-columns-repeated="16371"/>
        </table:table-row>
        <table:table-row>
          <table:table-cell/>
          <table:table-cell office:value-type="float" office:value="28567"/>
          <table:table-cell office:value-type="float" office:value="27626"/>
          <table:table-cell office:value-type="float" office:value="29255"/>
          <table:table-cell office:value-type="float" office:value="29324"/>
          <table:table-cell office:value-type="float" office:value="29917"/>
          <table:table-cell office:value-type="float" office:value="37769"/>
          <table:table-cell office:value-type="float" office:value="37470"/>
          <table:table-cell office:value-type="float" office:value="36882"/>
          <table:table-cell office:value-type="float" office:value="38957"/>
          <table:table-cell office:value-type="float" office:value="46655"/>
          <table:table-cell office:value-type="float" office:value="64275"/>
          <table:table-cell office:value-type="float" office:value="45337"/>
          <table:table-cell table:number-columns-repeated="16371"/>
        </table:table-row>
        <table:table-row>
          <table:table-cell/>
          <table:table-cell office:value-type="float" office:value="25840"/>
          <table:table-cell office:value-type="float" office:value="26592"/>
          <table:table-cell office:value-type="float" office:value="26764"/>
          <table:table-cell office:value-type="float" office:value="26309"/>
          <table:table-cell office:value-type="float" office:value="27984"/>
          <table:table-cell office:value-type="float" office:value="36412"/>
          <table:table-cell office:value-type="float" office:value="26637"/>
          <table:table-cell office:value-type="float" office:value="37927"/>
          <table:table-cell office:value-type="float" office:value="42595"/>
          <table:table-cell office:value-type="float" office:value="44367"/>
          <table:table-cell office:value-type="float" office:value="57295"/>
          <table:table-cell office:value-type="float" office:value="57293"/>
          <table:table-cell table:number-columns-repeated="16371"/>
        </table:table-row>
        <table:table-row>
          <table:table-cell/>
          <table:table-cell office:value-type="float" office:value="24427"/>
          <table:table-cell office:value-type="float" office:value="25901"/>
          <table:table-cell office:value-type="float" office:value="25143"/>
          <table:table-cell office:value-type="float" office:value="25413"/>
          <table:table-cell office:value-type="float" office:value="26530"/>
          <table:table-cell office:value-type="float" office:value="29553"/>
          <table:table-cell office:value-type="float" office:value="32520"/>
          <table:table-cell office:value-type="float" office:value="33830"/>
          <table:table-cell office:value-type="float" office:value="37077"/>
          <table:table-cell office:value-type="float" office:value="38758"/>
          <table:table-cell office:value-type="float" office:value="47806"/>
          <table:table-cell office:value-type="float" office:value="62085"/>
          <table:table-cell table:number-columns-repeated="16371"/>
        </table:table-row>
        <table:table-row>
          <table:table-cell/>
          <table:table-cell office:value-type="float" office:value="22555"/>
          <table:table-cell office:value-type="float" office:value="23412"/>
          <table:table-cell office:value-type="float" office:value="23902"/>
          <table:table-cell office:value-type="float" office:value="23823"/>
          <table:table-cell office:value-type="float" office:value="24280"/>
          <table:table-cell office:value-type="float" office:value="25436"/>
          <table:table-cell office:value-type="float" office:value="37387"/>
          <table:table-cell office:value-type="float" office:value="23512"/>
          <table:table-cell office:value-type="float" office:value="37918"/>
          <table:table-cell office:value-type="float" office:value="41634"/>
          <table:table-cell office:value-type="float" office:value="44346"/>
          <table:table-cell office:value-type="float" office:value="55292"/>
          <table:table-cell table:number-columns-repeated="16371"/>
        </table:table-row>
        <table:table-row>
          <table:table-cell/>
          <table:table-cell office:value-type="float" office:value="22865"/>
          <table:table-cell office:value-type="float" office:value="21537"/>
          <table:table-cell office:value-type="float" office:value="23353"/>
          <table:table-cell office:value-type="float" office:value="22230"/>
          <table:table-cell office:value-type="float" office:value="23258"/>
          <table:table-cell office:value-type="float" office:value="23809"/>
          <table:table-cell office:value-type="float" office:value="38396"/>
          <table:table-cell office:value-type="float" office:value="29869"/>
          <table:table-cell office:value-type="float" office:value="32720"/>
          <table:table-cell office:value-type="float" office:value="35280"/>
          <table:table-cell office:value-type="float" office:value="37770"/>
          <table:table-cell office:value-type="float" office:value="45802"/>
          <table:table-cell table:number-columns-repeated="16371"/>
        </table:table-row>
        <table:table-row>
          <table:table-cell/>
          <table:table-cell office:value-type="float" office:value="21172"/>
          <table:table-cell office:value-type="float" office:value="19433"/>
          <table:table-cell office:value-type="float" office:value="20178"/>
          <table:table-cell office:value-type="float" office:value="20807"/>
          <table:table-cell office:value-type="float" office:value="21090"/>
          <table:table-cell office:value-type="float" office:value="22195"/>
          <table:table-cell office:value-type="float" office:value="33946"/>
          <table:table-cell office:value-type="float" office:value="33043"/>
          <table:table-cell office:value-type="float" office:value="22628"/>
          <table:table-cell office:value-type="float" office:value="35298"/>
          <table:table-cell office:value-type="float" office:value="39639"/>
          <table:table-cell office:value-type="float" office:value="41716"/>
          <table:table-cell table:number-columns-repeated="16371"/>
        </table:table-row>
        <table:table-row>
          <table:table-cell/>
          <table:table-cell office:value-type="float" office:value="18946"/>
          <table:table-cell office:value-type="float" office:value="18367"/>
          <table:table-cell office:value-type="float" office:value="17578"/>
          <table:table-cell office:value-type="float" office:value="19169"/>
          <table:table-cell office:value-type="float" office:value="18776"/>
          <table:table-cell office:value-type="float" office:value="20394"/>
          <table:table-cell office:value-type="float" office:value="26621"/>
          <table:table-cell office:value-type="float" office:value="32725"/>
          <table:table-cell office:value-type="float" office:value="26498"/>
          <table:table-cell office:value-type="float" office:value="29668"/>
          <table:table-cell office:value-type="float" office:value="32128"/>
          <table:table-cell office:value-type="float" office:value="34522"/>
          <table:table-cell table:number-columns-repeated="16371"/>
        </table:table-row>
        <table:table-row>
          <table:table-cell/>
          <table:table-cell office:value-type="float" office:value="14477"/>
          <table:table-cell office:value-type="float" office:value="16194"/>
          <table:table-cell office:value-type="float" office:value="14610"/>
          <table:table-cell office:value-type="float" office:value="15356"/>
          <table:table-cell office:value-type="float" office:value="16171"/>
          <table:table-cell office:value-type="float" office:value="17630"/>
          <table:table-cell office:value-type="float" office:value="21551"/>
          <table:table-cell office:value-type="float" office:value="26710"/>
          <table:table-cell office:value-type="float" office:value="27698"/>
          <table:table-cell office:value-type="float" office:value="19561"/>
          <table:table-cell office:value-type="float" office:value="30664"/>
          <table:table-cell office:value-type="float" office:value="35283"/>
          <table:table-cell table:number-columns-repeated="16371"/>
        </table:table-row>
        <table:table-row>
          <table:table-cell/>
          <table:table-cell office:value-type="float" office:value="11175"/>
          <table:table-cell office:value-type="float" office:value="12584"/>
          <table:table-cell office:value-type="float" office:value="12109"/>
          <table:table-cell office:value-type="float" office:value="11816"/>
          <table:table-cell office:value-type="float" office:value="13303"/>
          <table:table-cell office:value-type="float" office:value="14833"/>
          <table:table-cell office:value-type="float" office:value="17889"/>
          <table:table-cell office:value-type="float" office:value="19170"/>
          <table:table-cell office:value-type="float" office:value="24367"/>
          <table:table-cell office:value-type="float" office:value="21005"/>
          <table:table-cell office:value-type="float" office:value="24389"/>
          <table:table-cell office:value-type="float" office:value="26653"/>
          <table:table-cell table:number-columns-repeated="16371"/>
        </table:table-row>
        <table:table-row>
          <table:table-cell/>
          <table:table-cell office:value-type="float" office:value="6876"/>
          <table:table-cell office:value-type="float" office:value="7903"/>
          <table:table-cell office:value-type="float" office:value="8623"/>
          <table:table-cell office:value-type="float" office:value="7935"/>
          <table:table-cell office:value-type="float" office:value="8729"/>
          <table:table-cell office:value-type="float" office:value="10932"/>
          <table:table-cell office:value-type="float" office:value="13214"/>
          <table:table-cell office:value-type="float" office:value="13603"/>
          <table:table-cell office:value-type="float" office:value="16694"/>
          <table:table-cell office:value-type="float" office:value="18698"/>
          <table:table-cell office:value-type="float" office:value="14698"/>
          <table:table-cell office:value-type="float" office:value="23258"/>
          <table:table-cell table:number-columns-repeated="16371"/>
        </table:table-row>
        <table:table-row>
          <table:table-cell/>
          <table:table-cell office:value-type="float" office:value="3606"/>
          <table:table-cell office:value-type="float" office:value="4060"/>
          <table:table-cell office:value-type="float" office:value="4779"/>
          <table:table-cell office:value-type="float" office:value="4677"/>
          <table:table-cell office:value-type="float" office:value="5030"/>
          <table:table-cell office:value-type="float" office:value="6322"/>
          <table:table-cell office:value-type="float" office:value="8110"/>
          <table:table-cell office:value-type="float" office:value="9014"/>
          <table:table-cell office:value-type="float" office:value="9622"/>
          <table:table-cell office:value-type="float" office:value="12545"/>
          <table:table-cell office:value-type="float" office:value="12533"/>
          <table:table-cell office:value-type="float" office:value="15679"/>
          <table:table-cell table:number-columns-repeated="16371"/>
        </table:table-row>
        <table:table-row>
          <table:table-cell/>
          <table:table-cell office:value-type="float" office:value="1392"/>
          <table:table-cell office:value-type="float" office:value="1599"/>
          <table:table-cell office:value-type="float" office:value="1828"/>
          <table:table-cell office:value-type="float" office:value="2076"/>
          <table:table-cell office:value-type="float" office:value="2074"/>
          <table:table-cell office:value-type="float" office:value="2880"/>
          <table:table-cell office:value-type="float" office:value="4047"/>
          <table:table-cell office:value-type="float" office:value="4669"/>
          <table:table-cell office:value-type="float" office:value="4854"/>
          <table:table-cell office:value-type="float" office:value="5925"/>
          <table:table-cell office:value-type="float" office:value="7846"/>
          <table:table-cell office:value-type="float" office:value="7391"/>
          <table:table-cell table:number-columns-repeated="16371"/>
        </table:table-row>
        <table:table-row>
          <table:table-cell/>
          <table:table-cell office:value-type="float" office:value="403"/>
          <table:table-cell office:value-type="float" office:value="431"/>
          <table:table-cell office:value-type="float" office:value="583"/>
          <table:table-cell office:value-type="float" office:value="589"/>
          <table:table-cell office:value-type="float" office:value="606"/>
          <table:table-cell office:value-type="float" office:value="768"/>
          <table:table-cell office:value-type="float" office:value="1300"/>
          <table:table-cell office:value-type="float" office:value="1498"/>
          <table:table-cell office:value-type="float" office:value="1804"/>
          <table:table-cell office:value-type="float" office:value="2037"/>
          <table:table-cell office:value-type="float" office:value="3035"/>
          <table:table-cell office:value-type="float" office:value="3876"/>
          <table:table-cell table:number-columns-repeated="16371"/>
        </table:table-row>
        <table:table-row>
          <table:table-cell/>
          <table:table-cell office:value-type="float" office:value="93"/>
          <table:table-cell office:value-type="float" office:value="62"/>
          <table:table-cell office:value-type="float" office:value="96"/>
          <table:table-cell office:value-type="float" office:value="89"/>
          <table:table-cell office:value-type="float" office:value="95"/>
          <table:table-cell office:value-type="float" office:value="131"/>
          <table:table-cell office:value-type="float" office:value="225"/>
          <table:table-cell office:value-type="float" office:value="305"/>
          <table:table-cell office:value-type="float" office:value="404"/>
          <table:table-cell office:value-type="float" office:value="473"/>
          <table:table-cell office:value-type="float" office:value="756"/>
          <table:table-cell office:value-type="float" office:value="1171"/>
          <table:table-cell table:number-columns-repeated="16371"/>
        </table:table-row>
        <table:table-row>
          <table:table-cell/>
          <table:table-cell office:value-type="float" office:value="15"/>
          <table:table-cell office:value-type="float" office:value="18"/>
          <table:table-cell office:value-type="float" office:value="8"/>
          <table:table-cell office:value-type="float" office:value="14"/>
          <table:table-cell office:value-type="float" office:value="7"/>
          <table:table-cell office:value-type="float" office:value="10"/>
          <table:table-cell office:value-type="float" office:value="14"/>
          <table:table-cell office:value-type="float" office:value="28"/>
          <table:table-cell office:value-type="float" office:value="60"/>
          <table:table-cell office:value-type="float" office:value="66"/>
          <table:table-cell office:value-type="float" office:value="79"/>
          <table:table-cell office:value-type="float" office:value="150"/>
          <table:table-cell table:number-columns-repeated="16371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73612"/>
          <table:table-cell office:value-type="float" office:value="385528"/>
          <table:table-cell office:value-type="float" office:value="397402"/>
          <table:table-cell office:value-type="float" office:value="409709"/>
          <table:table-cell office:value-type="float" office:value="430531"/>
          <table:table-cell office:value-type="float" office:value="461677"/>
          <table:table-cell office:value-type="float" office:value="584691"/>
          <table:table-cell office:value-type="float" office:value="593733"/>
          <table:table-cell office:value-type="float" office:value="640671"/>
          <table:table-cell office:value-type="float" office:value="660802"/>
          <table:table-cell office:value-type="float" office:value="682991"/>
          <table:table-cell office:value-type="float" office:value="704256"/>
          <table:table-cell table:number-columns-repeated="16371"/>
        </table:table-row>
        <table:table-row>
          <table:table-cell/>
          <table:table-cell office:value-type="float" office:value="37313"/>
          <table:table-cell office:value-type="float" office:value="41441"/>
          <table:table-cell office:value-type="float" office:value="42571"/>
          <table:table-cell office:value-type="float" office:value="45845"/>
          <table:table-cell office:value-type="float" office:value="46926"/>
          <table:table-cell office:value-type="float" office:value="37330"/>
          <table:table-cell office:value-type="float" office:value="46662"/>
          <table:table-cell office:value-type="float" office:value="53933"/>
          <table:table-cell office:value-type="float" office:value="52964"/>
          <table:table-cell office:value-type="float" office:value="38536"/>
          <table:table-cell office:value-type="float" office:value="41256"/>
          <table:table-cell office:value-type="float" office:value="36144"/>
          <table:table-cell table:number-columns-repeated="16371"/>
        </table:table-row>
        <table:table-row>
          <table:table-cell/>
          <table:table-cell office:value-type="float" office:value="33145"/>
          <table:table-cell office:value-type="float" office:value="35251"/>
          <table:table-cell office:value-type="float" office:value="37786"/>
          <table:table-cell office:value-type="float" office:value="41148"/>
          <table:table-cell office:value-type="float" office:value="45115"/>
          <table:table-cell office:value-type="float" office:value="39761"/>
          <table:table-cell office:value-type="float" office:value="43324"/>
          <table:table-cell office:value-type="float" office:value="44584"/>
          <table:table-cell office:value-type="float" office:value="58460"/>
          <table:table-cell office:value-type="float" office:value="42644"/>
          <table:table-cell office:value-type="float" office:value="42499"/>
          <table:table-cell office:value-type="float" office:value="42835"/>
          <table:table-cell table:number-columns-repeated="16371"/>
        </table:table-row>
        <table:table-row>
          <table:table-cell/>
          <table:table-cell office:value-type="float" office:value="30860"/>
          <table:table-cell office:value-type="float" office:value="32714"/>
          <table:table-cell office:value-type="float" office:value="36449"/>
          <table:table-cell office:value-type="float" office:value="38152"/>
          <table:table-cell office:value-type="float" office:value="42684"/>
          <table:table-cell office:value-type="float" office:value="44945"/>
          <table:table-cell office:value-type="float" office:value="47464"/>
          <table:table-cell office:value-type="float" office:value="43453"/>
          <table:table-cell office:value-type="float" office:value="53641"/>
          <table:table-cell office:value-type="float" office:value="53302"/>
          <table:table-cell office:value-type="float" office:value="38982"/>
          <table:table-cell office:value-type="float" office:value="43184"/>
          <table:table-cell table:number-columns-repeated="16371"/>
        </table:table-row>
        <table:table-row>
          <table:table-cell/>
          <table:table-cell office:value-type="float" office:value="31978"/>
          <table:table-cell office:value-type="float" office:value="31825"/>
          <table:table-cell office:value-type="float" office:value="32752"/>
          <table:table-cell office:value-type="float" office:value="35512"/>
          <table:table-cell office:value-type="float" office:value="37983"/>
          <table:table-cell office:value-type="float" office:value="28138"/>
          <table:table-cell office:value-type="float" office:value="39213"/>
          <table:table-cell office:value-type="float" office:value="41253"/>
          <table:table-cell office:value-type="float" office:value="46502"/>
          <table:table-cell office:value-type="float" office:value="59785"/>
          <table:table-cell office:value-type="float" office:value="43895"/>
          <table:table-cell office:value-type="float" office:value="44200"/>
          <table:table-cell table:number-columns-repeated="16371"/>
        </table:table-row>
        <table:table-row>
          <table:table-cell/>
          <table:table-cell office:value-type="float" office:value="30257"/>
          <table:table-cell office:value-type="float" office:value="29394"/>
          <table:table-cell office:value-type="float" office:value="30366"/>
          <table:table-cell office:value-type="float" office:value="32436"/>
          <table:table-cell office:value-type="float" office:value="32471"/>
          <table:table-cell office:value-type="float" office:value="38439"/>
          <table:table-cell office:value-type="float" office:value="41407"/>
          <table:table-cell office:value-type="float" office:value="42188"/>
          <table:table-cell office:value-type="float" office:value="42191"/>
          <table:table-cell office:value-type="float" office:value="54414"/>
          <table:table-cell office:value-type="float" office:value="54819"/>
          <table:table-cell office:value-type="float" office:value="40762"/>
          <table:table-cell table:number-columns-repeated="16371"/>
        </table:table-row>
        <table:table-row>
          <table:table-cell/>
          <table:table-cell office:value-type="float" office:value="29808"/>
          <table:table-cell office:value-type="float" office:value="28021"/>
          <table:table-cell office:value-type="float" office:value="29431"/>
          <table:table-cell office:value-type="float" office:value="29192"/>
          <table:table-cell office:value-type="float" office:value="30856"/>
          <table:table-cell office:value-type="float" office:value="37547"/>
          <table:table-cell office:value-type="float" office:value="49681"/>
          <table:table-cell office:value-type="float" office:value="35179"/>
          <table:table-cell office:value-type="float" office:value="36741"/>
          <table:table-cell office:value-type="float" office:value="44493"/>
          <table:table-cell office:value-type="float" office:value="59486"/>
          <table:table-cell office:value-type="float" office:value="45090"/>
          <table:table-cell table:number-columns-repeated="16371"/>
        </table:table-row>
        <table:table-row>
          <table:table-cell/>
          <table:table-cell office:value-type="float" office:value="26856"/>
          <table:table-cell office:value-type="float" office:value="26971"/>
          <table:table-cell office:value-type="float" office:value="27120"/>
          <table:table-cell office:value-type="float" office:value="26561"/>
          <table:table-cell office:value-type="float" office:value="29224"/>
          <table:table-cell office:value-type="float" office:value="37313"/>
          <table:table-cell office:value-type="float" office:value="36586"/>
          <table:table-cell office:value-type="float" office:value="37655"/>
          <table:table-cell office:value-type="float" office:value="40761"/>
          <table:table-cell office:value-type="float" office:value="41792"/>
          <table:table-cell office:value-type="float" office:value="53132"/>
          <table:table-cell office:value-type="float" office:value="54931"/>
          <table:table-cell table:number-columns-repeated="16371"/>
        </table:table-row>
        <table:table-row>
          <table:table-cell/>
          <table:table-cell office:value-type="float" office:value="25659"/>
          <table:table-cell office:value-type="float" office:value="26733"/>
          <table:table-cell office:value-type="float" office:value="25551"/>
          <table:table-cell office:value-type="float" office:value="25410"/>
          <table:table-cell office:value-type="float" office:value="26784"/>
          <table:table-cell office:value-type="float" office:value="33976"/>
          <table:table-cell office:value-type="float" office:value="41433"/>
          <table:table-cell office:value-type="float" office:value="45297"/>
          <table:table-cell office:value-type="float" office:value="34773"/>
          <table:table-cell office:value-type="float" office:value="37146"/>
          <table:table-cell office:value-type="float" office:value="44254"/>
          <table:table-cell office:value-type="float" office:value="58982"/>
          <table:table-cell table:number-columns-repeated="16371"/>
        </table:table-row>
        <table:table-row>
          <table:table-cell/>
          <table:table-cell office:value-type="float" office:value="24623"/>
          <table:table-cell office:value-type="float" office:value="24408"/>
          <table:table-cell office:value-type="float" office:value="24283"/>
          <table:table-cell office:value-type="float" office:value="23959"/>
          <table:table-cell office:value-type="float" office:value="24340"/>
          <table:table-cell office:value-type="float" office:value="29816"/>
          <table:table-cell office:value-type="float" office:value="43574"/>
          <table:table-cell office:value-type="float" office:value="32712"/>
          <table:table-cell office:value-type="float" office:value="37192"/>
          <table:table-cell office:value-type="float" office:value="40675"/>
          <table:table-cell office:value-type="float" office:value="41611"/>
          <table:table-cell office:value-type="float" office:value="53215"/>
          <table:table-cell table:number-columns-repeated="16371"/>
        </table:table-row>
        <table:table-row>
          <table:table-cell/>
          <table:table-cell office:value-type="float" office:value="24072"/>
          <table:table-cell office:value-type="float" office:value="22668"/>
          <table:table-cell office:value-type="float" office:value="23920"/>
          <table:table-cell office:value-type="float" office:value="22415"/>
          <table:table-cell office:value-type="float" office:value="23059"/>
          <table:table-cell office:value-type="float" office:value="28366"/>
          <table:table-cell office:value-type="float" office:value="41773"/>
          <table:table-cell office:value-type="float" office:value="38355"/>
          <table:table-cell office:value-type="float" office:value="44174"/>
          <table:table-cell office:value-type="float" office:value="34443"/>
          <table:table-cell office:value-type="float" office:value="36771"/>
          <table:table-cell office:value-type="float" office:value="44067"/>
          <table:table-cell table:number-columns-repeated="16371"/>
        </table:table-row>
        <table:table-row>
          <table:table-cell/>
          <table:table-cell office:value-type="float" office:value="21372"/>
          <table:table-cell office:value-type="float" office:value="21069"/>
          <table:table-cell office:value-type="float" office:value="21332"/>
          <table:table-cell office:value-type="float" office:value="21258"/>
          <table:table-cell office:value-type="float" office:value="21352"/>
          <table:table-cell office:value-type="float" office:value="25567"/>
          <table:table-cell office:value-type="float" office:value="37882"/>
          <table:table-cell office:value-type="float" office:value="39541"/>
          <table:table-cell office:value-type="float" office:value="32087"/>
          <table:table-cell office:value-type="float" office:value="36189"/>
          <table:table-cell office:value-type="float" office:value="39887"/>
          <table:table-cell office:value-type="float" office:value="40938"/>
          <table:table-cell table:number-columns-repeated="16371"/>
        </table:table-row>
        <table:table-row>
          <table:table-cell/>
          <table:table-cell office:value-type="float" office:value="19227"/>
          <table:table-cell office:value-type="float" office:value="19992"/>
          <table:table-cell office:value-type="float" office:value="18980"/>
          <table:table-cell office:value-type="float" office:value="20066"/>
          <table:table-cell office:value-type="float" office:value="19265"/>
          <table:table-cell office:value-type="float" office:value="23329"/>
          <table:table-cell office:value-type="float" office:value="32732"/>
          <table:table-cell office:value-type="float" office:value="37322"/>
          <table:table-cell office:value-type="float" office:value="35926"/>
          <table:table-cell office:value-type="float" office:value="42489"/>
          <table:table-cell office:value-type="float" office:value="33403"/>
          <table:table-cell office:value-type="float" office:value="35464"/>
          <table:table-cell table:number-columns-repeated="16371"/>
        </table:table-row>
        <table:table-row>
          <table:table-cell/>
          <table:table-cell office:value-type="float" office:value="14674"/>
          <table:table-cell office:value-type="float" office:value="17044"/>
          <table:table-cell office:value-type="float" office:value="16319"/>
          <table:table-cell office:value-type="float" office:value="16586"/>
          <table:table-cell office:value-type="float" office:value="16815"/>
          <table:table-cell office:value-type="float" office:value="18895"/>
          <table:table-cell office:value-type="float" office:value="26748"/>
          <table:table-cell office:value-type="float" office:value="32845"/>
          <table:table-cell office:value-type="float" office:value="36384"/>
          <table:table-cell office:value-type="float" office:value="30282"/>
          <table:table-cell office:value-type="float" office:value="34633"/>
          <table:table-cell office:value-type="float" office:value="38315"/>
          <table:table-cell table:number-columns-repeated="16371"/>
        </table:table-row>
        <table:table-row>
          <table:table-cell/>
          <table:table-cell office:value-type="float" office:value="11005"/>
          <table:table-cell office:value-type="float" office:value="13123"/>
          <table:table-cell office:value-type="float" office:value="13593"/>
          <table:table-cell office:value-type="float" office:value="13077"/>
          <table:table-cell office:value-type="float" office:value="14439"/>
          <table:table-cell office:value-type="float" office:value="15655"/>
          <table:table-cell office:value-type="float" office:value="22421"/>
          <table:table-cell office:value-type="float" office:value="26786"/>
          <table:table-cell office:value-type="float" office:value="32560"/>
          <table:table-cell office:value-type="float" office:value="32243"/>
          <table:table-cell office:value-type="float" office:value="39126"/>
          <table:table-cell office:value-type="float" office:value="30929"/>
          <table:table-cell table:number-columns-repeated="16371"/>
        </table:table-row>
        <table:table-row>
          <table:table-cell/>
          <table:table-cell office:value-type="float" office:value="7103"/>
          <table:table-cell office:value-type="float" office:value="8394"/>
          <table:table-cell office:value-type="float" office:value="9229"/>
          <table:table-cell office:value-type="float" office:value="9146"/>
          <table:table-cell office:value-type="float" office:value="9935"/>
          <table:table-cell office:value-type="float" office:value="11382"/>
          <table:table-cell office:value-type="float" office:value="16798"/>
          <table:table-cell office:value-type="float" office:value="19558"/>
          <table:table-cell office:value-type="float" office:value="25547"/>
          <table:table-cell office:value-type="float" office:value="30087"/>
          <table:table-cell office:value-type="float" office:value="26577"/>
          <table:table-cell office:value-type="float" office:value="30634"/>
          <table:table-cell table:number-columns-repeated="16371"/>
        </table:table-row>
        <table:table-row>
          <table:table-cell/>
          <table:table-cell office:value-type="float" office:value="3617"/>
          <table:table-cell office:value-type="float" office:value="4295"/>
          <table:table-cell office:value-type="float" office:value="5104"/>
          <table:table-cell office:value-type="float" office:value="5596"/>
          <table:table-cell office:value-type="float" office:value="5757"/>
          <table:table-cell office:value-type="float" office:value="6866"/>
          <table:table-cell office:value-type="float" office:value="10348"/>
          <table:table-cell office:value-type="float" office:value="13380"/>
          <table:table-cell office:value-type="float" office:value="17399"/>
          <table:table-cell office:value-type="float" office:value="22619"/>
          <table:table-cell office:value-type="float" office:value="24627"/>
          <table:table-cell office:value-type="float" office:value="31415"/>
          <table:table-cell table:number-columns-repeated="16371"/>
        </table:table-row>
        <table:table-row>
          <table:table-cell/>
          <table:table-cell office:value-type="float" office:value="1454"/>
          <table:table-cell office:value-type="float" office:value="1579"/>
          <table:table-cell office:value-type="float" office:value="1953"/>
          <table:table-cell office:value-type="float" office:value="2475"/>
          <table:table-cell office:value-type="float" office:value="2516"/>
          <table:table-cell office:value-type="float" office:value="3189"/>
          <table:table-cell office:value-type="float" office:value="4744"/>
          <table:table-cell office:value-type="float" office:value="6857"/>
          <table:table-cell office:value-type="float" office:value="8932"/>
          <table:table-cell office:value-type="float" office:value="12905"/>
          <table:table-cell office:value-type="float" office:value="17289"/>
          <table:table-cell office:value-type="float" office:value="17602"/>
          <table:table-cell table:number-columns-repeated="16371"/>
        </table:table-row>
        <table:table-row>
          <table:table-cell/>
          <table:table-cell office:value-type="float" office:value="457"/>
          <table:table-cell office:value-type="float" office:value="488"/>
          <table:table-cell office:value-type="float" office:value="562"/>
          <table:table-cell office:value-type="float" office:value="720"/>
          <table:table-cell office:value-type="float" office:value="834"/>
          <table:table-cell office:value-type="float" office:value="944"/>
          <table:table-cell office:value-type="float" office:value="1577"/>
          <table:table-cell office:value-type="float" office:value="2355"/>
          <table:table-cell office:value-type="float" office:value="3529"/>
          <table:table-cell office:value-type="float" office:value="5297"/>
          <table:table-cell office:value-type="float" office:value="8008"/>
          <table:table-cell office:value-type="float" office:value="10825"/>
          <table:table-cell table:number-columns-repeated="16371"/>
        </table:table-row>
        <table:table-row>
          <table:table-cell/>
          <table:table-cell office:value-type="float" office:value="107"/>
          <table:table-cell office:value-type="float" office:value="104"/>
          <table:table-cell office:value-type="float" office:value="95"/>
          <table:table-cell office:value-type="float" office:value="129"/>
          <table:table-cell office:value-type="float" office:value="157"/>
          <table:table-cell office:value-type="float" office:value="198"/>
          <table:table-cell office:value-type="float" office:value="295"/>
          <table:table-cell office:value-type="float" office:value="427"/>
          <table:table-cell office:value-type="float" office:value="810"/>
          <table:table-cell office:value-type="float" office:value="1271"/>
          <table:table-cell office:value-type="float" office:value="2383"/>
          <table:table-cell office:value-type="float" office:value="4024"/>
          <table:table-cell table:number-columns-repeated="16371"/>
        </table:table-row>
        <table:table-row>
          <table:table-cell/>
          <table:table-cell office:value-type="float" office:value="25"/>
          <table:table-cell office:value-type="float" office:value="14"/>
          <table:table-cell office:value-type="float" office:value="6"/>
          <table:table-cell office:value-type="float" office:value="26"/>
          <table:table-cell office:value-type="float" office:value="19"/>
          <table:table-cell office:value-type="float" office:value="21"/>
          <table:table-cell office:value-type="float" office:value="29"/>
          <table:table-cell office:value-type="float" office:value="53"/>
          <table:table-cell office:value-type="float" office:value="98"/>
          <table:table-cell office:value-type="float" office:value="190"/>
          <table:table-cell office:value-type="float" office:value="353"/>
          <table:table-cell office:value-type="float" office:value="700"/>
          <table:table-cell table:number-columns-repeated="16371"/>
        </table:table-row>
        <table:table-row table:number-rows-repeated="1048508">
          <table:table-cell table:number-columns-repeated="16371"/>
        </table:table-row>
      </table:table>
      <table:table table:name="'file:///J:/_TEAM/Hilgarth/Website%20NEU/Volkszählung/Weiterführende%20Daten/VZ_2021/Bevoelkerung.ods'#SBG" table:style-name="ta2">
        <table:table-source xlink:href="file:///J:/_TEAM/Hilgarth/Website%20NEU/Volkszählung/Weiterführende%20Daten/VZ_2021/Bevoelkerung.ods" table:table-name="SB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Männer und Frauen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53159"/>
          <table:table-cell office:value-type="float" office:value="163570"/>
          <table:table-cell office:value-type="float" office:value="173510"/>
          <table:table-cell office:value-type="float" office:value="192763"/>
          <table:table-cell office:value-type="float" office:value="214737"/>
          <table:table-cell office:value-type="float" office:value="245973"/>
          <table:table-cell office:value-type="float" office:value="327232"/>
          <table:table-cell office:value-type="float" office:value="347292"/>
          <table:table-cell office:value-type="float" office:value="405115"/>
          <table:table-cell office:value-type="float" office:value="442301"/>
          <table:table-cell office:value-type="float" office:value="482365"/>
          <table:table-cell office:value-type="float" office:value="515327"/>
          <table:table-cell table:number-columns-repeated="16371"/>
        </table:table-row>
        <table:table-row>
          <table:table-cell/>
          <table:table-cell office:value-type="float" office:value="14536"/>
          <table:table-cell office:value-type="float" office:value="17617"/>
          <table:table-cell office:value-type="float" office:value="17937"/>
          <table:table-cell office:value-type="float" office:value="21447"/>
          <table:table-cell office:value-type="float" office:value="24275"/>
          <table:table-cell office:value-type="float" office:value="20733"/>
          <table:table-cell office:value-type="float" office:value="29861"/>
          <table:table-cell office:value-type="float" office:value="32866"/>
          <table:table-cell office:value-type="float" office:value="36950"/>
          <table:table-cell office:value-type="float" office:value="29058"/>
          <table:table-cell office:value-type="float" office:value="30129"/>
          <table:table-cell office:value-type="float" office:value="28542"/>
          <table:table-cell table:number-columns-repeated="16371"/>
        </table:table-row>
        <table:table-row>
          <table:table-cell/>
          <table:table-cell office:value-type="float" office:value="13064"/>
          <table:table-cell office:value-type="float" office:value="14381"/>
          <table:table-cell office:value-type="float" office:value="16138"/>
          <table:table-cell office:value-type="float" office:value="18908"/>
          <table:table-cell office:value-type="float" office:value="22466"/>
          <table:table-cell office:value-type="float" office:value="21910"/>
          <table:table-cell office:value-type="float" office:value="28106"/>
          <table:table-cell office:value-type="float" office:value="26847"/>
          <table:table-cell office:value-type="float" office:value="38226"/>
          <table:table-cell office:value-type="float" office:value="30268"/>
          <table:table-cell office:value-type="float" office:value="31298"/>
          <table:table-cell office:value-type="float" office:value="31880"/>
          <table:table-cell table:number-columns-repeated="16371"/>
        </table:table-row>
        <table:table-row>
          <table:table-cell/>
          <table:table-cell office:value-type="float" office:value="12286"/>
          <table:table-cell office:value-type="float" office:value="13429"/>
          <table:table-cell office:value-type="float" office:value="16266"/>
          <table:table-cell office:value-type="float" office:value="17004"/>
          <table:table-cell office:value-type="float" office:value="20338"/>
          <table:table-cell office:value-type="float" office:value="24188"/>
          <table:table-cell office:value-type="float" office:value="27417"/>
          <table:table-cell office:value-type="float" office:value="28169"/>
          <table:table-cell office:value-type="float" office:value="33340"/>
          <table:table-cell office:value-type="float" office:value="37771"/>
          <table:table-cell office:value-type="float" office:value="29839"/>
          <table:table-cell office:value-type="float" office:value="31748"/>
          <table:table-cell table:number-columns-repeated="16371"/>
        </table:table-row>
        <table:table-row>
          <table:table-cell/>
          <table:table-cell office:value-type="float" office:value="12633"/>
          <table:table-cell office:value-type="float" office:value="13378"/>
          <table:table-cell office:value-type="float" office:value="14825"/>
          <table:table-cell office:value-type="float" office:value="16799"/>
          <table:table-cell office:value-type="float" office:value="18870"/>
          <table:table-cell office:value-type="float" office:value="15622"/>
          <table:table-cell office:value-type="float" office:value="21980"/>
          <table:table-cell office:value-type="float" office:value="28730"/>
          <table:table-cell office:value-type="float" office:value="29671"/>
          <table:table-cell office:value-type="float" office:value="40382"/>
          <table:table-cell office:value-type="float" office:value="32683"/>
          <table:table-cell office:value-type="float" office:value="32886"/>
          <table:table-cell table:number-columns-repeated="16371"/>
        </table:table-row>
        <table:table-row>
          <table:table-cell/>
          <table:table-cell office:value-type="float" office:value="13116"/>
          <table:table-cell office:value-type="float" office:value="13192"/>
          <table:table-cell office:value-type="float" office:value="14689"/>
          <table:table-cell office:value-type="float" office:value="17282"/>
          <table:table-cell office:value-type="float" office:value="17699"/>
          <table:table-cell office:value-type="float" office:value="21971"/>
          <table:table-cell office:value-type="float" office:value="25119"/>
          <table:table-cell office:value-type="float" office:value="27162"/>
          <table:table-cell office:value-type="float" office:value="32273"/>
          <table:table-cell office:value-type="float" office:value="37516"/>
          <table:table-cell office:value-type="float" office:value="42131"/>
          <table:table-cell office:value-type="float" office:value="32133"/>
          <table:table-cell table:number-columns-repeated="16371"/>
        </table:table-row>
        <table:table-row>
          <table:table-cell/>
          <table:table-cell office:value-type="float" office:value="12374"/>
          <table:table-cell office:value-type="float" office:value="12476"/>
          <table:table-cell office:value-type="float" office:value="13519"/>
          <table:table-cell office:value-type="float" office:value="15632"/>
          <table:table-cell office:value-type="float" office:value="16839"/>
          <table:table-cell office:value-type="float" office:value="21972"/>
          <table:table-cell office:value-type="float" office:value="26350"/>
          <table:table-cell office:value-type="float" office:value="21394"/>
          <table:table-cell office:value-type="float" office:value="29672"/>
          <table:table-cell office:value-type="float" office:value="33450"/>
          <table:table-cell office:value-type="float" office:value="44479"/>
          <table:table-cell office:value-type="float" office:value="35619"/>
          <table:table-cell table:number-columns-repeated="16371"/>
        </table:table-row>
        <table:table-row>
          <table:table-cell/>
          <table:table-cell office:value-type="float" office:value="11168"/>
          <table:table-cell office:value-type="float" office:value="12062"/>
          <table:table-cell office:value-type="float" office:value="12343"/>
          <table:table-cell office:value-type="float" office:value="13850"/>
          <table:table-cell office:value-type="float" office:value="16589"/>
          <table:table-cell office:value-type="float" office:value="21270"/>
          <table:table-cell office:value-type="float" office:value="20066"/>
          <table:table-cell office:value-type="float" office:value="23370"/>
          <table:table-cell office:value-type="float" office:value="28835"/>
          <table:table-cell office:value-type="float" office:value="33819"/>
          <table:table-cell office:value-type="float" office:value="39454"/>
          <table:table-cell office:value-type="float" office:value="44224"/>
          <table:table-cell table:number-columns-repeated="16371"/>
        </table:table-row>
        <table:table-row>
          <table:table-cell/>
          <table:table-cell office:value-type="float" office:value="10741"/>
          <table:table-cell office:value-type="float" office:value="11792"/>
          <table:table-cell office:value-type="float" office:value="11563"/>
          <table:table-cell office:value-type="float" office:value="12921"/>
          <table:table-cell office:value-type="float" office:value="14742"/>
          <table:table-cell office:value-type="float" office:value="17548"/>
          <table:table-cell office:value-type="float" office:value="22973"/>
          <table:table-cell office:value-type="float" office:value="24706"/>
          <table:table-cell office:value-type="float" office:value="22786"/>
          <table:table-cell office:value-type="float" office:value="30523"/>
          <table:table-cell office:value-type="float" office:value="34252"/>
          <table:table-cell office:value-type="float" office:value="45259"/>
          <table:table-cell table:number-columns-repeated="16371"/>
        </table:table-row>
        <table:table-row>
          <table:table-cell/>
          <table:table-cell office:value-type="float" office:value="10173"/>
          <table:table-cell office:value-type="float" office:value="10609"/>
          <table:table-cell office:value-type="float" office:value="10893"/>
          <table:table-cell office:value-type="float" office:value="11713"/>
          <table:table-cell office:value-type="float" office:value="12742"/>
          <table:table-cell office:value-type="float" office:value="14922"/>
          <table:table-cell office:value-type="float" office:value="24910"/>
          <table:table-cell office:value-type="float" office:value="18092"/>
          <table:table-cell office:value-type="float" office:value="24447"/>
          <table:table-cell office:value-type="float" office:value="29150"/>
          <table:table-cell office:value-type="float" office:value="34282"/>
          <table:table-cell office:value-type="float" office:value="39925"/>
          <table:table-cell table:number-columns-repeated="16371"/>
        </table:table-row>
        <table:table-row>
          <table:table-cell/>
          <table:table-cell office:value-type="float" office:value="10069"/>
          <table:table-cell office:value-type="float" office:value="9758"/>
          <table:table-cell office:value-type="float" office:value="10493"/>
          <table:table-cell office:value-type="float" office:value="10522"/>
          <table:table-cell office:value-type="float" office:value="11530"/>
          <table:table-cell office:value-type="float" office:value="14289"/>
          <table:table-cell office:value-type="float" office:value="23743"/>
          <table:table-cell office:value-type="float" office:value="21667"/>
          <table:table-cell office:value-type="float" office:value="24705"/>
          <table:table-cell office:value-type="float" office:value="22289"/>
          <table:table-cell office:value-type="float" office:value="30619"/>
          <table:table-cell office:value-type="float" office:value="34314"/>
          <table:table-cell table:number-columns-repeated="16371"/>
        </table:table-row>
        <table:table-row>
          <table:table-cell/>
          <table:table-cell office:value-type="float" office:value="9056"/>
          <table:table-cell office:value-type="float" office:value="8821"/>
          <table:table-cell office:value-type="float" office:value="8980"/>
          <table:table-cell office:value-type="float" office:value="9608"/>
          <table:table-cell office:value-type="float" office:value="10040"/>
          <table:table-cell office:value-type="float" office:value="12905"/>
          <table:table-cell office:value-type="float" office:value="20402"/>
          <table:table-cell office:value-type="float" office:value="22647"/>
          <table:table-cell office:value-type="float" office:value="18223"/>
          <table:table-cell office:value-type="float" office:value="23463"/>
          <table:table-cell office:value-type="float" office:value="28658"/>
          <table:table-cell office:value-type="float" office:value="33408"/>
          <table:table-cell table:number-columns-repeated="16371"/>
        </table:table-row>
        <table:table-row>
          <table:table-cell/>
          <table:table-cell office:value-type="float" office:value="8157"/>
          <table:table-cell office:value-type="float" office:value="8113"/>
          <table:table-cell office:value-type="float" office:value="7805"/>
          <table:table-cell office:value-type="float" office:value="8680"/>
          <table:table-cell office:value-type="float" office:value="8615"/>
          <table:table-cell office:value-type="float" office:value="12179"/>
          <table:table-cell office:value-type="float" office:value="16278"/>
          <table:table-cell office:value-type="float" office:value="21249"/>
          <table:table-cell office:value-type="float" office:value="20500"/>
          <table:table-cell office:value-type="float" office:value="23396"/>
          <table:table-cell office:value-type="float" office:value="21333"/>
          <table:table-cell office:value-type="float" office:value="29041"/>
          <table:table-cell table:number-columns-repeated="16371"/>
        </table:table-row>
        <table:table-row>
          <table:table-cell/>
          <table:table-cell office:value-type="float" office:value="6283"/>
          <table:table-cell office:value-type="float" office:value="6848"/>
          <table:table-cell office:value-type="float" office:value="6495"/>
          <table:table-cell office:value-type="float" office:value="6820"/>
          <table:table-cell office:value-type="float" office:value="7200"/>
          <table:table-cell office:value-type="float" office:value="9444"/>
          <table:table-cell office:value-type="float" office:value="13307"/>
          <table:table-cell office:value-type="float" office:value="17276"/>
          <table:table-cell office:value-type="float" office:value="20669"/>
          <table:table-cell office:value-type="float" office:value="16798"/>
          <table:table-cell office:value-type="float" office:value="21797"/>
          <table:table-cell office:value-type="float" office:value="26717"/>
          <table:table-cell table:number-columns-repeated="16371"/>
        </table:table-row>
        <table:table-row>
          <table:table-cell/>
          <table:table-cell office:value-type="float" office:value="4664"/>
          <table:table-cell office:value-type="float" office:value="5237"/>
          <table:table-cell office:value-type="float" office:value="5228"/>
          <table:table-cell office:value-type="float" office:value="5127"/>
          <table:table-cell office:value-type="float" office:value="5837"/>
          <table:table-cell office:value-type="float" office:value="7452"/>
          <table:table-cell office:value-type="float" office:value="10759"/>
          <table:table-cell office:value-type="float" office:value="13039"/>
          <table:table-cell office:value-type="float" office:value="18041"/>
          <table:table-cell office:value-type="float" office:value="17935"/>
          <table:table-cell office:value-type="float" office:value="20908"/>
          <table:table-cell office:value-type="float" office:value="19135"/>
          <table:table-cell table:number-columns-repeated="16371"/>
        </table:table-row>
        <table:table-row>
          <table:table-cell/>
          <table:table-cell office:value-type="float" office:value="2783"/>
          <table:table-cell office:value-type="float" office:value="3347"/>
          <table:table-cell office:value-type="float" office:value="3492"/>
          <table:table-cell office:value-type="float" office:value="3388"/>
          <table:table-cell office:value-type="float" office:value="3746"/>
          <table:table-cell office:value-type="float" office:value="5082"/>
          <table:table-cell office:value-type="float" office:value="8192"/>
          <table:table-cell office:value-type="float" office:value="9391"/>
          <table:table-cell office:value-type="float" office:value="12837"/>
          <table:table-cell office:value-type="float" office:value="16027"/>
          <table:table-cell office:value-type="float" office:value="14172"/>
          <table:table-cell office:value-type="float" office:value="18264"/>
          <table:table-cell table:number-columns-repeated="16371"/>
        </table:table-row>
        <table:table-row>
          <table:table-cell/>
          <table:table-cell office:value-type="float" office:value="1332"/>
          <table:table-cell office:value-type="float" office:value="1706"/>
          <table:table-cell office:value-type="float" office:value="1889"/>
          <table:table-cell office:value-type="float" office:value="1959"/>
          <table:table-cell office:value-type="float" office:value="2056"/>
          <table:table-cell office:value-type="float" office:value="2829"/>
          <table:table-cell office:value-type="float" office:value="4845"/>
          <table:table-cell office:value-type="float" office:value="6154"/>
          <table:table-cell office:value-type="float" office:value="7839"/>
          <table:table-cell office:value-type="float" office:value="11540"/>
          <table:table-cell office:value-type="float" office:value="13041"/>
          <table:table-cell office:value-type="float" office:value="15716"/>
          <table:table-cell table:number-columns-repeated="16371"/>
        </table:table-row>
        <table:table-row>
          <table:table-cell/>
          <table:table-cell office:value-type="float" office:value="511"/>
          <table:table-cell office:value-type="float" office:value="616"/>
          <table:table-cell office:value-type="float" office:value="716"/>
          <table:table-cell office:value-type="float" office:value="827"/>
          <table:table-cell office:value-type="float" office:value="839"/>
          <table:table-cell office:value-type="float" office:value="1215"/>
          <table:table-cell office:value-type="float" office:value="2164"/>
          <table:table-cell office:value-type="float" office:value="3225"/>
          <table:table-cell office:value-type="float" office:value="4066"/>
          <table:table-cell office:value-type="float" office:value="5971"/>
          <table:table-cell office:value-type="float" office:value="8364"/>
          <table:table-cell office:value-type="float" office:value="8793"/>
          <table:table-cell table:number-columns-repeated="16371"/>
        </table:table-row>
        <table:table-row>
          <table:table-cell/>
          <table:table-cell office:value-type="float" office:value="156"/>
          <table:table-cell office:value-type="float" office:value="166"/>
          <table:table-cell office:value-type="float" office:value="205"/>
          <table:table-cell office:value-type="float" office:value="226"/>
          <table:table-cell office:value-type="float" office:value="260"/>
          <table:table-cell office:value-type="float" office:value="374"/>
          <table:table-cell office:value-type="float" office:value="656"/>
          <table:table-cell office:value-type="float" office:value="1095"/>
          <table:table-cell office:value-type="float" office:value="1606"/>
          <table:table-cell office:value-type="float" office:value="2310"/>
          <table:table-cell office:value-type="float" office:value="3662"/>
          <table:table-cell office:value-type="float" office:value="5344"/>
          <table:table-cell table:number-columns-repeated="16371"/>
        </table:table-row>
        <table:table-row>
          <table:table-cell/>
          <table:table-cell office:value-type="float" office:value="45"/>
          <table:table-cell office:value-type="float" office:value="18"/>
          <table:table-cell office:value-type="float" office:value="30"/>
          <table:table-cell office:value-type="float" office:value="42"/>
          <table:table-cell office:value-type="float" office:value="50"/>
          <table:table-cell office:value-type="float" office:value="62"/>
          <table:table-cell office:value-type="float" office:value="92"/>
          <table:table-cell office:value-type="float" office:value="192"/>
          <table:table-cell office:value-type="float" office:value="369"/>
          <table:table-cell office:value-type="float" office:value="551"/>
          <table:table-cell office:value-type="float" office:value="1110"/>
          <table:table-cell office:value-type="float" office:value="2000"/>
          <table:table-cell table:number-columns-repeated="16371"/>
        </table:table-row>
        <table:table-row>
          <table:table-cell/>
          <table:table-cell office:value-type="float" office:value="12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4"/>
          <table:table-cell office:value-type="float" office:value="6"/>
          <table:table-cell office:value-type="float" office:value="12"/>
          <table:table-cell office:value-type="float" office:value="21"/>
          <table:table-cell office:value-type="float" office:value="60"/>
          <table:table-cell office:value-type="float" office:value="84"/>
          <table:table-cell office:value-type="float" office:value="154"/>
          <table:table-cell office:value-type="float" office:value="379"/>
          <table:table-cell table:number-columns-repeated="16371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75217"/>
          <table:table-cell office:value-type="float" office:value="80780"/>
          <table:table-cell office:value-type="float" office:value="85948"/>
          <table:table-cell office:value-type="float" office:value="96143"/>
          <table:table-cell office:value-type="float" office:value="107660"/>
          <table:table-cell office:value-type="float" office:value="120222"/>
          <table:table-cell office:value-type="float" office:value="155706"/>
          <table:table-cell office:value-type="float" office:value="164938"/>
          <table:table-cell office:value-type="float" office:value="194121"/>
          <table:table-cell office:value-type="float" office:value="210963"/>
          <table:table-cell office:value-type="float" office:value="232348"/>
          <table:table-cell office:value-type="float" office:value="249015"/>
          <table:table-cell table:number-columns-repeated="16371"/>
        </table:table-row>
        <table:table-row>
          <table:table-cell/>
          <table:table-cell office:value-type="float" office:value="7141"/>
          <table:table-cell office:value-type="float" office:value="8788"/>
          <table:table-cell office:value-type="float" office:value="8653"/>
          <table:table-cell office:value-type="float" office:value="10638"/>
          <table:table-cell office:value-type="float" office:value="12116"/>
          <table:table-cell office:value-type="float" office:value="10425"/>
          <table:table-cell office:value-type="float" office:value="15164"/>
          <table:table-cell office:value-type="float" office:value="16966"/>
          <table:table-cell office:value-type="float" office:value="19080"/>
          <table:table-cell office:value-type="float" office:value="15031"/>
          <table:table-cell office:value-type="float" office:value="15564"/>
          <table:table-cell office:value-type="float" office:value="14705"/>
          <table:table-cell table:number-columns-repeated="16371"/>
        </table:table-row>
        <table:table-row>
          <table:table-cell/>
          <table:table-cell office:value-type="float" office:value="6351"/>
          <table:table-cell office:value-type="float" office:value="7098"/>
          <table:table-cell office:value-type="float" office:value="7820"/>
          <table:table-cell office:value-type="float" office:value="9489"/>
          <table:table-cell office:value-type="float" office:value="11244"/>
          <table:table-cell office:value-type="float" office:value="11101"/>
          <table:table-cell office:value-type="float" office:value="14265"/>
          <table:table-cell office:value-type="float" office:value="13705"/>
          <table:table-cell office:value-type="float" office:value="19574"/>
          <table:table-cell office:value-type="float" office:value="15472"/>
          <table:table-cell office:value-type="float" office:value="16019"/>
          <table:table-cell office:value-type="float" office:value="16364"/>
          <table:table-cell table:number-columns-repeated="16371"/>
        </table:table-row>
        <table:table-row>
          <table:table-cell/>
          <table:table-cell office:value-type="float" office:value="6152"/>
          <table:table-cell office:value-type="float" office:value="6728"/>
          <table:table-cell office:value-type="float" office:value="8143"/>
          <table:table-cell office:value-type="float" office:value="8450"/>
          <table:table-cell office:value-type="float" office:value="10067"/>
          <table:table-cell office:value-type="float" office:value="12380"/>
          <table:table-cell office:value-type="float" office:value="13924"/>
          <table:table-cell office:value-type="float" office:value="14384"/>
          <table:table-cell office:value-type="float" office:value="17164"/>
          <table:table-cell office:value-type="float" office:value="19397"/>
          <table:table-cell office:value-type="float" office:value="15601"/>
          <table:table-cell office:value-type="float" office:value="16323"/>
          <table:table-cell table:number-columns-repeated="16371"/>
        </table:table-row>
        <table:table-row>
          <table:table-cell/>
          <table:table-cell office:value-type="float" office:value="6293"/>
          <table:table-cell office:value-type="float" office:value="6560"/>
          <table:table-cell office:value-type="float" office:value="7416"/>
          <table:table-cell office:value-type="float" office:value="8321"/>
          <table:table-cell office:value-type="float" office:value="9419"/>
          <table:table-cell office:value-type="float" office:value="7698"/>
          <table:table-cell office:value-type="float" office:value="10933"/>
          <table:table-cell office:value-type="float" office:value="14355"/>
          <table:table-cell office:value-type="float" office:value="14771"/>
          <table:table-cell office:value-type="float" office:value="20317"/>
          <table:table-cell office:value-type="float" office:value="16680"/>
          <table:table-cell office:value-type="float" office:value="16741"/>
          <table:table-cell table:number-columns-repeated="16371"/>
        </table:table-row>
        <table:table-row>
          <table:table-cell/>
          <table:table-cell office:value-type="float" office:value="6832"/>
          <table:table-cell office:value-type="float" office:value="6774"/>
          <table:table-cell office:value-type="float" office:value="7849"/>
          <table:table-cell office:value-type="float" office:value="9023"/>
          <table:table-cell office:value-type="float" office:value="9132"/>
          <table:table-cell office:value-type="float" office:value="10691"/>
          <table:table-cell office:value-type="float" office:value="12418"/>
          <table:table-cell office:value-type="float" office:value="13540"/>
          <table:table-cell office:value-type="float" office:value="15775"/>
          <table:table-cell office:value-type="float" office:value="18100"/>
          <table:table-cell office:value-type="float" office:value="20900"/>
          <table:table-cell office:value-type="float" office:value="16237"/>
          <table:table-cell table:number-columns-repeated="16371"/>
        </table:table-row>
        <table:table-row>
          <table:table-cell/>
          <table:table-cell office:value-type="float" office:value="6065"/>
          <table:table-cell office:value-type="float" office:value="6289"/>
          <table:table-cell office:value-type="float" office:value="6848"/>
          <table:table-cell office:value-type="float" office:value="7957"/>
          <table:table-cell office:value-type="float" office:value="8469"/>
          <table:table-cell office:value-type="float" office:value="11094"/>
          <table:table-cell office:value-type="float" office:value="11204"/>
          <table:table-cell office:value-type="float" office:value="10412"/>
          <table:table-cell office:value-type="float" office:value="14818"/>
          <table:table-cell office:value-type="float" office:value="16200"/>
          <table:table-cell office:value-type="float" office:value="22057"/>
          <table:table-cell office:value-type="float" office:value="17408"/>
          <table:table-cell table:number-columns-repeated="16371"/>
        </table:table-row>
        <table:table-row>
          <table:table-cell/>
          <table:table-cell office:value-type="float" office:value="5376"/>
          <table:table-cell office:value-type="float" office:value="6119"/>
          <table:table-cell office:value-type="float" office:value="6170"/>
          <table:table-cell office:value-type="float" office:value="7008"/>
          <table:table-cell office:value-type="float" office:value="8575"/>
          <table:table-cell office:value-type="float" office:value="10860"/>
          <table:table-cell office:value-type="float" office:value="8689"/>
          <table:table-cell office:value-type="float" office:value="11482"/>
          <table:table-cell office:value-type="float" office:value="14514"/>
          <table:table-cell office:value-type="float" office:value="16691"/>
          <table:table-cell office:value-type="float" office:value="19459"/>
          <table:table-cell office:value-type="float" office:value="21938"/>
          <table:table-cell table:number-columns-repeated="16371"/>
        </table:table-row>
        <table:table-row>
          <table:table-cell/>
          <table:table-cell office:value-type="float" office:value="5137"/>
          <table:table-cell office:value-type="float" office:value="5906"/>
          <table:table-cell office:value-type="float" office:value="5845"/>
          <table:table-cell office:value-type="float" office:value="6590"/>
          <table:table-cell office:value-type="float" office:value="7546"/>
          <table:table-cell office:value-type="float" office:value="8182"/>
          <table:table-cell office:value-type="float" office:value="10407"/>
          <table:table-cell office:value-type="float" office:value="10349"/>
          <table:table-cell office:value-type="float" office:value="11442"/>
          <table:table-cell office:value-type="float" office:value="15256"/>
          <table:table-cell office:value-type="float" office:value="16905"/>
          <table:table-cell office:value-type="float" office:value="22485"/>
          <table:table-cell table:number-columns-repeated="16371"/>
        </table:table-row>
        <table:table-row>
          <table:table-cell/>
          <table:table-cell office:value-type="float" office:value="4824"/>
          <table:table-cell office:value-type="float" office:value="5208"/>
          <table:table-cell office:value-type="float" office:value="5545"/>
          <table:table-cell office:value-type="float" office:value="5953"/>
          <table:table-cell office:value-type="float" office:value="6497"/>
          <table:table-cell office:value-type="float" office:value="6811"/>
          <table:table-cell office:value-type="float" office:value="11801"/>
          <table:table-cell office:value-type="float" office:value="7719"/>
          <table:table-cell office:value-type="float" office:value="12311"/>
          <table:table-cell office:value-type="float" office:value="14582"/>
          <table:table-cell office:value-type="float" office:value="16961"/>
          <table:table-cell office:value-type="float" office:value="19621"/>
          <table:table-cell table:number-columns-repeated="16371"/>
        </table:table-row>
        <table:table-row>
          <table:table-cell/>
          <table:table-cell office:value-type="float" office:value="4916"/>
          <table:table-cell office:value-type="float" office:value="4694"/>
          <table:table-cell office:value-type="float" office:value="5243"/>
          <table:table-cell office:value-type="float" office:value="5369"/>
          <table:table-cell office:value-type="float" office:value="5863"/>
          <table:table-cell office:value-type="float" office:value="6532"/>
          <table:table-cell office:value-type="float" office:value="11856"/>
          <table:table-cell office:value-type="float" office:value="9598"/>
          <table:table-cell office:value-type="float" office:value="10447"/>
          <table:table-cell office:value-type="float" office:value="10982"/>
          <table:table-cell office:value-type="float" office:value="15302"/>
          <table:table-cell office:value-type="float" office:value="16710"/>
          <table:table-cell table:number-columns-repeated="16371"/>
        </table:table-row>
        <table:table-row>
          <table:table-cell/>
          <table:table-cell office:value-type="float" office:value="4516"/>
          <table:table-cell office:value-type="float" office:value="4158"/>
          <table:table-cell office:value-type="float" office:value="4322"/>
          <table:table-cell office:value-type="float" office:value="4863"/>
          <table:table-cell office:value-type="float" office:value="5024"/>
          <table:table-cell office:value-type="float" office:value="6073"/>
          <table:table-cell office:value-type="float" office:value="9798"/>
          <table:table-cell office:value-type="float" office:value="10509"/>
          <table:table-cell office:value-type="float" office:value="7775"/>
          <table:table-cell office:value-type="float" office:value="11535"/>
          <table:table-cell office:value-type="float" office:value="14186"/>
          <table:table-cell office:value-type="float" office:value="16358"/>
          <table:table-cell table:number-columns-repeated="16371"/>
        </table:table-row>
        <table:table-row>
          <table:table-cell/>
          <table:table-cell office:value-type="float" office:value="4002"/>
          <table:table-cell office:value-type="float" office:value="3856"/>
          <table:table-cell office:value-type="float" office:value="3689"/>
          <table:table-cell office:value-type="float" office:value="4247"/>
          <table:table-cell office:value-type="float" office:value="4284"/>
          <table:table-cell office:value-type="float" office:value="5838"/>
          <table:table-cell office:value-type="float" office:value="7308"/>
          <table:table-cell office:value-type="float" office:value="10300"/>
          <table:table-cell office:value-type="float" office:value="8836"/>
          <table:table-cell office:value-type="float" office:value="9531"/>
          <table:table-cell office:value-type="float" office:value="10254"/>
          <table:table-cell office:value-type="float" office:value="14186"/>
          <table:table-cell table:number-columns-repeated="16371"/>
        </table:table-row>
        <table:table-row>
          <table:table-cell/>
          <table:table-cell office:value-type="float" office:value="3049"/>
          <table:table-cell office:value-type="float" office:value="3329"/>
          <table:table-cell office:value-type="float" office:value="3015"/>
          <table:table-cell office:value-type="float" office:value="3178"/>
          <table:table-cell office:value-type="float" office:value="3546"/>
          <table:table-cell office:value-type="float" office:value="4547"/>
          <table:table-cell office:value-type="float" office:value="6007"/>
          <table:table-cell office:value-type="float" office:value="7915"/>
          <table:table-cell office:value-type="float" office:value="9107"/>
          <table:table-cell office:value-type="float" office:value="6834"/>
          <table:table-cell office:value-type="float" office:value="10268"/>
          <table:table-cell office:value-type="float" office:value="12798"/>
          <table:table-cell table:number-columns-repeated="16371"/>
        </table:table-row>
        <table:table-row>
          <table:table-cell/>
          <table:table-cell office:value-type="float" office:value="2278"/>
          <table:table-cell office:value-type="float" office:value="2544"/>
          <table:table-cell office:value-type="float" office:value="2414"/>
          <table:table-cell office:value-type="float" office:value="2297"/>
          <table:table-cell office:value-type="float" office:value="2783"/>
          <table:table-cell office:value-type="float" office:value="3562"/>
          <table:table-cell office:value-type="float" office:value="4753"/>
          <table:table-cell office:value-type="float" office:value="5424"/>
          <table:table-cell office:value-type="float" office:value="8123"/>
          <table:table-cell office:value-type="float" office:value="7290"/>
          <table:table-cell office:value-type="float" office:value="8041"/>
          <table:table-cell office:value-type="float" office:value="8735"/>
          <table:table-cell table:number-columns-repeated="16371"/>
        </table:table-row>
        <table:table-row>
          <table:table-cell/>
          <table:table-cell office:value-type="float" office:value="1311"/>
          <table:table-cell office:value-type="float" office:value="1580"/>
          <table:table-cell office:value-type="float" office:value="1650"/>
          <table:table-cell office:value-type="float" office:value="1467"/>
          <table:table-cell office:value-type="float" office:value="1710"/>
          <table:table-cell office:value-type="float" office:value="2405"/>
          <table:table-cell office:value-type="float" office:value="3679"/>
          <table:table-cell office:value-type="float" office:value="3881"/>
          <table:table-cell office:value-type="float" office:value="5275"/>
          <table:table-cell office:value-type="float" office:value="6437"/>
          <table:table-cell office:value-type="float" office:value="5327"/>
          <table:table-cell office:value-type="float" office:value="8078"/>
          <table:table-cell table:number-columns-repeated="16371"/>
        </table:table-row>
        <table:table-row>
          <table:table-cell/>
          <table:table-cell office:value-type="float" office:value="636"/>
          <table:table-cell office:value-type="float" office:value="781"/>
          <table:table-cell office:value-type="float" office:value="890"/>
          <table:table-cell office:value-type="float" office:value="831"/>
          <table:table-cell office:value-type="float" office:value="916"/>
          <table:table-cell office:value-type="float" office:value="1298"/>
          <table:table-cell office:value-type="float" office:value="2190"/>
          <table:table-cell office:value-type="float" office:value="2566"/>
          <table:table-cell office:value-type="float" office:value="2874"/>
          <table:table-cell office:value-type="float" office:value="4446"/>
          <table:table-cell office:value-type="float" office:value="4637"/>
          <table:table-cell office:value-type="float" office:value="5322"/>
          <table:table-cell table:number-columns-repeated="16371"/>
        </table:table-row>
        <table:table-row>
          <table:table-cell/>
          <table:table-cell office:value-type="float" office:value="244"/>
          <table:table-cell office:value-type="float" office:value="285"/>
          <table:table-cell office:value-type="float" office:value="329"/>
          <table:table-cell office:value-type="float" office:value="349"/>
          <table:table-cell office:value-type="float" office:value="349"/>
          <table:table-cell office:value-type="float" office:value="559"/>
          <table:table-cell office:value-type="float" office:value="1001"/>
          <table:table-cell office:value-type="float" office:value="1304"/>
          <table:table-cell office:value-type="float" office:value="1487"/>
          <table:table-cell office:value-type="float" office:value="1980"/>
          <table:table-cell office:value-type="float" office:value="2797"/>
          <table:table-cell office:value-type="float" office:value="2859"/>
          <table:table-cell table:number-columns-repeated="16371"/>
        </table:table-row>
        <table:table-row>
          <table:table-cell/>
          <table:table-cell office:value-type="float" office:value="69"/>
          <table:table-cell office:value-type="float" office:value="75"/>
          <table:table-cell office:value-type="float" office:value="96"/>
          <table:table-cell office:value-type="float" office:value="91"/>
          <table:table-cell office:value-type="float" office:value="98"/>
          <table:table-cell office:value-type="float" office:value="143"/>
          <table:table-cell office:value-type="float" office:value="265"/>
          <table:table-cell office:value-type="float" office:value="451"/>
          <table:table-cell office:value-type="float" office:value="613"/>
          <table:table-cell office:value-type="float" office:value="704"/>
          <table:table-cell office:value-type="float" office:value="1088"/>
          <table:table-cell office:value-type="float" office:value="1530"/>
          <table:table-cell table:number-columns-repeated="16371"/>
        </table:table-row>
        <table:table-row>
          <table:table-cell/>
          <table:table-cell office:value-type="float" office:value="18"/>
          <table:table-cell office:value-type="float" office:value="7"/>
          <table:table-cell office:value-type="float" office:value="10"/>
          <table:table-cell office:value-type="float" office:value="18"/>
          <table:table-cell office:value-type="float" office:value="20"/>
          <table:table-cell office:value-type="float" office:value="20"/>
          <table:table-cell office:value-type="float" office:value="39"/>
          <table:table-cell office:value-type="float" office:value="74"/>
          <table:table-cell office:value-type="float" office:value="116"/>
          <table:table-cell office:value-type="float" office:value="160"/>
          <table:table-cell office:value-type="float" office:value="262"/>
          <table:table-cell office:value-type="float" office:value="542"/>
          <table:table-cell table:number-columns-repeated="16371"/>
        </table:table-row>
        <table:table-row>
          <table:table-cell/>
          <table:table-cell office:value-type="float" office:value="7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19"/>
          <table:table-cell office:value-type="float" office:value="18"/>
          <table:table-cell office:value-type="float" office:value="40"/>
          <table:table-cell office:value-type="float" office:value="75"/>
          <table:table-cell table:number-columns-repeated="16371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77942"/>
          <table:table-cell office:value-type="float" office:value="82790"/>
          <table:table-cell office:value-type="float" office:value="87562"/>
          <table:table-cell office:value-type="float" office:value="96620"/>
          <table:table-cell office:value-type="float" office:value="107077"/>
          <table:table-cell office:value-type="float" office:value="125751"/>
          <table:table-cell office:value-type="float" office:value="171526"/>
          <table:table-cell office:value-type="float" office:value="182354"/>
          <table:table-cell office:value-type="float" office:value="210994"/>
          <table:table-cell office:value-type="float" office:value="231338"/>
          <table:table-cell office:value-type="float" office:value="250017"/>
          <table:table-cell office:value-type="float" office:value="266312"/>
          <table:table-cell table:number-columns-repeated="16371"/>
        </table:table-row>
        <table:table-row>
          <table:table-cell/>
          <table:table-cell office:value-type="float" office:value="7395"/>
          <table:table-cell office:value-type="float" office:value="8829"/>
          <table:table-cell office:value-type="float" office:value="9284"/>
          <table:table-cell office:value-type="float" office:value="10809"/>
          <table:table-cell office:value-type="float" office:value="12159"/>
          <table:table-cell office:value-type="float" office:value="10308"/>
          <table:table-cell office:value-type="float" office:value="14697"/>
          <table:table-cell office:value-type="float" office:value="15900"/>
          <table:table-cell office:value-type="float" office:value="17870"/>
          <table:table-cell office:value-type="float" office:value="14027"/>
          <table:table-cell office:value-type="float" office:value="14565"/>
          <table:table-cell office:value-type="float" office:value="13837"/>
          <table:table-cell table:number-columns-repeated="16371"/>
        </table:table-row>
        <table:table-row>
          <table:table-cell/>
          <table:table-cell office:value-type="float" office:value="6713"/>
          <table:table-cell office:value-type="float" office:value="7283"/>
          <table:table-cell office:value-type="float" office:value="8318"/>
          <table:table-cell office:value-type="float" office:value="9419"/>
          <table:table-cell office:value-type="float" office:value="11222"/>
          <table:table-cell office:value-type="float" office:value="10809"/>
          <table:table-cell office:value-type="float" office:value="13841"/>
          <table:table-cell office:value-type="float" office:value="13142"/>
          <table:table-cell office:value-type="float" office:value="18652"/>
          <table:table-cell office:value-type="float" office:value="14796"/>
          <table:table-cell office:value-type="float" office:value="15279"/>
          <table:table-cell office:value-type="float" office:value="15516"/>
          <table:table-cell table:number-columns-repeated="16371"/>
        </table:table-row>
        <table:table-row>
          <table:table-cell/>
          <table:table-cell office:value-type="float" office:value="6134"/>
          <table:table-cell office:value-type="float" office:value="6701"/>
          <table:table-cell office:value-type="float" office:value="8123"/>
          <table:table-cell office:value-type="float" office:value="8554"/>
          <table:table-cell office:value-type="float" office:value="10271"/>
          <table:table-cell office:value-type="float" office:value="11808"/>
          <table:table-cell office:value-type="float" office:value="13493"/>
          <table:table-cell office:value-type="float" office:value="13785"/>
          <table:table-cell office:value-type="float" office:value="16176"/>
          <table:table-cell office:value-type="float" office:value="18374"/>
          <table:table-cell office:value-type="float" office:value="14238"/>
          <table:table-cell office:value-type="float" office:value="15425"/>
          <table:table-cell table:number-columns-repeated="16371"/>
        </table:table-row>
        <table:table-row>
          <table:table-cell/>
          <table:table-cell office:value-type="float" office:value="6340"/>
          <table:table-cell office:value-type="float" office:value="6818"/>
          <table:table-cell office:value-type="float" office:value="7409"/>
          <table:table-cell office:value-type="float" office:value="8478"/>
          <table:table-cell office:value-type="float" office:value="9451"/>
          <table:table-cell office:value-type="float" office:value="7924"/>
          <table:table-cell office:value-type="float" office:value="11047"/>
          <table:table-cell office:value-type="float" office:value="14375"/>
          <table:table-cell office:value-type="float" office:value="14900"/>
          <table:table-cell office:value-type="float" office:value="20065"/>
          <table:table-cell office:value-type="float" office:value="16003"/>
          <table:table-cell office:value-type="float" office:value="16145"/>
          <table:table-cell table:number-columns-repeated="16371"/>
        </table:table-row>
        <table:table-row>
          <table:table-cell/>
          <table:table-cell office:value-type="float" office:value="6284"/>
          <table:table-cell office:value-type="float" office:value="6418"/>
          <table:table-cell office:value-type="float" office:value="6840"/>
          <table:table-cell office:value-type="float" office:value="8259"/>
          <table:table-cell office:value-type="float" office:value="8567"/>
          <table:table-cell office:value-type="float" office:value="11280"/>
          <table:table-cell office:value-type="float" office:value="12701"/>
          <table:table-cell office:value-type="float" office:value="13622"/>
          <table:table-cell office:value-type="float" office:value="16498"/>
          <table:table-cell office:value-type="float" office:value="19416"/>
          <table:table-cell office:value-type="float" office:value="21231"/>
          <table:table-cell office:value-type="float" office:value="15896"/>
          <table:table-cell table:number-columns-repeated="16371"/>
        </table:table-row>
        <table:table-row>
          <table:table-cell/>
          <table:table-cell office:value-type="float" office:value="6309"/>
          <table:table-cell office:value-type="float" office:value="6187"/>
          <table:table-cell office:value-type="float" office:value="6671"/>
          <table:table-cell office:value-type="float" office:value="7675"/>
          <table:table-cell office:value-type="float" office:value="8370"/>
          <table:table-cell office:value-type="float" office:value="10878"/>
          <table:table-cell office:value-type="float" office:value="15146"/>
          <table:table-cell office:value-type="float" office:value="10982"/>
          <table:table-cell office:value-type="float" office:value="14854"/>
          <table:table-cell office:value-type="float" office:value="17250"/>
          <table:table-cell office:value-type="float" office:value="22422"/>
          <table:table-cell office:value-type="float" office:value="18211"/>
          <table:table-cell table:number-columns-repeated="16371"/>
        </table:table-row>
        <table:table-row>
          <table:table-cell/>
          <table:table-cell office:value-type="float" office:value="5792"/>
          <table:table-cell office:value-type="float" office:value="5943"/>
          <table:table-cell office:value-type="float" office:value="6173"/>
          <table:table-cell office:value-type="float" office:value="6842"/>
          <table:table-cell office:value-type="float" office:value="8014"/>
          <table:table-cell office:value-type="float" office:value="10410"/>
          <table:table-cell office:value-type="float" office:value="11377"/>
          <table:table-cell office:value-type="float" office:value="11888"/>
          <table:table-cell office:value-type="float" office:value="14321"/>
          <table:table-cell office:value-type="float" office:value="17128"/>
          <table:table-cell office:value-type="float" office:value="19995"/>
          <table:table-cell office:value-type="float" office:value="22286"/>
          <table:table-cell table:number-columns-repeated="16371"/>
        </table:table-row>
        <table:table-row>
          <table:table-cell/>
          <table:table-cell office:value-type="float" office:value="5604"/>
          <table:table-cell office:value-type="float" office:value="5886"/>
          <table:table-cell office:value-type="float" office:value="5718"/>
          <table:table-cell office:value-type="float" office:value="6331"/>
          <table:table-cell office:value-type="float" office:value="7196"/>
          <table:table-cell office:value-type="float" office:value="9366"/>
          <table:table-cell office:value-type="float" office:value="12566"/>
          <table:table-cell office:value-type="float" office:value="14357"/>
          <table:table-cell office:value-type="float" office:value="11344"/>
          <table:table-cell office:value-type="float" office:value="15267"/>
          <table:table-cell office:value-type="float" office:value="17347"/>
          <table:table-cell office:value-type="float" office:value="22774"/>
          <table:table-cell table:number-columns-repeated="16371"/>
        </table:table-row>
        <table:table-row>
          <table:table-cell/>
          <table:table-cell office:value-type="float" office:value="5349"/>
          <table:table-cell office:value-type="float" office:value="5401"/>
          <table:table-cell office:value-type="float" office:value="5348"/>
          <table:table-cell office:value-type="float" office:value="5760"/>
          <table:table-cell office:value-type="float" office:value="6245"/>
          <table:table-cell office:value-type="float" office:value="8111"/>
          <table:table-cell office:value-type="float" office:value="13109"/>
          <table:table-cell office:value-type="float" office:value="10373"/>
          <table:table-cell office:value-type="float" office:value="12136"/>
          <table:table-cell office:value-type="float" office:value="14568"/>
          <table:table-cell office:value-type="float" office:value="17321"/>
          <table:table-cell office:value-type="float" office:value="20304"/>
          <table:table-cell table:number-columns-repeated="16371"/>
        </table:table-row>
        <table:table-row>
          <table:table-cell/>
          <table:table-cell office:value-type="float" office:value="5153"/>
          <table:table-cell office:value-type="float" office:value="5064"/>
          <table:table-cell office:value-type="float" office:value="5250"/>
          <table:table-cell office:value-type="float" office:value="5153"/>
          <table:table-cell office:value-type="float" office:value="5667"/>
          <table:table-cell office:value-type="float" office:value="7757"/>
          <table:table-cell office:value-type="float" office:value="11887"/>
          <table:table-cell office:value-type="float" office:value="12069"/>
          <table:table-cell office:value-type="float" office:value="14258"/>
          <table:table-cell office:value-type="float" office:value="11307"/>
          <table:table-cell office:value-type="float" office:value="15317"/>
          <table:table-cell office:value-type="float" office:value="17604"/>
          <table:table-cell table:number-columns-repeated="16371"/>
        </table:table-row>
        <table:table-row>
          <table:table-cell/>
          <table:table-cell office:value-type="float" office:value="4540"/>
          <table:table-cell office:value-type="float" office:value="4663"/>
          <table:table-cell office:value-type="float" office:value="4658"/>
          <table:table-cell office:value-type="float" office:value="4745"/>
          <table:table-cell office:value-type="float" office:value="5016"/>
          <table:table-cell office:value-type="float" office:value="6832"/>
          <table:table-cell office:value-type="float" office:value="10604"/>
          <table:table-cell office:value-type="float" office:value="12138"/>
          <table:table-cell office:value-type="float" office:value="10448"/>
          <table:table-cell office:value-type="float" office:value="11928"/>
          <table:table-cell office:value-type="float" office:value="14472"/>
          <table:table-cell office:value-type="float" office:value="17050"/>
          <table:table-cell table:number-columns-repeated="16371"/>
        </table:table-row>
        <table:table-row>
          <table:table-cell/>
          <table:table-cell office:value-type="float" office:value="4155"/>
          <table:table-cell office:value-type="float" office:value="4257"/>
          <table:table-cell office:value-type="float" office:value="4116"/>
          <table:table-cell office:value-type="float" office:value="4433"/>
          <table:table-cell office:value-type="float" office:value="4331"/>
          <table:table-cell office:value-type="float" office:value="6341"/>
          <table:table-cell office:value-type="float" office:value="8970"/>
          <table:table-cell office:value-type="float" office:value="10949"/>
          <table:table-cell office:value-type="float" office:value="11664"/>
          <table:table-cell office:value-type="float" office:value="13865"/>
          <table:table-cell office:value-type="float" office:value="11079"/>
          <table:table-cell office:value-type="float" office:value="14855"/>
          <table:table-cell table:number-columns-repeated="16371"/>
        </table:table-row>
        <table:table-row>
          <table:table-cell/>
          <table:table-cell office:value-type="float" office:value="3234"/>
          <table:table-cell office:value-type="float" office:value="3519"/>
          <table:table-cell office:value-type="float" office:value="3480"/>
          <table:table-cell office:value-type="float" office:value="3642"/>
          <table:table-cell office:value-type="float" office:value="3654"/>
          <table:table-cell office:value-type="float" office:value="4897"/>
          <table:table-cell office:value-type="float" office:value="7300"/>
          <table:table-cell office:value-type="float" office:value="9361"/>
          <table:table-cell office:value-type="float" office:value="11562"/>
          <table:table-cell office:value-type="float" office:value="9964"/>
          <table:table-cell office:value-type="float" office:value="11529"/>
          <table:table-cell office:value-type="float" office:value="13919"/>
          <table:table-cell table:number-columns-repeated="16371"/>
        </table:table-row>
        <table:table-row>
          <table:table-cell/>
          <table:table-cell office:value-type="float" office:value="2386"/>
          <table:table-cell office:value-type="float" office:value="2693"/>
          <table:table-cell office:value-type="float" office:value="2814"/>
          <table:table-cell office:value-type="float" office:value="2830"/>
          <table:table-cell office:value-type="float" office:value="3054"/>
          <table:table-cell office:value-type="float" office:value="3890"/>
          <table:table-cell office:value-type="float" office:value="6006"/>
          <table:table-cell office:value-type="float" office:value="7615"/>
          <table:table-cell office:value-type="float" office:value="9918"/>
          <table:table-cell office:value-type="float" office:value="10645"/>
          <table:table-cell office:value-type="float" office:value="12867"/>
          <table:table-cell office:value-type="float" office:value="10400"/>
          <table:table-cell table:number-columns-repeated="16371"/>
        </table:table-row>
        <table:table-row>
          <table:table-cell/>
          <table:table-cell office:value-type="float" office:value="1472"/>
          <table:table-cell office:value-type="float" office:value="1767"/>
          <table:table-cell office:value-type="float" office:value="1842"/>
          <table:table-cell office:value-type="float" office:value="1921"/>
          <table:table-cell office:value-type="float" office:value="2036"/>
          <table:table-cell office:value-type="float" office:value="2677"/>
          <table:table-cell office:value-type="float" office:value="4513"/>
          <table:table-cell office:value-type="float" office:value="5510"/>
          <table:table-cell office:value-type="float" office:value="7562"/>
          <table:table-cell office:value-type="float" office:value="9590"/>
          <table:table-cell office:value-type="float" office:value="8845"/>
          <table:table-cell office:value-type="float" office:value="10186"/>
          <table:table-cell table:number-columns-repeated="16371"/>
        </table:table-row>
        <table:table-row>
          <table:table-cell/>
          <table:table-cell office:value-type="float" office:value="696"/>
          <table:table-cell office:value-type="float" office:value="925"/>
          <table:table-cell office:value-type="float" office:value="999"/>
          <table:table-cell office:value-type="float" office:value="1128"/>
          <table:table-cell office:value-type="float" office:value="1140"/>
          <table:table-cell office:value-type="float" office:value="1531"/>
          <table:table-cell office:value-type="float" office:value="2655"/>
          <table:table-cell office:value-type="float" office:value="3588"/>
          <table:table-cell office:value-type="float" office:value="4965"/>
          <table:table-cell office:value-type="float" office:value="7094"/>
          <table:table-cell office:value-type="float" office:value="8404"/>
          <table:table-cell office:value-type="float" office:value="10394"/>
          <table:table-cell table:number-columns-repeated="16371"/>
        </table:table-row>
        <table:table-row>
          <table:table-cell/>
          <table:table-cell office:value-type="float" office:value="267"/>
          <table:table-cell office:value-type="float" office:value="331"/>
          <table:table-cell office:value-type="float" office:value="387"/>
          <table:table-cell office:value-type="float" office:value="478"/>
          <table:table-cell office:value-type="float" office:value="490"/>
          <table:table-cell office:value-type="float" office:value="656"/>
          <table:table-cell office:value-type="float" office:value="1163"/>
          <table:table-cell office:value-type="float" office:value="1921"/>
          <table:table-cell office:value-type="float" office:value="2579"/>
          <table:table-cell office:value-type="float" office:value="3991"/>
          <table:table-cell office:value-type="float" office:value="5567"/>
          <table:table-cell office:value-type="float" office:value="5934"/>
          <table:table-cell table:number-columns-repeated="16371"/>
        </table:table-row>
        <table:table-row>
          <table:table-cell/>
          <table:table-cell office:value-type="float" office:value="87"/>
          <table:table-cell office:value-type="float" office:value="91"/>
          <table:table-cell office:value-type="float" office:value="109"/>
          <table:table-cell office:value-type="float" office:value="135"/>
          <table:table-cell office:value-type="float" office:value="162"/>
          <table:table-cell office:value-type="float" office:value="231"/>
          <table:table-cell office:value-type="float" office:value="391"/>
          <table:table-cell office:value-type="float" office:value="644"/>
          <table:table-cell office:value-type="float" office:value="993"/>
          <table:table-cell office:value-type="float" office:value="1606"/>
          <table:table-cell office:value-type="float" office:value="2574"/>
          <table:table-cell office:value-type="float" office:value="3814"/>
          <table:table-cell table:number-columns-repeated="16371"/>
        </table:table-row>
        <table:table-row>
          <table:table-cell/>
          <table:table-cell office:value-type="float" office:value="27"/>
          <table:table-cell office:value-type="float" office:value="11"/>
          <table:table-cell office:value-type="float" office:value="20"/>
          <table:table-cell office:value-type="float" office:value="24"/>
          <table:table-cell office:value-type="float" office:value="30"/>
          <table:table-cell office:value-type="float" office:value="42"/>
          <table:table-cell office:value-type="float" office:value="53"/>
          <table:table-cell office:value-type="float" office:value="118"/>
          <table:table-cell office:value-type="float" office:value="253"/>
          <table:table-cell office:value-type="float" office:value="391"/>
          <table:table-cell office:value-type="float" office:value="848"/>
          <table:table-cell office:value-type="float" office:value="1458"/>
          <table:table-cell table:number-columns-repeated="16371"/>
        </table:table-row>
        <table:table-row>
          <table:table-cell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7"/>
          <table:table-cell office:value-type="float" office:value="17"/>
          <table:table-cell office:value-type="float" office:value="41"/>
          <table:table-cell office:value-type="float" office:value="66"/>
          <table:table-cell office:value-type="float" office:value="114"/>
          <table:table-cell office:value-type="float" office:value="304"/>
          <table:table-cell table:number-columns-repeated="16371"/>
        </table:table-row>
        <table:table-row table:number-rows-repeated="1048508">
          <table:table-cell table:number-columns-repeated="16371"/>
        </table:table-row>
      </table:table>
      <table:table table:name="'file:///J:/_TEAM/Hilgarth/Website%20NEU/Volkszählung/Weiterführende%20Daten/VZ_2021/Bevoelkerung.ods'#STMK" table:style-name="ta2">
        <table:table-source xlink:href="file:///J:/_TEAM/Hilgarth/Website%20NEU/Volkszählung/Weiterführende%20Daten/VZ_2021/Bevoelkerung.ods" table:table-name="STMK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Männer und Frauen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720809"/>
          <table:table-cell office:value-type="float" office:value="777453"/>
          <table:table-cell office:value-type="float" office:value="828375"/>
          <table:table-cell office:value-type="float" office:value="889017"/>
          <table:table-cell office:value-type="float" office:value="957610"/>
          <table:table-cell office:value-type="float" office:value="1015630"/>
          <table:table-cell office:value-type="float" office:value="1109335"/>
          <table:table-cell office:value-type="float" office:value="1137865"/>
          <table:table-cell office:value-type="float" office:value="1195023"/>
          <table:table-cell office:value-type="float" office:value="1186525"/>
          <table:table-cell office:value-type="float" office:value="1184720"/>
          <table:table-cell office:value-type="float" office:value="1183303"/>
          <table:table-cell table:number-columns-repeated="16371"/>
        </table:table-row>
        <table:table-row>
          <table:table-cell/>
          <table:table-cell office:value-type="float" office:value="73392"/>
          <table:table-cell office:value-type="float" office:value="82238"/>
          <table:table-cell office:value-type="float" office:value="87171"/>
          <table:table-cell office:value-type="float" office:value="94467"/>
          <table:table-cell office:value-type="float" office:value="102968"/>
          <table:table-cell office:value-type="float" office:value="82088"/>
          <table:table-cell office:value-type="float" office:value="94460"/>
          <table:table-cell office:value-type="float" office:value="104002"/>
          <table:table-cell office:value-type="float" office:value="99146"/>
          <table:table-cell office:value-type="float" office:value="70535"/>
          <table:table-cell office:value-type="float" office:value="67195"/>
          <table:table-cell office:value-type="float" office:value="56243"/>
          <table:table-cell table:number-columns-repeated="16371"/>
        </table:table-row>
        <table:table-row>
          <table:table-cell/>
          <table:table-cell office:value-type="float" office:value="64758"/>
          <table:table-cell office:value-type="float" office:value="71634"/>
          <table:table-cell office:value-type="float" office:value="78709"/>
          <table:table-cell office:value-type="float" office:value="82177"/>
          <table:table-cell office:value-type="float" office:value="94176"/>
          <table:table-cell office:value-type="float" office:value="92011"/>
          <table:table-cell office:value-type="float" office:value="89524"/>
          <table:table-cell office:value-type="float" office:value="88550"/>
          <table:table-cell office:value-type="float" office:value="109393"/>
          <table:table-cell office:value-type="float" office:value="79615"/>
          <table:table-cell office:value-type="float" office:value="70543"/>
          <table:table-cell office:value-type="float" office:value="66266"/>
          <table:table-cell table:number-columns-repeated="16371"/>
        </table:table-row>
        <table:table-row>
          <table:table-cell/>
          <table:table-cell office:value-type="float" office:value="62452"/>
          <table:table-cell office:value-type="float" office:value="66555"/>
          <table:table-cell office:value-type="float" office:value="76017"/>
          <table:table-cell office:value-type="float" office:value="79699"/>
          <table:table-cell office:value-type="float" office:value="88145"/>
          <table:table-cell office:value-type="float" office:value="96936"/>
          <table:table-cell office:value-type="float" office:value="95502"/>
          <table:table-cell office:value-type="float" office:value="90746"/>
          <table:table-cell office:value-type="float" office:value="102763"/>
          <table:table-cell office:value-type="float" office:value="98799"/>
          <table:table-cell office:value-type="float" office:value="70001"/>
          <table:table-cell office:value-type="float" office:value="69206"/>
          <table:table-cell table:number-columns-repeated="16371"/>
        </table:table-row>
        <table:table-row>
          <table:table-cell/>
          <table:table-cell office:value-type="float" office:value="64199"/>
          <table:table-cell office:value-type="float" office:value="67822"/>
          <table:table-cell office:value-type="float" office:value="71522"/>
          <table:table-cell office:value-type="float" office:value="80806"/>
          <table:table-cell office:value-type="float" office:value="84405"/>
          <table:table-cell office:value-type="float" office:value="64119"/>
          <table:table-cell office:value-type="float" office:value="75271"/>
          <table:table-cell office:value-type="float" office:value="85428"/>
          <table:table-cell office:value-type="float" office:value="89782"/>
          <table:table-cell office:value-type="float" office:value="109298"/>
          <table:table-cell office:value-type="float" office:value="79736"/>
          <table:table-cell office:value-type="float" office:value="72394"/>
          <table:table-cell table:number-columns-repeated="16371"/>
        </table:table-row>
        <table:table-row>
          <table:table-cell/>
          <table:table-cell office:value-type="float" office:value="61435"/>
          <table:table-cell office:value-type="float" office:value="65275"/>
          <table:table-cell office:value-type="float" office:value="67442"/>
          <table:table-cell office:value-type="float" office:value="76005"/>
          <table:table-cell office:value-type="float" office:value="79068"/>
          <table:table-cell office:value-type="float" office:value="89952"/>
          <table:table-cell office:value-type="float" office:value="81819"/>
          <table:table-cell office:value-type="float" office:value="84017"/>
          <table:table-cell office:value-type="float" office:value="85855"/>
          <table:table-cell office:value-type="float" office:value="99222"/>
          <table:table-cell office:value-type="float" office:value="99472"/>
          <table:table-cell office:value-type="float" office:value="71439"/>
          <table:table-cell table:number-columns-repeated="16371"/>
        </table:table-row>
        <table:table-row>
          <table:table-cell/>
          <table:table-cell office:value-type="float" office:value="60993"/>
          <table:table-cell office:value-type="float" office:value="61592"/>
          <table:table-cell office:value-type="float" office:value="64747"/>
          <table:table-cell office:value-type="float" office:value="69509"/>
          <table:table-cell office:value-type="float" office:value="73682"/>
          <table:table-cell office:value-type="float" office:value="84600"/>
          <table:table-cell office:value-type="float" office:value="85961"/>
          <table:table-cell office:value-type="float" office:value="66971"/>
          <table:table-cell office:value-type="float" office:value="73681"/>
          <table:table-cell office:value-type="float" office:value="81331"/>
          <table:table-cell office:value-type="float" office:value="105075"/>
          <table:table-cell office:value-type="float" office:value="79580"/>
          <table:table-cell table:number-columns-repeated="16371"/>
        </table:table-row>
        <table:table-row>
          <table:table-cell/>
          <table:table-cell office:value-type="float" office:value="56214"/>
          <table:table-cell office:value-type="float" office:value="58874"/>
          <table:table-cell office:value-type="float" office:value="59340"/>
          <table:table-cell office:value-type="float" office:value="62792"/>
          <table:table-cell office:value-type="float" office:value="68088"/>
          <table:table-cell office:value-type="float" office:value="82914"/>
          <table:table-cell office:value-type="float" office:value="61379"/>
          <table:table-cell office:value-type="float" office:value="75870"/>
          <table:table-cell office:value-type="float" office:value="78131"/>
          <table:table-cell office:value-type="float" office:value="78563"/>
          <table:table-cell office:value-type="float" office:value="94227"/>
          <table:table-cell office:value-type="float" office:value="95462"/>
          <table:table-cell table:number-columns-repeated="16371"/>
        </table:table-row>
        <table:table-row>
          <table:table-cell/>
          <table:table-cell office:value-type="float" office:value="52814"/>
          <table:table-cell office:value-type="float" office:value="56922"/>
          <table:table-cell office:value-type="float" office:value="55395"/>
          <table:table-cell office:value-type="float" office:value="59485"/>
          <table:table-cell office:value-type="float" office:value="63608"/>
          <table:table-cell office:value-type="float" office:value="72304"/>
          <table:table-cell office:value-type="float" office:value="74250"/>
          <table:table-cell office:value-type="float" office:value="80472"/>
          <table:table-cell office:value-type="float" office:value="65270"/>
          <table:table-cell office:value-type="float" office:value="69908"/>
          <table:table-cell office:value-type="float" office:value="78869"/>
          <table:table-cell office:value-type="float" office:value="101641"/>
          <table:table-cell table:number-columns-repeated="16371"/>
        </table:table-row>
        <table:table-row>
          <table:table-cell/>
          <table:table-cell office:value-type="float" office:value="47105"/>
          <table:table-cell office:value-type="float" office:value="51357"/>
          <table:table-cell office:value-type="float" office:value="52406"/>
          <table:table-cell office:value-type="float" office:value="54594"/>
          <table:table-cell office:value-type="float" office:value="58088"/>
          <table:table-cell office:value-type="float" office:value="62755"/>
          <table:table-cell office:value-type="float" office:value="81259"/>
          <table:table-cell office:value-type="float" office:value="55984"/>
          <table:table-cell office:value-type="float" office:value="74166"/>
          <table:table-cell office:value-type="float" office:value="75643"/>
          <table:table-cell office:value-type="float" office:value="76581"/>
          <table:table-cell office:value-type="float" office:value="92382"/>
          <table:table-cell table:number-columns-repeated="16371"/>
        </table:table-row>
        <table:table-row>
          <table:table-cell/>
          <table:table-cell office:value-type="float" office:value="43911"/>
          <table:table-cell office:value-type="float" office:value="46493"/>
          <table:table-cell office:value-type="float" office:value="51224"/>
          <table:table-cell office:value-type="float" office:value="49952"/>
          <table:table-cell office:value-type="float" office:value="54735"/>
          <table:table-cell office:value-type="float" office:value="61137"/>
          <table:table-cell office:value-type="float" office:value="79659"/>
          <table:table-cell office:value-type="float" office:value="71026"/>
          <table:table-cell office:value-type="float" office:value="77971"/>
          <table:table-cell office:value-type="float" office:value="62338"/>
          <table:table-cell office:value-type="float" office:value="67773"/>
          <table:table-cell office:value-type="float" office:value="77095"/>
          <table:table-cell table:number-columns-repeated="16371"/>
        </table:table-row>
        <table:table-row>
          <table:table-cell/>
          <table:table-cell office:value-type="float" office:value="38022"/>
          <table:table-cell office:value-type="float" office:value="40146"/>
          <table:table-cell office:value-type="float" office:value="44705"/>
          <table:table-cell office:value-type="float" office:value="46446"/>
          <table:table-cell office:value-type="float" office:value="48850"/>
          <table:table-cell office:value-type="float" office:value="55073"/>
          <table:table-cell office:value-type="float" office:value="72190"/>
          <table:table-cell office:value-type="float" office:value="75461"/>
          <table:table-cell office:value-type="float" office:value="54607"/>
          <table:table-cell office:value-type="float" office:value="70183"/>
          <table:table-cell office:value-type="float" office:value="72488"/>
          <table:table-cell office:value-type="float" office:value="73762"/>
          <table:table-cell table:number-columns-repeated="16371"/>
        </table:table-row>
        <table:table-row>
          <table:table-cell/>
          <table:table-cell office:value-type="float" office:value="33332"/>
          <table:table-cell office:value-type="float" office:value="35399"/>
          <table:table-cell office:value-type="float" office:value="38558"/>
          <table:table-cell office:value-type="float" office:value="42729"/>
          <table:table-cell office:value-type="float" office:value="42351"/>
          <table:table-cell office:value-type="float" office:value="50521"/>
          <table:table-cell office:value-type="float" office:value="59398"/>
          <table:table-cell office:value-type="float" office:value="71946"/>
          <table:table-cell office:value-type="float" office:value="64964"/>
          <table:table-cell office:value-type="float" office:value="72572"/>
          <table:table-cell office:value-type="float" office:value="58768"/>
          <table:table-cell office:value-type="float" office:value="64047"/>
          <table:table-cell table:number-columns-repeated="16371"/>
        </table:table-row>
        <table:table-row>
          <table:table-cell/>
          <table:table-cell office:value-type="float" office:value="25101"/>
          <table:table-cell office:value-type="float" office:value="28877"/>
          <table:table-cell office:value-type="float" office:value="30790"/>
          <table:table-cell office:value-type="float" office:value="34180"/>
          <table:table-cell office:value-type="float" office:value="35449"/>
          <table:table-cell office:value-type="float" office:value="42228"/>
          <table:table-cell office:value-type="float" office:value="51138"/>
          <table:table-cell office:value-type="float" office:value="61946"/>
          <table:table-cell office:value-type="float" office:value="66894"/>
          <table:table-cell office:value-type="float" office:value="49194"/>
          <table:table-cell office:value-type="float" office:value="64025"/>
          <table:table-cell office:value-type="float" office:value="67782"/>
          <table:table-cell table:number-columns-repeated="16371"/>
        </table:table-row>
        <table:table-row>
          <table:table-cell/>
          <table:table-cell office:value-type="float" office:value="18385"/>
          <table:table-cell office:value-type="float" office:value="21324"/>
          <table:table-cell office:value-type="float" office:value="23525"/>
          <table:table-cell office:value-type="float" office:value="25753"/>
          <table:table-cell office:value-type="float" office:value="28843"/>
          <table:table-cell office:value-type="float" office:value="33840"/>
          <table:table-cell office:value-type="float" office:value="42582"/>
          <table:table-cell office:value-type="float" office:value="47577"/>
          <table:table-cell office:value-type="float" office:value="58682"/>
          <table:table-cell office:value-type="float" office:value="54656"/>
          <table:table-cell office:value-type="float" office:value="63127"/>
          <table:table-cell office:value-type="float" office:value="52263"/>
          <table:table-cell table:number-columns-repeated="16371"/>
        </table:table-row>
        <table:table-row>
          <table:table-cell/>
          <table:table-cell office:value-type="float" office:value="10918"/>
          <table:table-cell office:value-type="float" office:value="13227"/>
          <table:table-cell office:value-type="float" office:value="15126"/>
          <table:table-cell office:value-type="float" office:value="16516"/>
          <table:table-cell office:value-type="float" office:value="18933"/>
          <table:table-cell office:value-type="float" office:value="23961"/>
          <table:table-cell office:value-type="float" office:value="32011"/>
          <table:table-cell office:value-type="float" office:value="35942"/>
          <table:table-cell office:value-type="float" office:value="43966"/>
          <table:table-cell office:value-type="float" office:value="50514"/>
          <table:table-cell office:value-type="float" office:value="39595"/>
          <table:table-cell office:value-type="float" office:value="52642"/>
          <table:table-cell table:number-columns-repeated="16371"/>
        </table:table-row>
        <table:table-row>
          <table:table-cell/>
          <table:table-cell office:value-type="float" office:value="5197"/>
          <table:table-cell office:value-type="float" office:value="6617"/>
          <table:table-cell office:value-type="float" office:value="7851"/>
          <table:table-cell office:value-type="float" office:value="9062"/>
          <table:table-cell office:value-type="float" office:value="10562"/>
          <table:table-cell office:value-type="float" office:value="13248"/>
          <table:table-cell office:value-type="float" office:value="19899"/>
          <table:table-cell office:value-type="float" office:value="24049"/>
          <table:table-cell office:value-type="float" office:value="27639"/>
          <table:table-cell office:value-type="float" office:value="35732"/>
          <table:table-cell office:value-type="float" office:value="37084"/>
          <table:table-cell office:value-type="float" office:value="46438"/>
          <table:table-cell table:number-columns-repeated="16371"/>
        </table:table-row>
        <table:table-row>
          <table:table-cell/>
          <table:table-cell office:value-type="float" office:value="1897"/>
          <table:table-cell office:value-type="float" office:value="2357"/>
          <table:table-cell office:value-type="float" office:value="2858"/>
          <table:table-cell office:value-type="float" office:value="3676"/>
          <table:table-cell office:value-type="float" office:value="4220"/>
          <table:table-cell office:value-type="float" office:value="6104"/>
          <table:table-cell office:value-type="float" office:value="9288"/>
          <table:table-cell office:value-type="float" office:value="12586"/>
          <table:table-cell office:value-type="float" office:value="14862"/>
          <table:table-cell office:value-type="float" office:value="19081"/>
          <table:table-cell office:value-type="float" office:value="25473"/>
          <table:table-cell office:value-type="float" office:value="23904"/>
          <table:table-cell table:number-columns-repeated="16371"/>
        </table:table-row>
        <table:table-row>
          <table:table-cell/>
          <table:table-cell office:value-type="float" office:value="543"/>
          <table:table-cell office:value-type="float" office:value="617"/>
          <table:table-cell office:value-type="float" office:value="827"/>
          <table:table-cell office:value-type="float" office:value="978"/>
          <table:table-cell office:value-type="float" office:value="1214"/>
          <table:table-cell office:value-type="float" office:value="1551"/>
          <table:table-cell office:value-type="float" office:value="3143"/>
          <table:table-cell office:value-type="float" office:value="4298"/>
          <table:table-cell office:value-type="float" office:value="5725"/>
          <table:table-cell office:value-type="float" office:value="7239"/>
          <table:table-cell office:value-type="float" office:value="11275"/>
          <table:table-cell office:value-type="float" office:value="14494"/>
          <table:table-cell table:number-columns-repeated="16371"/>
        </table:table-row>
        <table:table-row>
          <table:table-cell/>
          <table:table-cell office:value-type="float" office:value="107"/>
          <table:table-cell office:value-type="float" office:value="111"/>
          <table:table-cell office:value-type="float" office:value="142"/>
          <table:table-cell office:value-type="float" office:value="150"/>
          <table:table-cell office:value-type="float" office:value="194"/>
          <table:table-cell office:value-type="float" office:value="261"/>
          <table:table-cell office:value-type="float" office:value="546"/>
          <table:table-cell office:value-type="float" office:value="871"/>
          <table:table-cell office:value-type="float" office:value="1326"/>
          <table:table-cell office:value-type="float" office:value="1794"/>
          <table:table-cell office:value-type="float" office:value="3001"/>
          <table:table-cell office:value-type="float" office:value="5286"/>
          <table:table-cell table:number-columns-repeated="16371"/>
        </table:table-row>
        <table:table-row>
          <table:table-cell/>
          <table:table-cell office:value-type="float" office:value="34"/>
          <table:table-cell office:value-type="float" office:value="16"/>
          <table:table-cell office:value-type="float" office:value="20"/>
          <table:table-cell office:value-type="float" office:value="41"/>
          <table:table-cell office:value-type="float" office:value="31"/>
          <table:table-cell office:value-type="float" office:value="27"/>
          <table:table-cell office:value-type="float" office:value="56"/>
          <table:table-cell office:value-type="float" office:value="123"/>
          <table:table-cell office:value-type="float" office:value="200"/>
          <table:table-cell office:value-type="float" office:value="308"/>
          <table:table-cell office:value-type="float" office:value="412"/>
          <table:table-cell office:value-type="float" office:value="977"/>
          <table:table-cell table:number-columns-repeated="16371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59276"/>
          <table:table-cell office:value-type="float" office:value="387072"/>
          <table:table-cell office:value-type="float" office:value="414360"/>
          <table:table-cell office:value-type="float" office:value="447366"/>
          <table:table-cell office:value-type="float" office:value="483021"/>
          <table:table-cell office:value-type="float" office:value="499403"/>
          <table:table-cell office:value-type="float" office:value="528825"/>
          <table:table-cell office:value-type="float" office:value="543780"/>
          <table:table-cell office:value-type="float" office:value="573446"/>
          <table:table-cell office:value-type="float" office:value="566527"/>
          <table:table-cell office:value-type="float" office:value="573132"/>
          <table:table-cell office:value-type="float" office:value="574432"/>
          <table:table-cell table:number-columns-repeated="16371"/>
        </table:table-row>
        <table:table-row>
          <table:table-cell/>
          <table:table-cell office:value-type="float" office:value="36306"/>
          <table:table-cell office:value-type="float" office:value="40520"/>
          <table:table-cell office:value-type="float" office:value="43124"/>
          <table:table-cell office:value-type="float" office:value="46920"/>
          <table:table-cell office:value-type="float" office:value="51466"/>
          <table:table-cell office:value-type="float" office:value="41459"/>
          <table:table-cell office:value-type="float" office:value="48274"/>
          <table:table-cell office:value-type="float" office:value="52741"/>
          <table:table-cell office:value-type="float" office:value="50730"/>
          <table:table-cell office:value-type="float" office:value="35991"/>
          <table:table-cell office:value-type="float" office:value="34434"/>
          <table:table-cell office:value-type="float" office:value="28705"/>
          <table:table-cell table:number-columns-repeated="16371"/>
        </table:table-row>
        <table:table-row>
          <table:table-cell/>
          <table:table-cell office:value-type="float" office:value="31902"/>
          <table:table-cell office:value-type="float" office:value="35468"/>
          <table:table-cell office:value-type="float" office:value="39347"/>
          <table:table-cell office:value-type="float" office:value="40941"/>
          <table:table-cell office:value-type="float" office:value="47425"/>
          <table:table-cell office:value-type="float" office:value="46529"/>
          <table:table-cell office:value-type="float" office:value="45656"/>
          <table:table-cell office:value-type="float" office:value="44908"/>
          <table:table-cell office:value-type="float" office:value="56037"/>
          <table:table-cell office:value-type="float" office:value="40729"/>
          <table:table-cell office:value-type="float" office:value="36136"/>
          <table:table-cell office:value-type="float" office:value="34209"/>
          <table:table-cell table:number-columns-repeated="16371"/>
        </table:table-row>
        <table:table-row>
          <table:table-cell/>
          <table:table-cell office:value-type="float" office:value="31182"/>
          <table:table-cell office:value-type="float" office:value="33053"/>
          <table:table-cell office:value-type="float" office:value="37317"/>
          <table:table-cell office:value-type="float" office:value="39695"/>
          <table:table-cell office:value-type="float" office:value="43762"/>
          <table:table-cell office:value-type="float" office:value="48756"/>
          <table:table-cell office:value-type="float" office:value="48684"/>
          <table:table-cell office:value-type="float" office:value="46400"/>
          <table:table-cell office:value-type="float" office:value="52409"/>
          <table:table-cell office:value-type="float" office:value="50357"/>
          <table:table-cell office:value-type="float" office:value="35947"/>
          <table:table-cell office:value-type="float" office:value="35472"/>
          <table:table-cell table:number-columns-repeated="16371"/>
        </table:table-row>
        <table:table-row>
          <table:table-cell/>
          <table:table-cell office:value-type="float" office:value="31867"/>
          <table:table-cell office:value-type="float" office:value="33546"/>
          <table:table-cell office:value-type="float" office:value="35847"/>
          <table:table-cell office:value-type="float" office:value="41550"/>
          <table:table-cell office:value-type="float" office:value="43652"/>
          <table:table-cell office:value-type="float" office:value="32355"/>
          <table:table-cell office:value-type="float" office:value="38523"/>
          <table:table-cell office:value-type="float" office:value="44249"/>
          <table:table-cell office:value-type="float" office:value="45880"/>
          <table:table-cell office:value-type="float" office:value="55495"/>
          <table:table-cell office:value-type="float" office:value="40952"/>
          <table:table-cell office:value-type="float" office:value="37033"/>
          <table:table-cell table:number-columns-repeated="16371"/>
        </table:table-row>
        <table:table-row>
          <table:table-cell/>
          <table:table-cell office:value-type="float" office:value="30577"/>
          <table:table-cell office:value-type="float" office:value="33681"/>
          <table:table-cell office:value-type="float" office:value="34317"/>
          <table:table-cell office:value-type="float" office:value="39094"/>
          <table:table-cell office:value-type="float" office:value="40795"/>
          <table:table-cell office:value-type="float" office:value="46186"/>
          <table:table-cell office:value-type="float" office:value="41782"/>
          <table:table-cell office:value-type="float" office:value="44210"/>
          <table:table-cell office:value-type="float" office:value="44116"/>
          <table:table-cell office:value-type="float" office:value="50242"/>
          <table:table-cell office:value-type="float" office:value="51660"/>
          <table:table-cell office:value-type="float" office:value="36576"/>
          <table:table-cell table:number-columns-repeated="16371"/>
        </table:table-row>
        <table:table-row>
          <table:table-cell/>
          <table:table-cell office:value-type="float" office:value="30278"/>
          <table:table-cell office:value-type="float" office:value="31250"/>
          <table:table-cell office:value-type="float" office:value="32727"/>
          <table:table-cell office:value-type="float" office:value="35615"/>
          <table:table-cell office:value-type="float" office:value="37682"/>
          <table:table-cell office:value-type="float" office:value="42923"/>
          <table:table-cell office:value-type="float" office:value="37770"/>
          <table:table-cell office:value-type="float" office:value="34234"/>
          <table:table-cell office:value-type="float" office:value="37461"/>
          <table:table-cell office:value-type="float" office:value="41048"/>
          <table:table-cell office:value-type="float" office:value="54708"/>
          <table:table-cell office:value-type="float" office:value="40542"/>
          <table:table-cell table:number-columns-repeated="16371"/>
        </table:table-row>
        <table:table-row>
          <table:table-cell/>
          <table:table-cell office:value-type="float" office:value="28131"/>
          <table:table-cell office:value-type="float" office:value="29691"/>
          <table:table-cell office:value-type="float" office:value="30105"/>
          <table:table-cell office:value-type="float" office:value="31770"/>
          <table:table-cell office:value-type="float" office:value="34304"/>
          <table:table-cell office:value-type="float" office:value="41952"/>
          <table:table-cell office:value-type="float" office:value="26734"/>
          <table:table-cell office:value-type="float" office:value="37922"/>
          <table:table-cell office:value-type="float" office:value="39995"/>
          <table:table-cell office:value-type="float" office:value="39484"/>
          <table:table-cell office:value-type="float" office:value="48188"/>
          <table:table-cell office:value-type="float" office:value="49039"/>
          <table:table-cell table:number-columns-repeated="16371"/>
        </table:table-row>
        <table:table-row>
          <table:table-cell/>
          <table:table-cell office:value-type="float" office:value="26368"/>
          <table:table-cell office:value-type="float" office:value="28249"/>
          <table:table-cell office:value-type="float" office:value="28073"/>
          <table:table-cell office:value-type="float" office:value="30183"/>
          <table:table-cell office:value-type="float" office:value="32438"/>
          <table:table-cell office:value-type="float" office:value="34003"/>
          <table:table-cell office:value-type="float" office:value="33705"/>
          <table:table-cell office:value-type="float" office:value="34656"/>
          <table:table-cell office:value-type="float" office:value="33113"/>
          <table:table-cell office:value-type="float" office:value="34825"/>
          <table:table-cell office:value-type="float" office:value="40066"/>
          <table:table-cell office:value-type="float" office:value="52156"/>
          <table:table-cell table:number-columns-repeated="16371"/>
        </table:table-row>
        <table:table-row>
          <table:table-cell/>
          <table:table-cell office:value-type="float" office:value="23093"/>
          <table:table-cell office:value-type="float" office:value="25318"/>
          <table:table-cell office:value-type="float" office:value="26666"/>
          <table:table-cell office:value-type="float" office:value="27625"/>
          <table:table-cell office:value-type="float" office:value="29511"/>
          <table:table-cell office:value-type="float" office:value="28884"/>
          <table:table-cell office:value-type="float" office:value="37843"/>
          <table:table-cell office:value-type="float" office:value="24035"/>
          <table:table-cell office:value-type="float" office:value="37207"/>
          <table:table-cell office:value-type="float" office:value="38112"/>
          <table:table-cell office:value-type="float" office:value="38504"/>
          <table:table-cell office:value-type="float" office:value="46586"/>
          <table:table-cell table:number-columns-repeated="16371"/>
        </table:table-row>
        <table:table-row>
          <table:table-cell/>
          <table:table-cell office:value-type="float" office:value="21812"/>
          <table:table-cell office:value-type="float" office:value="23000"/>
          <table:table-cell office:value-type="float" office:value="26003"/>
          <table:table-cell office:value-type="float" office:value="25289"/>
          <table:table-cell office:value-type="float" office:value="27893"/>
          <table:table-cell office:value-type="float" office:value="28004"/>
          <table:table-cell office:value-type="float" office:value="38624"/>
          <table:table-cell office:value-type="float" office:value="32016"/>
          <table:table-cell office:value-type="float" office:value="33579"/>
          <table:table-cell office:value-type="float" office:value="30918"/>
          <table:table-cell office:value-type="float" office:value="33564"/>
          <table:table-cell office:value-type="float" office:value="38576"/>
          <table:table-cell table:number-columns-repeated="16371"/>
        </table:table-row>
        <table:table-row>
          <table:table-cell/>
          <table:table-cell office:value-type="float" office:value="19192"/>
          <table:table-cell office:value-type="float" office:value="19773"/>
          <table:table-cell office:value-type="float" office:value="22228"/>
          <table:table-cell office:value-type="float" office:value="23472"/>
          <table:table-cell office:value-type="float" office:value="24570"/>
          <table:table-cell office:value-type="float" office:value="25991"/>
          <table:table-cell office:value-type="float" office:value="34196"/>
          <table:table-cell office:value-type="float" office:value="34665"/>
          <table:table-cell office:value-type="float" office:value="23246"/>
          <table:table-cell office:value-type="float" office:value="34291"/>
          <table:table-cell office:value-type="float" office:value="35969"/>
          <table:table-cell office:value-type="float" office:value="36455"/>
          <table:table-cell table:number-columns-repeated="16371"/>
        </table:table-row>
        <table:table-row>
          <table:table-cell/>
          <table:table-cell office:value-type="float" office:value="16786"/>
          <table:table-cell office:value-type="float" office:value="17447"/>
          <table:table-cell office:value-type="float" office:value="18990"/>
          <table:table-cell office:value-type="float" office:value="21375"/>
          <table:table-cell office:value-type="float" office:value="21028"/>
          <table:table-cell office:value-type="float" office:value="23954"/>
          <table:table-cell office:value-type="float" office:value="26352"/>
          <table:table-cell office:value-type="float" office:value="34130"/>
          <table:table-cell office:value-type="float" office:value="28627"/>
          <table:table-cell office:value-type="float" office:value="30186"/>
          <table:table-cell office:value-type="float" office:value="28399"/>
          <table:table-cell office:value-type="float" office:value="30908"/>
          <table:table-cell table:number-columns-repeated="16371"/>
        </table:table-row>
        <table:table-row>
          <table:table-cell/>
          <table:table-cell office:value-type="float" office:value="12718"/>
          <table:table-cell office:value-type="float" office:value="14408"/>
          <table:table-cell office:value-type="float" office:value="14943"/>
          <table:table-cell office:value-type="float" office:value="16755"/>
          <table:table-cell office:value-type="float" office:value="17546"/>
          <table:table-cell office:value-type="float" office:value="20545"/>
          <table:table-cell office:value-type="float" office:value="22573"/>
          <table:table-cell office:value-type="float" office:value="28078"/>
          <table:table-cell office:value-type="float" office:value="29529"/>
          <table:table-cell office:value-type="float" office:value="20021"/>
          <table:table-cell office:value-type="float" office:value="30000"/>
          <table:table-cell office:value-type="float" office:value="32621"/>
          <table:table-cell table:number-columns-repeated="16371"/>
        </table:table-row>
        <table:table-row>
          <table:table-cell/>
          <table:table-cell office:value-type="float" office:value="9540"/>
          <table:table-cell office:value-type="float" office:value="10589"/>
          <table:table-cell office:value-type="float" office:value="11392"/>
          <table:table-cell office:value-type="float" office:value="12489"/>
          <table:table-cell office:value-type="float" office:value="14182"/>
          <table:table-cell office:value-type="float" office:value="16431"/>
          <table:table-cell office:value-type="float" office:value="19085"/>
          <table:table-cell office:value-type="float" office:value="19792"/>
          <table:table-cell office:value-type="float" office:value="25811"/>
          <table:table-cell office:value-type="float" office:value="22428"/>
          <table:table-cell office:value-type="float" office:value="24588"/>
          <table:table-cell office:value-type="float" office:value="23930"/>
          <table:table-cell table:number-columns-repeated="16371"/>
        </table:table-row>
        <table:table-row>
          <table:table-cell/>
          <table:table-cell office:value-type="float" office:value="5552"/>
          <table:table-cell office:value-type="float" office:value="6426"/>
          <table:table-cell office:value-type="float" office:value="7509"/>
          <table:table-cell office:value-type="float" office:value="7925"/>
          <table:table-cell office:value-type="float" office:value="9125"/>
          <table:table-cell office:value-type="float" office:value="11575"/>
          <table:table-cell office:value-type="float" office:value="14236"/>
          <table:table-cell office:value-type="float" office:value="14717"/>
          <table:table-cell office:value-type="float" office:value="18013"/>
          <table:table-cell office:value-type="float" office:value="20079"/>
          <table:table-cell office:value-type="float" office:value="14569"/>
          <table:table-cell office:value-type="float" office:value="22769"/>
          <table:table-cell table:number-columns-repeated="16371"/>
        </table:table-row>
        <table:table-row>
          <table:table-cell/>
          <table:table-cell office:value-type="float" office:value="2674"/>
          <table:table-cell office:value-type="float" office:value="3183"/>
          <table:table-cell office:value-type="float" office:value="3893"/>
          <table:table-cell office:value-type="float" office:value="4344"/>
          <table:table-cell office:value-type="float" office:value="5071"/>
          <table:table-cell office:value-type="float" office:value="6238"/>
          <table:table-cell office:value-type="float" office:value="9014"/>
          <table:table-cell office:value-type="float" office:value="9868"/>
          <table:table-cell office:value-type="float" office:value="10055"/>
          <table:table-cell office:value-type="float" office:value="13400"/>
          <table:table-cell office:value-type="float" office:value="13142"/>
          <table:table-cell office:value-type="float" office:value="15938"/>
          <table:table-cell table:number-columns-repeated="16371"/>
        </table:table-row>
        <table:table-row>
          <table:table-cell/>
          <table:table-cell office:value-type="float" office:value="968"/>
          <table:table-cell office:value-type="float" office:value="1144"/>
          <table:table-cell office:value-type="float" office:value="1389"/>
          <table:table-cell office:value-type="float" office:value="1788"/>
          <table:table-cell office:value-type="float" office:value="1961"/>
          <table:table-cell office:value-type="float" office:value="2838"/>
          <table:table-cell office:value-type="float" office:value="4182"/>
          <table:table-cell office:value-type="float" office:value="5067"/>
          <table:table-cell office:value-type="float" office:value="5093"/>
          <table:table-cell office:value-type="float" office:value="6374"/>
          <table:table-cell office:value-type="float" office:value="8215"/>
          <table:table-cell office:value-type="float" office:value="7423"/>
          <table:table-cell table:number-columns-repeated="16371"/>
        </table:table-row>
        <table:table-row>
          <table:table-cell/>
          <table:table-cell office:value-type="float" office:value="270"/>
          <table:table-cell office:value-type="float" office:value="268"/>
          <table:table-cell office:value-type="float" office:value="412"/>
          <table:table-cell office:value-type="float" office:value="459"/>
          <table:table-cell office:value-type="float" office:value="526"/>
          <table:table-cell office:value-type="float" office:value="678"/>
          <table:table-cell office:value-type="float" office:value="1368"/>
          <table:table-cell office:value-type="float" office:value="1713"/>
          <table:table-cell office:value-type="float" office:value="2002"/>
          <table:table-cell office:value-type="float" office:value="1997"/>
          <table:table-cell office:value-type="float" office:value="3300"/>
          <table:table-cell office:value-type="float" office:value="4045"/>
          <table:table-cell table:number-columns-repeated="16371"/>
        </table:table-row>
        <table:table-row>
          <table:table-cell/>
          <table:table-cell office:value-type="float" office:value="46"/>
          <table:table-cell office:value-type="float" office:value="51"/>
          <table:table-cell office:value-type="float" office:value="69"/>
          <table:table-cell office:value-type="float" office:value="63"/>
          <table:table-cell office:value-type="float" office:value="72"/>
          <table:table-cell office:value-type="float" office:value="93"/>
          <table:table-cell office:value-type="float" office:value="204"/>
          <table:table-cell office:value-type="float" office:value="335"/>
          <table:table-cell office:value-type="float" office:value="474"/>
          <table:table-cell office:value-type="float" office:value="484"/>
          <table:table-cell office:value-type="float" office:value="728"/>
          <table:table-cell office:value-type="float" office:value="1271"/>
          <table:table-cell table:number-columns-repeated="16371"/>
        </table:table-row>
        <table:table-row>
          <table:table-cell/>
          <table:table-cell office:value-type="float" office:value="14"/>
          <table:table-cell office:value-type="float" office:value="7"/>
          <table:table-cell office:value-type="float" office:value="9"/>
          <table:table-cell office:value-type="float" office:value="14"/>
          <table:table-cell office:value-type="float" office:value="12"/>
          <table:table-cell office:value-type="float" office:value="9"/>
          <table:table-cell office:value-type="float" office:value="20"/>
          <table:table-cell office:value-type="float" office:value="44"/>
          <table:table-cell office:value-type="float" office:value="69"/>
          <table:table-cell office:value-type="float" office:value="66"/>
          <table:table-cell office:value-type="float" office:value="63"/>
          <table:table-cell office:value-type="float" office:value="178"/>
          <table:table-cell table:number-columns-repeated="16371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61533"/>
          <table:table-cell office:value-type="float" office:value="390381"/>
          <table:table-cell office:value-type="float" office:value="414015"/>
          <table:table-cell office:value-type="float" office:value="441651"/>
          <table:table-cell office:value-type="float" office:value="474589"/>
          <table:table-cell office:value-type="float" office:value="516227"/>
          <table:table-cell office:value-type="float" office:value="580510"/>
          <table:table-cell office:value-type="float" office:value="594085"/>
          <table:table-cell office:value-type="float" office:value="621577"/>
          <table:table-cell office:value-type="float" office:value="619998"/>
          <table:table-cell office:value-type="float" office:value="611588"/>
          <table:table-cell office:value-type="float" office:value="608871"/>
          <table:table-cell table:number-columns-repeated="16371"/>
        </table:table-row>
        <table:table-row>
          <table:table-cell/>
          <table:table-cell office:value-type="float" office:value="37086"/>
          <table:table-cell office:value-type="float" office:value="41718"/>
          <table:table-cell office:value-type="float" office:value="44047"/>
          <table:table-cell office:value-type="float" office:value="47547"/>
          <table:table-cell office:value-type="float" office:value="51502"/>
          <table:table-cell office:value-type="float" office:value="40629"/>
          <table:table-cell office:value-type="float" office:value="46186"/>
          <table:table-cell office:value-type="float" office:value="51261"/>
          <table:table-cell office:value-type="float" office:value="48416"/>
          <table:table-cell office:value-type="float" office:value="34544"/>
          <table:table-cell office:value-type="float" office:value="32761"/>
          <table:table-cell office:value-type="float" office:value="27538"/>
          <table:table-cell table:number-columns-repeated="16371"/>
        </table:table-row>
        <table:table-row>
          <table:table-cell/>
          <table:table-cell office:value-type="float" office:value="32856"/>
          <table:table-cell office:value-type="float" office:value="36166"/>
          <table:table-cell office:value-type="float" office:value="39362"/>
          <table:table-cell office:value-type="float" office:value="41236"/>
          <table:table-cell office:value-type="float" office:value="46751"/>
          <table:table-cell office:value-type="float" office:value="45482"/>
          <table:table-cell office:value-type="float" office:value="43868"/>
          <table:table-cell office:value-type="float" office:value="43642"/>
          <table:table-cell office:value-type="float" office:value="53356"/>
          <table:table-cell office:value-type="float" office:value="38886"/>
          <table:table-cell office:value-type="float" office:value="34407"/>
          <table:table-cell office:value-type="float" office:value="32057"/>
          <table:table-cell table:number-columns-repeated="16371"/>
        </table:table-row>
        <table:table-row>
          <table:table-cell/>
          <table:table-cell office:value-type="float" office:value="31270"/>
          <table:table-cell office:value-type="float" office:value="33502"/>
          <table:table-cell office:value-type="float" office:value="38700"/>
          <table:table-cell office:value-type="float" office:value="40004"/>
          <table:table-cell office:value-type="float" office:value="44383"/>
          <table:table-cell office:value-type="float" office:value="48180"/>
          <table:table-cell office:value-type="float" office:value="46818"/>
          <table:table-cell office:value-type="float" office:value="44346"/>
          <table:table-cell office:value-type="float" office:value="50354"/>
          <table:table-cell office:value-type="float" office:value="48442"/>
          <table:table-cell office:value-type="float" office:value="34054"/>
          <table:table-cell office:value-type="float" office:value="33734"/>
          <table:table-cell table:number-columns-repeated="16371"/>
        </table:table-row>
        <table:table-row>
          <table:table-cell/>
          <table:table-cell office:value-type="float" office:value="32332"/>
          <table:table-cell office:value-type="float" office:value="34276"/>
          <table:table-cell office:value-type="float" office:value="35675"/>
          <table:table-cell office:value-type="float" office:value="39256"/>
          <table:table-cell office:value-type="float" office:value="40753"/>
          <table:table-cell office:value-type="float" office:value="31764"/>
          <table:table-cell office:value-type="float" office:value="36748"/>
          <table:table-cell office:value-type="float" office:value="41179"/>
          <table:table-cell office:value-type="float" office:value="43902"/>
          <table:table-cell office:value-type="float" office:value="53803"/>
          <table:table-cell office:value-type="float" office:value="38784"/>
          <table:table-cell office:value-type="float" office:value="35361"/>
          <table:table-cell table:number-columns-repeated="16371"/>
        </table:table-row>
        <table:table-row>
          <table:table-cell/>
          <table:table-cell office:value-type="float" office:value="30858"/>
          <table:table-cell office:value-type="float" office:value="31594"/>
          <table:table-cell office:value-type="float" office:value="33125"/>
          <table:table-cell office:value-type="float" office:value="36911"/>
          <table:table-cell office:value-type="float" office:value="38273"/>
          <table:table-cell office:value-type="float" office:value="43766"/>
          <table:table-cell office:value-type="float" office:value="40037"/>
          <table:table-cell office:value-type="float" office:value="39807"/>
          <table:table-cell office:value-type="float" office:value="41739"/>
          <table:table-cell office:value-type="float" office:value="48980"/>
          <table:table-cell office:value-type="float" office:value="47812"/>
          <table:table-cell office:value-type="float" office:value="34863"/>
          <table:table-cell table:number-columns-repeated="16371"/>
        </table:table-row>
        <table:table-row>
          <table:table-cell/>
          <table:table-cell office:value-type="float" office:value="30715"/>
          <table:table-cell office:value-type="float" office:value="30342"/>
          <table:table-cell office:value-type="float" office:value="32020"/>
          <table:table-cell office:value-type="float" office:value="33894"/>
          <table:table-cell office:value-type="float" office:value="36000"/>
          <table:table-cell office:value-type="float" office:value="41677"/>
          <table:table-cell office:value-type="float" office:value="48191"/>
          <table:table-cell office:value-type="float" office:value="32737"/>
          <table:table-cell office:value-type="float" office:value="36220"/>
          <table:table-cell office:value-type="float" office:value="40283"/>
          <table:table-cell office:value-type="float" office:value="50367"/>
          <table:table-cell office:value-type="float" office:value="39038"/>
          <table:table-cell table:number-columns-repeated="16371"/>
        </table:table-row>
        <table:table-row>
          <table:table-cell/>
          <table:table-cell office:value-type="float" office:value="28083"/>
          <table:table-cell office:value-type="float" office:value="29183"/>
          <table:table-cell office:value-type="float" office:value="29235"/>
          <table:table-cell office:value-type="float" office:value="31022"/>
          <table:table-cell office:value-type="float" office:value="33784"/>
          <table:table-cell office:value-type="float" office:value="40962"/>
          <table:table-cell office:value-type="float" office:value="34645"/>
          <table:table-cell office:value-type="float" office:value="37948"/>
          <table:table-cell office:value-type="float" office:value="38136"/>
          <table:table-cell office:value-type="float" office:value="39079"/>
          <table:table-cell office:value-type="float" office:value="46039"/>
          <table:table-cell office:value-type="float" office:value="46423"/>
          <table:table-cell table:number-columns-repeated="16371"/>
        </table:table-row>
        <table:table-row>
          <table:table-cell/>
          <table:table-cell office:value-type="float" office:value="26446"/>
          <table:table-cell office:value-type="float" office:value="28673"/>
          <table:table-cell office:value-type="float" office:value="27322"/>
          <table:table-cell office:value-type="float" office:value="29302"/>
          <table:table-cell office:value-type="float" office:value="31170"/>
          <table:table-cell office:value-type="float" office:value="38301"/>
          <table:table-cell office:value-type="float" office:value="40545"/>
          <table:table-cell office:value-type="float" office:value="45816"/>
          <table:table-cell office:value-type="float" office:value="32157"/>
          <table:table-cell office:value-type="float" office:value="35083"/>
          <table:table-cell office:value-type="float" office:value="38803"/>
          <table:table-cell office:value-type="float" office:value="49485"/>
          <table:table-cell table:number-columns-repeated="16371"/>
        </table:table-row>
        <table:table-row>
          <table:table-cell/>
          <table:table-cell office:value-type="float" office:value="24012"/>
          <table:table-cell office:value-type="float" office:value="26039"/>
          <table:table-cell office:value-type="float" office:value="25740"/>
          <table:table-cell office:value-type="float" office:value="26969"/>
          <table:table-cell office:value-type="float" office:value="28577"/>
          <table:table-cell office:value-type="float" office:value="33871"/>
          <table:table-cell office:value-type="float" office:value="43416"/>
          <table:table-cell office:value-type="float" office:value="31949"/>
          <table:table-cell office:value-type="float" office:value="36959"/>
          <table:table-cell office:value-type="float" office:value="37531"/>
          <table:table-cell office:value-type="float" office:value="38077"/>
          <table:table-cell office:value-type="float" office:value="45796"/>
          <table:table-cell table:number-columns-repeated="16371"/>
        </table:table-row>
        <table:table-row>
          <table:table-cell/>
          <table:table-cell office:value-type="float" office:value="22099"/>
          <table:table-cell office:value-type="float" office:value="23493"/>
          <table:table-cell office:value-type="float" office:value="25221"/>
          <table:table-cell office:value-type="float" office:value="24663"/>
          <table:table-cell office:value-type="float" office:value="26842"/>
          <table:table-cell office:value-type="float" office:value="33133"/>
          <table:table-cell office:value-type="float" office:value="41035"/>
          <table:table-cell office:value-type="float" office:value="39010"/>
          <table:table-cell office:value-type="float" office:value="44392"/>
          <table:table-cell office:value-type="float" office:value="31420"/>
          <table:table-cell office:value-type="float" office:value="34209"/>
          <table:table-cell office:value-type="float" office:value="38519"/>
          <table:table-cell table:number-columns-repeated="16371"/>
        </table:table-row>
        <table:table-row>
          <table:table-cell/>
          <table:table-cell office:value-type="float" office:value="18830"/>
          <table:table-cell office:value-type="float" office:value="20373"/>
          <table:table-cell office:value-type="float" office:value="22477"/>
          <table:table-cell office:value-type="float" office:value="22974"/>
          <table:table-cell office:value-type="float" office:value="24280"/>
          <table:table-cell office:value-type="float" office:value="29082"/>
          <table:table-cell office:value-type="float" office:value="37994"/>
          <table:table-cell office:value-type="float" office:value="40796"/>
          <table:table-cell office:value-type="float" office:value="31361"/>
          <table:table-cell office:value-type="float" office:value="35892"/>
          <table:table-cell office:value-type="float" office:value="36519"/>
          <table:table-cell office:value-type="float" office:value="37307"/>
          <table:table-cell table:number-columns-repeated="16371"/>
        </table:table-row>
        <table:table-row>
          <table:table-cell/>
          <table:table-cell office:value-type="float" office:value="16546"/>
          <table:table-cell office:value-type="float" office:value="17952"/>
          <table:table-cell office:value-type="float" office:value="19568"/>
          <table:table-cell office:value-type="float" office:value="21354"/>
          <table:table-cell office:value-type="float" office:value="21323"/>
          <table:table-cell office:value-type="float" office:value="26567"/>
          <table:table-cell office:value-type="float" office:value="33046"/>
          <table:table-cell office:value-type="float" office:value="37816"/>
          <table:table-cell office:value-type="float" office:value="36337"/>
          <table:table-cell office:value-type="float" office:value="42386"/>
          <table:table-cell office:value-type="float" office:value="30369"/>
          <table:table-cell office:value-type="float" office:value="33139"/>
          <table:table-cell table:number-columns-repeated="16371"/>
        </table:table-row>
        <table:table-row>
          <table:table-cell/>
          <table:table-cell office:value-type="float" office:value="12383"/>
          <table:table-cell office:value-type="float" office:value="14469"/>
          <table:table-cell office:value-type="float" office:value="15847"/>
          <table:table-cell office:value-type="float" office:value="17425"/>
          <table:table-cell office:value-type="float" office:value="17903"/>
          <table:table-cell office:value-type="float" office:value="21683"/>
          <table:table-cell office:value-type="float" office:value="28565"/>
          <table:table-cell office:value-type="float" office:value="33868"/>
          <table:table-cell office:value-type="float" office:value="37365"/>
          <table:table-cell office:value-type="float" office:value="29173"/>
          <table:table-cell office:value-type="float" office:value="34025"/>
          <table:table-cell office:value-type="float" office:value="35161"/>
          <table:table-cell table:number-columns-repeated="16371"/>
        </table:table-row>
        <table:table-row>
          <table:table-cell/>
          <table:table-cell office:value-type="float" office:value="8845"/>
          <table:table-cell office:value-type="float" office:value="10735"/>
          <table:table-cell office:value-type="float" office:value="12133"/>
          <table:table-cell office:value-type="float" office:value="13264"/>
          <table:table-cell office:value-type="float" office:value="14661"/>
          <table:table-cell office:value-type="float" office:value="17409"/>
          <table:table-cell office:value-type="float" office:value="23497"/>
          <table:table-cell office:value-type="float" office:value="27785"/>
          <table:table-cell office:value-type="float" office:value="32871"/>
          <table:table-cell office:value-type="float" office:value="32228"/>
          <table:table-cell office:value-type="float" office:value="38539"/>
          <table:table-cell office:value-type="float" office:value="28333"/>
          <table:table-cell table:number-columns-repeated="16371"/>
        </table:table-row>
        <table:table-row>
          <table:table-cell/>
          <table:table-cell office:value-type="float" office:value="5366"/>
          <table:table-cell office:value-type="float" office:value="6801"/>
          <table:table-cell office:value-type="float" office:value="7617"/>
          <table:table-cell office:value-type="float" office:value="8591"/>
          <table:table-cell office:value-type="float" office:value="9808"/>
          <table:table-cell office:value-type="float" office:value="12386"/>
          <table:table-cell office:value-type="float" office:value="17775"/>
          <table:table-cell office:value-type="float" office:value="21225"/>
          <table:table-cell office:value-type="float" office:value="25953"/>
          <table:table-cell office:value-type="float" office:value="30435"/>
          <table:table-cell office:value-type="float" office:value="25026"/>
          <table:table-cell office:value-type="float" office:value="29873"/>
          <table:table-cell table:number-columns-repeated="16371"/>
        </table:table-row>
        <table:table-row>
          <table:table-cell/>
          <table:table-cell office:value-type="float" office:value="2523"/>
          <table:table-cell office:value-type="float" office:value="3434"/>
          <table:table-cell office:value-type="float" office:value="3958"/>
          <table:table-cell office:value-type="float" office:value="4718"/>
          <table:table-cell office:value-type="float" office:value="5491"/>
          <table:table-cell office:value-type="float" office:value="7010"/>
          <table:table-cell office:value-type="float" office:value="10885"/>
          <table:table-cell office:value-type="float" office:value="14181"/>
          <table:table-cell office:value-type="float" office:value="17584"/>
          <table:table-cell office:value-type="float" office:value="22332"/>
          <table:table-cell office:value-type="float" office:value="23942"/>
          <table:table-cell office:value-type="float" office:value="30500"/>
          <table:table-cell table:number-columns-repeated="16371"/>
        </table:table-row>
        <table:table-row>
          <table:table-cell/>
          <table:table-cell office:value-type="float" office:value="929"/>
          <table:table-cell office:value-type="float" office:value="1213"/>
          <table:table-cell office:value-type="float" office:value="1469"/>
          <table:table-cell office:value-type="float" office:value="1888"/>
          <table:table-cell office:value-type="float" office:value="2259"/>
          <table:table-cell office:value-type="float" office:value="3266"/>
          <table:table-cell office:value-type="float" office:value="5106"/>
          <table:table-cell office:value-type="float" office:value="7519"/>
          <table:table-cell office:value-type="float" office:value="9769"/>
          <table:table-cell office:value-type="float" office:value="12707"/>
          <table:table-cell office:value-type="float" office:value="17258"/>
          <table:table-cell office:value-type="float" office:value="16481"/>
          <table:table-cell table:number-columns-repeated="16371"/>
        </table:table-row>
        <table:table-row>
          <table:table-cell/>
          <table:table-cell office:value-type="float" office:value="273"/>
          <table:table-cell office:value-type="float" office:value="349"/>
          <table:table-cell office:value-type="float" office:value="415"/>
          <table:table-cell office:value-type="float" office:value="519"/>
          <table:table-cell office:value-type="float" office:value="688"/>
          <table:table-cell office:value-type="float" office:value="873"/>
          <table:table-cell office:value-type="float" office:value="1775"/>
          <table:table-cell office:value-type="float" office:value="2585"/>
          <table:table-cell office:value-type="float" office:value="3723"/>
          <table:table-cell office:value-type="float" office:value="5242"/>
          <table:table-cell office:value-type="float" office:value="7975"/>
          <table:table-cell office:value-type="float" office:value="10449"/>
          <table:table-cell table:number-columns-repeated="16371"/>
        </table:table-row>
        <table:table-row>
          <table:table-cell/>
          <table:table-cell office:value-type="float" office:value="61"/>
          <table:table-cell office:value-type="float" office:value="60"/>
          <table:table-cell office:value-type="float" office:value="73"/>
          <table:table-cell office:value-type="float" office:value="87"/>
          <table:table-cell office:value-type="float" office:value="122"/>
          <table:table-cell office:value-type="float" office:value="168"/>
          <table:table-cell office:value-type="float" office:value="342"/>
          <table:table-cell office:value-type="float" office:value="536"/>
          <table:table-cell office:value-type="float" office:value="852"/>
          <table:table-cell office:value-type="float" office:value="1310"/>
          <table:table-cell office:value-type="float" office:value="2273"/>
          <table:table-cell office:value-type="float" office:value="4015"/>
          <table:table-cell table:number-columns-repeated="16371"/>
        </table:table-row>
        <table:table-row>
          <table:table-cell/>
          <table:table-cell office:value-type="float" office:value="20"/>
          <table:table-cell office:value-type="float" office:value="9"/>
          <table:table-cell office:value-type="float" office:value="11"/>
          <table:table-cell office:value-type="float" office:value="27"/>
          <table:table-cell office:value-type="float" office:value="19"/>
          <table:table-cell office:value-type="float" office:value="18"/>
          <table:table-cell office:value-type="float" office:value="36"/>
          <table:table-cell office:value-type="float" office:value="79"/>
          <table:table-cell office:value-type="float" office:value="131"/>
          <table:table-cell office:value-type="float" office:value="242"/>
          <table:table-cell office:value-type="float" office:value="349"/>
          <table:table-cell office:value-type="float" office:value="799"/>
          <table:table-cell table:number-columns-repeated="16371"/>
        </table:table-row>
        <table:table-row table:number-rows-repeated="1048508">
          <table:table-cell table:number-columns-repeated="16371"/>
        </table:table-row>
      </table:table>
      <table:table table:name="'file:///J:/_TEAM/Hilgarth/Website%20NEU/Volkszählung/Weiterführende%20Daten/VZ_2021/Bevoelkerung.ods'#TIR" table:style-name="ta2">
        <table:table-source xlink:href="file:///J:/_TEAM/Hilgarth/Website%20NEU/Volkszählung/Weiterführende%20Daten/VZ_2021/Bevoelkerung.ods" table:table-name="TIR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Männer und Frauen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236426"/>
          <table:table-cell office:value-type="float" office:value="244736"/>
          <table:table-cell office:value-type="float" office:value="249984"/>
          <table:table-cell office:value-type="float" office:value="266374"/>
          <table:table-cell office:value-type="float" office:value="304713"/>
          <table:table-cell office:value-type="float" office:value="349342"/>
          <table:table-cell office:value-type="float" office:value="427465"/>
          <table:table-cell office:value-type="float" office:value="462899"/>
          <table:table-cell office:value-type="float" office:value="544483"/>
          <table:table-cell office:value-type="float" office:value="586663"/>
          <table:table-cell office:value-type="float" office:value="631410"/>
          <table:table-cell office:value-type="float" office:value="673504"/>
          <table:table-cell table:number-columns-repeated="16371"/>
        </table:table-row>
        <table:table-row>
          <table:table-cell/>
          <table:table-cell office:value-type="float" office:value="22411"/>
          <table:table-cell office:value-type="float" office:value="25992"/>
          <table:table-cell office:value-type="float" office:value="25723"/>
          <table:table-cell office:value-type="float" office:value="29259"/>
          <table:table-cell office:value-type="float" office:value="31618"/>
          <table:table-cell office:value-type="float" office:value="31614"/>
          <table:table-cell office:value-type="float" office:value="39510"/>
          <table:table-cell office:value-type="float" office:value="46857"/>
          <table:table-cell office:value-type="float" office:value="52872"/>
          <table:table-cell office:value-type="float" office:value="39332"/>
          <table:table-cell office:value-type="float" office:value="41161"/>
          <table:table-cell office:value-type="float" office:value="37933"/>
          <table:table-cell table:number-columns-repeated="16371"/>
        </table:table-row>
        <table:table-row>
          <table:table-cell/>
          <table:table-cell office:value-type="float" office:value="20150"/>
          <table:table-cell office:value-type="float" office:value="22129"/>
          <table:table-cell office:value-type="float" office:value="23328"/>
          <table:table-cell office:value-type="float" office:value="24816"/>
          <table:table-cell office:value-type="float" office:value="33536"/>
          <table:table-cell office:value-type="float" office:value="32873"/>
          <table:table-cell office:value-type="float" office:value="37792"/>
          <table:table-cell office:value-type="float" office:value="37303"/>
          <table:table-cell office:value-type="float" office:value="55432"/>
          <table:table-cell office:value-type="float" office:value="42635"/>
          <table:table-cell office:value-type="float" office:value="41325"/>
          <table:table-cell office:value-type="float" office:value="43441"/>
          <table:table-cell table:number-columns-repeated="16371"/>
        </table:table-row>
        <table:table-row>
          <table:table-cell/>
          <table:table-cell office:value-type="float" office:value="18948"/>
          <table:table-cell office:value-type="float" office:value="20246"/>
          <table:table-cell office:value-type="float" office:value="23074"/>
          <table:table-cell office:value-type="float" office:value="23841"/>
          <table:table-cell office:value-type="float" office:value="28869"/>
          <table:table-cell office:value-type="float" office:value="33356"/>
          <table:table-cell office:value-type="float" office:value="38010"/>
          <table:table-cell office:value-type="float" office:value="38294"/>
          <table:table-cell office:value-type="float" office:value="47568"/>
          <table:table-cell office:value-type="float" office:value="53126"/>
          <table:table-cell office:value-type="float" office:value="39395"/>
          <table:table-cell office:value-type="float" office:value="42481"/>
          <table:table-cell table:number-columns-repeated="16371"/>
        </table:table-row>
        <table:table-row>
          <table:table-cell/>
          <table:table-cell office:value-type="float" office:value="19514"/>
          <table:table-cell office:value-type="float" office:value="19749"/>
          <table:table-cell office:value-type="float" office:value="21285"/>
          <table:table-cell office:value-type="float" office:value="23376"/>
          <table:table-cell office:value-type="float" office:value="28636"/>
          <table:table-cell office:value-type="float" office:value="22742"/>
          <table:table-cell office:value-type="float" office:value="31461"/>
          <table:table-cell office:value-type="float" office:value="37878"/>
          <table:table-cell office:value-type="float" office:value="40787"/>
          <table:table-cell office:value-type="float" office:value="57489"/>
          <table:table-cell office:value-type="float" office:value="44763"/>
          <table:table-cell office:value-type="float" office:value="43034"/>
          <table:table-cell table:number-columns-repeated="16371"/>
        </table:table-row>
        <table:table-row>
          <table:table-cell/>
          <table:table-cell office:value-type="float" office:value="19927"/>
          <table:table-cell office:value-type="float" office:value="19319"/>
          <table:table-cell office:value-type="float" office:value="20603"/>
          <table:table-cell office:value-type="float" office:value="24001"/>
          <table:table-cell office:value-type="float" office:value="30003"/>
          <table:table-cell office:value-type="float" office:value="33067"/>
          <table:table-cell office:value-type="float" office:value="32370"/>
          <table:table-cell office:value-type="float" office:value="37666"/>
          <table:table-cell office:value-type="float" office:value="44161"/>
          <table:table-cell office:value-type="float" office:value="52880"/>
          <table:table-cell office:value-type="float" office:value="58761"/>
          <table:table-cell office:value-type="float" office:value="42654"/>
          <table:table-cell table:number-columns-repeated="16371"/>
        </table:table-row>
        <table:table-row>
          <table:table-cell/>
          <table:table-cell office:value-type="float" office:value="18757"/>
          <table:table-cell office:value-type="float" office:value="17936"/>
          <table:table-cell office:value-type="float" office:value="18402"/>
          <table:table-cell office:value-type="float" office:value="20615"/>
          <table:table-cell office:value-type="float" office:value="23795"/>
          <table:table-cell office:value-type="float" office:value="31167"/>
          <table:table-cell office:value-type="float" office:value="31681"/>
          <table:table-cell office:value-type="float" office:value="29566"/>
          <table:table-cell office:value-type="float" office:value="39382"/>
          <table:table-cell office:value-type="float" office:value="42771"/>
          <table:table-cell office:value-type="float" office:value="61071"/>
          <table:table-cell office:value-type="float" office:value="47787"/>
          <table:table-cell table:number-columns-repeated="16371"/>
        </table:table-row>
        <table:table-row>
          <table:table-cell/>
          <table:table-cell office:value-type="float" office:value="16639"/>
          <table:table-cell office:value-type="float" office:value="17237"/>
          <table:table-cell office:value-type="float" office:value="16874"/>
          <table:table-cell office:value-type="float" office:value="17924"/>
          <table:table-cell office:value-type="float" office:value="21966"/>
          <table:table-cell office:value-type="float" office:value="28863"/>
          <table:table-cell office:value-type="float" office:value="23730"/>
          <table:table-cell office:value-type="float" office:value="30868"/>
          <table:table-cell office:value-type="float" office:value="38753"/>
          <table:table-cell office:value-type="float" office:value="42697"/>
          <table:table-cell office:value-type="float" office:value="51508"/>
          <table:table-cell office:value-type="float" office:value="58803"/>
          <table:table-cell table:number-columns-repeated="16371"/>
        </table:table-row>
        <table:table-row>
          <table:table-cell/>
          <table:table-cell office:value-type="float" office:value="15770"/>
          <table:table-cell office:value-type="float" office:value="16915"/>
          <table:table-cell office:value-type="float" office:value="16252"/>
          <table:table-cell office:value-type="float" office:value="16727"/>
          <table:table-cell office:value-type="float" office:value="19191"/>
          <table:table-cell office:value-type="float" office:value="23398"/>
          <table:table-cell office:value-type="float" office:value="29250"/>
          <table:table-cell office:value-type="float" office:value="30210"/>
          <table:table-cell office:value-type="float" office:value="30790"/>
          <table:table-cell office:value-type="float" office:value="38421"/>
          <table:table-cell office:value-type="float" office:value="42091"/>
          <table:table-cell office:value-type="float" office:value="60776"/>
          <table:table-cell table:number-columns-repeated="16371"/>
        </table:table-row>
        <table:table-row>
          <table:table-cell/>
          <table:table-cell office:value-type="float" office:value="15105"/>
          <table:table-cell office:value-type="float" office:value="15286"/>
          <table:table-cell office:value-type="float" office:value="15482"/>
          <table:table-cell office:value-type="float" office:value="15499"/>
          <table:table-cell office:value-type="float" office:value="16547"/>
          <table:table-cell office:value-type="float" office:value="20430"/>
          <table:table-cell office:value-type="float" office:value="31827"/>
          <table:table-cell office:value-type="float" office:value="22188"/>
          <table:table-cell office:value-type="float" office:value="31678"/>
          <table:table-cell office:value-type="float" office:value="37918"/>
          <table:table-cell office:value-type="float" office:value="42144"/>
          <table:table-cell office:value-type="float" office:value="51374"/>
          <table:table-cell table:number-columns-repeated="16371"/>
        </table:table-row>
        <table:table-row>
          <table:table-cell/>
          <table:table-cell office:value-type="float" office:value="15298"/>
          <table:table-cell office:value-type="float" office:value="14070"/>
          <table:table-cell office:value-type="float" office:value="15089"/>
          <table:table-cell office:value-type="float" office:value="14536"/>
          <table:table-cell office:value-type="float" office:value="15087"/>
          <table:table-cell office:value-type="float" office:value="20170"/>
          <table:table-cell office:value-type="float" office:value="29807"/>
          <table:table-cell office:value-type="float" office:value="28232"/>
          <table:table-cell office:value-type="float" office:value="30258"/>
          <table:table-cell office:value-type="float" office:value="29761"/>
          <table:table-cell office:value-type="float" office:value="37909"/>
          <table:table-cell office:value-type="float" office:value="42045"/>
          <table:table-cell table:number-columns-repeated="16371"/>
        </table:table-row>
        <table:table-row>
          <table:table-cell/>
          <table:table-cell office:value-type="float" office:value="13928"/>
          <table:table-cell office:value-type="float" office:value="13062"/>
          <table:table-cell office:value-type="float" office:value="13196"/>
          <table:table-cell office:value-type="float" office:value="13753"/>
          <table:table-cell office:value-type="float" office:value="13558"/>
          <table:table-cell office:value-type="float" office:value="18424"/>
          <table:table-cell office:value-type="float" office:value="25725"/>
          <table:table-cell office:value-type="float" office:value="29656"/>
          <table:table-cell office:value-type="float" office:value="22042"/>
          <table:table-cell office:value-type="float" office:value="30185"/>
          <table:table-cell office:value-type="float" office:value="36949"/>
          <table:table-cell office:value-type="float" office:value="41582"/>
          <table:table-cell table:number-columns-repeated="16371"/>
        </table:table-row>
        <table:table-row>
          <table:table-cell/>
          <table:table-cell office:value-type="float" office:value="12781"/>
          <table:table-cell office:value-type="float" office:value="12652"/>
          <table:table-cell office:value-type="float" office:value="11652"/>
          <table:table-cell office:value-type="float" office:value="12800"/>
          <table:table-cell office:value-type="float" office:value="12131"/>
          <table:table-cell office:value-type="float" office:value="16589"/>
          <table:table-cell office:value-type="float" office:value="20415"/>
          <table:table-cell office:value-type="float" office:value="26913"/>
          <table:table-cell office:value-type="float" office:value="26431"/>
          <table:table-cell office:value-type="float" office:value="28618"/>
          <table:table-cell office:value-type="float" office:value="28368"/>
          <table:table-cell office:value-type="float" office:value="36490"/>
          <table:table-cell table:number-columns-repeated="16371"/>
        </table:table-row>
        <table:table-row>
          <table:table-cell/>
          <table:table-cell office:value-type="float" office:value="10189"/>
          <table:table-cell office:value-type="float" office:value="10991"/>
          <table:table-cell office:value-type="float" office:value="9979"/>
          <table:table-cell office:value-type="float" office:value="10336"/>
          <table:table-cell office:value-type="float" office:value="10408"/>
          <table:table-cell office:value-type="float" office:value="13103"/>
          <table:table-cell office:value-type="float" office:value="17726"/>
          <table:table-cell office:value-type="float" office:value="22199"/>
          <table:table-cell office:value-type="float" office:value="26764"/>
          <table:table-cell office:value-type="float" office:value="20288"/>
          <table:table-cell office:value-type="float" office:value="28053"/>
          <table:table-cell office:value-type="float" office:value="34910"/>
          <table:table-cell table:number-columns-repeated="16371"/>
        </table:table-row>
        <table:table-row>
          <table:table-cell/>
          <table:table-cell office:value-type="float" office:value="7930"/>
          <table:table-cell office:value-type="float" office:value="8574"/>
          <table:table-cell office:value-type="float" office:value="8387"/>
          <table:table-cell office:value-type="float" office:value="7970"/>
          <table:table-cell office:value-type="float" office:value="8588"/>
          <table:table-cell office:value-type="float" office:value="10072"/>
          <table:table-cell office:value-type="float" office:value="15122"/>
          <table:table-cell office:value-type="float" office:value="16683"/>
          <table:table-cell office:value-type="float" office:value="22467"/>
          <table:table-cell office:value-type="float" office:value="22961"/>
          <table:table-cell office:value-type="float" office:value="25518"/>
          <table:table-cell office:value-type="float" office:value="25567"/>
          <table:table-cell table:number-columns-repeated="16371"/>
        </table:table-row>
        <table:table-row>
          <table:table-cell/>
          <table:table-cell office:value-type="float" office:value="4939"/>
          <table:table-cell office:value-type="float" office:value="5709"/>
          <table:table-cell office:value-type="float" office:value="5778"/>
          <table:table-cell office:value-type="float" office:value="5498"/>
          <table:table-cell office:value-type="float" office:value="5686"/>
          <table:table-cell office:value-type="float" office:value="6930"/>
          <table:table-cell office:value-type="float" office:value="11674"/>
          <table:table-cell office:value-type="float" office:value="12852"/>
          <table:table-cell office:value-type="float" office:value="16277"/>
          <table:table-cell office:value-type="float" office:value="21092"/>
          <table:table-cell office:value-type="float" office:value="16927"/>
          <table:table-cell office:value-type="float" office:value="23852"/>
          <table:table-cell table:number-columns-repeated="16371"/>
        </table:table-row>
        <table:table-row>
          <table:table-cell/>
          <table:table-cell office:value-type="float" office:value="2580"/>
          <table:table-cell office:value-type="float" office:value="3159"/>
          <table:table-cell office:value-type="float" office:value="3179"/>
          <table:table-cell office:value-type="float" office:value="3393"/>
          <table:table-cell office:value-type="float" office:value="3229"/>
          <table:table-cell office:value-type="float" office:value="3981"/>
          <table:table-cell office:value-type="float" office:value="7063"/>
          <table:table-cell office:value-type="float" office:value="8807"/>
          <table:table-cell office:value-type="float" office:value="10219"/>
          <table:table-cell office:value-type="float" office:value="14678"/>
          <table:table-cell office:value-type="float" office:value="16654"/>
          <table:table-cell office:value-type="float" office:value="19619"/>
          <table:table-cell table:number-columns-repeated="16371"/>
        </table:table-row>
        <table:table-row>
          <table:table-cell/>
          <table:table-cell office:value-type="float" office:value="1095"/>
          <table:table-cell office:value-type="float" office:value="1262"/>
          <table:table-cell office:value-type="float" office:value="1242"/>
          <table:table-cell office:value-type="float" office:value="1518"/>
          <table:table-cell office:value-type="float" office:value="1343"/>
          <table:table-cell office:value-type="float" office:value="1914"/>
          <table:table-cell office:value-type="float" office:value="3102"/>
          <table:table-cell office:value-type="float" office:value="4806"/>
          <table:table-cell office:value-type="float" office:value="5684"/>
          <table:table-cell office:value-type="float" office:value="7825"/>
          <table:table-cell office:value-type="float" office:value="11676"/>
          <table:table-cell office:value-type="float" office:value="10795"/>
          <table:table-cell table:number-columns-repeated="16371"/>
        </table:table-row>
        <table:table-row>
          <table:table-cell/>
          <table:table-cell office:value-type="float" office:value="370"/>
          <table:table-cell office:value-type="float" office:value="373"/>
          <table:table-cell office:value-type="float" office:value="387"/>
          <table:table-cell office:value-type="float" office:value="426"/>
          <table:table-cell office:value-type="float" office:value="434"/>
          <table:table-cell office:value-type="float" office:value="525"/>
          <table:table-cell office:value-type="float" office:value="1006"/>
          <table:table-cell office:value-type="float" office:value="1582"/>
          <table:table-cell office:value-type="float" office:value="2298"/>
          <table:table-cell office:value-type="float" office:value="2993"/>
          <table:table-cell office:value-type="float" office:value="5417"/>
          <table:table-cell office:value-type="float" office:value="7117"/>
          <table:table-cell table:number-columns-repeated="16371"/>
        </table:table-row>
        <table:table-row>
          <table:table-cell/>
          <table:table-cell office:value-type="float" office:value="81"/>
          <table:table-cell office:value-type="float" office:value="67"/>
          <table:table-cell office:value-type="float" office:value="64"/>
          <table:table-cell office:value-type="float" office:value="76"/>
          <table:table-cell office:value-type="float" office:value="80"/>
          <table:table-cell office:value-type="float" office:value="113"/>
          <table:table-cell office:value-type="float" office:value="179"/>
          <table:table-cell office:value-type="float" office:value="306"/>
          <table:table-cell office:value-type="float" office:value="550"/>
          <table:table-cell office:value-type="float" office:value="853"/>
          <table:table-cell office:value-type="float" office:value="1499"/>
          <table:table-cell office:value-type="float" office:value="2730"/>
          <table:table-cell table:number-columns-repeated="16371"/>
        </table:table-row>
        <table:table-row>
          <table:table-cell/>
          <table:table-cell office:value-type="float" office:value="14"/>
          <table:table-cell office:value-type="float" office:value="8"/>
          <table:table-cell office:value-type="float" office:value="8"/>
          <table:table-cell office:value-type="float" office:value="10"/>
          <table:table-cell office:value-type="float" office:value="8"/>
          <table:table-cell office:value-type="float" office:value="11"/>
          <table:table-cell office:value-type="float" office:value="15"/>
          <table:table-cell office:value-type="float" office:value="33"/>
          <table:table-cell office:value-type="float" office:value="70"/>
          <table:table-cell office:value-type="float" office:value="140"/>
          <table:table-cell office:value-type="float" office:value="221"/>
          <table:table-cell office:value-type="float" office:value="514"/>
          <table:table-cell table:number-columns-repeated="16371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114781"/>
          <table:table-cell office:value-type="float" office:value="119698"/>
          <table:table-cell office:value-type="float" office:value="122768"/>
          <table:table-cell office:value-type="float" office:value="132820"/>
          <table:table-cell office:value-type="float" office:value="153839"/>
          <table:table-cell office:value-type="float" office:value="170735"/>
          <table:table-cell office:value-type="float" office:value="203451"/>
          <table:table-cell office:value-type="float" office:value="221139"/>
          <table:table-cell office:value-type="float" office:value="263967"/>
          <table:table-cell office:value-type="float" office:value="282803"/>
          <table:table-cell office:value-type="float" office:value="307249"/>
          <table:table-cell office:value-type="float" office:value="328010"/>
          <table:table-cell table:number-columns-repeated="16371"/>
        </table:table-row>
        <table:table-row>
          <table:table-cell/>
          <table:table-cell office:value-type="float" office:value="10997"/>
          <table:table-cell office:value-type="float" office:value="12862"/>
          <table:table-cell office:value-type="float" office:value="12818"/>
          <table:table-cell office:value-type="float" office:value="14729"/>
          <table:table-cell office:value-type="float" office:value="15728"/>
          <table:table-cell office:value-type="float" office:value="16079"/>
          <table:table-cell office:value-type="float" office:value="20118"/>
          <table:table-cell office:value-type="float" office:value="24007"/>
          <table:table-cell office:value-type="float" office:value="27293"/>
          <table:table-cell office:value-type="float" office:value="20164"/>
          <table:table-cell office:value-type="float" office:value="21190"/>
          <table:table-cell office:value-type="float" office:value="19420"/>
          <table:table-cell table:number-columns-repeated="16371"/>
        </table:table-row>
        <table:table-row>
          <table:table-cell/>
          <table:table-cell office:value-type="float" office:value="9936"/>
          <table:table-cell office:value-type="float" office:value="11052"/>
          <table:table-cell office:value-type="float" office:value="11639"/>
          <table:table-cell office:value-type="float" office:value="12391"/>
          <table:table-cell office:value-type="float" office:value="16761"/>
          <table:table-cell office:value-type="float" office:value="16290"/>
          <table:table-cell office:value-type="float" office:value="19266"/>
          <table:table-cell office:value-type="float" office:value="18902"/>
          <table:table-cell office:value-type="float" office:value="28330"/>
          <table:table-cell office:value-type="float" office:value="21740"/>
          <table:table-cell office:value-type="float" office:value="21221"/>
          <table:table-cell office:value-type="float" office:value="22181"/>
          <table:table-cell table:number-columns-repeated="16371"/>
        </table:table-row>
        <table:table-row>
          <table:table-cell/>
          <table:table-cell office:value-type="float" office:value="9322"/>
          <table:table-cell office:value-type="float" office:value="10042"/>
          <table:table-cell office:value-type="float" office:value="11410"/>
          <table:table-cell office:value-type="float" office:value="11755"/>
          <table:table-cell office:value-type="float" office:value="14328"/>
          <table:table-cell office:value-type="float" office:value="16577"/>
          <table:table-cell office:value-type="float" office:value="19477"/>
          <table:table-cell office:value-type="float" office:value="19544"/>
          <table:table-cell office:value-type="float" office:value="24377"/>
          <table:table-cell office:value-type="float" office:value="27319"/>
          <table:table-cell office:value-type="float" office:value="20425"/>
          <table:table-cell office:value-type="float" office:value="21745"/>
          <table:table-cell table:number-columns-repeated="16371"/>
        </table:table-row>
        <table:table-row>
          <table:table-cell/>
          <table:table-cell office:value-type="float" office:value="9366"/>
          <table:table-cell office:value-type="float" office:value="9744"/>
          <table:table-cell office:value-type="float" office:value="10564"/>
          <table:table-cell office:value-type="float" office:value="11729"/>
          <table:table-cell office:value-type="float" office:value="14174"/>
          <table:table-cell office:value-type="float" office:value="11323"/>
          <table:table-cell office:value-type="float" office:value="15807"/>
          <table:table-cell office:value-type="float" office:value="19131"/>
          <table:table-cell office:value-type="float" office:value="20350"/>
          <table:table-cell office:value-type="float" office:value="28977"/>
          <table:table-cell office:value-type="float" office:value="22793"/>
          <table:table-cell office:value-type="float" office:value="21934"/>
          <table:table-cell table:number-columns-repeated="16371"/>
        </table:table-row>
        <table:table-row>
          <table:table-cell/>
          <table:table-cell office:value-type="float" office:value="10122"/>
          <table:table-cell office:value-type="float" office:value="10028"/>
          <table:table-cell office:value-type="float" office:value="10759"/>
          <table:table-cell office:value-type="float" office:value="12992"/>
          <table:table-cell office:value-type="float" office:value="15992"/>
          <table:table-cell office:value-type="float" office:value="16434"/>
          <table:table-cell office:value-type="float" office:value="16067"/>
          <table:table-cell office:value-type="float" office:value="18932"/>
          <table:table-cell office:value-type="float" office:value="22564"/>
          <table:table-cell office:value-type="float" office:value="26456"/>
          <table:table-cell office:value-type="float" office:value="29691"/>
          <table:table-cell office:value-type="float" office:value="21548"/>
          <table:table-cell table:number-columns-repeated="16371"/>
        </table:table-row>
        <table:table-row>
          <table:table-cell/>
          <table:table-cell office:value-type="float" office:value="9080"/>
          <table:table-cell office:value-type="float" office:value="8923"/>
          <table:table-cell office:value-type="float" office:value="9073"/>
          <table:table-cell office:value-type="float" office:value="10588"/>
          <table:table-cell office:value-type="float" office:value="12244"/>
          <table:table-cell office:value-type="float" office:value="15643"/>
          <table:table-cell office:value-type="float" office:value="13627"/>
          <table:table-cell office:value-type="float" office:value="14929"/>
          <table:table-cell office:value-type="float" office:value="20171"/>
          <table:table-cell office:value-type="float" office:value="21090"/>
          <table:table-cell office:value-type="float" office:value="31022"/>
          <table:table-cell office:value-type="float" office:value="23640"/>
          <table:table-cell table:number-columns-repeated="16371"/>
        </table:table-row>
        <table:table-row>
          <table:table-cell/>
          <table:table-cell office:value-type="float" office:value="7975"/>
          <table:table-cell office:value-type="float" office:value="8483"/>
          <table:table-cell office:value-type="float" office:value="8219"/>
          <table:table-cell office:value-type="float" office:value="8952"/>
          <table:table-cell office:value-type="float" office:value="11542"/>
          <table:table-cell office:value-type="float" office:value="14427"/>
          <table:table-cell office:value-type="float" office:value="10020"/>
          <table:table-cell office:value-type="float" office:value="15316"/>
          <table:table-cell office:value-type="float" office:value="19729"/>
          <table:table-cell office:value-type="float" office:value="21546"/>
          <table:table-cell office:value-type="float" office:value="26118"/>
          <table:table-cell office:value-type="float" office:value="29635"/>
          <table:table-cell table:number-columns-repeated="16371"/>
        </table:table-row>
        <table:table-row>
          <table:table-cell/>
          <table:table-cell office:value-type="float" office:value="7583"/>
          <table:table-cell office:value-type="float" office:value="8232"/>
          <table:table-cell office:value-type="float" office:value="7945"/>
          <table:table-cell office:value-type="float" office:value="8356"/>
          <table:table-cell office:value-type="float" office:value="10033"/>
          <table:table-cell office:value-type="float" office:value="10928"/>
          <table:table-cell office:value-type="float" office:value="13089"/>
          <table:table-cell office:value-type="float" office:value="12824"/>
          <table:table-cell office:value-type="float" office:value="15900"/>
          <table:table-cell office:value-type="float" office:value="19240"/>
          <table:table-cell office:value-type="float" office:value="20792"/>
          <table:table-cell office:value-type="float" office:value="30603"/>
          <table:table-cell table:number-columns-repeated="16371"/>
        </table:table-row>
        <table:table-row>
          <table:table-cell/>
          <table:table-cell office:value-type="float" office:value="7203"/>
          <table:table-cell office:value-type="float" office:value="7345"/>
          <table:table-cell office:value-type="float" office:value="7635"/>
          <table:table-cell office:value-type="float" office:value="7714"/>
          <table:table-cell office:value-type="float" office:value="8585"/>
          <table:table-cell office:value-type="float" office:value="9342"/>
          <table:table-cell office:value-type="float" office:value="14729"/>
          <table:table-cell office:value-type="float" office:value="9338"/>
          <table:table-cell office:value-type="float" office:value="15935"/>
          <table:table-cell office:value-type="float" office:value="19082"/>
          <table:table-cell office:value-type="float" office:value="21295"/>
          <table:table-cell office:value-type="float" office:value="25820"/>
          <table:table-cell table:number-columns-repeated="16371"/>
        </table:table-row>
        <table:table-row>
          <table:table-cell/>
          <table:table-cell office:value-type="float" office:value="7376"/>
          <table:table-cell office:value-type="float" office:value="6706"/>
          <table:table-cell office:value-type="float" office:value="7501"/>
          <table:table-cell office:value-type="float" office:value="7226"/>
          <table:table-cell office:value-type="float" office:value="7812"/>
          <table:table-cell office:value-type="float" office:value="9339"/>
          <table:table-cell office:value-type="float" office:value="14541"/>
          <table:table-cell office:value-type="float" office:value="12580"/>
          <table:table-cell office:value-type="float" office:value="13014"/>
          <table:table-cell office:value-type="float" office:value="15024"/>
          <table:table-cell office:value-type="float" office:value="18871"/>
          <table:table-cell office:value-type="float" office:value="20510"/>
          <table:table-cell table:number-columns-repeated="16371"/>
        </table:table-row>
        <table:table-row>
          <table:table-cell/>
          <table:table-cell office:value-type="float" office:value="6711"/>
          <table:table-cell office:value-type="float" office:value="6158"/>
          <table:table-cell office:value-type="float" office:value="6444"/>
          <table:table-cell office:value-type="float" office:value="6763"/>
          <table:table-cell office:value-type="float" office:value="6861"/>
          <table:table-cell office:value-type="float" office:value="8948"/>
          <table:table-cell office:value-type="float" office:value="12249"/>
          <table:table-cell office:value-type="float" office:value="13615"/>
          <table:table-cell office:value-type="float" office:value="9206"/>
          <table:table-cell office:value-type="float" office:value="14822"/>
          <table:table-cell office:value-type="float" office:value="18376"/>
          <table:table-cell office:value-type="float" office:value="20697"/>
          <table:table-cell table:number-columns-repeated="16371"/>
        </table:table-row>
        <table:table-row>
          <table:table-cell/>
          <table:table-cell office:value-type="float" office:value="6059"/>
          <table:table-cell office:value-type="float" office:value="5940"/>
          <table:table-cell office:value-type="float" office:value="5503"/>
          <table:table-cell office:value-type="float" office:value="6117"/>
          <table:table-cell office:value-type="float" office:value="5920"/>
          <table:table-cell office:value-type="float" office:value="7936"/>
          <table:table-cell office:value-type="float" office:value="9100"/>
          <table:table-cell office:value-type="float" office:value="12799"/>
          <table:table-cell office:value-type="float" office:value="11566"/>
          <table:table-cell office:value-type="float" office:value="11857"/>
          <table:table-cell office:value-type="float" office:value="13958"/>
          <table:table-cell office:value-type="float" office:value="17762"/>
          <table:table-cell table:number-columns-repeated="16371"/>
        </table:table-row>
        <table:table-row>
          <table:table-cell/>
          <table:table-cell office:value-type="float" office:value="4823"/>
          <table:table-cell office:value-type="float" office:value="5184"/>
          <table:table-cell office:value-type="float" office:value="4517"/>
          <table:table-cell office:value-type="float" office:value="4766"/>
          <table:table-cell office:value-type="float" office:value="4886"/>
          <table:table-cell office:value-type="float" office:value="6378"/>
          <table:table-cell office:value-type="float" office:value="7802"/>
          <table:table-cell office:value-type="float" office:value="10095"/>
          <table:table-cell office:value-type="float" office:value="11788"/>
          <table:table-cell office:value-type="float" office:value="8145"/>
          <table:table-cell office:value-type="float" office:value="13257"/>
          <table:table-cell office:value-type="float" office:value="16888"/>
          <table:table-cell table:number-columns-repeated="16371"/>
        </table:table-row>
        <table:table-row>
          <table:table-cell/>
          <table:table-cell office:value-type="float" office:value="3832"/>
          <table:table-cell office:value-type="float" office:value="4022"/>
          <table:table-cell office:value-type="float" office:value="3772"/>
          <table:table-cell office:value-type="float" office:value="3639"/>
          <table:table-cell office:value-type="float" office:value="3944"/>
          <table:table-cell office:value-type="float" office:value="4801"/>
          <table:table-cell office:value-type="float" office:value="6989"/>
          <table:table-cell office:value-type="float" office:value="7011"/>
          <table:table-cell office:value-type="float" office:value="10017"/>
          <table:table-cell office:value-type="float" office:value="9494"/>
          <table:table-cell office:value-type="float" office:value="10002"/>
          <table:table-cell office:value-type="float" office:value="12034"/>
          <table:table-cell table:number-columns-repeated="16371"/>
        </table:table-row>
        <table:table-row>
          <table:table-cell/>
          <table:table-cell office:value-type="float" office:value="2362"/>
          <table:table-cell office:value-type="float" office:value="2655"/>
          <table:table-cell office:value-type="float" office:value="2683"/>
          <table:table-cell office:value-type="float" office:value="2535"/>
          <table:table-cell office:value-type="float" office:value="2620"/>
          <table:table-cell office:value-type="float" office:value="3335"/>
          <table:table-cell office:value-type="float" office:value="5393"/>
          <table:table-cell office:value-type="float" office:value="5389"/>
          <table:table-cell office:value-type="float" office:value="6728"/>
          <table:table-cell office:value-type="float" office:value="8421"/>
          <table:table-cell office:value-type="float" office:value="6259"/>
          <table:table-cell office:value-type="float" office:value="10605"/>
          <table:table-cell table:number-columns-repeated="16371"/>
        </table:table-row>
        <table:table-row>
          <table:table-cell/>
          <table:table-cell office:value-type="float" office:value="1276"/>
          <table:table-cell office:value-type="float" office:value="1497"/>
          <table:table-cell office:value-type="float" office:value="1490"/>
          <table:table-cell office:value-type="float" office:value="1596"/>
          <table:table-cell office:value-type="float" office:value="1531"/>
          <table:table-cell office:value-type="float" office:value="1821"/>
          <table:table-cell office:value-type="float" office:value="3193"/>
          <table:table-cell office:value-type="float" office:value="3834"/>
          <table:table-cell office:value-type="float" office:value="3770"/>
          <table:table-cell office:value-type="float" office:value="5664"/>
          <table:table-cell office:value-type="float" office:value="6042"/>
          <table:table-cell office:value-type="float" office:value="6831"/>
          <table:table-cell table:number-columns-repeated="16371"/>
        </table:table-row>
        <table:table-row>
          <table:table-cell/>
          <table:table-cell office:value-type="float" office:value="537"/>
          <table:table-cell office:value-type="float" office:value="626"/>
          <table:table-cell office:value-type="float" office:value="582"/>
          <table:table-cell office:value-type="float" office:value="730"/>
          <table:table-cell office:value-type="float" office:value="639"/>
          <table:table-cell office:value-type="float" office:value="848"/>
          <table:table-cell office:value-type="float" office:value="1448"/>
          <table:table-cell office:value-type="float" office:value="2091"/>
          <table:table-cell office:value-type="float" office:value="2105"/>
          <table:table-cell office:value-type="float" office:value="2605"/>
          <table:table-cell office:value-type="float" office:value="3902"/>
          <table:table-cell office:value-type="float" office:value="3335"/>
          <table:table-cell table:number-columns-repeated="16371"/>
        </table:table-row>
        <table:table-row>
          <table:table-cell/>
          <table:table-cell office:value-type="float" office:value="179"/>
          <table:table-cell office:value-type="float" office:value="170"/>
          <table:table-cell office:value-type="float" office:value="188"/>
          <table:table-cell office:value-type="float" office:value="201"/>
          <table:table-cell office:value-type="float" office:value="203"/>
          <table:table-cell office:value-type="float" office:value="237"/>
          <table:table-cell office:value-type="float" office:value="455"/>
          <table:table-cell office:value-type="float" office:value="661"/>
          <table:table-cell office:value-type="float" office:value="891"/>
          <table:table-cell office:value-type="float" office:value="883"/>
          <table:table-cell office:value-type="float" office:value="1635"/>
          <table:table-cell office:value-type="float" office:value="2032"/>
          <table:table-cell table:number-columns-repeated="16371"/>
        </table:table-row>
        <table:table-row>
          <table:table-cell/>
          <table:table-cell office:value-type="float" office:value="36"/>
          <table:table-cell office:value-type="float" office:value="26"/>
          <table:table-cell office:value-type="float" office:value="24"/>
          <table:table-cell office:value-type="float" office:value="36"/>
          <table:table-cell office:value-type="float" office:value="35"/>
          <table:table-cell office:value-type="float" office:value="44"/>
          <table:table-cell office:value-type="float" office:value="77"/>
          <table:table-cell office:value-type="float" office:value="131"/>
          <table:table-cell office:value-type="float" office:value="212"/>
          <table:table-cell office:value-type="float" office:value="233"/>
          <table:table-cell office:value-type="float" office:value="356"/>
          <table:table-cell office:value-type="float" office:value="681"/>
          <table:table-cell table:number-columns-repeated="16371"/>
        </table:table-row>
        <table:table-row>
          <table:table-cell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10"/>
          <table:table-cell office:value-type="float" office:value="21"/>
          <table:table-cell office:value-type="float" office:value="41"/>
          <table:table-cell office:value-type="float" office:value="44"/>
          <table:table-cell office:value-type="float" office:value="109"/>
          <table:table-cell table:number-columns-repeated="16371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121645"/>
          <table:table-cell office:value-type="float" office:value="125038"/>
          <table:table-cell office:value-type="float" office:value="127216"/>
          <table:table-cell office:value-type="float" office:value="133554"/>
          <table:table-cell office:value-type="float" office:value="150874"/>
          <table:table-cell office:value-type="float" office:value="178607"/>
          <table:table-cell office:value-type="float" office:value="224014"/>
          <table:table-cell office:value-type="float" office:value="241760"/>
          <table:table-cell office:value-type="float" office:value="280516"/>
          <table:table-cell office:value-type="float" office:value="303860"/>
          <table:table-cell office:value-type="float" office:value="324161"/>
          <table:table-cell office:value-type="float" office:value="345494"/>
          <table:table-cell table:number-columns-repeated="16371"/>
        </table:table-row>
        <table:table-row>
          <table:table-cell/>
          <table:table-cell office:value-type="float" office:value="11414"/>
          <table:table-cell office:value-type="float" office:value="13130"/>
          <table:table-cell office:value-type="float" office:value="12905"/>
          <table:table-cell office:value-type="float" office:value="14530"/>
          <table:table-cell office:value-type="float" office:value="15890"/>
          <table:table-cell office:value-type="float" office:value="15535"/>
          <table:table-cell office:value-type="float" office:value="19392"/>
          <table:table-cell office:value-type="float" office:value="22850"/>
          <table:table-cell office:value-type="float" office:value="25579"/>
          <table:table-cell office:value-type="float" office:value="19168"/>
          <table:table-cell office:value-type="float" office:value="19971"/>
          <table:table-cell office:value-type="float" office:value="18513"/>
          <table:table-cell table:number-columns-repeated="16371"/>
        </table:table-row>
        <table:table-row>
          <table:table-cell/>
          <table:table-cell office:value-type="float" office:value="10214"/>
          <table:table-cell office:value-type="float" office:value="11077"/>
          <table:table-cell office:value-type="float" office:value="11689"/>
          <table:table-cell office:value-type="float" office:value="12425"/>
          <table:table-cell office:value-type="float" office:value="16775"/>
          <table:table-cell office:value-type="float" office:value="16583"/>
          <table:table-cell office:value-type="float" office:value="18526"/>
          <table:table-cell office:value-type="float" office:value="18401"/>
          <table:table-cell office:value-type="float" office:value="27102"/>
          <table:table-cell office:value-type="float" office:value="20895"/>
          <table:table-cell office:value-type="float" office:value="20104"/>
          <table:table-cell office:value-type="float" office:value="21260"/>
          <table:table-cell table:number-columns-repeated="16371"/>
        </table:table-row>
        <table:table-row>
          <table:table-cell/>
          <table:table-cell office:value-type="float" office:value="9626"/>
          <table:table-cell office:value-type="float" office:value="10204"/>
          <table:table-cell office:value-type="float" office:value="11664"/>
          <table:table-cell office:value-type="float" office:value="12086"/>
          <table:table-cell office:value-type="float" office:value="14541"/>
          <table:table-cell office:value-type="float" office:value="16779"/>
          <table:table-cell office:value-type="float" office:value="18533"/>
          <table:table-cell office:value-type="float" office:value="18750"/>
          <table:table-cell office:value-type="float" office:value="23191"/>
          <table:table-cell office:value-type="float" office:value="25807"/>
          <table:table-cell office:value-type="float" office:value="18970"/>
          <table:table-cell office:value-type="float" office:value="20736"/>
          <table:table-cell table:number-columns-repeated="16371"/>
        </table:table-row>
        <table:table-row>
          <table:table-cell/>
          <table:table-cell office:value-type="float" office:value="10148"/>
          <table:table-cell office:value-type="float" office:value="10005"/>
          <table:table-cell office:value-type="float" office:value="10721"/>
          <table:table-cell office:value-type="float" office:value="11647"/>
          <table:table-cell office:value-type="float" office:value="14462"/>
          <table:table-cell office:value-type="float" office:value="11419"/>
          <table:table-cell office:value-type="float" office:value="15654"/>
          <table:table-cell office:value-type="float" office:value="18747"/>
          <table:table-cell office:value-type="float" office:value="20437"/>
          <table:table-cell office:value-type="float" office:value="28512"/>
          <table:table-cell office:value-type="float" office:value="21970"/>
          <table:table-cell office:value-type="float" office:value="21100"/>
          <table:table-cell table:number-columns-repeated="16371"/>
        </table:table-row>
        <table:table-row>
          <table:table-cell/>
          <table:table-cell office:value-type="float" office:value="9805"/>
          <table:table-cell office:value-type="float" office:value="9291"/>
          <table:table-cell office:value-type="float" office:value="9844"/>
          <table:table-cell office:value-type="float" office:value="11009"/>
          <table:table-cell office:value-type="float" office:value="14011"/>
          <table:table-cell office:value-type="float" office:value="16633"/>
          <table:table-cell office:value-type="float" office:value="16303"/>
          <table:table-cell office:value-type="float" office:value="18734"/>
          <table:table-cell office:value-type="float" office:value="21597"/>
          <table:table-cell office:value-type="float" office:value="26424"/>
          <table:table-cell office:value-type="float" office:value="29070"/>
          <table:table-cell office:value-type="float" office:value="21106"/>
          <table:table-cell table:number-columns-repeated="16371"/>
        </table:table-row>
        <table:table-row>
          <table:table-cell/>
          <table:table-cell office:value-type="float" office:value="9677"/>
          <table:table-cell office:value-type="float" office:value="9013"/>
          <table:table-cell office:value-type="float" office:value="9329"/>
          <table:table-cell office:value-type="float" office:value="10027"/>
          <table:table-cell office:value-type="float" office:value="11551"/>
          <table:table-cell office:value-type="float" office:value="15524"/>
          <table:table-cell office:value-type="float" office:value="18054"/>
          <table:table-cell office:value-type="float" office:value="14637"/>
          <table:table-cell office:value-type="float" office:value="19211"/>
          <table:table-cell office:value-type="float" office:value="21681"/>
          <table:table-cell office:value-type="float" office:value="30049"/>
          <table:table-cell office:value-type="float" office:value="24147"/>
          <table:table-cell table:number-columns-repeated="16371"/>
        </table:table-row>
        <table:table-row>
          <table:table-cell/>
          <table:table-cell office:value-type="float" office:value="8664"/>
          <table:table-cell office:value-type="float" office:value="8754"/>
          <table:table-cell office:value-type="float" office:value="8655"/>
          <table:table-cell office:value-type="float" office:value="8972"/>
          <table:table-cell office:value-type="float" office:value="10424"/>
          <table:table-cell office:value-type="float" office:value="14436"/>
          <table:table-cell office:value-type="float" office:value="13710"/>
          <table:table-cell office:value-type="float" office:value="15552"/>
          <table:table-cell office:value-type="float" office:value="19024"/>
          <table:table-cell office:value-type="float" office:value="21151"/>
          <table:table-cell office:value-type="float" office:value="25390"/>
          <table:table-cell office:value-type="float" office:value="29168"/>
          <table:table-cell table:number-columns-repeated="16371"/>
        </table:table-row>
        <table:table-row>
          <table:table-cell/>
          <table:table-cell office:value-type="float" office:value="8187"/>
          <table:table-cell office:value-type="float" office:value="8683"/>
          <table:table-cell office:value-type="float" office:value="8307"/>
          <table:table-cell office:value-type="float" office:value="8371"/>
          <table:table-cell office:value-type="float" office:value="9158"/>
          <table:table-cell office:value-type="float" office:value="12470"/>
          <table:table-cell office:value-type="float" office:value="16161"/>
          <table:table-cell office:value-type="float" office:value="17386"/>
          <table:table-cell office:value-type="float" office:value="14890"/>
          <table:table-cell office:value-type="float" office:value="19181"/>
          <table:table-cell office:value-type="float" office:value="21299"/>
          <table:table-cell office:value-type="float" office:value="30173"/>
          <table:table-cell table:number-columns-repeated="16371"/>
        </table:table-row>
        <table:table-row>
          <table:table-cell/>
          <table:table-cell office:value-type="float" office:value="7902"/>
          <table:table-cell office:value-type="float" office:value="7941"/>
          <table:table-cell office:value-type="float" office:value="7847"/>
          <table:table-cell office:value-type="float" office:value="7785"/>
          <table:table-cell office:value-type="float" office:value="7962"/>
          <table:table-cell office:value-type="float" office:value="11088"/>
          <table:table-cell office:value-type="float" office:value="17098"/>
          <table:table-cell office:value-type="float" office:value="12850"/>
          <table:table-cell office:value-type="float" office:value="15743"/>
          <table:table-cell office:value-type="float" office:value="18836"/>
          <table:table-cell office:value-type="float" office:value="20849"/>
          <table:table-cell office:value-type="float" office:value="25554"/>
          <table:table-cell table:number-columns-repeated="16371"/>
        </table:table-row>
        <table:table-row>
          <table:table-cell/>
          <table:table-cell office:value-type="float" office:value="7922"/>
          <table:table-cell office:value-type="float" office:value="7364"/>
          <table:table-cell office:value-type="float" office:value="7588"/>
          <table:table-cell office:value-type="float" office:value="7310"/>
          <table:table-cell office:value-type="float" office:value="7275"/>
          <table:table-cell office:value-type="float" office:value="10831"/>
          <table:table-cell office:value-type="float" office:value="15266"/>
          <table:table-cell office:value-type="float" office:value="15652"/>
          <table:table-cell office:value-type="float" office:value="17244"/>
          <table:table-cell office:value-type="float" office:value="14737"/>
          <table:table-cell office:value-type="float" office:value="19038"/>
          <table:table-cell office:value-type="float" office:value="21535"/>
          <table:table-cell table:number-columns-repeated="16371"/>
        </table:table-row>
        <table:table-row>
          <table:table-cell/>
          <table:table-cell office:value-type="float" office:value="7217"/>
          <table:table-cell office:value-type="float" office:value="6904"/>
          <table:table-cell office:value-type="float" office:value="6752"/>
          <table:table-cell office:value-type="float" office:value="6990"/>
          <table:table-cell office:value-type="float" office:value="6697"/>
          <table:table-cell office:value-type="float" office:value="9476"/>
          <table:table-cell office:value-type="float" office:value="13476"/>
          <table:table-cell office:value-type="float" office:value="16041"/>
          <table:table-cell office:value-type="float" office:value="12836"/>
          <table:table-cell office:value-type="float" office:value="15363"/>
          <table:table-cell office:value-type="float" office:value="18573"/>
          <table:table-cell office:value-type="float" office:value="20885"/>
          <table:table-cell table:number-columns-repeated="16371"/>
        </table:table-row>
        <table:table-row>
          <table:table-cell/>
          <table:table-cell office:value-type="float" office:value="6722"/>
          <table:table-cell office:value-type="float" office:value="6712"/>
          <table:table-cell office:value-type="float" office:value="6149"/>
          <table:table-cell office:value-type="float" office:value="6683"/>
          <table:table-cell office:value-type="float" office:value="6211"/>
          <table:table-cell office:value-type="float" office:value="8653"/>
          <table:table-cell office:value-type="float" office:value="11315"/>
          <table:table-cell office:value-type="float" office:value="14114"/>
          <table:table-cell office:value-type="float" office:value="14865"/>
          <table:table-cell office:value-type="float" office:value="16761"/>
          <table:table-cell office:value-type="float" office:value="14410"/>
          <table:table-cell office:value-type="float" office:value="18728"/>
          <table:table-cell table:number-columns-repeated="16371"/>
        </table:table-row>
        <table:table-row>
          <table:table-cell/>
          <table:table-cell office:value-type="float" office:value="5366"/>
          <table:table-cell office:value-type="float" office:value="5807"/>
          <table:table-cell office:value-type="float" office:value="5462"/>
          <table:table-cell office:value-type="float" office:value="5570"/>
          <table:table-cell office:value-type="float" office:value="5522"/>
          <table:table-cell office:value-type="float" office:value="6725"/>
          <table:table-cell office:value-type="float" office:value="9924"/>
          <table:table-cell office:value-type="float" office:value="12104"/>
          <table:table-cell office:value-type="float" office:value="14976"/>
          <table:table-cell office:value-type="float" office:value="12143"/>
          <table:table-cell office:value-type="float" office:value="14796"/>
          <table:table-cell office:value-type="float" office:value="18022"/>
          <table:table-cell table:number-columns-repeated="16371"/>
        </table:table-row>
        <table:table-row>
          <table:table-cell/>
          <table:table-cell office:value-type="float" office:value="4098"/>
          <table:table-cell office:value-type="float" office:value="4552"/>
          <table:table-cell office:value-type="float" office:value="4615"/>
          <table:table-cell office:value-type="float" office:value="4331"/>
          <table:table-cell office:value-type="float" office:value="4644"/>
          <table:table-cell office:value-type="float" office:value="5271"/>
          <table:table-cell office:value-type="float" office:value="8133"/>
          <table:table-cell office:value-type="float" office:value="9672"/>
          <table:table-cell office:value-type="float" office:value="12450"/>
          <table:table-cell office:value-type="float" office:value="13467"/>
          <table:table-cell office:value-type="float" office:value="15516"/>
          <table:table-cell office:value-type="float" office:value="13533"/>
          <table:table-cell table:number-columns-repeated="16371"/>
        </table:table-row>
        <table:table-row>
          <table:table-cell/>
          <table:table-cell office:value-type="float" office:value="2577"/>
          <table:table-cell office:value-type="float" office:value="3054"/>
          <table:table-cell office:value-type="float" office:value="3095"/>
          <table:table-cell office:value-type="float" office:value="2963"/>
          <table:table-cell office:value-type="float" office:value="3066"/>
          <table:table-cell office:value-type="float" office:value="3595"/>
          <table:table-cell office:value-type="float" office:value="6281"/>
          <table:table-cell office:value-type="float" office:value="7463"/>
          <table:table-cell office:value-type="float" office:value="9549"/>
          <table:table-cell office:value-type="float" office:value="12671"/>
          <table:table-cell office:value-type="float" office:value="10668"/>
          <table:table-cell office:value-type="float" office:value="13247"/>
          <table:table-cell table:number-columns-repeated="16371"/>
        </table:table-row>
        <table:table-row>
          <table:table-cell/>
          <table:table-cell office:value-type="float" office:value="1304"/>
          <table:table-cell office:value-type="float" office:value="1662"/>
          <table:table-cell office:value-type="float" office:value="1689"/>
          <table:table-cell office:value-type="float" office:value="1797"/>
          <table:table-cell office:value-type="float" office:value="1698"/>
          <table:table-cell office:value-type="float" office:value="2160"/>
          <table:table-cell office:value-type="float" office:value="3870"/>
          <table:table-cell office:value-type="float" office:value="4973"/>
          <table:table-cell office:value-type="float" office:value="6449"/>
          <table:table-cell office:value-type="float" office:value="9014"/>
          <table:table-cell office:value-type="float" office:value="10612"/>
          <table:table-cell office:value-type="float" office:value="12788"/>
          <table:table-cell table:number-columns-repeated="16371"/>
        </table:table-row>
        <table:table-row>
          <table:table-cell/>
          <table:table-cell office:value-type="float" office:value="558"/>
          <table:table-cell office:value-type="float" office:value="636"/>
          <table:table-cell office:value-type="float" office:value="660"/>
          <table:table-cell office:value-type="float" office:value="788"/>
          <table:table-cell office:value-type="float" office:value="704"/>
          <table:table-cell office:value-type="float" office:value="1066"/>
          <table:table-cell office:value-type="float" office:value="1654"/>
          <table:table-cell office:value-type="float" office:value="2715"/>
          <table:table-cell office:value-type="float" office:value="3579"/>
          <table:table-cell office:value-type="float" office:value="5220"/>
          <table:table-cell office:value-type="float" office:value="7774"/>
          <table:table-cell office:value-type="float" office:value="7460"/>
          <table:table-cell table:number-columns-repeated="16371"/>
        </table:table-row>
        <table:table-row>
          <table:table-cell/>
          <table:table-cell office:value-type="float" office:value="191"/>
          <table:table-cell office:value-type="float" office:value="203"/>
          <table:table-cell office:value-type="float" office:value="199"/>
          <table:table-cell office:value-type="float" office:value="225"/>
          <table:table-cell office:value-type="float" office:value="231"/>
          <table:table-cell office:value-type="float" office:value="288"/>
          <table:table-cell office:value-type="float" office:value="551"/>
          <table:table-cell office:value-type="float" office:value="921"/>
          <table:table-cell office:value-type="float" office:value="1407"/>
          <table:table-cell office:value-type="float" office:value="2110"/>
          <table:table-cell office:value-type="float" office:value="3782"/>
          <table:table-cell office:value-type="float" office:value="5085"/>
          <table:table-cell table:number-columns-repeated="16371"/>
        </table:table-row>
        <table:table-row>
          <table:table-cell/>
          <table:table-cell office:value-type="float" office:value="45"/>
          <table:table-cell office:value-type="float" office:value="41"/>
          <table:table-cell office:value-type="float" office:value="40"/>
          <table:table-cell office:value-type="float" office:value="40"/>
          <table:table-cell office:value-type="float" office:value="45"/>
          <table:table-cell office:value-type="float" office:value="69"/>
          <table:table-cell office:value-type="float" office:value="102"/>
          <table:table-cell office:value-type="float" office:value="175"/>
          <table:table-cell office:value-type="float" office:value="338"/>
          <table:table-cell office:value-type="float" office:value="620"/>
          <table:table-cell office:value-type="float" office:value="1143"/>
          <table:table-cell office:value-type="float" office:value="2049"/>
          <table:table-cell table:number-columns-repeated="16371"/>
        </table:table-row>
        <table:table-row>
          <table:table-cell/>
          <table:table-cell office:value-type="float" office:value="8"/>
          <table:table-cell office:value-type="float" office:value="5"/>
          <table:table-cell office:value-type="float" office:value="6"/>
          <table:table-cell office:value-type="float" office:value="5"/>
          <table:table-cell office:value-type="float" office:value="7"/>
          <table:table-cell office:value-type="float" office:value="6"/>
          <table:table-cell office:value-type="float" office:value="11"/>
          <table:table-cell office:value-type="float" office:value="23"/>
          <table:table-cell office:value-type="float" office:value="49"/>
          <table:table-cell office:value-type="float" office:value="99"/>
          <table:table-cell office:value-type="float" office:value="177"/>
          <table:table-cell office:value-type="float" office:value="405"/>
          <table:table-cell table:number-columns-repeated="16371"/>
        </table:table-row>
        <table:table-row table:number-rows-repeated="1048508">
          <table:table-cell table:number-columns-repeated="16371"/>
        </table:table-row>
      </table:table>
      <table:table table:name="'file:///J:/_TEAM/Hilgarth/Website%20NEU/Volkszählung/Weiterführende%20Daten/VZ_2021/Bevoelkerung.ods'#V" table:style-name="ta2">
        <table:table-source xlink:href="file:///J:/_TEAM/Hilgarth/Website%20NEU/Volkszählung/Weiterführende%20Daten/VZ_2021/Bevoelkerung.ods" table:table-name="V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Männer und Frauen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02702"/>
          <table:table-cell office:value-type="float" office:value="107373"/>
          <table:table-cell office:value-type="float" office:value="116073"/>
          <table:table-cell office:value-type="float" office:value="129237"/>
          <table:table-cell office:value-type="float" office:value="145408"/>
          <table:table-cell office:value-type="float" office:value="155511"/>
          <table:table-cell office:value-type="float" office:value="193657"/>
          <table:table-cell office:value-type="float" office:value="226323"/>
          <table:table-cell office:value-type="float" office:value="277154"/>
          <table:table-cell office:value-type="float" office:value="305164"/>
          <table:table-cell office:value-type="float" office:value="331472"/>
          <table:table-cell office:value-type="float" office:value="351095"/>
          <table:table-cell table:number-columns-repeated="16371"/>
        </table:table-row>
        <table:table-row>
          <table:table-cell/>
          <table:table-cell office:value-type="float" office:value="10173"/>
          <table:table-cell office:value-type="float" office:value="11903"/>
          <table:table-cell office:value-type="float" office:value="12769"/>
          <table:table-cell office:value-type="float" office:value="14276"/>
          <table:table-cell office:value-type="float" office:value="16694"/>
          <table:table-cell office:value-type="float" office:value="13467"/>
          <table:table-cell office:value-type="float" office:value="17982"/>
          <table:table-cell office:value-type="float" office:value="24074"/>
          <table:table-cell office:value-type="float" office:value="27669"/>
          <table:table-cell office:value-type="float" office:value="22340"/>
          <table:table-cell office:value-type="float" office:value="22631"/>
          <table:table-cell office:value-type="float" office:value="21137"/>
          <table:table-cell table:number-columns-repeated="16371"/>
        </table:table-row>
        <table:table-row>
          <table:table-cell/>
          <table:table-cell office:value-type="float" office:value="9919"/>
          <table:table-cell office:value-type="float" office:value="10490"/>
          <table:table-cell office:value-type="float" office:value="11219"/>
          <table:table-cell office:value-type="float" office:value="12470"/>
          <table:table-cell office:value-type="float" office:value="15272"/>
          <table:table-cell office:value-type="float" office:value="14694"/>
          <table:table-cell office:value-type="float" office:value="16292"/>
          <table:table-cell office:value-type="float" office:value="18734"/>
          <table:table-cell office:value-type="float" office:value="28745"/>
          <table:table-cell office:value-type="float" office:value="23625"/>
          <table:table-cell office:value-type="float" office:value="23043"/>
          <table:table-cell office:value-type="float" office:value="23807"/>
          <table:table-cell table:number-columns-repeated="16371"/>
        </table:table-row>
        <table:table-row>
          <table:table-cell/>
          <table:table-cell office:value-type="float" office:value="9334"/>
          <table:table-cell office:value-type="float" office:value="9518"/>
          <table:table-cell office:value-type="float" office:value="11069"/>
          <table:table-cell office:value-type="float" office:value="12446"/>
          <table:table-cell office:value-type="float" office:value="14209"/>
          <table:table-cell office:value-type="float" office:value="15149"/>
          <table:table-cell office:value-type="float" office:value="16691"/>
          <table:table-cell office:value-type="float" office:value="17947"/>
          <table:table-cell office:value-type="float" office:value="24496"/>
          <table:table-cell office:value-type="float" office:value="28137"/>
          <table:table-cell office:value-type="float" office:value="22392"/>
          <table:table-cell office:value-type="float" office:value="23070"/>
          <table:table-cell table:number-columns-repeated="16371"/>
        </table:table-row>
        <table:table-row>
          <table:table-cell/>
          <table:table-cell office:value-type="float" office:value="9122"/>
          <table:table-cell office:value-type="float" office:value="9613"/>
          <table:table-cell office:value-type="float" office:value="10897"/>
          <table:table-cell office:value-type="float" office:value="12277"/>
          <table:table-cell office:value-type="float" office:value="13825"/>
          <table:table-cell office:value-type="float" office:value="9408"/>
          <table:table-cell office:value-type="float" office:value="14915"/>
          <table:table-cell office:value-type="float" office:value="19282"/>
          <table:table-cell office:value-type="float" office:value="21828"/>
          <table:table-cell office:value-type="float" office:value="30073"/>
          <table:table-cell office:value-type="float" office:value="25095"/>
          <table:table-cell office:value-type="float" office:value="23654"/>
          <table:table-cell table:number-columns-repeated="16371"/>
        </table:table-row>
        <table:table-row>
          <table:table-cell/>
          <table:table-cell office:value-type="float" office:value="8509"/>
          <table:table-cell office:value-type="float" office:value="8419"/>
          <table:table-cell office:value-type="float" office:value="9530"/>
          <table:table-cell office:value-type="float" office:value="11605"/>
          <table:table-cell office:value-type="float" office:value="12729"/>
          <table:table-cell office:value-type="float" office:value="14904"/>
          <table:table-cell office:value-type="float" office:value="16319"/>
          <table:table-cell office:value-type="float" office:value="20787"/>
          <table:table-cell office:value-type="float" office:value="22786"/>
          <table:table-cell office:value-type="float" office:value="26240"/>
          <table:table-cell office:value-type="float" office:value="29665"/>
          <table:table-cell office:value-type="float" office:value="22978"/>
          <table:table-cell table:number-columns-repeated="16371"/>
        </table:table-row>
        <table:table-row>
          <table:table-cell/>
          <table:table-cell office:value-type="float" office:value="8276"/>
          <table:table-cell office:value-type="float" office:value="8117"/>
          <table:table-cell office:value-type="float" office:value="9080"/>
          <table:table-cell office:value-type="float" office:value="10544"/>
          <table:table-cell office:value-type="float" office:value="11865"/>
          <table:table-cell office:value-type="float" office:value="14391"/>
          <table:table-cell office:value-type="float" office:value="15310"/>
          <table:table-cell office:value-type="float" office:value="16068"/>
          <table:table-cell office:value-type="float" office:value="20886"/>
          <table:table-cell office:value-type="float" office:value="22873"/>
          <table:table-cell office:value-type="float" office:value="31110"/>
          <table:table-cell office:value-type="float" office:value="25267"/>
          <table:table-cell table:number-columns-repeated="16371"/>
        </table:table-row>
        <table:table-row>
          <table:table-cell/>
          <table:table-cell office:value-type="float" office:value="7430"/>
          <table:table-cell office:value-type="float" office:value="7799"/>
          <table:table-cell office:value-type="float" office:value="8177"/>
          <table:table-cell office:value-type="float" office:value="9160"/>
          <table:table-cell office:value-type="float" office:value="10833"/>
          <table:table-cell office:value-type="float" office:value="13230"/>
          <table:table-cell office:value-type="float" office:value="10027"/>
          <table:table-cell office:value-type="float" office:value="16088"/>
          <table:table-cell office:value-type="float" office:value="21352"/>
          <table:table-cell office:value-type="float" office:value="23688"/>
          <table:table-cell office:value-type="float" office:value="26796"/>
          <table:table-cell office:value-type="float" office:value="30025"/>
          <table:table-cell table:number-columns-repeated="16371"/>
        </table:table-row>
        <table:table-row>
          <table:table-cell/>
          <table:table-cell office:value-type="float" office:value="7028"/>
          <table:table-cell office:value-type="float" office:value="7532"/>
          <table:table-cell office:value-type="float" office:value="7403"/>
          <table:table-cell office:value-type="float" office:value="8377"/>
          <table:table-cell office:value-type="float" office:value="9622"/>
          <table:table-cell office:value-type="float" office:value="10372"/>
          <table:table-cell office:value-type="float" office:value="13098"/>
          <table:table-cell office:value-type="float" office:value="14938"/>
          <table:table-cell office:value-type="float" office:value="17584"/>
          <table:table-cell office:value-type="float" office:value="20423"/>
          <table:table-cell office:value-type="float" office:value="22972"/>
          <table:table-cell office:value-type="float" office:value="30835"/>
          <table:table-cell table:number-columns-repeated="16371"/>
        </table:table-row>
        <table:table-row>
          <table:table-cell/>
          <table:table-cell office:value-type="float" office:value="6595"/>
          <table:table-cell office:value-type="float" office:value="6702"/>
          <table:table-cell office:value-type="float" office:value="6872"/>
          <table:table-cell office:value-type="float" office:value="7566"/>
          <table:table-cell office:value-type="float" office:value="8227"/>
          <table:table-cell office:value-type="float" office:value="8942"/>
          <table:table-cell office:value-type="float" office:value="14553"/>
          <table:table-cell office:value-type="float" office:value="9496"/>
          <table:table-cell office:value-type="float" office:value="16960"/>
          <table:table-cell office:value-type="float" office:value="20620"/>
          <table:table-cell office:value-type="float" office:value="23054"/>
          <table:table-cell office:value-type="float" office:value="26222"/>
          <table:table-cell table:number-columns-repeated="16371"/>
        </table:table-row>
        <table:table-row>
          <table:table-cell/>
          <table:table-cell office:value-type="float" office:value="6272"/>
          <table:table-cell office:value-type="float" office:value="6096"/>
          <table:table-cell office:value-type="float" office:value="6760"/>
          <table:table-cell office:value-type="float" office:value="6787"/>
          <table:table-cell office:value-type="float" office:value="7407"/>
          <table:table-cell office:value-type="float" office:value="8844"/>
          <table:table-cell office:value-type="float" office:value="13802"/>
          <table:table-cell office:value-type="float" office:value="12919"/>
          <table:table-cell office:value-type="float" office:value="15161"/>
          <table:table-cell office:value-type="float" office:value="16609"/>
          <table:table-cell office:value-type="float" office:value="19875"/>
          <table:table-cell office:value-type="float" office:value="22358"/>
          <table:table-cell table:number-columns-repeated="16371"/>
        </table:table-row>
        <table:table-row>
          <table:table-cell/>
          <table:table-cell office:value-type="float" office:value="5344"/>
          <table:table-cell office:value-type="float" office:value="5543"/>
          <table:table-cell office:value-type="float" office:value="5918"/>
          <table:table-cell office:value-type="float" office:value="6170"/>
          <table:table-cell office:value-type="float" office:value="6455"/>
          <table:table-cell office:value-type="float" office:value="7932"/>
          <table:table-cell office:value-type="float" office:value="11487"/>
          <table:table-cell office:value-type="float" office:value="13736"/>
          <table:table-cell office:value-type="float" office:value="9450"/>
          <table:table-cell office:value-type="float" office:value="15764"/>
          <table:table-cell office:value-type="float" office:value="19667"/>
          <table:table-cell office:value-type="float" office:value="22078"/>
          <table:table-cell table:number-columns-repeated="16371"/>
        </table:table-row>
        <table:table-row>
          <table:table-cell/>
          <table:table-cell office:value-type="float" office:value="4865"/>
          <table:table-cell office:value-type="float" office:value="5043"/>
          <table:table-cell office:value-type="float" office:value="5072"/>
          <table:table-cell office:value-type="float" office:value="5576"/>
          <table:table-cell office:value-type="float" office:value="5504"/>
          <table:table-cell office:value-type="float" office:value="7390"/>
          <table:table-cell office:value-type="float" office:value="8983"/>
          <table:table-cell office:value-type="float" office:value="12682"/>
          <table:table-cell office:value-type="float" office:value="12055"/>
          <table:table-cell office:value-type="float" office:value="13994"/>
          <table:table-cell office:value-type="float" office:value="15241"/>
          <table:table-cell office:value-type="float" office:value="18351"/>
          <table:table-cell table:number-columns-repeated="16371"/>
        </table:table-row>
        <table:table-row>
          <table:table-cell/>
          <table:table-cell office:value-type="float" office:value="3908"/>
          <table:table-cell office:value-type="float" office:value="4033"/>
          <table:table-cell office:value-type="float" office:value="4175"/>
          <table:table-cell office:value-type="float" office:value="4427"/>
          <table:table-cell office:value-type="float" office:value="4582"/>
          <table:table-cell office:value-type="float" office:value="5805"/>
          <table:table-cell office:value-type="float" office:value="7944"/>
          <table:table-cell office:value-type="float" office:value="9920"/>
          <table:table-cell office:value-type="float" office:value="12259"/>
          <table:table-cell office:value-type="float" office:value="8544"/>
          <table:table-cell office:value-type="float" office:value="13990"/>
          <table:table-cell office:value-type="float" office:value="17737"/>
          <table:table-cell table:number-columns-repeated="16371"/>
        </table:table-row>
        <table:table-row>
          <table:table-cell/>
          <table:table-cell office:value-type="float" office:value="2902"/>
          <table:table-cell office:value-type="float" office:value="3004"/>
          <table:table-cell office:value-type="float" office:value="3334"/>
          <table:table-cell office:value-type="float" office:value="3350"/>
          <table:table-cell office:value-type="float" office:value="3717"/>
          <table:table-cell office:value-type="float" office:value="4660"/>
          <table:table-cell office:value-type="float" office:value="6454"/>
          <table:table-cell office:value-type="float" office:value="7358"/>
          <table:table-cell office:value-type="float" office:value="10554"/>
          <table:table-cell office:value-type="float" office:value="10384"/>
          <table:table-cell office:value-type="float" office:value="12226"/>
          <table:table-cell office:value-type="float" office:value="13255"/>
          <table:table-cell table:number-columns-repeated="16371"/>
        </table:table-row>
        <table:table-row>
          <table:table-cell/>
          <table:table-cell office:value-type="float" office:value="1687"/>
          <table:table-cell office:value-type="float" office:value="2001"/>
          <table:table-cell office:value-type="float" office:value="2128"/>
          <table:table-cell office:value-type="float" office:value="2231"/>
          <table:table-cell office:value-type="float" office:value="2404"/>
          <table:table-cell office:value-type="float" office:value="3395"/>
          <table:table-cell office:value-type="float" office:value="4921"/>
          <table:table-cell office:value-type="float" office:value="5766"/>
          <table:table-cell office:value-type="float" office:value="7197"/>
          <table:table-cell office:value-type="float" office:value="9607"/>
          <table:table-cell office:value-type="float" office:value="7258"/>
          <table:table-cell office:value-type="float" office:value="11570"/>
          <table:table-cell table:number-columns-repeated="16371"/>
        </table:table-row>
        <table:table-row>
          <table:table-cell/>
          <table:table-cell office:value-type="float" office:value="845"/>
          <table:table-cell office:value-type="float" office:value="1064"/>
          <table:table-cell office:value-type="float" office:value="1090"/>
          <table:table-cell office:value-type="float" office:value="1292"/>
          <table:table-cell office:value-type="float" office:value="1323"/>
          <table:table-cell office:value-type="float" office:value="1837"/>
          <table:table-cell office:value-type="float" office:value="3008"/>
          <table:table-cell office:value-type="float" office:value="3787"/>
          <table:table-cell office:value-type="float" office:value="4414"/>
          <table:table-cell office:value-type="float" office:value="6904"/>
          <table:table-cell office:value-type="float" office:value="7582"/>
          <table:table-cell office:value-type="float" office:value="9348"/>
          <table:table-cell table:number-columns-repeated="16371"/>
        </table:table-row>
        <table:table-row>
          <table:table-cell/>
          <table:table-cell office:value-type="float" office:value="351"/>
          <table:table-cell office:value-type="float" office:value="384"/>
          <table:table-cell office:value-type="float" office:value="425"/>
          <table:table-cell office:value-type="float" office:value="521"/>
          <table:table-cell office:value-type="float" office:value="544"/>
          <table:table-cell office:value-type="float" office:value="810"/>
          <table:table-cell office:value-type="float" office:value="1337"/>
          <table:table-cell office:value-type="float" office:value="1931"/>
          <table:table-cell office:value-type="float" office:value="2468"/>
          <table:table-cell office:value-type="float" office:value="3610"/>
          <table:table-cell office:value-type="float" office:value="5451"/>
          <table:table-cell office:value-type="float" office:value="4562"/>
          <table:table-cell table:number-columns-repeated="16371"/>
        </table:table-row>
        <table:table-row>
          <table:table-cell/>
          <table:table-cell office:value-type="float" office:value="117"/>
          <table:table-cell office:value-type="float" office:value="93"/>
          <table:table-cell office:value-type="float" office:value="134"/>
          <table:table-cell office:value-type="float" office:value="129"/>
          <table:table-cell office:value-type="float" office:value="165"/>
          <table:table-cell office:value-type="float" office:value="235"/>
          <table:table-cell office:value-type="float" office:value="445"/>
          <table:table-cell office:value-type="float" office:value="664"/>
          <table:table-cell office:value-type="float" office:value="1007"/>
          <table:table-cell office:value-type="float" office:value="1335"/>
          <table:table-cell office:value-type="float" office:value="2587"/>
          <table:table-cell office:value-type="float" office:value="3355"/>
          <table:table-cell table:number-columns-repeated="16371"/>
        </table:table-row>
        <table:table-row>
          <table:table-cell/>
          <table:table-cell office:value-type="float" office:value="24"/>
          <table:table-cell office:value-type="float" office:value="18"/>
          <table:table-cell office:value-type="float" office:value="20"/>
          <table:table-cell office:value-type="float" office:value="32"/>
          <table:table-cell office:value-type="float" office:value="29"/>
          <table:table-cell office:value-type="float" office:value="42"/>
          <table:table-cell office:value-type="float" office:value="82"/>
          <table:table-cell office:value-type="float" office:value="137"/>
          <table:table-cell office:value-type="float" office:value="258"/>
          <table:table-cell office:value-type="float" office:value="342"/>
          <table:table-cell office:value-type="float" office:value="731"/>
          <table:table-cell office:value-type="float" office:value="1277"/>
          <table:table-cell table:number-columns-repeated="16371"/>
        </table:table-row>
        <table:table-row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7"/>
          <table:table-cell office:value-type="float" office:value="9"/>
          <table:table-cell office:value-type="float" office:value="25"/>
          <table:table-cell office:value-type="float" office:value="52"/>
          <table:table-cell office:value-type="float" office:value="106"/>
          <table:table-cell office:value-type="float" office:value="209"/>
          <table:table-cell table:number-columns-repeated="16371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49281"/>
          <table:table-cell office:value-type="float" office:value="52275"/>
          <table:table-cell office:value-type="float" office:value="56790"/>
          <table:table-cell office:value-type="float" office:value="64093"/>
          <table:table-cell office:value-type="float" office:value="72271"/>
          <table:table-cell office:value-type="float" office:value="76253"/>
          <table:table-cell office:value-type="float" office:value="92365"/>
          <table:table-cell office:value-type="float" office:value="108125"/>
          <table:table-cell office:value-type="float" office:value="136802"/>
          <table:table-cell office:value-type="float" office:value="149298"/>
          <table:table-cell office:value-type="float" office:value="164150"/>
          <table:table-cell office:value-type="float" office:value="173337"/>
          <table:table-cell table:number-columns-repeated="16371"/>
        </table:table-row>
        <table:table-row>
          <table:table-cell/>
          <table:table-cell office:value-type="float" office:value="5017"/>
          <table:table-cell office:value-type="float" office:value="5905"/>
          <table:table-cell office:value-type="float" office:value="6296"/>
          <table:table-cell office:value-type="float" office:value="7190"/>
          <table:table-cell office:value-type="float" office:value="8309"/>
          <table:table-cell office:value-type="float" office:value="6894"/>
          <table:table-cell office:value-type="float" office:value="9323"/>
          <table:table-cell office:value-type="float" office:value="12328"/>
          <table:table-cell office:value-type="float" office:value="14108"/>
          <table:table-cell office:value-type="float" office:value="11282"/>
          <table:table-cell office:value-type="float" office:value="11718"/>
          <table:table-cell office:value-type="float" office:value="10796"/>
          <table:table-cell table:number-columns-repeated="16371"/>
        </table:table-row>
        <table:table-row>
          <table:table-cell/>
          <table:table-cell office:value-type="float" office:value="4876"/>
          <table:table-cell office:value-type="float" office:value="5260"/>
          <table:table-cell office:value-type="float" office:value="5719"/>
          <table:table-cell office:value-type="float" office:value="6226"/>
          <table:table-cell office:value-type="float" office:value="7788"/>
          <table:table-cell office:value-type="float" office:value="7375"/>
          <table:table-cell office:value-type="float" office:value="8382"/>
          <table:table-cell office:value-type="float" office:value="9558"/>
          <table:table-cell office:value-type="float" office:value="14811"/>
          <table:table-cell office:value-type="float" office:value="11987"/>
          <table:table-cell office:value-type="float" office:value="11937"/>
          <table:table-cell office:value-type="float" office:value="12210"/>
          <table:table-cell table:number-columns-repeated="16371"/>
        </table:table-row>
        <table:table-row>
          <table:table-cell/>
          <table:table-cell office:value-type="float" office:value="4651"/>
          <table:table-cell office:value-type="float" office:value="4833"/>
          <table:table-cell office:value-type="float" office:value="5672"/>
          <table:table-cell office:value-type="float" office:value="6303"/>
          <table:table-cell office:value-type="float" office:value="7267"/>
          <table:table-cell office:value-type="float" office:value="7851"/>
          <table:table-cell office:value-type="float" office:value="8648"/>
          <table:table-cell office:value-type="float" office:value="9342"/>
          <table:table-cell office:value-type="float" office:value="12519"/>
          <table:table-cell office:value-type="float" office:value="14270"/>
          <table:table-cell office:value-type="float" office:value="11465"/>
          <table:table-cell office:value-type="float" office:value="11922"/>
          <table:table-cell table:number-columns-repeated="16371"/>
        </table:table-row>
        <table:table-row>
          <table:table-cell/>
          <table:table-cell office:value-type="float" office:value="4369"/>
          <table:table-cell office:value-type="float" office:value="4665"/>
          <table:table-cell office:value-type="float" office:value="5486"/>
          <table:table-cell office:value-type="float" office:value="6144"/>
          <table:table-cell office:value-type="float" office:value="6780"/>
          <table:table-cell office:value-type="float" office:value="4706"/>
          <table:table-cell office:value-type="float" office:value="7330"/>
          <table:table-cell office:value-type="float" office:value="9366"/>
          <table:table-cell office:value-type="float" office:value="10927"/>
          <table:table-cell office:value-type="float" office:value="15330"/>
          <table:table-cell office:value-type="float" office:value="12925"/>
          <table:table-cell office:value-type="float" office:value="12122"/>
          <table:table-cell table:number-columns-repeated="16371"/>
        </table:table-row>
        <table:table-row>
          <table:table-cell/>
          <table:table-cell office:value-type="float" office:value="3990"/>
          <table:table-cell office:value-type="float" office:value="3973"/>
          <table:table-cell office:value-type="float" office:value="4593"/>
          <table:table-cell office:value-type="float" office:value="5742"/>
          <table:table-cell office:value-type="float" office:value="6112"/>
          <table:table-cell office:value-type="float" office:value="7469"/>
          <table:table-cell office:value-type="float" office:value="8211"/>
          <table:table-cell office:value-type="float" office:value="10226"/>
          <table:table-cell office:value-type="float" office:value="11654"/>
          <table:table-cell office:value-type="float" office:value="13096"/>
          <table:table-cell office:value-type="float" office:value="15094"/>
          <table:table-cell office:value-type="float" office:value="11596"/>
          <table:table-cell table:number-columns-repeated="16371"/>
        </table:table-row>
        <table:table-row>
          <table:table-cell/>
          <table:table-cell office:value-type="float" office:value="3816"/>
          <table:table-cell office:value-type="float" office:value="3903"/>
          <table:table-cell office:value-type="float" office:value="4396"/>
          <table:table-cell office:value-type="float" office:value="5289"/>
          <table:table-cell office:value-type="float" office:value="6059"/>
          <table:table-cell office:value-type="float" office:value="7188"/>
          <table:table-cell office:value-type="float" office:value="6621"/>
          <table:table-cell office:value-type="float" office:value="8109"/>
          <table:table-cell office:value-type="float" office:value="11180"/>
          <table:table-cell office:value-type="float" office:value="11229"/>
          <table:table-cell office:value-type="float" office:value="16206"/>
          <table:table-cell office:value-type="float" office:value="12711"/>
          <table:table-cell table:number-columns-repeated="16371"/>
        </table:table-row>
        <table:table-row>
          <table:table-cell/>
          <table:table-cell office:value-type="float" office:value="3414"/>
          <table:table-cell office:value-type="float" office:value="3778"/>
          <table:table-cell office:value-type="float" office:value="3966"/>
          <table:table-cell office:value-type="float" office:value="4587"/>
          <table:table-cell office:value-type="float" office:value="5457"/>
          <table:table-cell office:value-type="float" office:value="6675"/>
          <table:table-cell office:value-type="float" office:value="4287"/>
          <table:table-cell office:value-type="float" office:value="8160"/>
          <table:table-cell office:value-type="float" office:value="11391"/>
          <table:table-cell office:value-type="float" office:value="12557"/>
          <table:table-cell office:value-type="float" office:value="13829"/>
          <table:table-cell office:value-type="float" office:value="15215"/>
          <table:table-cell table:number-columns-repeated="16371"/>
        </table:table-row>
        <table:table-row>
          <table:table-cell/>
          <table:table-cell office:value-type="float" office:value="3237"/>
          <table:table-cell office:value-type="float" office:value="3610"/>
          <table:table-cell office:value-type="float" office:value="3545"/>
          <table:table-cell office:value-type="float" office:value="4178"/>
          <table:table-cell office:value-type="float" office:value="4872"/>
          <table:table-cell office:value-type="float" office:value="4822"/>
          <table:table-cell office:value-type="float" office:value="5714"/>
          <table:table-cell office:value-type="float" office:value="6501"/>
          <table:table-cell office:value-type="float" office:value="9539"/>
          <table:table-cell office:value-type="float" office:value="10730"/>
          <table:table-cell office:value-type="float" office:value="11528"/>
          <table:table-cell office:value-type="float" office:value="15915"/>
          <table:table-cell table:number-columns-repeated="16371"/>
        </table:table-row>
        <table:table-row>
          <table:table-cell/>
          <table:table-cell office:value-type="float" office:value="3030"/>
          <table:table-cell office:value-type="float" office:value="3198"/>
          <table:table-cell office:value-type="float" office:value="3278"/>
          <table:table-cell office:value-type="float" office:value="3733"/>
          <table:table-cell office:value-type="float" office:value="4137"/>
          <table:table-cell office:value-type="float" office:value="3950"/>
          <table:table-cell office:value-type="float" office:value="6671"/>
          <table:table-cell office:value-type="float" office:value="3986"/>
          <table:table-cell office:value-type="float" office:value="9031"/>
          <table:table-cell office:value-type="float" office:value="10744"/>
          <table:table-cell office:value-type="float" office:value="12160"/>
          <table:table-cell office:value-type="float" office:value="13368"/>
          <table:table-cell table:number-columns-repeated="16371"/>
        </table:table-row>
        <table:table-row>
          <table:table-cell/>
          <table:table-cell office:value-type="float" office:value="2970"/>
          <table:table-cell office:value-type="float" office:value="2906"/>
          <table:table-cell office:value-type="float" office:value="3243"/>
          <table:table-cell office:value-type="float" office:value="3324"/>
          <table:table-cell office:value-type="float" office:value="3696"/>
          <table:table-cell office:value-type="float" office:value="4097"/>
          <table:table-cell office:value-type="float" office:value="6722"/>
          <table:table-cell office:value-type="float" office:value="5595"/>
          <table:table-cell office:value-type="float" office:value="6767"/>
          <table:table-cell office:value-type="float" office:value="8565"/>
          <table:table-cell office:value-type="float" office:value="10323"/>
          <table:table-cell office:value-type="float" office:value="11076"/>
          <table:table-cell table:number-columns-repeated="16371"/>
        </table:table-row>
        <table:table-row>
          <table:table-cell/>
          <table:table-cell office:value-type="float" office:value="2602"/>
          <table:table-cell office:value-type="float" office:value="2619"/>
          <table:table-cell office:value-type="float" office:value="2828"/>
          <table:table-cell office:value-type="float" office:value="2989"/>
          <table:table-cell office:value-type="float" office:value="3145"/>
          <table:table-cell office:value-type="float" office:value="3748"/>
          <table:table-cell office:value-type="float" office:value="5564"/>
          <table:table-cell office:value-type="float" office:value="6232"/>
          <table:table-cell office:value-type="float" office:value="4013"/>
          <table:table-cell office:value-type="float" office:value="8078"/>
          <table:table-cell office:value-type="float" office:value="9990"/>
          <table:table-cell office:value-type="float" office:value="11368"/>
          <table:table-cell table:number-columns-repeated="16371"/>
        </table:table-row>
        <table:table-row>
          <table:table-cell/>
          <table:table-cell office:value-type="float" office:value="2381"/>
          <table:table-cell office:value-type="float" office:value="2390"/>
          <table:table-cell office:value-type="float" office:value="2404"/>
          <table:table-cell office:value-type="float" office:value="2669"/>
          <table:table-cell office:value-type="float" office:value="2630"/>
          <table:table-cell office:value-type="float" office:value="3469"/>
          <table:table-cell office:value-type="float" office:value="3951"/>
          <table:table-cell office:value-type="float" office:value="6015"/>
          <table:table-cell office:value-type="float" office:value="5099"/>
          <table:table-cell office:value-type="float" office:value="5959"/>
          <table:table-cell office:value-type="float" office:value="7567"/>
          <table:table-cell office:value-type="float" office:value="9246"/>
          <table:table-cell table:number-columns-repeated="16371"/>
        </table:table-row>
        <table:table-row>
          <table:table-cell/>
          <table:table-cell office:value-type="float" office:value="1918"/>
          <table:table-cell office:value-type="float" office:value="1961"/>
          <table:table-cell office:value-type="float" office:value="1951"/>
          <table:table-cell office:value-type="float" office:value="2112"/>
          <table:table-cell office:value-type="float" office:value="2180"/>
          <table:table-cell office:value-type="float" office:value="2738"/>
          <table:table-cell office:value-type="float" office:value="3501"/>
          <table:table-cell office:value-type="float" office:value="4568"/>
          <table:table-cell office:value-type="float" office:value="5284"/>
          <table:table-cell office:value-type="float" office:value="3391"/>
          <table:table-cell office:value-type="float" office:value="6756"/>
          <table:table-cell office:value-type="float" office:value="8676"/>
          <table:table-cell table:number-columns-repeated="16371"/>
        </table:table-row>
        <table:table-row>
          <table:table-cell/>
          <table:table-cell office:value-type="float" office:value="1462"/>
          <table:table-cell office:value-type="float" office:value="1491"/>
          <table:table-cell office:value-type="float" office:value="1557"/>
          <table:table-cell office:value-type="float" office:value="1608"/>
          <table:table-cell office:value-type="float" office:value="1754"/>
          <table:table-cell office:value-type="float" office:value="2275"/>
          <table:table-cell office:value-type="float" office:value="2976"/>
          <table:table-cell office:value-type="float" office:value="3051"/>
          <table:table-cell office:value-type="float" office:value="4585"/>
          <table:table-cell office:value-type="float" office:value="4044"/>
          <table:table-cell office:value-type="float" office:value="4834"/>
          <table:table-cell office:value-type="float" office:value="6154"/>
          <table:table-cell table:number-columns-repeated="16371"/>
        </table:table-row>
        <table:table-row>
          <table:table-cell/>
          <table:table-cell office:value-type="float" office:value="852"/>
          <table:table-cell office:value-type="float" office:value="996"/>
          <table:table-cell office:value-type="float" office:value="1031"/>
          <table:table-cell office:value-type="float" office:value="1063"/>
          <table:table-cell office:value-type="float" office:value="1118"/>
          <table:table-cell office:value-type="float" office:value="1655"/>
          <table:table-cell office:value-type="float" office:value="2235"/>
          <table:table-cell office:value-type="float" office:value="2346"/>
          <table:table-cell office:value-type="float" office:value="2982"/>
          <table:table-cell office:value-type="float" office:value="3716"/>
          <table:table-cell office:value-type="float" office:value="2625"/>
          <table:table-cell office:value-type="float" office:value="5107"/>
          <table:table-cell table:number-columns-repeated="16371"/>
        </table:table-row>
        <table:table-row>
          <table:table-cell/>
          <table:table-cell office:value-type="float" office:value="440"/>
          <table:table-cell office:value-type="float" office:value="531"/>
          <table:table-cell office:value-type="float" office:value="538"/>
          <table:table-cell office:value-type="float" office:value="609"/>
          <table:table-cell office:value-type="float" office:value="624"/>
          <table:table-cell office:value-type="float" office:value="850"/>
          <table:table-cell office:value-type="float" office:value="1399"/>
          <table:table-cell office:value-type="float" office:value="1586"/>
          <table:table-cell office:value-type="float" office:value="1587"/>
          <table:table-cell office:value-type="float" office:value="2597"/>
          <table:table-cell office:value-type="float" office:value="2559"/>
          <table:table-cell office:value-type="float" office:value="3246"/>
          <table:table-cell table:number-columns-repeated="16371"/>
        </table:table-row>
        <table:table-row>
          <table:table-cell/>
          <table:table-cell office:value-type="float" office:value="179"/>
          <table:table-cell office:value-type="float" office:value="198"/>
          <table:table-cell office:value-type="float" office:value="210"/>
          <table:table-cell office:value-type="float" office:value="249"/>
          <table:table-cell office:value-type="float" office:value="255"/>
          <table:table-cell office:value-type="float" office:value="383"/>
          <table:table-cell office:value-type="float" office:value="610"/>
          <table:table-cell office:value-type="float" office:value="812"/>
          <table:table-cell office:value-type="float" office:value="873"/>
          <table:table-cell office:value-type="float" office:value="1229"/>
          <table:table-cell office:value-type="float" office:value="1685"/>
          <table:table-cell office:value-type="float" office:value="1358"/>
          <table:table-cell table:number-columns-repeated="16371"/>
        </table:table-row>
        <table:table-row>
          <table:table-cell/>
          <table:table-cell office:value-type="float" office:value="61"/>
          <table:table-cell office:value-type="float" office:value="45"/>
          <table:table-cell office:value-type="float" office:value="69"/>
          <table:table-cell office:value-type="float" office:value="61"/>
          <table:table-cell office:value-type="float" office:value="73"/>
          <table:table-cell office:value-type="float" office:value="91"/>
          <table:table-cell office:value-type="float" office:value="190"/>
          <table:table-cell office:value-type="float" office:value="284"/>
          <table:table-cell office:value-type="float" office:value="348"/>
          <table:table-cell office:value-type="float" office:value="382"/>
          <table:table-cell office:value-type="float" office:value="742"/>
          <table:table-cell office:value-type="float" office:value="930"/>
          <table:table-cell table:number-columns-repeated="16371"/>
        </table:table-row>
        <table:table-row>
          <table:table-cell/>
          <table:table-cell office:value-type="float" office:value="15"/>
          <table:table-cell office:value-type="float" office:value="12"/>
          <table:table-cell office:value-type="float" office:value="8"/>
          <table:table-cell office:value-type="float" office:value="16"/>
          <table:table-cell office:value-type="float" office:value="13"/>
          <table:table-cell office:value-type="float" office:value="15"/>
          <table:table-cell office:value-type="float" office:value="27"/>
          <table:table-cell office:value-type="float" office:value="58"/>
          <table:table-cell office:value-type="float" office:value="99"/>
          <table:table-cell office:value-type="float" office:value="97"/>
          <table:table-cell office:value-type="float" office:value="183"/>
          <table:table-cell office:value-type="float" office:value="290"/>
          <table:table-cell table:number-columns-repeated="16371"/>
        </table:table-row>
        <table:table-row>
          <table:table-cell/>
          <table:table-cell office:value-type="float" office:value="1"/>
          <table:table-cell office:value-type="float" office:value="1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15"/>
          <table:table-cell office:value-type="float" office:value="24"/>
          <table:table-cell office:value-type="float" office:value="31"/>
          <table:table-cell table:number-columns-repeated="16371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53421"/>
          <table:table-cell office:value-type="float" office:value="55098"/>
          <table:table-cell office:value-type="float" office:value="59283"/>
          <table:table-cell office:value-type="float" office:value="65144"/>
          <table:table-cell office:value-type="float" office:value="73137"/>
          <table:table-cell office:value-type="float" office:value="79258"/>
          <table:table-cell office:value-type="float" office:value="101292"/>
          <table:table-cell office:value-type="float" office:value="118198"/>
          <table:table-cell office:value-type="float" office:value="140352"/>
          <table:table-cell office:value-type="float" office:value="155866"/>
          <table:table-cell office:value-type="float" office:value="167322"/>
          <table:table-cell office:value-type="float" office:value="177758"/>
          <table:table-cell table:number-columns-repeated="16371"/>
        </table:table-row>
        <table:table-row>
          <table:table-cell/>
          <table:table-cell office:value-type="float" office:value="5156"/>
          <table:table-cell office:value-type="float" office:value="5998"/>
          <table:table-cell office:value-type="float" office:value="6473"/>
          <table:table-cell office:value-type="float" office:value="7086"/>
          <table:table-cell office:value-type="float" office:value="8385"/>
          <table:table-cell office:value-type="float" office:value="6573"/>
          <table:table-cell office:value-type="float" office:value="8659"/>
          <table:table-cell office:value-type="float" office:value="11746"/>
          <table:table-cell office:value-type="float" office:value="13561"/>
          <table:table-cell office:value-type="float" office:value="11058"/>
          <table:table-cell office:value-type="float" office:value="10913"/>
          <table:table-cell office:value-type="float" office:value="10341"/>
          <table:table-cell table:number-columns-repeated="16371"/>
        </table:table-row>
        <table:table-row>
          <table:table-cell/>
          <table:table-cell office:value-type="float" office:value="5043"/>
          <table:table-cell office:value-type="float" office:value="5230"/>
          <table:table-cell office:value-type="float" office:value="5500"/>
          <table:table-cell office:value-type="float" office:value="6244"/>
          <table:table-cell office:value-type="float" office:value="7484"/>
          <table:table-cell office:value-type="float" office:value="7319"/>
          <table:table-cell office:value-type="float" office:value="7910"/>
          <table:table-cell office:value-type="float" office:value="9176"/>
          <table:table-cell office:value-type="float" office:value="13934"/>
          <table:table-cell office:value-type="float" office:value="11638"/>
          <table:table-cell office:value-type="float" office:value="11106"/>
          <table:table-cell office:value-type="float" office:value="11597"/>
          <table:table-cell table:number-columns-repeated="16371"/>
        </table:table-row>
        <table:table-row>
          <table:table-cell/>
          <table:table-cell office:value-type="float" office:value="4683"/>
          <table:table-cell office:value-type="float" office:value="4685"/>
          <table:table-cell office:value-type="float" office:value="5397"/>
          <table:table-cell office:value-type="float" office:value="6143"/>
          <table:table-cell office:value-type="float" office:value="6942"/>
          <table:table-cell office:value-type="float" office:value="7298"/>
          <table:table-cell office:value-type="float" office:value="8043"/>
          <table:table-cell office:value-type="float" office:value="8605"/>
          <table:table-cell office:value-type="float" office:value="11977"/>
          <table:table-cell office:value-type="float" office:value="13867"/>
          <table:table-cell office:value-type="float" office:value="10927"/>
          <table:table-cell office:value-type="float" office:value="11148"/>
          <table:table-cell table:number-columns-repeated="16371"/>
        </table:table-row>
        <table:table-row>
          <table:table-cell/>
          <table:table-cell office:value-type="float" office:value="4753"/>
          <table:table-cell office:value-type="float" office:value="4948"/>
          <table:table-cell office:value-type="float" office:value="5411"/>
          <table:table-cell office:value-type="float" office:value="6133"/>
          <table:table-cell office:value-type="float" office:value="7045"/>
          <table:table-cell office:value-type="float" office:value="4702"/>
          <table:table-cell office:value-type="float" office:value="7585"/>
          <table:table-cell office:value-type="float" office:value="9916"/>
          <table:table-cell office:value-type="float" office:value="10901"/>
          <table:table-cell office:value-type="float" office:value="14743"/>
          <table:table-cell office:value-type="float" office:value="12170"/>
          <table:table-cell office:value-type="float" office:value="11532"/>
          <table:table-cell table:number-columns-repeated="16371"/>
        </table:table-row>
        <table:table-row>
          <table:table-cell/>
          <table:table-cell office:value-type="float" office:value="4519"/>
          <table:table-cell office:value-type="float" office:value="4446"/>
          <table:table-cell office:value-type="float" office:value="4937"/>
          <table:table-cell office:value-type="float" office:value="5863"/>
          <table:table-cell office:value-type="float" office:value="6617"/>
          <table:table-cell office:value-type="float" office:value="7435"/>
          <table:table-cell office:value-type="float" office:value="8108"/>
          <table:table-cell office:value-type="float" office:value="10561"/>
          <table:table-cell office:value-type="float" office:value="11132"/>
          <table:table-cell office:value-type="float" office:value="13144"/>
          <table:table-cell office:value-type="float" office:value="14571"/>
          <table:table-cell office:value-type="float" office:value="11382"/>
          <table:table-cell table:number-columns-repeated="16371"/>
        </table:table-row>
        <table:table-row>
          <table:table-cell/>
          <table:table-cell office:value-type="float" office:value="4460"/>
          <table:table-cell office:value-type="float" office:value="4214"/>
          <table:table-cell office:value-type="float" office:value="4684"/>
          <table:table-cell office:value-type="float" office:value="5255"/>
          <table:table-cell office:value-type="float" office:value="5806"/>
          <table:table-cell office:value-type="float" office:value="7203"/>
          <table:table-cell office:value-type="float" office:value="8689"/>
          <table:table-cell office:value-type="float" office:value="7959"/>
          <table:table-cell office:value-type="float" office:value="9706"/>
          <table:table-cell office:value-type="float" office:value="11644"/>
          <table:table-cell office:value-type="float" office:value="14904"/>
          <table:table-cell office:value-type="float" office:value="12556"/>
          <table:table-cell table:number-columns-repeated="16371"/>
        </table:table-row>
        <table:table-row>
          <table:table-cell/>
          <table:table-cell office:value-type="float" office:value="4016"/>
          <table:table-cell office:value-type="float" office:value="4021"/>
          <table:table-cell office:value-type="float" office:value="4211"/>
          <table:table-cell office:value-type="float" office:value="4573"/>
          <table:table-cell office:value-type="float" office:value="5376"/>
          <table:table-cell office:value-type="float" office:value="6555"/>
          <table:table-cell office:value-type="float" office:value="5740"/>
          <table:table-cell office:value-type="float" office:value="7928"/>
          <table:table-cell office:value-type="float" office:value="9961"/>
          <table:table-cell office:value-type="float" office:value="11131"/>
          <table:table-cell office:value-type="float" office:value="12967"/>
          <table:table-cell office:value-type="float" office:value="14810"/>
          <table:table-cell table:number-columns-repeated="16371"/>
        </table:table-row>
        <table:table-row>
          <table:table-cell/>
          <table:table-cell office:value-type="float" office:value="3791"/>
          <table:table-cell office:value-type="float" office:value="3922"/>
          <table:table-cell office:value-type="float" office:value="3858"/>
          <table:table-cell office:value-type="float" office:value="4199"/>
          <table:table-cell office:value-type="float" office:value="4750"/>
          <table:table-cell office:value-type="float" office:value="5550"/>
          <table:table-cell office:value-type="float" office:value="7384"/>
          <table:table-cell office:value-type="float" office:value="8437"/>
          <table:table-cell office:value-type="float" office:value="8045"/>
          <table:table-cell office:value-type="float" office:value="9693"/>
          <table:table-cell office:value-type="float" office:value="11444"/>
          <table:table-cell office:value-type="float" office:value="14920"/>
          <table:table-cell table:number-columns-repeated="16371"/>
        </table:table-row>
        <table:table-row>
          <table:table-cell/>
          <table:table-cell office:value-type="float" office:value="3565"/>
          <table:table-cell office:value-type="float" office:value="3504"/>
          <table:table-cell office:value-type="float" office:value="3594"/>
          <table:table-cell office:value-type="float" office:value="3833"/>
          <table:table-cell office:value-type="float" office:value="4090"/>
          <table:table-cell office:value-type="float" office:value="4992"/>
          <table:table-cell office:value-type="float" office:value="7882"/>
          <table:table-cell office:value-type="float" office:value="5510"/>
          <table:table-cell office:value-type="float" office:value="7929"/>
          <table:table-cell office:value-type="float" office:value="9876"/>
          <table:table-cell office:value-type="float" office:value="10894"/>
          <table:table-cell office:value-type="float" office:value="12854"/>
          <table:table-cell table:number-columns-repeated="16371"/>
        </table:table-row>
        <table:table-row>
          <table:table-cell/>
          <table:table-cell office:value-type="float" office:value="3302"/>
          <table:table-cell office:value-type="float" office:value="3190"/>
          <table:table-cell office:value-type="float" office:value="3517"/>
          <table:table-cell office:value-type="float" office:value="3463"/>
          <table:table-cell office:value-type="float" office:value="3711"/>
          <table:table-cell office:value-type="float" office:value="4747"/>
          <table:table-cell office:value-type="float" office:value="7080"/>
          <table:table-cell office:value-type="float" office:value="7324"/>
          <table:table-cell office:value-type="float" office:value="8394"/>
          <table:table-cell office:value-type="float" office:value="8044"/>
          <table:table-cell office:value-type="float" office:value="9552"/>
          <table:table-cell office:value-type="float" office:value="11282"/>
          <table:table-cell table:number-columns-repeated="16371"/>
        </table:table-row>
        <table:table-row>
          <table:table-cell/>
          <table:table-cell office:value-type="float" office:value="2742"/>
          <table:table-cell office:value-type="float" office:value="2924"/>
          <table:table-cell office:value-type="float" office:value="3090"/>
          <table:table-cell office:value-type="float" office:value="3181"/>
          <table:table-cell office:value-type="float" office:value="3310"/>
          <table:table-cell office:value-type="float" office:value="4184"/>
          <table:table-cell office:value-type="float" office:value="5923"/>
          <table:table-cell office:value-type="float" office:value="7504"/>
          <table:table-cell office:value-type="float" office:value="5437"/>
          <table:table-cell office:value-type="float" office:value="7686"/>
          <table:table-cell office:value-type="float" office:value="9677"/>
          <table:table-cell office:value-type="float" office:value="10710"/>
          <table:table-cell table:number-columns-repeated="16371"/>
        </table:table-row>
        <table:table-row>
          <table:table-cell/>
          <table:table-cell office:value-type="float" office:value="2484"/>
          <table:table-cell office:value-type="float" office:value="2653"/>
          <table:table-cell office:value-type="float" office:value="2668"/>
          <table:table-cell office:value-type="float" office:value="2907"/>
          <table:table-cell office:value-type="float" office:value="2874"/>
          <table:table-cell office:value-type="float" office:value="3921"/>
          <table:table-cell office:value-type="float" office:value="5032"/>
          <table:table-cell office:value-type="float" office:value="6667"/>
          <table:table-cell office:value-type="float" office:value="6956"/>
          <table:table-cell office:value-type="float" office:value="8035"/>
          <table:table-cell office:value-type="float" office:value="7674"/>
          <table:table-cell office:value-type="float" office:value="9105"/>
          <table:table-cell table:number-columns-repeated="16371"/>
        </table:table-row>
        <table:table-row>
          <table:table-cell/>
          <table:table-cell office:value-type="float" office:value="1990"/>
          <table:table-cell office:value-type="float" office:value="2072"/>
          <table:table-cell office:value-type="float" office:value="2224"/>
          <table:table-cell office:value-type="float" office:value="2315"/>
          <table:table-cell office:value-type="float" office:value="2402"/>
          <table:table-cell office:value-type="float" office:value="3067"/>
          <table:table-cell office:value-type="float" office:value="4443"/>
          <table:table-cell office:value-type="float" office:value="5352"/>
          <table:table-cell office:value-type="float" office:value="6975"/>
          <table:table-cell office:value-type="float" office:value="5153"/>
          <table:table-cell office:value-type="float" office:value="7234"/>
          <table:table-cell office:value-type="float" office:value="9061"/>
          <table:table-cell table:number-columns-repeated="16371"/>
        </table:table-row>
        <table:table-row>
          <table:table-cell/>
          <table:table-cell office:value-type="float" office:value="1440"/>
          <table:table-cell office:value-type="float" office:value="1513"/>
          <table:table-cell office:value-type="float" office:value="1777"/>
          <table:table-cell office:value-type="float" office:value="1742"/>
          <table:table-cell office:value-type="float" office:value="1963"/>
          <table:table-cell office:value-type="float" office:value="2385"/>
          <table:table-cell office:value-type="float" office:value="3478"/>
          <table:table-cell office:value-type="float" office:value="4307"/>
          <table:table-cell office:value-type="float" office:value="5969"/>
          <table:table-cell office:value-type="float" office:value="6340"/>
          <table:table-cell office:value-type="float" office:value="7392"/>
          <table:table-cell office:value-type="float" office:value="7101"/>
          <table:table-cell table:number-columns-repeated="16371"/>
        </table:table-row>
        <table:table-row>
          <table:table-cell/>
          <table:table-cell office:value-type="float" office:value="835"/>
          <table:table-cell office:value-type="float" office:value="1005"/>
          <table:table-cell office:value-type="float" office:value="1097"/>
          <table:table-cell office:value-type="float" office:value="1168"/>
          <table:table-cell office:value-type="float" office:value="1286"/>
          <table:table-cell office:value-type="float" office:value="1740"/>
          <table:table-cell office:value-type="float" office:value="2686"/>
          <table:table-cell office:value-type="float" office:value="3420"/>
          <table:table-cell office:value-type="float" office:value="4215"/>
          <table:table-cell office:value-type="float" office:value="5891"/>
          <table:table-cell office:value-type="float" office:value="4633"/>
          <table:table-cell office:value-type="float" office:value="6463"/>
          <table:table-cell table:number-columns-repeated="16371"/>
        </table:table-row>
        <table:table-row>
          <table:table-cell/>
          <table:table-cell office:value-type="float" office:value="405"/>
          <table:table-cell office:value-type="float" office:value="533"/>
          <table:table-cell office:value-type="float" office:value="552"/>
          <table:table-cell office:value-type="float" office:value="683"/>
          <table:table-cell office:value-type="float" office:value="699"/>
          <table:table-cell office:value-type="float" office:value="987"/>
          <table:table-cell office:value-type="float" office:value="1609"/>
          <table:table-cell office:value-type="float" office:value="2201"/>
          <table:table-cell office:value-type="float" office:value="2827"/>
          <table:table-cell office:value-type="float" office:value="4307"/>
          <table:table-cell office:value-type="float" office:value="5023"/>
          <table:table-cell office:value-type="float" office:value="6102"/>
          <table:table-cell table:number-columns-repeated="16371"/>
        </table:table-row>
        <table:table-row>
          <table:table-cell/>
          <table:table-cell office:value-type="float" office:value="172"/>
          <table:table-cell office:value-type="float" office:value="186"/>
          <table:table-cell office:value-type="float" office:value="215"/>
          <table:table-cell office:value-type="float" office:value="272"/>
          <table:table-cell office:value-type="float" office:value="289"/>
          <table:table-cell office:value-type="float" office:value="427"/>
          <table:table-cell office:value-type="float" office:value="727"/>
          <table:table-cell office:value-type="float" office:value="1119"/>
          <table:table-cell office:value-type="float" office:value="1595"/>
          <table:table-cell office:value-type="float" office:value="2381"/>
          <table:table-cell office:value-type="float" office:value="3766"/>
          <table:table-cell office:value-type="float" office:value="3204"/>
          <table:table-cell table:number-columns-repeated="16371"/>
        </table:table-row>
        <table:table-row>
          <table:table-cell/>
          <table:table-cell office:value-type="float" office:value="56"/>
          <table:table-cell office:value-type="float" office:value="48"/>
          <table:table-cell office:value-type="float" office:value="65"/>
          <table:table-cell office:value-type="float" office:value="68"/>
          <table:table-cell office:value-type="float" office:value="92"/>
          <table:table-cell office:value-type="float" office:value="144"/>
          <table:table-cell office:value-type="float" office:value="255"/>
          <table:table-cell office:value-type="float" office:value="380"/>
          <table:table-cell office:value-type="float" office:value="659"/>
          <table:table-cell office:value-type="float" office:value="953"/>
          <table:table-cell office:value-type="float" office:value="1845"/>
          <table:table-cell office:value-type="float" office:value="2425"/>
          <table:table-cell table:number-columns-repeated="16371"/>
        </table:table-row>
        <table:table-row>
          <table:table-cell/>
          <table:table-cell office:value-type="float" office:value="9"/>
          <table:table-cell office:value-type="float" office:value="6"/>
          <table:table-cell office:value-type="float" office:value="12"/>
          <table:table-cell office:value-type="float" office:value="16"/>
          <table:table-cell office:value-type="float" office:value="16"/>
          <table:table-cell office:value-type="float" office:value="27"/>
          <table:table-cell office:value-type="float" office:value="55"/>
          <table:table-cell office:value-type="float" office:value="79"/>
          <table:table-cell office:value-type="float" office:value="159"/>
          <table:table-cell office:value-type="float" office:value="245"/>
          <table:table-cell office:value-type="float" office:value="548"/>
          <table:table-cell office:value-type="float" office:value="987"/>
          <table:table-cell table:number-columns-repeated="16371"/>
        </table:table-row>
        <table:table-row>
          <table:table-cell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string" office:string-value="-"/>
          <table:table-cell office:value-type="string" office:string-value="-"/>
          <table:table-cell office:value-type="float" office:value="2"/>
          <table:table-cell office:value-type="float" office:value="4"/>
          <table:table-cell office:value-type="float" office:value="7"/>
          <table:table-cell office:value-type="float" office:value="20"/>
          <table:table-cell office:value-type="float" office:value="37"/>
          <table:table-cell office:value-type="float" office:value="82"/>
          <table:table-cell office:value-type="float" office:value="178"/>
          <table:table-cell table:number-columns-repeated="16371"/>
        </table:table-row>
        <table:table-row table:number-rows-repeated="1048508">
          <table:table-cell table:number-columns-repeated="16371"/>
        </table:table-row>
      </table:table>
      <table:table table:name="'file:///J:/_TEAM/Hilgarth/Website%20NEU/Volkszählung/Weiterführende%20Daten/VZ_2021/Bevoelkerung.ods'#W" table:style-name="ta2">
        <table:table-source xlink:href="file:///J:/_TEAM/Hilgarth/Website%20NEU/Volkszählung/Weiterführende%20Daten/VZ_2021/Bevoelkerung.ods" table:table-name="W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Männer und Frauen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900998"/>
          <table:table-cell office:value-type="float" office:value="1162591"/>
          <table:table-cell office:value-type="float" office:value="1430213"/>
          <table:table-cell office:value-type="float" office:value="1769137"/>
          <table:table-cell office:value-type="float" office:value="2083630"/>
          <table:table-cell office:value-type="float" office:value="1937235"/>
          <table:table-cell office:value-type="float" office:value="1616125"/>
          <table:table-cell office:value-type="float" office:value="1627566"/>
          <table:table-cell office:value-type="float" office:value="1619885"/>
          <table:table-cell office:value-type="float" office:value="1531346"/>
          <table:table-cell office:value-type="float" office:value="1539848"/>
          <table:table-cell office:value-type="float" office:value="1550123"/>
          <table:table-cell table:number-columns-repeated="16371"/>
        </table:table-row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462340"/>
          <table:table-cell office:value-type="float" office:value="571620"/>
          <table:table-cell office:value-type="float" office:value="697326"/>
          <table:table-cell office:value-type="float" office:value="855391"/>
          <table:table-cell office:value-type="float" office:value="999156"/>
          <table:table-cell office:value-type="float" office:value="877884"/>
          <table:table-cell office:value-type="float" office:value="701610"/>
          <table:table-cell office:value-type="float" office:value="707763"/>
          <table:table-cell office:value-type="float" office:value="716901"/>
          <table:table-cell office:value-type="float" office:value="684944"/>
          <table:table-cell office:value-type="float" office:value="714525"/>
          <table:table-cell office:value-type="float" office:value="731344"/>
          <table:table-cell table:number-columns-repeated="16371"/>
        </table:table-row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438658"/>
          <table:table-cell office:value-type="float" office:value="590971"/>
          <table:table-cell office:value-type="float" office:value="732887"/>
          <table:table-cell office:value-type="float" office:value="913746"/>
          <table:table-cell office:value-type="float" office:value="1084474"/>
          <table:table-cell office:value-type="float" office:value="1059351"/>
          <table:table-cell office:value-type="float" office:value="914515"/>
          <table:table-cell office:value-type="float" office:value="919803"/>
          <table:table-cell office:value-type="float" office:value="902984"/>
          <table:table-cell office:value-type="float" office:value="846402"/>
          <table:table-cell office:value-type="float" office:value="825323"/>
          <table:table-cell office:value-type="float" office:value="818779"/>
          <table:table-cell table:number-columns-repeated="16371"/>
        </table:table-row>
        <table:table-row table:number-rows-repeated="1048528">
          <table:table-cell table:number-columns-repeated="16371"/>
        </table:table-row>
      </table:table>
      <table:table table:name="'file:///J:/_TEAM/Hilgarth/Website%20NEU/Volkszählung/Weiterführende%20Daten/VZ_2021/Bevoelkerung.ods'#STAATB" table:style-name="ta2">
        <table:table-source xlink:href="file:///J:/_TEAM/Hilgarth/Website%20NEU/Volkszählung/Weiterführende%20Daten/VZ_2021/Bevoelkerung.ods" table:table-name="STAAT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Weiterführende%20Daten/VZ_2021/Bevoelkerung.ods'#FAMST" table:style-name="ta2">
        <table:table-source xlink:href="file:///J:/_TEAM/Hilgarth/Website%20NEU/Volkszählung/Weiterführende%20Daten/VZ_2021/Bevoelkerung.ods" table:table-name="FAMS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d56568_STF_Fuss_1_CN1" table:expression="of:=[.#REF!]" table:base-cell-address="STAATB.$A$1"/>
        <table:named-expression table:name="_1d56568_STF_Gesamtsumme_1_CN1" table:expression="of:=[.#REF!]" table:base-cell-address="STAATB.$A$1"/>
        <table:named-expression table:name="_1d56568_STF_Tabellenkopf_1_CN1" table:expression="of:=[.#REF!]" table:base-cell-address="STAATB.$A$1"/>
        <table:named-expression table:name="_1d56568_STF_Titel_1_CN1" table:expression="of:=[.#REF!]" table:base-cell-address="STAATB.$A$1"/>
        <table:named-expression table:name="_1d56568_STF_Vorspalte_1_CN1" table:expression="of:=[.#REF!]" table:base-cell-address="STAATB.$A$1"/>
        <table:named-expression table:name="_270d2bda_STF_Gesamtsumme_1_CN1" table:expression="of:=['file:///J:/_TEAM/Hilgarth/Website%20NEU/Demographie/Bev_Alter_Geschl/Bev_Alter_Geschl_Bundesl_seit_1869.ods'#W.$A$4:.$M$4]~['file:///J:/_TEAM/Hilgarth/Website%20NEU/Demographie/Bev_Alter_Geschl/Bev_Alter_Geschl_Bundesl_seit_1869.ods'#W.$A$26:.$M$26]~['file:///J:/_TEAM/Hilgarth/Website%20NEU/Demographie/Bev_Alter_Geschl/Bev_Alter_Geschl_Bundesl_seit_1869.ods'#W.$A$48:.$M$48]" table:base-cell-address="STAATB.$A$1"/>
        <table:named-expression table:name="_270d2bda_STF_Zwischenueberschrift_1_CN1" table:expression="of:=['file:///J:/_TEAM/Hilgarth/Website%20NEU/Demographie/Bev_Alter_Geschl/Bev_Alter_Geschl_Bundesl_seit_1869.ods'#W.$B$3:.$M$3]~['file:///J:/_TEAM/Hilgarth/Website%20NEU/Demographie/Bev_Alter_Geschl/Bev_Alter_Geschl_Bundesl_seit_1869.ods'#W.$B$25:.$M$25]~['file:///J:/_TEAM/Hilgarth/Website%20NEU/Demographie/Bev_Alter_Geschl/Bev_Alter_Geschl_Bundesl_seit_1869.ods'#W.$B$47:.$M$47]" table:base-cell-address="STAATB.$A$1"/>
        <table:named-expression table:name="_2a2befe1_STF_Fuss_1_CN3" table:expression="of:=[.#REF!]" table:base-cell-address="STAATB.$A$1"/>
        <table:named-expression table:name="_2a2befe1_STF_Fuss_1_CN4" table:expression="of:=[.#REF!]" table:base-cell-address="STAATB.$A$1"/>
        <table:named-expression table:name="_2a2befe1_STF_Fuss_1_CN5" table:expression="of:=[.#REF!]" table:base-cell-address="STAATB.$A$1"/>
        <table:named-expression table:name="_2a2befe1_STF_Tabellenkopf_1_CN3" table:expression="of:=[.#REF!]" table:base-cell-address="STAATB.$A$1"/>
        <table:named-expression table:name="_2a2befe1_STF_Tabellenkopf_1_CN4" table:expression="of:=[.#REF!]" table:base-cell-address="STAATB.$A$1"/>
        <table:named-expression table:name="_2a2befe1_STF_Titel_1_CN3" table:expression="of:=[.#REF!]" table:base-cell-address="STAATB.$A$1"/>
        <table:named-expression table:name="_2a2befe1_STF_Titel_1_CN4" table:expression="of:=[.#REF!]" table:base-cell-address="STAATB.$A$1"/>
        <table:named-expression table:name="_2a2befe1_STF_Vorspalte_1_CN1" table:expression="of:=[.#REF!]" table:base-cell-address="STAATB.$A$1"/>
        <table:named-expression table:name="_2a2befe1_STF_Vorspalte_1_CN10" table:expression="of:=[.#REF!]" table:base-cell-address="STAATB.$A$1"/>
        <table:named-expression table:name="_2a2befe1_STF_Vorspalte_1_CN11" table:expression="of:=[.#REF!]" table:base-cell-address="STAATB.$A$1"/>
        <table:named-expression table:name="_2a2befe1_STF_Vorspalte_1_CN12" table:expression="of:=[.#REF!]" table:base-cell-address="STAATB.$A$1"/>
        <table:named-expression table:name="_2a2befe1_STF_Vorspalte_1_CN2" table:expression="of:=[.#REF!]" table:base-cell-address="STAATB.$A$1"/>
        <table:named-expression table:name="_2a2befe1_STF_Vorspalte_1_CN3" table:expression="of:=[.#REF!]" table:base-cell-address="STAATB.$A$1"/>
        <table:named-expression table:name="_2a2befe1_STF_Vorspalte_1_CN4" table:expression="of:=[.#REF!]" table:base-cell-address="STAATB.$A$1"/>
        <table:named-expression table:name="_2a2befe1_STF_Vorspalte_1_CN5" table:expression="of:=[.#REF!]" table:base-cell-address="STAATB.$A$1"/>
        <table:named-expression table:name="_2a2befe1_STF_Vorspalte_1_CN6" table:expression="of:=[.#REF!]" table:base-cell-address="STAATB.$A$1"/>
        <table:named-expression table:name="_2a2befe1_STF_Vorspalte_1_CN7" table:expression="of:=[.#REF!]" table:base-cell-address="STAATB.$A$1"/>
        <table:named-expression table:name="_2a2befe1_STF_Vorspalte_1_CN8" table:expression="of:=[.#REF!]" table:base-cell-address="STAATB.$A$1"/>
        <table:named-expression table:name="_2a2befe1_STF_Vorspalte_1_CN9" table:expression="of:=[.#REF!]" table:base-cell-address="STAATB.$A$1"/>
        <table:named-expression table:name="_2a2befe1_STF_Zwischenueberschrift_1_CN1" table:expression="of:=[.#REF!]" table:base-cell-address="STAATB.$A$1"/>
        <table:named-expression table:name="_2a2befe1_STF_Zwischenueberschrift_1_CN2" table:expression="of:=[.#REF!]" table:base-cell-address="STAATB.$A$1"/>
        <table:named-expression table:name="_302a9bea_STF_Gesamtsumme_1_CN1" table:expression="of:=['file:///J:/_TEAM/Hilgarth/Website%20NEU/Demographie/Bev_Alter_Geschl/Bev_Alter_Geschl_Bundesl_seit_1869.ods'#TIR.$A$4:.$M$4]~['file:///J:/_TEAM/Hilgarth/Website%20NEU/Demographie/Bev_Alter_Geschl/Bev_Alter_Geschl_Bundesl_seit_1869.ods'#TIR.$A$26:.$M$26]~['file:///J:/_TEAM/Hilgarth/Website%20NEU/Demographie/Bev_Alter_Geschl/Bev_Alter_Geschl_Bundesl_seit_1869.ods'#TIR.$A$48:.$M$48]" table:base-cell-address="STAATB.$A$1"/>
        <table:named-expression table:name="_302a9bea_STF_Koerper_1_CN1" table:expression="of:=['file:///J:/_TEAM/Hilgarth/Website%20NEU/Demographie/Bev_Alter_Geschl/Bev_Alter_Geschl_Bundesl_seit_1869.ods'#TIR.$B$4:.$M$24]~['file:///J:/_TEAM/Hilgarth/Website%20NEU/Demographie/Bev_Alter_Geschl/Bev_Alter_Geschl_Bundesl_seit_1869.ods'#TIR.$B$26:.$M$46]~['file:///J:/_TEAM/Hilgarth/Website%20NEU/Demographie/Bev_Alter_Geschl/Bev_Alter_Geschl_Bundesl_seit_1869.ods'#TIR.$B$48:.$M$68]" table:base-cell-address="STAATB.$A$1"/>
        <table:named-expression table:name="_302a9bea_STF_Zwischenueberschrift_1_CN1" table:expression="of:=['file:///J:/_TEAM/Hilgarth/Website%20NEU/Demographie/Bev_Alter_Geschl/Bev_Alter_Geschl_Bundesl_seit_1869.ods'#TIR.$B$3:.$M$3]~['file:///J:/_TEAM/Hilgarth/Website%20NEU/Demographie/Bev_Alter_Geschl/Bev_Alter_Geschl_Bundesl_seit_1869.ods'#TIR.$B$25:.$M$25]~['file:///J:/_TEAM/Hilgarth/Website%20NEU/Demographie/Bev_Alter_Geschl/Bev_Alter_Geschl_Bundesl_seit_1869.ods'#TIR.$B$47:.$M$47]" table:base-cell-address="STAATB.$A$1"/>
        <table:named-expression table:name="_330c7795_STF_Gesamtsumme_1_CN1" table:expression="of:=['file:///J:/_TEAM/Hilgarth/Website%20NEU/Demographie/Bev_Alter_Geschl/Bev_Alter_Geschl_Bundesl_seit_1869.ods'#K.$A$4:.$M$4]~['file:///J:/_TEAM/Hilgarth/Website%20NEU/Demographie/Bev_Alter_Geschl/Bev_Alter_Geschl_Bundesl_seit_1869.ods'#K.$A$26:.$M$26]~['file:///J:/_TEAM/Hilgarth/Website%20NEU/Demographie/Bev_Alter_Geschl/Bev_Alter_Geschl_Bundesl_seit_1869.ods'#K.$A$48:.$M$48]" table:base-cell-address="STAATB.$A$1"/>
        <table:named-expression table:name="_330c7795_STF_Koerper_1_CN1" table:expression="of:=['file:///J:/_TEAM/Hilgarth/Website%20NEU/Demographie/Bev_Alter_Geschl/Bev_Alter_Geschl_Bundesl_seit_1869.ods'#K.$B$4:.$M$24]~['file:///J:/_TEAM/Hilgarth/Website%20NEU/Demographie/Bev_Alter_Geschl/Bev_Alter_Geschl_Bundesl_seit_1869.ods'#K.$B$26:.$M$46]~['file:///J:/_TEAM/Hilgarth/Website%20NEU/Demographie/Bev_Alter_Geschl/Bev_Alter_Geschl_Bundesl_seit_1869.ods'#K.$B$48:.$M$68]" table:base-cell-address="STAATB.$A$1"/>
        <table:named-expression table:name="_330c7795_STF_Zwischenueberschrift_1_CN1" table:expression="of:=['file:///J:/_TEAM/Hilgarth/Website%20NEU/Demographie/Bev_Alter_Geschl/Bev_Alter_Geschl_Bundesl_seit_1869.ods'#K.$B$3:.$M$3]~['file:///J:/_TEAM/Hilgarth/Website%20NEU/Demographie/Bev_Alter_Geschl/Bev_Alter_Geschl_Bundesl_seit_1869.ods'#K.$B$25:.$M$25]~['file:///J:/_TEAM/Hilgarth/Website%20NEU/Demographie/Bev_Alter_Geschl/Bev_Alter_Geschl_Bundesl_seit_1869.ods'#K.$B$47:.$M$47]" table:base-cell-address="STAATB.$A$1"/>
        <table:named-expression table:name="_3790506c_STF_Gesamtsumme_1_CN1" table:expression="of:=['file:///J:/_TEAM/Hilgarth/Website%20NEU/Demographie/Bev_Alter_Geschl/Bev_Alter_Geschl_Bundesl_seit_1869.ods'#STMK.$A$4:.$M$4]~['file:///J:/_TEAM/Hilgarth/Website%20NEU/Demographie/Bev_Alter_Geschl/Bev_Alter_Geschl_Bundesl_seit_1869.ods'#STMK.$A$26:.$M$26]~['file:///J:/_TEAM/Hilgarth/Website%20NEU/Demographie/Bev_Alter_Geschl/Bev_Alter_Geschl_Bundesl_seit_1869.ods'#STMK.$A$48:.$M$48]" table:base-cell-address="STAATB.$A$1"/>
        <table:named-expression table:name="_3790506c_STF_Koerper_1_CN1" table:expression="of:=['file:///J:/_TEAM/Hilgarth/Website%20NEU/Demographie/Bev_Alter_Geschl/Bev_Alter_Geschl_Bundesl_seit_1869.ods'#STMK.$B$4:.$M$24]~['file:///J:/_TEAM/Hilgarth/Website%20NEU/Demographie/Bev_Alter_Geschl/Bev_Alter_Geschl_Bundesl_seit_1869.ods'#STMK.$B$26:.$M$46]~['file:///J:/_TEAM/Hilgarth/Website%20NEU/Demographie/Bev_Alter_Geschl/Bev_Alter_Geschl_Bundesl_seit_1869.ods'#STMK.$B$48:.$M$68]" table:base-cell-address="STAATB.$A$1"/>
        <table:named-expression table:name="_3790506c_STF_Zwischenueberschrift_1_CN1" table:expression="of:=['file:///J:/_TEAM/Hilgarth/Website%20NEU/Demographie/Bev_Alter_Geschl/Bev_Alter_Geschl_Bundesl_seit_1869.ods'#STMK.$B$3:.$M$3]~['file:///J:/_TEAM/Hilgarth/Website%20NEU/Demographie/Bev_Alter_Geschl/Bev_Alter_Geschl_Bundesl_seit_1869.ods'#STMK.$B$25:.$M$25]~['file:///J:/_TEAM/Hilgarth/Website%20NEU/Demographie/Bev_Alter_Geschl/Bev_Alter_Geschl_Bundesl_seit_1869.ods'#STMK.$B$47:.$M$47]" table:base-cell-address="STAATB.$A$1"/>
        <table:named-expression table:name="_40930795_STF_Gesamtsumme_1_CN1" table:expression="of:=['file:///J:/_TEAM/Hilgarth/Website%20NEU/Demographie/Bev_Alter_Geschl/Bev_Alter_Geschl_Bundesl_seit_1869.ods'#NÖ.$A$4:.$M$4]~['file:///J:/_TEAM/Hilgarth/Website%20NEU/Demographie/Bev_Alter_Geschl/Bev_Alter_Geschl_Bundesl_seit_1869.ods'#NÖ.$A$26:.$M$26]~['file:///J:/_TEAM/Hilgarth/Website%20NEU/Demographie/Bev_Alter_Geschl/Bev_Alter_Geschl_Bundesl_seit_1869.ods'#NÖ.$A$48:.$M$48]" table:base-cell-address="STAATB.$A$1"/>
        <table:named-expression table:name="_40930795_STF_Koerper_1_CN1" table:expression="of:=['file:///J:/_TEAM/Hilgarth/Website%20NEU/Demographie/Bev_Alter_Geschl/Bev_Alter_Geschl_Bundesl_seit_1869.ods'#NÖ.$B$4:.$M$24]~['file:///J:/_TEAM/Hilgarth/Website%20NEU/Demographie/Bev_Alter_Geschl/Bev_Alter_Geschl_Bundesl_seit_1869.ods'#NÖ.$B$26:.$M$46]~['file:///J:/_TEAM/Hilgarth/Website%20NEU/Demographie/Bev_Alter_Geschl/Bev_Alter_Geschl_Bundesl_seit_1869.ods'#NÖ.$B$48:.$M$68]" table:base-cell-address="STAATB.$A$1"/>
        <table:named-expression table:name="_40930795_STF_Zwischenueberschrift_1_CN1" table:expression="of:=['file:///J:/_TEAM/Hilgarth/Website%20NEU/Demographie/Bev_Alter_Geschl/Bev_Alter_Geschl_Bundesl_seit_1869.ods'#NÖ.$B$3:.$M$3]~['file:///J:/_TEAM/Hilgarth/Website%20NEU/Demographie/Bev_Alter_Geschl/Bev_Alter_Geschl_Bundesl_seit_1869.ods'#NÖ.$B$25:.$M$25]~['file:///J:/_TEAM/Hilgarth/Website%20NEU/Demographie/Bev_Alter_Geschl/Bev_Alter_Geschl_Bundesl_seit_1869.ods'#NÖ.$B$47:.$M$47]" table:base-cell-address="STAATB.$A$1"/>
        <table:named-expression table:name="_4ad0cf31_STF_Gesamtsumme_1_CN1" table:expression="of:=['file:///J:/_TEAM/Hilgarth/Website%20NEU/Demographie/Bev_Alter_Geschl/Bev_Alter_Geschl_Bundesl_seit_1869.ods'#B.$A$4:.$M$4]~['file:///J:/_TEAM/Hilgarth/Website%20NEU/Demographie/Bev_Alter_Geschl/Bev_Alter_Geschl_Bundesl_seit_1869.ods'#B.$A$26:.$M$26]~['file:///J:/_TEAM/Hilgarth/Website%20NEU/Demographie/Bev_Alter_Geschl/Bev_Alter_Geschl_Bundesl_seit_1869.ods'#B.$A$48:.$M$48]" table:base-cell-address="STAATB.$A$1"/>
        <table:named-expression table:name="_4ad0cf31_STF_Koerper_1_CN1" table:expression="of:=['file:///J:/_TEAM/Hilgarth/Website%20NEU/Demographie/Bev_Alter_Geschl/Bev_Alter_Geschl_Bundesl_seit_1869.ods'#B.$B$4:.$M$24]~['file:///J:/_TEAM/Hilgarth/Website%20NEU/Demographie/Bev_Alter_Geschl/Bev_Alter_Geschl_Bundesl_seit_1869.ods'#B.$B$26:.$M$46]~['file:///J:/_TEAM/Hilgarth/Website%20NEU/Demographie/Bev_Alter_Geschl/Bev_Alter_Geschl_Bundesl_seit_1869.ods'#B.$B$48:.$M$68]" table:base-cell-address="STAATB.$A$1"/>
        <table:named-expression table:name="_4ad0cf31_STF_Zwischenueberschrift_1_CN1" table:expression="of:=['file:///J:/_TEAM/Hilgarth/Website%20NEU/Demographie/Bev_Alter_Geschl/Bev_Alter_Geschl_Bundesl_seit_1869.ods'#B.$B$3:.$M$3]~['file:///J:/_TEAM/Hilgarth/Website%20NEU/Demographie/Bev_Alter_Geschl/Bev_Alter_Geschl_Bundesl_seit_1869.ods'#B.$B$25:.$M$25]~['file:///J:/_TEAM/Hilgarth/Website%20NEU/Demographie/Bev_Alter_Geschl/Bev_Alter_Geschl_Bundesl_seit_1869.ods'#B.$B$47:.$M$47]" table:base-cell-address="STAATB.$A$1"/>
        <table:named-expression table:name="_500a1b4c_STF_Gesamtsumme_1_CN1" table:expression="of:=['file:///J:/_TEAM/Hilgarth/Website%20NEU/Demographie/Bev_Alter_Geschl/Bev_Alter_Geschl_Bundesl_seit_1869.ods'#V.$A$4:.$M$4]~['file:///J:/_TEAM/Hilgarth/Website%20NEU/Demographie/Bev_Alter_Geschl/Bev_Alter_Geschl_Bundesl_seit_1869.ods'#V.$A$26:.$M$26]~['file:///J:/_TEAM/Hilgarth/Website%20NEU/Demographie/Bev_Alter_Geschl/Bev_Alter_Geschl_Bundesl_seit_1869.ods'#V.$A$48:.$M$48]" table:base-cell-address="STAATB.$A$1"/>
        <table:named-expression table:name="_500a1b4c_STF_Koerper_1_CN1" table:expression="of:=['file:///J:/_TEAM/Hilgarth/Website%20NEU/Demographie/Bev_Alter_Geschl/Bev_Alter_Geschl_Bundesl_seit_1869.ods'#V.$B$4:.$M$24]~['file:///J:/_TEAM/Hilgarth/Website%20NEU/Demographie/Bev_Alter_Geschl/Bev_Alter_Geschl_Bundesl_seit_1869.ods'#V.$B$26:.$M$46]~['file:///J:/_TEAM/Hilgarth/Website%20NEU/Demographie/Bev_Alter_Geschl/Bev_Alter_Geschl_Bundesl_seit_1869.ods'#V.$B$48:.$M$68]" table:base-cell-address="STAATB.$A$1"/>
        <table:named-expression table:name="_500a1b4c_STF_Zwischenueberschrift_1_CN1" table:expression="of:=['file:///J:/_TEAM/Hilgarth/Website%20NEU/Demographie/Bev_Alter_Geschl/Bev_Alter_Geschl_Bundesl_seit_1869.ods'#V.$B$3:.$M$3]~['file:///J:/_TEAM/Hilgarth/Website%20NEU/Demographie/Bev_Alter_Geschl/Bev_Alter_Geschl_Bundesl_seit_1869.ods'#V.$B$25:.$M$25]~['file:///J:/_TEAM/Hilgarth/Website%20NEU/Demographie/Bev_Alter_Geschl/Bev_Alter_Geschl_Bundesl_seit_1869.ods'#V.$B$47:.$M$47]" table:base-cell-address="STAATB.$A$1"/>
        <table:named-expression table:name="_57a36c3a_STF_Fuss_1_CN1" table:expression="of:=[.#REF!]" table:base-cell-address="STAATB.$A$1"/>
        <table:named-expression table:name="_57a36c3a_STF_Fuss_1_CN2" table:expression="of:=[.#REF!]" table:base-cell-address="STAATB.$A$1"/>
        <table:named-expression table:name="_57a36c3a_STF_Gesamtsumme_1_CN1" table:expression="of:=[.#REF!]" table:base-cell-address="STAATB.$A$1"/>
        <table:named-expression table:name="_57a36c3a_STF_Gesamtsumme_1_CN2" table:expression="of:=[.#REF!]" table:base-cell-address="STAATB.$A$1"/>
        <table:named-expression table:name="_57a36c3a_STF_Tabellenkopf_1_CN1" table:expression="of:=[.#REF!]" table:base-cell-address="STAATB.$A$1"/>
        <table:named-expression table:name="_57a36c3a_STF_Tabellenkopf_1_CN2" table:expression="of:=[.#REF!]" table:base-cell-address="STAATB.$A$1"/>
        <table:named-expression table:name="_57a36c3a_STF_Titel_1_CN1" table:expression="of:=[.#REF!]" table:base-cell-address="STAATB.$A$1"/>
        <table:named-expression table:name="_57a36c3a_STF_Vorspalte_1_CN1" table:expression="of:=[.#REF!]" table:base-cell-address="STAATB.$A$1"/>
        <table:named-expression table:name="_57a36c3a_STF_Vorspalte_1_CN2" table:expression="of:=[.#REF!]" table:base-cell-address="STAATB.$A$1"/>
        <table:named-expression table:name="_57a36c3a_STF_Zwischensumme_1_CN1" table:expression="of:=[.#REF!]" table:base-cell-address="STAATB.$A$1"/>
        <table:named-expression table:name="_57a36c3a_STF_Zwischensumme_1_CN2" table:expression="of:=[.#REF!]" table:base-cell-address="STAATB.$A$1"/>
        <table:named-expression table:name="_57a36c3a_STF_Zwischensumme_1_CN3" table:expression="of:=[.#REF!]" table:base-cell-address="STAATB.$A$1"/>
        <table:named-expression table:name="_57a36c3a_STF_Zwischensumme_1_CN4" table:expression="of:=[.#REF!]" table:base-cell-address="STAATB.$A$1"/>
        <table:named-expression table:name="_57a36c3a_STF_Zwischensumme_1_CN5" table:expression="of:=['file:///J:/_TEAM/Hilgarth/Website%20NEU/Volksz%E4hlung/Dokumente_alte_Website_VZ/VZ_Lebensformen/Alte_Website/Tabs.xls'#'Fam1'.$A$6:.$H$6]~['file:///J:/_TEAM/Hilgarth/Website%20NEU/Volksz%E4hlung/Dokumente_alte_Website_VZ/VZ_Lebensformen/Alte_Website/Tabs.xls'#'Fam1'.$A$14:.$H$14]~['file:///J:/_TEAM/Hilgarth/Website%20NEU/Volksz%E4hlung/Dokumente_alte_Website_VZ/VZ_Lebensformen/Alte_Website/Tabs.xls'#'Fam1'.$A$22:.$H$22]~['file:///J:/_TEAM/Hilgarth/Website%20NEU/Volksz%E4hlung/Dokumente_alte_Website_VZ/VZ_Lebensformen/Alte_Website/Tabs.xls'#'Fam1'.$A$28:.$H$28]" table:base-cell-address="STAATB.$A$1"/>
        <table:named-expression table:name="_598836d4_STF_Gesamtsumme_1_CN1" table:expression="of:=['file:///J:/_TEAM/Hilgarth/Website%20NEU/Demographie/Bev_Alter_Geschl/Bev_Alter_Geschl_Bundesl_seit_1869.ods'#OÖ.$A$4:.$M$4]~['file:///J:/_TEAM/Hilgarth/Website%20NEU/Demographie/Bev_Alter_Geschl/Bev_Alter_Geschl_Bundesl_seit_1869.ods'#OÖ.$A$26:.$M$26]~['file:///J:/_TEAM/Hilgarth/Website%20NEU/Demographie/Bev_Alter_Geschl/Bev_Alter_Geschl_Bundesl_seit_1869.ods'#OÖ.$A$48:.$M$48]" table:base-cell-address="STAATB.$A$1"/>
        <table:named-expression table:name="_598836d4_STF_Koerper_1_CN1" table:expression="of:=['file:///J:/_TEAM/Hilgarth/Website%20NEU/Demographie/Bev_Alter_Geschl/Bev_Alter_Geschl_Bundesl_seit_1869.ods'#OÖ.$B$4:.$M$24]~['file:///J:/_TEAM/Hilgarth/Website%20NEU/Demographie/Bev_Alter_Geschl/Bev_Alter_Geschl_Bundesl_seit_1869.ods'#OÖ.$B$26:.$M$46]~['file:///J:/_TEAM/Hilgarth/Website%20NEU/Demographie/Bev_Alter_Geschl/Bev_Alter_Geschl_Bundesl_seit_1869.ods'#OÖ.$B$48:.$M$68]" table:base-cell-address="STAATB.$A$1"/>
        <table:named-expression table:name="_598836d4_STF_Zwischenueberschrift_1_CN1" table:expression="of:=['file:///J:/_TEAM/Hilgarth/Website%20NEU/Demographie/Bev_Alter_Geschl/Bev_Alter_Geschl_Bundesl_seit_1869.ods'#OÖ.$B$3:.$M$3]~['file:///J:/_TEAM/Hilgarth/Website%20NEU/Demographie/Bev_Alter_Geschl/Bev_Alter_Geschl_Bundesl_seit_1869.ods'#OÖ.$B$25:.$M$25]~['file:///J:/_TEAM/Hilgarth/Website%20NEU/Demographie/Bev_Alter_Geschl/Bev_Alter_Geschl_Bundesl_seit_1869.ods'#OÖ.$B$47:.$M$47]" table:base-cell-address="STAATB.$A$1"/>
        <table:named-expression table:name="_6b8a171_STF_Dekoration_1_CN10" table:expression="of:=[.#REF!]" table:base-cell-address="STAATB.$A$1"/>
        <table:named-expression table:name="_6b8a171_STF_Dekoration_1_CN11" table:expression="of:=[.#REF!]" table:base-cell-address="STAATB.$A$1"/>
        <table:named-expression table:name="_6b8a171_STF_Dekoration_1_CN12" table:expression="of:=[.#REF!]" table:base-cell-address="STAATB.$A$1"/>
        <table:named-expression table:name="_6b8a171_STF_Dekoration_1_CN5" table:expression="of:=[.#REF!]" table:base-cell-address="STAATB.$A$1"/>
        <table:named-expression table:name="_6b8a171_STF_Dekoration_1_CN6" table:expression="of:=[.#REF!]" table:base-cell-address="STAATB.$A$1"/>
        <table:named-expression table:name="_6b8a171_STF_Dekoration_1_CN7" table:expression="of:=[.#REF!]" table:base-cell-address="STAATB.$A$1"/>
        <table:named-expression table:name="_6b8a171_STF_Dekoration_1_CN8" table:expression="of:=[.#REF!]" table:base-cell-address="STAATB.$A$1"/>
        <table:named-expression table:name="_6b8a171_STF_Dekoration_1_CN9" table:expression="of:=[.#REF!]" table:base-cell-address="STAATB.$A$1"/>
        <table:named-expression table:name="_6b8a171_STF_Fuss_1_CN1" table:expression="of:=[.#REF!]" table:base-cell-address="STAATB.$A$1"/>
        <table:named-expression table:name="_6b8a171_STF_Fuss_1_CN2" table:expression="of:=[.#REF!]" table:base-cell-address="STAATB.$A$1"/>
        <table:named-expression table:name="_6b8a171_STF_Gesamtsumme_1_CN1" table:expression="of:=[.#REF!]" table:base-cell-address="STAATB.$A$1"/>
        <table:named-expression table:name="_6b8a171_STF_Gesamtsumme_1_CN2" table:expression="of:=[.#REF!]" table:base-cell-address="STAATB.$A$1"/>
        <table:named-expression table:name="_6b8a171_STF_Tabellenkopf_1_CN3" table:expression="of:=[.#REF!]" table:base-cell-address="STAATB.$A$1"/>
        <table:named-expression table:name="_6b8a171_STF_Tabellenkopf_1_CN4" table:expression="of:=[.#REF!]" table:base-cell-address="STAATB.$A$1"/>
        <table:named-expression table:name="_6b8a171_STF_Tabellenkopf_1_CN5" table:expression="of:=[.#REF!]" table:base-cell-address="STAATB.$A$1"/>
        <table:named-expression table:name="_6b8a171_STF_Titel_1_CN1" table:expression="of:=[.#REF!]" table:base-cell-address="STAATB.$A$1"/>
        <table:named-expression table:name="_6b8a171_STF_Titel_1_CN2" table:expression="of:=[.#REF!]" table:base-cell-address="STAATB.$A$1"/>
        <table:named-expression table:name="_6b8a171_STF_Vorspalte_1_CN1" table:expression="of:=[.#REF!]" table:base-cell-address="STAATB.$A$1"/>
        <table:named-expression table:name="_6b8a171_STF_Vorspalte_1_CN2" table:expression="of:=[.#REF!]" table:base-cell-address="STAATB.$A$1"/>
        <table:named-expression table:name="_71bf91e7_STF_Dekoration_1_CN1" table:expression="of:=[.#REF!]" table:base-cell-address="STAATB.$A$1"/>
        <table:named-expression table:name="_71bf91e7_STF_Dekoration_1_CN2" table:expression="of:=[.#REF!]" table:base-cell-address="STAATB.$A$1"/>
        <table:named-expression table:name="_71bf91e7_STF_Dekoration_1_CN3" table:expression="of:=[.#REF!]" table:base-cell-address="STAATB.$A$1"/>
        <table:named-expression table:name="_71bf91e7_STF_Dekoration_1_CN4" table:expression="of:=[.#REF!]" table:base-cell-address="STAATB.$A$1"/>
        <table:named-expression table:name="_71bf91e7_STF_Dekoration_1_CN5" table:expression="of:=[.#REF!]" table:base-cell-address="STAATB.$A$1"/>
        <table:named-expression table:name="_71bf91e7_STF_Fuss_1_CN1" table:expression="of:=[.#REF!]" table:base-cell-address="STAATB.$A$1"/>
        <table:named-expression table:name="_71bf91e7_STF_Tabellenkopf_1_CN1" table:expression="of:=[.#REF!]" table:base-cell-address="STAATB.$A$1"/>
        <table:named-expression table:name="_71bf91e7_STF_Titel_1_CN1" table:expression="of:=[.#REF!]" table:base-cell-address="STAATB.$A$1"/>
        <table:named-expression table:name="_71bf91e7_STF_Vorspalte_1_CN1" table:expression="of:=[.#REF!]" table:base-cell-address="STAATB.$A$1"/>
        <table:named-expression table:name="_71bf91e7_STF_Zwischensumme_1_CN1" table:expression="of:=[.#REF!]" table:base-cell-address="STAATB.$A$1"/>
        <table:named-expression table:name="_71bf91e7_STF_Zwischensumme_1_CN2" table:expression="of:=[.#REF!]" table:base-cell-address="STAATB.$A$1"/>
        <table:named-expression table:name="_71bf91e7_STF_Zwischensumme_1_CN3" table:expression="of:=[.#REF!]" table:base-cell-address="STAATB.$A$1"/>
        <table:named-expression table:name="_71bf91e7_STF_Zwischensumme_1_CN4" table:expression="of:=[.#REF!]" table:base-cell-address="STAATB.$A$1"/>
        <table:named-expression table:name="_71bf91e7_STF_Zwischensumme_1_CN5" table:expression="of:=[.#REF!]" table:base-cell-address="STAATB.$A$1"/>
        <table:named-expression table:name="_71bf91e7_STF_Zwischenueberschrift_1_CN1" table:expression="of:=[.#REF!]" table:base-cell-address="STAATB.$A$1"/>
        <table:named-expression table:name="_71bf91e7_STF_Zwischenueberschrift_1_CN2" table:expression="of:=[.#REF!]" table:base-cell-address="STAATB.$A$1"/>
        <table:named-expression table:name="_71bf91e7_STF_Zwischenueberschrift_1_CN3" table:expression="of:=[.#REF!]" table:base-cell-address="STAATB.$A$1"/>
        <table:named-expression table:name="_71bf91e7_STF_Zwischenueberschrift_1_CN4" table:expression="of:=[.#REF!]" table:base-cell-address="STAATB.$A$1"/>
        <table:named-expression table:name="_71bf91e7_STF_Zwischenueberschrift_1_CN5" table:expression="of:=[.#REF!]" table:base-cell-address="STAATB.$A$1"/>
        <table:named-expression table:name="_72235a6_STF_Dekoration_1_CN5" table:expression="of:=[.#REF!]" table:base-cell-address="STAATB.$A$1"/>
        <table:named-expression table:name="_72235a6_STF_Dekoration_1_CN6" table:expression="of:=[.#REF!]" table:base-cell-address="STAATB.$A$1"/>
        <table:named-expression table:name="_72235a6_STF_Dekoration_1_CN7" table:expression="of:=[.#REF!]" table:base-cell-address="STAATB.$A$1"/>
        <table:named-expression table:name="_72235a6_STF_Gesamtsumme_1_CN1" table:expression="of:=['file:///J:/_TEAM/Hilgarth/Website%20NEU/Demographie/Bev_Alter_Geschl/Bev_Alter_Geschl_Bundesl_seit_1869.ods'#Ö.$A$4:.$M$4]~['file:///J:/_TEAM/Hilgarth/Website%20NEU/Demographie/Bev_Alter_Geschl/Bev_Alter_Geschl_Bundesl_seit_1869.ods'#Ö.$A$26:.$M$26]~['file:///J:/_TEAM/Hilgarth/Website%20NEU/Demographie/Bev_Alter_Geschl/Bev_Alter_Geschl_Bundesl_seit_1869.ods'#Ö.$A$48:.$M$48]" table:base-cell-address="STAATB.$A$1"/>
        <table:named-expression table:name="_72235a6_STF_Koerper_1_CN1" table:expression="of:=['file:///J:/_TEAM/Hilgarth/Website%20NEU/Demographie/Bev_Alter_Geschl/Bev_Alter_Geschl_Bundesl_seit_1869.ods'#Ö.$B$4:.$M$24]~['file:///J:/_TEAM/Hilgarth/Website%20NEU/Demographie/Bev_Alter_Geschl/Bev_Alter_Geschl_Bundesl_seit_1869.ods'#Ö.$B$26:.$M$46]~['file:///J:/_TEAM/Hilgarth/Website%20NEU/Demographie/Bev_Alter_Geschl/Bev_Alter_Geschl_Bundesl_seit_1869.ods'#Ö.$B$48:.$M$68]" table:base-cell-address="STAATB.$A$1"/>
        <table:named-expression table:name="_72235a6_STF_Titel_1_CN10" table:expression="of:=[.#REF!]" table:base-cell-address="STAATB.$A$1"/>
        <table:named-expression table:name="_72235a6_STF_Titel_1_CN11" table:expression="of:=[.#REF!]" table:base-cell-address="STAATB.$A$1"/>
        <table:named-expression table:name="_72235a6_STF_Titel_1_CN7" table:expression="of:=[.#REF!]" table:base-cell-address="STAATB.$A$1"/>
        <table:named-expression table:name="_72235a6_STF_Titel_1_CN8" table:expression="of:=[.#REF!]" table:base-cell-address="STAATB.$A$1"/>
        <table:named-expression table:name="_72235a6_STF_Titel_1_CN9" table:expression="of:=[.#REF!]" table:base-cell-address="STAATB.$A$1"/>
        <table:named-expression table:name="_72235a6_STF_Vorspalte_1_CN15" table:expression="of:=['file:///J:/_TEAM/Hilgarth/Website%20NEU/Volksz%E4hlung/Weiterf%FChrende%20Daten/VZ_2021/Bevoelkerung.ods'#FAMST.#REF!]" table:base-cell-address="STAATB.$A$1"/>
        <table:named-expression table:name="_72235a6_STF_Vorspalte_1_CN16" table:expression="of:=['file:///J:/_TEAM/Hilgarth/Website%20NEU/Demographie/Bev_Alter_Geschl/Bev_Alter_Geschl_Bundesl_seit_1869.ods'#FAMST.#REF!]" table:base-cell-address="STAATB.$A$1"/>
        <table:named-expression table:name="_72235a6_STF_Vorspalte_1_CN2" table:expression="of:=[.#REF!]" table:base-cell-address="STAATB.$A$1"/>
        <table:named-expression table:name="_72235a6_STF_Zwischensumme_1_CN1" table:expression="of:=[.#REF!]" table:base-cell-address="STAATB.$A$1"/>
        <table:named-expression table:name="_72235a6_STF_Zwischensumme_1_CN2" table:expression="of:=[.#REF!]" table:base-cell-address="STAATB.$A$1"/>
        <table:named-expression table:name="_72235a6_STF_Zwischensumme_1_CN3" table:expression="of:=[.#REF!]" table:base-cell-address="STAATB.$A$1"/>
        <table:named-expression table:name="_72235a6_STF_Zwischensumme_1_CN4" table:expression="of:=[.#REF!]" table:base-cell-address="STAATB.$A$1"/>
        <table:named-expression table:name="_72235a6_STF_Zwischenueberschrift_1_CN1" table:expression="of:=['file:///J:/_TEAM/Hilgarth/Website%20NEU/Volksz%E4hlung/Dokumente_alte_Website_VZ/VZ_Lebensformen/Lebensformen2.ods'#Tab_1.$B$5:.$M$5]~['file:///J:/_TEAM/Hilgarth/Website%20NEU/Volksz%E4hlung/Dokumente_alte_Website_VZ/VZ_Lebensformen/Lebensformen2.ods'#Tab_1.$B$8:.$M$8]~['file:///J:/_TEAM/Hilgarth/Website%20NEU/Volksz%E4hlung/Dokumente_alte_Website_VZ/VZ_Lebensformen/Lebensformen2.ods'#Tab_1.$B$26:.$M$26]~['file:///J:/_TEAM/Hilgarth/Website%20NEU/Volksz%E4hlung/Dokumente_alte_Website_VZ/VZ_Lebensformen/Lebensformen2.ods'#Tab_1.$B$29:.$M$29]" table:base-cell-address="STAATB.$A$1"/>
        <table:named-expression table:name="_72235a6_STF_Zwischenueberschrift_1_CN17" table:expression="of:=[.#REF!]" table:base-cell-address="STAATB.$A$1"/>
        <table:named-expression table:name="_72235a6_STF_Zwischenueberschrift_1_CN18" table:expression="of:=[.#REF!]" table:base-cell-address="STAATB.$A$1"/>
        <table:named-expression table:name="_72235a6_STF_Zwischenueberschrift_1_CN19" table:expression="of:=[.#REF!]" table:base-cell-address="STAATB.$A$1"/>
        <table:named-expression table:name="_72235a6_STF_Zwischenueberschrift_1_CN20" table:expression="of:=[.#REF!]" table:base-cell-address="STAATB.$A$1"/>
        <table:named-expression table:name="_72235a6_STF_Zwischenueberschrift_1_CN21" table:expression="of:=[.#REF!]" table:base-cell-address="STAATB.$A$1"/>
        <table:named-expression table:name="_72235a6_STF_Zwischenueberschrift_1_CN22" table:expression="of:=[.#REF!]" table:base-cell-address="STAATB.$A$1"/>
        <table:named-expression table:name="_72235a6_STF_Zwischenueberschrift_1_CN23" table:expression="of:=[.#REF!]" table:base-cell-address="STAATB.$A$1"/>
        <table:named-expression table:name="_72235a6_STF_Zwischenueberschrift_1_CN24" table:expression="of:=[.#REF!]" table:base-cell-address="STAATB.$A$1"/>
        <table:named-expression table:name="_72235a6_STF_Zwischenueberschrift_1_CN25" table:expression="of:=[.#REF!]" table:base-cell-address="STAATB.$A$1"/>
        <table:named-expression table:name="_72235a6_STF_Zwischenueberschrift_1_CN26" table:expression="of:=[.#REF!]" table:base-cell-address="STAATB.$A$1"/>
        <table:named-expression table:name="_72235a6_STF_Zwischenueberschrift_1_CN27" table:expression="of:=[.#REF!]" table:base-cell-address="STAATB.$A$1"/>
        <table:named-expression table:name="_72235a6_STF_Zwischenueberschrift_1_CN28" table:expression="of:=[.#REF!]" table:base-cell-address="STAATB.$A$1"/>
        <table:named-expression table:name="_76d255fe_STF_Dekoration_1_CN1" table:expression="of:=['file:///J:/_TEAM/Hilgarth/Website%20NEU/Volksz%E4hlung/Dokumente_alte_Website_VZ/VZ_Lebensformen/Alte_Website/Tabs.xls'#'HH6'.$A$11]~['file:///J:/_TEAM/Hilgarth/Website%20NEU/Volksz%E4hlung/Dokumente_alte_Website_VZ/VZ_Lebensformen/Alte_Website/Tabs.xls'#'HH6'.$A$16]~['file:///J:/_TEAM/Hilgarth/Website%20NEU/Volksz%E4hlung/Dokumente_alte_Website_VZ/VZ_Lebensformen/Alte_Website/Tabs.xls'#'HH6'.$A$27]~['file:///J:/_TEAM/Hilgarth/Website%20NEU/Volksz%E4hlung/Dokumente_alte_Website_VZ/VZ_Lebensformen/Alte_Website/Tabs.xls'#'HH6'.$A$32]~['file:///J:/_TEAM/Hilgarth/Website%20NEU/Volksz%E4hlung/Dokumente_alte_Website_VZ/VZ_Lebensformen/Alte_Website/Tabs.xls'#'HH6'.$A$43]~['file:///J:/_TEAM/Hilgarth/Website%20NEU/Volksz%E4hlung/Dokumente_alte_Website_VZ/VZ_Lebensformen/Alte_Website/Tabs.xls'#'HH6'.$A$48]~['file:///J:/_TEAM/Hilgarth/Website%20NEU/Volksz%E4hlung/Dokumente_alte_Website_VZ/VZ_Lebensformen/Alte_Website/Tabs.xls'#'HH6'.$A$59]~['file:///J:/_TEAM/Hilgarth/Website%20NEU/Volksz%E4hlung/Dokumente_alte_Website_VZ/VZ_Lebensformen/Alte_Website/Tabs.xls'#'HH6'.$A$64]~['file:///J:/_TEAM/Hilgarth/Website%20NEU/Volksz%E4hlung/Dokumente_alte_Website_VZ/VZ_Lebensformen/Alte_Website/Tabs.xls'#'HH6'.$A$75]~['file:///J:/_TEAM/Hilgarth/Website%20NEU/Volksz%E4hlung/Dokumente_alte_Website_VZ/VZ_Lebensformen/Alte_Website/Tabs.xls'#'HH6'.$A$80]" table:base-cell-address="STAATB.$A$1"/>
        <table:named-expression table:name="_76d255fe_STF_Fuss_1_CN3" table:expression="of:=[.#REF!]" table:base-cell-address="STAATB.$A$1"/>
        <table:named-expression table:name="_76d255fe_STF_Fuss_1_CN4" table:expression="of:=[.#REF!]" table:base-cell-address="STAATB.$A$1"/>
        <table:named-expression table:name="_76d255fe_STF_Gesamtsumme_1_CN1" table:expression="of:=['file:///J:/_TEAM/Hilgarth/Website%20NEU/Volksz%E4hlung/Dokumente_alte_Website_VZ/VZ_Lebensformen/Alte_Website/Tabs.xls'#'HH6'.$A$6:.$I$6]~['file:///J:/_TEAM/Hilgarth/Website%20NEU/Volksz%E4hlung/Dokumente_alte_Website_VZ/VZ_Lebensformen/Alte_Website/Tabs.xls'#'HH6'.$A$22:.$I$22]~['file:///J:/_TEAM/Hilgarth/Website%20NEU/Volksz%E4hlung/Dokumente_alte_Website_VZ/VZ_Lebensformen/Alte_Website/Tabs.xls'#'HH6'.$A$38:.$I$38]~['file:///J:/_TEAM/Hilgarth/Website%20NEU/Volksz%E4hlung/Dokumente_alte_Website_VZ/VZ_Lebensformen/Alte_Website/Tabs.xls'#'HH6'.$A$54:.$I$54]~['file:///J:/_TEAM/Hilgarth/Website%20NEU/Volksz%E4hlung/Dokumente_alte_Website_VZ/VZ_Lebensformen/Alte_Website/Tabs.xls'#'HH6'.$A$70:.$I$70]" table:base-cell-address="STAATB.$A$1"/>
        <table:named-expression table:name="_76d255fe_STF_Tabellenkopf_1_CN1" table:expression="of:=[.#REF!]" table:base-cell-address="STAATB.$A$1"/>
        <table:named-expression table:name="_76d255fe_STF_Titel_1_CN3" table:expression="of:=[.#REF!]" table:base-cell-address="STAATB.$A$1"/>
        <table:named-expression table:name="_76d255fe_STF_Vorspalte_1_CN1" table:expression="of:=[.#REF!]" table:base-cell-address="STAATB.$A$1"/>
        <table:named-expression table:name="_76d255fe_STF_Zwischenueberschrift_1_CN1" table:expression="of:=[.#REF!]" table:base-cell-address="STAATB.$A$1"/>
        <table:named-expression table:name="_76d255fe_STF_Zwischenueberschrift_1_CN2" table:expression="of:=[.#REF!]" table:base-cell-address="STAATB.$A$1"/>
        <table:named-expression table:name="_76d255fe_STF_Zwischenueberschrift_1_CN3" table:expression="of:=[.#REF!]" table:base-cell-address="STAATB.$A$1"/>
        <table:named-expression table:name="_76d255fe_STF_Zwischenueberschrift_1_CN4" table:expression="of:=[.#REF!]" table:base-cell-address="STAATB.$A$1"/>
        <table:named-expression table:name="_76d255fe_STF_Zwischenueberschrift_1_CN5" table:expression="of:=[.#REF!]" table:base-cell-address="STAATB.$A$1"/>
        <table:named-expression table:name="_916a78f9_STF_Fuss_1_CN1" table:expression="of:=[.#REF!]" table:base-cell-address="STAATB.$A$1"/>
        <table:named-expression table:name="_916a78f9_STF_Gesamtsumme_1_CN1" table:expression="of:=[.#REF!]" table:base-cell-address="STAATB.$A$1"/>
        <table:named-expression table:name="_916a78f9_STF_Tabellenkopf_1_CN1" table:expression="of:=[.#REF!]" table:base-cell-address="STAATB.$A$1"/>
        <table:named-expression table:name="_916a78f9_STF_Titel_1_CN1" table:expression="of:=[.#REF!]" table:base-cell-address="STAATB.$A$1"/>
        <table:named-expression table:name="_916a78f9_STF_Vorspalte_1_CN1" table:expression="of:=[.#REF!]" table:base-cell-address="STAATB.$A$1"/>
        <table:named-expression table:name="_916a78f9_STF_Zwischensumme_1_CN1" table:expression="of:=['file:///J:/_TEAM/Hilgarth/Website%20NEU/Volksz%E4hlung/Dokumente_alte_Website_VZ/VZ_Lebensformen/Alte_Website/Tabs.xls'#'HH8'.$A$24:.$M$24]~['file:///J:/_TEAM/Hilgarth/Website%20NEU/Volksz%E4hlung/Dokumente_alte_Website_VZ/VZ_Lebensformen/Alte_Website/Tabs.xls'#'HH8'.$A$42:.$M$42]" table:base-cell-address="STAATB.$A$1"/>
        <table:named-expression table:name="_916a78f9_STF_Zwischenueberschrift_1_CN1" table:expression="of:=['file:///J:/_TEAM/Hilgarth/Website%20NEU/Volksz%E4hlung/Dokumente_alte_Website_VZ/VZ_Lebensformen/Alte_Website/Tabs.xls'#'HH8'.$B$5:.$M$5]~['file:///J:/_TEAM/Hilgarth/Website%20NEU/Volksz%E4hlung/Dokumente_alte_Website_VZ/VZ_Lebensformen/Alte_Website/Tabs.xls'#'HH8'.$B$23:.$M$23]~['file:///J:/_TEAM/Hilgarth/Website%20NEU/Volksz%E4hlung/Dokumente_alte_Website_VZ/VZ_Lebensformen/Alte_Website/Tabs.xls'#'HH8'.$B$41:.$M$41]" table:base-cell-address="STAATB.$A$1"/>
        <table:named-expression table:name="_98dc34d2_STF_Dekoration_1_CN1" table:expression="of:=['file:///J:/_TEAM/Hilgarth/Website%20NEU/Volksz%E4hlung/Dokumente_alte_Website_VZ/VZ_Lebensformen/Alte_Website/Tabs.xls'#'HH4'.$A$8]~['file:///J:/_TEAM/Hilgarth/Website%20NEU/Volksz%E4hlung/Dokumente_alte_Website_VZ/VZ_Lebensformen/Alte_Website/Tabs.xls'#'HH4'.$A$15]~['file:///J:/_TEAM/Hilgarth/Website%20NEU/Volksz%E4hlung/Dokumente_alte_Website_VZ/VZ_Lebensformen/Alte_Website/Tabs.xls'#'HH4'.$A$24]~['file:///J:/_TEAM/Hilgarth/Website%20NEU/Volksz%E4hlung/Dokumente_alte_Website_VZ/VZ_Lebensformen/Alte_Website/Tabs.xls'#'HH4'.$A$25]~['file:///J:/_TEAM/Hilgarth/Website%20NEU/Volksz%E4hlung/Dokumente_alte_Website_VZ/VZ_Lebensformen/Alte_Website/Tabs.xls'#'HH4'.$A$34]~['file:///J:/_TEAM/Hilgarth/Website%20NEU/Volksz%E4hlung/Dokumente_alte_Website_VZ/VZ_Lebensformen/Alte_Website/Tabs.xls'#'HH4'.$A$41]~['file:///J:/_TEAM/Hilgarth/Website%20NEU/Volksz%E4hlung/Dokumente_alte_Website_VZ/VZ_Lebensformen/Alte_Website/Tabs.xls'#'HH4'.$A$50]~['file:///J:/_TEAM/Hilgarth/Website%20NEU/Volksz%E4hlung/Dokumente_alte_Website_VZ/VZ_Lebensformen/Alte_Website/Tabs.xls'#'HH4'.$A$51]" table:base-cell-address="STAATB.$A$1"/>
        <table:named-expression table:name="_98dc34d2_STF_Fuss_1_CN1" table:expression="of:=[.#REF!]" table:base-cell-address="STAATB.$A$1"/>
        <table:named-expression table:name="_98dc34d2_STF_Gesamtsumme_1_CN1" table:expression="of:=[.#REF!]" table:base-cell-address="STAATB.$A$1"/>
        <table:named-expression table:name="_98dc34d2_STF_Gesamtsumme_1_CN2" table:expression="of:=[.#REF!]" table:base-cell-address="STAATB.$A$1"/>
        <table:named-expression table:name="_98dc34d2_STF_Tabellenkopf_1_CN1" table:expression="of:=[.#REF!]" table:base-cell-address="STAATB.$A$1"/>
        <table:named-expression table:name="_98dc34d2_STF_Titel_1_CN1" table:expression="of:=[.#REF!]" table:base-cell-address="STAATB.$A$1"/>
        <table:named-expression table:name="_98dc34d2_STF_Vorspalte_1_CN1" table:expression="of:=[.#REF!]" table:base-cell-address="STAATB.$A$1"/>
        <table:named-expression table:name="_98dc34d2_STF_Zwischenueberschrift_1_CN1" table:expression="of:=[.#REF!]" table:base-cell-address="STAATB.$A$1"/>
        <table:named-expression table:name="_98dc34d2_STF_Zwischenueberschrift_1_CN2" table:expression="of:=[.#REF!]" table:base-cell-address="STAATB.$A$1"/>
        <table:named-expression table:name="_b9ad0d16_STF_Dekoration_1_CN1" table:expression="of:=['file:///J:/_TEAM/Hilgarth/Website%20NEU/Volksz%E4hlung/Dokumente_alte_Website_VZ/VZ_Lebensformen/Alte_Website/Tabs.xls'#'Fam3'.$A$11:.$K$11]~['file:///J:/_TEAM/Hilgarth/Website%20NEU/Volksz%E4hlung/Dokumente_alte_Website_VZ/VZ_Lebensformen/Alte_Website/Tabs.xls'#'Fam3'.$A$17:.$K$17]~['file:///J:/_TEAM/Hilgarth/Website%20NEU/Volksz%E4hlung/Dokumente_alte_Website_VZ/VZ_Lebensformen/Alte_Website/Tabs.xls'#'Fam3'.$A$25:.$K$25]~['file:///J:/_TEAM/Hilgarth/Website%20NEU/Volksz%E4hlung/Dokumente_alte_Website_VZ/VZ_Lebensformen/Alte_Website/Tabs.xls'#'Fam3'.$A$31:.$K$31]" table:base-cell-address="STAATB.$A$1"/>
        <table:named-expression table:name="_b9ad0d16_STF_Fuss_1_CN1" table:expression="of:=[.#REF!]" table:base-cell-address="STAATB.$A$1"/>
        <table:named-expression table:name="_b9ad0d16_STF_Tabellenkopf_1_CN1" table:expression="of:=[.#REF!]" table:base-cell-address="STAATB.$A$1"/>
        <table:named-expression table:name="_b9ad0d16_STF_Titel_1_CN1" table:expression="of:=[.#REF!]" table:base-cell-address="STAATB.$A$1"/>
        <table:named-expression table:name="_b9ad0d16_STF_Vorspalte_1_CN1" table:expression="of:=[.#REF!]" table:base-cell-address="STAATB.$A$1"/>
        <table:named-expression table:name="_b9ad0d16_STF_Zwischensumme_1_CN1" table:expression="of:=['file:///J:/_TEAM/Hilgarth/Website%20NEU/Volksz%E4hlung/Dokumente_alte_Website_VZ/VZ_Lebensformen/Alte_Website/Tabs.xls'#'Fam3'.$A$5:.$K$5]~['file:///J:/_TEAM/Hilgarth/Website%20NEU/Volksz%E4hlung/Dokumente_alte_Website_VZ/VZ_Lebensformen/Alte_Website/Tabs.xls'#'Fam3'.$A$19:.$K$19]~['file:///J:/_TEAM/Hilgarth/Website%20NEU/Volksz%E4hlung/Dokumente_alte_Website_VZ/VZ_Lebensformen/Alte_Website/Tabs.xls'#'Fam3'.$A$13:.$K$13]~['file:///J:/_TEAM/Hilgarth/Website%20NEU/Volksz%E4hlung/Dokumente_alte_Website_VZ/VZ_Lebensformen/Alte_Website/Tabs.xls'#'Fam3'.$A$27:.$K$27]" table:base-cell-address="STAATB.$A$1"/>
        <table:named-expression table:name="_b9ad0d16_STF_Zwischenueberschrift_1_CN1" table:expression="of:=['file:///J:/_TEAM/Hilgarth/Website%20NEU/Volksz%E4hlung/Dokumente_alte_Website_VZ/VZ_Lebensformen/Alte_Website/Tabs.xls'#'Fam3'.$B$4:.$K$4]~['file:///J:/_TEAM/Hilgarth/Website%20NEU/Volksz%E4hlung/Dokumente_alte_Website_VZ/VZ_Lebensformen/Alte_Website/Tabs.xls'#'Fam3'.$B$18:.$K$18]" table:base-cell-address="STAATB.$A$1"/>
        <table:named-expression table:name="_bb4cb04f_STF_Gesamtsumme_1_CN1" table:expression="of:=['file:///J:/_TEAM/Hilgarth/Website%20NEU/Demographie/Bev_Alter_Geschl/Bev_Alter_Geschl_Bundesl_seit_1869.ods'#SBG.$A$4:.$M$4]~['file:///J:/_TEAM/Hilgarth/Website%20NEU/Demographie/Bev_Alter_Geschl/Bev_Alter_Geschl_Bundesl_seit_1869.ods'#SBG.$A$26:.$M$26]~['file:///J:/_TEAM/Hilgarth/Website%20NEU/Demographie/Bev_Alter_Geschl/Bev_Alter_Geschl_Bundesl_seit_1869.ods'#SBG.$A$48:.$M$48]" table:base-cell-address="STAATB.$A$1"/>
        <table:named-expression table:name="_bb4cb04f_STF_Koerper_1_CN1" table:expression="of:=['file:///J:/_TEAM/Hilgarth/Website%20NEU/Demographie/Bev_Alter_Geschl/Bev_Alter_Geschl_Bundesl_seit_1869.ods'#SBG.$B$4:.$M$24]~['file:///J:/_TEAM/Hilgarth/Website%20NEU/Demographie/Bev_Alter_Geschl/Bev_Alter_Geschl_Bundesl_seit_1869.ods'#SBG.$B$26:.$M$46]~['file:///J:/_TEAM/Hilgarth/Website%20NEU/Demographie/Bev_Alter_Geschl/Bev_Alter_Geschl_Bundesl_seit_1869.ods'#SBG.$B$48:.$M$68]" table:base-cell-address="STAATB.$A$1"/>
        <table:named-expression table:name="_bb4cb04f_STF_Zwischenueberschrift_1_CN1" table:expression="of:=['file:///J:/_TEAM/Hilgarth/Website%20NEU/Demographie/Bev_Alter_Geschl/Bev_Alter_Geschl_Bundesl_seit_1869.ods'#SBG.$B$3:.$M$3]~['file:///J:/_TEAM/Hilgarth/Website%20NEU/Demographie/Bev_Alter_Geschl/Bev_Alter_Geschl_Bundesl_seit_1869.ods'#SBG.$B$25:.$M$25]~['file:///J:/_TEAM/Hilgarth/Website%20NEU/Demographie/Bev_Alter_Geschl/Bev_Alter_Geschl_Bundesl_seit_1869.ods'#SBG.$B$47:.$M$47]" table:base-cell-address="STAATB.$A$1"/>
        <table:named-range table:name="_c9c7f999_STF_Fuss_1_CN1" table:cell-range-address="'file://xwwp0069/profiles$/mhilg/Documents/Alte_Website/Tabs_Fam6.xlsx'#Fam6.$A$30:Fam6.$K$30" table:base-cell-address="STAATB.$A$1"/>
        <table:named-expression table:name="_c9c7f999_STF_Gesamtsumme_1_CN1" table:expression="of:=[.#REF!]~[.#REF!]~[.#REF!]~[.#REF!]" table:base-cell-address="STAATB.$A$1"/>
        <table:named-range table:name="_c9c7f999_STF_Tabellenkopf_1_CN1" table:cell-range-address="'file://xwwp0069/profiles$/mhilg/Documents/Alte_Website/Tabs_Fam6.xlsx'#Fam6.$A$3:Fam6.$K$4" table:base-cell-address="STAATB.$A$1"/>
        <table:named-range table:name="_c9c7f999_STF_Titel_1_CN1" table:cell-range-address="'file://xwwp0069/profiles$/mhilg/Documents/Alte_Website/Tabs_Fam6.xlsx'#Fam6.$A$1:Fam6.$K$1" table:base-cell-address="STAATB.$A$1"/>
        <table:named-range table:name="_c9c7f999_STF_Vorspalte_1_CN1" table:cell-range-address="'file://xwwp0069/profiles$/mhilg/Documents/Alte_Website/Tabs_Fam6.xlsx'#Fam6.$A$5:Fam6.$A$28" table:base-cell-address="STAATB.$A$1"/>
        <table:named-range table:name="_c9c7f999_STF_Zwischensumme_1_CN1" table:cell-range-address="'file://xwwp0069/profiles$/mhilg/Documents/Alte_Website/Tabs_Fam6.xlsx'#Fam6.$A$6:Fam6.$K$6" table:base-cell-address="STAATB.$A$1"/>
        <table:named-range table:name="_c9c7f999_STF_Zwischensumme_1_CN2" table:cell-range-address="'file://xwwp0069/profiles$/mhilg/Documents/Alte_Website/Tabs_Fam6.xlsx'#Fam6.$A$12:Fam6.$K$12" table:base-cell-address="STAATB.$A$1"/>
        <table:named-range table:name="_c9c7f999_STF_Zwischensumme_1_CN3" table:cell-range-address="'file://xwwp0069/profiles$/mhilg/Documents/Alte_Website/Tabs_Fam6.xlsx'#Fam6.$A$18:Fam6.$K$18" table:base-cell-address="STAATB.$A$1"/>
        <table:named-range table:name="_c9c7f999_STF_Zwischensumme_1_CN4" table:cell-range-address="'file://xwwp0069/profiles$/mhilg/Documents/Alte_Website/Tabs_Fam6.xlsx'#Fam6.$A$24:Fam6.$K$24" table:base-cell-address="STAATB.$A$1"/>
        <table:named-range table:name="_c9c7f999_STF_Zwischenueberschrift_1_CN1" table:cell-range-address="'file://xwwp0069/profiles$/mhilg/Documents/Alte_Website/Tabs_Fam6.xlsx'#Fam6.$B$5:Fam6.$K$5" table:base-cell-address="STAATB.$A$1"/>
        <table:named-range table:name="_c9c7f999_STF_Zwischenueberschrift_1_CN2" table:cell-range-address="'file://xwwp0069/profiles$/mhilg/Documents/Alte_Website/Tabs_Fam6.xlsx'#Fam6.$B$11:Fam6.$K$11" table:base-cell-address="STAATB.$A$1"/>
        <table:named-range table:name="_c9c7f999_STF_Zwischenueberschrift_1_CN3" table:cell-range-address="'file://xwwp0069/profiles$/mhilg/Documents/Alte_Website/Tabs_Fam6.xlsx'#Fam6.$B$17:Fam6.$K$17" table:base-cell-address="STAATB.$A$1"/>
        <table:named-range table:name="_c9c7f999_STF_Zwischenueberschrift_1_CN4" table:cell-range-address="'file://xwwp0069/profiles$/mhilg/Documents/Alte_Website/Tabs_Fam6.xlsx'#Fam6.$B$23:Fam6.$K$23" table:base-cell-address="STAATB.$A$1"/>
        <table:named-expression table:name="_ceaa3d80_STF_Dekoration_1_CN1" table:expression="of:=['file:///J:/_TEAM/Hilgarth/Website%20NEU/Volksz%E4hlung/Dokumente_alte_Website_VZ/VZ_Lebensformen/Alte_Website/Tabs.xls'#'Fam2'.$A$21]~['file:///J:/_TEAM/Hilgarth/Website%20NEU/Volksz%E4hlung/Dokumente_alte_Website_VZ/VZ_Lebensformen/Alte_Website/Tabs.xls'#'Fam2'.$A$29]~['file:///J:/_TEAM/Hilgarth/Website%20NEU/Volksz%E4hlung/Dokumente_alte_Website_VZ/VZ_Lebensformen/Alte_Website/Tabs.xls'#'Fam2'.$A$43]~['file:///J:/_TEAM/Hilgarth/Website%20NEU/Volksz%E4hlung/Dokumente_alte_Website_VZ/VZ_Lebensformen/Alte_Website/Tabs.xls'#'Fam2'.$A$49]" table:base-cell-address="STAATB.$A$1"/>
        <table:named-expression table:name="_ceaa3d80_STF_Fuss_1_CN1" table:expression="of:=[.#REF!]" table:base-cell-address="STAATB.$A$1"/>
        <table:named-expression table:name="_ceaa3d80_STF_Gesamtsumme_1_CN1" table:expression="of:=[.#REF!]" table:base-cell-address="STAATB.$A$1"/>
        <table:named-expression table:name="_ceaa3d80_STF_Tabellenkopf_1_CN1" table:expression="of:=[.#REF!]" table:base-cell-address="STAATB.$A$1"/>
        <table:named-expression table:name="_ceaa3d80_STF_Titel_1_CN1" table:expression="of:=[.#REF!]" table:base-cell-address="STAATB.$A$1"/>
        <table:named-expression table:name="_ceaa3d80_STF_Vorspalte_1_CN1" table:expression="of:=[.#REF!]" table:base-cell-address="STAATB.$A$1"/>
        <table:named-expression table:name="_ceaa3d80_STF_Zwischensumme_1_CN1" table:expression="of:=['file:///J:/_TEAM/Hilgarth/Website%20NEU/Volksz%E4hlung/Dokumente_alte_Website_VZ/VZ_Lebensformen/Alte_Website/Tabs.xls'#'Fam2'.$A$13:.$G$13]~['file:///J:/_TEAM/Hilgarth/Website%20NEU/Volksz%E4hlung/Dokumente_alte_Website_VZ/VZ_Lebensformen/Alte_Website/Tabs.xls'#'Fam2'.$A$37:.$G$37]" table:base-cell-address="STAATB.$A$1"/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STAATB.$A$1"/>
        <table:named-expression table:name="_e8b6c05d_STF_Fuss_1_CN1" table:expression="of:=[.#REF!]" table:base-cell-address="STAATB.$A$1"/>
        <table:named-expression table:name="_e8b6c05d_STF_Gesamtsumme_1_CN1" table:expression="of:=['file:///J:/_TEAM/Hilgarth/Website%20NEU/Volksz%E4hlung/Dokumente_alte_Website_VZ/VZ_Lebensformen/Alte_Website/Tabs.xls'#'HH1'.$A$5:.$K$5]~['file:///J:/_TEAM/Hilgarth/Website%20NEU/Volksz%E4hlung/Dokumente_alte_Website_VZ/VZ_Lebensformen/Alte_Website/Tabs.xls'#'HH1'.$A$17:.$K$17]~['file:///J:/_TEAM/Hilgarth/Website%20NEU/Volksz%E4hlung/Dokumente_alte_Website_VZ/VZ_Lebensformen/Alte_Website/Tabs.xls'#'HH1'.$A$28:.$K$28]~['file:///J:/_TEAM/Hilgarth/Website%20NEU/Volksz%E4hlung/Dokumente_alte_Website_VZ/VZ_Lebensformen/Alte_Website/Tabs.xls'#'HH1'.$A$39:.$K$39]~['file:///J:/_TEAM/Hilgarth/Website%20NEU/Volksz%E4hlung/Dokumente_alte_Website_VZ/VZ_Lebensformen/Alte_Website/Tabs.xls'#'HH1'.$A$50:.$K$50]~['file:///J:/_TEAM/Hilgarth/Website%20NEU/Volksz%E4hlung/Dokumente_alte_Website_VZ/VZ_Lebensformen/Alte_Website/Tabs.xls'#'HH1'.$A$61:.$K$61]~['file:///J:/_TEAM/Hilgarth/Website%20NEU/Volksz%E4hlung/Dokumente_alte_Website_VZ/VZ_Lebensformen/Alte_Website/Tabs.xls'#'HH1'.$A$72:.$K$72]" table:base-cell-address="STAATB.$A$1"/>
        <table:named-expression table:name="_e8b6c05d_STF_Tabellenkopf_1_CN1" table:expression="of:=[.#REF!]" table:base-cell-address="STAATB.$A$1"/>
        <table:named-expression table:name="_e8b6c05d_STF_Titel_1_CN1" table:expression="of:=[.#REF!]" table:base-cell-address="STAATB.$A$1"/>
        <table:named-expression table:name="_e8b6c05d_STF_Vorspalte_1_CN1" table:expression="of:=[.#REF!]" table:base-cell-address="STAATB.$A$1"/>
        <table:named-expression table:name="_e8b6c05d_STF_Zwischenueberschrift_1_CN1" table:expression="of:=['file:///J:/_TEAM/Hilgarth/Website%20NEU/Volksz%E4hlung/Dokumente_alte_Website_VZ/VZ_Lebensformen/Alte_Website/Tabs.xls'#'HH1'.$B$4:.$K$4]~['file:///J:/_TEAM/Hilgarth/Website%20NEU/Volksz%E4hlung/Dokumente_alte_Website_VZ/VZ_Lebensformen/Alte_Website/Tabs.xls'#'HH1'.$B$16:.$K$16]~['file:///J:/_TEAM/Hilgarth/Website%20NEU/Volksz%E4hlung/Dokumente_alte_Website_VZ/VZ_Lebensformen/Alte_Website/Tabs.xls'#'HH1'.$B$27:.$K$27]~['file:///J:/_TEAM/Hilgarth/Website%20NEU/Volksz%E4hlung/Dokumente_alte_Website_VZ/VZ_Lebensformen/Alte_Website/Tabs.xls'#'HH1'.$B$38:.$K$38]~['file:///J:/_TEAM/Hilgarth/Website%20NEU/Volksz%E4hlung/Dokumente_alte_Website_VZ/VZ_Lebensformen/Alte_Website/Tabs.xls'#'HH1'.$B$49:.$K$49]~['file:///J:/_TEAM/Hilgarth/Website%20NEU/Volksz%E4hlung/Dokumente_alte_Website_VZ/VZ_Lebensformen/Alte_Website/Tabs.xls'#'HH1'.$B$60:.$K$60]~['file:///J:/_TEAM/Hilgarth/Website%20NEU/Volksz%E4hlung/Dokumente_alte_Website_VZ/VZ_Lebensformen/Alte_Website/Tabs.xls'#'HH1'.$B$71:.$K$71]" table:base-cell-address="STAATB.$A$1"/>
        <table:named-expression table:name="_f408d64f_STF_Dekoration_1_CN1" table:expression="of:=[.#REF!]~[.#REF!]~[.#REF!]~[.#REF!]" table:base-cell-address="STAATB.$A$1"/>
        <table:named-expression table:name="_f408d64f_STF_Fuss_1_CN1" table:expression="of:=[.#REF!]" table:base-cell-address="STAATB.$A$1"/>
        <table:named-expression table:name="_f408d64f_STF_Gesamtsumme_1_CN1" table:expression="of:=[.#REF!]" table:base-cell-address="STAATB.$A$1"/>
        <table:named-expression table:name="_f408d64f_STF_Gesamtsumme_1_CN6" table:expression="of:=[.#REF!]" table:base-cell-address="STAATB.$A$1"/>
        <table:named-expression table:name="_f408d64f_STF_Gesamtsumme_1_CN7" table:expression="of:=[.#REF!]" table:base-cell-address="STAATB.$A$1"/>
        <table:named-expression table:name="_f408d64f_STF_Tabellenkopf_1_CN1" table:expression="of:=[.#REF!]" table:base-cell-address="STAATB.$A$1"/>
        <table:named-expression table:name="_f408d64f_STF_Titel_1_CN1" table:expression="of:=[.#REF!]" table:base-cell-address="STAATB.$A$1"/>
        <table:named-expression table:name="_f408d64f_STF_Vorspalte_1_CN1" table:expression="of:=[.#REF!]" table:base-cell-address="STAATB.$A$1"/>
        <table:named-expression table:name="_f408d64f_STF_Zwischensumme_1_CN1" table:expression="of:=[.#REF!]~[.#REF!]" table:base-cell-address="STAATB.$A$1"/>
        <table:named-expression table:name="_f408d64f_STF_Zwischenueberschrift_1_CN1" table:expression="of:=[.#REF!]~[.#REF!]~[.#REF!]~[.#REF!]" table:base-cell-address="STAATB.$A$1"/>
        <table:named-expression table:name="_f408d64f_STF_Zwischenueberschrift_1_CN6" table:expression="of:=[.#REF!]" table:base-cell-address="STAATB.$A$1"/>
        <table:named-expression table:name="_f408d64f_STF_Zwischenueberschrift_1_CN7" table:expression="of:=[.#REF!]" table:base-cell-address="STAATB.$A$1"/>
        <table:named-expression table:name="Famst" table:expression="of:=['file:///J:/_TEAM/Hilgarth/Website%20NEU/Volksz%E4hlung/Dokumente_alte_Website_VZ/VZ_Lebensformen/Lebensformen2.ods'#Tab_1.$B$6:.$M$7]~['file:///J:/_TEAM/Hilgarth/Website%20NEU/Volksz%E4hlung/Dokumente_alte_Website_VZ/VZ_Lebensformen/Lebensformen2.ods'#Tab_1.$B$9:.$M$25]~['file:///J:/_TEAM/Hilgarth/Website%20NEU/Volksz%E4hlung/Dokumente_alte_Website_VZ/VZ_Lebensformen/Lebensformen2.ods'#Tab_1.$B$27:.$M$28]~['file:///J:/_TEAM/Hilgarth/Website%20NEU/Volksz%E4hlung/Dokumente_alte_Website_VZ/VZ_Lebensformen/Lebensformen2.ods'#Tab_1.$B$30:.$M$46]" table:base-cell-address="STAAT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SW </number:text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lt;6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2">
        <number:embedded-text number:position="3">.</number:embedded-text>
        <number:embedded-text number:position="6">,</number:embedded-text>
      </number:number>
    </number:number-style>
    <number:number-style style:name="N38">
      <number:number number:decimal-places="0" number:min-integer-digits="1" number:grouping="true"/>
      <style:map style:condition="value()&gt;1000000" style:apply-style-name="N38P0"/>
    </number:number-style>
    <number:number-style style:name="N39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ILGARTH Matthias</meta:initial-creator>
    <dc:creator>HILGARTH Matthias</dc:creator>
    <meta:creation-date>2022-06-02T12:43:59Z</meta:creation-date>
    <dc:date>2023-04-27T06:17:11Z</dc:date>
    <meta:editing-duration>PT0S</meta:editing-duration>
  </office:meta>
</office:document-meta>
</file>