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64041666666667cm"/>
    </style:style>
    <style:style style:name="co3" style:family="table-column">
      <style:table-column-properties fo:break-before="auto" style:column-width="1.79916666666667cm"/>
    </style:style>
    <style:style style:name="co4" style:family="table-column">
      <style:table-column-properties fo:break-before="auto" style:column-width="2.34597222222222cm"/>
    </style:style>
    <style:style style:name="ro1" style:family="table-row">
      <style:table-row-properties style:row-height="25.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10">
            <text:p>Bevölkerung zu Quartalsbeginn seit 2020 nach detailliertem Geschlecht</text:p>
          </table:table-cell>
          <table:covered-table-cell table:number-columns-repeated="8"/>
          <table:table-cell table:number-columns-repeated="16375" table:style-name="ce2"/>
        </table:table-row>
        <table:table-row table:style-name="ro2">
          <table:table-cell office:value-type="string" table:number-columns-spanned="1" table:number-rows-spanned="2" table:style-name="ce11">
            <text:p>Stichtag</text:p>
          </table:table-cell>
          <table:table-cell office:value-type="string" table:number-columns-spanned="1" table:number-rows-spanned="2" table:style-name="ce12">
            <text:p>insgesamt</text:p>
          </table:table-cell>
          <table:table-cell office:value-type="string" table:number-columns-spanned="7" table:number-rows-spanned="1" table:style-name="ce13">
            <text:p>Geschlecht (detailliert)<text:span text:style-name="T1">1</text:span></text:p>
          </table:table-cell>
          <table:covered-table-cell table:number-columns-repeated="6"/>
          <table:table-cell table:number-columns-repeated="16375"/>
        </table:table-row>
        <table:table-row table:style-name="ro3">
          <table:covered-table-cell/>
          <table:covered-table-cell/>
          <table:table-cell office:value-type="string" table:style-name="ce4">
            <text:p>männlich</text:p>
          </table:table-cell>
          <table:table-cell office:value-type="string" table:style-name="ce5">
            <text:p>weiblich</text:p>
          </table:table-cell>
          <table:table-cell office:value-type="string" table:style-name="ce5">
            <text:p>divers</text:p>
          </table:table-cell>
          <table:table-cell office:value-type="string" table:style-name="ce5">
            <text:p>inter</text:p>
          </table:table-cell>
          <table:table-cell office:value-type="string" table:style-name="ce5">
            <text:p>offen</text:p>
          </table:table-cell>
          <table:table-cell office:value-type="string" table:style-name="ce5">
            <text:p>kein</text:p>
            <text:p>Eintrag</text:p>
          </table:table-cell>
          <table:table-cell office:value-type="string" table:style-name="ce5">
            <text:p>unbekannt</text:p>
          </table:table-cell>
          <table:table-cell table:number-columns-repeated="16375"/>
        </table:table-row>
        <table:table-row table:style-name="ro4">
          <table:table-cell office:value-type="date" office:date-value="2020-01-01T00:00:00" table:style-name="ce6">
            <text:p>01.01.2020</text:p>
          </table:table-cell>
          <table:table-cell office:value-type="float" office:value="8901064" table:style-name="ce7">
            <text:p>8 901 064</text:p>
          </table:table-cell>
          <table:table-cell office:value-type="float" office:value="4378770" table:style-name="ce7">
            <text:p>4 378 770</text:p>
          </table:table-cell>
          <table:table-cell office:value-type="float" office:value="4522291" table:style-name="ce7">
            <text:p>4 522 29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style-name="ce8"/>
        </table:table-row>
        <table:table-row table:style-name="ro4">
          <table:table-cell office:value-type="date" office:date-value="2020-04-01T00:00:00" table:style-name="ce6">
            <text:p>01.04.2020</text:p>
          </table:table-cell>
          <table:table-cell office:value-type="float" office:value="8908490" table:style-name="ce7">
            <text:p>8 908 490</text:p>
          </table:table-cell>
          <table:table-cell office:value-type="float" office:value="4383394" table:style-name="ce7">
            <text:p>4 383 394</text:p>
          </table:table-cell>
          <table:table-cell office:value-type="float" office:value="4525092" table:style-name="ce7">
            <text:p>4 525 09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table:number-columns-repeated="16375" table:style-name="ce8"/>
        </table:table-row>
        <table:table-row table:style-name="ro4">
          <table:table-cell office:value-type="date" office:date-value="2020-07-01T00:00:00" table:style-name="ce6">
            <text:p>01.07.2020</text:p>
          </table:table-cell>
          <table:table-cell office:value-type="float" office:value="8912293" table:style-name="ce7">
            <text:p>8 912 293</text:p>
          </table:table-cell>
          <table:table-cell office:value-type="float" office:value="4386197" table:style-name="ce7">
            <text:p>4 386 197</text:p>
          </table:table-cell>
          <table:table-cell office:value-type="float" office:value="4526090" table:style-name="ce7">
            <text:p>4 526 09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0-10-01T00:00:00" table:style-name="ce6">
            <text:p>01.10.2020</text:p>
          </table:table-cell>
          <table:table-cell office:value-type="float" office:value="8929910" table:style-name="ce7">
            <text:p>8 929 910</text:p>
          </table:table-cell>
          <table:table-cell office:value-type="float" office:value="4395099" table:style-name="ce7">
            <text:p>4 395 099</text:p>
          </table:table-cell>
          <table:table-cell office:value-type="float" office:value="4534805" table:style-name="ce7">
            <text:p>4 534 80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1-01-01T00:00:00" table:style-name="ce6">
            <text:p>01.01.2021</text:p>
          </table:table-cell>
          <table:table-cell office:value-type="float" office:value="8932664" table:style-name="ce7">
            <text:p>8 932 664</text:p>
          </table:table-cell>
          <table:table-cell office:value-type="float" office:value="4396951" table:style-name="ce7">
            <text:p>4 396 951</text:p>
          </table:table-cell>
          <table:table-cell office:value-type="float" office:value="4535708" table:style-name="ce7">
            <text:p>4 535 708</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1-04-01T00:00:00" table:style-name="ce6">
            <text:p>01.04.2021</text:p>
          </table:table-cell>
          <table:table-cell office:value-type="float" office:value="8937366" table:style-name="ce7">
            <text:p>8 937 366</text:p>
          </table:table-cell>
          <table:table-cell office:value-type="float" office:value="4400241" table:style-name="ce7">
            <text:p>4 400 241</text:p>
          </table:table-cell>
          <table:table-cell office:value-type="float" office:value="4537114" table:style-name="ce7">
            <text:p>4 537 114</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table:number-columns-repeated="16375" table:style-name="ce8"/>
        </table:table-row>
        <table:table-row table:style-name="ro4">
          <table:table-cell office:value-type="date" office:date-value="2021-07-01T00:00:00" table:style-name="ce6">
            <text:p>01.07.2021</text:p>
          </table:table-cell>
          <table:table-cell office:value-type="float" office:value="8945279" table:style-name="ce7">
            <text:p>8 945 279</text:p>
          </table:table-cell>
          <table:table-cell office:value-type="float" office:value="4404920" table:style-name="ce7">
            <text:p>4 404 920</text:p>
          </table:table-cell>
          <table:table-cell office:value-type="float" office:value="4540348" table:style-name="ce7">
            <text:p>4 540 348</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table:number-columns-repeated="16375" table:style-name="ce8"/>
        </table:table-row>
        <table:table-row table:style-name="ro4">
          <table:table-cell office:value-type="date" office:date-value="2021-10-01T00:00:00" table:style-name="ce6">
            <text:p>01.10.2021</text:p>
          </table:table-cell>
          <table:table-cell office:value-type="float" office:value="8967716" table:style-name="ce7">
            <text:p>8 967 716</text:p>
          </table:table-cell>
          <table:table-cell office:value-type="float" office:value="4417424" table:style-name="ce7">
            <text:p>4 417 424</text:p>
          </table:table-cell>
          <table:table-cell office:value-type="float" office:value="4550281" table:style-name="ce7">
            <text:p>4 550 281</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1-01T00:00:00" table:style-name="ce6">
            <text:p>01.01.2022</text:p>
          </table:table-cell>
          <table:table-cell office:value-type="float" office:value="8978929" table:style-name="ce7">
            <text:p>8 978 929</text:p>
          </table:table-cell>
          <table:table-cell office:value-type="float" office:value="4425478" table:style-name="ce7">
            <text:p>4 425 478</text:p>
          </table:table-cell>
          <table:table-cell office:value-type="float" office:value="4553438" table:style-name="ce7">
            <text:p>4 553 438</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4-01T00:00:00" table:style-name="ce6">
            <text:p>01.04.2022</text:p>
          </table:table-cell>
          <table:table-cell office:value-type="float" office:value="9023134" table:style-name="ce7">
            <text:p>9 023 134</text:p>
          </table:table-cell>
          <table:table-cell office:value-type="float" office:value="4441797" table:style-name="ce7">
            <text:p>4 441 797</text:p>
          </table:table-cell>
          <table:table-cell office:value-type="float" office:value="4581319" table:style-name="ce7">
            <text:p>4 581 319</text:p>
          </table:table-cell>
          <table:table-cell office:value-type="float" office:value="8" table:style-name="ce7">
            <text:p>8</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7-01T00:00:00" table:style-name="ce6">
            <text:p>01.07.2022</text:p>
          </table:table-cell>
          <table:table-cell office:value-type="float" office:value="9058407" table:style-name="ce7">
            <text:p>9 058 407</text:p>
          </table:table-cell>
          <table:table-cell office:value-type="float" office:value="4457432" table:style-name="ce7">
            <text:p>4 457 432</text:p>
          </table:table-cell>
          <table:table-cell office:value-type="float" office:value="4600955" table:style-name="ce7">
            <text:p>4 600 955</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10-01T00:00:00" table:style-name="ce6">
            <text:p>01.10.2022</text:p>
          </table:table-cell>
          <table:table-cell office:value-type="float" office:value="9088089" table:style-name="ce7">
            <text:p>9 088 089</text:p>
          </table:table-cell>
          <table:table-cell office:value-type="float" office:value="4474737" table:style-name="ce7">
            <text:p>4 474 737</text:p>
          </table:table-cell>
          <table:table-cell office:value-type="float" office:value="4613330" table:style-name="ce7">
            <text:p>4 613 330</text:p>
          </table:table-cell>
          <table:table-cell office:value-type="float" office:value="11" table:style-name="ce7">
            <text:p>11</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3-01-01T00:00:00" table:style-name="ce6">
            <text:p>01.01.2023</text:p>
          </table:table-cell>
          <table:table-cell office:value-type="float" office:value="9104772" table:style-name="ce7">
            <text:p>9 104 772</text:p>
          </table:table-cell>
          <table:table-cell office:value-type="float" office:value="4484803" table:style-name="ce7">
            <text:p>4 484 803</text:p>
          </table:table-cell>
          <table:table-cell office:value-type="float" office:value="4619943" table:style-name="ce7">
            <text:p>4 619 943</text:p>
          </table:table-cell>
          <table:table-cell office:value-type="float" office:value="12" table:style-name="ce7">
            <text:p>12</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04.2023<text:span text:style-name="T1">2</text:span></text:p>
          </table:table-cell>
          <table:table-cell office:value-type="float" office:value="9119092" table:style-name="ce7">
            <text:p>9 119 092</text:p>
          </table:table-cell>
          <table:table-cell office:value-type="float" office:value="4493805" table:style-name="ce7">
            <text:p>4 493 805</text:p>
          </table:table-cell>
          <table:table-cell office:value-type="float" office:value="4625254" table:style-name="ce7">
            <text:p>4 625 254</text:p>
          </table:table-cell>
          <table:table-cell office:value-type="float" office:value="18" table:style-name="ce7">
            <text:p>18</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07.2023<text:span text:style-name="T1">2</text:span></text:p>
          </table:table-cell>
          <table:table-cell office:value-type="float" office:value="9128434" table:style-name="ce7">
            <text:p>9 128 434</text:p>
          </table:table-cell>
          <table:table-cell office:value-type="float" office:value="4499716" table:style-name="ce7">
            <text:p>4 499 716</text:p>
          </table:table-cell>
          <table:table-cell office:value-type="float" office:value="4628682" table:style-name="ce7">
            <text:p>4 628 682</text:p>
          </table:table-cell>
          <table:table-cell office:value-type="float" office:value="20" table:style-name="ce7">
            <text:p>20</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10.2023<text:span text:style-name="T1">3</text:span></text:p>
          </table:table-cell>
          <table:table-cell office:value-type="float" office:value="9154514" table:style-name="ce7">
            <text:p>9 154 514</text:p>
          </table:table-cell>
          <table:table-cell office:value-type="float" office:value="4513305" table:style-name="ce7">
            <text:p>4 513 305</text:p>
          </table:table-cell>
          <table:table-cell office:value-type="float" office:value="4641172" table:style-name="ce7">
            <text:p>4 641 172</text:p>
          </table:table-cell>
          <table:table-cell office:value-type="float" office:value="20" table:style-name="ce7">
            <text:p>20</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table:number-columns-repeated="16375" table:style-name="ce8"/>
        </table:table-row>
        <table:table-row table:style-name="ro5">
          <table:table-cell office:value-type="string" table:number-columns-spanned="9" table:number-rows-spanned="1" table:style-name="ce14">
            <text:p>Q: STATISTIK AUSTRIA, Statistik des Bevölkerungsstandes, Zentrales Personenstandsregister. Erstellt am 08.11.2023.</text:p>
            <text:p>1) Personen mit den im Zentralen Personenstandsregister zusätzlich zu „männlich“ und „weiblich“ vorgesehenen Geschlechtsangaben „divers“, „inter“, „offen“ bzw. „kein Eintrag“ oder „unbekannt“ werden aus Datenschutzgründen nur in dieser Tabelle für ganz Österreich ausgewiesen. In allen anderen Tabellen zur Statistik des Bevölkerungsstandes werden diese Personen auf Basis einer Imputationsregel entweder dem weiblichen oder männlichen Geschlecht zugeordnet.<text:s/></text:p>
            <text:p>2) Vorläufige Ergebnisse ohne Berücksichtigung von statistischen Bereinigungen auf Basis der für den Finanzausgleich jährlich zu ermittelnden Einwohnerzahl.</text:p>
            <text:p>3) Vorläufige Ergebnisse ohne Berücksichtigung der Mindestaufenthaltsdauer von 90 Tagen in Österreich und ohne Berücksichtigung von statistischen Bereinigungen auf Basis der für den Finanzausgleich jährlich zu ermittelnden Einwohnerzahl.</text:p>
          </table:table-cell>
          <table:covered-table-cell table:number-columns-repeated="8"/>
          <table:table-cell table:number-columns-repeated="16375" table:style-name="ce1"/>
        </table:table-row>
        <table:table-row table:style-name="ro6">
          <table:table-cell table:style-name="ce3"/>
          <table:table-cell table:style-name="ce9"/>
          <table:table-cell table:number-columns-repeated="7" table:style-name="ce3"/>
          <table:table-cell table:number-columns-repeated="16375" table:style-name="ce1"/>
        </table:table-row>
        <table:table-row table:number-rows-repeated="1048555" table:style-name="ro7">
          <table:table-cell table:number-columns-repeated="16384"/>
        </table:table-row>
      </table:table>
      <table:named-expressions>
        <table:named-expression table:name="_f408d64f_STF_Fuss_1_CN1" table:expression="of:=[Tabelle1.#REF!]" table:base-cell-address="Tabelle1.$A$1"/>
        <table:named-range table:name="_f408d64f_STF_Tabellenkopf_1_CN1" table:cell-range-address="Tabelle1.$A$2:Tabelle1.$I$3" table:base-cell-address="Tabelle1.$A$1"/>
        <table:named-range table:name="_f408d64f_STF_Titel_1_CN1" table:cell-range-address="Tabelle1.$A$1:Tabelle1.$I$1" table:base-cell-address="Tabelle1.$A$1"/>
        <table:named-range table:name="_f408d64f_STF_Vorspalte_1_CN1" table:cell-range-address="Tabelle1.$A$4:Tabelle1.$A$10" table:base-cell-address="Tabelle1.$A$1"/>
        <table:named-range table:name="_f408d64f_STF_Vorspalte_1_CN2" table:cell-range-address="Tabelle1.$A$11" table:base-cell-address="Tabelle1.$A$1"/>
        <table:named-range table:name="_f408d64f_STF_Vorspalte_1_CN3" table:cell-range-address="Tabelle1.$A$12" table:base-cell-address="Tabelle1.$A$1"/>
        <table:named-range table:name="_f408d64f_STF_Vorspalte_1_CN4" table:cell-range-address="Tabelle1.$A$1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ISBAUER Alexander</meta:initial-creator>
    <dc:creator>WISBAUER Alexander</dc:creator>
    <meta:creation-date>2021-07-28T08:48:19Z</meta:creation-date>
    <dc:date>2023-10-06T18:35:21Z</dc:date>
    <meta:print-date>2021-10-15T09:21:25Z</meta:print-date>
    <meta:editing-duration>PT0S</meta:editing-duration>
  </office:meta>
</office:document-meta>
</file>