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95.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12">
            <text:p>Registerblatt</text:p>
          </table:table-cell>
          <table:table-cell office:value-type="string" table:style-name="ce12">
            <text:p>Tabelle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<text:a xlink:href="#'Tabelle 147'.A1">Tabelle 147</text:a></text:p>
          </table:table-cell>
          <table:table-cell office:value-type="string" table:style-name="ce14">
            <text:p>Subjektiver Gesundheitszustand der eigenen Kinder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1">
            <text:p><text:a xlink:href="#'Tabelle 151'.A1">Tabelle 151</text:a></text:p>
          </table:table-cell>
          <table:table-cell office:value-type="string" table:style-name="ce14">
            <text:p>Gesundheitliches Wohlbefinden (Kinder)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6">
            <text:p>Q: STATISTIK AUSTRIA, Gesundheitsbefragung 2019. Die Tabellennummerierung bezieht sich auf die Reihenfolge im Annex der Publikation.</text:p>
          </table:table-cell>
          <table:table-cell table:number-columns-repeated="6" table:style-name="ce16"/>
          <table:table-cell table:number-columns-repeated="16377"/>
        </table:table-row>
        <table:table-row table:number-rows-repeated="18" table:style-name="ro2">
          <table:table-cell table:number-columns-repeated="16384" table:style-name="ce14"/>
        </table:table-row>
        <table:table-row table:number-rows-repeated="1048554" table:style-name="ro2">
          <table:table-cell table:number-columns-repeated="16384"/>
        </table:table-row>
      </table:table>
      <table:table table:name="Tabelle_147" table:style-name="ta2"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2" table:number-columns-repeated="187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33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7" table:number-columns-repeated="9" table:default-cell-style-name="ce24"/>
        <table:table-column table:style-name="co9" table:default-cell-style-name="ce24"/>
        <table:table-column table:style-name="co2" table:number-columns-repeated="297" table:default-cell-style-name="ce24"/>
        <table:table-row table:style-name="ro1">
          <table:table-cell office:value-type="string" table:number-columns-spanned="5" table:number-rows-spanned="1" table:style-name="ce27">
            <text:p>Tabelle 147: Subjektiver Gesundheitszustand der eigenen Kinder</text:p>
          </table:table-cell>
          <table:covered-table-cell table:number-columns-repeated="4"/>
          <table:table-cell table:number-columns-repeated="16379" table:style-name="ce25"/>
        </table:table-row>
        <table:table-row table:style-name="ro4">
          <table:table-cell office:value-type="string" table:number-columns-spanned="1" table:number-rows-spanned="3" table:style-name="ce28">
            <text:p>Merkmale</text:p>
          </table:table-cell>
          <table:table-cell office:value-type="string" table:number-columns-spanned="1" table:number-rows-spanned="2" table:style-name="ce29">
            <text:p>Insgesamt<text:span text:style-name="T4">2</text:span></text:p>
            <text:p>in 1.000</text:p>
          </table:table-cell>
          <table:table-cell office:value-type="string" table:number-columns-spanned="3" table:number-rows-spanned="1" table:style-name="ce30">
            <text:p>"Wie würden Sie den Gesundheitszustand Ihres Kindes im Allgemeinen beschreiben?"</text:p>
          </table:table-cell>
          <table:covered-table-cell table:number-columns-repeated="2"/>
          <table:table-cell table:number-columns-repeated="16379" table:style-name="ce18"/>
        </table:table-row>
        <table:table-row table:style-name="ro4">
          <table:covered-table-cell/>
          <table:covered-table-cell/>
          <table:table-cell office:value-type="string" table:style-name="ce19">
            <text:p>Sehr gut und gut</text:p>
          </table:table-cell>
          <table:table-cell office:value-type="string" table:style-name="ce19">
            <text:p>Mittelmäßig</text:p>
          </table:table-cell>
          <table:table-cell office:value-type="string" table:style-name="ce20">
            <text:p>Schlecht und sehr schlecht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19">
            <text:p>in 1 000</text:p>
          </table:table-cell>
          <table:table-cell office:value-type="string" table:number-columns-spanned="3" table:number-rows-spanned="1" table:style-name="ce30">
            <text:p>in %</text:p>
          </table:table-cell>
          <table:covered-table-cell table:number-columns-repeated="2"/>
          <table:table-cell table:number-columns-repeated="16379" table:style-name="ce17"/>
        </table:table-row>
        <table:table-row table:style-name="ro2">
          <table:table-cell office:value-type="string" table:style-name="ce21">
            <text:p>Insgesamt</text:p>
          </table:table-cell>
          <table:table-cell office:value-type="float" office:value="1516.097" table:style-name="ce22">
            <text:p>1 516,1</text:p>
          </table:table-cell>
          <table:table-cell office:value-type="float" office:value="96.795719535095714" table:style-name="ce22">
            <text:p>96,8</text:p>
          </table:table-cell>
          <table:table-cell office:value-type="float" office:value="2.6126956256756659" table:style-name="ce22">
            <text:p>2,6</text:p>
          </table:table-cell>
          <table:table-cell office:value-type="float" office:value="0.59151888038826006" table:style-name="ce22">
            <text:p>0,6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21">
            <text:p>Alter in vollendeten Jahren</text:p>
          </table:table-cell>
          <table:table-cell table:number-columns-repeated="4" table:style-name="ce23"/>
          <table:table-cell table:number-columns-repeated="16379" table:style-name="ce17"/>
        </table:table-row>
        <table:table-row table:style-name="ro2">
          <table:table-cell office:value-type="string" table:style-name="ce21">
            <text:p>Buben und Mädchen</text:p>
          </table:table-cell>
          <table:table-cell table:number-columns-repeated="4" table:style-name="ce23"/>
          <table:table-cell table:number-columns-repeated="16379" table:style-name="ce17"/>
        </table:table-row>
        <table:table-row table:style-name="ro2">
          <table:table-cell office:value-type="string" table:style-name="ce16">
            <text:p>0 - 2 Jahre</text:p>
          </table:table-cell>
          <table:table-cell office:value-type="float" office:value="258.73899999999998" table:style-name="ce23">
            <text:p>258,7</text:p>
          </table:table-cell>
          <table:table-cell office:value-type="float" office:value="97.189832224751598" table:style-name="ce23">
            <text:p>97,2</text:p>
          </table:table-cell>
          <table:table-cell office:value-type="float" office:value="2.5489006295919827" table:style-name="ce23">
            <text:p>2,5</text:p>
          </table:table-cell>
          <table:table-cell office:value-type="float" office:value="0.26126714565643377" table:style-name="ce23">
            <text:p>0,3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3 - 6 Jahre</text:p>
          </table:table-cell>
          <table:table-cell office:value-type="float" office:value="337.18" table:style-name="ce23">
            <text:p>337,2</text:p>
          </table:table-cell>
          <table:table-cell office:value-type="float" office:value="97.75194258259684" table:style-name="ce23">
            <text:p>97,8</text:p>
          </table:table-cell>
          <table:table-cell office:value-type="float" office:value="1.7346817723471144" table:style-name="ce23">
            <text:p>1,7</text:p>
          </table:table-cell>
          <table:table-cell office:value-type="float" office:value="0.51337564505605315" table:style-name="ce23">
            <text:p>0,5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7 - 10 Jahre</text:p>
          </table:table-cell>
          <table:table-cell office:value-type="float" office:value="331.35899999999998" table:style-name="ce23">
            <text:p>331,4</text:p>
          </table:table-cell>
          <table:table-cell office:value-type="float" office:value="98.037777757658631" table:style-name="ce23">
            <text:p>98,0</text:p>
          </table:table-cell>
          <table:table-cell office:value-type="float" office:value="1.5179910610546268" table:style-name="ce23">
            <text:p>1,5</text:p>
          </table:table-cell>
          <table:table-cell office:value-type="float" office:value="0.44423118128676153" table:style-name="ce23">
            <text:p>0,4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11 - 13 Jahre</text:p>
          </table:table-cell>
          <table:table-cell office:value-type="float" office:value="250.52199999999999" table:style-name="ce23">
            <text:p>250,5</text:p>
          </table:table-cell>
          <table:table-cell office:value-type="float" office:value="96.959947629349912" table:style-name="ce23">
            <text:p>97,0</text:p>
          </table:table-cell>
          <table:table-cell office:value-type="float" office:value="2.7762032875356257" table:style-name="ce23">
            <text:p>2,8</text:p>
          </table:table-cell>
          <table:table-cell office:value-type="float" office:value="0.26424824965472099" table:style-name="ce23">
            <text:p>0,3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14 - 17 Jahre</text:p>
          </table:table-cell>
          <table:table-cell office:value-type="float" office:value="338.29700000000003" table:style-name="ce23">
            <text:p>338,3</text:p>
          </table:table-cell>
          <table:table-cell office:value-type="float" office:value="94.203022787668814" table:style-name="ce23">
            <text:p>94,2</text:p>
          </table:table-cell>
          <table:table-cell office:value-type="float" office:value="4.4880681767795751" table:style-name="ce23">
            <text:p>4,5</text:p>
          </table:table-cell>
          <table:table-cell office:value-type="float" office:value="1.3089090355516011" table:style-name="ce23">
            <text:p>1,3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21">
            <text:p>Buben</text:p>
          </table:table-cell>
          <table:table-cell office:value-type="float" office:value="779.53099999999995" table:style-name="ce22">
            <text:p>779,5</text:p>
          </table:table-cell>
          <table:table-cell office:value-type="float" office:value="96.864011822493282" table:style-name="ce22">
            <text:p>96,9</text:p>
          </table:table-cell>
          <table:table-cell office:value-type="float" office:value="2.6817406876698939" table:style-name="ce22">
            <text:p>2,7</text:p>
          </table:table-cell>
          <table:table-cell office:value-type="float" office:value="0.45424748983683783" table:style-name="ce22">
            <text:p>0,5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0 - 2 Jahre</text:p>
          </table:table-cell>
          <table:table-cell office:value-type="float" office:value="133.32599999999999" table:style-name="ce23">
            <text:p>133,3</text:p>
          </table:table-cell>
          <table:table-cell office:value-type="float" office:value="97.368855287040802" table:style-name="ce23">
            <text:p>97,4</text:p>
          </table:table-cell>
          <table:table-cell office:value-type="float" office:value="2.6311447129592129" table:style-name="ce23">
            <text:p>2,6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3 - 6 Jahre</text:p>
          </table:table-cell>
          <table:table-cell office:value-type="float" office:value="173.98699999999999" table:style-name="ce23">
            <text:p>174,0</text:p>
          </table:table-cell>
          <table:table-cell office:value-type="float" office:value="97.786041485858135" table:style-name="ce23">
            <text:p>97,8</text:p>
          </table:table-cell>
          <table:table-cell office:value-type="float" office:value="1.7599016018438158" table:style-name="ce23">
            <text:p>1,8</text:p>
          </table:table-cell>
          <table:table-cell office:value-type="float" office:value="0.45405691229804523" table:style-name="ce23">
            <text:p>0,5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7 - 10 Jahre</text:p>
          </table:table-cell>
          <table:table-cell office:value-type="float" office:value="170.44200000000001" table:style-name="ce23">
            <text:p>170,4</text:p>
          </table:table-cell>
          <table:table-cell office:value-type="float" office:value="96.971403761983538" table:style-name="ce23">
            <text:p>97,0</text:p>
          </table:table-cell>
          <table:table-cell office:value-type="float" office:value="2.2758475023761746" table:style-name="ce23">
            <text:p>2,3</text:p>
          </table:table-cell>
          <table:table-cell office:value-type="float" office:value="0.75274873564027633" table:style-name="ce23">
            <text:p>0,8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11 - 13 Jahre</text:p>
          </table:table-cell>
          <table:table-cell office:value-type="float" office:value="127.94199999999999" table:style-name="ce23">
            <text:p>127,9</text:p>
          </table:table-cell>
          <table:table-cell office:value-type="float" office:value="97.94750746431977" table:style-name="ce23">
            <text:p>97,9</text:p>
          </table:table-cell>
          <table:table-cell office:value-type="float" office:value="2.0524925356802304" table:style-name="ce23">
            <text:p>2,1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14 - 17 Jahre</text:p>
          </table:table-cell>
          <table:table-cell office:value-type="float" office:value="173.834" table:style-name="ce23">
            <text:p>173,8</text:p>
          </table:table-cell>
          <table:table-cell office:value-type="float" office:value="94.650643717569622" table:style-name="ce23">
            <text:p>94,7</text:p>
          </table:table-cell>
          <table:table-cell office:value-type="float" office:value="4.5042972030787993" table:style-name="ce23">
            <text:p>4,5</text:p>
          </table:table-cell>
          <table:table-cell office:value-type="float" office:value="0.84505907935156532" table:style-name="ce23">
            <text:p>0,8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21">
            <text:p>Mädchen</text:p>
          </table:table-cell>
          <table:table-cell office:value-type="float" office:value="736.56600000000003" table:style-name="ce22">
            <text:p>736,6</text:p>
          </table:table-cell>
          <table:table-cell office:value-type="float" office:value="96.723579421260268" table:style-name="ce22">
            <text:p>96,7</text:p>
          </table:table-cell>
          <table:table-cell office:value-type="float" office:value="2.5396230616129443" table:style-name="ce22">
            <text:p>2,5</text:p>
          </table:table-cell>
          <table:table-cell office:value-type="float" office:value="0.73679751712677466" table:style-name="ce22">
            <text:p>0,7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0 - 2 Jahre</text:p>
          </table:table-cell>
          <table:table-cell office:value-type="float" office:value="125.413" table:style-name="ce23">
            <text:p>125,4</text:p>
          </table:table-cell>
          <table:table-cell office:value-type="float" office:value="96.999513607042346" table:style-name="ce23">
            <text:p>97,0</text:p>
          </table:table-cell>
          <table:table-cell office:value-type="float" office:value="2.4614673120011483" table:style-name="ce23">
            <text:p>2,5</text:p>
          </table:table-cell>
          <table:table-cell office:value-type="float" office:value="0.53901908095651974" table:style-name="ce23">
            <text:p>0,5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3 - 6 Jahre</text:p>
          </table:table-cell>
          <table:table-cell office:value-type="float" office:value="163.19300000000001" table:style-name="ce23">
            <text:p>163,2</text:p>
          </table:table-cell>
          <table:table-cell office:value-type="float" office:value="97.715588291164451" table:style-name="ce23">
            <text:p>97,7</text:p>
          </table:table-cell>
          <table:table-cell office:value-type="float" office:value="1.7077938391965339" table:style-name="ce23">
            <text:p>1,7</text:p>
          </table:table-cell>
          <table:table-cell office:value-type="float" office:value="0.57661786963901629" table:style-name="ce23">
            <text:p>0,6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7 - 10 Jahre</text:p>
          </table:table-cell>
          <table:table-cell office:value-type="float" office:value="160.917" table:style-name="ce23">
            <text:p>160,9</text:p>
          </table:table-cell>
          <table:table-cell office:value-type="float" office:value="99.167272569088411" table:style-name="ce23">
            <text:p>99,2</text:p>
          </table:table-cell>
          <table:table-cell office:value-type="float" office:value="0.71527557685017751" table:style-name="ce23">
            <text:p>0,7</text:p>
          </table:table-cell>
          <table:table-cell office:value-type="float" office:value="0.11807329244268784" table:style-name="ce23">
            <text:p>0,1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11 - 13 Jahre</text:p>
          </table:table-cell>
          <table:table-cell office:value-type="float" office:value="122.58" table:style-name="ce23">
            <text:p>122,6</text:p>
          </table:table-cell>
          <table:table-cell office:value-type="float" office:value="95.929189100995274" table:style-name="ce23">
            <text:p>95,9</text:p>
          </table:table-cell>
          <table:table-cell office:value-type="float" office:value="3.5315712187958885" table:style-name="ce23">
            <text:p>3,5</text:p>
          </table:table-cell>
          <table:table-cell office:value-type="float" office:value="0.54005547397617881" table:style-name="ce23">
            <text:p>0,5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14 - 17 Jahre</text:p>
          </table:table-cell>
          <table:table-cell office:value-type="float" office:value="164.46299999999999" table:style-name="ce23">
            <text:p>164,5</text:p>
          </table:table-cell>
          <table:table-cell office:value-type="float" office:value="93.729896694089248" table:style-name="ce23">
            <text:p>93,7</text:p>
          </table:table-cell>
          <table:table-cell office:value-type="float" office:value="4.4709144306014119" table:style-name="ce23">
            <text:p>4,5</text:p>
          </table:table-cell>
          <table:table-cell office:value-type="float" office:value="1.7991888753093401" table:style-name="ce23">
            <text:p>1,8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21">
            <text:p>Staatsangehörigkeit</text:p>
          </table:table-cell>
          <table:table-cell table:number-columns-repeated="4" table:style-name="ce23"/>
          <table:table-cell table:number-columns-repeated="16379" table:style-name="ce17"/>
        </table:table-row>
        <table:table-row table:style-name="ro2">
          <table:table-cell office:value-type="string" table:style-name="ce16">
            <text:p>Österreich</text:p>
          </table:table-cell>
          <table:table-cell office:value-type="float" office:value="1120.0050000000001" table:style-name="ce23">
            <text:p>1 120,0</text:p>
          </table:table-cell>
          <table:table-cell office:value-type="float" office:value="97.041977491171906" table:style-name="ce23">
            <text:p>97,0</text:p>
          </table:table-cell>
          <table:table-cell office:value-type="float" office:value="2.4582925969080494" table:style-name="ce23">
            <text:p>2,5</text:p>
          </table:table-cell>
          <table:table-cell office:value-type="float" office:value="0.49972991192003607" table:style-name="ce23">
            <text:p>0,5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6">
            <text:p>Ausland</text:p>
          </table:table-cell>
          <table:table-cell office:value-type="float" office:value="396.09199999999998" table:style-name="ce23">
            <text:p>396,1</text:p>
          </table:table-cell>
          <table:table-cell office:value-type="float" office:value="96.099391050564009" table:style-name="ce23">
            <text:p>96,1</text:p>
          </table:table-cell>
          <table:table-cell office:value-type="float" office:value="3.0495440453228042" table:style-name="ce23">
            <text:p>3,0</text:p>
          </table:table-cell>
          <table:table-cell office:value-type="float" office:value="0.85131737071185487" table:style-name="ce23">
            <text:p>0,9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21">
            <text:p>Migrationshintergrund<text:span text:style-name="T4">1</text:span></text:p>
          </table:table-cell>
          <table:table-cell table:number-columns-repeated="4" table:style-name="ce23"/>
          <table:table-cell table:number-columns-repeated="16379" table:style-name="ce17"/>
        </table:table-row>
        <table:table-row table:style-name="ro2">
          <table:table-cell office:value-type="string" table:style-name="ce16">
            <text:p>Ohne Migrationshintergrund</text:p>
          </table:table-cell>
          <table:table-cell office:value-type="float" office:value="1005.275" table:style-name="ce23">
            <text:p>1 005,3</text:p>
          </table:table-cell>
          <table:table-cell office:value-type="float" office:value="97.256870010693589" table:style-name="ce23">
            <text:p>97,3</text:p>
          </table:table-cell>
          <table:table-cell office:value-type="float" office:value="2.2109373057123674" table:style-name="ce23">
            <text:p>2,2</text:p>
          </table:table-cell>
          <table:table-cell office:value-type="float" office:value="0.53219268359404148" table:style-name="ce23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it Migrationshintergrund</text:p>
          </table:table-cell>
          <table:table-cell office:value-type="float" office:value="510.822" table:style-name="ce23">
            <text:p>510,8</text:p>
          </table:table-cell>
          <table:table-cell office:value-type="float" office:value="95.888195888195881" table:style-name="ce23">
            <text:p>95,9</text:p>
          </table:table-cell>
          <table:table-cell office:value-type="float" office:value="3.4033381491008612" table:style-name="ce23">
            <text:p>3,4</text:p>
          </table:table-cell>
          <table:table-cell office:value-type="float" office:value="0.70827019979562356" table:style-name="ce23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Bundesland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16">
            <text:p>Burgenland</text:p>
          </table:table-cell>
          <table:table-cell office:value-type="float" office:value="42.276000000000003" table:style-name="ce23">
            <text:p>42,3</text:p>
          </table:table-cell>
          <table:table-cell office:value-type="float" office:value="97.627495505724298" table:style-name="ce23">
            <text:p>97,6</text:p>
          </table:table-cell>
          <table:table-cell office:value-type="float" office:value="2.0602706027060269" table:style-name="ce23">
            <text:p>2,1</text:p>
          </table:table-cell>
          <table:table-cell office:value-type="float" office:value="0.3122338915696849" table:style-name="ce23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Kärnten</text:p>
          </table:table-cell>
          <table:table-cell office:value-type="float" office:value="92.757999999999996" table:style-name="ce23">
            <text:p>92,8</text:p>
          </table:table-cell>
          <table:table-cell office:value-type="float" office:value="97.286487418874927" table:style-name="ce23">
            <text:p>97,3</text:p>
          </table:table-cell>
          <table:table-cell office:value-type="float" office:value="2.48496086590914" table:style-name="ce23">
            <text:p>2,5</text:p>
          </table:table-cell>
          <table:table-cell office:value-type="float" office:value="0.22962978934431533" table:style-name="ce23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Niederösterreich</text:p>
          </table:table-cell>
          <table:table-cell office:value-type="float" office:value="322.255" table:style-name="ce23">
            <text:p>322,3</text:p>
          </table:table-cell>
          <table:table-cell office:value-type="float" office:value="97.869078835084011" table:style-name="ce23">
            <text:p>97,9</text:p>
          </table:table-cell>
          <table:table-cell office:value-type="float" office:value="1.6009061147228127" table:style-name="ce23">
            <text:p>1,6</text:p>
          </table:table-cell>
          <table:table-cell office:value-type="float" office:value="0.53001505019316997" table:style-name="ce23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Oberösterreich</text:p>
          </table:table-cell>
          <table:table-cell office:value-type="float" office:value="259.322" table:style-name="ce23">
            <text:p>259,3</text:p>
          </table:table-cell>
          <table:table-cell office:value-type="float" office:value="97.078149944856207" table:style-name="ce23">
            <text:p>97,1</text:p>
          </table:table-cell>
          <table:table-cell office:value-type="float" office:value="2.3519022682225188" table:style-name="ce23">
            <text:p>2,4</text:p>
          </table:table-cell>
          <table:table-cell office:value-type="float" office:value="0.56994778692127934" table:style-name="ce23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alzburg</text:p>
          </table:table-cell>
          <table:table-cell office:value-type="float" office:value="96.733000000000004" table:style-name="ce23">
            <text:p>96,7</text:p>
          </table:table-cell>
          <table:table-cell office:value-type="float" office:value="97.391789771846206" table:style-name="ce23">
            <text:p>97,4</text:p>
          </table:table-cell>
          <table:table-cell office:value-type="float" office:value="2.0675467524009385" table:style-name="ce23">
            <text:p>2,1</text:p>
          </table:table-cell>
          <table:table-cell office:value-type="float" office:value="0.54066347575284546" table:style-name="ce23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teiermark</text:p>
          </table:table-cell>
          <table:table-cell office:value-type="float" office:value="204.94800000000001" table:style-name="ce23">
            <text:p>204,9</text:p>
          </table:table-cell>
          <table:table-cell office:value-type="float" office:value="96.789429513827898" table:style-name="ce23">
            <text:p>96,8</text:p>
          </table:table-cell>
          <table:table-cell office:value-type="float" office:value="2.5801666764252396" table:style-name="ce23">
            <text:p>2,6</text:p>
          </table:table-cell>
          <table:table-cell office:value-type="float" office:value="0.63089173839217749" table:style-name="ce23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Tirol</text:p>
          </table:table-cell>
          <table:table-cell office:value-type="float" office:value="137.56399999999999" table:style-name="ce23">
            <text:p>137,6</text:p>
          </table:table-cell>
          <table:table-cell office:value-type="float" office:value="98.163036841034" table:style-name="ce23">
            <text:p>98,2</text:p>
          </table:table-cell>
          <table:table-cell office:value-type="float" office:value="1.4684074321770233" table:style-name="ce23">
            <text:p>1,5</text:p>
          </table:table-cell>
          <table:table-cell office:value-type="float" office:value="0.36855572678898552" table:style-name="ce23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Vorarlberg</text:p>
          </table:table-cell>
          <table:table-cell office:value-type="float" office:value="70.86" table:style-name="ce23">
            <text:p>70,9</text:p>
          </table:table-cell>
          <table:table-cell office:value-type="float" office:value="95.441716059836295" table:style-name="ce23">
            <text:p>95,4</text:p>
          </table:table-cell>
          <table:table-cell office:value-type="float" office:value="3.9810894721987018" table:style-name="ce23">
            <text:p>4,0</text:p>
          </table:table-cell>
          <table:table-cell office:value-type="float" office:value="0.5771944679650014" table:style-name="ce23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Wien</text:p>
          </table:table-cell>
          <table:table-cell office:value-type="float" office:value="289.38099999999997" table:style-name="ce23">
            <text:p>289,4</text:p>
          </table:table-cell>
          <table:table-cell office:value-type="float" office:value="94.555620445018846" table:style-name="ce23">
            <text:p>94,6</text:p>
          </table:table-cell>
          <table:table-cell office:value-type="float" office:value="4.5092801531544922" table:style-name="ce23">
            <text:p>4,5</text:p>
          </table:table-cell>
          <table:table-cell office:value-type="float" office:value="0.93509940182665774" table:style-name="ce23">
            <text:p>0,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  <text:p>2) Der Insgesamt-Wert bezieht sich auf alle Kinder unter 18 Jahren.</text:p>
          </table:table-cell>
          <table:covered-table-cell table:number-columns-repeated="4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  <table:named-expressions>
          <table:named-expression table:name="_e3aad2b6_STF_Dekoration_1_CN1" table:expression="of:=['file:///P:/101DA/Gesundheit/HIS_Welle%203/Publikation/Pubtab/Pubtab%20His2019_20210525_final_korr.xlsx'#Tabelle_1241.$A$6:.$G$6]~['file:///P:/101DA/Gesundheit/HIS_Welle%203/Publikation/Pubtab/Pubtab%20His2019_20210525_final_korr.xlsx'#Tabelle_1241.#REF!]~['file:///P:/101DA/Gesundheit/HIS_Welle%203/Publikation/Pubtab/Pubtab%20His2019_20210525_final_korr.xlsx'#Tabelle_1241.$A$16:.$G$16]~['file:///P:/101DA/Gesundheit/HIS_Welle%203/Publikation/Pubtab/Pubtab%20His2019_20210525_final_korr.xlsx'#Tabelle_1241.$A$24:.$G$24]~['file:///P:/101DA/Gesundheit/HIS_Welle%203/Publikation/Pubtab/Pubtab%20His2019_20210525_final_korr.xlsx'#Tabelle_1241.$A$32]~['file:///P:/101DA/Gesundheit/HIS_Welle%203/Publikation/Pubtab/Pubtab%20His2019_20210525_final_korr.xlsx'#Tabelle_1241.$A$35]~['file:///P:/101DA/Gesundheit/HIS_Welle%203/Publikation/Pubtab/Pubtab%20His2019_20210525_final_korr.xlsx'#Tabelle_1241.$A$38]" table:base-cell-address="Inhaltsverzeichnis.$A$1"/>
        </table:named-expressions>
      </table:table>
      <table:table table:name="Tabelle_151" table:style-name="ta2">
        <table:table-column table:style-name="co3" table:default-cell-style-name="ce9"/>
        <table:table-column table:style-name="co10" table:number-columns-repeated="8" table:default-cell-style-name="ce9"/>
        <table:table-column table:style-name="co2" table:number-columns-repeated="164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233" table:default-cell-style-name="ce9"/>
        <table:table-column table:style-name="co6" table:default-cell-style-name="ce9"/>
        <table:table-column table:style-name="co7" table:number-columns-repeated="11" table:default-cell-style-name="ce9"/>
        <table:table-column table:style-name="co8" table:default-cell-style-name="ce9"/>
        <table:table-column table:style-name="co7" table:number-columns-repeated="9" table:default-cell-style-name="ce9"/>
        <table:table-column table:style-name="co9" table:default-cell-style-name="ce9"/>
        <table:table-column table:style-name="co2" table:number-columns-repeated="316" table:default-cell-style-name="ce9"/>
        <table:table-row table:style-name="ro1">
          <table:table-cell office:value-type="string" table:number-columns-spanned="9" table:number-rows-spanned="1" table:style-name="ce31">
            <text:p>Tabelle 151: Gesundheitliches Wohlbefinden (Kinder)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1" table:number-rows-spanned="2" table:style-name="ce32">
            <text:p>Merkmale</text:p>
          </table:table-cell>
          <table:table-cell office:value-type="string" table:number-columns-spanned="1" table:number-rows-spanned="2" table:style-name="ce38">
            <text:p>Insgesamt<text:span text:style-name="T2">2</text:span></text:p>
            <text:p>in 1 000</text:p>
          </table:table-cell>
          <table:table-cell office:value-type="string" table:number-columns-spanned="7" table:number-rows-spanned="1" table:style-name="ce35">
            <text:p>Mittelwert der Beurteilung des gesundheitlichen Wohlbefindens des Kindes<text:span text:style-name="T2">3</text:span>)</text:p>
          </table:table-cell>
          <table:covered-table-cell table:number-columns-repeated="6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">
            <text:p>Gesamtwert</text:p>
          </table:table-cell>
          <table:table-cell office:value-type="string" table:style-name="ce3">
            <text:p>Körper</text:p>
          </table:table-cell>
          <table:table-cell office:value-type="string" table:style-name="ce3">
            <text:p>Psyche</text:p>
          </table:table-cell>
          <table:table-cell office:value-type="string" table:style-name="ce3">
            <text:p>Selbstwert</text:p>
          </table:table-cell>
          <table:table-cell office:value-type="string" table:style-name="ce3">
            <text:p>Familie</text:p>
          </table:table-cell>
          <table:table-cell office:value-type="string" table:style-name="ce3">
            <text:p>Freunde</text:p>
          </table:table-cell>
          <table:table-cell office:value-type="string" table:style-name="ce4">
            <text:p>Schule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Insgesamt</text:p>
          </table:table-cell>
          <table:table-cell office:value-type="float" office:value="1257.3579999999999" table:style-name="ce6">
            <text:p>1 257,4</text:p>
          </table:table-cell>
          <table:table-cell office:value-type="float" office:value="85.04" table:style-name="ce6">
            <text:p>85,0</text:p>
          </table:table-cell>
          <table:table-cell office:value-type="float" office:value="86.12" table:style-name="ce6">
            <text:p>86,1</text:p>
          </table:table-cell>
          <table:table-cell office:value-type="float" office:value="82.94" table:style-name="ce6">
            <text:p>82,9</text:p>
          </table:table-cell>
          <table:table-cell office:value-type="float" office:value="83.11" table:style-name="ce6">
            <text:p>83,1</text:p>
          </table:table-cell>
          <table:table-cell office:value-type="float" office:value="91.49" table:style-name="ce6">
            <text:p>91,5</text:p>
          </table:table-cell>
          <table:table-cell office:value-type="float" office:value="82.46" table:style-name="ce6">
            <text:p>82,5</text:p>
          </table:table-cell>
          <table:table-cell office:value-type="float" office:value="84.14" table:style-name="ce6">
            <text:p>84,1</text:p>
          </table:table-cell>
          <table:table-cell table:number-columns-repeated="3" table:style-name="ce6"/>
          <table:table-cell table:number-columns-repeated="16372" table:style-name="ce5"/>
        </table:table-row>
        <table:table-row table:style-name="ro7">
          <table:table-cell office:value-type="string" table:style-name="ce5">
            <text:p>Alter in vollendeten Jahren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7">
          <table:table-cell office:value-type="string" table:style-name="ce5">
            <text:p>Buben und Mädche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3 - 6 Jahre</text:p>
          </table:table-cell>
          <table:table-cell office:value-type="float" office:value="337.18" table:style-name="ce8">
            <text:p>337,2</text:p>
          </table:table-cell>
          <table:table-cell office:value-type="float" office:value="86.92" table:style-name="ce8">
            <text:p>86,9</text:p>
          </table:table-cell>
          <table:table-cell office:value-type="float" office:value="85.62" table:style-name="ce8">
            <text:p>85,6</text:p>
          </table:table-cell>
          <table:table-cell office:value-type="float" office:value="86.05" table:style-name="ce8">
            <text:p>86,1</text:p>
          </table:table-cell>
          <table:table-cell office:value-type="float" office:value="85.98" table:style-name="ce8">
            <text:p>86,0</text:p>
          </table:table-cell>
          <table:table-cell office:value-type="float" office:value="92.75" table:style-name="ce8">
            <text:p>92,8</text:p>
          </table:table-cell>
          <table:table-cell office:value-type="float" office:value="83.5" table:style-name="ce8">
            <text:p>83,5</text:p>
          </table:table-cell>
          <table:table-cell office:value-type="float" office:value="87.64" table:style-name="ce8">
            <text:p>87,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7 - 10 Jahre</text:p>
          </table:table-cell>
          <table:table-cell office:value-type="float" office:value="331.35899999999998" table:style-name="ce8">
            <text:p>331,4</text:p>
          </table:table-cell>
          <table:table-cell office:value-type="float" office:value="86.36" table:style-name="ce8">
            <text:p>86,4</text:p>
          </table:table-cell>
          <table:table-cell office:value-type="float" office:value="86.7" table:style-name="ce8">
            <text:p>86,7</text:p>
          </table:table-cell>
          <table:table-cell office:value-type="float" office:value="83.83" table:style-name="ce8">
            <text:p>83,8</text:p>
          </table:table-cell>
          <table:table-cell office:value-type="float" office:value="84.07" table:style-name="ce8">
            <text:p>84,1</text:p>
          </table:table-cell>
          <table:table-cell office:value-type="float" office:value="92.99" table:style-name="ce8">
            <text:p>93,0</text:p>
          </table:table-cell>
          <table:table-cell office:value-type="float" office:value="83.1" table:style-name="ce8">
            <text:p>83,1</text:p>
          </table:table-cell>
          <table:table-cell office:value-type="float" office:value="87.46" table:style-name="ce8">
            <text:p>87,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11 - 13 Jahre</text:p>
          </table:table-cell>
          <table:table-cell office:value-type="float" office:value="250.52199999999999" table:style-name="ce8">
            <text:p>250,5</text:p>
          </table:table-cell>
          <table:table-cell office:value-type="float" office:value="84.26" table:style-name="ce8">
            <text:p>84,3</text:p>
          </table:table-cell>
          <table:table-cell office:value-type="float" office:value="86.74" table:style-name="ce8">
            <text:p>86,7</text:p>
          </table:table-cell>
          <table:table-cell office:value-type="float" office:value="81.86" table:style-name="ce8">
            <text:p>81,9</text:p>
          </table:table-cell>
          <table:table-cell office:value-type="float" office:value="81.95" table:style-name="ce8">
            <text:p>82,0</text:p>
          </table:table-cell>
          <table:table-cell office:value-type="float" office:value="90.56" table:style-name="ce8">
            <text:p>90,6</text:p>
          </table:table-cell>
          <table:table-cell office:value-type="float" office:value="81.86" table:style-name="ce8">
            <text:p>81,9</text:p>
          </table:table-cell>
          <table:table-cell office:value-type="float" office:value="82.61" table:style-name="ce8">
            <text:p>82,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14 - 17 Jahre</text:p>
          </table:table-cell>
          <table:table-cell office:value-type="float" office:value="338.29700000000003" table:style-name="ce8">
            <text:p>338,3</text:p>
          </table:table-cell>
          <table:table-cell office:value-type="float" office:value="82.46" table:style-name="ce8">
            <text:p>82,5</text:p>
          </table:table-cell>
          <table:table-cell office:value-type="float" office:value="85.58" table:style-name="ce8">
            <text:p>85,6</text:p>
          </table:table-cell>
          <table:table-cell office:value-type="float" office:value="79.77" table:style-name="ce8">
            <text:p>79,8</text:p>
          </table:table-cell>
          <table:table-cell office:value-type="float" office:value="80.180000000000007" table:style-name="ce8">
            <text:p>80,2</text:p>
          </table:table-cell>
          <table:table-cell office:value-type="float" office:value="89.45" table:style-name="ce8">
            <text:p>89,5</text:p>
          </table:table-cell>
          <table:table-cell office:value-type="float" office:value="81.25" table:style-name="ce8">
            <text:p>81,3</text:p>
          </table:table-cell>
          <table:table-cell office:value-type="float" office:value="78.55" table:style-name="ce8">
            <text:p>78,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Buben</text:p>
          </table:table-cell>
          <table:table-cell office:value-type="float" office:value="646.20500000000004" table:style-name="ce6">
            <text:p>646,2</text:p>
          </table:table-cell>
          <table:table-cell office:value-type="float" office:value="85.16" table:style-name="ce6">
            <text:p>85,2</text:p>
          </table:table-cell>
          <table:table-cell office:value-type="float" office:value="87.34" table:style-name="ce6">
            <text:p>87,3</text:p>
          </table:table-cell>
          <table:table-cell office:value-type="float" office:value="83.63" table:style-name="ce6">
            <text:p>83,6</text:p>
          </table:table-cell>
          <table:table-cell office:value-type="float" office:value="82.97" table:style-name="ce6">
            <text:p>83,0</text:p>
          </table:table-cell>
          <table:table-cell office:value-type="float" office:value="91.59" table:style-name="ce6">
            <text:p>91,6</text:p>
          </table:table-cell>
          <table:table-cell office:value-type="float" office:value="82.57" table:style-name="ce6">
            <text:p>82,6</text:p>
          </table:table-cell>
          <table:table-cell office:value-type="float" office:value="82.84" table:style-name="ce6">
            <text:p>82,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3 - 6 Jahre</text:p>
          </table:table-cell>
          <table:table-cell office:value-type="float" office:value="173.98699999999999" table:style-name="ce8">
            <text:p>174,0</text:p>
          </table:table-cell>
          <table:table-cell office:value-type="float" office:value="86.7" table:style-name="ce8">
            <text:p>86,7</text:p>
          </table:table-cell>
          <table:table-cell office:value-type="float" office:value="86.42" table:style-name="ce8">
            <text:p>86,4</text:p>
          </table:table-cell>
          <table:table-cell office:value-type="float" office:value="86.23" table:style-name="ce8">
            <text:p>86,2</text:p>
          </table:table-cell>
          <table:table-cell office:value-type="float" office:value="85.37" table:style-name="ce8">
            <text:p>85,4</text:p>
          </table:table-cell>
          <table:table-cell office:value-type="float" office:value="92.41" table:style-name="ce8">
            <text:p>92,4</text:p>
          </table:table-cell>
          <table:table-cell office:value-type="float" office:value="82.74" table:style-name="ce8">
            <text:p>82,7</text:p>
          </table:table-cell>
          <table:table-cell office:value-type="float" office:value="87.01" table:style-name="ce8">
            <text:p>87,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7 - 10 Jahre</text:p>
          </table:table-cell>
          <table:table-cell office:value-type="float" office:value="170.44200000000001" table:style-name="ce8">
            <text:p>170,4</text:p>
          </table:table-cell>
          <table:table-cell office:value-type="float" office:value="86.08" table:style-name="ce8">
            <text:p>86,1</text:p>
          </table:table-cell>
          <table:table-cell office:value-type="float" office:value="87.9" table:style-name="ce8">
            <text:p>87,9</text:p>
          </table:table-cell>
          <table:table-cell office:value-type="float" office:value="84.84" table:style-name="ce8">
            <text:p>84,8</text:p>
          </table:table-cell>
          <table:table-cell office:value-type="float" office:value="83.29" table:style-name="ce8">
            <text:p>83,3</text:p>
          </table:table-cell>
          <table:table-cell office:value-type="float" office:value="92.14" table:style-name="ce8">
            <text:p>92,1</text:p>
          </table:table-cell>
          <table:table-cell office:value-type="float" office:value="82.42" table:style-name="ce8">
            <text:p>82,4</text:p>
          </table:table-cell>
          <table:table-cell office:value-type="float" office:value="85.9" table:style-name="ce8">
            <text:p>85,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11 - 13 Jahre</text:p>
          </table:table-cell>
          <table:table-cell office:value-type="float" office:value="127.94199999999999" table:style-name="ce8">
            <text:p>127,9</text:p>
          </table:table-cell>
          <table:table-cell office:value-type="float" office:value="84.55" table:style-name="ce8">
            <text:p>84,6</text:p>
          </table:table-cell>
          <table:table-cell office:value-type="float" office:value="88.11" table:style-name="ce8">
            <text:p>88,1</text:p>
          </table:table-cell>
          <table:table-cell office:value-type="float" office:value="81.99" table:style-name="ce8">
            <text:p>82,0</text:p>
          </table:table-cell>
          <table:table-cell office:value-type="float" office:value="82.28" table:style-name="ce8">
            <text:p>82,3</text:p>
          </table:table-cell>
          <table:table-cell office:value-type="float" office:value="91.35" table:style-name="ce8">
            <text:p>91,4</text:p>
          </table:table-cell>
          <table:table-cell office:value-type="float" office:value="82.91" table:style-name="ce8">
            <text:p>82,9</text:p>
          </table:table-cell>
          <table:table-cell office:value-type="float" office:value="80.69" table:style-name="ce8">
            <text:p>80,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14 - 17 Jahre</text:p>
          </table:table-cell>
          <table:table-cell office:value-type="float" office:value="173.834" table:style-name="ce8">
            <text:p>173,8</text:p>
          </table:table-cell>
          <table:table-cell office:value-type="float" office:value="83.15" table:style-name="ce8">
            <text:p>83,2</text:p>
          </table:table-cell>
          <table:table-cell office:value-type="float" office:value="87.15" table:style-name="ce8">
            <text:p>87,2</text:p>
          </table:table-cell>
          <table:table-cell office:value-type="float" office:value="81.03" table:style-name="ce8">
            <text:p>81,0</text:p>
          </table:table-cell>
          <table:table-cell office:value-type="float" office:value="80.77" table:style-name="ce8">
            <text:p>80,8</text:p>
          </table:table-cell>
          <table:table-cell office:value-type="float" office:value="90.4" table:style-name="ce8">
            <text:p>90,4</text:p>
          </table:table-cell>
          <table:table-cell office:value-type="float" office:value="82.29" table:style-name="ce8">
            <text:p>82,3</text:p>
          </table:table-cell>
          <table:table-cell office:value-type="float" office:value="77.260000000000005" table:style-name="ce8">
            <text:p>77,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Mädchen</text:p>
          </table:table-cell>
          <table:table-cell office:value-type="float" office:value="611.15300000000002" table:style-name="ce6">
            <text:p>611,2</text:p>
          </table:table-cell>
          <table:table-cell office:value-type="float" office:value="84.92" table:style-name="ce6">
            <text:p>84,9</text:p>
          </table:table-cell>
          <table:table-cell office:value-type="float" office:value="84.82" table:style-name="ce6">
            <text:p>84,8</text:p>
          </table:table-cell>
          <table:table-cell office:value-type="float" office:value="82.22" table:style-name="ce6">
            <text:p>82,2</text:p>
          </table:table-cell>
          <table:table-cell office:value-type="float" office:value="83.26" table:style-name="ce6">
            <text:p>83,3</text:p>
          </table:table-cell>
          <table:table-cell office:value-type="float" office:value="91.38" table:style-name="ce6">
            <text:p>91,4</text:p>
          </table:table-cell>
          <table:table-cell office:value-type="float" office:value="82.35" table:style-name="ce6">
            <text:p>82,4</text:p>
          </table:table-cell>
          <table:table-cell office:value-type="float" office:value="85.52" table:style-name="ce6">
            <text:p>85,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3 - 6 Jahre</text:p>
          </table:table-cell>
          <table:table-cell office:value-type="float" office:value="163.19300000000001" table:style-name="ce8">
            <text:p>163,2</text:p>
          </table:table-cell>
          <table:table-cell office:value-type="float" office:value="87.17" table:style-name="ce8">
            <text:p>87,2</text:p>
          </table:table-cell>
          <table:table-cell office:value-type="float" office:value="84.76" table:style-name="ce8">
            <text:p>84,8</text:p>
          </table:table-cell>
          <table:table-cell office:value-type="float" office:value="85.86" table:style-name="ce8">
            <text:p>85,9</text:p>
          </table:table-cell>
          <table:table-cell office:value-type="float" office:value="86.63" table:style-name="ce8">
            <text:p>86,6</text:p>
          </table:table-cell>
          <table:table-cell office:value-type="float" office:value="93.11" table:style-name="ce8">
            <text:p>93,1</text:p>
          </table:table-cell>
          <table:table-cell office:value-type="float" office:value="84.3" table:style-name="ce8">
            <text:p>84,3</text:p>
          </table:table-cell>
          <table:table-cell office:value-type="float" office:value="88.32" table:style-name="ce8">
            <text:p>88,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7 - 10 Jahre</text:p>
          </table:table-cell>
          <table:table-cell office:value-type="float" office:value="160.917" table:style-name="ce8">
            <text:p>160,9</text:p>
          </table:table-cell>
          <table:table-cell office:value-type="float" office:value="86.65" table:style-name="ce8">
            <text:p>86,7</text:p>
          </table:table-cell>
          <table:table-cell office:value-type="float" office:value="85.43" table:style-name="ce8">
            <text:p>85,4</text:p>
          </table:table-cell>
          <table:table-cell office:value-type="float" office:value="82.76" table:style-name="ce8">
            <text:p>82,8</text:p>
          </table:table-cell>
          <table:table-cell office:value-type="float" office:value="84.9" table:style-name="ce8">
            <text:p>84,9</text:p>
          </table:table-cell>
          <table:table-cell office:value-type="float" office:value="93.88" table:style-name="ce8">
            <text:p>93,9</text:p>
          </table:table-cell>
          <table:table-cell office:value-type="float" office:value="83.82" table:style-name="ce8">
            <text:p>83,8</text:p>
          </table:table-cell>
          <table:table-cell office:value-type="float" office:value="89.1" table:style-name="ce8">
            <text:p>89,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11 - 13 Jahre</text:p>
          </table:table-cell>
          <table:table-cell office:value-type="float" office:value="122.58" table:style-name="ce8">
            <text:p>122,6</text:p>
          </table:table-cell>
          <table:table-cell office:value-type="float" office:value="83.96" table:style-name="ce8">
            <text:p>84,0</text:p>
          </table:table-cell>
          <table:table-cell office:value-type="float" office:value="85.31" table:style-name="ce8">
            <text:p>85,3</text:p>
          </table:table-cell>
          <table:table-cell office:value-type="float" office:value="81.73" table:style-name="ce8">
            <text:p>81,7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89.73" table:style-name="ce8">
            <text:p>89,7</text:p>
          </table:table-cell>
          <table:table-cell office:value-type="float" office:value="80.760000000000005" table:style-name="ce8">
            <text:p>80,8</text:p>
          </table:table-cell>
          <table:table-cell office:value-type="float" office:value="84.61" table:style-name="ce8">
            <text:p>84,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14 - 17 Jahre</text:p>
          </table:table-cell>
          <table:table-cell office:value-type="float" office:value="164.46299999999999" table:style-name="ce8">
            <text:p>164,5</text:p>
          </table:table-cell>
          <table:table-cell office:value-type="float" office:value="81.739999999999995" table:style-name="ce8">
            <text:p>81,7</text:p>
          </table:table-cell>
          <table:table-cell office:value-type="float" office:value="83.92" table:style-name="ce8">
            <text:p>83,9</text:p>
          </table:table-cell>
          <table:table-cell office:value-type="float" office:value="78.44" table:style-name="ce8">
            <text:p>78,4</text:p>
          </table:table-cell>
          <table:table-cell office:value-type="float" office:value="79.56" table:style-name="ce8">
            <text:p>79,6</text:p>
          </table:table-cell>
          <table:table-cell office:value-type="float" office:value="88.45" table:style-name="ce8">
            <text:p>88,5</text:p>
          </table:table-cell>
          <table:table-cell office:value-type="float" office:value="80.14" table:style-name="ce8">
            <text:p>80,1</text:p>
          </table:table-cell>
          <table:table-cell office:value-type="float" office:value="79.91" table:style-name="ce8">
            <text:p>79,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Staatsangehörigkeit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7">
          <table:table-cell office:value-type="string" table:style-name="ce7">
            <text:p>Österreich</text:p>
          </table:table-cell>
          <table:table-cell office:value-type="float" office:value="939.89" table:style-name="ce8">
            <text:p>939,9</text:p>
          </table:table-cell>
          <table:table-cell office:value-type="float" office:value="85.04" table:style-name="ce8">
            <text:p>85,0</text:p>
          </table:table-cell>
          <table:table-cell office:value-type="float" office:value="86.54" table:style-name="ce8">
            <text:p>86,5</text:p>
          </table:table-cell>
          <table:table-cell office:value-type="float" office:value="83.23" table:style-name="ce8">
            <text:p>83,2</text:p>
          </table:table-cell>
          <table:table-cell office:value-type="float" office:value="83.03" table:style-name="ce8">
            <text:p>83,0</text:p>
          </table:table-cell>
          <table:table-cell office:value-type="float" office:value="91.09" table:style-name="ce8">
            <text:p>91,1</text:p>
          </table:table-cell>
          <table:table-cell office:value-type="float" office:value="82.38" table:style-name="ce8">
            <text:p>82,4</text:p>
          </table:table-cell>
          <table:table-cell office:value-type="float" office:value="83.98" table:style-name="ce8">
            <text:p>84,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Ausland</text:p>
          </table:table-cell>
          <table:table-cell office:value-type="float" office:value="317.46800000000002" table:style-name="ce8">
            <text:p>317,5</text:p>
          </table:table-cell>
          <table:table-cell office:value-type="float" office:value="85.05" table:style-name="ce8">
            <text:p>85,1</text:p>
          </table:table-cell>
          <table:table-cell office:value-type="float" office:value="84.87" table:style-name="ce8">
            <text:p>84,9</text:p>
          </table:table-cell>
          <table:table-cell office:value-type="float" office:value="82.08" table:style-name="ce8">
            <text:p>82,1</text:p>
          </table:table-cell>
          <table:table-cell office:value-type="float" office:value="83.36" table:style-name="ce8">
            <text:p>83,4</text:p>
          </table:table-cell>
          <table:table-cell office:value-type="float" office:value="92.68" table:style-name="ce8">
            <text:p>92,7</text:p>
          </table:table-cell>
          <table:table-cell office:value-type="float" office:value="82.7" table:style-name="ce8">
            <text:p>82,7</text:p>
          </table:table-cell>
          <table:table-cell office:value-type="float" office:value="84.61" table:style-name="ce8">
            <text:p>84,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Migrationshintergrund<text:span text:style-name="T2">1</text:span>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7">
          <table:table-cell office:value-type="string" table:style-name="ce7">
            <text:p>Ohne Migrationshintergrund</text:p>
          </table:table-cell>
          <table:table-cell office:value-type="float" office:value="840.745" table:style-name="ce8">
            <text:p>840,7</text:p>
          </table:table-cell>
          <table:table-cell office:value-type="float" office:value="84.92" table:style-name="ce8">
            <text:p>84,9</text:p>
          </table:table-cell>
          <table:table-cell office:value-type="float" office:value="86.75" table:style-name="ce8">
            <text:p>86,8</text:p>
          </table:table-cell>
          <table:table-cell office:value-type="float" office:value="82.95" table:style-name="ce8">
            <text:p>83,0</text:p>
          </table:table-cell>
          <table:table-cell office:value-type="float" office:value="82.8" table:style-name="ce8">
            <text:p>82,8</text:p>
          </table:table-cell>
          <table:table-cell office:value-type="float" office:value="90.98" table:style-name="ce8">
            <text:p>91,0</text:p>
          </table:table-cell>
          <table:table-cell office:value-type="float" office:value="82.19" table:style-name="ce8">
            <text:p>82,2</text:p>
          </table:table-cell>
          <table:table-cell office:value-type="float" office:value="83.85" table:style-name="ce8">
            <text:p>83,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Mit Migrationshintergrund</text:p>
          </table:table-cell>
          <table:table-cell office:value-type="float" office:value="416.613" table:style-name="ce8">
            <text:p>416,6</text:p>
          </table:table-cell>
          <table:table-cell office:value-type="float" office:value="85.29" table:style-name="ce8">
            <text:p>85,3</text:p>
          </table:table-cell>
          <table:table-cell office:value-type="float" office:value="84.83" table:style-name="ce8">
            <text:p>84,8</text:p>
          </table:table-cell>
          <table:table-cell office:value-type="float" office:value="82.93" table:style-name="ce8">
            <text:p>82,9</text:p>
          </table:table-cell>
          <table:table-cell office:value-type="float" office:value="83.74" table:style-name="ce8">
            <text:p>83,7</text:p>
          </table:table-cell>
          <table:table-cell office:value-type="float" office:value="92.5" table:style-name="ce8">
            <text:p>92,5</text:p>
          </table:table-cell>
          <table:table-cell office:value-type="float" office:value="83.01" table:style-name="ce8">
            <text:p>83,0</text:p>
          </table:table-cell>
          <table:table-cell office:value-type="float" office:value="84.74" table:style-name="ce8">
            <text:p>84,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undesland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7">
            <text:p>Burgenland</text:p>
          </table:table-cell>
          <table:table-cell office:value-type="float" office:value="36.707000000000001" table:style-name="ce8">
            <text:p>36,7</text:p>
          </table:table-cell>
          <table:table-cell office:value-type="float" office:value="86.46" table:style-name="ce8">
            <text:p>86,5</text:p>
          </table:table-cell>
          <table:table-cell office:value-type="float" office:value="84.73" table:style-name="ce8">
            <text:p>84,7</text:p>
          </table:table-cell>
          <table:table-cell office:value-type="float" office:value="83.45" table:style-name="ce8">
            <text:p>83,5</text:p>
          </table:table-cell>
          <table:table-cell office:value-type="float" office:value="87.79" table:style-name="ce8">
            <text:p>87,8</text:p>
          </table:table-cell>
          <table:table-cell office:value-type="float" office:value="92.57" table:style-name="ce8">
            <text:p>92,6</text:p>
          </table:table-cell>
          <table:table-cell office:value-type="float" office:value="81.33" table:style-name="ce8">
            <text:p>81,3</text:p>
          </table:table-cell>
          <table:table-cell office:value-type="float" office:value="88.91" table:style-name="ce8">
            <text:p>88,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Kärnten</text:p>
          </table:table-cell>
          <table:table-cell office:value-type="float" office:value="76.81" table:style-name="ce8">
            <text:p>76,8</text:p>
          </table:table-cell>
          <table:table-cell office:value-type="float" office:value="87.21" table:style-name="ce8">
            <text:p>87,2</text:p>
          </table:table-cell>
          <table:table-cell office:value-type="float" office:value="89.87" table:style-name="ce8">
            <text:p>89,9</text:p>
          </table:table-cell>
          <table:table-cell office:value-type="float" office:value="86.8" table:style-name="ce8">
            <text:p>86,8</text:p>
          </table:table-cell>
          <table:table-cell office:value-type="float" office:value="81" table:style-name="ce8">
            <text:p>81,0</text:p>
          </table:table-cell>
          <table:table-cell office:value-type="float" office:value="93.25" table:style-name="ce8">
            <text:p>93,3</text:p>
          </table:table-cell>
          <table:table-cell office:value-type="float" office:value="85.78" table:style-name="ce8">
            <text:p>85,8</text:p>
          </table:table-cell>
          <table:table-cell office:value-type="float" office:value="86.53" table:style-name="ce8">
            <text:p>86,5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Niederösterreich</text:p>
          </table:table-cell>
          <table:table-cell office:value-type="float" office:value="279.59500000000003" table:style-name="ce8">
            <text:p>279,6</text:p>
          </table:table-cell>
          <table:table-cell office:value-type="float" office:value="84.51" table:style-name="ce8">
            <text:p>84,5</text:p>
          </table:table-cell>
          <table:table-cell office:value-type="float" office:value="85.16" table:style-name="ce8">
            <text:p>85,2</text:p>
          </table:table-cell>
          <table:table-cell office:value-type="float" office:value="84.16" table:style-name="ce8">
            <text:p>84,2</text:p>
          </table:table-cell>
          <table:table-cell office:value-type="float" office:value="82.96" table:style-name="ce8">
            <text:p>83,0</text:p>
          </table:table-cell>
          <table:table-cell office:value-type="float" office:value="90.15" table:style-name="ce8">
            <text:p>90,2</text:p>
          </table:table-cell>
          <table:table-cell office:value-type="float" office:value="81.7" table:style-name="ce8">
            <text:p>81,7</text:p>
          </table:table-cell>
          <table:table-cell office:value-type="float" office:value="82.92" table:style-name="ce8">
            <text:p>82,9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Oberösterreich</text:p>
          </table:table-cell>
          <table:table-cell office:value-type="float" office:value="214.71" table:style-name="ce8">
            <text:p>214,7</text:p>
          </table:table-cell>
          <table:table-cell office:value-type="float" office:value="84.96" table:style-name="ce8">
            <text:p>85,0</text:p>
          </table:table-cell>
          <table:table-cell office:value-type="float" office:value="86.35" table:style-name="ce8">
            <text:p>86,4</text:p>
          </table:table-cell>
          <table:table-cell office:value-type="float" office:value="83.22" table:style-name="ce8">
            <text:p>83,2</text:p>
          </table:table-cell>
          <table:table-cell office:value-type="float" office:value="82.09" table:style-name="ce8">
            <text:p>82,1</text:p>
          </table:table-cell>
          <table:table-cell office:value-type="float" office:value="92.18" table:style-name="ce8">
            <text:p>92,2</text:p>
          </table:table-cell>
          <table:table-cell office:value-type="float" office:value="80.7" table:style-name="ce8">
            <text:p>80,7</text:p>
          </table:table-cell>
          <table:table-cell office:value-type="float" office:value="85.23" table:style-name="ce8">
            <text:p>85,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Salzburg</text:p>
          </table:table-cell>
          <table:table-cell office:value-type="float" office:value="81.221000000000004" table:style-name="ce8">
            <text:p>81,2</text:p>
          </table:table-cell>
          <table:table-cell office:value-type="float" office:value="84.16" table:style-name="ce8">
            <text:p>84,2</text:p>
          </table:table-cell>
          <table:table-cell office:value-type="float" office:value="85.96" table:style-name="ce8">
            <text:p>86,0</text:p>
          </table:table-cell>
          <table:table-cell office:value-type="float" office:value="81.33" table:style-name="ce8">
            <text:p>81,3</text:p>
          </table:table-cell>
          <table:table-cell office:value-type="float" office:value="81.93" table:style-name="ce8">
            <text:p>81,9</text:p>
          </table:table-cell>
          <table:table-cell office:value-type="float" office:value="89.47" table:style-name="ce8">
            <text:p>89,5</text:p>
          </table:table-cell>
          <table:table-cell office:value-type="float" office:value="81.89" table:style-name="ce8">
            <text:p>81,9</text:p>
          </table:table-cell>
          <table:table-cell office:value-type="float" office:value="84.38" table:style-name="ce8">
            <text:p>84,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Steiermark</text:p>
          </table:table-cell>
          <table:table-cell office:value-type="float" office:value="170.06399999999999" table:style-name="ce8">
            <text:p>170,1</text:p>
          </table:table-cell>
          <table:table-cell office:value-type="float" office:value="88.23" table:style-name="ce8">
            <text:p>88,2</text:p>
          </table:table-cell>
          <table:table-cell office:value-type="float" office:value="87.69" table:style-name="ce8">
            <text:p>87,7</text:p>
          </table:table-cell>
          <table:table-cell office:value-type="float" office:value="82.24" table:style-name="ce8">
            <text:p>82,2</text:p>
          </table:table-cell>
          <table:table-cell office:value-type="float" office:value="89.58" table:style-name="ce8">
            <text:p>89,6</text:p>
          </table:table-cell>
          <table:table-cell office:value-type="float" office:value="94.39" table:style-name="ce8">
            <text:p>94,4</text:p>
          </table:table-cell>
          <table:table-cell office:value-type="float" office:value="88.25" table:style-name="ce8">
            <text:p>88,3</text:p>
          </table:table-cell>
          <table:table-cell office:value-type="float" office:value="87.23" table:style-name="ce8">
            <text:p>87,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Tirol</text:p>
          </table:table-cell>
          <table:table-cell office:value-type="float" office:value="109.455" table:style-name="ce8">
            <text:p>109,5</text:p>
          </table:table-cell>
          <table:table-cell office:value-type="float" office:value="83.98" table:style-name="ce8">
            <text:p>84,0</text:p>
          </table:table-cell>
          <table:table-cell office:value-type="float" office:value="87.51" table:style-name="ce8">
            <text:p>87,5</text:p>
          </table:table-cell>
          <table:table-cell office:value-type="float" office:value="82.81" table:style-name="ce8">
            <text:p>82,8</text:p>
          </table:table-cell>
          <table:table-cell office:value-type="float" office:value="80.67" table:style-name="ce8">
            <text:p>80,7</text:p>
          </table:table-cell>
          <table:table-cell office:value-type="float" office:value="90.68" table:style-name="ce8">
            <text:p>90,7</text:p>
          </table:table-cell>
          <table:table-cell office:value-type="float" office:value="79.84" table:style-name="ce8">
            <text:p>79,8</text:p>
          </table:table-cell>
          <table:table-cell office:value-type="float" office:value="82.39" table:style-name="ce8">
            <text:p>82,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Vorarlberg</text:p>
          </table:table-cell>
          <table:table-cell office:value-type="float" office:value="61.012999999999998" table:style-name="ce8">
            <text:p>61,0</text:p>
          </table:table-cell>
          <table:table-cell office:value-type="float" office:value="84.2" table:style-name="ce8">
            <text:p>84,2</text:p>
          </table:table-cell>
          <table:table-cell office:value-type="float" office:value="87.1" table:style-name="ce8">
            <text:p>87,1</text:p>
          </table:table-cell>
          <table:table-cell office:value-type="float" office:value="81.58" table:style-name="ce8">
            <text:p>81,6</text:p>
          </table:table-cell>
          <table:table-cell office:value-type="float" office:value="83.35" table:style-name="ce8">
            <text:p>83,4</text:p>
          </table:table-cell>
          <table:table-cell office:value-type="float" office:value="88.65" table:style-name="ce8">
            <text:p>88,7</text:p>
          </table:table-cell>
          <table:table-cell office:value-type="float" office:value="82.24" table:style-name="ce8">
            <text:p>82,2</text:p>
          </table:table-cell>
          <table:table-cell office:value-type="float" office:value="82.28" table:style-name="ce8">
            <text:p>82,3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Wien</text:p>
          </table:table-cell>
          <table:table-cell office:value-type="float" office:value="227.78200000000001" table:style-name="ce8">
            <text:p>227,8</text:p>
          </table:table-cell>
          <table:table-cell office:value-type="float" office:value="83.49" table:style-name="ce8">
            <text:p>83,5</text:p>
          </table:table-cell>
          <table:table-cell office:value-type="float" office:value="83.97" table:style-name="ce8">
            <text:p>84,0</text:p>
          </table:table-cell>
          <table:table-cell office:value-type="float" office:value="81.319999999999993" table:style-name="ce8">
            <text:p>81,3</text:p>
          </table:table-cell>
          <table:table-cell office:value-type="float" office:value="80.930000000000007" table:style-name="ce8">
            <text:p>80,9</text:p>
          </table:table-cell>
          <table:table-cell office:value-type="float" office:value="91.4" table:style-name="ce8">
            <text:p>91,4</text:p>
          </table:table-cell>
          <table:table-cell office:value-type="float" office:value="81.31" table:style-name="ce8">
            <text:p>81,3</text:p>
          </table:table-cell>
          <table:table-cell office:value-type="float" office:value="82" table:style-name="ce8">
            <text:p>82,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  <text:p>2) Der Insgesamt-Wert bezieht sich auf alle Kinder ab 3 Jahren.</text:p>
            <text:p>3) Die hier angegebenen Indikatoren für das gesundheitliche Wohlbefinden des Kindes wurden auf Basis der Fragen des KINDLR-Fragebogens errechnet. Die berechneten Indikatorwerte liegen zwischen 0 und 100. Je höher der Wert, desto besser die subjektive Beurteilung des Wohlbefindens des Kindes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0">
          <table:table-cell table:number-columns-repeated="16384" table:style-name="ce9"/>
        </table:table-row>
        <table:table-row table:number-rows-repeated="1048537" table:style-name="ro7">
          <table:table-cell table:number-columns-repeated="16384"/>
        </table:table-row>
      </table:table>
      <table:table table:name="'file:///P:/101DA/Gesundheit/HIS_Welle%203/Publikation/Pubtab/Pubtab%20His2019_20210525_final_korr.xlsx'#Überblick" table:style-name="ta3">
        <table:table-source xlink:href="file:///P:/101DA/Gesundheit/HIS_Welle%203/Publikation/Pubtab/Pubtab%20His2019_20210525_final_korr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" table:style-name="ta3">
        <table:table-source xlink:href="file:///P:/101DA/Gesundheit/HIS_Welle%203/Publikation/Pubtab/Pubtab%20His2019_20210525_final_korr.xlsx" table:table-name="Tabel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" table:style-name="ta3">
        <table:table-source xlink:href="file:///P:/101DA/Gesundheit/HIS_Welle%203/Publikation/Pubtab/Pubtab%20His2019_20210525_final_korr.xlsx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" table:style-name="ta3">
        <table:table-source xlink:href="file:///P:/101DA/Gesundheit/HIS_Welle%203/Publikation/Pubtab/Pubtab%20His2019_20210525_final_korr.xlsx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" table:style-name="ta3">
        <table:table-source xlink:href="file:///P:/101DA/Gesundheit/HIS_Welle%203/Publikation/Pubtab/Pubtab%20His2019_20210525_final_korr.xlsx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" table:style-name="ta3">
        <table:table-source xlink:href="file:///P:/101DA/Gesundheit/HIS_Welle%203/Publikation/Pubtab/Pubtab%20His2019_20210525_final_korr.xlsx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" table:style-name="ta3">
        <table:table-source xlink:href="file:///P:/101DA/Gesundheit/HIS_Welle%203/Publikation/Pubtab/Pubtab%20His2019_20210525_final_korr.xlsx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" table:style-name="ta3">
        <table:table-source xlink:href="file:///P:/101DA/Gesundheit/HIS_Welle%203/Publikation/Pubtab/Pubtab%20His2019_20210525_final_korr.xlsx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" table:style-name="ta3">
        <table:table-source xlink:href="file:///P:/101DA/Gesundheit/HIS_Welle%203/Publikation/Pubtab/Pubtab%20His2019_20210525_final_korr.xlsx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" table:style-name="ta3">
        <table:table-source xlink:href="file:///P:/101DA/Gesundheit/HIS_Welle%203/Publikation/Pubtab/Pubtab%20His2019_20210525_final_korr.xlsx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" table:style-name="ta3">
        <table:table-source xlink:href="file:///P:/101DA/Gesundheit/HIS_Welle%203/Publikation/Pubtab/Pubtab%20His2019_20210525_final_korr.xlsx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" table:style-name="ta3">
        <table:table-source xlink:href="file:///P:/101DA/Gesundheit/HIS_Welle%203/Publikation/Pubtab/Pubtab%20His2019_20210525_final_korr.xlsx" table:table-name="Tabel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" table:style-name="ta3">
        <table:table-source xlink:href="file:///P:/101DA/Gesundheit/HIS_Welle%203/Publikation/Pubtab/Pubtab%20His2019_20210525_final_korr.xlsx" table:table-name="Tabel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" table:style-name="ta3">
        <table:table-source xlink:href="file:///P:/101DA/Gesundheit/HIS_Welle%203/Publikation/Pubtab/Pubtab%20His2019_20210525_final_korr.xlsx" table:table-name="Tabel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" table:style-name="ta3">
        <table:table-source xlink:href="file:///P:/101DA/Gesundheit/HIS_Welle%203/Publikation/Pubtab/Pubtab%20His2019_20210525_final_korr.xlsx" table:table-name="Tabel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" table:style-name="ta3">
        <table:table-source xlink:href="file:///P:/101DA/Gesundheit/HIS_Welle%203/Publikation/Pubtab/Pubtab%20His2019_20210525_final_korr.xlsx" table:table-name="Tabel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" table:style-name="ta3">
        <table:table-source xlink:href="file:///P:/101DA/Gesundheit/HIS_Welle%203/Publikation/Pubtab/Pubtab%20His2019_20210525_final_korr.xlsx" table:table-name="Tabel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" table:style-name="ta3">
        <table:table-source xlink:href="file:///P:/101DA/Gesundheit/HIS_Welle%203/Publikation/Pubtab/Pubtab%20His2019_20210525_final_korr.xlsx" table:table-name="Tabel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" table:style-name="ta3">
        <table:table-source xlink:href="file:///P:/101DA/Gesundheit/HIS_Welle%203/Publikation/Pubtab/Pubtab%20His2019_20210525_final_korr.xlsx" table:table-name="Tabel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" table:style-name="ta3">
        <table:table-source xlink:href="file:///P:/101DA/Gesundheit/HIS_Welle%203/Publikation/Pubtab/Pubtab%20His2019_20210525_final_korr.xlsx" table:table-name="Tabel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" table:style-name="ta3">
        <table:table-source xlink:href="file:///P:/101DA/Gesundheit/HIS_Welle%203/Publikation/Pubtab/Pubtab%20His2019_20210525_final_korr.xlsx" table:table-name="Tabel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" table:style-name="ta3">
        <table:table-source xlink:href="file:///P:/101DA/Gesundheit/HIS_Welle%203/Publikation/Pubtab/Pubtab%20His2019_20210525_final_korr.xlsx" table:table-name="Tabel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" table:style-name="ta3">
        <table:table-source xlink:href="file:///P:/101DA/Gesundheit/HIS_Welle%203/Publikation/Pubtab/Pubtab%20His2019_20210525_final_korr.xlsx" table:table-name="Tabel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" table:style-name="ta3">
        <table:table-source xlink:href="file:///P:/101DA/Gesundheit/HIS_Welle%203/Publikation/Pubtab/Pubtab%20His2019_20210525_final_korr.xlsx" table:table-name="Tabel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" table:style-name="ta3">
        <table:table-source xlink:href="file:///P:/101DA/Gesundheit/HIS_Welle%203/Publikation/Pubtab/Pubtab%20His2019_20210525_final_korr.xlsx" table:table-name="Tabel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" table:style-name="ta3">
        <table:table-source xlink:href="file:///P:/101DA/Gesundheit/HIS_Welle%203/Publikation/Pubtab/Pubtab%20His2019_20210525_final_korr.xlsx" table:table-name="Tabel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" table:style-name="ta3">
        <table:table-source xlink:href="file:///P:/101DA/Gesundheit/HIS_Welle%203/Publikation/Pubtab/Pubtab%20His2019_20210525_final_korr.xlsx" table:table-name="Tabel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" table:style-name="ta3">
        <table:table-source xlink:href="file:///P:/101DA/Gesundheit/HIS_Welle%203/Publikation/Pubtab/Pubtab%20His2019_20210525_final_korr.xlsx" table:table-name="Tabel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" table:style-name="ta3">
        <table:table-source xlink:href="file:///P:/101DA/Gesundheit/HIS_Welle%203/Publikation/Pubtab/Pubtab%20His2019_20210525_final_korr.xlsx" table:table-name="Tabel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" table:style-name="ta3">
        <table:table-source xlink:href="file:///P:/101DA/Gesundheit/HIS_Welle%203/Publikation/Pubtab/Pubtab%20His2019_20210525_final_korr.xlsx" table:table-name="Tabel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" table:style-name="ta3">
        <table:table-source xlink:href="file:///P:/101DA/Gesundheit/HIS_Welle%203/Publikation/Pubtab/Pubtab%20His2019_20210525_final_korr.xlsx" table:table-name="Tabell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" table:style-name="ta3">
        <table:table-source xlink:href="file:///P:/101DA/Gesundheit/HIS_Welle%203/Publikation/Pubtab/Pubtab%20His2019_20210525_final_korr.xlsx" table:table-name="Tabel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" table:style-name="ta3">
        <table:table-source xlink:href="file:///P:/101DA/Gesundheit/HIS_Welle%203/Publikation/Pubtab/Pubtab%20His2019_20210525_final_korr.xlsx" table:table-name="Tabel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" table:style-name="ta3">
        <table:table-source xlink:href="file:///P:/101DA/Gesundheit/HIS_Welle%203/Publikation/Pubtab/Pubtab%20His2019_20210525_final_korr.xlsx" table:table-name="Tabel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" table:style-name="ta3">
        <table:table-source xlink:href="file:///P:/101DA/Gesundheit/HIS_Welle%203/Publikation/Pubtab/Pubtab%20His2019_20210525_final_korr.xlsx" table:table-name="Tabel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" table:style-name="ta3">
        <table:table-source xlink:href="file:///P:/101DA/Gesundheit/HIS_Welle%203/Publikation/Pubtab/Pubtab%20His2019_20210525_final_korr.xlsx" table:table-name="Tabel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" table:style-name="ta3">
        <table:table-source xlink:href="file:///P:/101DA/Gesundheit/HIS_Welle%203/Publikation/Pubtab/Pubtab%20His2019_20210525_final_korr.xlsx" table:table-name="Tabel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" table:style-name="ta3">
        <table:table-source xlink:href="file:///P:/101DA/Gesundheit/HIS_Welle%203/Publikation/Pubtab/Pubtab%20His2019_20210525_final_korr.xlsx" table:table-name="Tabell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" table:style-name="ta3">
        <table:table-source xlink:href="file:///P:/101DA/Gesundheit/HIS_Welle%203/Publikation/Pubtab/Pubtab%20His2019_20210525_final_korr.xlsx" table:table-name="Tabell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" table:style-name="ta3">
        <table:table-source xlink:href="file:///P:/101DA/Gesundheit/HIS_Welle%203/Publikation/Pubtab/Pubtab%20His2019_20210525_final_korr.xlsx" table:table-name="Tabell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" table:style-name="ta3">
        <table:table-source xlink:href="file:///P:/101DA/Gesundheit/HIS_Welle%203/Publikation/Pubtab/Pubtab%20His2019_20210525_final_korr.xlsx" table:table-name="Tabell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" table:style-name="ta3">
        <table:table-source xlink:href="file:///P:/101DA/Gesundheit/HIS_Welle%203/Publikation/Pubtab/Pubtab%20His2019_20210525_final_korr.xlsx" table:table-name="Tabel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" table:style-name="ta3">
        <table:table-source xlink:href="file:///P:/101DA/Gesundheit/HIS_Welle%203/Publikation/Pubtab/Pubtab%20His2019_20210525_final_korr.xlsx" table:table-name="Tabel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" table:style-name="ta3">
        <table:table-source xlink:href="file:///P:/101DA/Gesundheit/HIS_Welle%203/Publikation/Pubtab/Pubtab%20His2019_20210525_final_korr.xlsx" table:table-name="Tabel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" table:style-name="ta3">
        <table:table-source xlink:href="file:///P:/101DA/Gesundheit/HIS_Welle%203/Publikation/Pubtab/Pubtab%20His2019_20210525_final_korr.xlsx" table:table-name="Tabel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" table:style-name="ta3">
        <table:table-source xlink:href="file:///P:/101DA/Gesundheit/HIS_Welle%203/Publikation/Pubtab/Pubtab%20His2019_20210525_final_korr.xlsx" table:table-name="Tabel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" table:style-name="ta3">
        <table:table-source xlink:href="file:///P:/101DA/Gesundheit/HIS_Welle%203/Publikation/Pubtab/Pubtab%20His2019_20210525_final_korr.xlsx" table:table-name="Tabel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" table:style-name="ta3">
        <table:table-source xlink:href="file:///P:/101DA/Gesundheit/HIS_Welle%203/Publikation/Pubtab/Pubtab%20His2019_20210525_final_korr.xlsx" table:table-name="Tabell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" table:style-name="ta3">
        <table:table-source xlink:href="file:///P:/101DA/Gesundheit/HIS_Welle%203/Publikation/Pubtab/Pubtab%20His2019_20210525_final_korr.xlsx" table:table-name="Tabell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" table:style-name="ta3">
        <table:table-source xlink:href="file:///P:/101DA/Gesundheit/HIS_Welle%203/Publikation/Pubtab/Pubtab%20His2019_20210525_final_korr.xlsx" table:table-name="Tabell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" table:style-name="ta3">
        <table:table-source xlink:href="file:///P:/101DA/Gesundheit/HIS_Welle%203/Publikation/Pubtab/Pubtab%20His2019_20210525_final_korr.xlsx" table:table-name="Tabell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" table:style-name="ta3">
        <table:table-source xlink:href="file:///P:/101DA/Gesundheit/HIS_Welle%203/Publikation/Pubtab/Pubtab%20His2019_20210525_final_korr.xlsx" table:table-name="Tabel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" table:style-name="ta3">
        <table:table-source xlink:href="file:///P:/101DA/Gesundheit/HIS_Welle%203/Publikation/Pubtab/Pubtab%20His2019_20210525_final_korr.xlsx" table:table-name="Tabel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" table:style-name="ta3">
        <table:table-source xlink:href="file:///P:/101DA/Gesundheit/HIS_Welle%203/Publikation/Pubtab/Pubtab%20His2019_20210525_final_korr.xlsx" table:table-name="Tabel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" table:style-name="ta3">
        <table:table-source xlink:href="file:///P:/101DA/Gesundheit/HIS_Welle%203/Publikation/Pubtab/Pubtab%20His2019_20210525_final_korr.xlsx" table:table-name="Tabel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" table:style-name="ta3">
        <table:table-source xlink:href="file:///P:/101DA/Gesundheit/HIS_Welle%203/Publikation/Pubtab/Pubtab%20His2019_20210525_final_korr.xlsx" table:table-name="Tabel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" table:style-name="ta3">
        <table:table-source xlink:href="file:///P:/101DA/Gesundheit/HIS_Welle%203/Publikation/Pubtab/Pubtab%20His2019_20210525_final_korr.xlsx" table:table-name="Tabel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" table:style-name="ta3">
        <table:table-source xlink:href="file:///P:/101DA/Gesundheit/HIS_Welle%203/Publikation/Pubtab/Pubtab%20His2019_20210525_final_korr.xlsx" table:table-name="Tabell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" table:style-name="ta3">
        <table:table-source xlink:href="file:///P:/101DA/Gesundheit/HIS_Welle%203/Publikation/Pubtab/Pubtab%20His2019_20210525_final_korr.xlsx" table:table-name="Tabell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" table:style-name="ta3">
        <table:table-source xlink:href="file:///P:/101DA/Gesundheit/HIS_Welle%203/Publikation/Pubtab/Pubtab%20His2019_20210525_final_korr.xlsx" table:table-name="Tabell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" table:style-name="ta3">
        <table:table-source xlink:href="file:///P:/101DA/Gesundheit/HIS_Welle%203/Publikation/Pubtab/Pubtab%20His2019_20210525_final_korr.xlsx" table:table-name="Tabell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" table:style-name="ta3">
        <table:table-source xlink:href="file:///P:/101DA/Gesundheit/HIS_Welle%203/Publikation/Pubtab/Pubtab%20His2019_20210525_final_korr.xlsx" table:table-name="Tabel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" table:style-name="ta3">
        <table:table-source xlink:href="file:///P:/101DA/Gesundheit/HIS_Welle%203/Publikation/Pubtab/Pubtab%20His2019_20210525_final_korr.xlsx" table:table-name="Tabel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" table:style-name="ta3">
        <table:table-source xlink:href="file:///P:/101DA/Gesundheit/HIS_Welle%203/Publikation/Pubtab/Pubtab%20His2019_20210525_final_korr.xlsx" table:table-name="Tabel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" table:style-name="ta3">
        <table:table-source xlink:href="file:///P:/101DA/Gesundheit/HIS_Welle%203/Publikation/Pubtab/Pubtab%20His2019_20210525_final_korr.xlsx" table:table-name="Tabel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" table:style-name="ta3">
        <table:table-source xlink:href="file:///P:/101DA/Gesundheit/HIS_Welle%203/Publikation/Pubtab/Pubtab%20His2019_20210525_final_korr.xlsx" table:table-name="Tabel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" table:style-name="ta3">
        <table:table-source xlink:href="file:///P:/101DA/Gesundheit/HIS_Welle%203/Publikation/Pubtab/Pubtab%20His2019_20210525_final_korr.xlsx" table:table-name="Tabel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" table:style-name="ta3">
        <table:table-source xlink:href="file:///P:/101DA/Gesundheit/HIS_Welle%203/Publikation/Pubtab/Pubtab%20His2019_20210525_final_korr.xlsx" table:table-name="Tabell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" table:style-name="ta3">
        <table:table-source xlink:href="file:///P:/101DA/Gesundheit/HIS_Welle%203/Publikation/Pubtab/Pubtab%20His2019_20210525_final_korr.xlsx" table:table-name="Tabell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" table:style-name="ta3">
        <table:table-source xlink:href="file:///P:/101DA/Gesundheit/HIS_Welle%203/Publikation/Pubtab/Pubtab%20His2019_20210525_final_korr.xlsx" table:table-name="Tabell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" table:style-name="ta3">
        <table:table-source xlink:href="file:///P:/101DA/Gesundheit/HIS_Welle%203/Publikation/Pubtab/Pubtab%20His2019_20210525_final_korr.xlsx" table:table-name="Tabell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" table:style-name="ta3">
        <table:table-source xlink:href="file:///P:/101DA/Gesundheit/HIS_Welle%203/Publikation/Pubtab/Pubtab%20His2019_20210525_final_korr.xlsx" table:table-name="Tabel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" table:style-name="ta3">
        <table:table-source xlink:href="file:///P:/101DA/Gesundheit/HIS_Welle%203/Publikation/Pubtab/Pubtab%20His2019_20210525_final_korr.xlsx" table:table-name="Tabel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" table:style-name="ta3">
        <table:table-source xlink:href="file:///P:/101DA/Gesundheit/HIS_Welle%203/Publikation/Pubtab/Pubtab%20His2019_20210525_final_korr.xlsx" table:table-name="Tabel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" table:style-name="ta3">
        <table:table-source xlink:href="file:///P:/101DA/Gesundheit/HIS_Welle%203/Publikation/Pubtab/Pubtab%20His2019_20210525_final_korr.xlsx" table:table-name="Tabel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" table:style-name="ta3">
        <table:table-source xlink:href="file:///P:/101DA/Gesundheit/HIS_Welle%203/Publikation/Pubtab/Pubtab%20His2019_20210525_final_korr.xlsx" table:table-name="Tabel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" table:style-name="ta3">
        <table:table-source xlink:href="file:///P:/101DA/Gesundheit/HIS_Welle%203/Publikation/Pubtab/Pubtab%20His2019_20210525_final_korr.xlsx" table:table-name="Tabel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" table:style-name="ta3">
        <table:table-source xlink:href="file:///P:/101DA/Gesundheit/HIS_Welle%203/Publikation/Pubtab/Pubtab%20His2019_20210525_final_korr.xlsx" table:table-name="Tabelle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" table:style-name="ta3">
        <table:table-source xlink:href="file:///P:/101DA/Gesundheit/HIS_Welle%203/Publikation/Pubtab/Pubtab%20His2019_20210525_final_korr.xlsx" table:table-name="Tabelle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" table:style-name="ta3">
        <table:table-source xlink:href="file:///P:/101DA/Gesundheit/HIS_Welle%203/Publikation/Pubtab/Pubtab%20His2019_20210525_final_korr.xlsx" table:table-name="Tabelle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" table:style-name="ta3">
        <table:table-source xlink:href="file:///P:/101DA/Gesundheit/HIS_Welle%203/Publikation/Pubtab/Pubtab%20His2019_20210525_final_korr.xlsx" table:table-name="Tabelle_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" table:style-name="ta3">
        <table:table-source xlink:href="file:///P:/101DA/Gesundheit/HIS_Welle%203/Publikation/Pubtab/Pubtab%20His2019_20210525_final_korr.xlsx" table:table-name="Tabel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" table:style-name="ta3">
        <table:table-source xlink:href="file:///P:/101DA/Gesundheit/HIS_Welle%203/Publikation/Pubtab/Pubtab%20His2019_20210525_final_korr.xlsx" table:table-name="Tabel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" table:style-name="ta3">
        <table:table-source xlink:href="file:///P:/101DA/Gesundheit/HIS_Welle%203/Publikation/Pubtab/Pubtab%20His2019_20210525_final_korr.xlsx" table:table-name="Tabel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" table:style-name="ta3">
        <table:table-source xlink:href="file:///P:/101DA/Gesundheit/HIS_Welle%203/Publikation/Pubtab/Pubtab%20His2019_20210525_final_korr.xlsx" table:table-name="Tabel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" table:style-name="ta3">
        <table:table-source xlink:href="file:///P:/101DA/Gesundheit/HIS_Welle%203/Publikation/Pubtab/Pubtab%20His2019_20210525_final_korr.xlsx" table:table-name="Tabel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" table:style-name="ta3">
        <table:table-source xlink:href="file:///P:/101DA/Gesundheit/HIS_Welle%203/Publikation/Pubtab/Pubtab%20His2019_20210525_final_korr.xlsx" table:table-name="Tabel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" table:style-name="ta3">
        <table:table-source xlink:href="file:///P:/101DA/Gesundheit/HIS_Welle%203/Publikation/Pubtab/Pubtab%20His2019_20210525_final_korr.xlsx" table:table-name="Tabelle_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" table:style-name="ta3">
        <table:table-source xlink:href="file:///P:/101DA/Gesundheit/HIS_Welle%203/Publikation/Pubtab/Pubtab%20His2019_20210525_final_korr.xlsx" table:table-name="Tabelle_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" table:style-name="ta3">
        <table:table-source xlink:href="file:///P:/101DA/Gesundheit/HIS_Welle%203/Publikation/Pubtab/Pubtab%20His2019_20210525_final_korr.xlsx" table:table-name="Tabelle_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" table:style-name="ta3">
        <table:table-source xlink:href="file:///P:/101DA/Gesundheit/HIS_Welle%203/Publikation/Pubtab/Pubtab%20His2019_20210525_final_korr.xlsx" table:table-name="Tabelle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" table:style-name="ta3">
        <table:table-source xlink:href="file:///P:/101DA/Gesundheit/HIS_Welle%203/Publikation/Pubtab/Pubtab%20His2019_20210525_final_korr.xlsx" table:table-name="Tabel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" table:style-name="ta3">
        <table:table-source xlink:href="file:///P:/101DA/Gesundheit/HIS_Welle%203/Publikation/Pubtab/Pubtab%20His2019_20210525_final_korr.xlsx" table:table-name="Tabel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" table:style-name="ta3">
        <table:table-source xlink:href="file:///P:/101DA/Gesundheit/HIS_Welle%203/Publikation/Pubtab/Pubtab%20His2019_20210525_final_korr.xlsx" table:table-name="Tabel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" table:style-name="ta3">
        <table:table-source xlink:href="file:///P:/101DA/Gesundheit/HIS_Welle%203/Publikation/Pubtab/Pubtab%20His2019_20210525_final_korr.xlsx" table:table-name="Tabel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" table:style-name="ta3">
        <table:table-source xlink:href="file:///P:/101DA/Gesundheit/HIS_Welle%203/Publikation/Pubtab/Pubtab%20His2019_20210525_final_korr.xlsx" table:table-name="Tabel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" table:style-name="ta3">
        <table:table-source xlink:href="file:///P:/101DA/Gesundheit/HIS_Welle%203/Publikation/Pubtab/Pubtab%20His2019_20210525_final_korr.xlsx" table:table-name="Tabelle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" table:style-name="ta3">
        <table:table-source xlink:href="file:///P:/101DA/Gesundheit/HIS_Welle%203/Publikation/Pubtab/Pubtab%20His2019_20210525_final_korr.xlsx" table:table-name="Tabelle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" table:style-name="ta3">
        <table:table-source xlink:href="file:///P:/101DA/Gesundheit/HIS_Welle%203/Publikation/Pubtab/Pubtab%20His2019_20210525_final_korr.xlsx" table:table-name="Tabelle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" table:style-name="ta3">
        <table:table-source xlink:href="file:///P:/101DA/Gesundheit/HIS_Welle%203/Publikation/Pubtab/Pubtab%20His2019_20210525_final_korr.xlsx" table:table-name="Tabelle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" table:style-name="ta3">
        <table:table-source xlink:href="file:///P:/101DA/Gesundheit/HIS_Welle%203/Publikation/Pubtab/Pubtab%20His2019_20210525_final_korr.xlsx" table:table-name="Tabelle_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" table:style-name="ta3">
        <table:table-source xlink:href="file:///P:/101DA/Gesundheit/HIS_Welle%203/Publikation/Pubtab/Pubtab%20His2019_20210525_final_korr.xlsx" table:table-name="Tabel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" table:style-name="ta3">
        <table:table-source xlink:href="file:///P:/101DA/Gesundheit/HIS_Welle%203/Publikation/Pubtab/Pubtab%20His2019_20210525_final_korr.xlsx" table:table-name="Tabel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" table:style-name="ta3">
        <table:table-source xlink:href="file:///P:/101DA/Gesundheit/HIS_Welle%203/Publikation/Pubtab/Pubtab%20His2019_20210525_final_korr.xlsx" table:table-name="Tabel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" table:style-name="ta3">
        <table:table-source xlink:href="file:///P:/101DA/Gesundheit/HIS_Welle%203/Publikation/Pubtab/Pubtab%20His2019_20210525_final_korr.xlsx" table:table-name="Tabel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" table:style-name="ta3">
        <table:table-source xlink:href="file:///P:/101DA/Gesundheit/HIS_Welle%203/Publikation/Pubtab/Pubtab%20His2019_20210525_final_korr.xlsx" table:table-name="Tabel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" table:style-name="ta3">
        <table:table-source xlink:href="file:///P:/101DA/Gesundheit/HIS_Welle%203/Publikation/Pubtab/Pubtab%20His2019_20210525_final_korr.xlsx" table:table-name="Tabel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" table:style-name="ta3">
        <table:table-source xlink:href="file:///P:/101DA/Gesundheit/HIS_Welle%203/Publikation/Pubtab/Pubtab%20His2019_20210525_final_korr.xlsx" table:table-name="Tabelle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" table:style-name="ta3">
        <table:table-source xlink:href="file:///P:/101DA/Gesundheit/HIS_Welle%203/Publikation/Pubtab/Pubtab%20His2019_20210525_final_korr.xlsx" table:table-name="Tabelle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" table:style-name="ta3">
        <table:table-source xlink:href="file:///P:/101DA/Gesundheit/HIS_Welle%203/Publikation/Pubtab/Pubtab%20His2019_20210525_final_korr.xlsx" table:table-name="Tabelle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" table:style-name="ta3">
        <table:table-source xlink:href="file:///P:/101DA/Gesundheit/HIS_Welle%203/Publikation/Pubtab/Pubtab%20His2019_20210525_final_korr.xlsx" table:table-name="Tabel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" table:style-name="ta3">
        <table:table-source xlink:href="file:///P:/101DA/Gesundheit/HIS_Welle%203/Publikation/Pubtab/Pubtab%20His2019_20210525_final_korr.xlsx" table:table-name="Tabel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" table:style-name="ta3">
        <table:table-source xlink:href="file:///P:/101DA/Gesundheit/HIS_Welle%203/Publikation/Pubtab/Pubtab%20His2019_20210525_final_korr.xlsx" table:table-name="Tabelle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" table:style-name="ta3">
        <table:table-source xlink:href="file:///P:/101DA/Gesundheit/HIS_Welle%203/Publikation/Pubtab/Pubtab%20His2019_20210525_final_korr.xlsx" table:table-name="Tabelle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" table:style-name="ta3">
        <table:table-source xlink:href="file:///P:/101DA/Gesundheit/HIS_Welle%203/Publikation/Pubtab/Pubtab%20His2019_20210525_final_korr.xlsx" table:table-name="Tabelle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" table:style-name="ta3">
        <table:table-source xlink:href="file:///P:/101DA/Gesundheit/HIS_Welle%203/Publikation/Pubtab/Pubtab%20His2019_20210525_final_korr.xlsx" table:table-name="Tabelle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" table:style-name="ta3">
        <table:table-source xlink:href="file:///P:/101DA/Gesundheit/HIS_Welle%203/Publikation/Pubtab/Pubtab%20His2019_20210525_final_korr.xlsx" table:table-name="Tabelle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" table:style-name="ta3">
        <table:table-source xlink:href="file:///P:/101DA/Gesundheit/HIS_Welle%203/Publikation/Pubtab/Pubtab%20His2019_20210525_final_korr.xlsx" table:table-name="Tabelle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" table:style-name="ta3">
        <table:table-source xlink:href="file:///P:/101DA/Gesundheit/HIS_Welle%203/Publikation/Pubtab/Pubtab%20His2019_20210525_final_korr.xlsx" table:table-name="Tabelle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" table:style-name="ta3">
        <table:table-source xlink:href="file:///P:/101DA/Gesundheit/HIS_Welle%203/Publikation/Pubtab/Pubtab%20His2019_20210525_final_korr.xlsx" table:table-name="Tabelle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" table:style-name="ta3">
        <table:table-source xlink:href="file:///P:/101DA/Gesundheit/HIS_Welle%203/Publikation/Pubtab/Pubtab%20His2019_20210525_final_korr.xlsx" table:table-name="Tabelle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" table:style-name="ta3">
        <table:table-source xlink:href="file:///P:/101DA/Gesundheit/HIS_Welle%203/Publikation/Pubtab/Pubtab%20His2019_20210525_final_korr.xlsx" table:table-name="Tabel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" table:style-name="ta3">
        <table:table-source xlink:href="file:///P:/101DA/Gesundheit/HIS_Welle%203/Publikation/Pubtab/Pubtab%20His2019_20210525_final_korr.xlsx" table:table-name="Tabel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" table:style-name="ta3">
        <table:table-source xlink:href="file:///P:/101DA/Gesundheit/HIS_Welle%203/Publikation/Pubtab/Pubtab%20His2019_20210525_final_korr.xlsx" table:table-name="Tabel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" table:style-name="ta3">
        <table:table-source xlink:href="file:///P:/101DA/Gesundheit/HIS_Welle%203/Publikation/Pubtab/Pubtab%20His2019_20210525_final_korr.xlsx" table:table-name="Tabelle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5" table:style-name="ta3">
        <table:table-source xlink:href="file:///P:/101DA/Gesundheit/HIS_Welle%203/Publikation/Pubtab/Pubtab%20His2019_20210525_final_korr.xlsx" table:table-name="Tabelle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" table:style-name="ta3">
        <table:table-source xlink:href="file:///P:/101DA/Gesundheit/HIS_Welle%203/Publikation/Pubtab/Pubtab%20His2019_20210525_final_korr.xlsx" table:table-name="Tabelle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" table:style-name="ta3">
        <table:table-source xlink:href="file:///P:/101DA/Gesundheit/HIS_Welle%203/Publikation/Pubtab/Pubtab%20His2019_20210525_final_korr.xlsx" table:table-name="Tabelle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" table:style-name="ta3">
        <table:table-source xlink:href="file:///P:/101DA/Gesundheit/HIS_Welle%203/Publikation/Pubtab/Pubtab%20His2019_20210525_final_korr.xlsx" table:table-name="Tabelle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" table:style-name="ta3">
        <table:table-source xlink:href="file:///P:/101DA/Gesundheit/HIS_Welle%203/Publikation/Pubtab/Pubtab%20His2019_20210525_final_korr.xlsx" table:table-name="Tabelle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" table:style-name="ta3">
        <table:table-source xlink:href="file:///P:/101DA/Gesundheit/HIS_Welle%203/Publikation/Pubtab/Pubtab%20His2019_20210525_final_korr.xlsx" table:table-name="Tabelle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" table:style-name="ta3">
        <table:table-source xlink:href="file:///P:/101DA/Gesundheit/HIS_Welle%203/Publikation/Pubtab/Pubtab%20His2019_20210525_final_korr.xlsx" table:table-name="Tabelle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" table:style-name="ta3">
        <table:table-source xlink:href="file:///P:/101DA/Gesundheit/HIS_Welle%203/Publikation/Pubtab/Pubtab%20His2019_20210525_final_korr.xlsx" table:table-name="Tabelle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" table:style-name="ta3">
        <table:table-source xlink:href="file:///P:/101DA/Gesundheit/HIS_Welle%203/Publikation/Pubtab/Pubtab%20His2019_20210525_final_korr.xlsx" table:table-name="Tabelle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" table:style-name="ta3">
        <table:table-source xlink:href="file:///P:/101DA/Gesundheit/HIS_Welle%203/Publikation/Pubtab/Pubtab%20His2019_20210525_final_korr.xlsx" table:table-name="Tabelle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" table:style-name="ta3">
        <table:table-source xlink:href="file:///P:/101DA/Gesundheit/HIS_Welle%203/Publikation/Pubtab/Pubtab%20His2019_20210525_final_korr.xlsx" table:table-name="Tabelle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" table:style-name="ta3">
        <table:table-source xlink:href="file:///P:/101DA/Gesundheit/HIS_Welle%203/Publikation/Pubtab/Pubtab%20His2019_20210525_final_korr.xlsx" table:table-name="Tabelle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" table:style-name="ta3">
        <table:table-source xlink:href="file:///P:/101DA/Gesundheit/HIS_Welle%203/Publikation/Pubtab/Pubtab%20His2019_20210525_final_korr.xlsx" table:table-name="Tabelle_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" table:style-name="ta3">
        <table:table-source xlink:href="file:///P:/101DA/Gesundheit/HIS_Welle%203/Publikation/Pubtab/Pubtab%20His2019_20210525_final_korr.xlsx" table:table-name="Tabelle_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" table:style-name="ta3">
        <table:table-source xlink:href="file:///P:/101DA/Gesundheit/HIS_Welle%203/Publikation/Pubtab/Pubtab%20His2019_20210525_final_korr.xlsx" table:table-name="Tabelle_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" table:style-name="ta3">
        <table:table-source xlink:href="file:///P:/101DA/Gesundheit/HIS_Welle%203/Publikation/Pubtab/Pubtab%20His2019_20210525_final_korr.xlsx" table:table-name="Tabelle_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" table:style-name="ta3">
        <table:table-source xlink:href="file:///P:/101DA/Gesundheit/HIS_Welle%203/Publikation/Pubtab/Pubtab%20His2019_20210525_final_korr.xlsx" table:table-name="Tabelle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" table:style-name="ta3">
        <table:table-source xlink:href="file:///P:/101DA/Gesundheit/HIS_Welle%203/Publikation/Pubtab/Pubtab%20His2019_20210525_final_korr.xlsx" table:table-name="Tabelle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" table:style-name="ta3">
        <table:table-source xlink:href="file:///P:/101DA/Gesundheit/HIS_Welle%203/Publikation/Pubtab/Pubtab%20His2019_20210525_final_korr.xlsx" table:table-name="Tabelle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" table:style-name="ta3">
        <table:table-source xlink:href="file:///P:/101DA/Gesundheit/HIS_Welle%203/Publikation/Pubtab/Pubtab%20His2019_20210525_final_korr.xlsx" table:table-name="Tabelle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" table:style-name="ta3">
        <table:table-source xlink:href="file:///P:/101DA/Gesundheit/HIS_Welle%203/Publikation/Pubtab/Pubtab%20His2019_20210525_final_korr.xlsx" table:table-name="Tabelle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" table:style-name="ta3">
        <table:table-source xlink:href="file:///P:/101DA/Gesundheit/HIS_Welle%203/Publikation/Pubtab/Pubtab%20His2019_20210525_final_korr.xlsx" table:table-name="Tabelle_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" table:style-name="ta3">
        <table:table-source xlink:href="file:///P:/101DA/Gesundheit/HIS_Welle%203/Publikation/Pubtab/Pubtab%20His2019_20210525_final_korr.xlsx" table:table-name="Tabelle_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" table:style-name="ta3">
        <table:table-source xlink:href="file:///P:/101DA/Gesundheit/HIS_Welle%203/Publikation/Pubtab/Pubtab%20His2019_20210525_final_korr.xlsx" table:table-name="Tabelle_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" table:style-name="ta3">
        <table:table-source xlink:href="file:///P:/101DA/Gesundheit/HIS_Welle%203/Publikation/Pubtab/Pubtab%20His2019_20210525_final_korr.xlsx" table:table-name="Tabelle_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" table:style-name="ta3">
        <table:table-source xlink:href="file:///P:/101DA/Gesundheit/HIS_Welle%203/Publikation/Pubtab/Pubtab%20His2019_20210525_final_korr.xlsx" table:table-name="Tabelle_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" table:style-name="ta3">
        <table:table-source xlink:href="file:///P:/101DA/Gesundheit/HIS_Welle%203/Publikation/Pubtab/Pubtab%20His2019_20210525_final_korr.xlsx" table:table-name="Tabelle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" table:style-name="ta3">
        <table:table-source xlink:href="file:///P:/101DA/Gesundheit/HIS_Welle%203/Publikation/Pubtab/Pubtab%20His2019_20210525_final_korr.xlsx" table:table-name="Tabelle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" table:style-name="ta3">
        <table:table-source xlink:href="file:///P:/101DA/Gesundheit/HIS_Welle%203/Publikation/Pubtab/Pubtab%20His2019_20210525_final_korr.xlsx" table:table-name="Tabelle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" table:style-name="ta3">
        <table:table-source xlink:href="file:///P:/101DA/Gesundheit/HIS_Welle%203/Publikation/Pubtab/Pubtab%20His2019_20210525_final_korr.xlsx" table:table-name="Tabelle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" table:style-name="ta3">
        <table:table-source xlink:href="file:///P:/101DA/Gesundheit/HIS_Welle%203/Publikation/Pubtab/Pubtab%20His2019_20210525_final_korr.xlsx" table:table-name="Tabelle_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1" table:style-name="ta3">
        <table:table-source xlink:href="file:///P:/101DA/Gesundheit/HIS_Welle%203/Publikation/Pubtab/Pubtab%20His2019_20210525_final_korr.xlsx" table:table-name="Tabelle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0" table:style-name="ta3">
        <table:table-source xlink:href="file:///P:/101DA/Gesundheit/HIS_Welle%203/Publikation/Pubtab/Pubtab%20His2019_20210525_final_korr.xlsx" table:table-name="Tabelle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0" table:style-name="ta3">
        <table:table-source xlink:href="file:///P:/101DA/Gesundheit/HIS_Welle%203/Publikation/Pubtab/Pubtab%20His2019_20210525_final_korr.xlsx" table:table-name="Tabelle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0" table:style-name="ta3">
        <table:table-source xlink:href="file:///P:/101DA/Gesundheit/HIS_Welle%203/Publikation/Pubtab/Pubtab%20His2019_20210525_final_korr.xlsx" table:table-name="Tabelle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0" table:style-name="ta3">
        <table:table-source xlink:href="file:///P:/101DA/Gesundheit/HIS_Welle%203/Publikation/Pubtab/Pubtab%20His2019_20210525_final_korr.xlsx" table:table-name="Tabelle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0" table:style-name="ta3">
        <table:table-source xlink:href="file:///P:/101DA/Gesundheit/HIS_Welle%203/Publikation/Pubtab/Pubtab%20His2019_20210525_final_korr.xlsx" table:table-name="Tabelle_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0" table:style-name="ta3">
        <table:table-source xlink:href="file:///P:/101DA/Gesundheit/HIS_Welle%203/Publikation/Pubtab/Pubtab%20His2019_20210525_final_korr.xlsx" table:table-name="Tabelle_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0" table:style-name="ta3">
        <table:table-source xlink:href="file:///P:/101DA/Gesundheit/HIS_Welle%203/Publikation/Pubtab/Pubtab%20His2019_20210525_final_korr.xlsx" table:table-name="Tabelle_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0" table:style-name="ta3">
        <table:table-source xlink:href="file:///P:/101DA/Gesundheit/HIS_Welle%203/Publikation/Pubtab/Pubtab%20His2019_20210525_final_korr.xlsx" table:table-name="Tabelle_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0" table:style-name="ta3">
        <table:table-source xlink:href="file:///P:/101DA/Gesundheit/HIS_Welle%203/Publikation/Pubtab/Pubtab%20His2019_20210525_final_korr.xlsx" table:table-name="Tabelle_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0" table:style-name="ta3">
        <table:table-source xlink:href="file:///P:/101DA/Gesundheit/HIS_Welle%203/Publikation/Pubtab/Pubtab%20His2019_20210525_final_korr.xlsx" table:table-name="Tabelle_1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0" table:style-name="ta3">
        <table:table-source xlink:href="file:///P:/101DA/Gesundheit/HIS_Welle%203/Publikation/Pubtab/Pubtab%20His2019_20210525_final_korr.xlsx" table:table-name="Tabelle_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0" table:style-name="ta3">
        <table:table-source xlink:href="file:///P:/101DA/Gesundheit/HIS_Welle%203/Publikation/Pubtab/Pubtab%20His2019_20210525_final_korr.xlsx" table:table-name="Tabelle_1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0" table:style-name="ta3">
        <table:table-source xlink:href="file:///P:/101DA/Gesundheit/HIS_Welle%203/Publikation/Pubtab/Pubtab%20His2019_20210525_final_korr.xlsx" table:table-name="Tabelle_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6" table:style-name="ta3">
        <table:table-source xlink:href="file:///P:/101DA/Gesundheit/HIS_Welle%203/Publikation/Pubtab/Pubtab%20His2019_20210525_final_korr.xlsx" table:table-name="Tabelle_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1" table:style-name="ta3">
        <table:table-source xlink:href="file:///P:/101DA/Gesundheit/HIS_Welle%203/Publikation/Pubtab/Pubtab%20His2019_20210525_final_korr.xlsx" table:table-name="Tabelle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1" table:style-name="ta3">
        <table:table-source xlink:href="file:///P:/101DA/Gesundheit/HIS_Welle%203/Publikation/Pubtab/Pubtab%20His2019_20210525_final_korr.xlsx" table:table-name="Tabelle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1" table:style-name="ta3">
        <table:table-source xlink:href="file:///P:/101DA/Gesundheit/HIS_Welle%203/Publikation/Pubtab/Pubtab%20His2019_20210525_final_korr.xlsx" table:table-name="Tabelle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1" table:style-name="ta3">
        <table:table-source xlink:href="file:///P:/101DA/Gesundheit/HIS_Welle%203/Publikation/Pubtab/Pubtab%20His2019_20210525_final_korr.xlsx" table:table-name="Tabelle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1" table:style-name="ta3">
        <table:table-source xlink:href="file:///P:/101DA/Gesundheit/HIS_Welle%203/Publikation/Pubtab/Pubtab%20His2019_20210525_final_korr.xlsx" table:table-name="Tabelle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1" table:style-name="ta3">
        <table:table-source xlink:href="file:///P:/101DA/Gesundheit/HIS_Welle%203/Publikation/Pubtab/Pubtab%20His2019_20210525_final_korr.xlsx" table:table-name="Tabelle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1" table:style-name="ta3">
        <table:table-source xlink:href="file:///P:/101DA/Gesundheit/HIS_Welle%203/Publikation/Pubtab/Pubtab%20His2019_20210525_final_korr.xlsx" table:table-name="Tabelle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1" table:style-name="ta3">
        <table:table-source xlink:href="file:///P:/101DA/Gesundheit/HIS_Welle%203/Publikation/Pubtab/Pubtab%20His2019_20210525_final_korr.xlsx" table:table-name="Tabelle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1" table:style-name="ta3">
        <table:table-source xlink:href="file:///P:/101DA/Gesundheit/HIS_Welle%203/Publikation/Pubtab/Pubtab%20His2019_20210525_final_korr.xlsx" table:table-name="Tabelle_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1" table:style-name="ta3">
        <table:table-source xlink:href="file:///P:/101DA/Gesundheit/HIS_Welle%203/Publikation/Pubtab/Pubtab%20His2019_20210525_final_korr.xlsx" table:table-name="Tabel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1" table:style-name="ta3">
        <table:table-source xlink:href="file:///P:/101DA/Gesundheit/HIS_Welle%203/Publikation/Pubtab/Pubtab%20His2019_20210525_final_korr.xlsx" table:table-name="Tabelle_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1" table:style-name="ta3">
        <table:table-source xlink:href="file:///P:/101DA/Gesundheit/HIS_Welle%203/Publikation/Pubtab/Pubtab%20His2019_20210525_final_korr.xlsx" table:table-name="Tabelle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1" table:style-name="ta3">
        <table:table-source xlink:href="file:///P:/101DA/Gesundheit/HIS_Welle%203/Publikation/Pubtab/Pubtab%20His2019_20210525_final_korr.xlsx" table:table-name="Tabelle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1" table:style-name="ta3">
        <table:table-source xlink:href="file:///P:/101DA/Gesundheit/HIS_Welle%203/Publikation/Pubtab/Pubtab%20His2019_20210525_final_korr.xlsx" table:table-name="Tabelle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1" table:style-name="ta3">
        <table:table-source xlink:href="file:///P:/101DA/Gesundheit/HIS_Welle%203/Publikation/Pubtab/Pubtab%20His2019_20210525_final_korr.xlsx" table:table-name="Tabelle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1" table:style-name="ta3">
        <table:table-source xlink:href="file:///P:/101DA/Gesundheit/HIS_Welle%203/Publikation/Pubtab/Pubtab%20His2019_20210525_final_korr.xlsx" table:table-name="Tabelle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1" table:style-name="ta3">
        <table:table-source xlink:href="file:///P:/101DA/Gesundheit/HIS_Welle%203/Publikation/Pubtab/Pubtab%20His2019_20210525_final_korr.xlsx" table:table-name="Tabelle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1" table:style-name="ta3">
        <table:table-source xlink:href="file:///P:/101DA/Gesundheit/HIS_Welle%203/Publikation/Pubtab/Pubtab%20His2019_20210525_final_korr.xlsx" table:table-name="Tabelle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1" table:style-name="ta3">
        <table:table-source xlink:href="file:///P:/101DA/Gesundheit/HIS_Welle%203/Publikation/Pubtab/Pubtab%20His2019_20210525_final_korr.xlsx" table:table-name="Tabelle_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1" table:style-name="ta3">
        <table:table-source xlink:href="file:///P:/101DA/Gesundheit/HIS_Welle%203/Publikation/Pubtab/Pubtab%20His2019_20210525_final_korr.xlsx" table:table-name="Tabelle_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1" table:style-name="ta3">
        <table:table-source xlink:href="file:///P:/101DA/Gesundheit/HIS_Welle%203/Publikation/Pubtab/Pubtab%20His2019_20210525_final_korr.xlsx" table:table-name="Tabelle_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1" table:style-name="ta3">
        <table:table-source xlink:href="file:///P:/101DA/Gesundheit/HIS_Welle%203/Publikation/Pubtab/Pubtab%20His2019_20210525_final_korr.xlsx" table:table-name="Tabelle_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1" table:style-name="ta3">
        <table:table-source xlink:href="file:///P:/101DA/Gesundheit/HIS_Welle%203/Publikation/Pubtab/Pubtab%20His2019_20210525_final_korr.xlsx" table:table-name="Tabelle_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1" table:style-name="ta3">
        <table:table-source xlink:href="file:///P:/101DA/Gesundheit/HIS_Welle%203/Publikation/Pubtab/Pubtab%20His2019_20210525_final_korr.xlsx" table:table-name="Tabelle_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1" table:style-name="ta3">
        <table:table-source xlink:href="file:///P:/101DA/Gesundheit/HIS_Welle%203/Publikation/Pubtab/Pubtab%20His2019_20210525_final_korr.xlsx" table:table-name="Tabelle_4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1" table:style-name="ta3">
        <table:table-source xlink:href="file:///P:/101DA/Gesundheit/HIS_Welle%203/Publikation/Pubtab/Pubtab%20His2019_20210525_final_korr.xlsx" table:table-name="Tabelle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1" table:style-name="ta3">
        <table:table-source xlink:href="file:///P:/101DA/Gesundheit/HIS_Welle%203/Publikation/Pubtab/Pubtab%20His2019_20210525_final_korr.xlsx" table:table-name="Tabelle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1" table:style-name="ta3">
        <table:table-source xlink:href="file:///P:/101DA/Gesundheit/HIS_Welle%203/Publikation/Pubtab/Pubtab%20His2019_20210525_final_korr.xlsx" table:table-name="Tabelle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1" table:style-name="ta3">
        <table:table-source xlink:href="file:///P:/101DA/Gesundheit/HIS_Welle%203/Publikation/Pubtab/Pubtab%20His2019_20210525_final_korr.xlsx" table:table-name="Tabelle_4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1" table:style-name="ta3">
        <table:table-source xlink:href="file:///P:/101DA/Gesundheit/HIS_Welle%203/Publikation/Pubtab/Pubtab%20His2019_20210525_final_korr.xlsx" table:table-name="Tabelle_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1" table:style-name="ta3">
        <table:table-source xlink:href="file:///P:/101DA/Gesundheit/HIS_Welle%203/Publikation/Pubtab/Pubtab%20His2019_20210525_final_korr.xlsx" table:table-name="Tabelle_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1" table:style-name="ta3">
        <table:table-source xlink:href="file:///P:/101DA/Gesundheit/HIS_Welle%203/Publikation/Pubtab/Pubtab%20His2019_20210525_final_korr.xlsx" table:table-name="Tabelle_4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1" table:style-name="ta3">
        <table:table-source xlink:href="file:///P:/101DA/Gesundheit/HIS_Welle%203/Publikation/Pubtab/Pubtab%20His2019_20210525_final_korr.xlsx" table:table-name="Tabelle_4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1" table:style-name="ta3">
        <table:table-source xlink:href="file:///P:/101DA/Gesundheit/HIS_Welle%203/Publikation/Pubtab/Pubtab%20His2019_20210525_final_korr.xlsx" table:table-name="Tabelle_4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1" table:style-name="ta3">
        <table:table-source xlink:href="file:///P:/101DA/Gesundheit/HIS_Welle%203/Publikation/Pubtab/Pubtab%20His2019_20210525_final_korr.xlsx" table:table-name="Tabelle_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1" table:style-name="ta3">
        <table:table-source xlink:href="file:///P:/101DA/Gesundheit/HIS_Welle%203/Publikation/Pubtab/Pubtab%20His2019_20210525_final_korr.xlsx" table:table-name="Tabelle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1" table:style-name="ta3">
        <table:table-source xlink:href="file:///P:/101DA/Gesundheit/HIS_Welle%203/Publikation/Pubtab/Pubtab%20His2019_20210525_final_korr.xlsx" table:table-name="Tabelle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1" table:style-name="ta3">
        <table:table-source xlink:href="file:///P:/101DA/Gesundheit/HIS_Welle%203/Publikation/Pubtab/Pubtab%20His2019_20210525_final_korr.xlsx" table:table-name="Tabelle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1" table:style-name="ta3">
        <table:table-source xlink:href="file:///P:/101DA/Gesundheit/HIS_Welle%203/Publikation/Pubtab/Pubtab%20His2019_20210525_final_korr.xlsx" table:table-name="Tabelle_5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1" table:style-name="ta3">
        <table:table-source xlink:href="file:///P:/101DA/Gesundheit/HIS_Welle%203/Publikation/Pubtab/Pubtab%20His2019_20210525_final_korr.xlsx" table:table-name="Tabelle_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1" table:style-name="ta3">
        <table:table-source xlink:href="file:///P:/101DA/Gesundheit/HIS_Welle%203/Publikation/Pubtab/Pubtab%20His2019_20210525_final_korr.xlsx" table:table-name="Tabelle_5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1" table:style-name="ta3">
        <table:table-source xlink:href="file:///P:/101DA/Gesundheit/HIS_Welle%203/Publikation/Pubtab/Pubtab%20His2019_20210525_final_korr.xlsx" table:table-name="Tabelle_5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1" table:style-name="ta3">
        <table:table-source xlink:href="file:///P:/101DA/Gesundheit/HIS_Welle%203/Publikation/Pubtab/Pubtab%20His2019_20210525_final_korr.xlsx" table:table-name="Tabelle_5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1" table:style-name="ta3">
        <table:table-source xlink:href="file:///P:/101DA/Gesundheit/HIS_Welle%203/Publikation/Pubtab/Pubtab%20His2019_20210525_final_korr.xlsx" table:table-name="Tabelle_5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1" table:style-name="ta3">
        <table:table-source xlink:href="file:///P:/101DA/Gesundheit/HIS_Welle%203/Publikation/Pubtab/Pubtab%20His2019_20210525_final_korr.xlsx" table:table-name="Tabelle_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1" table:style-name="ta3">
        <table:table-source xlink:href="file:///P:/101DA/Gesundheit/HIS_Welle%203/Publikation/Pubtab/Pubtab%20His2019_20210525_final_korr.xlsx" table:table-name="Tabelle_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1" table:style-name="ta3">
        <table:table-source xlink:href="file:///P:/101DA/Gesundheit/HIS_Welle%203/Publikation/Pubtab/Pubtab%20His2019_20210525_final_korr.xlsx" table:table-name="Tabelle_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1" table:style-name="ta3">
        <table:table-source xlink:href="file:///P:/101DA/Gesundheit/HIS_Welle%203/Publikation/Pubtab/Pubtab%20His2019_20210525_final_korr.xlsx" table:table-name="Tabelle_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1" table:style-name="ta3">
        <table:table-source xlink:href="file:///P:/101DA/Gesundheit/HIS_Welle%203/Publikation/Pubtab/Pubtab%20His2019_20210525_final_korr.xlsx" table:table-name="Tabelle_6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1" table:style-name="ta3">
        <table:table-source xlink:href="file:///P:/101DA/Gesundheit/HIS_Welle%203/Publikation/Pubtab/Pubtab%20His2019_20210525_final_korr.xlsx" table:table-name="Tabelle_6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1" table:style-name="ta3">
        <table:table-source xlink:href="file:///P:/101DA/Gesundheit/HIS_Welle%203/Publikation/Pubtab/Pubtab%20His2019_20210525_final_korr.xlsx" table:table-name="Tabelle_6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1" table:style-name="ta3">
        <table:table-source xlink:href="file:///P:/101DA/Gesundheit/HIS_Welle%203/Publikation/Pubtab/Pubtab%20His2019_20210525_final_korr.xlsx" table:table-name="Tabelle_6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1" table:style-name="ta3">
        <table:table-source xlink:href="file:///P:/101DA/Gesundheit/HIS_Welle%203/Publikation/Pubtab/Pubtab%20His2019_20210525_final_korr.xlsx" table:table-name="Tabelle_6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1" table:style-name="ta3">
        <table:table-source xlink:href="file:///P:/101DA/Gesundheit/HIS_Welle%203/Publikation/Pubtab/Pubtab%20His2019_20210525_final_korr.xlsx" table:table-name="Tabelle_6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1" table:style-name="ta3">
        <table:table-source xlink:href="file:///P:/101DA/Gesundheit/HIS_Welle%203/Publikation/Pubtab/Pubtab%20His2019_20210525_final_korr.xlsx" table:table-name="Tabelle_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1" table:style-name="ta3">
        <table:table-source xlink:href="file:///P:/101DA/Gesundheit/HIS_Welle%203/Publikation/Pubtab/Pubtab%20His2019_20210525_final_korr.xlsx" table:table-name="Tabelle_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1" table:style-name="ta3">
        <table:table-source xlink:href="file:///P:/101DA/Gesundheit/HIS_Welle%203/Publikation/Pubtab/Pubtab%20His2019_20210525_final_korr.xlsx" table:table-name="Tabelle_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1" table:style-name="ta3">
        <table:table-source xlink:href="file:///P:/101DA/Gesundheit/HIS_Welle%203/Publikation/Pubtab/Pubtab%20His2019_20210525_final_korr.xlsx" table:table-name="Tabelle_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1" table:style-name="ta3">
        <table:table-source xlink:href="file:///P:/101DA/Gesundheit/HIS_Welle%203/Publikation/Pubtab/Pubtab%20His2019_20210525_final_korr.xlsx" table:table-name="Tabelle_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1" table:style-name="ta3">
        <table:table-source xlink:href="file:///P:/101DA/Gesundheit/HIS_Welle%203/Publikation/Pubtab/Pubtab%20His2019_20210525_final_korr.xlsx" table:table-name="Tabelle_7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1" table:style-name="ta3">
        <table:table-source xlink:href="file:///P:/101DA/Gesundheit/HIS_Welle%203/Publikation/Pubtab/Pubtab%20His2019_20210525_final_korr.xlsx" table:table-name="Tabelle_7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1" table:style-name="ta3">
        <table:table-source xlink:href="file:///P:/101DA/Gesundheit/HIS_Welle%203/Publikation/Pubtab/Pubtab%20His2019_20210525_final_korr.xlsx" table:table-name="Tabelle_7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1" table:style-name="ta3">
        <table:table-source xlink:href="file:///P:/101DA/Gesundheit/HIS_Welle%203/Publikation/Pubtab/Pubtab%20His2019_20210525_final_korr.xlsx" table:table-name="Tabelle_7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1" table:style-name="ta3">
        <table:table-source xlink:href="file:///P:/101DA/Gesundheit/HIS_Welle%203/Publikation/Pubtab/Pubtab%20His2019_20210525_final_korr.xlsx" table:table-name="Tabelle_7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1" table:style-name="ta3">
        <table:table-source xlink:href="file:///P:/101DA/Gesundheit/HIS_Welle%203/Publikation/Pubtab/Pubtab%20His2019_20210525_final_korr.xlsx" table:table-name="Tabelle_8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1" table:style-name="ta3">
        <table:table-source xlink:href="file:///P:/101DA/Gesundheit/HIS_Welle%203/Publikation/Pubtab/Pubtab%20His2019_20210525_final_korr.xlsx" table:table-name="Tabelle_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1" table:style-name="ta3">
        <table:table-source xlink:href="file:///P:/101DA/Gesundheit/HIS_Welle%203/Publikation/Pubtab/Pubtab%20His2019_20210525_final_korr.xlsx" table:table-name="Tabelle_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1" table:style-name="ta3">
        <table:table-source xlink:href="file:///P:/101DA/Gesundheit/HIS_Welle%203/Publikation/Pubtab/Pubtab%20His2019_20210525_final_korr.xlsx" table:table-name="Tabelle_8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1" table:style-name="ta3">
        <table:table-source xlink:href="file:///P:/101DA/Gesundheit/HIS_Welle%203/Publikation/Pubtab/Pubtab%20His2019_20210525_final_korr.xlsx" table:table-name="Tabelle_8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1" table:style-name="ta3">
        <table:table-source xlink:href="file:///P:/101DA/Gesundheit/HIS_Welle%203/Publikation/Pubtab/Pubtab%20His2019_20210525_final_korr.xlsx" table:table-name="Tabelle_8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1" table:style-name="ta3">
        <table:table-source xlink:href="file:///P:/101DA/Gesundheit/HIS_Welle%203/Publikation/Pubtab/Pubtab%20His2019_20210525_final_korr.xlsx" table:table-name="Tabelle_8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1" table:style-name="ta3">
        <table:table-source xlink:href="file:///P:/101DA/Gesundheit/HIS_Welle%203/Publikation/Pubtab/Pubtab%20His2019_20210525_final_korr.xlsx" table:table-name="Tabelle_8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1" table:style-name="ta3">
        <table:table-source xlink:href="file:///P:/101DA/Gesundheit/HIS_Welle%203/Publikation/Pubtab/Pubtab%20His2019_20210525_final_korr.xlsx" table:table-name="Tabelle_8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1" table:style-name="ta3">
        <table:table-source xlink:href="file:///P:/101DA/Gesundheit/HIS_Welle%203/Publikation/Pubtab/Pubtab%20His2019_20210525_final_korr.xlsx" table:table-name="Tabelle_8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1" table:style-name="ta3">
        <table:table-source xlink:href="file:///P:/101DA/Gesundheit/HIS_Welle%203/Publikation/Pubtab/Pubtab%20His2019_20210525_final_korr.xlsx" table:table-name="Tabelle_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1" table:style-name="ta3">
        <table:table-source xlink:href="file:///P:/101DA/Gesundheit/HIS_Welle%203/Publikation/Pubtab/Pubtab%20His2019_20210525_final_korr.xlsx" table:table-name="Tabelle_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1" table:style-name="ta3">
        <table:table-source xlink:href="file:///P:/101DA/Gesundheit/HIS_Welle%203/Publikation/Pubtab/Pubtab%20His2019_20210525_final_korr.xlsx" table:table-name="Tabelle_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1" table:style-name="ta3">
        <table:table-source xlink:href="file:///P:/101DA/Gesundheit/HIS_Welle%203/Publikation/Pubtab/Pubtab%20His2019_20210525_final_korr.xlsx" table:table-name="Tabelle_9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1" table:style-name="ta3">
        <table:table-source xlink:href="file:///P:/101DA/Gesundheit/HIS_Welle%203/Publikation/Pubtab/Pubtab%20His2019_20210525_final_korr.xlsx" table:table-name="Tabelle_9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1" table:style-name="ta3">
        <table:table-source xlink:href="file:///P:/101DA/Gesundheit/HIS_Welle%203/Publikation/Pubtab/Pubtab%20His2019_20210525_final_korr.xlsx" table:table-name="Tabelle_9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1" table:style-name="ta3">
        <table:table-source xlink:href="file:///P:/101DA/Gesundheit/HIS_Welle%203/Publikation/Pubtab/Pubtab%20His2019_20210525_final_korr.xlsx" table:table-name="Tabelle_9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1" table:style-name="ta3">
        <table:table-source xlink:href="file:///P:/101DA/Gesundheit/HIS_Welle%203/Publikation/Pubtab/Pubtab%20His2019_20210525_final_korr.xlsx" table:table-name="Tabelle_9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1" table:style-name="ta3">
        <table:table-source xlink:href="file:///P:/101DA/Gesundheit/HIS_Welle%203/Publikation/Pubtab/Pubtab%20His2019_20210525_final_korr.xlsx" table:table-name="Tabelle_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1" table:style-name="ta3">
        <table:table-source xlink:href="file:///P:/101DA/Gesundheit/HIS_Welle%203/Publikation/Pubtab/Pubtab%20His2019_20210525_final_korr.xlsx" table:table-name="Tabelle_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1" table:style-name="ta3">
        <table:table-source xlink:href="file:///P:/101DA/Gesundheit/HIS_Welle%203/Publikation/Pubtab/Pubtab%20His2019_20210525_final_korr.xlsx" table:table-name="Tabelle_1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1" table:style-name="ta3">
        <table:table-source xlink:href="file:///P:/101DA/Gesundheit/HIS_Welle%203/Publikation/Pubtab/Pubtab%20His2019_20210525_final_korr.xlsx" table:table-name="Tabelle_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1" table:style-name="ta3">
        <table:table-source xlink:href="file:///P:/101DA/Gesundheit/HIS_Welle%203/Publikation/Pubtab/Pubtab%20His2019_20210525_final_korr.xlsx" table:table-name="Tabelle_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1" table:style-name="ta3">
        <table:table-source xlink:href="file:///P:/101DA/Gesundheit/HIS_Welle%203/Publikation/Pubtab/Pubtab%20His2019_20210525_final_korr.xlsx" table:table-name="Tabelle_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1" table:style-name="ta3">
        <table:table-source xlink:href="file:///P:/101DA/Gesundheit/HIS_Welle%203/Publikation/Pubtab/Pubtab%20His2019_20210525_final_korr.xlsx" table:table-name="Tabelle_1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1" table:style-name="ta3">
        <table:table-source xlink:href="file:///P:/101DA/Gesundheit/HIS_Welle%203/Publikation/Pubtab/Pubtab%20His2019_20210525_final_korr.xlsx" table:table-name="Tabelle_1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1" table:style-name="ta3">
        <table:table-source xlink:href="file:///P:/101DA/Gesundheit/HIS_Welle%203/Publikation/Pubtab/Pubtab%20His2019_20210525_final_korr.xlsx" table:table-name="Tabelle_1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1" table:style-name="ta3">
        <table:table-source xlink:href="file:///P:/101DA/Gesundheit/HIS_Welle%203/Publikation/Pubtab/Pubtab%20His2019_20210525_final_korr.xlsx" table:table-name="Tabelle_1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1" table:style-name="ta3">
        <table:table-source xlink:href="file:///P:/101DA/Gesundheit/HIS_Welle%203/Publikation/Pubtab/Pubtab%20His2019_20210525_final_korr.xlsx" table:table-name="Tabelle_1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1" table:style-name="ta3">
        <table:table-source xlink:href="file:///P:/101DA/Gesundheit/HIS_Welle%203/Publikation/Pubtab/Pubtab%20His2019_20210525_final_korr.xlsx" table:table-name="Tabelle_1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1" table:style-name="ta3">
        <table:table-source xlink:href="file:///P:/101DA/Gesundheit/HIS_Welle%203/Publikation/Pubtab/Pubtab%20His2019_20210525_final_korr.xlsx" table:table-name="Tabelle_1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1" table:style-name="ta3">
        <table:table-source xlink:href="file:///P:/101DA/Gesundheit/HIS_Welle%203/Publikation/Pubtab/Pubtab%20His2019_20210525_final_korr.xlsx" table:table-name="Tabelle_1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1" table:style-name="ta3">
        <table:table-source xlink:href="file:///P:/101DA/Gesundheit/HIS_Welle%203/Publikation/Pubtab/Pubtab%20His2019_20210525_final_korr.xlsx" table:table-name="Tabelle_1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1" table:style-name="ta3">
        <table:table-source xlink:href="file:///P:/101DA/Gesundheit/HIS_Welle%203/Publikation/Pubtab/Pubtab%20His2019_20210525_final_korr.xlsx" table:table-name="Tabelle_1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1" table:style-name="ta3">
        <table:table-source xlink:href="file:///P:/101DA/Gesundheit/HIS_Welle%203/Publikation/Pubtab/Pubtab%20His2019_20210525_final_korr.xlsx" table:table-name="Tabelle_1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1" table:style-name="ta3">
        <table:table-source xlink:href="file:///P:/101DA/Gesundheit/HIS_Welle%203/Publikation/Pubtab/Pubtab%20His2019_20210525_final_korr.xlsx" table:table-name="Tabelle_1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1" table:style-name="ta3">
        <table:table-source xlink:href="file:///P:/101DA/Gesundheit/HIS_Welle%203/Publikation/Pubtab/Pubtab%20His2019_20210525_final_korr.xlsx" table:table-name="Tabelle_1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1" table:style-name="ta3">
        <table:table-source xlink:href="file:///P:/101DA/Gesundheit/HIS_Welle%203/Publikation/Pubtab/Pubtab%20His2019_20210525_final_korr.xlsx" table:table-name="Tabelle_1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1" table:style-name="ta3">
        <table:table-source xlink:href="file:///P:/101DA/Gesundheit/HIS_Welle%203/Publikation/Pubtab/Pubtab%20His2019_20210525_final_korr.xlsx" table:table-name="Tabelle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1" table:style-name="ta3">
        <table:table-source xlink:href="file:///P:/101DA/Gesundheit/HIS_Welle%203/Publikation/Pubtab/Pubtab%20His2019_20210525_final_korr.xlsx" table:table-name="Tabelle_1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1" table:style-name="ta3">
        <table:table-source xlink:href="file:///P:/101DA/Gesundheit/HIS_Welle%203/Publikation/Pubtab/Pubtab%20His2019_20210525_final_korr.xlsx" table:table-name="Tabelle_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1" table:style-name="ta3">
        <table:table-source xlink:href="file:///P:/101DA/Gesundheit/HIS_Welle%203/Publikation/Pubtab/Pubtab%20His2019_20210525_final_korr.xlsx" table:table-name="Tabelle_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1" table:style-name="ta3">
        <table:table-source xlink:href="file:///P:/101DA/Gesundheit/HIS_Welle%203/Publikation/Pubtab/Pubtab%20His2019_20210525_final_korr.xlsx" table:table-name="Tabelle_1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1" table:style-name="ta3">
        <table:table-source xlink:href="file:///P:/101DA/Gesundheit/HIS_Welle%203/Publikation/Pubtab/Pubtab%20His2019_20210525_final_korr.xlsx" table:table-name="Tabelle_1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1" table:style-name="ta3">
        <table:table-source xlink:href="file:///P:/101DA/Gesundheit/HIS_Welle%203/Publikation/Pubtab/Pubtab%20His2019_20210525_final_korr.xlsx" table:table-name="Tabelle_124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417.8760000000002"/>
          <table:table-cell office:value-type="float" office:value="9.1475646128352643"/>
          <table:table-cell office:value-type="float" office:value="4.0133321182505615"/>
          <table:table-cell office:value-type="float" office:value="9.6018590766413467"/>
          <table:table-cell office:value-type="float" office:value="13.332495717102846"/>
          <table:table-cell office:value-type="float" office:value="63.90474847516998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Männer "/>
          <table:table-cell office:value-type="float" office:value="3623.944"/>
          <table:table-cell office:value-type="float" office:value="10.884688063612462"/>
          <table:table-cell office:value-type="float" office:value="4.7213753854916076"/>
          <table:table-cell office:value-type="float" office:value="13.101554549408048"/>
          <table:table-cell office:value-type="float" office:value="15.293531025865741"/>
          <table:table-cell office:value-type="float" office:value="55.998850975622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Frauen"/>
          <table:table-cell office:value-type="float" office:value="3793.9319999999998"/>
          <table:table-cell office:value-type="float" office:value="7.4882733797021146"/>
          <table:table-cell office:value-type="float" office:value="3.3370128932200158"/>
          <table:table-cell office:value-type="float" office:value="6.2589682682768171"/>
          <table:table-cell office:value-type="float" office:value="11.45929869064601"/>
          <table:table-cell office:value-type="float" office:value="71.4564204102761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igrationshintergrund1)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/P:/101DA/Gesundheit/HIS_Welle%203/Publikation/Pubtab/Pubtab%20His2019_20210525_final_korr.xlsx'#Tabelle_1251" table:style-name="ta3">
        <table:table-source xlink:href="file:///P:/101DA/Gesundheit/HIS_Welle%203/Publikation/Pubtab/Pubtab%20His2019_20210525_final_korr.xlsx" table:table-name="Tabelle_1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1" table:style-name="ta3">
        <table:table-source xlink:href="file:///P:/101DA/Gesundheit/HIS_Welle%203/Publikation/Pubtab/Pubtab%20His2019_20210525_final_korr.xlsx" table:table-name="Tabelle_1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1" table:style-name="ta3">
        <table:table-source xlink:href="file:///P:/101DA/Gesundheit/HIS_Welle%203/Publikation/Pubtab/Pubtab%20His2019_20210525_final_korr.xlsx" table:table-name="Tabelle_1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1" table:style-name="ta3">
        <table:table-source xlink:href="file:///P:/101DA/Gesundheit/HIS_Welle%203/Publikation/Pubtab/Pubtab%20His2019_20210525_final_korr.xlsx" table:table-name="Tabelle_1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1" table:style-name="ta3">
        <table:table-source xlink:href="file:///P:/101DA/Gesundheit/HIS_Welle%203/Publikation/Pubtab/Pubtab%20His2019_20210525_final_korr.xlsx" table:table-name="Tabelle_1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1" table:style-name="ta3">
        <table:table-source xlink:href="file:///P:/101DA/Gesundheit/HIS_Welle%203/Publikation/Pubtab/Pubtab%20His2019_20210525_final_korr.xlsx" table:table-name="Tabelle_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1" table:style-name="ta3">
        <table:table-source xlink:href="file:///P:/101DA/Gesundheit/HIS_Welle%203/Publikation/Pubtab/Pubtab%20His2019_20210525_final_korr.xlsx" table:table-name="Tabelle_1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1" table:style-name="ta3">
        <table:table-source xlink:href="file:///P:/101DA/Gesundheit/HIS_Welle%203/Publikation/Pubtab/Pubtab%20His2019_20210525_final_korr.xlsx" table:table-name="Tabelle_1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1" table:style-name="ta3">
        <table:table-source xlink:href="file:///P:/101DA/Gesundheit/HIS_Welle%203/Publikation/Pubtab/Pubtab%20His2019_20210525_final_korr.xlsx" table:table-name="Tabelle_1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1" table:style-name="ta3">
        <table:table-source xlink:href="file:///P:/101DA/Gesundheit/HIS_Welle%203/Publikation/Pubtab/Pubtab%20His2019_20210525_final_korr.xlsx" table:table-name="Tabelle_1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1" table:style-name="ta3">
        <table:table-source xlink:href="file:///P:/101DA/Gesundheit/HIS_Welle%203/Publikation/Pubtab/Pubtab%20His2019_20210525_final_korr.xlsx" table:table-name="Tabelle_1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1" table:style-name="ta3">
        <table:table-source xlink:href="file:///P:/101DA/Gesundheit/HIS_Welle%203/Publikation/Pubtab/Pubtab%20His2019_20210525_final_korr.xlsx" table:table-name="Tabelle_1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1" table:style-name="ta3">
        <table:table-source xlink:href="file:///P:/101DA/Gesundheit/HIS_Welle%203/Publikation/Pubtab/Pubtab%20His2019_20210525_final_korr.xlsx" table:table-name="Tabelle_1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1" table:style-name="ta3">
        <table:table-source xlink:href="file:///P:/101DA/Gesundheit/HIS_Welle%203/Publikation/Pubtab/Pubtab%20His2019_20210525_final_korr.xlsx" table:table-name="Tabelle_1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1" table:style-name="ta3">
        <table:table-source xlink:href="file:///P:/101DA/Gesundheit/HIS_Welle%203/Publikation/Pubtab/Pubtab%20His2019_20210525_final_korr.xlsx" table:table-name="Tabelle_1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1" table:style-name="ta3">
        <table:table-source xlink:href="file:///P:/101DA/Gesundheit/HIS_Welle%203/Publikation/Pubtab/Pubtab%20His2019_20210525_final_korr.xlsx" table:table-name="Tabelle_14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1" table:style-name="ta3">
        <table:table-source xlink:href="file:///P:/101DA/Gesundheit/HIS_Welle%203/Publikation/Pubtab/Pubtab%20His2019_20210525_final_korr.xlsx" table:table-name="Tabelle_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1" table:style-name="ta3">
        <table:table-source xlink:href="file:///P:/101DA/Gesundheit/HIS_Welle%203/Publikation/Pubtab/Pubtab%20His2019_20210525_final_korr.xlsx" table:table-name="Tabelle_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1" table:style-name="ta3">
        <table:table-source xlink:href="file:///P:/101DA/Gesundheit/HIS_Welle%203/Publikation/Pubtab/Pubtab%20His2019_20210525_final_korr.xlsx" table:table-name="Tabelle_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1" table:style-name="ta3">
        <table:table-source xlink:href="file:///P:/101DA/Gesundheit/HIS_Welle%203/Publikation/Pubtab/Pubtab%20His2019_20210525_final_korr.xlsx" table:table-name="Tabelle_14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1" table:style-name="ta3">
        <table:table-source xlink:href="file:///P:/101DA/Gesundheit/HIS_Welle%203/Publikation/Pubtab/Pubtab%20His2019_20210525_final_korr.xlsx" table:table-name="Tabelle_1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1" table:style-name="ta3">
        <table:table-source xlink:href="file:///P:/101DA/Gesundheit/HIS_Welle%203/Publikation/Pubtab/Pubtab%20His2019_20210525_final_korr.xlsx" table:table-name="Tabelle_1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1" table:style-name="ta3">
        <table:table-source xlink:href="file:///P:/101DA/Gesundheit/HIS_Welle%203/Publikation/Pubtab/Pubtab%20His2019_20210525_final_korr.xlsx" table:table-name="Tabelle_14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1" table:style-name="ta3">
        <table:table-source xlink:href="file:///P:/101DA/Gesundheit/HIS_Welle%203/Publikation/Pubtab/Pubtab%20His2019_20210525_final_korr.xlsx" table:table-name="Tabelle_14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1" table:style-name="ta3">
        <table:table-source xlink:href="file:///P:/101DA/Gesundheit/HIS_Welle%203/Publikation/Pubtab/Pubtab%20His2019_20210525_final_korr.xlsx" table:table-name="Tabelle_14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1" table:style-name="ta3">
        <table:table-source xlink:href="file:///P:/101DA/Gesundheit/HIS_Welle%203/Publikation/Pubtab/Pubtab%20His2019_20210525_final_korr.xlsx" table:table-name="Tabelle_1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1" table:style-name="ta3">
        <table:table-source xlink:href="file:///P:/101DA/Gesundheit/HIS_Welle%203/Publikation/Pubtab/Pubtab%20His2019_20210525_final_korr.xlsx" table:table-name="Tabelle_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1" table:style-name="ta3">
        <table:table-source xlink:href="file:///P:/101DA/Gesundheit/HIS_Welle%203/Publikation/Pubtab/Pubtab%20His2019_20210525_final_korr.xlsx" table:table-name="Tabelle_1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1" table:style-name="ta3">
        <table:table-source xlink:href="file:///P:/101DA/Gesundheit/HIS_Welle%203/Publikation/Pubtab/Pubtab%20His2019_20210525_final_korr.xlsx" table:table-name="Tabelle_1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1" table:style-name="ta3">
        <table:table-source xlink:href="file:///P:/101DA/Gesundheit/HIS_Welle%203/Publikation/Pubtab/Pubtab%20His2019_20210525_final_korr.xlsx" table:table-name="Tabelle_15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1" table:style-name="ta3">
        <table:table-source xlink:href="file:///P:/101DA/Gesundheit/HIS_Welle%203/Publikation/Pubtab/Pubtab%20His2019_20210525_final_korr.xlsx" table:table-name="Tabelle_155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3aad2b6_STF_Dekoration_1_CN1" table:expression="of:=['file:///P:/101DA/Gesundheit/HIS_Welle%203/Publikation/Pubtab/Pubtab%20His2019_20210525_final_korr.xlsx'#Tabelle_1241.$A$6:.$G$6]~['file:///P:/101DA/Gesundheit/HIS_Welle%203/Publikation/Pubtab/Pubtab%20His2019_20210525_final_korr.xlsx'#Tabelle_1241.#REF!]~['file:///P:/101DA/Gesundheit/HIS_Welle%203/Publikation/Pubtab/Pubtab%20His2019_20210525_final_korr.xlsx'#Tabelle_1241.$A$16:.$G$16]~['file:///P:/101DA/Gesundheit/HIS_Welle%203/Publikation/Pubtab/Pubtab%20His2019_20210525_final_korr.xlsx'#Tabelle_1241.$A$24:.$G$24]~['file:///P:/101DA/Gesundheit/HIS_Welle%203/Publikation/Pubtab/Pubtab%20His2019_20210525_final_korr.xlsx'#Tabelle_1241.$A$32]~['file:///P:/101DA/Gesundheit/HIS_Welle%203/Publikation/Pubtab/Pubtab%20His2019_20210525_final_korr.xlsx'#Tabelle_1241.$A$35]~['file:///P:/101DA/Gesundheit/HIS_Welle%203/Publikation/Pubtab/Pubtab%20His2019_20210525_final_korr.xlsx'#Tabelle_1241.$A$38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2-05-12T10:01:58Z</meta:creation-date>
    <dc:date>2023-05-10T09:20:00Z</dc:date>
    <meta:editing-duration>PT0S</meta:editing-duration>
  </office:meta>
</office:document-meta>
</file>