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3.19263888888889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_Vorsorgeuntersuchungen_UE01" table:style-name="ta1"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11">
            <text:p>Gesundheitscheck – Vorsorgeuntersuchungen seit 1990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1" table:number-rows-spanned="2" table:style-name="ce12">
            <text:p>Jahr</text:p>
          </table:table-cell>
          <table:table-cell office:value-type="string" table:number-columns-spanned="3" table:number-rows-spanned="1" table:style-name="ce13">
            <text:p>Vorsorgeuntersuchungen<text:span text:style-name="T2">1</text:span><text:s/>absolut</text:p>
          </table:table-cell>
          <table:covered-table-cell table:number-columns-repeated="2"/>
          <table:table-cell office:value-type="string" table:number-columns-spanned="3" table:number-rows-spanned="1" table:style-name="ce14">
            <text:p>Vorsorgeuntersuchungen<text:span text:style-name="T2">1</text:span><text:s/>in %<text:s/></text:p>
            <text:p>der Jahresdurchschnittsbevölkerung</text:p>
          </table:table-cell>
          <table:covered-table-cell table:number-columns-repeated="2"/>
          <table:table-cell table:number-columns-repeated="5" table:style-name="ce2"/>
          <table:table-cell table:number-columns-repeated="16372" table:style-name="ce3"/>
        </table:table-row>
        <table:table-row table:style-name="ro3">
          <table:covered-table-cell/>
          <table:table-cell office:value-type="string" table:style-name="ce4">
            <text:p>Männer und Frauen</text:p>
          </table:table-cell>
          <table:table-cell office:value-type="string" table:style-name="ce4">
            <text:p>Männer<text:s/></text:p>
          </table:table-cell>
          <table:table-cell office:value-type="string" table:style-name="ce4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5">
            <text:p>Männer<text:s/></text:p>
          </table:table-cell>
          <table:table-cell office:value-type="string" table:style-name="ce5">
            <text:p>Frauen</text:p>
          </table:table-cell>
          <table:table-cell table:number-columns-repeated="5" table:style-name="ce2"/>
          <table:table-cell table:number-columns-repeated="16372" table:style-name="ce3"/>
        </table:table-row>
        <table:table-row table:style-name="ro3">
          <table:table-cell office:value-type="float" office:value="1990" table:style-name="ce6">
            <text:p>1990</text:p>
          </table:table-cell>
          <table:table-cell office:value-type="float" office:value="347341" table:style-name="ce7">
            <text:p>347 341</text:p>
          </table:table-cell>
          <table:table-cell office:value-type="float" office:value="155229" table:style-name="ce7">
            <text:p>155 229</text:p>
          </table:table-cell>
          <table:table-cell office:value-type="float" office:value="192112" table:style-name="ce7">
            <text:p>192 112</text:p>
          </table:table-cell>
          <table:table-cell office:value-type="float" office:value="4.5239357372181015" table:style-name="ce8">
            <text:p>4,5</text:p>
          </table:table-cell>
          <table:table-cell office:value-type="float" office:value="4.2232759697232449" table:style-name="ce8">
            <text:p>4,2</text:p>
          </table:table-cell>
          <table:table-cell office:value-type="float" office:value="4.8000507709209552" table:style-name="ce8">
            <text:p>4,8</text:p>
          </table:table-cell>
          <table:table-cell table:number-columns-repeated="16377" table:style-name="ce9"/>
        </table:table-row>
        <table:table-row table:style-name="ro3">
          <table:table-cell office:value-type="float" office:value="1991" table:style-name="ce6">
            <text:p>1991</text:p>
          </table:table-cell>
          <table:table-cell office:value-type="float" office:value="376771" table:style-name="ce7">
            <text:p>376 771</text:p>
          </table:table-cell>
          <table:table-cell office:value-type="float" office:value="167691" table:style-name="ce7">
            <text:p>167 691</text:p>
          </table:table-cell>
          <table:table-cell office:value-type="float" office:value="209080" table:style-name="ce7">
            <text:p>209 080</text:p>
          </table:table-cell>
          <table:table-cell office:value-type="float" office:value="4.8584951097313942" table:style-name="ce8">
            <text:p>4,9</text:p>
          </table:table-cell>
          <table:table-cell office:value-type="float" office:value="4.5061569984212824" table:style-name="ce8">
            <text:p>4,5</text:p>
          </table:table-cell>
          <table:table-cell office:value-type="float" office:value="5.1835668930035235" table:style-name="ce8">
            <text:p>5,2</text:p>
          </table:table-cell>
          <table:table-cell table:number-columns-repeated="5" table:style-name="ce2"/>
          <table:table-cell table:number-columns-repeated="16372" table:style-name="ce3"/>
        </table:table-row>
        <table:table-row table:style-name="ro3">
          <table:table-cell office:value-type="float" office:value="1992" table:style-name="ce6">
            <text:p>1992</text:p>
          </table:table-cell>
          <table:table-cell office:value-type="float" office:value="415771" table:style-name="ce7">
            <text:p>415 771</text:p>
          </table:table-cell>
          <table:table-cell office:value-type="float" office:value="184170" table:style-name="ce7">
            <text:p>184 170</text:p>
          </table:table-cell>
          <table:table-cell office:value-type="float" office:value="231601" table:style-name="ce7">
            <text:p>231 601</text:p>
          </table:table-cell>
          <table:table-cell office:value-type="float" office:value="5.3027219859836654" table:style-name="ce8">
            <text:p>5,3</text:p>
          </table:table-cell>
          <table:table-cell office:value-type="float" office:value="4.8852780632261137" table:style-name="ce8">
            <text:p>4,9</text:p>
          </table:table-cell>
          <table:table-cell office:value-type="float" office:value="5.6893085923173539" table:style-name="ce8">
            <text:p>5,7</text:p>
          </table:table-cell>
          <table:table-cell table:number-columns-repeated="5" table:style-name="ce2"/>
          <table:table-cell table:number-columns-repeated="16372" table:style-name="ce3"/>
        </table:table-row>
        <table:table-row table:style-name="ro3">
          <table:table-cell office:value-type="float" office:value="1993" table:style-name="ce6">
            <text:p>1993</text:p>
          </table:table-cell>
          <table:table-cell office:value-type="float" office:value="443502" table:style-name="ce7">
            <text:p>443 502</text:p>
          </table:table-cell>
          <table:table-cell office:value-type="float" office:value="197284" table:style-name="ce7">
            <text:p>197 284</text:p>
          </table:table-cell>
          <table:table-cell office:value-type="float" office:value="246218" table:style-name="ce7">
            <text:p>246 218</text:p>
          </table:table-cell>
          <table:table-cell office:value-type="float" office:value="5.6099499698442825" table:style-name="ce8">
            <text:p>5,6</text:p>
          </table:table-cell>
          <table:table-cell office:value-type="float" office:value="5.1820469668645179" table:style-name="ce8">
            <text:p>5,2</text:p>
          </table:table-cell>
          <table:table-cell office:value-type="float" office:value="6.0074196700552509" table:style-name="ce8">
            <text:p>6,0</text:p>
          </table:table-cell>
          <table:table-cell table:number-columns-repeated="5" table:style-name="ce2"/>
          <table:table-cell table:number-columns-repeated="16372" table:style-name="ce3"/>
        </table:table-row>
        <table:table-row table:style-name="ro3">
          <table:table-cell office:value-type="float" office:value="1994" table:style-name="ce6">
            <text:p>1994</text:p>
          </table:table-cell>
          <table:table-cell office:value-type="float" office:value="490302" table:style-name="ce7">
            <text:p>490 302</text:p>
          </table:table-cell>
          <table:table-cell office:value-type="float" office:value="217702" table:style-name="ce7">
            <text:p>217 702</text:p>
          </table:table-cell>
          <table:table-cell office:value-type="float" office:value="272600" table:style-name="ce7">
            <text:p>272 600</text:p>
          </table:table-cell>
          <table:table-cell office:value-type="float" office:value="6.1781087428387531" table:style-name="ce8">
            <text:p>6,2</text:p>
          </table:table-cell>
          <table:table-cell office:value-type="float" office:value="5.6900010323976851" table:style-name="ce8">
            <text:p>5,7</text:p>
          </table:table-cell>
          <table:table-cell office:value-type="float" office:value="6.632485603053766" table:style-name="ce8">
            <text:p>6,6</text:p>
          </table:table-cell>
          <table:table-cell table:number-columns-repeated="5" table:style-name="ce2"/>
          <table:table-cell table:number-columns-repeated="16372" table:style-name="ce3"/>
        </table:table-row>
        <table:table-row table:style-name="ro3">
          <table:table-cell office:value-type="float" office:value="1995" table:style-name="ce6">
            <text:p>1995</text:p>
          </table:table-cell>
          <table:table-cell office:value-type="float" office:value="503483" table:style-name="ce7">
            <text:p>503 483</text:p>
          </table:table-cell>
          <table:table-cell office:value-type="float" office:value="226403" table:style-name="ce7">
            <text:p>226 403</text:p>
          </table:table-cell>
          <table:table-cell office:value-type="float" office:value="277080" table:style-name="ce7">
            <text:p>277 080</text:p>
          </table:table-cell>
          <table:table-cell office:value-type="float" office:value="6.3344915716335031" table:style-name="ce8">
            <text:p>6,3</text:p>
          </table:table-cell>
          <table:table-cell office:value-type="float" office:value="5.9050227238642954" table:style-name="ce8">
            <text:p>5,9</text:p>
          </table:table-cell>
          <table:table-cell office:value-type="float" office:value="6.7347187292411199" table:style-name="ce8">
            <text:p>6,7</text:p>
          </table:table-cell>
          <table:table-cell table:number-columns-repeated="5" table:style-name="ce2"/>
          <table:table-cell table:number-columns-repeated="16372" table:style-name="ce3"/>
        </table:table-row>
        <table:table-row table:style-name="ro3">
          <table:table-cell office:value-type="float" office:value="1996" table:style-name="ce6">
            <text:p>1996</text:p>
          </table:table-cell>
          <table:table-cell office:value-type="float" office:value="552248" table:style-name="ce7">
            <text:p>552 248</text:p>
          </table:table-cell>
          <table:table-cell office:value-type="float" office:value="247802" table:style-name="ce7">
            <text:p>247 802</text:p>
          </table:table-cell>
          <table:table-cell office:value-type="float" office:value="304446" table:style-name="ce7">
            <text:p>304 446</text:p>
          </table:table-cell>
          <table:table-cell office:value-type="float" office:value="6.9386466869773855" table:style-name="ce8">
            <text:p>6,9</text:p>
          </table:table-cell>
          <table:table-cell office:value-type="float" office:value="6.4523638166439437" table:style-name="ce8">
            <text:p>6,5</text:p>
          </table:table-cell>
          <table:table-cell office:value-type="float" office:value="7.3920999035578694" table:style-name="ce8">
            <text:p>7,4</text:p>
          </table:table-cell>
          <table:table-cell table:number-columns-repeated="5" table:style-name="ce2"/>
          <table:table-cell table:number-columns-repeated="16372" table:style-name="ce3"/>
        </table:table-row>
        <table:table-row table:style-name="ro3">
          <table:table-cell office:value-type="float" office:value="1997" table:style-name="ce6">
            <text:p>1997</text:p>
          </table:table-cell>
          <table:table-cell office:value-type="float" office:value="584401" table:style-name="ce7">
            <text:p>584 401</text:p>
          </table:table-cell>
          <table:table-cell office:value-type="float" office:value="265868" table:style-name="ce7">
            <text:p>265 868</text:p>
          </table:table-cell>
          <table:table-cell office:value-type="float" office:value="318533" table:style-name="ce7">
            <text:p>318 533</text:p>
          </table:table-cell>
          <table:table-cell office:value-type="float" office:value="7.3343121602913435" table:style-name="ce8">
            <text:p>7,3</text:p>
          </table:table-cell>
          <table:table-cell office:value-type="float" office:value="6.9125533453869084" table:style-name="ce8">
            <text:p>6,9</text:p>
          </table:table-cell>
          <table:table-cell office:value-type="float" office:value="7.7278590662171309" table:style-name="ce8">
            <text:p>7,7</text:p>
          </table:table-cell>
          <table:table-cell table:number-columns-repeated="5" table:style-name="ce2"/>
          <table:table-cell table:number-columns-repeated="16372" table:style-name="ce3"/>
        </table:table-row>
        <table:table-row table:style-name="ro3">
          <table:table-cell office:value-type="float" office:value="1998" table:style-name="ce6">
            <text:p>1998</text:p>
          </table:table-cell>
          <table:table-cell office:value-type="float" office:value="622159" table:style-name="ce7">
            <text:p>622 159</text:p>
          </table:table-cell>
          <table:table-cell office:value-type="float" office:value="281148" table:style-name="ce7">
            <text:p>281 148</text:p>
          </table:table-cell>
          <table:table-cell office:value-type="float" office:value="341011" table:style-name="ce7">
            <text:p>341 011</text:p>
          </table:table-cell>
          <table:table-cell office:value-type="float" office:value="7.7996171141044348" table:style-name="ce8">
            <text:p>7,8</text:p>
          </table:table-cell>
          <table:table-cell office:value-type="float" office:value="7.2984393715120275" table:style-name="ce8">
            <text:p>7,3</text:p>
          </table:table-cell>
          <table:table-cell office:value-type="float" office:value="8.2676889499961579" table:style-name="ce8">
            <text:p>8,3</text:p>
          </table:table-cell>
          <table:table-cell table:number-columns-repeated="5" table:style-name="ce2"/>
          <table:table-cell table:number-columns-repeated="16372" table:style-name="ce3"/>
        </table:table-row>
        <table:table-row table:style-name="ro3">
          <table:table-cell office:value-type="float" office:value="1999" table:style-name="ce6">
            <text:p>1999</text:p>
          </table:table-cell>
          <table:table-cell office:value-type="float" office:value="639608" table:style-name="ce7">
            <text:p>639 608</text:p>
          </table:table-cell>
          <table:table-cell office:value-type="float" office:value="299529" table:style-name="ce7">
            <text:p>299 529</text:p>
          </table:table-cell>
          <table:table-cell office:value-type="float" office:value="340079" table:style-name="ce7">
            <text:p>340 079</text:p>
          </table:table-cell>
          <table:table-cell office:value-type="float" office:value="8.0027796674383662" table:style-name="ce8">
            <text:p>8,0</text:p>
          </table:table-cell>
          <table:table-cell office:value-type="float" office:value="7.7554386382820066" table:style-name="ce8">
            <text:p>7,8</text:p>
          </table:table-cell>
          <table:table-cell office:value-type="float" office:value="8.2340732512167261" table:style-name="ce8">
            <text:p>8,2</text:p>
          </table:table-cell>
          <table:table-cell table:number-columns-repeated="5" table:style-name="ce2"/>
          <table:table-cell table:number-columns-repeated="16372" table:style-name="ce3"/>
        </table:table-row>
        <table:table-row table:style-name="ro3">
          <table:table-cell office:value-type="float" office:value="2000" table:style-name="ce6">
            <text:p>2000</text:p>
          </table:table-cell>
          <table:table-cell office:value-type="float" office:value="653472" table:style-name="ce7">
            <text:p>653 472</text:p>
          </table:table-cell>
          <table:table-cell office:value-type="float" office:value="302860" table:style-name="ce7">
            <text:p>302 860</text:p>
          </table:table-cell>
          <table:table-cell office:value-type="float" office:value="350612" table:style-name="ce7">
            <text:p>350 612</text:p>
          </table:table-cell>
          <table:table-cell office:value-type="float" office:value="8.1566075845845862" table:style-name="ce8">
            <text:p>8,2</text:p>
          </table:table-cell>
          <table:table-cell office:value-type="float" office:value="7.8163127784558197" table:style-name="ce8">
            <text:p>7,8</text:p>
          </table:table-cell>
          <table:table-cell office:value-type="float" office:value="8.475339564001489" table:style-name="ce8">
            <text:p>8,5</text:p>
          </table:table-cell>
          <table:table-cell table:number-columns-repeated="5" table:style-name="ce2"/>
          <table:table-cell table:number-columns-repeated="16372" table:style-name="ce3"/>
        </table:table-row>
        <table:table-row table:style-name="ro3">
          <table:table-cell office:value-type="float" office:value="2001" table:style-name="ce6">
            <text:p>2001</text:p>
          </table:table-cell>
          <table:table-cell office:value-type="float" office:value="709350" table:style-name="ce7">
            <text:p>709 350</text:p>
          </table:table-cell>
          <table:table-cell office:value-type="float" office:value="330518" table:style-name="ce7">
            <text:p>330 518</text:p>
          </table:table-cell>
          <table:table-cell office:value-type="float" office:value="378832" table:style-name="ce7">
            <text:p>378 832</text:p>
          </table:table-cell>
          <table:table-cell office:value-type="float" office:value="8.8202456687414905" table:style-name="ce8">
            <text:p>8,8</text:p>
          </table:table-cell>
          <table:table-cell office:value-type="float" office:value="8.4880531700702626" table:style-name="ce8">
            <text:p>8,5</text:p>
          </table:table-cell>
          <table:table-cell office:value-type="float" office:value="9.1320621361676011" table:style-name="ce8">
            <text:p>9,1</text:p>
          </table:table-cell>
          <table:table-cell table:number-columns-repeated="5" table:style-name="ce2"/>
          <table:table-cell table:number-columns-repeated="16372" table:style-name="ce3"/>
        </table:table-row>
        <table:table-row table:style-name="ro3">
          <table:table-cell office:value-type="float" office:value="2002" table:style-name="ce6">
            <text:p>2002</text:p>
          </table:table-cell>
          <table:table-cell office:value-type="float" office:value="748332" table:style-name="ce7">
            <text:p>748 332</text:p>
          </table:table-cell>
          <table:table-cell office:value-type="float" office:value="350851" table:style-name="ce7">
            <text:p>350 851</text:p>
          </table:table-cell>
          <table:table-cell office:value-type="float" office:value="397481" table:style-name="ce7">
            <text:p>397 481</text:p>
          </table:table-cell>
          <table:table-cell office:value-type="float" office:value="9.2591041386289561" table:style-name="ce8">
            <text:p>9,3</text:p>
          </table:table-cell>
          <table:table-cell office:value-type="float" office:value="8.9527014958126436" table:style-name="ce8">
            <text:p>9,0</text:p>
          </table:table-cell>
          <table:table-cell office:value-type="float" office:value="9.5475310826024611" table:style-name="ce8">
            <text:p>9,5</text:p>
          </table:table-cell>
          <table:table-cell table:number-columns-repeated="5" table:style-name="ce2"/>
          <table:table-cell table:number-columns-repeated="16372" table:style-name="ce3"/>
        </table:table-row>
        <table:table-row table:style-name="ro3">
          <table:table-cell office:value-type="float" office:value="2003" table:style-name="ce6">
            <text:p>2003</text:p>
          </table:table-cell>
          <table:table-cell office:value-type="float" office:value="786315" table:style-name="ce7">
            <text:p>786 315</text:p>
          </table:table-cell>
          <table:table-cell office:value-type="float" office:value="376902" table:style-name="ce7">
            <text:p>376 902</text:p>
          </table:table-cell>
          <table:table-cell office:value-type="float" office:value="409413" table:style-name="ce7">
            <text:p>409 413</text:p>
          </table:table-cell>
          <table:table-cell office:value-type="float" office:value="9.6857756818130021" table:style-name="ce8">
            <text:p>9,7</text:p>
          </table:table-cell>
          <table:table-cell office:value-type="float" office:value="9.5653486993961092" table:style-name="ce8">
            <text:p>9,6</text:p>
          </table:table-cell>
          <table:table-cell office:value-type="float" office:value="9.7993518367815877" table:style-name="ce8">
            <text:p>9,8</text:p>
          </table:table-cell>
          <table:table-cell table:number-columns-repeated="5" table:style-name="ce2"/>
          <table:table-cell table:number-columns-repeated="16372" table:style-name="ce3"/>
        </table:table-row>
        <table:table-row table:style-name="ro3">
          <table:table-cell office:value-type="float" office:value="2004" table:style-name="ce6">
            <text:p>2004</text:p>
          </table:table-cell>
          <table:table-cell office:value-type="float" office:value="813782" table:style-name="ce7">
            <text:p>813 782</text:p>
          </table:table-cell>
          <table:table-cell office:value-type="float" office:value="387157" table:style-name="ce7">
            <text:p>387 157</text:p>
          </table:table-cell>
          <table:table-cell office:value-type="float" office:value="426625" table:style-name="ce7">
            <text:p>426 625</text:p>
          </table:table-cell>
          <table:table-cell office:value-type="float" office:value="9.9612935572948" table:style-name="ce8">
            <text:p>10,0</text:p>
          </table:table-cell>
          <table:table-cell office:value-type="float" office:value="9.7577161182256429" table:style-name="ce8">
            <text:p>9,8</text:p>
          </table:table-cell>
          <table:table-cell office:value-type="float" office:value="10.153531632133355" table:style-name="ce8">
            <text:p>10,2</text:p>
          </table:table-cell>
          <table:table-cell table:number-columns-repeated="5" table:style-name="ce2"/>
          <table:table-cell table:number-columns-repeated="16372" table:style-name="ce3"/>
        </table:table-row>
        <table:table-row table:style-name="ro3">
          <table:table-cell office:value-type="float" office:value="2005" table:style-name="ce6">
            <text:p>2005</text:p>
          </table:table-cell>
          <table:table-cell office:value-type="float" office:value="775723" table:style-name="ce7">
            <text:p>775 723</text:p>
          </table:table-cell>
          <table:table-cell office:value-type="float" office:value="360150" table:style-name="ce7">
            <text:p>360 150</text:p>
          </table:table-cell>
          <table:table-cell office:value-type="float" office:value="415573" table:style-name="ce7">
            <text:p>415 573</text:p>
          </table:table-cell>
          <table:table-cell office:value-type="float" office:value="9.4309639139248542" table:style-name="ce8">
            <text:p>9,4</text:p>
          </table:table-cell>
          <table:table-cell office:value-type="float" office:value="9.0061096007153871" table:style-name="ce8">
            <text:p>9,0</text:p>
          </table:table-cell>
          <table:table-cell office:value-type="float" office:value="9.8329613001931229" table:style-name="ce8">
            <text:p>9,8</text:p>
          </table:table-cell>
          <table:table-cell table:number-columns-repeated="5" table:style-name="ce2"/>
          <table:table-cell table:number-columns-repeated="16372" table:style-name="ce3"/>
        </table:table-row>
        <table:table-row table:style-name="ro3">
          <table:table-cell office:value-type="float" office:value="2006" table:style-name="ce6">
            <text:p>2006</text:p>
          </table:table-cell>
          <table:table-cell office:value-type="float" office:value="791370" table:style-name="ce7">
            <text:p>791 370</text:p>
          </table:table-cell>
          <table:table-cell office:value-type="float" office:value="367256" table:style-name="ce7">
            <text:p>367 256</text:p>
          </table:table-cell>
          <table:table-cell office:value-type="float" office:value="424114" table:style-name="ce7">
            <text:p>424 114</text:p>
          </table:table-cell>
          <table:table-cell office:value-type="float" office:value="9.5715406047546505" table:style-name="ce8">
            <text:p>9,6</text:p>
          </table:table-cell>
          <table:table-cell office:value-type="float" office:value="9.1300071895301347" table:style-name="ce8">
            <text:p>9,1</text:p>
          </table:table-cell>
          <table:table-cell office:value-type="float" office:value="9.9898903103382644" table:style-name="ce8">
            <text:p>10,0</text:p>
          </table:table-cell>
          <table:table-cell table:number-columns-repeated="5" table:style-name="ce2"/>
          <table:table-cell table:number-columns-repeated="16372" table:style-name="ce3"/>
        </table:table-row>
        <table:table-row table:style-name="ro3">
          <table:table-cell office:value-type="float" office:value="2007" table:style-name="ce6">
            <text:p>2007</text:p>
          </table:table-cell>
          <table:table-cell office:value-type="float" office:value="821655" table:style-name="ce7">
            <text:p>821 655</text:p>
          </table:table-cell>
          <table:table-cell office:value-type="float" office:value="384803" table:style-name="ce7">
            <text:p>384 803</text:p>
          </table:table-cell>
          <table:table-cell office:value-type="float" office:value="436852" table:style-name="ce7">
            <text:p>436 852</text:p>
          </table:table-cell>
          <table:table-cell office:value-type="float" office:value="9.905199266707486" table:style-name="ce8">
            <text:p>9,9</text:p>
          </table:table-cell>
          <table:table-cell office:value-type="float" office:value="9.5329722327097315" table:style-name="ce8">
            <text:p>9,5</text:p>
          </table:table-cell>
          <table:table-cell office:value-type="float" office:value="10.258014235057617" table:style-name="ce8">
            <text:p>10,3</text:p>
          </table:table-cell>
          <table:table-cell table:number-columns-repeated="5" table:style-name="ce2"/>
          <table:table-cell table:number-columns-repeated="16372" table:style-name="ce3"/>
        </table:table-row>
        <table:table-row table:style-name="ro3">
          <table:table-cell office:value-type="float" office:value="2008" table:style-name="ce6">
            <text:p>2008</text:p>
          </table:table-cell>
          <table:table-cell office:value-type="float" office:value="871511" table:style-name="ce7">
            <text:p>871 511</text:p>
          </table:table-cell>
          <table:table-cell office:value-type="float" office:value="408300" table:style-name="ce7">
            <text:p>408 300</text:p>
          </table:table-cell>
          <table:table-cell office:value-type="float" office:value="463211" table:style-name="ce7">
            <text:p>463 211</text:p>
          </table:table-cell>
          <table:table-cell office:value-type="float" office:value="10.472952065008153" table:style-name="ce8">
            <text:p>10,5</text:p>
          </table:table-cell>
          <table:table-cell office:value-type="float" office:value="10.080946320133624" table:style-name="ce8">
            <text:p>10,1</text:p>
          </table:table-cell>
          <table:table-cell office:value-type="float" office:value="10.844665099315764" table:style-name="ce8">
            <text:p>10,8</text:p>
          </table:table-cell>
          <table:table-cell table:number-columns-repeated="5" table:style-name="ce2"/>
          <table:table-cell table:number-columns-repeated="16372" table:style-name="ce3"/>
        </table:table-row>
        <table:table-row table:style-name="ro3">
          <table:table-cell office:value-type="float" office:value="2009" table:style-name="ce6">
            <text:p>2009</text:p>
          </table:table-cell>
          <table:table-cell office:value-type="float" office:value="839360" table:style-name="ce7">
            <text:p>839 360</text:p>
          </table:table-cell>
          <table:table-cell office:value-type="float" office:value="388604" table:style-name="ce7">
            <text:p>388 604</text:p>
          </table:table-cell>
          <table:table-cell office:value-type="float" office:value="450756" table:style-name="ce7">
            <text:p>450 756</text:p>
          </table:table-cell>
          <table:table-cell office:value-type="float" office:value="10.062479297745975" table:style-name="ce8">
            <text:p>10,1</text:p>
          </table:table-cell>
          <table:table-cell office:value-type="float" office:value="9.5687106873715742" table:style-name="ce8">
            <text:p>9,6</text:p>
          </table:table-cell>
          <table:table-cell office:value-type="float" office:value="10.530973616728593" table:style-name="ce8">
            <text:p>10,5</text:p>
          </table:table-cell>
          <table:table-cell table:number-columns-repeated="5" table:style-name="ce2"/>
          <table:table-cell table:number-columns-repeated="16372" table:style-name="ce3"/>
        </table:table-row>
        <table:table-row table:style-name="ro3">
          <table:table-cell office:value-type="float" office:value="2010" table:style-name="ce6">
            <text:p>2010</text:p>
          </table:table-cell>
          <table:table-cell office:value-type="float" office:value="854413" table:style-name="ce7">
            <text:p>854 413</text:p>
          </table:table-cell>
          <table:table-cell office:value-type="float" office:value="396279" table:style-name="ce7">
            <text:p>396 279</text:p>
          </table:table-cell>
          <table:table-cell office:value-type="float" office:value="458134" table:style-name="ce7">
            <text:p>458 134</text:p>
          </table:table-cell>
          <table:table-cell office:value-type="float" office:value="10.21894449142807" table:style-name="ce8">
            <text:p>10,2</text:p>
          </table:table-cell>
          <table:table-cell office:value-type="float" office:value="9.7323450988058511" table:style-name="ce8">
            <text:p>9,7</text:p>
          </table:table-cell>
          <table:table-cell office:value-type="float" office:value="10.680866976771945" table:style-name="ce8">
            <text:p>10,7</text:p>
          </table:table-cell>
          <table:table-cell table:number-columns-repeated="5" table:style-name="ce2"/>
          <table:table-cell table:number-columns-repeated="16372" table:style-name="ce3"/>
        </table:table-row>
        <table:table-row table:style-name="ro3">
          <table:table-cell office:value-type="float" office:value="2011" table:style-name="ce6">
            <text:p>2011</text:p>
          </table:table-cell>
          <table:table-cell office:value-type="float" office:value="884589" table:style-name="ce7">
            <text:p>884 589</text:p>
          </table:table-cell>
          <table:table-cell office:value-type="float" office:value="408549" table:style-name="ce7">
            <text:p>408 549</text:p>
          </table:table-cell>
          <table:table-cell office:value-type="float" office:value="476040" table:style-name="ce7">
            <text:p>476 040</text:p>
          </table:table-cell>
          <table:table-cell office:value-type="float" office:value="10.545215647930855" table:style-name="ce8">
            <text:p>10,5</text:p>
          </table:table-cell>
          <table:table-cell office:value-type="float" office:value="9.9958455544496605" table:style-name="ce8">
            <text:p>10,0</text:p>
          </table:table-cell>
          <table:table-cell office:value-type="float" office:value="11.067233372995338" table:style-name="ce8">
            <text:p>11,1</text:p>
          </table:table-cell>
          <table:table-cell table:number-columns-repeated="5" table:style-name="ce2"/>
          <table:table-cell table:number-columns-repeated="16372" table:style-name="ce3"/>
        </table:table-row>
        <table:table-row table:style-name="ro3">
          <table:table-cell office:value-type="float" office:value="2012" table:style-name="ce6">
            <text:p>2012</text:p>
          </table:table-cell>
          <table:table-cell office:value-type="float" office:value="925688" table:style-name="ce7">
            <text:p>925 688</text:p>
          </table:table-cell>
          <table:table-cell office:value-type="float" office:value="424494" table:style-name="ce7">
            <text:p>424 494</text:p>
          </table:table-cell>
          <table:table-cell office:value-type="float" office:value="501194" table:style-name="ce7">
            <text:p>501 194</text:p>
          </table:table-cell>
          <table:table-cell office:value-type="float" office:value="10.985685194861667" table:style-name="ce8">
            <text:p>11,0</text:p>
          </table:table-cell>
          <table:table-cell office:value-type="float" office:value="10.329751247800486" table:style-name="ce8">
            <text:p>10,3</text:p>
          </table:table-cell>
          <table:table-cell office:value-type="float" office:value="11.610098033765127" table:style-name="ce8">
            <text:p>11,6</text:p>
          </table:table-cell>
          <table:table-cell table:number-columns-repeated="5" table:style-name="ce2"/>
          <table:table-cell table:number-columns-repeated="16372" table:style-name="ce3"/>
        </table:table-row>
        <table:table-row table:style-name="ro3">
          <table:table-cell office:value-type="float" office:value="2013" table:style-name="ce6">
            <text:p>2013</text:p>
          </table:table-cell>
          <table:table-cell office:value-type="float" office:value="931032" table:style-name="ce7">
            <text:p>931 032</text:p>
          </table:table-cell>
          <table:table-cell office:value-type="float" office:value="433808" table:style-name="ce7">
            <text:p>433 808</text:p>
          </table:table-cell>
          <table:table-cell office:value-type="float" office:value="497224" table:style-name="ce7">
            <text:p>497 224</text:p>
          </table:table-cell>
          <table:table-cell office:value-type="float" office:value="10.982738465276984" table:style-name="ce8">
            <text:p>11,0</text:p>
          </table:table-cell>
          <table:table-cell office:value-type="float" office:value="10.481763203987345" table:style-name="ce8">
            <text:p>10,5</text:p>
          </table:table-cell>
          <table:table-cell office:value-type="float" office:value="11.460637537492477" table:style-name="ce8">
            <text:p>11,5</text:p>
          </table:table-cell>
          <table:table-cell table:number-columns-repeated="5" table:style-name="ce2"/>
          <table:table-cell table:number-columns-repeated="16372" table:style-name="ce3"/>
        </table:table-row>
        <table:table-row table:style-name="ro3">
          <table:table-cell office:value-type="float" office:value="2014" table:style-name="ce6">
            <text:p>2014</text:p>
          </table:table-cell>
          <table:table-cell office:value-type="float" office:value="950940" table:style-name="ce7">
            <text:p>950 940</text:p>
          </table:table-cell>
          <table:table-cell office:value-type="float" office:value="442417" table:style-name="ce7">
            <text:p>442 417</text:p>
          </table:table-cell>
          <table:table-cell office:value-type="float" office:value="508523" table:style-name="ce7">
            <text:p>508 523</text:p>
          </table:table-cell>
          <table:table-cell office:value-type="float" office:value="11.130004311832071" table:style-name="ce8">
            <text:p>11,1</text:p>
          </table:table-cell>
          <table:table-cell office:value-type="float" office:value="10.592881684644025" table:style-name="ce8">
            <text:p>10,6</text:p>
          </table:table-cell>
          <table:table-cell office:value-type="float" office:value="11.643657458862082" table:style-name="ce8">
            <text:p>11,6</text:p>
          </table:table-cell>
          <table:table-cell table:number-columns-repeated="5" table:style-name="ce2"/>
          <table:table-cell table:number-columns-repeated="16372" table:style-name="ce3"/>
        </table:table-row>
        <table:table-row table:style-name="ro3">
          <table:table-cell office:value-type="float" office:value="2015" table:style-name="ce6">
            <text:p>2015</text:p>
          </table:table-cell>
          <table:table-cell office:value-type="float" office:value="949707" table:style-name="ce7">
            <text:p>949 707</text:p>
          </table:table-cell>
          <table:table-cell office:value-type="float" office:value="441655" table:style-name="ce7">
            <text:p>441 655</text:p>
          </table:table-cell>
          <table:table-cell office:value-type="float" office:value="508052" table:style-name="ce7">
            <text:p>508 052</text:p>
          </table:table-cell>
          <table:table-cell office:value-type="float" office:value="11.005329497507335" table:style-name="ce8">
            <text:p>11,0</text:p>
          </table:table-cell>
          <table:table-cell office:value-type="float" office:value="10.443297779467667" table:style-name="ce8">
            <text:p>10,4</text:p>
          </table:table-cell>
          <table:table-cell office:value-type="float" office:value="11.545473944327878" table:style-name="ce8">
            <text:p>11,5</text:p>
          </table:table-cell>
          <table:table-cell table:number-columns-repeated="5" table:style-name="ce2"/>
          <table:table-cell table:number-columns-repeated="16372" table:style-name="ce3"/>
        </table:table-row>
        <table:table-row table:style-name="ro3">
          <table:table-cell office:value-type="float" office:value="2016" table:style-name="ce6">
            <text:p>2016</text:p>
          </table:table-cell>
          <table:table-cell office:value-type="float" office:value="990273" table:style-name="ce7">
            <text:p>990 273</text:p>
          </table:table-cell>
          <table:table-cell office:value-type="float" office:value="460485" table:style-name="ce7">
            <text:p>460 485</text:p>
          </table:table-cell>
          <table:table-cell office:value-type="float" office:value="529788" table:style-name="ce7">
            <text:p>529 788</text:p>
          </table:table-cell>
          <table:table-cell office:value-type="float" office:value="11.330606194233601" table:style-name="ce8">
            <text:p>11,3</text:p>
          </table:table-cell>
          <table:table-cell office:value-type="float" office:value="10.721010885731022" table:style-name="ce8">
            <text:p>10,7</text:p>
          </table:table-cell>
          <table:table-cell office:value-type="float" office:value="11.919700169327474" table:style-name="ce8">
            <text:p>11,9</text:p>
          </table:table-cell>
          <table:table-cell table:number-columns-repeated="5" table:style-name="ce2"/>
          <table:table-cell table:number-columns-repeated="16372" table:style-name="ce3"/>
        </table:table-row>
        <table:table-row table:style-name="ro3">
          <table:table-cell office:value-type="float" office:value="2017" table:style-name="ce6">
            <text:p>2017</text:p>
          </table:table-cell>
          <table:table-cell office:value-type="float" office:value="998977" table:style-name="ce7">
            <text:p>998 977</text:p>
          </table:table-cell>
          <table:table-cell office:value-type="float" office:value="464209" table:style-name="ce7">
            <text:p>464 209</text:p>
          </table:table-cell>
          <table:table-cell office:value-type="float" office:value="534768" table:style-name="ce7">
            <text:p>534 768</text:p>
          </table:table-cell>
          <table:table-cell office:value-type="float" office:value="11.358370760538316" table:style-name="ce8">
            <text:p>11,4</text:p>
          </table:table-cell>
          <table:table-cell office:value-type="float" office:value="10.733808784210462" table:style-name="ce8">
            <text:p>10,7</text:p>
          </table:table-cell>
          <table:table-cell office:value-type="float" office:value="11.962590731434952" table:style-name="ce8">
            <text:p>12,0</text:p>
          </table:table-cell>
          <table:table-cell table:number-columns-repeated="5" table:style-name="ce2"/>
          <table:table-cell table:number-columns-repeated="16372" table:style-name="ce3"/>
        </table:table-row>
        <table:table-row table:style-name="ro3">
          <table:table-cell office:value-type="float" office:value="2018" table:style-name="ce6">
            <text:p>2018</text:p>
          </table:table-cell>
          <table:table-cell office:value-type="float" office:value="1021263" table:style-name="ce7">
            <text:p>1 021 263</text:p>
          </table:table-cell>
          <table:table-cell office:value-type="float" office:value="473847" table:style-name="ce7">
            <text:p>473 847</text:p>
          </table:table-cell>
          <table:table-cell office:value-type="float" office:value="547416" table:style-name="ce7">
            <text:p>547 416</text:p>
          </table:table-cell>
          <table:table-cell office:value-type="float" office:value="11.555746303877239" table:style-name="ce8">
            <text:p>11,6</text:p>
          </table:table-cell>
          <table:table-cell office:value-type="float" office:value="10.901184057598922" table:style-name="ce8">
            <text:p>10,9</text:p>
          </table:table-cell>
          <table:table-cell office:value-type="float" office:value="12.189289637246745" table:style-name="ce8">
            <text:p>12,2</text:p>
          </table:table-cell>
          <table:table-cell table:number-columns-repeated="5" table:style-name="ce2"/>
          <table:table-cell table:number-columns-repeated="16372" table:style-name="ce3"/>
        </table:table-row>
        <table:table-row table:style-name="ro3">
          <table:table-cell office:value-type="float" office:value="2019" table:style-name="ce6">
            <text:p>2019</text:p>
          </table:table-cell>
          <table:table-cell office:value-type="float" office:value="1081161" table:style-name="ce7">
            <text:p>1 081 161</text:p>
          </table:table-cell>
          <table:table-cell office:value-type="float" office:value="501215" table:style-name="ce7">
            <text:p>501 215</text:p>
          </table:table-cell>
          <table:table-cell office:value-type="float" office:value="579946" table:style-name="ce7">
            <text:p>579 946</text:p>
          </table:table-cell>
          <table:table-cell office:value-type="float" office:value="12.178477223161973" table:style-name="ce8">
            <text:p>12,2</text:p>
          </table:table-cell>
          <table:table-cell office:value-type="float" office:value="11.47656522086575" table:style-name="ce8">
            <text:p>11,5</text:p>
          </table:table-cell>
          <table:table-cell office:value-type="float" office:value="12.858126627092467" table:style-name="ce8">
            <text:p>12,9</text:p>
          </table:table-cell>
          <table:table-cell table:number-columns-repeated="16377" table:style-name="ce3"/>
        </table:table-row>
        <table:table-row table:style-name="ro3">
          <table:table-cell office:value-type="float" office:value="2020" table:style-name="ce6">
            <text:p>2020</text:p>
          </table:table-cell>
          <table:table-cell office:value-type="float" office:value="947187" table:style-name="ce7">
            <text:p>947 187</text:p>
          </table:table-cell>
          <table:table-cell office:value-type="float" office:value="432052" table:style-name="ce7">
            <text:p>432 052</text:p>
          </table:table-cell>
          <table:table-cell office:value-type="float" office:value="515135" table:style-name="ce7">
            <text:p>515 135</text:p>
          </table:table-cell>
          <table:table-cell office:value-type="float" office:value="10.622445495015333" table:style-name="ce8">
            <text:p>10,6</text:p>
          </table:table-cell>
          <table:table-cell office:value-type="float" office:value="9.8459476951405147" table:style-name="ce8">
            <text:p>9,8</text:p>
          </table:table-cell>
          <table:table-cell office:value-type="float" office:value="11.374835080513831" table:style-name="ce8">
            <text:p>11,4</text:p>
          </table:table-cell>
          <table:table-cell table:number-columns-repeated="16377" table:style-name="ce3"/>
        </table:table-row>
        <table:table-row table:style-name="ro3">
          <table:table-cell office:value-type="float" office:value="2021" table:style-name="ce6">
            <text:p>2021</text:p>
          </table:table-cell>
          <table:table-cell office:value-type="float" office:value="1119407" table:style-name="ce7">
            <text:p>1 119 407</text:p>
          </table:table-cell>
          <table:table-cell office:value-type="float" office:value="511069" table:style-name="ce7">
            <text:p>511 069</text:p>
          </table:table-cell>
          <table:table-cell office:value-type="float" office:value="608338" table:style-name="ce7">
            <text:p>608 338</text:p>
          </table:table-cell>
          <table:table-cell office:value-type="float" office:value="12.505216991080845" table:style-name="ce8">
            <text:p>12,5</text:p>
          </table:table-cell>
          <table:table-cell office:value-type="float" office:value="11.592972386137674" table:style-name="ce8">
            <text:p>11,6</text:p>
          </table:table-cell>
          <table:table-cell office:value-type="float" office:value="13.390425266372036" table:style-name="ce8">
            <text:p>13,4</text:p>
          </table:table-cell>
          <table:table-cell table:number-columns-repeated="16377" table:style-name="ce3"/>
        </table:table-row>
        <table:table-row table:style-name="ro3">
          <table:table-cell office:value-type="float" office:value="2022" table:style-name="ce6">
            <text:p>2022</text:p>
          </table:table-cell>
          <table:table-cell office:value-type="float" office:value="1148427" table:style-name="ce7">
            <text:p>1 148 427</text:p>
          </table:table-cell>
          <table:table-cell office:value-type="float" office:value="524835" table:style-name="ce7">
            <text:p>524 835</text:p>
          </table:table-cell>
          <table:table-cell office:value-type="float" office:value="623592" table:style-name="ce7">
            <text:p>623 592</text:p>
          </table:table-cell>
          <table:table-cell office:value-type="float" office:value="12.685797719526301" table:style-name="ce8">
            <text:p>12,7</text:p>
          </table:table-cell>
          <table:table-cell office:value-type="float" office:value="11.774747587829653" table:style-name="ce8">
            <text:p>11,8</text:p>
          </table:table-cell>
          <table:table-cell office:value-type="float" office:value="13.569436432489338" table:style-name="ce8">
            <text:p>13,6</text:p>
          </table:table-cell>
          <table:table-cell table:number-columns-repeated="16377" table:style-name="ce3"/>
        </table:table-row>
        <table:table-row table:style-name="ro4">
          <table:table-cell office:value-type="string" table:number-columns-spanned="7" table:number-rows-spanned="1" table:style-name="ce15">
            <text:p>Q: Dachverband der Sozialversicherungsträger. Erstellt am 25.08.2023.</text:p>
            <text:p>1) Allgemeines Untersuchungsprogramm der Vorsorgeuntersuchungen (ohne gynäkologische Vorsorgeuntersuchungen, ohne Zusatzuntersuchungen für bestimmte Zielgruppen).</text:p>
          </table:table-cell>
          <table:covered-table-cell table:number-columns-repeated="6"/>
          <table:table-cell table:number-columns-repeated="16377" table:style-name="ce3"/>
        </table:table-row>
        <table:table-row table:number-rows-repeated="2" table:style-name="ro5">
          <table:table-cell table:number-columns-repeated="7" table:style-name="ce9"/>
          <table:table-cell table:number-columns-repeated="16377" table:style-name="ce3"/>
        </table:table-row>
        <table:table-row table:style-name="ro5">
          <table:table-cell table:style-name="ce9"/>
          <table:table-cell table:style-name="ce10"/>
          <table:table-cell table:number-columns-repeated="5" table:style-name="ce9"/>
          <table:table-cell table:number-columns-repeated="16377" table:style-name="ce3"/>
        </table:table-row>
        <table:table-row table:number-rows-repeated="4" table:style-name="ro5">
          <table:table-cell table:number-columns-repeated="7" table:style-name="ce9"/>
          <table:table-cell table:number-columns-repeated="16377" table:style-name="ce3"/>
        </table:table-row>
        <table:table-row table:number-rows-repeated="104853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currency-style style:name="N38P0" number:language="de" number:country="AT">
      <number:currency-symbol number:language="de" number:country="AT">€</number:currency-symbol>
      <number:number number:decimal-places="2" number:min-integer-digits="1" number:grouping="true"/>
    </number:currency-style>
    <number:currency-style style:name="N38" number:language="de" number:country="AT">
      <style:text-properties fo:color="#FF0000"/>
      <number:text>-</number:text>
      <number:currency-symbol number:language="de" number:country="AT">€</number:currency-symbol>
      <number:number number:decimal-places="2" number:min-integer-digits="1" number:grouping="true"/>
      <style:map style:condition="value()&gt;=0" style:apply-style-name="N38P0"/>
    </number:currency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Euro" style:family="table-cell" style:data-style-name="N38"/>
    <style:style style:name="Komma_32_2" style:display-name="Komma 2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08661417322835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4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Quelle: Hauptverband der österr. Sozialversicherungsträger</meta:initial-creator>
    <dc:creator>PRAMMER-WALDHÖR Michaela</dc:creator>
    <meta:creation-date>1999-04-20T06:52:15Z</meta:creation-date>
    <dc:date>2023-08-25T08:05:28Z</dc:date>
    <meta:print-date>2020-09-16T14:56:11Z</meta:print-date>
    <meta:editing-duration>PT0S</meta:editing-duration>
  </office:meta>
</office:document-meta>
</file>