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2"/>
        <table:table-column table:style-name="co2" table:number-columns-repeated="34" table:default-cell-style-name="ce12"/>
        <table:table-column table:style-name="co3" table:number-columns-repeated="16349" table:default-cell-style-name="ce12"/>
        <table:table-row table:style-name="ro1">
          <table:table-cell office:value-type="string" table:number-columns-spanned="35" table:number-rows-spanned="1" table:style-name="ce14">
            <text:p>Inpatient stays in acute hospitals since 1989 by diagnosis (ICD-10 chapters)</text:p>
          </table:table-cell>
          <table:covered-table-cell table:number-columns-repeated="34"/>
          <table:table-cell table:number-columns-repeated="16349" table:style-name="ce2"/>
        </table:table-row>
        <table:table-row table:style-name="ro2">
          <table:table-cell office:value-type="string" table:style-name="ce3">
            <text:p>Diagnoses (ICD-10 chapters)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5">
            <text:p>All diagnoses (A00–Z99)</text:p>
          </table:table-cell>
          <table:table-cell office:value-type="float" office:value="1672953" table:style-name="ce6">
            <text:p>1 672 953</text:p>
          </table:table-cell>
          <table:table-cell office:value-type="float" office:value="1724400" table:style-name="ce6">
            <text:p>1 724 400</text:p>
          </table:table-cell>
          <table:table-cell office:value-type="float" office:value="1757712" table:style-name="ce6">
            <text:p>1 757 712</text:p>
          </table:table-cell>
          <table:table-cell office:value-type="float" office:value="1772707" table:style-name="ce6">
            <text:p>1 772 707</text:p>
          </table:table-cell>
          <table:table-cell office:value-type="float" office:value="1797868" table:style-name="ce6">
            <text:p>1 797 868</text:p>
          </table:table-cell>
          <table:table-cell office:value-type="float" office:value="1867595" table:style-name="ce6">
            <text:p>1 867 595</text:p>
          </table:table-cell>
          <table:table-cell office:value-type="float" office:value="1895224" table:style-name="ce6">
            <text:p>1 895 224</text:p>
          </table:table-cell>
          <table:table-cell office:value-type="float" office:value="1932845" table:style-name="ce6">
            <text:p>1 932 845</text:p>
          </table:table-cell>
          <table:table-cell office:value-type="float" office:value="2065023" table:style-name="ce6">
            <text:p>2 065 023</text:p>
          </table:table-cell>
          <table:table-cell office:value-type="float" office:value="2154230" table:style-name="ce6">
            <text:p>2 154 230</text:p>
          </table:table-cell>
          <table:table-cell office:value-type="float" office:value="2223847" table:style-name="ce6">
            <text:p>2 223 847</text:p>
          </table:table-cell>
          <table:table-cell office:value-type="float" office:value="2256253" table:style-name="ce6">
            <text:p>2 256 253</text:p>
          </table:table-cell>
          <table:table-cell office:value-type="float" office:value="2306255" table:style-name="ce6">
            <text:p>2 306 255</text:p>
          </table:table-cell>
          <table:table-cell office:value-type="float" office:value="2395558" table:style-name="ce6">
            <text:p>2 395 558</text:p>
          </table:table-cell>
          <table:table-cell office:value-type="float" office:value="2411049" table:style-name="ce6">
            <text:p>2 411 049</text:p>
          </table:table-cell>
          <table:table-cell office:value-type="float" office:value="2486229" table:style-name="ce6">
            <text:p>2 486 229</text:p>
          </table:table-cell>
          <table:table-cell office:value-type="float" office:value="2515147" table:style-name="ce6">
            <text:p>2 515 147</text:p>
          </table:table-cell>
          <table:table-cell office:value-type="float" office:value="2581152" table:style-name="ce6">
            <text:p>2 581 152</text:p>
          </table:table-cell>
          <table:table-cell office:value-type="float" office:value="2629602" table:style-name="ce6">
            <text:p>2 629 602</text:p>
          </table:table-cell>
          <table:table-cell office:value-type="float" office:value="2675496" table:style-name="ce6">
            <text:p>2 675 496</text:p>
          </table:table-cell>
          <table:table-cell office:value-type="float" office:value="2668781" table:style-name="ce6">
            <text:p>2 668 781</text:p>
          </table:table-cell>
          <table:table-cell office:value-type="float" office:value="2665416" table:style-name="ce6">
            <text:p>2 665 416</text:p>
          </table:table-cell>
          <table:table-cell office:value-type="float" office:value="2682948" table:style-name="ce6">
            <text:p>2 682 948</text:p>
          </table:table-cell>
          <table:table-cell office:value-type="float" office:value="2673687" table:style-name="ce6">
            <text:p>2 673 687</text:p>
          </table:table-cell>
          <table:table-cell office:value-type="float" office:value="2665946" table:style-name="ce6">
            <text:p>2 665 946</text:p>
          </table:table-cell>
          <table:table-cell office:value-type="float" office:value="2682456" table:style-name="ce6">
            <text:p>2 682 456</text:p>
          </table:table-cell>
          <table:table-cell office:value-type="float" office:value="2662116" table:style-name="ce6">
            <text:p>2 662 116</text:p>
          </table:table-cell>
          <table:table-cell office:value-type="float" office:value="2705460" table:style-name="ce6">
            <text:p>2 705 460</text:p>
          </table:table-cell>
          <table:table-cell office:value-type="float" office:value="2668607" table:style-name="ce6">
            <text:p>2 668 607</text:p>
          </table:table-cell>
          <table:table-cell office:value-type="float" office:value="2537281" table:style-name="ce6">
            <text:p>2 537 281</text:p>
          </table:table-cell>
          <table:table-cell office:value-type="float" office:value="2390825" table:style-name="ce6">
            <text:p>2 390 825</text:p>
          </table:table-cell>
          <table:table-cell office:value-type="float" office:value="1980489" table:style-name="ce6">
            <text:p>1 980 489</text:p>
          </table:table-cell>
          <table:table-cell office:value-type="float" office:value="2066414" table:style-name="ce6">
            <text:p>2 066 414</text:p>
          </table:table-cell>
          <table:table-cell office:value-type="float" office:value="2083663" table:style-name="ce6">
            <text:p>2 083 66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Certain infectious and parasitic diseases (A00–B99)</text:p>
          </table:table-cell>
          <table:table-cell office:value-type="float" office:value="36308" table:style-name="ce8">
            <text:p>36 308</text:p>
          </table:table-cell>
          <table:table-cell office:value-type="float" office:value="38718" table:style-name="ce8">
            <text:p>38 718</text:p>
          </table:table-cell>
          <table:table-cell office:value-type="float" office:value="38056" table:style-name="ce8">
            <text:p>38 056</text:p>
          </table:table-cell>
          <table:table-cell office:value-type="float" office:value="39457" table:style-name="ce8">
            <text:p>39 457</text:p>
          </table:table-cell>
          <table:table-cell office:value-type="float" office:value="42238" table:style-name="ce8">
            <text:p>42 238</text:p>
          </table:table-cell>
          <table:table-cell office:value-type="float" office:value="45391" table:style-name="ce8">
            <text:p>45 391</text:p>
          </table:table-cell>
          <table:table-cell office:value-type="float" office:value="45145" table:style-name="ce8">
            <text:p>45 145</text:p>
          </table:table-cell>
          <table:table-cell office:value-type="float" office:value="46558" table:style-name="ce8">
            <text:p>46 558</text:p>
          </table:table-cell>
          <table:table-cell office:value-type="float" office:value="52107" table:style-name="ce8">
            <text:p>52 107</text:p>
          </table:table-cell>
          <table:table-cell office:value-type="float" office:value="52192" table:style-name="ce8">
            <text:p>52 192</text:p>
          </table:table-cell>
          <table:table-cell office:value-type="float" office:value="53546" table:style-name="ce8">
            <text:p>53 546</text:p>
          </table:table-cell>
          <table:table-cell office:value-type="float" office:value="55123" table:style-name="ce8">
            <text:p>55 123</text:p>
          </table:table-cell>
          <table:table-cell office:value-type="float" office:value="55717" table:style-name="ce8">
            <text:p>55 717</text:p>
          </table:table-cell>
          <table:table-cell office:value-type="float" office:value="56269" table:style-name="ce8">
            <text:p>56 269</text:p>
          </table:table-cell>
          <table:table-cell office:value-type="float" office:value="57515" table:style-name="ce8">
            <text:p>57 515</text:p>
          </table:table-cell>
          <table:table-cell office:value-type="float" office:value="57723" table:style-name="ce8">
            <text:p>57 723</text:p>
          </table:table-cell>
          <table:table-cell office:value-type="float" office:value="60067" table:style-name="ce8">
            <text:p>60 067</text:p>
          </table:table-cell>
          <table:table-cell office:value-type="float" office:value="65459" table:style-name="ce8">
            <text:p>65 459</text:p>
          </table:table-cell>
          <table:table-cell office:value-type="float" office:value="63055" table:style-name="ce8">
            <text:p>63 055</text:p>
          </table:table-cell>
          <table:table-cell office:value-type="float" office:value="63005" table:style-name="ce8">
            <text:p>63 005</text:p>
          </table:table-cell>
          <table:table-cell office:value-type="float" office:value="60250" table:style-name="ce8">
            <text:p>60 250</text:p>
          </table:table-cell>
          <table:table-cell office:value-type="float" office:value="59467" table:style-name="ce8">
            <text:p>59 467</text:p>
          </table:table-cell>
          <table:table-cell office:value-type="float" office:value="61036" table:style-name="ce8">
            <text:p>61 036</text:p>
          </table:table-cell>
          <table:table-cell office:value-type="float" office:value="60079" table:style-name="ce8">
            <text:p>60 079</text:p>
          </table:table-cell>
          <table:table-cell office:value-type="float" office:value="58433" table:style-name="ce8">
            <text:p>58 433</text:p>
          </table:table-cell>
          <table:table-cell office:value-type="float" office:value="57183" table:style-name="ce8">
            <text:p>57 183</text:p>
          </table:table-cell>
          <table:table-cell office:value-type="float" office:value="56980" table:style-name="ce8">
            <text:p>56 980</text:p>
          </table:table-cell>
          <table:table-cell office:value-type="float" office:value="58755" table:style-name="ce8">
            <text:p>58 755</text:p>
          </table:table-cell>
          <table:table-cell office:value-type="float" office:value="57560" table:style-name="ce8">
            <text:p>57 560</text:p>
          </table:table-cell>
          <table:table-cell office:value-type="float" office:value="57113" table:style-name="ce8">
            <text:p>57 113</text:p>
          </table:table-cell>
          <table:table-cell office:value-type="float" office:value="56749" table:style-name="ce8">
            <text:p>56 749</text:p>
          </table:table-cell>
          <table:table-cell office:value-type="float" office:value="40393" table:style-name="ce8">
            <text:p>40 393</text:p>
          </table:table-cell>
          <table:table-cell office:value-type="float" office:value="41230" table:style-name="ce8">
            <text:p>41 230</text:p>
          </table:table-cell>
          <table:table-cell office:value-type="float" office:value="45979" table:style-name="ce8">
            <text:p>45 979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Neoplasms (C00–D48)</text:p>
          </table:table-cell>
          <table:table-cell office:value-type="float" office:value="173145" table:style-name="ce8">
            <text:p>173 145</text:p>
          </table:table-cell>
          <table:table-cell office:value-type="float" office:value="179804" table:style-name="ce8">
            <text:p>179 804</text:p>
          </table:table-cell>
          <table:table-cell office:value-type="float" office:value="188516" table:style-name="ce8">
            <text:p>188 516</text:p>
          </table:table-cell>
          <table:table-cell office:value-type="float" office:value="196407" table:style-name="ce8">
            <text:p>196 407</text:p>
          </table:table-cell>
          <table:table-cell office:value-type="float" office:value="200187" table:style-name="ce8">
            <text:p>200 187</text:p>
          </table:table-cell>
          <table:table-cell office:value-type="float" office:value="208937" table:style-name="ce8">
            <text:p>208 937</text:p>
          </table:table-cell>
          <table:table-cell office:value-type="float" office:value="215199" table:style-name="ce8">
            <text:p>215 199</text:p>
          </table:table-cell>
          <table:table-cell office:value-type="float" office:value="223320" table:style-name="ce8">
            <text:p>223 320</text:p>
          </table:table-cell>
          <table:table-cell office:value-type="float" office:value="239978" table:style-name="ce8">
            <text:p>239 978</text:p>
          </table:table-cell>
          <table:table-cell office:value-type="float" office:value="262580" table:style-name="ce8">
            <text:p>262 580</text:p>
          </table:table-cell>
          <table:table-cell office:value-type="float" office:value="283252" table:style-name="ce8">
            <text:p>283 252</text:p>
          </table:table-cell>
          <table:table-cell office:value-type="float" office:value="293501" table:style-name="ce8">
            <text:p>293 501</text:p>
          </table:table-cell>
          <table:table-cell office:value-type="float" office:value="308412" table:style-name="ce8">
            <text:p>308 412</text:p>
          </table:table-cell>
          <table:table-cell office:value-type="float" office:value="322938" table:style-name="ce8">
            <text:p>322 938</text:p>
          </table:table-cell>
          <table:table-cell office:value-type="float" office:value="329821" table:style-name="ce8">
            <text:p>329 821</text:p>
          </table:table-cell>
          <table:table-cell office:value-type="float" office:value="345348" table:style-name="ce8">
            <text:p>345 348</text:p>
          </table:table-cell>
          <table:table-cell office:value-type="float" office:value="355061" table:style-name="ce8">
            <text:p>355 061</text:p>
          </table:table-cell>
          <table:table-cell office:value-type="float" office:value="370925" table:style-name="ce8">
            <text:p>370 925</text:p>
          </table:table-cell>
          <table:table-cell office:value-type="float" office:value="385444" table:style-name="ce8">
            <text:p>385 444</text:p>
          </table:table-cell>
          <table:table-cell office:value-type="float" office:value="386055" table:style-name="ce8">
            <text:p>386 055</text:p>
          </table:table-cell>
          <table:table-cell office:value-type="float" office:value="386427" table:style-name="ce8">
            <text:p>386 427</text:p>
          </table:table-cell>
          <table:table-cell office:value-type="float" office:value="390903" table:style-name="ce8">
            <text:p>390 903</text:p>
          </table:table-cell>
          <table:table-cell office:value-type="float" office:value="394040" table:style-name="ce8">
            <text:p>394 040</text:p>
          </table:table-cell>
          <table:table-cell office:value-type="float" office:value="398226" table:style-name="ce8">
            <text:p>398 226</text:p>
          </table:table-cell>
          <table:table-cell office:value-type="float" office:value="404334" table:style-name="ce8">
            <text:p>404 334</text:p>
          </table:table-cell>
          <table:table-cell office:value-type="float" office:value="414067" table:style-name="ce8">
            <text:p>414 067</text:p>
          </table:table-cell>
          <table:table-cell office:value-type="float" office:value="416492" table:style-name="ce8">
            <text:p>416 492</text:p>
          </table:table-cell>
          <table:table-cell office:value-type="float" office:value="433906" table:style-name="ce8">
            <text:p>433 906</text:p>
          </table:table-cell>
          <table:table-cell office:value-type="float" office:value="425730" table:style-name="ce8">
            <text:p>425 730</text:p>
          </table:table-cell>
          <table:table-cell office:value-type="float" office:value="357587" table:style-name="ce8">
            <text:p>357 587</text:p>
          </table:table-cell>
          <table:table-cell office:value-type="float" office:value="294040" table:style-name="ce8">
            <text:p>294 040</text:p>
          </table:table-cell>
          <table:table-cell office:value-type="float" office:value="258919" table:style-name="ce8">
            <text:p>258 919</text:p>
          </table:table-cell>
          <table:table-cell office:value-type="float" office:value="265784" table:style-name="ce8">
            <text:p>265 784</text:p>
          </table:table-cell>
          <table:table-cell office:value-type="float" office:value="261379" table:style-name="ce8">
            <text:p>261 379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blood and of bloodforming organs (D50–D89)</text:p>
          </table:table-cell>
          <table:table-cell office:value-type="float" office:value="10762" table:style-name="ce8">
            <text:p>10 762</text:p>
          </table:table-cell>
          <table:table-cell office:value-type="float" office:value="11158" table:style-name="ce8">
            <text:p>11 158</text:p>
          </table:table-cell>
          <table:table-cell office:value-type="float" office:value="13674" table:style-name="ce8">
            <text:p>13 674</text:p>
          </table:table-cell>
          <table:table-cell office:value-type="float" office:value="12371" table:style-name="ce8">
            <text:p>12 371</text:p>
          </table:table-cell>
          <table:table-cell office:value-type="float" office:value="10664" table:style-name="ce8">
            <text:p>10 664</text:p>
          </table:table-cell>
          <table:table-cell office:value-type="float" office:value="11644" table:style-name="ce8">
            <text:p>11 644</text:p>
          </table:table-cell>
          <table:table-cell office:value-type="float" office:value="11563" table:style-name="ce8">
            <text:p>11 563</text:p>
          </table:table-cell>
          <table:table-cell office:value-type="float" office:value="12111" table:style-name="ce8">
            <text:p>12 111</text:p>
          </table:table-cell>
          <table:table-cell office:value-type="float" office:value="15027" table:style-name="ce8">
            <text:p>15 027</text:p>
          </table:table-cell>
          <table:table-cell office:value-type="float" office:value="16201" table:style-name="ce8">
            <text:p>16 201</text:p>
          </table:table-cell>
          <table:table-cell office:value-type="float" office:value="18179" table:style-name="ce8">
            <text:p>18 179</text:p>
          </table:table-cell>
          <table:table-cell office:value-type="float" office:value="18380" table:style-name="ce8">
            <text:p>18 380</text:p>
          </table:table-cell>
          <table:table-cell office:value-type="float" office:value="16454" table:style-name="ce8">
            <text:p>16 454</text:p>
          </table:table-cell>
          <table:table-cell office:value-type="float" office:value="15253" table:style-name="ce8">
            <text:p>15 253</text:p>
          </table:table-cell>
          <table:table-cell office:value-type="float" office:value="16408" table:style-name="ce8">
            <text:p>16 408</text:p>
          </table:table-cell>
          <table:table-cell office:value-type="float" office:value="17258" table:style-name="ce8">
            <text:p>17 258</text:p>
          </table:table-cell>
          <table:table-cell office:value-type="float" office:value="17725" table:style-name="ce8">
            <text:p>17 725</text:p>
          </table:table-cell>
          <table:table-cell office:value-type="float" office:value="18636" table:style-name="ce8">
            <text:p>18 636</text:p>
          </table:table-cell>
          <table:table-cell office:value-type="float" office:value="19541" table:style-name="ce8">
            <text:p>19 541</text:p>
          </table:table-cell>
          <table:table-cell office:value-type="float" office:value="20662" table:style-name="ce8">
            <text:p>20 662</text:p>
          </table:table-cell>
          <table:table-cell office:value-type="float" office:value="22080" table:style-name="ce8">
            <text:p>22 080</text:p>
          </table:table-cell>
          <table:table-cell office:value-type="float" office:value="22109" table:style-name="ce8">
            <text:p>22 109</text:p>
          </table:table-cell>
          <table:table-cell office:value-type="float" office:value="23105" table:style-name="ce8">
            <text:p>23 105</text:p>
          </table:table-cell>
          <table:table-cell office:value-type="float" office:value="22902" table:style-name="ce8">
            <text:p>22 902</text:p>
          </table:table-cell>
          <table:table-cell office:value-type="float" office:value="22387" table:style-name="ce8">
            <text:p>22 387</text:p>
          </table:table-cell>
          <table:table-cell office:value-type="float" office:value="22637" table:style-name="ce8">
            <text:p>22 637</text:p>
          </table:table-cell>
          <table:table-cell office:value-type="float" office:value="22973" table:style-name="ce8">
            <text:p>22 973</text:p>
          </table:table-cell>
          <table:table-cell office:value-type="float" office:value="23755" table:style-name="ce8">
            <text:p>23 755</text:p>
          </table:table-cell>
          <table:table-cell office:value-type="float" office:value="23244" table:style-name="ce8">
            <text:p>23 244</text:p>
          </table:table-cell>
          <table:table-cell office:value-type="float" office:value="19333" table:style-name="ce8">
            <text:p>19 333</text:p>
          </table:table-cell>
          <table:table-cell office:value-type="float" office:value="17569" table:style-name="ce8">
            <text:p>17 569</text:p>
          </table:table-cell>
          <table:table-cell office:value-type="float" office:value="15256" table:style-name="ce8">
            <text:p>15 256</text:p>
          </table:table-cell>
          <table:table-cell office:value-type="float" office:value="16256" table:style-name="ce8">
            <text:p>16 256</text:p>
          </table:table-cell>
          <table:table-cell office:value-type="float" office:value="16427" table:style-name="ce8">
            <text:p>16 427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Endocrine, nutritional and metabolic diseases (E00–E90)</text:p>
          </table:table-cell>
          <table:table-cell office:value-type="float" office:value="50862" table:style-name="ce8">
            <text:p>50 862</text:p>
          </table:table-cell>
          <table:table-cell office:value-type="float" office:value="52741" table:style-name="ce8">
            <text:p>52 741</text:p>
          </table:table-cell>
          <table:table-cell office:value-type="float" office:value="53079" table:style-name="ce8">
            <text:p>53 079</text:p>
          </table:table-cell>
          <table:table-cell office:value-type="float" office:value="53057" table:style-name="ce8">
            <text:p>53 057</text:p>
          </table:table-cell>
          <table:table-cell office:value-type="float" office:value="51958" table:style-name="ce8">
            <text:p>51 958</text:p>
          </table:table-cell>
          <table:table-cell office:value-type="float" office:value="54110" table:style-name="ce8">
            <text:p>54 110</text:p>
          </table:table-cell>
          <table:table-cell office:value-type="float" office:value="54749" table:style-name="ce8">
            <text:p>54 749</text:p>
          </table:table-cell>
          <table:table-cell office:value-type="float" office:value="54998" table:style-name="ce8">
            <text:p>54 998</text:p>
          </table:table-cell>
          <table:table-cell office:value-type="float" office:value="62042" table:style-name="ce8">
            <text:p>62 042</text:p>
          </table:table-cell>
          <table:table-cell office:value-type="float" office:value="69945" table:style-name="ce8">
            <text:p>69 945</text:p>
          </table:table-cell>
          <table:table-cell office:value-type="float" office:value="73976" table:style-name="ce8">
            <text:p>73 976</text:p>
          </table:table-cell>
          <table:table-cell office:value-type="float" office:value="70983" table:style-name="ce8">
            <text:p>70 983</text:p>
          </table:table-cell>
          <table:table-cell office:value-type="float" office:value="67821" table:style-name="ce8">
            <text:p>67 821</text:p>
          </table:table-cell>
          <table:table-cell office:value-type="float" office:value="61268" table:style-name="ce8">
            <text:p>61 268</text:p>
          </table:table-cell>
          <table:table-cell office:value-type="float" office:value="59072" table:style-name="ce8">
            <text:p>59 072</text:p>
          </table:table-cell>
          <table:table-cell office:value-type="float" office:value="66736" table:style-name="ce8">
            <text:p>66 736</text:p>
          </table:table-cell>
          <table:table-cell office:value-type="float" office:value="66435" table:style-name="ce8">
            <text:p>66 435</text:p>
          </table:table-cell>
          <table:table-cell office:value-type="float" office:value="65541" table:style-name="ce8">
            <text:p>65 541</text:p>
          </table:table-cell>
          <table:table-cell office:value-type="float" office:value="67312" table:style-name="ce8">
            <text:p>67 312</text:p>
          </table:table-cell>
          <table:table-cell office:value-type="float" office:value="67252" table:style-name="ce8">
            <text:p>67 252</text:p>
          </table:table-cell>
          <table:table-cell office:value-type="float" office:value="64212" table:style-name="ce8">
            <text:p>64 212</text:p>
          </table:table-cell>
          <table:table-cell office:value-type="float" office:value="63054" table:style-name="ce8">
            <text:p>63 054</text:p>
          </table:table-cell>
          <table:table-cell office:value-type="float" office:value="61771" table:style-name="ce8">
            <text:p>61 771</text:p>
          </table:table-cell>
          <table:table-cell office:value-type="float" office:value="60836" table:style-name="ce8">
            <text:p>60 836</text:p>
          </table:table-cell>
          <table:table-cell office:value-type="float" office:value="57826" table:style-name="ce8">
            <text:p>57 826</text:p>
          </table:table-cell>
          <table:table-cell office:value-type="float" office:value="55948" table:style-name="ce8">
            <text:p>55 948</text:p>
          </table:table-cell>
          <table:table-cell office:value-type="float" office:value="55855" table:style-name="ce8">
            <text:p>55 855</text:p>
          </table:table-cell>
          <table:table-cell office:value-type="float" office:value="56318" table:style-name="ce8">
            <text:p>56 318</text:p>
          </table:table-cell>
          <table:table-cell office:value-type="float" office:value="54393" table:style-name="ce8">
            <text:p>54 393</text:p>
          </table:table-cell>
          <table:table-cell office:value-type="float" office:value="50683" table:style-name="ce8">
            <text:p>50 683</text:p>
          </table:table-cell>
          <table:table-cell office:value-type="float" office:value="49140" table:style-name="ce8">
            <text:p>49 140</text:p>
          </table:table-cell>
          <table:table-cell office:value-type="float" office:value="37917" table:style-name="ce8">
            <text:p>37 917</text:p>
          </table:table-cell>
          <table:table-cell office:value-type="float" office:value="39328" table:style-name="ce8">
            <text:p>39 328</text:p>
          </table:table-cell>
          <table:table-cell office:value-type="float" office:value="38487" table:style-name="ce8">
            <text:p>38 487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Mental and behavioural disorders (F00–F99)</text:p>
          </table:table-cell>
          <table:table-cell office:value-type="float" office:value="71666" table:style-name="ce8">
            <text:p>71 666</text:p>
          </table:table-cell>
          <table:table-cell office:value-type="float" office:value="72847" table:style-name="ce8">
            <text:p>72 847</text:p>
          </table:table-cell>
          <table:table-cell office:value-type="float" office:value="72112" table:style-name="ce8">
            <text:p>72 112</text:p>
          </table:table-cell>
          <table:table-cell office:value-type="float" office:value="71148" table:style-name="ce8">
            <text:p>71 148</text:p>
          </table:table-cell>
          <table:table-cell office:value-type="float" office:value="74609" table:style-name="ce8">
            <text:p>74 609</text:p>
          </table:table-cell>
          <table:table-cell office:value-type="float" office:value="76333" table:style-name="ce8">
            <text:p>76 333</text:p>
          </table:table-cell>
          <table:table-cell office:value-type="float" office:value="79024" table:style-name="ce8">
            <text:p>79 024</text:p>
          </table:table-cell>
          <table:table-cell office:value-type="float" office:value="80935" table:style-name="ce8">
            <text:p>80 935</text:p>
          </table:table-cell>
          <table:table-cell office:value-type="float" office:value="113728" table:style-name="ce8">
            <text:p>113 728</text:p>
          </table:table-cell>
          <table:table-cell office:value-type="float" office:value="114965" table:style-name="ce8">
            <text:p>114 965</text:p>
          </table:table-cell>
          <table:table-cell office:value-type="float" office:value="119259" table:style-name="ce8">
            <text:p>119 259</text:p>
          </table:table-cell>
          <table:table-cell office:value-type="float" office:value="122381" table:style-name="ce8">
            <text:p>122 381</text:p>
          </table:table-cell>
          <table:table-cell office:value-type="float" office:value="120027" table:style-name="ce8">
            <text:p>120 027</text:p>
          </table:table-cell>
          <table:table-cell office:value-type="float" office:value="144784" table:style-name="ce8">
            <text:p>144 784</text:p>
          </table:table-cell>
          <table:table-cell office:value-type="float" office:value="115618" table:style-name="ce8">
            <text:p>115 618</text:p>
          </table:table-cell>
          <table:table-cell office:value-type="float" office:value="118445" table:style-name="ce8">
            <text:p>118 445</text:p>
          </table:table-cell>
          <table:table-cell office:value-type="float" office:value="126186" table:style-name="ce8">
            <text:p>126 186</text:p>
          </table:table-cell>
          <table:table-cell office:value-type="float" office:value="129676" table:style-name="ce8">
            <text:p>129 676</text:p>
          </table:table-cell>
          <table:table-cell office:value-type="float" office:value="130671" table:style-name="ce8">
            <text:p>130 671</text:p>
          </table:table-cell>
          <table:table-cell office:value-type="float" office:value="136035" table:style-name="ce8">
            <text:p>136 035</text:p>
          </table:table-cell>
          <table:table-cell office:value-type="float" office:value="140852" table:style-name="ce8">
            <text:p>140 852</text:p>
          </table:table-cell>
          <table:table-cell office:value-type="float" office:value="134146" table:style-name="ce8">
            <text:p>134 146</text:p>
          </table:table-cell>
          <table:table-cell office:value-type="float" office:value="130115" table:style-name="ce8">
            <text:p>130 115</text:p>
          </table:table-cell>
          <table:table-cell office:value-type="float" office:value="126332" table:style-name="ce8">
            <text:p>126 332</text:p>
          </table:table-cell>
          <table:table-cell office:value-type="float" office:value="123663" table:style-name="ce8">
            <text:p>123 663</text:p>
          </table:table-cell>
          <table:table-cell office:value-type="float" office:value="124735" table:style-name="ce8">
            <text:p>124 735</text:p>
          </table:table-cell>
          <table:table-cell office:value-type="float" office:value="121905" table:style-name="ce8">
            <text:p>121 905</text:p>
          </table:table-cell>
          <table:table-cell office:value-type="float" office:value="121121" table:style-name="ce8">
            <text:p>121 121</text:p>
          </table:table-cell>
          <table:table-cell office:value-type="float" office:value="116033" table:style-name="ce8">
            <text:p>116 033</text:p>
          </table:table-cell>
          <table:table-cell office:value-type="float" office:value="110579" table:style-name="ce8">
            <text:p>110 579</text:p>
          </table:table-cell>
          <table:table-cell office:value-type="float" office:value="95376" table:style-name="ce8">
            <text:p>95 376</text:p>
          </table:table-cell>
          <table:table-cell office:value-type="float" office:value="80306" table:style-name="ce8">
            <text:p>80 306</text:p>
          </table:table-cell>
          <table:table-cell office:value-type="float" office:value="84495" table:style-name="ce8">
            <text:p>84 495</text:p>
          </table:table-cell>
          <table:table-cell office:value-type="float" office:value="84561" table:style-name="ce8">
            <text:p>84 561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nervous system (G00–G99)</text:p>
          </table:table-cell>
          <table:table-cell office:value-type="float" office:value="48349" table:style-name="ce8">
            <text:p>48 349</text:p>
          </table:table-cell>
          <table:table-cell office:value-type="float" office:value="49599" table:style-name="ce8">
            <text:p>49 599</text:p>
          </table:table-cell>
          <table:table-cell office:value-type="float" office:value="51781" table:style-name="ce8">
            <text:p>51 781</text:p>
          </table:table-cell>
          <table:table-cell office:value-type="float" office:value="53436" table:style-name="ce8">
            <text:p>53 436</text:p>
          </table:table-cell>
          <table:table-cell office:value-type="float" office:value="53884" table:style-name="ce8">
            <text:p>53 884</text:p>
          </table:table-cell>
          <table:table-cell office:value-type="float" office:value="56862" table:style-name="ce8">
            <text:p>56 862</text:p>
          </table:table-cell>
          <table:table-cell office:value-type="float" office:value="57367" table:style-name="ce8">
            <text:p>57 367</text:p>
          </table:table-cell>
          <table:table-cell office:value-type="float" office:value="60802" table:style-name="ce8">
            <text:p>60 802</text:p>
          </table:table-cell>
          <table:table-cell office:value-type="float" office:value="67167" table:style-name="ce8">
            <text:p>67 167</text:p>
          </table:table-cell>
          <table:table-cell office:value-type="float" office:value="69335" table:style-name="ce8">
            <text:p>69 335</text:p>
          </table:table-cell>
          <table:table-cell office:value-type="float" office:value="72795" table:style-name="ce8">
            <text:p>72 795</text:p>
          </table:table-cell>
          <table:table-cell office:value-type="float" office:value="73819" table:style-name="ce8">
            <text:p>73 819</text:p>
          </table:table-cell>
          <table:table-cell office:value-type="float" office:value="88810" table:style-name="ce8">
            <text:p>88 810</text:p>
          </table:table-cell>
          <table:table-cell office:value-type="float" office:value="95764" table:style-name="ce8">
            <text:p>95 764</text:p>
          </table:table-cell>
          <table:table-cell office:value-type="float" office:value="99818" table:style-name="ce8">
            <text:p>99 818</text:p>
          </table:table-cell>
          <table:table-cell office:value-type="float" office:value="103841" table:style-name="ce8">
            <text:p>103 841</text:p>
          </table:table-cell>
          <table:table-cell office:value-type="float" office:value="104892" table:style-name="ce8">
            <text:p>104 892</text:p>
          </table:table-cell>
          <table:table-cell office:value-type="float" office:value="108232" table:style-name="ce8">
            <text:p>108 232</text:p>
          </table:table-cell>
          <table:table-cell office:value-type="float" office:value="109684" table:style-name="ce8">
            <text:p>109 684</text:p>
          </table:table-cell>
          <table:table-cell office:value-type="float" office:value="114403" table:style-name="ce8">
            <text:p>114 403</text:p>
          </table:table-cell>
          <table:table-cell office:value-type="float" office:value="111936" table:style-name="ce8">
            <text:p>111 936</text:p>
          </table:table-cell>
          <table:table-cell office:value-type="float" office:value="112418" table:style-name="ce8">
            <text:p>112 418</text:p>
          </table:table-cell>
          <table:table-cell office:value-type="float" office:value="112264" table:style-name="ce8">
            <text:p>112 264</text:p>
          </table:table-cell>
          <table:table-cell office:value-type="float" office:value="111652" table:style-name="ce8">
            <text:p>111 652</text:p>
          </table:table-cell>
          <table:table-cell office:value-type="float" office:value="112926" table:style-name="ce8">
            <text:p>112 926</text:p>
          </table:table-cell>
          <table:table-cell office:value-type="float" office:value="115192" table:style-name="ce8">
            <text:p>115 192</text:p>
          </table:table-cell>
          <table:table-cell office:value-type="float" office:value="113697" table:style-name="ce8">
            <text:p>113 697</text:p>
          </table:table-cell>
          <table:table-cell office:value-type="float" office:value="116552" table:style-name="ce8">
            <text:p>116 552</text:p>
          </table:table-cell>
          <table:table-cell office:value-type="float" office:value="109368" table:style-name="ce8">
            <text:p>109 368</text:p>
          </table:table-cell>
          <table:table-cell office:value-type="float" office:value="106263" table:style-name="ce8">
            <text:p>106 263</text:p>
          </table:table-cell>
          <table:table-cell office:value-type="float" office:value="105793" table:style-name="ce8">
            <text:p>105 793</text:p>
          </table:table-cell>
          <table:table-cell office:value-type="float" office:value="84066" table:style-name="ce8">
            <text:p>84 066</text:p>
          </table:table-cell>
          <table:table-cell office:value-type="float" office:value="90933" table:style-name="ce8">
            <text:p>90 933</text:p>
          </table:table-cell>
          <table:table-cell office:value-type="float" office:value="89682" table:style-name="ce8">
            <text:p>89 682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eye and adnexa (H00–H59)</text:p>
          </table:table-cell>
          <table:table-cell office:value-type="float" office:value="43752" table:style-name="ce8">
            <text:p>43 752</text:p>
          </table:table-cell>
          <table:table-cell office:value-type="float" office:value="44258" table:style-name="ce8">
            <text:p>44 258</text:p>
          </table:table-cell>
          <table:table-cell office:value-type="float" office:value="46806" table:style-name="ce8">
            <text:p>46 806</text:p>
          </table:table-cell>
          <table:table-cell office:value-type="float" office:value="49325" table:style-name="ce8">
            <text:p>49 325</text:p>
          </table:table-cell>
          <table:table-cell office:value-type="float" office:value="50032" table:style-name="ce8">
            <text:p>50 032</text:p>
          </table:table-cell>
          <table:table-cell office:value-type="float" office:value="55352" table:style-name="ce8">
            <text:p>55 352</text:p>
          </table:table-cell>
          <table:table-cell office:value-type="float" office:value="59667" table:style-name="ce8">
            <text:p>59 667</text:p>
          </table:table-cell>
          <table:table-cell office:value-type="float" office:value="63023" table:style-name="ce8">
            <text:p>63 023</text:p>
          </table:table-cell>
          <table:table-cell office:value-type="float" office:value="68426" table:style-name="ce8">
            <text:p>68 426</text:p>
          </table:table-cell>
          <table:table-cell office:value-type="float" office:value="71992" table:style-name="ce8">
            <text:p>71 992</text:p>
          </table:table-cell>
          <table:table-cell office:value-type="float" office:value="74837" table:style-name="ce8">
            <text:p>74 837</text:p>
          </table:table-cell>
          <table:table-cell office:value-type="float" office:value="79737" table:style-name="ce8">
            <text:p>79 737</text:p>
          </table:table-cell>
          <table:table-cell office:value-type="float" office:value="88557" table:style-name="ce8">
            <text:p>88 557</text:p>
          </table:table-cell>
          <table:table-cell office:value-type="float" office:value="92044" table:style-name="ce8">
            <text:p>92 044</text:p>
          </table:table-cell>
          <table:table-cell office:value-type="float" office:value="96265" table:style-name="ce8">
            <text:p>96 265</text:p>
          </table:table-cell>
          <table:table-cell office:value-type="float" office:value="100552" table:style-name="ce8">
            <text:p>100 552</text:p>
          </table:table-cell>
          <table:table-cell office:value-type="float" office:value="99732" table:style-name="ce8">
            <text:p>99 732</text:p>
          </table:table-cell>
          <table:table-cell office:value-type="float" office:value="104058" table:style-name="ce8">
            <text:p>104 058</text:p>
          </table:table-cell>
          <table:table-cell office:value-type="float" office:value="116641" table:style-name="ce8">
            <text:p>116 641</text:p>
          </table:table-cell>
          <table:table-cell office:value-type="float" office:value="133175" table:style-name="ce8">
            <text:p>133 175</text:p>
          </table:table-cell>
          <table:table-cell office:value-type="float" office:value="143412" table:style-name="ce8">
            <text:p>143 412</text:p>
          </table:table-cell>
          <table:table-cell office:value-type="float" office:value="150729" table:style-name="ce8">
            <text:p>150 729</text:p>
          </table:table-cell>
          <table:table-cell office:value-type="float" office:value="166122" table:style-name="ce8">
            <text:p>166 122</text:p>
          </table:table-cell>
          <table:table-cell office:value-type="float" office:value="176597" table:style-name="ce8">
            <text:p>176 597</text:p>
          </table:table-cell>
          <table:table-cell office:value-type="float" office:value="185644" table:style-name="ce8">
            <text:p>185 644</text:p>
          </table:table-cell>
          <table:table-cell office:value-type="float" office:value="197742" table:style-name="ce8">
            <text:p>197 742</text:p>
          </table:table-cell>
          <table:table-cell office:value-type="float" office:value="197565" table:style-name="ce8">
            <text:p>197 565</text:p>
          </table:table-cell>
          <table:table-cell office:value-type="float" office:value="210204" table:style-name="ce8">
            <text:p>210 204</text:p>
          </table:table-cell>
          <table:table-cell office:value-type="float" office:value="215555" table:style-name="ce8">
            <text:p>215 555</text:p>
          </table:table-cell>
          <table:table-cell office:value-type="float" office:value="205204" table:style-name="ce8">
            <text:p>205 204</text:p>
          </table:table-cell>
          <table:table-cell office:value-type="float" office:value="175554" table:style-name="ce8">
            <text:p>175 554</text:p>
          </table:table-cell>
          <table:table-cell office:value-type="float" office:value="132488" table:style-name="ce8">
            <text:p>132 488</text:p>
          </table:table-cell>
          <table:table-cell office:value-type="float" office:value="151245" table:style-name="ce8">
            <text:p>151 245</text:p>
          </table:table-cell>
          <table:table-cell office:value-type="float" office:value="147033" table:style-name="ce8">
            <text:p>147 033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ear and mastoid process (H60–H95)</text:p>
          </table:table-cell>
          <table:table-cell office:value-type="float" office:value="13943" table:style-name="ce8">
            <text:p>13 943</text:p>
          </table:table-cell>
          <table:table-cell office:value-type="float" office:value="15605" table:style-name="ce8">
            <text:p>15 605</text:p>
          </table:table-cell>
          <table:table-cell office:value-type="float" office:value="15960" table:style-name="ce8">
            <text:p>15 960</text:p>
          </table:table-cell>
          <table:table-cell office:value-type="float" office:value="16969" table:style-name="ce8">
            <text:p>16 969</text:p>
          </table:table-cell>
          <table:table-cell office:value-type="float" office:value="18243" table:style-name="ce8">
            <text:p>18 243</text:p>
          </table:table-cell>
          <table:table-cell office:value-type="float" office:value="20696" table:style-name="ce8">
            <text:p>20 696</text:p>
          </table:table-cell>
          <table:table-cell office:value-type="float" office:value="20909" table:style-name="ce8">
            <text:p>20 909</text:p>
          </table:table-cell>
          <table:table-cell office:value-type="float" office:value="22476" table:style-name="ce8">
            <text:p>22 476</text:p>
          </table:table-cell>
          <table:table-cell office:value-type="float" office:value="26371" table:style-name="ce8">
            <text:p>26 371</text:p>
          </table:table-cell>
          <table:table-cell office:value-type="float" office:value="29512" table:style-name="ce8">
            <text:p>29 512</text:p>
          </table:table-cell>
          <table:table-cell office:value-type="float" office:value="29810" table:style-name="ce8">
            <text:p>29 810</text:p>
          </table:table-cell>
          <table:table-cell office:value-type="float" office:value="29813" table:style-name="ce8">
            <text:p>29 813</text:p>
          </table:table-cell>
          <table:table-cell office:value-type="float" office:value="28489" table:style-name="ce8">
            <text:p>28 489</text:p>
          </table:table-cell>
          <table:table-cell office:value-type="float" office:value="30321" table:style-name="ce8">
            <text:p>30 321</text:p>
          </table:table-cell>
          <table:table-cell office:value-type="float" office:value="29627" table:style-name="ce8">
            <text:p>29 627</text:p>
          </table:table-cell>
          <table:table-cell office:value-type="float" office:value="30188" table:style-name="ce8">
            <text:p>30 188</text:p>
          </table:table-cell>
          <table:table-cell office:value-type="float" office:value="28785" table:style-name="ce8">
            <text:p>28 785</text:p>
          </table:table-cell>
          <table:table-cell office:value-type="float" office:value="29932" table:style-name="ce8">
            <text:p>29 932</text:p>
          </table:table-cell>
          <table:table-cell office:value-type="float" office:value="30558" table:style-name="ce8">
            <text:p>30 558</text:p>
          </table:table-cell>
          <table:table-cell office:value-type="float" office:value="30721" table:style-name="ce8">
            <text:p>30 721</text:p>
          </table:table-cell>
          <table:table-cell office:value-type="float" office:value="28115" table:style-name="ce8">
            <text:p>28 115</text:p>
          </table:table-cell>
          <table:table-cell office:value-type="float" office:value="26879" table:style-name="ce8">
            <text:p>26 879</text:p>
          </table:table-cell>
          <table:table-cell office:value-type="float" office:value="25480" table:style-name="ce8">
            <text:p>25 480</text:p>
          </table:table-cell>
          <table:table-cell office:value-type="float" office:value="24695" table:style-name="ce8">
            <text:p>24 695</text:p>
          </table:table-cell>
          <table:table-cell office:value-type="float" office:value="24941" table:style-name="ce8">
            <text:p>24 941</text:p>
          </table:table-cell>
          <table:table-cell office:value-type="float" office:value="24918" table:style-name="ce8">
            <text:p>24 918</text:p>
          </table:table-cell>
          <table:table-cell office:value-type="float" office:value="24859" table:style-name="ce8">
            <text:p>24 859</text:p>
          </table:table-cell>
          <table:table-cell office:value-type="float" office:value="24289" table:style-name="ce8">
            <text:p>24 289</text:p>
          </table:table-cell>
          <table:table-cell office:value-type="float" office:value="23081" table:style-name="ce8">
            <text:p>23 081</text:p>
          </table:table-cell>
          <table:table-cell office:value-type="float" office:value="22213" table:style-name="ce8">
            <text:p>22 213</text:p>
          </table:table-cell>
          <table:table-cell office:value-type="float" office:value="21705" table:style-name="ce8">
            <text:p>21 705</text:p>
          </table:table-cell>
          <table:table-cell office:value-type="float" office:value="15500" table:style-name="ce8">
            <text:p>15 500</text:p>
          </table:table-cell>
          <table:table-cell office:value-type="float" office:value="15701" table:style-name="ce8">
            <text:p>15 701</text:p>
          </table:table-cell>
          <table:table-cell office:value-type="float" office:value="16290" table:style-name="ce8">
            <text:p>16 290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circulatory system (I00–I99)</text:p>
          </table:table-cell>
          <table:table-cell office:value-type="float" office:value="214709" table:style-name="ce8">
            <text:p>214 709</text:p>
          </table:table-cell>
          <table:table-cell office:value-type="float" office:value="223216" table:style-name="ce8">
            <text:p>223 216</text:p>
          </table:table-cell>
          <table:table-cell office:value-type="float" office:value="231068" table:style-name="ce8">
            <text:p>231 068</text:p>
          </table:table-cell>
          <table:table-cell office:value-type="float" office:value="234663" table:style-name="ce8">
            <text:p>234 663</text:p>
          </table:table-cell>
          <table:table-cell office:value-type="float" office:value="240490" table:style-name="ce8">
            <text:p>240 490</text:p>
          </table:table-cell>
          <table:table-cell office:value-type="float" office:value="248802" table:style-name="ce8">
            <text:p>248 802</text:p>
          </table:table-cell>
          <table:table-cell office:value-type="float" office:value="256544" table:style-name="ce8">
            <text:p>256 544</text:p>
          </table:table-cell>
          <table:table-cell office:value-type="float" office:value="261634" table:style-name="ce8">
            <text:p>261 634</text:p>
          </table:table-cell>
          <table:table-cell office:value-type="float" office:value="275893" table:style-name="ce8">
            <text:p>275 893</text:p>
          </table:table-cell>
          <table:table-cell office:value-type="float" office:value="286764" table:style-name="ce8">
            <text:p>286 764</text:p>
          </table:table-cell>
          <table:table-cell office:value-type="float" office:value="286183" table:style-name="ce8">
            <text:p>286 183</text:p>
          </table:table-cell>
          <table:table-cell office:value-type="float" office:value="291227" table:style-name="ce8">
            <text:p>291 227</text:p>
          </table:table-cell>
          <table:table-cell office:value-type="float" office:value="293548" table:style-name="ce8">
            <text:p>293 548</text:p>
          </table:table-cell>
          <table:table-cell office:value-type="float" office:value="301829" table:style-name="ce8">
            <text:p>301 829</text:p>
          </table:table-cell>
          <table:table-cell office:value-type="float" office:value="303466" table:style-name="ce8">
            <text:p>303 466</text:p>
          </table:table-cell>
          <table:table-cell office:value-type="float" office:value="305941" table:style-name="ce8">
            <text:p>305 941</text:p>
          </table:table-cell>
          <table:table-cell office:value-type="float" office:value="305739" table:style-name="ce8">
            <text:p>305 739</text:p>
          </table:table-cell>
          <table:table-cell office:value-type="float" office:value="308734" table:style-name="ce8">
            <text:p>308 734</text:p>
          </table:table-cell>
          <table:table-cell office:value-type="float" office:value="313765" table:style-name="ce8">
            <text:p>313 765</text:p>
          </table:table-cell>
          <table:table-cell office:value-type="float" office:value="312740" table:style-name="ce8">
            <text:p>312 740</text:p>
          </table:table-cell>
          <table:table-cell office:value-type="float" office:value="306581" table:style-name="ce8">
            <text:p>306 581</text:p>
          </table:table-cell>
          <table:table-cell office:value-type="float" office:value="305256" table:style-name="ce8">
            <text:p>305 256</text:p>
          </table:table-cell>
          <table:table-cell office:value-type="float" office:value="303480" table:style-name="ce8">
            <text:p>303 480</text:p>
          </table:table-cell>
          <table:table-cell office:value-type="float" office:value="305657" table:style-name="ce8">
            <text:p>305 657</text:p>
          </table:table-cell>
          <table:table-cell office:value-type="float" office:value="299415" table:style-name="ce8">
            <text:p>299 415</text:p>
          </table:table-cell>
          <table:table-cell office:value-type="float" office:value="294807" table:style-name="ce8">
            <text:p>294 807</text:p>
          </table:table-cell>
          <table:table-cell office:value-type="float" office:value="287310" table:style-name="ce8">
            <text:p>287 310</text:p>
          </table:table-cell>
          <table:table-cell office:value-type="float" office:value="293138" table:style-name="ce8">
            <text:p>293 138</text:p>
          </table:table-cell>
          <table:table-cell office:value-type="float" office:value="282674" table:style-name="ce8">
            <text:p>282 674</text:p>
          </table:table-cell>
          <table:table-cell office:value-type="float" office:value="275603" table:style-name="ce8">
            <text:p>275 603</text:p>
          </table:table-cell>
          <table:table-cell office:value-type="float" office:value="275192" table:style-name="ce8">
            <text:p>275 192</text:p>
          </table:table-cell>
          <table:table-cell office:value-type="float" office:value="233128" table:style-name="ce8">
            <text:p>233 128</text:p>
          </table:table-cell>
          <table:table-cell office:value-type="float" office:value="244105" table:style-name="ce8">
            <text:p>244 105</text:p>
          </table:table-cell>
          <table:table-cell office:value-type="float" office:value="241646" table:style-name="ce8">
            <text:p>241 646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respiratory system (J00–J99)</text:p>
          </table:table-cell>
          <table:table-cell office:value-type="float" office:value="125056" table:style-name="ce8">
            <text:p>125 056</text:p>
          </table:table-cell>
          <table:table-cell office:value-type="float" office:value="128045" table:style-name="ce8">
            <text:p>128 045</text:p>
          </table:table-cell>
          <table:table-cell office:value-type="float" office:value="123009" table:style-name="ce8">
            <text:p>123 009</text:p>
          </table:table-cell>
          <table:table-cell office:value-type="float" office:value="123023" table:style-name="ce8">
            <text:p>123 023</text:p>
          </table:table-cell>
          <table:table-cell office:value-type="float" office:value="129319" table:style-name="ce8">
            <text:p>129 319</text:p>
          </table:table-cell>
          <table:table-cell office:value-type="float" office:value="133653" table:style-name="ce8">
            <text:p>133 653</text:p>
          </table:table-cell>
          <table:table-cell office:value-type="float" office:value="139320" table:style-name="ce8">
            <text:p>139 320</text:p>
          </table:table-cell>
          <table:table-cell office:value-type="float" office:value="138694" table:style-name="ce8">
            <text:p>138 694</text:p>
          </table:table-cell>
          <table:table-cell office:value-type="float" office:value="151276" table:style-name="ce8">
            <text:p>151 276</text:p>
          </table:table-cell>
          <table:table-cell office:value-type="float" office:value="159200" table:style-name="ce8">
            <text:p>159 200</text:p>
          </table:table-cell>
          <table:table-cell office:value-type="float" office:value="168280" table:style-name="ce8">
            <text:p>168 280</text:p>
          </table:table-cell>
          <table:table-cell office:value-type="float" office:value="162877" table:style-name="ce8">
            <text:p>162 877</text:p>
          </table:table-cell>
          <table:table-cell office:value-type="float" office:value="152451" table:style-name="ce8">
            <text:p>152 451</text:p>
          </table:table-cell>
          <table:table-cell office:value-type="float" office:value="151588" table:style-name="ce8">
            <text:p>151 588</text:p>
          </table:table-cell>
          <table:table-cell office:value-type="float" office:value="152461" table:style-name="ce8">
            <text:p>152 461</text:p>
          </table:table-cell>
          <table:table-cell office:value-type="float" office:value="152314" table:style-name="ce8">
            <text:p>152 314</text:p>
          </table:table-cell>
          <table:table-cell office:value-type="float" office:value="157134" table:style-name="ce8">
            <text:p>157 134</text:p>
          </table:table-cell>
          <table:table-cell office:value-type="float" office:value="148178" table:style-name="ce8">
            <text:p>148 178</text:p>
          </table:table-cell>
          <table:table-cell office:value-type="float" office:value="149178" table:style-name="ce8">
            <text:p>149 178</text:p>
          </table:table-cell>
          <table:table-cell office:value-type="float" office:value="145657" table:style-name="ce8">
            <text:p>145 657</text:p>
          </table:table-cell>
          <table:table-cell office:value-type="float" office:value="157186" table:style-name="ce8">
            <text:p>157 186</text:p>
          </table:table-cell>
          <table:table-cell office:value-type="float" office:value="149854" table:style-name="ce8">
            <text:p>149 854</text:p>
          </table:table-cell>
          <table:table-cell office:value-type="float" office:value="149133" table:style-name="ce8">
            <text:p>149 133</text:p>
          </table:table-cell>
          <table:table-cell office:value-type="float" office:value="143955" table:style-name="ce8">
            <text:p>143 955</text:p>
          </table:table-cell>
          <table:table-cell office:value-type="float" office:value="149350" table:style-name="ce8">
            <text:p>149 350</text:p>
          </table:table-cell>
          <table:table-cell office:value-type="float" office:value="142761" table:style-name="ce8">
            <text:p>142 761</text:p>
          </table:table-cell>
          <table:table-cell office:value-type="float" office:value="150128" table:style-name="ce8">
            <text:p>150 128</text:p>
          </table:table-cell>
          <table:table-cell office:value-type="float" office:value="144430" table:style-name="ce8">
            <text:p>144 430</text:p>
          </table:table-cell>
          <table:table-cell office:value-type="float" office:value="144490" table:style-name="ce8">
            <text:p>144 490</text:p>
          </table:table-cell>
          <table:table-cell office:value-type="float" office:value="146559" table:style-name="ce8">
            <text:p>146 559</text:p>
          </table:table-cell>
          <table:table-cell office:value-type="float" office:value="144291" table:style-name="ce8">
            <text:p>144 291</text:p>
          </table:table-cell>
          <table:table-cell office:value-type="float" office:value="100769" table:style-name="ce8">
            <text:p>100 769</text:p>
          </table:table-cell>
          <table:table-cell office:value-type="float" office:value="91086" table:style-name="ce8">
            <text:p>91 086</text:p>
          </table:table-cell>
          <table:table-cell office:value-type="float" office:value="109932" table:style-name="ce8">
            <text:p>109 932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digestive system (K00–K93)</text:p>
          </table:table-cell>
          <table:table-cell office:value-type="float" office:value="162986" table:style-name="ce8">
            <text:p>162 986</text:p>
          </table:table-cell>
          <table:table-cell office:value-type="float" office:value="166571" table:style-name="ce8">
            <text:p>166 571</text:p>
          </table:table-cell>
          <table:table-cell office:value-type="float" office:value="170605" table:style-name="ce8">
            <text:p>170 605</text:p>
          </table:table-cell>
          <table:table-cell office:value-type="float" office:value="169693" table:style-name="ce8">
            <text:p>169 693</text:p>
          </table:table-cell>
          <table:table-cell office:value-type="float" office:value="168786" table:style-name="ce8">
            <text:p>168 786</text:p>
          </table:table-cell>
          <table:table-cell office:value-type="float" office:value="175097" table:style-name="ce8">
            <text:p>175 097</text:p>
          </table:table-cell>
          <table:table-cell office:value-type="float" office:value="175080" table:style-name="ce8">
            <text:p>175 080</text:p>
          </table:table-cell>
          <table:table-cell office:value-type="float" office:value="177982" table:style-name="ce8">
            <text:p>177 982</text:p>
          </table:table-cell>
          <table:table-cell office:value-type="float" office:value="182968" table:style-name="ce8">
            <text:p>182 968</text:p>
          </table:table-cell>
          <table:table-cell office:value-type="float" office:value="184440" table:style-name="ce8">
            <text:p>184 440</text:p>
          </table:table-cell>
          <table:table-cell office:value-type="float" office:value="186403" table:style-name="ce8">
            <text:p>186 403</text:p>
          </table:table-cell>
          <table:table-cell office:value-type="float" office:value="187455" table:style-name="ce8">
            <text:p>187 455</text:p>
          </table:table-cell>
          <table:table-cell office:value-type="float" office:value="198733" table:style-name="ce8">
            <text:p>198 733</text:p>
          </table:table-cell>
          <table:table-cell office:value-type="float" office:value="215918" table:style-name="ce8">
            <text:p>215 918</text:p>
          </table:table-cell>
          <table:table-cell office:value-type="float" office:value="222640" table:style-name="ce8">
            <text:p>222 640</text:p>
          </table:table-cell>
          <table:table-cell office:value-type="float" office:value="231691" table:style-name="ce8">
            <text:p>231 691</text:p>
          </table:table-cell>
          <table:table-cell office:value-type="float" office:value="229549" table:style-name="ce8">
            <text:p>229 549</text:p>
          </table:table-cell>
          <table:table-cell office:value-type="float" office:value="240454" table:style-name="ce8">
            <text:p>240 454</text:p>
          </table:table-cell>
          <table:table-cell office:value-type="float" office:value="239308" table:style-name="ce8">
            <text:p>239 308</text:p>
          </table:table-cell>
          <table:table-cell office:value-type="float" office:value="241853" table:style-name="ce8">
            <text:p>241 853</text:p>
          </table:table-cell>
          <table:table-cell office:value-type="float" office:value="233837" table:style-name="ce8">
            <text:p>233 837</text:p>
          </table:table-cell>
          <table:table-cell office:value-type="float" office:value="233939" table:style-name="ce8">
            <text:p>233 939</text:p>
          </table:table-cell>
          <table:table-cell office:value-type="float" office:value="234352" table:style-name="ce8">
            <text:p>234 352</text:p>
          </table:table-cell>
          <table:table-cell office:value-type="float" office:value="231942" table:style-name="ce8">
            <text:p>231 942</text:p>
          </table:table-cell>
          <table:table-cell office:value-type="float" office:value="230236" table:style-name="ce8">
            <text:p>230 236</text:p>
          </table:table-cell>
          <table:table-cell office:value-type="float" office:value="236758" table:style-name="ce8">
            <text:p>236 758</text:p>
          </table:table-cell>
          <table:table-cell office:value-type="float" office:value="232487" table:style-name="ce8">
            <text:p>232 487</text:p>
          </table:table-cell>
          <table:table-cell office:value-type="float" office:value="236715" table:style-name="ce8">
            <text:p>236 715</text:p>
          </table:table-cell>
          <table:table-cell office:value-type="float" office:value="230379" table:style-name="ce8">
            <text:p>230 379</text:p>
          </table:table-cell>
          <table:table-cell office:value-type="float" office:value="225356" table:style-name="ce8">
            <text:p>225 356</text:p>
          </table:table-cell>
          <table:table-cell office:value-type="float" office:value="218453" table:style-name="ce8">
            <text:p>218 453</text:p>
          </table:table-cell>
          <table:table-cell office:value-type="float" office:value="176601" table:style-name="ce8">
            <text:p>176 601</text:p>
          </table:table-cell>
          <table:table-cell office:value-type="float" office:value="184006" table:style-name="ce8">
            <text:p>184 006</text:p>
          </table:table-cell>
          <table:table-cell office:value-type="float" office:value="185865" table:style-name="ce8">
            <text:p>185 865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skin and subcutaneous tissue (L00–L99)</text:p>
          </table:table-cell>
          <table:table-cell office:value-type="float" office:value="35421" table:style-name="ce8">
            <text:p>35 421</text:p>
          </table:table-cell>
          <table:table-cell office:value-type="float" office:value="34748" table:style-name="ce8">
            <text:p>34 748</text:p>
          </table:table-cell>
          <table:table-cell office:value-type="float" office:value="35087" table:style-name="ce8">
            <text:p>35 087</text:p>
          </table:table-cell>
          <table:table-cell office:value-type="float" office:value="33293" table:style-name="ce8">
            <text:p>33 293</text:p>
          </table:table-cell>
          <table:table-cell office:value-type="float" office:value="31159" table:style-name="ce8">
            <text:p>31 159</text:p>
          </table:table-cell>
          <table:table-cell office:value-type="float" office:value="32552" table:style-name="ce8">
            <text:p>32 552</text:p>
          </table:table-cell>
          <table:table-cell office:value-type="float" office:value="32075" table:style-name="ce8">
            <text:p>32 075</text:p>
          </table:table-cell>
          <table:table-cell office:value-type="float" office:value="31195" table:style-name="ce8">
            <text:p>31 195</text:p>
          </table:table-cell>
          <table:table-cell office:value-type="float" office:value="34706" table:style-name="ce8">
            <text:p>34 706</text:p>
          </table:table-cell>
          <table:table-cell office:value-type="float" office:value="35093" table:style-name="ce8">
            <text:p>35 093</text:p>
          </table:table-cell>
          <table:table-cell office:value-type="float" office:value="34974" table:style-name="ce8">
            <text:p>34 974</text:p>
          </table:table-cell>
          <table:table-cell office:value-type="float" office:value="34875" table:style-name="ce8">
            <text:p>34 875</text:p>
          </table:table-cell>
          <table:table-cell office:value-type="float" office:value="36742" table:style-name="ce8">
            <text:p>36 742</text:p>
          </table:table-cell>
          <table:table-cell office:value-type="float" office:value="38264" table:style-name="ce8">
            <text:p>38 264</text:p>
          </table:table-cell>
          <table:table-cell office:value-type="float" office:value="38587" table:style-name="ce8">
            <text:p>38 587</text:p>
          </table:table-cell>
          <table:table-cell office:value-type="float" office:value="39711" table:style-name="ce8">
            <text:p>39 711</text:p>
          </table:table-cell>
          <table:table-cell office:value-type="float" office:value="39437" table:style-name="ce8">
            <text:p>39 437</text:p>
          </table:table-cell>
          <table:table-cell office:value-type="float" office:value="40409" table:style-name="ce8">
            <text:p>40 409</text:p>
          </table:table-cell>
          <table:table-cell office:value-type="float" office:value="40809" table:style-name="ce8">
            <text:p>40 809</text:p>
          </table:table-cell>
          <table:table-cell office:value-type="float" office:value="40111" table:style-name="ce8">
            <text:p>40 111</text:p>
          </table:table-cell>
          <table:table-cell office:value-type="float" office:value="37441" table:style-name="ce8">
            <text:p>37 441</text:p>
          </table:table-cell>
          <table:table-cell office:value-type="float" office:value="37696" table:style-name="ce8">
            <text:p>37 696</text:p>
          </table:table-cell>
          <table:table-cell office:value-type="float" office:value="37279" table:style-name="ce8">
            <text:p>37 279</text:p>
          </table:table-cell>
          <table:table-cell office:value-type="float" office:value="36994" table:style-name="ce8">
            <text:p>36 994</text:p>
          </table:table-cell>
          <table:table-cell office:value-type="float" office:value="36083" table:style-name="ce8">
            <text:p>36 083</text:p>
          </table:table-cell>
          <table:table-cell office:value-type="float" office:value="36440" table:style-name="ce8">
            <text:p>36 440</text:p>
          </table:table-cell>
          <table:table-cell office:value-type="float" office:value="34658" table:style-name="ce8">
            <text:p>34 658</text:p>
          </table:table-cell>
          <table:table-cell office:value-type="float" office:value="34894" table:style-name="ce8">
            <text:p>34 894</text:p>
          </table:table-cell>
          <table:table-cell office:value-type="float" office:value="34169" table:style-name="ce8">
            <text:p>34 169</text:p>
          </table:table-cell>
          <table:table-cell office:value-type="float" office:value="29623" table:style-name="ce8">
            <text:p>29 623</text:p>
          </table:table-cell>
          <table:table-cell office:value-type="float" office:value="28202" table:style-name="ce8">
            <text:p>28 202</text:p>
          </table:table-cell>
          <table:table-cell office:value-type="float" office:value="21451" table:style-name="ce8">
            <text:p>21 451</text:p>
          </table:table-cell>
          <table:table-cell office:value-type="float" office:value="20989" table:style-name="ce8">
            <text:p>20 989</text:p>
          </table:table-cell>
          <table:table-cell office:value-type="float" office:value="20384" table:style-name="ce8">
            <text:p>20 384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Diseases of the musculoskeletal system and connective tissue (M00–M99)</text:p>
          </table:table-cell>
          <table:table-cell office:value-type="float" office:value="114798" table:style-name="ce8">
            <text:p>114 798</text:p>
          </table:table-cell>
          <table:table-cell office:value-type="float" office:value="123778" table:style-name="ce8">
            <text:p>123 778</text:p>
          </table:table-cell>
          <table:table-cell office:value-type="float" office:value="127256" table:style-name="ce8">
            <text:p>127 256</text:p>
          </table:table-cell>
          <table:table-cell office:value-type="float" office:value="127008" table:style-name="ce8">
            <text:p>127 008</text:p>
          </table:table-cell>
          <table:table-cell office:value-type="float" office:value="131001" table:style-name="ce8">
            <text:p>131 001</text:p>
          </table:table-cell>
          <table:table-cell office:value-type="float" office:value="140965" table:style-name="ce8">
            <text:p>140 965</text:p>
          </table:table-cell>
          <table:table-cell office:value-type="float" office:value="145986" table:style-name="ce8">
            <text:p>145 986</text:p>
          </table:table-cell>
          <table:table-cell office:value-type="float" office:value="150007" table:style-name="ce8">
            <text:p>150 007</text:p>
          </table:table-cell>
          <table:table-cell office:value-type="float" office:value="165426" table:style-name="ce8">
            <text:p>165 426</text:p>
          </table:table-cell>
          <table:table-cell office:value-type="float" office:value="183779" table:style-name="ce8">
            <text:p>183 779</text:p>
          </table:table-cell>
          <table:table-cell office:value-type="float" office:value="193217" table:style-name="ce8">
            <text:p>193 217</text:p>
          </table:table-cell>
          <table:table-cell office:value-type="float" office:value="200594" table:style-name="ce8">
            <text:p>200 594</text:p>
          </table:table-cell>
          <table:table-cell office:value-type="float" office:value="216327" table:style-name="ce8">
            <text:p>216 327</text:p>
          </table:table-cell>
          <table:table-cell office:value-type="float" office:value="222531" table:style-name="ce8">
            <text:p>222 531</text:p>
          </table:table-cell>
          <table:table-cell office:value-type="float" office:value="232585" table:style-name="ce8">
            <text:p>232 585</text:p>
          </table:table-cell>
          <table:table-cell office:value-type="float" office:value="245879" table:style-name="ce8">
            <text:p>245 879</text:p>
          </table:table-cell>
          <table:table-cell office:value-type="float" office:value="247751" table:style-name="ce8">
            <text:p>247 751</text:p>
          </table:table-cell>
          <table:table-cell office:value-type="float" office:value="257710" table:style-name="ce8">
            <text:p>257 710</text:p>
          </table:table-cell>
          <table:table-cell office:value-type="float" office:value="264473" table:style-name="ce8">
            <text:p>264 473</text:p>
          </table:table-cell>
          <table:table-cell office:value-type="float" office:value="270887" table:style-name="ce8">
            <text:p>270 887</text:p>
          </table:table-cell>
          <table:table-cell office:value-type="float" office:value="264113" table:style-name="ce8">
            <text:p>264 113</text:p>
          </table:table-cell>
          <table:table-cell office:value-type="float" office:value="267142" table:style-name="ce8">
            <text:p>267 142</text:p>
          </table:table-cell>
          <table:table-cell office:value-type="float" office:value="272819" table:style-name="ce8">
            <text:p>272 819</text:p>
          </table:table-cell>
          <table:table-cell office:value-type="float" office:value="271013" table:style-name="ce8">
            <text:p>271 013</text:p>
          </table:table-cell>
          <table:table-cell office:value-type="float" office:value="263678" table:style-name="ce8">
            <text:p>263 678</text:p>
          </table:table-cell>
          <table:table-cell office:value-type="float" office:value="263669" table:style-name="ce8">
            <text:p>263 669</text:p>
          </table:table-cell>
          <table:table-cell office:value-type="float" office:value="253196" table:style-name="ce8">
            <text:p>253 196</text:p>
          </table:table-cell>
          <table:table-cell office:value-type="float" office:value="255025" table:style-name="ce8">
            <text:p>255 025</text:p>
          </table:table-cell>
          <table:table-cell office:value-type="float" office:value="252151" table:style-name="ce8">
            <text:p>252 151</text:p>
          </table:table-cell>
          <table:table-cell office:value-type="float" office:value="241135" table:style-name="ce8">
            <text:p>241 135</text:p>
          </table:table-cell>
          <table:table-cell office:value-type="float" office:value="233817" table:style-name="ce8">
            <text:p>233 817</text:p>
          </table:table-cell>
          <table:table-cell office:value-type="float" office:value="182622" table:style-name="ce8">
            <text:p>182 622</text:p>
          </table:table-cell>
          <table:table-cell office:value-type="float" office:value="195179" table:style-name="ce8">
            <text:p>195 179</text:p>
          </table:table-cell>
          <table:table-cell office:value-type="float" office:value="191821" table:style-name="ce8">
            <text:p>191 821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9">
            <text:p>Diseases of the genitourinary system (N00–N99)</text:p>
          </table:table-cell>
          <table:table-cell office:value-type="float" office:value="127155" table:style-name="ce8">
            <text:p>127 155</text:p>
          </table:table-cell>
          <table:table-cell office:value-type="float" office:value="130661" table:style-name="ce8">
            <text:p>130 661</text:p>
          </table:table-cell>
          <table:table-cell office:value-type="float" office:value="130536" table:style-name="ce8">
            <text:p>130 536</text:p>
          </table:table-cell>
          <table:table-cell office:value-type="float" office:value="132841" table:style-name="ce8">
            <text:p>132 841</text:p>
          </table:table-cell>
          <table:table-cell office:value-type="float" office:value="131447" table:style-name="ce8">
            <text:p>131 447</text:p>
          </table:table-cell>
          <table:table-cell office:value-type="float" office:value="134369" table:style-name="ce8">
            <text:p>134 369</text:p>
          </table:table-cell>
          <table:table-cell office:value-type="float" office:value="132844" table:style-name="ce8">
            <text:p>132 844</text:p>
          </table:table-cell>
          <table:table-cell office:value-type="float" office:value="133704" table:style-name="ce8">
            <text:p>133 704</text:p>
          </table:table-cell>
          <table:table-cell office:value-type="float" office:value="139490" table:style-name="ce8">
            <text:p>139 490</text:p>
          </table:table-cell>
          <table:table-cell office:value-type="float" office:value="142502" table:style-name="ce8">
            <text:p>142 502</text:p>
          </table:table-cell>
          <table:table-cell office:value-type="float" office:value="143150" table:style-name="ce8">
            <text:p>143 150</text:p>
          </table:table-cell>
          <table:table-cell office:value-type="float" office:value="146413" table:style-name="ce8">
            <text:p>146 413</text:p>
          </table:table-cell>
          <table:table-cell office:value-type="float" office:value="147840" table:style-name="ce8">
            <text:p>147 840</text:p>
          </table:table-cell>
          <table:table-cell office:value-type="float" office:value="152311" table:style-name="ce8">
            <text:p>152 311</text:p>
          </table:table-cell>
          <table:table-cell office:value-type="float" office:value="151680" table:style-name="ce8">
            <text:p>151 680</text:p>
          </table:table-cell>
          <table:table-cell office:value-type="float" office:value="151430" table:style-name="ce8">
            <text:p>151 430</text:p>
          </table:table-cell>
          <table:table-cell office:value-type="float" office:value="154571" table:style-name="ce8">
            <text:p>154 571</text:p>
          </table:table-cell>
          <table:table-cell office:value-type="float" office:value="156018" table:style-name="ce8">
            <text:p>156 018</text:p>
          </table:table-cell>
          <table:table-cell office:value-type="float" office:value="156949" table:style-name="ce8">
            <text:p>156 949</text:p>
          </table:table-cell>
          <table:table-cell office:value-type="float" office:value="159059" table:style-name="ce8">
            <text:p>159 059</text:p>
          </table:table-cell>
          <table:table-cell office:value-type="float" office:value="164354" table:style-name="ce8">
            <text:p>164 354</text:p>
          </table:table-cell>
          <table:table-cell office:value-type="float" office:value="163749" table:style-name="ce8">
            <text:p>163 749</text:p>
          </table:table-cell>
          <table:table-cell office:value-type="float" office:value="161942" table:style-name="ce8">
            <text:p>161 942</text:p>
          </table:table-cell>
          <table:table-cell office:value-type="float" office:value="160966" table:style-name="ce8">
            <text:p>160 966</text:p>
          </table:table-cell>
          <table:table-cell office:value-type="float" office:value="161076" table:style-name="ce8">
            <text:p>161 076</text:p>
          </table:table-cell>
          <table:table-cell office:value-type="float" office:value="160539" table:style-name="ce8">
            <text:p>160 539</text:p>
          </table:table-cell>
          <table:table-cell office:value-type="float" office:value="160003" table:style-name="ce8">
            <text:p>160 003</text:p>
          </table:table-cell>
          <table:table-cell office:value-type="float" office:value="161927" table:style-name="ce8">
            <text:p>161 927</text:p>
          </table:table-cell>
          <table:table-cell office:value-type="float" office:value="161567" table:style-name="ce8">
            <text:p>161 567</text:p>
          </table:table-cell>
          <table:table-cell office:value-type="float" office:value="160505" table:style-name="ce8">
            <text:p>160 505</text:p>
          </table:table-cell>
          <table:table-cell office:value-type="float" office:value="159388" table:style-name="ce8">
            <text:p>159 388</text:p>
          </table:table-cell>
          <table:table-cell office:value-type="float" office:value="133033" table:style-name="ce8">
            <text:p>133 033</text:p>
          </table:table-cell>
          <table:table-cell office:value-type="float" office:value="140359" table:style-name="ce8">
            <text:p>140 359</text:p>
          </table:table-cell>
          <table:table-cell office:value-type="float" office:value="140668" table:style-name="ce8">
            <text:p>140 668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7">
            <text:p>Pregnancy, childbirth and the puerperium (O00–O99)</text:p>
          </table:table-cell>
          <table:table-cell office:value-type="float" office:value="130373" table:style-name="ce8">
            <text:p>130 373</text:p>
          </table:table-cell>
          <table:table-cell office:value-type="float" office:value="135644" table:style-name="ce8">
            <text:p>135 644</text:p>
          </table:table-cell>
          <table:table-cell office:value-type="float" office:value="140012" table:style-name="ce8">
            <text:p>140 012</text:p>
          </table:table-cell>
          <table:table-cell office:value-type="float" office:value="135867" table:style-name="ce8">
            <text:p>135 867</text:p>
          </table:table-cell>
          <table:table-cell office:value-type="float" office:value="137769" table:style-name="ce8">
            <text:p>137 769</text:p>
          </table:table-cell>
          <table:table-cell office:value-type="float" office:value="135063" table:style-name="ce8">
            <text:p>135 063</text:p>
          </table:table-cell>
          <table:table-cell office:value-type="float" office:value="130887" table:style-name="ce8">
            <text:p>130 887</text:p>
          </table:table-cell>
          <table:table-cell office:value-type="float" office:value="131699" table:style-name="ce8">
            <text:p>131 699</text:p>
          </table:table-cell>
          <table:table-cell office:value-type="float" office:value="128674" table:style-name="ce8">
            <text:p>128 674</text:p>
          </table:table-cell>
          <table:table-cell office:value-type="float" office:value="125525" table:style-name="ce8">
            <text:p>125 525</text:p>
          </table:table-cell>
          <table:table-cell office:value-type="float" office:value="122441" table:style-name="ce8">
            <text:p>122 441</text:p>
          </table:table-cell>
          <table:table-cell office:value-type="float" office:value="121945" table:style-name="ce8">
            <text:p>121 945</text:p>
          </table:table-cell>
          <table:table-cell office:value-type="float" office:value="119585" table:style-name="ce8">
            <text:p>119 585</text:p>
          </table:table-cell>
          <table:table-cell office:value-type="float" office:value="122957" table:style-name="ce8">
            <text:p>122 957</text:p>
          </table:table-cell>
          <table:table-cell office:value-type="float" office:value="119267" table:style-name="ce8">
            <text:p>119 267</text:p>
          </table:table-cell>
          <table:table-cell office:value-type="float" office:value="123714" table:style-name="ce8">
            <text:p>123 714</text:p>
          </table:table-cell>
          <table:table-cell office:value-type="float" office:value="121086" table:style-name="ce8">
            <text:p>121 086</text:p>
          </table:table-cell>
          <table:table-cell office:value-type="float" office:value="120078" table:style-name="ce8">
            <text:p>120 078</text:p>
          </table:table-cell>
          <table:table-cell office:value-type="float" office:value="118423" table:style-name="ce8">
            <text:p>118 423</text:p>
          </table:table-cell>
          <table:table-cell office:value-type="float" office:value="118888" table:style-name="ce8">
            <text:p>118 888</text:p>
          </table:table-cell>
          <table:table-cell office:value-type="float" office:value="117143" table:style-name="ce8">
            <text:p>117 143</text:p>
          </table:table-cell>
          <table:table-cell office:value-type="float" office:value="118930" table:style-name="ce8">
            <text:p>118 930</text:p>
          </table:table-cell>
          <table:table-cell office:value-type="float" office:value="116887" table:style-name="ce8">
            <text:p>116 887</text:p>
          </table:table-cell>
          <table:table-cell office:value-type="float" office:value="117642" table:style-name="ce8">
            <text:p>117 642</text:p>
          </table:table-cell>
          <table:table-cell office:value-type="float" office:value="117796" table:style-name="ce8">
            <text:p>117 796</text:p>
          </table:table-cell>
          <table:table-cell office:value-type="float" office:value="120187" table:style-name="ce8">
            <text:p>120 187</text:p>
          </table:table-cell>
          <table:table-cell office:value-type="float" office:value="121262" table:style-name="ce8">
            <text:p>121 262</text:p>
          </table:table-cell>
          <table:table-cell office:value-type="float" office:value="126971" table:style-name="ce8">
            <text:p>126 971</text:p>
          </table:table-cell>
          <table:table-cell office:value-type="float" office:value="125002" table:style-name="ce8">
            <text:p>125 002</text:p>
          </table:table-cell>
          <table:table-cell office:value-type="float" office:value="120622" table:style-name="ce8">
            <text:p>120 622</text:p>
          </table:table-cell>
          <table:table-cell office:value-type="float" office:value="115953" table:style-name="ce8">
            <text:p>115 953</text:p>
          </table:table-cell>
          <table:table-cell office:value-type="float" office:value="108554" table:style-name="ce8">
            <text:p>108 554</text:p>
          </table:table-cell>
          <table:table-cell office:value-type="float" office:value="110941" table:style-name="ce8">
            <text:p>110 941</text:p>
          </table:table-cell>
          <table:table-cell office:value-type="float" office:value="106584" table:style-name="ce8">
            <text:p>106 584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Certain conditions originating in the perinatal period (P00–P96)</text:p>
          </table:table-cell>
          <table:table-cell office:value-type="float" office:value="13164" table:style-name="ce8">
            <text:p>13 164</text:p>
          </table:table-cell>
          <table:table-cell office:value-type="float" office:value="13232" table:style-name="ce8">
            <text:p>13 232</text:p>
          </table:table-cell>
          <table:table-cell office:value-type="float" office:value="13772" table:style-name="ce8">
            <text:p>13 772</text:p>
          </table:table-cell>
          <table:table-cell office:value-type="float" office:value="13480" table:style-name="ce8">
            <text:p>13 480</text:p>
          </table:table-cell>
          <table:table-cell office:value-type="float" office:value="13725" table:style-name="ce8">
            <text:p>13 725</text:p>
          </table:table-cell>
          <table:table-cell office:value-type="float" office:value="12339" table:style-name="ce8">
            <text:p>12 339</text:p>
          </table:table-cell>
          <table:table-cell office:value-type="float" office:value="12188" table:style-name="ce8">
            <text:p>12 188</text:p>
          </table:table-cell>
          <table:table-cell office:value-type="float" office:value="12635" table:style-name="ce8">
            <text:p>12 635</text:p>
          </table:table-cell>
          <table:table-cell office:value-type="float" office:value="13686" table:style-name="ce8">
            <text:p>13 686</text:p>
          </table:table-cell>
          <table:table-cell office:value-type="float" office:value="13621" table:style-name="ce8">
            <text:p>13 621</text:p>
          </table:table-cell>
          <table:table-cell office:value-type="float" office:value="12454" table:style-name="ce8">
            <text:p>12 454</text:p>
          </table:table-cell>
          <table:table-cell office:value-type="float" office:value="12270" table:style-name="ce8">
            <text:p>12 270</text:p>
          </table:table-cell>
          <table:table-cell office:value-type="float" office:value="11808" table:style-name="ce8">
            <text:p>11 808</text:p>
          </table:table-cell>
          <table:table-cell office:value-type="float" office:value="11961" table:style-name="ce8">
            <text:p>11 961</text:p>
          </table:table-cell>
          <table:table-cell office:value-type="float" office:value="11434" table:style-name="ce8">
            <text:p>11 434</text:p>
          </table:table-cell>
          <table:table-cell office:value-type="float" office:value="12159" table:style-name="ce8">
            <text:p>12 159</text:p>
          </table:table-cell>
          <table:table-cell office:value-type="float" office:value="11853" table:style-name="ce8">
            <text:p>11 853</text:p>
          </table:table-cell>
          <table:table-cell office:value-type="float" office:value="12150" table:style-name="ce8">
            <text:p>12 150</text:p>
          </table:table-cell>
          <table:table-cell office:value-type="float" office:value="12230" table:style-name="ce8">
            <text:p>12 230</text:p>
          </table:table-cell>
          <table:table-cell office:value-type="float" office:value="12696" table:style-name="ce8">
            <text:p>12 696</text:p>
          </table:table-cell>
          <table:table-cell office:value-type="float" office:value="12416" table:style-name="ce8">
            <text:p>12 416</text:p>
          </table:table-cell>
          <table:table-cell office:value-type="float" office:value="12417" table:style-name="ce8">
            <text:p>12 417</text:p>
          </table:table-cell>
          <table:table-cell office:value-type="float" office:value="12249" table:style-name="ce8">
            <text:p>12 249</text:p>
          </table:table-cell>
          <table:table-cell office:value-type="float" office:value="12873" table:style-name="ce8">
            <text:p>12 873</text:p>
          </table:table-cell>
          <table:table-cell office:value-type="float" office:value="12539" table:style-name="ce8">
            <text:p>12 539</text:p>
          </table:table-cell>
          <table:table-cell office:value-type="float" office:value="12601" table:style-name="ce8">
            <text:p>12 601</text:p>
          </table:table-cell>
          <table:table-cell office:value-type="float" office:value="12757" table:style-name="ce8">
            <text:p>12 757</text:p>
          </table:table-cell>
          <table:table-cell office:value-type="float" office:value="13428" table:style-name="ce8">
            <text:p>13 428</text:p>
          </table:table-cell>
          <table:table-cell office:value-type="float" office:value="13274" table:style-name="ce8">
            <text:p>13 274</text:p>
          </table:table-cell>
          <table:table-cell office:value-type="float" office:value="12658" table:style-name="ce8">
            <text:p>12 658</text:p>
          </table:table-cell>
          <table:table-cell office:value-type="float" office:value="12433" table:style-name="ce8">
            <text:p>12 433</text:p>
          </table:table-cell>
          <table:table-cell office:value-type="float" office:value="11858" table:style-name="ce8">
            <text:p>11 858</text:p>
          </table:table-cell>
          <table:table-cell office:value-type="float" office:value="12656" table:style-name="ce8">
            <text:p>12 656</text:p>
          </table:table-cell>
          <table:table-cell office:value-type="float" office:value="12075" table:style-name="ce8">
            <text:p>12 075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Congenital malformations, deformations and chromosomal abnormalities (Q00–Q99)</text:p>
          </table:table-cell>
          <table:table-cell office:value-type="float" office:value="13749" table:style-name="ce8">
            <text:p>13 749</text:p>
          </table:table-cell>
          <table:table-cell office:value-type="float" office:value="13317" table:style-name="ce8">
            <text:p>13 317</text:p>
          </table:table-cell>
          <table:table-cell office:value-type="float" office:value="13561" table:style-name="ce8">
            <text:p>13 561</text:p>
          </table:table-cell>
          <table:table-cell office:value-type="float" office:value="14115" table:style-name="ce8">
            <text:p>14 115</text:p>
          </table:table-cell>
          <table:table-cell office:value-type="float" office:value="14176" table:style-name="ce8">
            <text:p>14 176</text:p>
          </table:table-cell>
          <table:table-cell office:value-type="float" office:value="14436" table:style-name="ce8">
            <text:p>14 436</text:p>
          </table:table-cell>
          <table:table-cell office:value-type="float" office:value="14208" table:style-name="ce8">
            <text:p>14 208</text:p>
          </table:table-cell>
          <table:table-cell office:value-type="float" office:value="14369" table:style-name="ce8">
            <text:p>14 369</text:p>
          </table:table-cell>
          <table:table-cell office:value-type="float" office:value="16002" table:style-name="ce8">
            <text:p>16 002</text:p>
          </table:table-cell>
          <table:table-cell office:value-type="float" office:value="15658" table:style-name="ce8">
            <text:p>15 658</text:p>
          </table:table-cell>
          <table:table-cell office:value-type="float" office:value="15793" table:style-name="ce8">
            <text:p>15 793</text:p>
          </table:table-cell>
          <table:table-cell office:value-type="float" office:value="15936" table:style-name="ce8">
            <text:p>15 936</text:p>
          </table:table-cell>
          <table:table-cell office:value-type="float" office:value="17505" table:style-name="ce8">
            <text:p>17 505</text:p>
          </table:table-cell>
          <table:table-cell office:value-type="float" office:value="18892" table:style-name="ce8">
            <text:p>18 892</text:p>
          </table:table-cell>
          <table:table-cell office:value-type="float" office:value="19159" table:style-name="ce8">
            <text:p>19 159</text:p>
          </table:table-cell>
          <table:table-cell office:value-type="float" office:value="19346" table:style-name="ce8">
            <text:p>19 346</text:p>
          </table:table-cell>
          <table:table-cell office:value-type="float" office:value="18478" table:style-name="ce8">
            <text:p>18 478</text:p>
          </table:table-cell>
          <table:table-cell office:value-type="float" office:value="18744" table:style-name="ce8">
            <text:p>18 744</text:p>
          </table:table-cell>
          <table:table-cell office:value-type="float" office:value="18394" table:style-name="ce8">
            <text:p>18 394</text:p>
          </table:table-cell>
          <table:table-cell office:value-type="float" office:value="19204" table:style-name="ce8">
            <text:p>19 204</text:p>
          </table:table-cell>
          <table:table-cell office:value-type="float" office:value="19769" table:style-name="ce8">
            <text:p>19 769</text:p>
          </table:table-cell>
          <table:table-cell office:value-type="float" office:value="19438" table:style-name="ce8">
            <text:p>19 438</text:p>
          </table:table-cell>
          <table:table-cell office:value-type="float" office:value="19668" table:style-name="ce8">
            <text:p>19 668</text:p>
          </table:table-cell>
          <table:table-cell office:value-type="float" office:value="18796" table:style-name="ce8">
            <text:p>18 796</text:p>
          </table:table-cell>
          <table:table-cell office:value-type="float" office:value="17675" table:style-name="ce8">
            <text:p>17 675</text:p>
          </table:table-cell>
          <table:table-cell office:value-type="float" office:value="17432" table:style-name="ce8">
            <text:p>17 432</text:p>
          </table:table-cell>
          <table:table-cell office:value-type="float" office:value="17277" table:style-name="ce8">
            <text:p>17 277</text:p>
          </table:table-cell>
          <table:table-cell office:value-type="float" office:value="17365" table:style-name="ce8">
            <text:p>17 365</text:p>
          </table:table-cell>
          <table:table-cell office:value-type="float" office:value="16771" table:style-name="ce8">
            <text:p>16 771</text:p>
          </table:table-cell>
          <table:table-cell office:value-type="float" office:value="16594" table:style-name="ce8">
            <text:p>16 594</text:p>
          </table:table-cell>
          <table:table-cell office:value-type="float" office:value="16019" table:style-name="ce8">
            <text:p>16 019</text:p>
          </table:table-cell>
          <table:table-cell office:value-type="float" office:value="13746" table:style-name="ce8">
            <text:p>13 746</text:p>
          </table:table-cell>
          <table:table-cell office:value-type="float" office:value="15178" table:style-name="ce8">
            <text:p>15 178</text:p>
          </table:table-cell>
          <table:table-cell office:value-type="float" office:value="14456" table:style-name="ce8">
            <text:p>14 456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Symptoms, signs and abnormal clinical and laboratory findings (R00–R99)</text:p>
          </table:table-cell>
          <table:table-cell office:value-type="float" office:value="46134" table:style-name="ce8">
            <text:p>46 134</text:p>
          </table:table-cell>
          <table:table-cell office:value-type="float" office:value="50638" table:style-name="ce8">
            <text:p>50 638</text:p>
          </table:table-cell>
          <table:table-cell office:value-type="float" office:value="52943" table:style-name="ce8">
            <text:p>52 943</text:p>
          </table:table-cell>
          <table:table-cell office:value-type="float" office:value="56795" table:style-name="ce8">
            <text:p>56 795</text:p>
          </table:table-cell>
          <table:table-cell office:value-type="float" office:value="56705" table:style-name="ce8">
            <text:p>56 705</text:p>
          </table:table-cell>
          <table:table-cell office:value-type="float" office:value="63065" table:style-name="ce8">
            <text:p>63 065</text:p>
          </table:table-cell>
          <table:table-cell office:value-type="float" office:value="65363" table:style-name="ce8">
            <text:p>65 363</text:p>
          </table:table-cell>
          <table:table-cell office:value-type="float" office:value="66908" table:style-name="ce8">
            <text:p>66 908</text:p>
          </table:table-cell>
          <table:table-cell office:value-type="float" office:value="59128" table:style-name="ce8">
            <text:p>59 128</text:p>
          </table:table-cell>
          <table:table-cell office:value-type="float" office:value="64757" table:style-name="ce8">
            <text:p>64 757</text:p>
          </table:table-cell>
          <table:table-cell office:value-type="float" office:value="71295" table:style-name="ce8">
            <text:p>71 295</text:p>
          </table:table-cell>
          <table:table-cell office:value-type="float" office:value="75076" table:style-name="ce8">
            <text:p>75 076</text:p>
          </table:table-cell>
          <table:table-cell office:value-type="float" office:value="82029" table:style-name="ce8">
            <text:p>82 029</text:p>
          </table:table-cell>
          <table:table-cell office:value-type="float" office:value="87295" table:style-name="ce8">
            <text:p>87 295</text:p>
          </table:table-cell>
          <table:table-cell office:value-type="float" office:value="90071" table:style-name="ce8">
            <text:p>90 071</text:p>
          </table:table-cell>
          <table:table-cell office:value-type="float" office:value="96489" table:style-name="ce8">
            <text:p>96 489</text:p>
          </table:table-cell>
          <table:table-cell office:value-type="float" office:value="101357" table:style-name="ce8">
            <text:p>101 357</text:p>
          </table:table-cell>
          <table:table-cell office:value-type="float" office:value="106772" table:style-name="ce8">
            <text:p>106 772</text:p>
          </table:table-cell>
          <table:table-cell office:value-type="float" office:value="113619" table:style-name="ce8">
            <text:p>113 619</text:p>
          </table:table-cell>
          <table:table-cell office:value-type="float" office:value="117929" table:style-name="ce8">
            <text:p>117 929</text:p>
          </table:table-cell>
          <table:table-cell office:value-type="float" office:value="111930" table:style-name="ce8">
            <text:p>111 930</text:p>
          </table:table-cell>
          <table:table-cell office:value-type="float" office:value="109944" table:style-name="ce8">
            <text:p>109 944</text:p>
          </table:table-cell>
          <table:table-cell office:value-type="float" office:value="111636" table:style-name="ce8">
            <text:p>111 636</text:p>
          </table:table-cell>
          <table:table-cell office:value-type="float" office:value="112249" table:style-name="ce8">
            <text:p>112 249</text:p>
          </table:table-cell>
          <table:table-cell office:value-type="float" office:value="109579" table:style-name="ce8">
            <text:p>109 579</text:p>
          </table:table-cell>
          <table:table-cell office:value-type="float" office:value="107630" table:style-name="ce8">
            <text:p>107 630</text:p>
          </table:table-cell>
          <table:table-cell office:value-type="float" office:value="104766" table:style-name="ce8">
            <text:p>104 766</text:p>
          </table:table-cell>
          <table:table-cell office:value-type="float" office:value="103863" table:style-name="ce8">
            <text:p>103 863</text:p>
          </table:table-cell>
          <table:table-cell office:value-type="float" office:value="104395" table:style-name="ce8">
            <text:p>104 395</text:p>
          </table:table-cell>
          <table:table-cell office:value-type="float" office:value="101061" table:style-name="ce8">
            <text:p>101 061</text:p>
          </table:table-cell>
          <table:table-cell office:value-type="float" office:value="95551" table:style-name="ce8">
            <text:p>95 551</text:p>
          </table:table-cell>
          <table:table-cell office:value-type="float" office:value="74005" table:style-name="ce8">
            <text:p>74 005</text:p>
          </table:table-cell>
          <table:table-cell office:value-type="float" office:value="75739" table:style-name="ce8">
            <text:p>75 739</text:p>
          </table:table-cell>
          <table:table-cell office:value-type="float" office:value="74242" table:style-name="ce8">
            <text:p>74 242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Injury, poisoning and certain other consequences of external causes (S00–T98)</text:p>
          </table:table-cell>
          <table:table-cell office:value-type="float" office:value="221398" table:style-name="ce8">
            <text:p>221 398</text:p>
          </table:table-cell>
          <table:table-cell office:value-type="float" office:value="218814" table:style-name="ce8">
            <text:p>218 814</text:p>
          </table:table-cell>
          <table:table-cell office:value-type="float" office:value="220538" table:style-name="ce8">
            <text:p>220 538</text:p>
          </table:table-cell>
          <table:table-cell office:value-type="float" office:value="221506" table:style-name="ce8">
            <text:p>221 506</text:p>
          </table:table-cell>
          <table:table-cell office:value-type="float" office:value="221776" table:style-name="ce8">
            <text:p>221 776</text:p>
          </table:table-cell>
          <table:table-cell office:value-type="float" office:value="226457" table:style-name="ce8">
            <text:p>226 457</text:p>
          </table:table-cell>
          <table:table-cell office:value-type="float" office:value="227759" table:style-name="ce8">
            <text:p>227 759</text:p>
          </table:table-cell>
          <table:table-cell office:value-type="float" office:value="230468" table:style-name="ce8">
            <text:p>230 468</text:p>
          </table:table-cell>
          <table:table-cell office:value-type="float" office:value="234721" table:style-name="ce8">
            <text:p>234 721</text:p>
          </table:table-cell>
          <table:table-cell office:value-type="float" office:value="240707" table:style-name="ce8">
            <text:p>240 707</text:p>
          </table:table-cell>
          <table:table-cell office:value-type="float" office:value="247779" table:style-name="ce8">
            <text:p>247 779</text:p>
          </table:table-cell>
          <table:table-cell office:value-type="float" office:value="248522" table:style-name="ce8">
            <text:p>248 522</text:p>
          </table:table-cell>
          <table:table-cell office:value-type="float" office:value="242658" table:style-name="ce8">
            <text:p>242 658</text:p>
          </table:table-cell>
          <table:table-cell office:value-type="float" office:value="239966" table:style-name="ce8">
            <text:p>239 966</text:p>
          </table:table-cell>
          <table:table-cell office:value-type="float" office:value="251989" table:style-name="ce8">
            <text:p>251 989</text:p>
          </table:table-cell>
          <table:table-cell office:value-type="float" office:value="254008" table:style-name="ce8">
            <text:p>254 008</text:p>
          </table:table-cell>
          <table:table-cell office:value-type="float" office:value="255958" table:style-name="ce8">
            <text:p>255 958</text:p>
          </table:table-cell>
          <table:table-cell office:value-type="float" office:value="263543" table:style-name="ce8">
            <text:p>263 543</text:p>
          </table:table-cell>
          <table:table-cell office:value-type="float" office:value="263759" table:style-name="ce8">
            <text:p>263 759</text:p>
          </table:table-cell>
          <table:table-cell office:value-type="float" office:value="268347" table:style-name="ce8">
            <text:p>268 347</text:p>
          </table:table-cell>
          <table:table-cell office:value-type="float" office:value="270521" table:style-name="ce8">
            <text:p>270 521</text:p>
          </table:table-cell>
          <table:table-cell office:value-type="float" office:value="269877" table:style-name="ce8">
            <text:p>269 877</text:p>
          </table:table-cell>
          <table:table-cell office:value-type="float" office:value="272903" table:style-name="ce8">
            <text:p>272 903</text:p>
          </table:table-cell>
          <table:table-cell office:value-type="float" office:value="263832" table:style-name="ce8">
            <text:p>263 832</text:p>
          </table:table-cell>
          <table:table-cell office:value-type="float" office:value="261002" table:style-name="ce8">
            <text:p>261 002</text:p>
          </table:table-cell>
          <table:table-cell office:value-type="float" office:value="259785" table:style-name="ce8">
            <text:p>259 785</text:p>
          </table:table-cell>
          <table:table-cell office:value-type="float" office:value="259588" table:style-name="ce8">
            <text:p>259 588</text:p>
          </table:table-cell>
          <table:table-cell office:value-type="float" office:value="257917" table:style-name="ce8">
            <text:p>257 917</text:p>
          </table:table-cell>
          <table:table-cell office:value-type="float" office:value="264276" table:style-name="ce8">
            <text:p>264 276</text:p>
          </table:table-cell>
          <table:table-cell office:value-type="float" office:value="263825" table:style-name="ce8">
            <text:p>263 825</text:p>
          </table:table-cell>
          <table:table-cell office:value-type="float" office:value="262067" table:style-name="ce8">
            <text:p>262 067</text:p>
          </table:table-cell>
          <table:table-cell office:value-type="float" office:value="218805" table:style-name="ce8">
            <text:p>218 805</text:p>
          </table:table-cell>
          <table:table-cell office:value-type="float" office:value="219397" table:style-name="ce8">
            <text:p>219 397</text:p>
          </table:table-cell>
          <table:table-cell office:value-type="float" office:value="233467" table:style-name="ce8">
            <text:p>233 467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Factors influencing health status and contact with health services (Z00–Z99)</text:p>
          </table:table-cell>
          <table:table-cell office:value-type="float" office:value="19223" table:style-name="ce8">
            <text:p>19 223</text:p>
          </table:table-cell>
          <table:table-cell office:value-type="float" office:value="21006" table:style-name="ce8">
            <text:p>21 006</text:p>
          </table:table-cell>
          <table:table-cell office:value-type="float" office:value="19341" table:style-name="ce8">
            <text:p>19 341</text:p>
          </table:table-cell>
          <table:table-cell office:value-type="float" office:value="18253" table:style-name="ce8">
            <text:p>18 253</text:p>
          </table:table-cell>
          <table:table-cell office:value-type="float" office:value="19700" table:style-name="ce8">
            <text:p>19 700</text:p>
          </table:table-cell>
          <table:table-cell office:value-type="float" office:value="21472" table:style-name="ce8">
            <text:p>21 472</text:p>
          </table:table-cell>
          <table:table-cell office:value-type="float" office:value="19347" table:style-name="ce8">
            <text:p>19 347</text:p>
          </table:table-cell>
          <table:table-cell office:value-type="float" office:value="19327" table:style-name="ce8">
            <text:p>19 327</text:p>
          </table:table-cell>
          <table:table-cell office:value-type="float" office:value="18207" table:style-name="ce8">
            <text:p>18 207</text:p>
          </table:table-cell>
          <table:table-cell office:value-type="float" office:value="15462" table:style-name="ce8">
            <text:p>15 462</text:p>
          </table:table-cell>
          <table:table-cell office:value-type="float" office:value="16224" table:style-name="ce8">
            <text:p>16 224</text:p>
          </table:table-cell>
          <table:table-cell office:value-type="float" office:value="15326" table:style-name="ce8">
            <text:p>15 326</text:p>
          </table:table-cell>
          <table:table-cell office:value-type="float" office:value="12742" table:style-name="ce8">
            <text:p>12 742</text:p>
          </table:table-cell>
          <table:table-cell office:value-type="float" office:value="13405" table:style-name="ce8">
            <text:p>13 405</text:p>
          </table:table-cell>
          <table:table-cell office:value-type="float" office:value="13566" table:style-name="ce8">
            <text:p>13 566</text:p>
          </table:table-cell>
          <table:table-cell office:value-type="float" office:value="13456" table:style-name="ce8">
            <text:p>13 456</text:p>
          </table:table-cell>
          <table:table-cell office:value-type="float" office:value="13351" table:style-name="ce8">
            <text:p>13 351</text:p>
          </table:table-cell>
          <table:table-cell office:value-type="float" office:value="15903" table:style-name="ce8">
            <text:p>15 903</text:p>
          </table:table-cell>
          <table:table-cell office:value-type="float" office:value="15789" table:style-name="ce8">
            <text:p>15 789</text:p>
          </table:table-cell>
          <table:table-cell office:value-type="float" office:value="16817" table:style-name="ce8">
            <text:p>16 817</text:p>
          </table:table-cell>
          <table:table-cell office:value-type="float" office:value="16206" table:style-name="ce8">
            <text:p>16 206</text:p>
          </table:table-cell>
          <table:table-cell office:value-type="float" office:value="17469" table:style-name="ce8">
            <text:p>17 469</text:p>
          </table:table-cell>
          <table:table-cell office:value-type="float" office:value="16667" table:style-name="ce8">
            <text:p>16 667</text:p>
          </table:table-cell>
          <table:table-cell office:value-type="float" office:value="16449" table:style-name="ce8">
            <text:p>16 449</text:p>
          </table:table-cell>
          <table:table-cell office:value-type="float" office:value="17361" table:style-name="ce8">
            <text:p>17 361</text:p>
          </table:table-cell>
          <table:table-cell office:value-type="float" office:value="17424" table:style-name="ce8">
            <text:p>17 424</text:p>
          </table:table-cell>
          <table:table-cell office:value-type="float" office:value="18356" table:style-name="ce8">
            <text:p>18 356</text:p>
          </table:table-cell>
          <table:table-cell office:value-type="float" office:value="14887" table:style-name="ce8">
            <text:p>14 887</text:p>
          </table:table-cell>
          <table:table-cell office:value-type="float" office:value="14494" table:style-name="ce8">
            <text:p>14 494</text:p>
          </table:table-cell>
          <table:table-cell office:value-type="float" office:value="14763" table:style-name="ce8">
            <text:p>14 763</text:p>
          </table:table-cell>
          <table:table-cell office:value-type="float" office:value="13529" table:style-name="ce8">
            <text:p>13 529</text:p>
          </table:table-cell>
          <table:table-cell office:value-type="float" office:value="14518" table:style-name="ce8">
            <text:p>14 518</text:p>
          </table:table-cell>
          <table:table-cell office:value-type="float" office:value="11978" table:style-name="ce8">
            <text:p>11 978</text:p>
          </table:table-cell>
          <table:table-cell office:value-type="float" office:value="12282" table:style-name="ce8">
            <text:p>12 282</text:p>
          </table:table-cell>
          <table:table-cell table:number-columns-repeated="16349" table:style-name="ce7"/>
        </table:table-row>
        <table:table-row table:style-name="ro2">
          <table:table-cell office:value-type="string" table:style-name="ce7">
            <text:p>Key numbers for special purposes (including COVID-19; U00–U89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6554" table:style-name="ce8">
            <text:p>26 554</text:p>
          </table:table-cell>
          <table:table-cell office:value-type="float" office:value="39829" table:style-name="ce8">
            <text:p>39 829</text:p>
          </table:table-cell>
          <table:table-cell office:value-type="float" office:value="40403" table:style-name="ce8">
            <text:p>40 403</text:p>
          </table:table-cell>
          <table:table-cell table:number-columns-repeated="16349" table:style-name="ce7"/>
        </table:table-row>
        <table:table-row table:style-name="ro2">
          <table:table-cell office:value-type="string" table:number-columns-spanned="35" table:number-rows-spanned="1" table:style-name="ce15">
            <text:p>S: STATISTICS AUSTRIA, Statistics of Hospital Discharges; Federal Ministry of Social Affairs, Health, Care and Consumer Protection, Reports on Diagnoses and Services. Compiled on 30 September 2023. – Reference to discharges in the respective year (inpatient stays including zero-night stays and including deaths) of persons with domestic or foreign residence. – The ICD-9 valid up to and including the 2000 reference year is recoded into ICD-10 chapters.</text:p>
          </table:table-cell>
          <table:covered-table-cell table:number-columns-repeated="34"/>
          <table:table-cell table:number-columns-repeated="16349" table:style-name="ce10"/>
        </table:table-row>
        <table:table-row table:number-rows-repeated="2" table:style-name="ro3">
          <table:table-cell table:number-columns-repeated="8" table:style-name="ce11"/>
          <table:table-cell table:number-columns-repeated="27" table:style-name="ce12"/>
          <table:table-cell table:number-columns-repeated="16349" table:style-name="ce1"/>
        </table:table-row>
        <table:table-row table:number-rows-repeated="3" table:style-name="ro3">
          <table:table-cell table:number-columns-repeated="35" table:style-name="ce12"/>
          <table:table-cell table:number-columns-repeated="16349" table:style-name="ce1"/>
        </table:table-row>
        <table:table-row table:number-rows-repeated="2" table:style-name="ro3">
          <table:table-cell table:number-columns-repeated="4" table:style-name="ce12"/>
          <table:table-cell table:number-columns-repeated="2" table:style-name="ce13"/>
          <table:table-cell table:number-columns-repeated="29" table:style-name="ce12"/>
          <table:table-cell table:number-columns-repeated="16349" table:style-name="ce1"/>
        </table:table-row>
        <table:table-row table:number-rows-repeated="11" table:style-name="ro3">
          <table:table-cell table:number-columns-repeated="4" table:style-name="ce1"/>
          <table:table-cell table:number-columns-repeated="2" table:style-name="ce13"/>
          <table:table-cell table:number-columns-repeated="16378" table:style-name="ce1"/>
        </table:table-row>
        <table:table-row table:number-rows-repeated="7" table:style-name="ro4">
          <table:table-cell table:number-columns-repeated="4" table:style-name="ce1"/>
          <table:table-cell table:number-columns-repeated="2" table:style-name="ce13"/>
          <table:table-cell table:number-columns-repeated="16378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2-10-24T10:51:15Z</meta:creation-date>
    <dc:date>2023-11-09T05:35:41Z</dc:date>
    <meta:editing-duration>PT0S</meta:editing-duration>
  </office:meta>
</office:document-meta>
</file>