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Standard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Link" style:data-style-name="N0">
      <style:table-cell-properties style:vertical-align="middle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8" style:family="table-cell" style:parent-style-name="Standard_32_3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1" style:family="table-cell" style:parent-style-name="Standard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Link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Hyperlink_32_2" style:data-style-name="N0">
      <style:table-cell-properties style:vertical-align="middle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4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5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Standard_Diagnosen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Diagnosen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Diagnosen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Diagnosen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Standard_Diagnosen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Diagnosen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Diagnosen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Diagnosen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Diagnosen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Standard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Diagnosen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43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Diagnosen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4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Standard_32_4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32_4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32_4" style:data-style-name="N4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32_4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32_4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32_4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Standard_32_4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32_4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32_3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4.729722222222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61597222222222cm"/>
    </style:style>
    <style:style style:name="co8" style:family="table-column">
      <style:table-column-properties fo:break-before="auto" style:column-width="2.29305555555556cm"/>
    </style:style>
    <style:style style:name="co9" style:family="table-column">
      <style:table-column-properties fo:break-before="auto" style:column-width="2.6458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pt" style:use-optimal-row-height="false" fo:break-before="auto"/>
    </style:style>
    <style:style style:name="ro4" style:family="table-row">
      <style:table-row-properties style:row-height="11.9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2" table:number-columns-repeated="16378" table:default-cell-style-name="ce16"/>
        <table:table-row table:style-name="ro1">
          <table:table-cell office:value-type="string" table:style-name="ce2">
            <text:p>Table of contents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2">
          <table:table-cell office:value-type="string" table:style-name="ce5">
            <text:p>Hospital discharges from acute care hospitals since 1989 – detailed results</text:p>
          </table:table-cell>
          <table:table-cell table:number-columns-repeated="5" table:style-name="ce5"/>
          <table:table-cell table:number-columns-repeated="16378" table:style-name="ce6"/>
        </table:table-row>
        <table:table-row table:style-name="ro2">
          <table:table-cell office:value-type="string" table:style-name="ce7">
            <text:p><text:a xlink:href="#'T1'.A1">T1 Inpatient stays in acute care hospitals since 1989 of persons residing in Austria</text:a></text:p>
          </table:table-cell>
          <table:table-cell table:number-columns-repeated="5" table:style-name="ce8"/>
          <table:table-cell table:number-columns-repeated="5" table:style-name="ce9"/>
          <table:table-cell table:number-columns-repeated="16373" table:style-name="ce8"/>
        </table:table-row>
        <table:table-row table:style-name="ro2">
          <table:table-cell office:value-type="string" table:style-name="ce10">
            <text:p><text:a xlink:href="#'T2'.A1">T2 Inpatient stays in acute care hospitals since 1989 of persons residing in Austria by sex and age</text:a></text:p>
          </table:table-cell>
          <table:table-cell table:number-columns-repeated="5" table:style-name="ce8"/>
          <table:table-cell table:number-columns-repeated="9" table:style-name="ce11"/>
          <table:table-cell table:number-columns-repeated="16369" table:style-name="ce8"/>
        </table:table-row>
        <table:table-row table:style-name="ro2">
          <table:table-cell office:value-type="string" table:style-name="ce12">
            <text:p><text:a xlink:href="#'T3'.A1">T3 Inpatient stays in acute care hospitals since 1989 by place of residence (federal provinces)</text:a></text:p>
          </table:table-cell>
          <table:table-cell table:number-columns-repeated="5" table:style-name="ce8"/>
          <table:table-cell table:style-name="ce13"/>
          <table:table-cell table:number-columns-repeated="16377" table:style-name="ce8"/>
        </table:table-row>
        <table:table-row table:style-name="ro2">
          <table:table-cell office:value-type="string" table:style-name="ce14">
            <text:p><text:a xlink:href="#'T4'.A1">T4 Inpatient stays in acute care hospitals since 1989 by site of hospital (federal provinces)</text:a></text:p>
          </table:table-cell>
          <table:table-cell table:number-columns-repeated="5" table:style-name="ce8"/>
          <table:table-cell table:number-columns-repeated="2" table:style-name="ce13"/>
          <table:table-cell table:number-columns-repeated="16376" table:style-name="ce8"/>
        </table:table-row>
        <table:table-row table:style-name="ro2">
          <table:table-cell office:value-type="string" table:style-name="ce14">
            <text:p><text:a xlink:href="#'T5'.A1">T5 Length of stays in acute care hospitals since 1989 by site of hospital (federal provinces)</text:a></text:p>
          </table:table-cell>
          <table:table-cell table:number-columns-repeated="5" table:style-name="ce8"/>
          <table:table-cell table:number-columns-repeated="5" table:style-name="ce9"/>
          <table:table-cell table:number-columns-repeated="16373" table:style-name="ce8"/>
        </table:table-row>
        <table:table-row table:style-name="ro2">
          <table:table-cell office:value-type="string" table:style-name="ce14">
            <text:p><text:a xlink:href="#'T6'.A1">T6 Length of stays (short stays) in acute care hospitals since 1989 by site of hospital (federal provinces)</text:a></text:p>
          </table:table-cell>
          <table:table-cell table:number-columns-repeated="5" table:style-name="ce8"/>
          <table:table-cell table:number-columns-repeated="9" table:style-name="ce11"/>
          <table:table-cell table:number-columns-repeated="16369" table:style-name="ce8"/>
        </table:table-row>
        <table:table-row table:style-name="ro2">
          <table:table-cell office:value-type="string" table:style-name="ce15">
            <text:p>S: STATISTICS AUSTRIA, Statistics of Hospital Discharges based on data from the Federal Ministry of Social Affairs, Health, Care and Consumer Protection. Compiled on 15 November 2022.</text:p>
          </table:table-cell>
          <table:table-cell table:number-columns-repeated="5" table:style-name="ce16"/>
          <table:table-cell table:number-columns-repeated="9" table:style-name="ce17"/>
          <table:table-cell table:number-columns-repeated="16369"/>
        </table:table-row>
        <table:table-row table:style-name="ro3">
          <table:table-cell table:number-columns-repeated="16384" table:style-name="ce16"/>
        </table:table-row>
        <table:table-row table:number-rows-repeated="1048566" table:style-name="ro4">
          <table:table-cell table:number-columns-repeated="16384"/>
        </table:table-row>
      </table:table>
      <table:table table:name="T1" table:style-name="ta2">
        <table:table-column table:style-name="co4" table:default-cell-style-name="ce24"/>
        <table:table-column table:style-name="co5" table:number-columns-repeated="10" table:default-cell-style-name="ce24"/>
        <table:table-column table:style-name="co6" table:number-columns-repeated="16373" table:default-cell-style-name="ce24"/>
        <table:table-row table:style-name="ro1">
          <table:table-cell office:value-type="string" table:number-columns-spanned="11" table:number-rows-spanned="1" table:style-name="ce32">
            <text:p>T1 Inpatient stays in acute care hospitals since 1989 of persons residing in Austria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1" table:number-rows-spanned="2" table:style-name="ce33">
            <text:p>Reporting year</text:p>
          </table:table-cell>
          <table:table-cell office:value-type="string" table:number-columns-spanned="6" table:number-rows-spanned="1" table:style-name="ce34">
            <text:p>Inpatient stays<text:span text:style-name="T2">1</text:span></text:p>
          </table:table-cell>
          <table:covered-table-cell table:number-columns-repeated="5"/>
          <table:table-cell office:value-type="string" table:number-columns-spanned="1" table:number-rows-spanned="2" table:style-name="ce35">
            <text:p>Days of stay<text:span text:style-name="T2">4</text:span></text:p>
          </table:table-cell>
          <table:table-cell office:value-type="string" table:number-columns-spanned="3" table:number-rows-spanned="1" table:style-name="ce36">
            <text:p>Length of stay per stay</text:p>
          </table:table-cell>
          <table:covered-table-cell table:number-columns-repeated="2"/>
          <table:table-cell table:style-name="ce22"/>
          <table:table-cell table:number-columns-repeated="16372" table:style-name="ce23"/>
        </table:table-row>
        <table:table-row table:style-name="ro5">
          <table:covered-table-cell/>
          <table:table-cell office:value-type="string" table:style-name="ce20">
            <text:p>Males and females</text:p>
          </table:table-cell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20">
            <text:p>Per 100 000 population<text:span text:style-name="T2">2</text:span></text:p>
          </table:table-cell>
          <table:table-cell office:value-type="string" table:style-name="ce20">
            <text:p>Zero-night stays<text:span text:style-name="T2">3</text:span></text:p>
          </table:table-cell>
          <table:table-cell office:value-type="string" table:style-name="ce19">
            <text:p>Cases with discharge type "deceased"</text:p>
          </table:table-cell>
          <table:covered-table-cell/>
          <table:table-cell office:value-type="string" table:style-name="ce20">
            <text:p>Stays 1+ days</text:p>
            <text:p>(average)</text:p>
          </table:table-cell>
          <table:table-cell office:value-type="string" table:style-name="ce20">
            <text:p>Stays 1–28 days (average)</text:p>
          </table:table-cell>
          <table:table-cell office:value-type="string" table:style-name="ce21">
            <text:p>Stays 1+ days</text:p>
            <text:p>(median)<text:span text:style-name="T2">5</text:span></text:p>
          </table:table-cell>
          <table:table-cell table:style-name="ce24"/>
          <table:table-cell table:number-columns-repeated="16372" table:style-name="ce1"/>
        </table:table-row>
        <table:table-row table:style-name="ro2">
          <table:table-cell office:value-type="float" office:value="1989" table:style-name="ce25">
            <text:p>1989</text:p>
          </table:table-cell>
          <table:table-cell office:value-type="float" office:value="1641475" table:style-name="ce26">
            <text:p>1 641 475</text:p>
          </table:table-cell>
          <table:table-cell office:value-type="float" office:value="735779" table:style-name="ce26">
            <text:p>735 779</text:p>
          </table:table-cell>
          <table:table-cell office:value-type="float" office:value="905696" table:style-name="ce26">
            <text:p>905 696</text:p>
          </table:table-cell>
          <table:table-cell office:value-type="float" office:value="21542.893650373262" table:style-name="ce27">
            <text:p>21 542,9</text:p>
          </table:table-cell>
          <table:table-cell office:value-type="float" office:value="73802" table:style-name="ce26">
            <text:p>73 802</text:p>
          </table:table-cell>
          <table:table-cell office:value-type="float" office:value="44869" table:style-name="ce28">
            <text:p>44 869</text:p>
          </table:table-cell>
          <table:table-cell office:value-type="float" office:value="17400481" table:style-name="ce28">
            <text:p>17 400 481</text:p>
          </table:table-cell>
          <table:table-cell office:value-type="float" office:value="11.1" table:style-name="ce29">
            <text:p>11,1</text:p>
          </table:table-cell>
          <table:table-cell office:value-type="float" office:value="8.1999999999999993" table:style-name="ce30">
            <text:p>8,2</text:p>
          </table:table-cell>
          <table:table-cell office:value-type="float" office:value="6.9521868543256344" table:style-name="ce30">
            <text:p>7,0</text:p>
          </table:table-cell>
          <table:table-cell table:number-columns-repeated="16373" table:style-name="ce24"/>
        </table:table-row>
        <table:table-row table:style-name="ro2">
          <table:table-cell office:value-type="float" office:value="1990" table:style-name="ce25">
            <text:p>1990</text:p>
          </table:table-cell>
          <table:table-cell office:value-type="float" office:value="1690977" table:style-name="ce26">
            <text:p>1 690 977</text:p>
          </table:table-cell>
          <table:table-cell office:value-type="float" office:value="756219" table:style-name="ce26">
            <text:p>756 219</text:p>
          </table:table-cell>
          <table:table-cell office:value-type="float" office:value="934758" table:style-name="ce26">
            <text:p>934 758</text:p>
          </table:table-cell>
          <table:table-cell office:value-type="float" office:value="22024.095287092092" table:style-name="ce27">
            <text:p>22 024,1</text:p>
          </table:table-cell>
          <table:table-cell office:value-type="float" office:value="82355" table:style-name="ce26">
            <text:p>82 355</text:p>
          </table:table-cell>
          <table:table-cell office:value-type="float" office:value="44511" table:style-name="ce28">
            <text:p>44 511</text:p>
          </table:table-cell>
          <table:table-cell office:value-type="float" office:value="17998479" table:style-name="ce28">
            <text:p>17 998 479</text:p>
          </table:table-cell>
          <table:table-cell office:value-type="float" office:value="11.2" table:style-name="ce29">
            <text:p>11,2</text:p>
          </table:table-cell>
          <table:table-cell office:value-type="float" office:value="7.9" table:style-name="ce30">
            <text:p>7,9</text:p>
          </table:table-cell>
          <table:table-cell office:value-type="float" office:value="6.6398819993768283" table:style-name="ce30">
            <text:p>6,6</text:p>
          </table:table-cell>
          <table:table-cell table:number-columns-repeated="16373" table:style-name="ce24"/>
        </table:table-row>
        <table:table-row table:style-name="ro2">
          <table:table-cell office:value-type="float" office:value="1991" table:style-name="ce25">
            <text:p>1991</text:p>
          </table:table-cell>
          <table:table-cell office:value-type="float" office:value="1723288" table:style-name="ce26">
            <text:p>1 723 288</text:p>
          </table:table-cell>
          <table:table-cell office:value-type="float" office:value="765463" table:style-name="ce26">
            <text:p>765 463</text:p>
          </table:table-cell>
          <table:table-cell office:value-type="float" office:value="957825" table:style-name="ce26">
            <text:p>957 825</text:p>
          </table:table-cell>
          <table:table-cell office:value-type="float" office:value="22221.949992591773" table:style-name="ce27">
            <text:p>22 221,9</text:p>
          </table:table-cell>
          <table:table-cell office:value-type="float" office:value="95370" table:style-name="ce26">
            <text:p>95 370</text:p>
          </table:table-cell>
          <table:table-cell office:value-type="float" office:value="43887" table:style-name="ce28">
            <text:p>43 887</text:p>
          </table:table-cell>
          <table:table-cell office:value-type="float" office:value="17519188" table:style-name="ce28">
            <text:p>17 519 188</text:p>
          </table:table-cell>
          <table:table-cell office:value-type="float" office:value="10.8" table:style-name="ce29">
            <text:p>10,8</text:p>
          </table:table-cell>
          <table:table-cell office:value-type="float" office:value="7.7" table:style-name="ce30">
            <text:p>7,7</text:p>
          </table:table-cell>
          <table:table-cell office:value-type="float" office:value="6.3633546807308345" table:style-name="ce30">
            <text:p>6,4</text:p>
          </table:table-cell>
          <table:table-cell table:number-columns-repeated="16373" table:style-name="ce24"/>
        </table:table-row>
        <table:table-row table:style-name="ro2">
          <table:table-cell office:value-type="float" office:value="1992" table:style-name="ce25">
            <text:p>1992</text:p>
          </table:table-cell>
          <table:table-cell office:value-type="float" office:value="1735576" table:style-name="ce26">
            <text:p>1 735 576</text:p>
          </table:table-cell>
          <table:table-cell office:value-type="float" office:value="770359" table:style-name="ce26">
            <text:p>770 359</text:p>
          </table:table-cell>
          <table:table-cell office:value-type="float" office:value="965217" table:style-name="ce26">
            <text:p>965 217</text:p>
          </table:table-cell>
          <table:table-cell office:value-type="float" office:value="22135.447189788578" table:style-name="ce27">
            <text:p>22 135,4</text:p>
          </table:table-cell>
          <table:table-cell office:value-type="float" office:value="100427" table:style-name="ce26">
            <text:p>100 427</text:p>
          </table:table-cell>
          <table:table-cell office:value-type="float" office:value="43049" table:style-name="ce28">
            <text:p>43 049</text:p>
          </table:table-cell>
          <table:table-cell office:value-type="float" office:value="17091347" table:style-name="ce28">
            <text:p>17 091 347</text:p>
          </table:table-cell>
          <table:table-cell office:value-type="float" office:value="10.5" table:style-name="ce29">
            <text:p>10,5</text:p>
          </table:table-cell>
          <table:table-cell office:value-type="float" office:value="7.5" table:style-name="ce30">
            <text:p>7,5</text:p>
          </table:table-cell>
          <table:table-cell office:value-type="float" office:value="6.1257997732999838" table:style-name="ce30">
            <text:p>6,1</text:p>
          </table:table-cell>
          <table:table-cell table:number-columns-repeated="16373" table:style-name="ce24"/>
        </table:table-row>
        <table:table-row table:style-name="ro2">
          <table:table-cell office:value-type="float" office:value="1993" table:style-name="ce25">
            <text:p>1993</text:p>
          </table:table-cell>
          <table:table-cell office:value-type="float" office:value="1762787" table:style-name="ce26">
            <text:p>1 762 787</text:p>
          </table:table-cell>
          <table:table-cell office:value-type="float" office:value="780175" table:style-name="ce26">
            <text:p>780 175</text:p>
          </table:table-cell>
          <table:table-cell office:value-type="float" office:value="982612" table:style-name="ce26">
            <text:p>982 612</text:p>
          </table:table-cell>
          <table:table-cell office:value-type="float" office:value="22297.863093045566" table:style-name="ce27">
            <text:p>22 297,9</text:p>
          </table:table-cell>
          <table:table-cell office:value-type="float" office:value="103799" table:style-name="ce26">
            <text:p>103 799</text:p>
          </table:table-cell>
          <table:table-cell office:value-type="float" office:value="42763" table:style-name="ce28">
            <text:p>42 763</text:p>
          </table:table-cell>
          <table:table-cell office:value-type="float" office:value="16997352" table:style-name="ce28">
            <text:p>16 997 352</text:p>
          </table:table-cell>
          <table:table-cell office:value-type="float" office:value="10.199999999999999" table:style-name="ce29">
            <text:p>10,2</text:p>
          </table:table-cell>
          <table:table-cell office:value-type="float" office:value="7.4" table:style-name="ce30">
            <text:p>7,4</text:p>
          </table:table-cell>
          <table:table-cell office:value-type="float" office:value="5.9281637409728658" table:style-name="ce30">
            <text:p>5,9</text:p>
          </table:table-cell>
          <table:table-cell table:number-columns-repeated="16373" table:style-name="ce24"/>
        </table:table-row>
        <table:table-row table:style-name="ro2">
          <table:table-cell office:value-type="float" office:value="1994" table:style-name="ce25">
            <text:p>1994</text:p>
          </table:table-cell>
          <table:table-cell office:value-type="float" office:value="1832398" table:style-name="ce26">
            <text:p>1 832 398</text:p>
          </table:table-cell>
          <table:table-cell office:value-type="float" office:value="815605" table:style-name="ce26">
            <text:p>815 605</text:p>
          </table:table-cell>
          <table:table-cell office:value-type="float" office:value="1016793" table:style-name="ce26">
            <text:p>1 016 793</text:p>
          </table:table-cell>
          <table:table-cell office:value-type="float" office:value="23089.349225906168" table:style-name="ce27">
            <text:p>23 089,3</text:p>
          </table:table-cell>
          <table:table-cell office:value-type="float" office:value="116105" table:style-name="ce26">
            <text:p>116 105</text:p>
          </table:table-cell>
          <table:table-cell office:value-type="float" office:value="41268" table:style-name="ce28">
            <text:p>41 268</text:p>
          </table:table-cell>
          <table:table-cell office:value-type="float" office:value="16991915" table:style-name="ce28">
            <text:p>16 991 915</text:p>
          </table:table-cell>
          <table:table-cell office:value-type="float" office:value="9.9" table:style-name="ce29">
            <text:p>9,9</text:p>
          </table:table-cell>
          <table:table-cell office:value-type="float" office:value="7.3" table:style-name="ce30">
            <text:p>7,3</text:p>
          </table:table-cell>
          <table:table-cell office:value-type="float" office:value="5.7721626574825802" table:style-name="ce30">
            <text:p>5,8</text:p>
          </table:table-cell>
          <table:table-cell table:number-columns-repeated="16373" table:style-name="ce24"/>
        </table:table-row>
        <table:table-row table:style-name="ro2">
          <table:table-cell office:value-type="float" office:value="1995" table:style-name="ce25">
            <text:p>1995</text:p>
          </table:table-cell>
          <table:table-cell office:value-type="float" office:value="1861360" table:style-name="ce26">
            <text:p>1 861 360</text:p>
          </table:table-cell>
          <table:table-cell office:value-type="float" office:value="829266" table:style-name="ce26">
            <text:p>829 266</text:p>
          </table:table-cell>
          <table:table-cell office:value-type="float" office:value="1032094" table:style-name="ce26">
            <text:p>1 032 094</text:p>
          </table:table-cell>
          <table:table-cell office:value-type="float" office:value="23418.405848411443" table:style-name="ce27">
            <text:p>23 418,4</text:p>
          </table:table-cell>
          <table:table-cell office:value-type="float" office:value="125256" table:style-name="ce26">
            <text:p>125 256</text:p>
          </table:table-cell>
          <table:table-cell office:value-type="float" office:value="41555" table:style-name="ce28">
            <text:p>41 555</text:p>
          </table:table-cell>
          <table:table-cell office:value-type="float" office:value="17423848" table:style-name="ce28">
            <text:p>17 423 848</text:p>
          </table:table-cell>
          <table:table-cell office:value-type="float" office:value="10" table:style-name="ce29">
            <text:p>10,0</text:p>
          </table:table-cell>
          <table:table-cell office:value-type="float" office:value="7.2" table:style-name="ce30">
            <text:p>7,2</text:p>
          </table:table-cell>
          <table:table-cell office:value-type="float" office:value="5.6421203136787073" table:style-name="ce30">
            <text:p>5,6</text:p>
          </table:table-cell>
          <table:table-cell table:number-columns-repeated="16373" table:style-name="ce24"/>
        </table:table-row>
        <table:table-row table:style-name="ro2">
          <table:table-cell office:value-type="float" office:value="1996" table:style-name="ce25">
            <text:p>1996</text:p>
          </table:table-cell>
          <table:table-cell office:value-type="float" office:value="1898773" table:style-name="ce26">
            <text:p>1 898 773</text:p>
          </table:table-cell>
          <table:table-cell office:value-type="float" office:value="844656" table:style-name="ce26">
            <text:p>844 656</text:p>
          </table:table-cell>
          <table:table-cell office:value-type="float" office:value="1054117" table:style-name="ce26">
            <text:p>1 054 117</text:p>
          </table:table-cell>
          <table:table-cell office:value-type="float" office:value="23856.88130291483" table:style-name="ce27">
            <text:p>23 856,9</text:p>
          </table:table-cell>
          <table:table-cell office:value-type="float" office:value="137674" table:style-name="ce26">
            <text:p>137 674</text:p>
          </table:table-cell>
          <table:table-cell office:value-type="float" office:value="40873" table:style-name="ce28">
            <text:p>40 873</text:p>
          </table:table-cell>
          <table:table-cell office:value-type="float" office:value="17429361" table:style-name="ce28">
            <text:p>17 429 361</text:p>
          </table:table-cell>
          <table:table-cell office:value-type="float" office:value="9.9" table:style-name="ce29">
            <text:p>9,9</text:p>
          </table:table-cell>
          <table:table-cell office:value-type="float" office:value="7.1" table:style-name="ce30">
            <text:p>7,1</text:p>
          </table:table-cell>
          <table:table-cell office:value-type="float" office:value="5.4701157843342401" table:style-name="ce30">
            <text:p>5,5</text:p>
          </table:table-cell>
          <table:table-cell table:number-columns-repeated="16373" table:style-name="ce24"/>
        </table:table-row>
        <table:table-row table:style-name="ro2">
          <table:table-cell office:value-type="float" office:value="1997" table:style-name="ce25">
            <text:p>1997</text:p>
          </table:table-cell>
          <table:table-cell office:value-type="float" office:value="2032416" table:style-name="ce26">
            <text:p>2 032 416</text:p>
          </table:table-cell>
          <table:table-cell office:value-type="float" office:value="907636" table:style-name="ce26">
            <text:p>907 636</text:p>
          </table:table-cell>
          <table:table-cell office:value-type="float" office:value="1124780" table:style-name="ce26">
            <text:p>1 124 780</text:p>
          </table:table-cell>
          <table:table-cell office:value-type="float" office:value="25507.097666791622" table:style-name="ce27">
            <text:p>25 507,1</text:p>
          </table:table-cell>
          <table:table-cell office:value-type="float" office:value="184855" table:style-name="ce26">
            <text:p>184 855</text:p>
          </table:table-cell>
          <table:table-cell office:value-type="float" office:value="39964" table:style-name="ce28">
            <text:p>39 964</text:p>
          </table:table-cell>
          <table:table-cell office:value-type="float" office:value="15805510" table:style-name="ce28">
            <text:p>15 805 510</text:p>
          </table:table-cell>
          <table:table-cell office:value-type="float" office:value="8.6" table:style-name="ce29">
            <text:p>8,6</text:p>
          </table:table-cell>
          <table:table-cell office:value-type="float" office:value="6.7" table:style-name="ce30">
            <text:p>6,7</text:p>
          </table:table-cell>
          <table:table-cell office:value-type="float" office:value="5.0896942009574451" table:style-name="ce30">
            <text:p>5,1</text:p>
          </table:table-cell>
          <table:table-cell table:number-columns-repeated="16373" table:style-name="ce24"/>
        </table:table-row>
        <table:table-row table:style-name="ro2">
          <table:table-cell office:value-type="float" office:value="1998" table:style-name="ce25">
            <text:p>1998</text:p>
          </table:table-cell>
          <table:table-cell office:value-type="float" office:value="2118627" table:style-name="ce26">
            <text:p>2 118 627</text:p>
          </table:table-cell>
          <table:table-cell office:value-type="float" office:value="943148" table:style-name="ce26">
            <text:p>943 148</text:p>
          </table:table-cell>
          <table:table-cell office:value-type="float" office:value="1175479" table:style-name="ce26">
            <text:p>1 175 479</text:p>
          </table:table-cell>
          <table:table-cell office:value-type="float" office:value="26559.897723256814" table:style-name="ce27">
            <text:p>26 559,9</text:p>
          </table:table-cell>
          <table:table-cell office:value-type="float" office:value="214524" table:style-name="ce26">
            <text:p>214 524</text:p>
          </table:table-cell>
          <table:table-cell office:value-type="float" office:value="39471" table:style-name="ce28">
            <text:p>39 471</text:p>
          </table:table-cell>
          <table:table-cell office:value-type="float" office:value="15839375" table:style-name="ce28">
            <text:p>15 839 375</text:p>
          </table:table-cell>
          <table:table-cell office:value-type="float" office:value="8.3000000000000007" table:style-name="ce29">
            <text:p>8,3</text:p>
          </table:table-cell>
          <table:table-cell office:value-type="float" office:value="6.6" table:style-name="ce30">
            <text:p>6,6</text:p>
          </table:table-cell>
          <table:table-cell office:value-type="float" office:value="4.9279707578147223" table:style-name="ce30">
            <text:p>4,9</text:p>
          </table:table-cell>
          <table:table-cell table:number-columns-repeated="16373" table:style-name="ce24"/>
        </table:table-row>
        <table:table-row table:style-name="ro2">
          <table:table-cell office:value-type="float" office:value="1999" table:style-name="ce25">
            <text:p>1999</text:p>
          </table:table-cell>
          <table:table-cell office:value-type="float" office:value="2187890" table:style-name="ce26">
            <text:p>2 187 890</text:p>
          </table:table-cell>
          <table:table-cell office:value-type="float" office:value="977310" table:style-name="ce26">
            <text:p>977 310</text:p>
          </table:table-cell>
          <table:table-cell office:value-type="float" office:value="1210580" table:style-name="ce26">
            <text:p>1 210 580</text:p>
          </table:table-cell>
          <table:table-cell office:value-type="float" office:value="27374.894633262444" table:style-name="ce27">
            <text:p>27 374,9</text:p>
          </table:table-cell>
          <table:table-cell office:value-type="float" office:value="244886" table:style-name="ce26">
            <text:p>244 886</text:p>
          </table:table-cell>
          <table:table-cell office:value-type="float" office:value="39531" table:style-name="ce28">
            <text:p>39 531</text:p>
          </table:table-cell>
          <table:table-cell office:value-type="float" office:value="15359893" table:style-name="ce28">
            <text:p>15 359 893</text:p>
          </table:table-cell>
          <table:table-cell office:value-type="float" office:value="7.9" table:style-name="ce29">
            <text:p>7,9</text:p>
          </table:table-cell>
          <table:table-cell office:value-type="float" office:value="6.4" table:style-name="ce30">
            <text:p>6,4</text:p>
          </table:table-cell>
          <table:table-cell office:value-type="float" office:value="4.765847577200363" table:style-name="ce30">
            <text:p>4,8</text:p>
          </table:table-cell>
          <table:table-cell table:number-columns-repeated="16373" table:style-name="ce24"/>
        </table:table-row>
        <table:table-row table:style-name="ro2">
          <table:table-cell office:value-type="float" office:value="2000" table:style-name="ce25">
            <text:p>2000</text:p>
          </table:table-cell>
          <table:table-cell office:value-type="float" office:value="2220549" table:style-name="ce26">
            <text:p>2 220 549</text:p>
          </table:table-cell>
          <table:table-cell office:value-type="float" office:value="994839" table:style-name="ce26">
            <text:p>994 839</text:p>
          </table:table-cell>
          <table:table-cell office:value-type="float" office:value="1225710" table:style-name="ce26">
            <text:p>1 225 710</text:p>
          </table:table-cell>
          <table:table-cell office:value-type="float" office:value="27716.790949484781" table:style-name="ce27">
            <text:p>27 716,8</text:p>
          </table:table-cell>
          <table:table-cell office:value-type="float" office:value="261765" table:style-name="ce26">
            <text:p>261 765</text:p>
          </table:table-cell>
          <table:table-cell office:value-type="float" office:value="38877" table:style-name="ce28">
            <text:p>38 877</text:p>
          </table:table-cell>
          <table:table-cell office:value-type="float" office:value="15253391" table:style-name="ce28">
            <text:p>15 253 391</text:p>
          </table:table-cell>
          <table:table-cell office:value-type="float" office:value="7.8" table:style-name="ce29">
            <text:p>7,8</text:p>
          </table:table-cell>
          <table:table-cell office:value-type="float" office:value="6.3" table:style-name="ce30">
            <text:p>6,3</text:p>
          </table:table-cell>
          <table:table-cell office:value-type="float" office:value="4.5914360096882403" table:style-name="ce30">
            <text:p>4,6</text:p>
          </table:table-cell>
          <table:table-cell table:number-columns-repeated="16373" table:style-name="ce24"/>
        </table:table-row>
        <table:table-row table:style-name="ro2">
          <table:table-cell office:value-type="float" office:value="2001" table:style-name="ce25">
            <text:p>2001</text:p>
          </table:table-cell>
          <table:table-cell office:value-type="float" office:value="2268916" table:style-name="ce26">
            <text:p>2 268 916</text:p>
          </table:table-cell>
          <table:table-cell office:value-type="float" office:value="1018401" table:style-name="ce26">
            <text:p>1 018 401</text:p>
          </table:table-cell>
          <table:table-cell office:value-type="float" office:value="1250515" table:style-name="ce26">
            <text:p>1 250 515</text:p>
          </table:table-cell>
          <table:table-cell office:value-type="float" office:value="28212.302138208594" table:style-name="ce27">
            <text:p>28 212,3</text:p>
          </table:table-cell>
          <table:table-cell office:value-type="float" office:value="285500" table:style-name="ce26">
            <text:p>285 500</text:p>
          </table:table-cell>
          <table:table-cell office:value-type="float" office:value="37758" table:style-name="ce28">
            <text:p>37 758</text:p>
          </table:table-cell>
          <table:table-cell office:value-type="float" office:value="14794249" table:style-name="ce28">
            <text:p>14 794 249</text:p>
          </table:table-cell>
          <table:table-cell office:value-type="float" office:value="7.5" table:style-name="ce29">
            <text:p>7,5</text:p>
          </table:table-cell>
          <table:table-cell office:value-type="float" office:value="6.2" table:style-name="ce30">
            <text:p>6,2</text:p>
          </table:table-cell>
          <table:table-cell office:value-type="float" office:value="4.4626717516090606" table:style-name="ce30">
            <text:p>4,5</text:p>
          </table:table-cell>
          <table:table-cell table:number-columns-repeated="16373" table:style-name="ce24"/>
        </table:table-row>
        <table:table-row table:style-name="ro2">
          <table:table-cell office:value-type="float" office:value="2002" table:style-name="ce25">
            <text:p>2002</text:p>
          </table:table-cell>
          <table:table-cell office:value-type="float" office:value="2355448" table:style-name="ce26">
            <text:p>2 355 448</text:p>
          </table:table-cell>
          <table:table-cell office:value-type="float" office:value="1053274" table:style-name="ce26">
            <text:p>1 053 274</text:p>
          </table:table-cell>
          <table:table-cell office:value-type="float" office:value="1302174" table:style-name="ce26">
            <text:p>1 302 174</text:p>
          </table:table-cell>
          <table:table-cell office:value-type="float" office:value="29143.933875773455" table:style-name="ce27">
            <text:p>29 143,9</text:p>
          </table:table-cell>
          <table:table-cell office:value-type="float" office:value="341668" table:style-name="ce26">
            <text:p>341 668</text:p>
          </table:table-cell>
          <table:table-cell office:value-type="float" office:value="38658" table:style-name="ce28">
            <text:p>38 658</text:p>
          </table:table-cell>
          <table:table-cell office:value-type="float" office:value="14781728" table:style-name="ce28">
            <text:p>14 781 728</text:p>
          </table:table-cell>
          <table:table-cell office:value-type="float" office:value="7.3" table:style-name="ce29">
            <text:p>7,3</text:p>
          </table:table-cell>
          <table:table-cell office:value-type="float" office:value="6.1" table:style-name="ce30">
            <text:p>6,1</text:p>
          </table:table-cell>
          <table:table-cell office:value-type="float" office:value="4.3546545766072748" table:style-name="ce30">
            <text:p>4,4</text:p>
          </table:table-cell>
          <table:table-cell table:number-columns-repeated="16373"/>
        </table:table-row>
        <table:table-row table:style-name="ro2">
          <table:table-cell office:value-type="float" office:value="2003" table:style-name="ce25">
            <text:p>2003</text:p>
          </table:table-cell>
          <table:table-cell office:value-type="float" office:value="2370100" table:style-name="ce26">
            <text:p>2 370 100</text:p>
          </table:table-cell>
          <table:table-cell office:value-type="float" office:value="1064218" table:style-name="ce26">
            <text:p>1 064 218</text:p>
          </table:table-cell>
          <table:table-cell office:value-type="float" office:value="1305882" table:style-name="ce26">
            <text:p>1 305 882</text:p>
          </table:table-cell>
          <table:table-cell office:value-type="float" office:value="29194.7335908192" table:style-name="ce27">
            <text:p>29 194,7</text:p>
          </table:table-cell>
          <table:table-cell office:value-type="float" office:value="330414" table:style-name="ce26">
            <text:p>330 414</text:p>
          </table:table-cell>
          <table:table-cell office:value-type="float" office:value="39478" table:style-name="ce28">
            <text:p>39 478</text:p>
          </table:table-cell>
          <table:table-cell office:value-type="float" office:value="14674087" table:style-name="ce28">
            <text:p>14 674 087</text:p>
          </table:table-cell>
          <table:table-cell office:value-type="float" office:value="7.2" table:style-name="ce29">
            <text:p>7,2</text:p>
          </table:table-cell>
          <table:table-cell office:value-type="float" office:value="6" table:style-name="ce30">
            <text:p>6,0</text:p>
          </table:table-cell>
          <table:table-cell office:value-type="float" office:value="4.2530592729585024" table:style-name="ce30">
            <text:p>4,3</text:p>
          </table:table-cell>
          <table:table-cell table:number-columns-repeated="16373"/>
        </table:table-row>
        <table:table-row table:style-name="ro2">
          <table:table-cell office:value-type="float" office:value="2004" table:style-name="ce25">
            <text:p>2004</text:p>
          </table:table-cell>
          <table:table-cell office:value-type="float" office:value="2444193" table:style-name="ce26">
            <text:p>2 444 193</text:p>
          </table:table-cell>
          <table:table-cell office:value-type="float" office:value="1095858" table:style-name="ce26">
            <text:p>1 095 858</text:p>
          </table:table-cell>
          <table:table-cell office:value-type="float" office:value="1348335" table:style-name="ce26">
            <text:p>1 348 335</text:p>
          </table:table-cell>
          <table:table-cell office:value-type="float" office:value="29918.730057540044" table:style-name="ce27">
            <text:p>29 918,7</text:p>
          </table:table-cell>
          <table:table-cell office:value-type="float" office:value="345463" table:style-name="ce26">
            <text:p>345 463</text:p>
          </table:table-cell>
          <table:table-cell office:value-type="float" office:value="38376" table:style-name="ce28">
            <text:p>38 376</text:p>
          </table:table-cell>
          <table:table-cell office:value-type="float" office:value="15165289" table:style-name="ce28">
            <text:p>15 165 289</text:p>
          </table:table-cell>
          <table:table-cell office:value-type="float" office:value="7.2" table:style-name="ce29">
            <text:p>7,2</text:p>
          </table:table-cell>
          <table:table-cell office:value-type="float" office:value="5.8" table:style-name="ce30">
            <text:p>5,8</text:p>
          </table:table-cell>
          <table:table-cell office:value-type="float" office:value="4.1588154780575435" table:style-name="ce30">
            <text:p>4,2</text:p>
          </table:table-cell>
          <table:table-cell table:number-columns-repeated="16373"/>
        </table:table-row>
        <table:table-row table:style-name="ro2">
          <table:table-cell office:value-type="float" office:value="2005" table:style-name="ce25">
            <text:p>2005</text:p>
          </table:table-cell>
          <table:table-cell office:value-type="float" office:value="2471644" table:style-name="ce26">
            <text:p>2 471 644</text:p>
          </table:table-cell>
          <table:table-cell office:value-type="float" office:value="1115508" table:style-name="ce26">
            <text:p>1 115 508</text:p>
          </table:table-cell>
          <table:table-cell office:value-type="float" office:value="1356136" table:style-name="ce26">
            <text:p>1 356 136</text:p>
          </table:table-cell>
          <table:table-cell office:value-type="float" office:value="30049.367328374799" table:style-name="ce27">
            <text:p>30 049,4</text:p>
          </table:table-cell>
          <table:table-cell office:value-type="float" office:value="363247" table:style-name="ce26">
            <text:p>363 247</text:p>
          </table:table-cell>
          <table:table-cell office:value-type="float" office:value="39020" table:style-name="ce28">
            <text:p>39 020</text:p>
          </table:table-cell>
          <table:table-cell office:value-type="float" office:value="14697240" table:style-name="ce28">
            <text:p>14 697 240</text:p>
          </table:table-cell>
          <table:table-cell office:value-type="float" office:value="7" table:style-name="ce29">
            <text:p>7,0</text:p>
          </table:table-cell>
          <table:table-cell office:value-type="float" office:value="5.8" table:style-name="ce30">
            <text:p>5,8</text:p>
          </table:table-cell>
          <table:table-cell office:value-type="float" office:value="4.0895673300055879" table:style-name="ce30">
            <text:p>4,1</text:p>
          </table:table-cell>
          <table:table-cell table:number-columns-repeated="16373"/>
        </table:table-row>
        <table:table-row table:style-name="ro2">
          <table:table-cell office:value-type="float" office:value="2006" table:style-name="ce25">
            <text:p>2006</text:p>
          </table:table-cell>
          <table:table-cell office:value-type="float" office:value="2535835" table:style-name="ce26">
            <text:p>2 535 835</text:p>
          </table:table-cell>
          <table:table-cell office:value-type="float" office:value="1146814" table:style-name="ce26">
            <text:p>1 146 814</text:p>
          </table:table-cell>
          <table:table-cell office:value-type="float" office:value="1389021" table:style-name="ce26">
            <text:p>1 389 021</text:p>
          </table:table-cell>
          <table:table-cell office:value-type="float" office:value="30670.669433334606" table:style-name="ce27">
            <text:p>30 670,7</text:p>
          </table:table-cell>
          <table:table-cell office:value-type="float" office:value="393879" table:style-name="ce26">
            <text:p>393 879</text:p>
          </table:table-cell>
          <table:table-cell office:value-type="float" office:value="38123" table:style-name="ce28">
            <text:p>38 123</text:p>
          </table:table-cell>
          <table:table-cell office:value-type="float" office:value="14769083" table:style-name="ce28">
            <text:p>14 769 083</text:p>
          </table:table-cell>
          <table:table-cell office:value-type="float" office:value="6.9" table:style-name="ce29">
            <text:p>6,9</text:p>
          </table:table-cell>
          <table:table-cell office:value-type="float" office:value="5.7" table:style-name="ce30">
            <text:p>5,7</text:p>
          </table:table-cell>
          <table:table-cell office:value-type="float" office:value="4.0043967606324475" table:style-name="ce30">
            <text:p>4,0</text:p>
          </table:table-cell>
          <table:table-cell table:number-columns-repeated="16373"/>
        </table:table-row>
        <table:table-row table:style-name="ro2">
          <table:table-cell office:value-type="float" office:value="2007" table:style-name="ce25">
            <text:p>2007</text:p>
          </table:table-cell>
          <table:table-cell office:value-type="float" office:value="2582173" table:style-name="ce26">
            <text:p>2 582 173</text:p>
          </table:table-cell>
          <table:table-cell office:value-type="float" office:value="1172915" table:style-name="ce26">
            <text:p>1 172 915</text:p>
          </table:table-cell>
          <table:table-cell office:value-type="float" office:value="1409258" table:style-name="ce26">
            <text:p>1 409 258</text:p>
          </table:table-cell>
          <table:table-cell office:value-type="float" office:value="31128.561386606139" table:style-name="ce27">
            <text:p>31 128,6</text:p>
          </table:table-cell>
          <table:table-cell office:value-type="float" office:value="417767" table:style-name="ce26">
            <text:p>417 767</text:p>
          </table:table-cell>
          <table:table-cell office:value-type="float" office:value="38512" table:style-name="ce28">
            <text:p>38 512</text:p>
          </table:table-cell>
          <table:table-cell office:value-type="float" office:value="14762639" table:style-name="ce28">
            <text:p>14 762 639</text:p>
          </table:table-cell>
          <table:table-cell office:value-type="float" office:value="6.8" table:style-name="ce29">
            <text:p>6,8</text:p>
          </table:table-cell>
          <table:table-cell office:value-type="float" office:value="5.6" table:style-name="ce30">
            <text:p>5,6</text:p>
          </table:table-cell>
          <table:table-cell office:value-type="float" office:value="3.9455940265642866" table:style-name="ce30">
            <text:p>3,9</text:p>
          </table:table-cell>
          <table:table-cell table:number-columns-repeated="16373"/>
        </table:table-row>
        <table:table-row table:style-name="ro2">
          <table:table-cell office:value-type="float" office:value="2008" table:style-name="ce25">
            <text:p>2008</text:p>
          </table:table-cell>
          <table:table-cell office:value-type="float" office:value="2625377" table:style-name="ce26">
            <text:p>2 625 377</text:p>
          </table:table-cell>
          <table:table-cell office:value-type="float" office:value="1194170" table:style-name="ce26">
            <text:p>1 194 170</text:p>
          </table:table-cell>
          <table:table-cell office:value-type="float" office:value="1431207" table:style-name="ce26">
            <text:p>1 431 207</text:p>
          </table:table-cell>
          <table:table-cell office:value-type="float" office:value="31549.168597498949" table:style-name="ce27">
            <text:p>31 549,2</text:p>
          </table:table-cell>
          <table:table-cell office:value-type="float" office:value="447337" table:style-name="ce26">
            <text:p>447 337</text:p>
          </table:table-cell>
          <table:table-cell office:value-type="float" office:value="38671" table:style-name="ce28">
            <text:p>38 671</text:p>
          </table:table-cell>
          <table:table-cell office:value-type="float" office:value="14789385" table:style-name="ce28">
            <text:p>14 789 385</text:p>
          </table:table-cell>
          <table:table-cell office:value-type="float" office:value="6.8" table:style-name="ce29">
            <text:p>6,8</text:p>
          </table:table-cell>
          <table:table-cell office:value-type="float" office:value="5.6" table:style-name="ce30">
            <text:p>5,6</text:p>
          </table:table-cell>
          <table:table-cell office:value-type="float" office:value="3.8984474294704912" table:style-name="ce30">
            <text:p>3,9</text:p>
          </table:table-cell>
          <table:table-cell table:number-columns-repeated="16373"/>
        </table:table-row>
        <table:table-row table:style-name="ro2">
          <table:table-cell office:value-type="float" office:value="2009" table:style-name="ce25">
            <text:p>2009</text:p>
          </table:table-cell>
          <table:table-cell office:value-type="float" office:value="2620783" table:style-name="ce26">
            <text:p>2 620 783</text:p>
          </table:table-cell>
          <table:table-cell office:value-type="float" office:value="1196949" table:style-name="ce26">
            <text:p>1 196 949</text:p>
          </table:table-cell>
          <table:table-cell office:value-type="float" office:value="1423834" table:style-name="ce26">
            <text:p>1 423 834</text:p>
          </table:table-cell>
          <table:table-cell office:value-type="float" office:value="31418.669797684655" table:style-name="ce27">
            <text:p>31 418,7</text:p>
          </table:table-cell>
          <table:table-cell office:value-type="float" office:value="452577" table:style-name="ce26">
            <text:p>452 577</text:p>
          </table:table-cell>
          <table:table-cell office:value-type="float" office:value="39027" table:style-name="ce28">
            <text:p>39 027</text:p>
          </table:table-cell>
          <table:table-cell office:value-type="float" office:value="14547825" table:style-name="ce28">
            <text:p>14 547 825</text:p>
          </table:table-cell>
          <table:table-cell office:value-type="float" office:value="6.7" table:style-name="ce29">
            <text:p>6,7</text:p>
          </table:table-cell>
          <table:table-cell office:value-type="float" office:value="5.5" table:style-name="ce30">
            <text:p>5,5</text:p>
          </table:table-cell>
          <table:table-cell office:value-type="float" office:value="3.8154990700557967" table:style-name="ce30">
            <text:p>3,8</text:p>
          </table:table-cell>
          <table:table-cell table:number-columns-repeated="16373"/>
        </table:table-row>
        <table:table-row table:style-name="ro2">
          <table:table-cell office:value-type="float" office:value="2010" table:style-name="ce25">
            <text:p>2010</text:p>
          </table:table-cell>
          <table:table-cell office:value-type="float" office:value="2617444" table:style-name="ce26">
            <text:p>2 617 444</text:p>
          </table:table-cell>
          <table:table-cell office:value-type="float" office:value="1192991" table:style-name="ce26">
            <text:p>1 192 991</text:p>
          </table:table-cell>
          <table:table-cell office:value-type="float" office:value="1424453" table:style-name="ce26">
            <text:p>1 424 453</text:p>
          </table:table-cell>
          <table:table-cell office:value-type="float" office:value="31305.135742809918" table:style-name="ce27">
            <text:p>31 305,1</text:p>
          </table:table-cell>
          <table:table-cell office:value-type="float" office:value="471959" table:style-name="ce26">
            <text:p>471 959</text:p>
          </table:table-cell>
          <table:table-cell office:value-type="float" office:value="38843" table:style-name="ce28">
            <text:p>38 843</text:p>
          </table:table-cell>
          <table:table-cell office:value-type="float" office:value="14250292" table:style-name="ce28">
            <text:p>14 250 292</text:p>
          </table:table-cell>
          <table:table-cell office:value-type="float" office:value="6.6" table:style-name="ce29">
            <text:p>6,6</text:p>
          </table:table-cell>
          <table:table-cell office:value-type="float" office:value="5.5" table:style-name="ce30">
            <text:p>5,5</text:p>
          </table:table-cell>
          <table:table-cell office:value-type="float" office:value="3.7713406985719802" table:style-name="ce30">
            <text:p>3,8</text:p>
          </table:table-cell>
          <table:table-cell table:number-columns-repeated="16373"/>
        </table:table-row>
        <table:table-row table:style-name="ro2">
          <table:table-cell office:value-type="float" office:value="2011" table:style-name="ce25">
            <text:p>2011</text:p>
          </table:table-cell>
          <table:table-cell office:value-type="float" office:value="2633221" table:style-name="ce26">
            <text:p>2 633 221</text:p>
          </table:table-cell>
          <table:table-cell office:value-type="float" office:value="1205790" table:style-name="ce26">
            <text:p>1 205 790</text:p>
          </table:table-cell>
          <table:table-cell office:value-type="float" office:value="1427431" table:style-name="ce26">
            <text:p>1 427 431</text:p>
          </table:table-cell>
          <table:table-cell office:value-type="float" office:value="31390.717376838435" table:style-name="ce27">
            <text:p>31 390,7</text:p>
          </table:table-cell>
          <table:table-cell office:value-type="float" office:value="499474" table:style-name="ce26">
            <text:p>499 474</text:p>
          </table:table-cell>
          <table:table-cell office:value-type="float" office:value="38261" table:style-name="ce28">
            <text:p>38 261</text:p>
          </table:table-cell>
          <table:table-cell office:value-type="float" office:value="14047596" table:style-name="ce28">
            <text:p>14 047 596</text:p>
          </table:table-cell>
          <table:table-cell office:value-type="float" office:value="6.6" table:style-name="ce29">
            <text:p>6,6</text:p>
          </table:table-cell>
          <table:table-cell office:value-type="float" office:value="5.4" table:style-name="ce30">
            <text:p>5,4</text:p>
          </table:table-cell>
          <table:table-cell office:value-type="float" office:value="3.707329825024309" table:style-name="ce30">
            <text:p>3,7</text:p>
          </table:table-cell>
          <table:table-cell table:number-columns-repeated="16373"/>
        </table:table-row>
        <table:table-row table:style-name="ro2">
          <table:table-cell office:value-type="float" office:value="2012" table:style-name="ce25">
            <text:p>2012</text:p>
          </table:table-cell>
          <table:table-cell office:value-type="float" office:value="2625634" table:style-name="ce26">
            <text:p>2 625 634</text:p>
          </table:table-cell>
          <table:table-cell office:value-type="float" office:value="1203818" table:style-name="ce26">
            <text:p>1 203 818</text:p>
          </table:table-cell>
          <table:table-cell office:value-type="float" office:value="1421816" table:style-name="ce26">
            <text:p>1 421 816</text:p>
          </table:table-cell>
          <table:table-cell office:value-type="float" office:value="31159.946505653541" table:style-name="ce27">
            <text:p>31 159,9</text:p>
          </table:table-cell>
          <table:table-cell office:value-type="float" office:value="527407" table:style-name="ce26">
            <text:p>527 407</text:p>
          </table:table-cell>
          <table:table-cell office:value-type="float" office:value="39193" table:style-name="ce28">
            <text:p>39 193</text:p>
          </table:table-cell>
          <table:table-cell office:value-type="float" office:value="13703925" table:style-name="ce28">
            <text:p>13 703 925</text:p>
          </table:table-cell>
          <table:table-cell office:value-type="float" office:value="6.5" table:style-name="ce29">
            <text:p>6,5</text:p>
          </table:table-cell>
          <table:table-cell office:value-type="float" office:value="5.4" table:style-name="ce30">
            <text:p>5,4</text:p>
          </table:table-cell>
          <table:table-cell office:value-type="float" office:value="3.6785181988347526" table:style-name="ce30">
            <text:p>3,7</text:p>
          </table:table-cell>
          <table:table-cell table:number-columns-repeated="16373"/>
        </table:table-row>
        <table:table-row table:style-name="ro2">
          <table:table-cell office:value-type="float" office:value="2013" table:style-name="ce25">
            <text:p>2013</text:p>
          </table:table-cell>
          <table:table-cell office:value-type="float" office:value="2617201" table:style-name="ce26">
            <text:p>2 617 201</text:p>
          </table:table-cell>
          <table:table-cell office:value-type="float" office:value="1201844" table:style-name="ce26">
            <text:p>1 201 844</text:p>
          </table:table-cell>
          <table:table-cell office:value-type="float" office:value="1415357" table:style-name="ce26">
            <text:p>1 415 357</text:p>
          </table:table-cell>
          <table:table-cell office:value-type="float" office:value="30873.304133543621" table:style-name="ce27">
            <text:p>30 873,3</text:p>
          </table:table-cell>
          <table:table-cell office:value-type="float" office:value="551293" table:style-name="ce26">
            <text:p>551 293</text:p>
          </table:table-cell>
          <table:table-cell office:value-type="float" office:value="38854" table:style-name="ce28">
            <text:p>38 854</text:p>
          </table:table-cell>
          <table:table-cell office:value-type="float" office:value="13502767" table:style-name="ce28">
            <text:p>13 502 767</text:p>
          </table:table-cell>
          <table:table-cell office:value-type="float" office:value="6.5" table:style-name="ce29">
            <text:p>6,5</text:p>
          </table:table-cell>
          <table:table-cell office:value-type="float" office:value="5.4" table:style-name="ce30">
            <text:p>5,4</text:p>
          </table:table-cell>
          <table:table-cell office:value-type="float" office:value="3.653629420546082" table:style-name="ce30">
            <text:p>3,7</text:p>
          </table:table-cell>
          <table:table-cell table:number-columns-repeated="16373"/>
        </table:table-row>
        <table:table-row table:style-name="ro2">
          <table:table-cell office:value-type="float" office:value="2014" table:style-name="ce25">
            <text:p>2014</text:p>
          </table:table-cell>
          <table:table-cell office:value-type="float" office:value="2634218" table:style-name="ce26">
            <text:p>2 634 218</text:p>
          </table:table-cell>
          <table:table-cell office:value-type="float" office:value="1210334" table:style-name="ce26">
            <text:p>1 210 334</text:p>
          </table:table-cell>
          <table:table-cell office:value-type="float" office:value="1423884" table:style-name="ce26">
            <text:p>1 423 884</text:p>
          </table:table-cell>
          <table:table-cell office:value-type="float" office:value="30831.448564899627" table:style-name="ce27">
            <text:p>30 831,4</text:p>
          </table:table-cell>
          <table:table-cell office:value-type="float" office:value="582020" table:style-name="ce26">
            <text:p>582 020</text:p>
          </table:table-cell>
          <table:table-cell office:value-type="float" office:value="37727" table:style-name="ce28">
            <text:p>37 727</text:p>
          </table:table-cell>
          <table:table-cell office:value-type="float" office:value="13332576" table:style-name="ce28">
            <text:p>13 332 576</text:p>
          </table:table-cell>
          <table:table-cell office:value-type="float" office:value="6.5" table:style-name="ce29">
            <text:p>6,5</text:p>
          </table:table-cell>
          <table:table-cell office:value-type="float" office:value="5.3" table:style-name="ce30">
            <text:p>5,3</text:p>
          </table:table-cell>
          <table:table-cell office:value-type="float" office:value="3.6054382240678473" table:style-name="ce30">
            <text:p>3,6</text:p>
          </table:table-cell>
          <table:table-cell table:number-columns-repeated="16373"/>
        </table:table-row>
        <table:table-row table:style-name="ro2">
          <table:table-cell office:value-type="float" office:value="2015" table:style-name="ce25">
            <text:p>2015</text:p>
          </table:table-cell>
          <table:table-cell office:value-type="float" office:value="2613627" table:style-name="ce26">
            <text:p>2 613 627</text:p>
          </table:table-cell>
          <table:table-cell office:value-type="float" office:value="1210037" table:style-name="ce26">
            <text:p>1 210 037</text:p>
          </table:table-cell>
          <table:table-cell office:value-type="float" office:value="1403590" table:style-name="ce26">
            <text:p>1 403 590</text:p>
          </table:table-cell>
          <table:table-cell office:value-type="float" office:value="30287.053079088182" table:style-name="ce27">
            <text:p>30 287,1</text:p>
          </table:table-cell>
          <table:table-cell office:value-type="float" office:value="598403" table:style-name="ce26">
            <text:p>598 403</text:p>
          </table:table-cell>
          <table:table-cell office:value-type="float" office:value="39954" table:style-name="ce28">
            <text:p>39 954</text:p>
          </table:table-cell>
          <table:table-cell office:value-type="float" office:value="13068740" table:style-name="ce28">
            <text:p>13 068 740</text:p>
          </table:table-cell>
          <table:table-cell office:value-type="float" office:value="6.5" table:style-name="ce29">
            <text:p>6,5</text:p>
          </table:table-cell>
          <table:table-cell office:value-type="float" office:value="5.3" table:style-name="ce30">
            <text:p>5,3</text:p>
          </table:table-cell>
          <table:table-cell office:value-type="float" office:value="3.5735464993450794" table:style-name="ce30">
            <text:p>3,6</text:p>
          </table:table-cell>
          <table:table-cell table:number-columns-repeated="16373"/>
        </table:table-row>
        <table:table-row table:style-name="ro2">
          <table:table-cell office:value-type="float" office:value="2016" table:style-name="ce25">
            <text:p>2016</text:p>
          </table:table-cell>
          <table:table-cell office:value-type="float" office:value="2657632" table:style-name="ce26">
            <text:p>2 657 632</text:p>
          </table:table-cell>
          <table:table-cell office:value-type="float" office:value="1233061" table:style-name="ce26">
            <text:p>1 233 061</text:p>
          </table:table-cell>
          <table:table-cell office:value-type="float" office:value="1424571" table:style-name="ce26">
            <text:p>1 424 571</text:p>
          </table:table-cell>
          <table:table-cell office:value-type="float" office:value="30408.363755442624" table:style-name="ce27">
            <text:p>30 408,4</text:p>
          </table:table-cell>
          <table:table-cell office:value-type="float" office:value="643927" table:style-name="ce26">
            <text:p>643 927</text:p>
          </table:table-cell>
          <table:table-cell office:value-type="float" office:value="38935" table:style-name="ce28">
            <text:p>38 935</text:p>
          </table:table-cell>
          <table:table-cell office:value-type="float" office:value="12960374" table:style-name="ce28">
            <text:p>12 960 374</text:p>
          </table:table-cell>
          <table:table-cell office:value-type="float" office:value="6.4" table:style-name="ce29">
            <text:p>6,4</text:p>
          </table:table-cell>
          <table:table-cell office:value-type="float" office:value="5.3" table:style-name="ce30">
            <text:p>5,3</text:p>
          </table:table-cell>
          <table:table-cell office:value-type="float" office:value="3.5319868143155864" table:style-name="ce30">
            <text:p>3,5</text:p>
          </table:table-cell>
          <table:table-cell table:number-columns-repeated="16373"/>
        </table:table-row>
        <table:table-row table:style-name="ro2">
          <table:table-cell office:value-type="float" office:value="2017" table:style-name="ce25">
            <text:p>2017</text:p>
          </table:table-cell>
          <table:table-cell office:value-type="float" office:value="2620689" table:style-name="ce26">
            <text:p>2 620 689</text:p>
          </table:table-cell>
          <table:table-cell office:value-type="float" office:value="1222079" table:style-name="ce26">
            <text:p>1 222 079</text:p>
          </table:table-cell>
          <table:table-cell office:value-type="float" office:value="1398610" table:style-name="ce26">
            <text:p>1 398 610</text:p>
          </table:table-cell>
          <table:table-cell office:value-type="float" office:value="29797.239886468251" table:style-name="ce27">
            <text:p>29 797,2</text:p>
          </table:table-cell>
          <table:table-cell office:value-type="float" office:value="631527" table:style-name="ce26">
            <text:p>631 527</text:p>
          </table:table-cell>
          <table:table-cell office:value-type="float" office:value="39553" table:style-name="ce28">
            <text:p>39 553</text:p>
          </table:table-cell>
          <table:table-cell office:value-type="float" office:value="12728110" table:style-name="ce28">
            <text:p>12 728 110</text:p>
          </table:table-cell>
          <table:table-cell office:value-type="float" office:value="6.4" table:style-name="ce29">
            <text:p>6,4</text:p>
          </table:table-cell>
          <table:table-cell office:value-type="float" office:value="5.2" table:style-name="ce30">
            <text:p>5,2</text:p>
          </table:table-cell>
          <table:table-cell office:value-type="float" office:value="3.492270864783265" table:style-name="ce30">
            <text:p>3,5</text:p>
          </table:table-cell>
          <table:table-cell table:number-columns-repeated="16373"/>
        </table:table-row>
        <table:table-row table:style-name="ro2">
          <table:table-cell office:value-type="float" office:value="2018" table:style-name="ce25">
            <text:p>2018</text:p>
          </table:table-cell>
          <table:table-cell office:value-type="float" office:value="2489516" table:style-name="ce26">
            <text:p>2 489 516</text:p>
          </table:table-cell>
          <table:table-cell office:value-type="float" office:value="1164504" table:style-name="ce26">
            <text:p>1 164 504</text:p>
          </table:table-cell>
          <table:table-cell office:value-type="float" office:value="1325012" table:style-name="ce26">
            <text:p>1 325 012</text:p>
          </table:table-cell>
          <table:table-cell office:value-type="float" office:value="28169.252499545415" table:style-name="ce27">
            <text:p>28 169,3</text:p>
          </table:table-cell>
          <table:table-cell office:value-type="float" office:value="511170" table:style-name="ce26">
            <text:p>511 170</text:p>
          </table:table-cell>
          <table:table-cell office:value-type="float" office:value="39911" table:style-name="ce28">
            <text:p>39 911</text:p>
          </table:table-cell>
          <table:table-cell office:value-type="float" office:value="12559924" table:style-name="ce28">
            <text:p>12 559 924</text:p>
          </table:table-cell>
          <table:table-cell office:value-type="float" office:value="6.3" table:style-name="ce29">
            <text:p>6,3</text:p>
          </table:table-cell>
          <table:table-cell office:value-type="float" office:value="5.2" table:style-name="ce30">
            <text:p>5,2</text:p>
          </table:table-cell>
          <table:table-cell office:value-type="float" office:value="3.4606659021640076" table:style-name="ce30">
            <text:p>3,5</text:p>
          </table:table-cell>
          <table:table-cell table:number-columns-repeated="16373" table:style-name="ce24"/>
        </table:table-row>
        <table:table-row table:style-name="ro2">
          <table:table-cell office:value-type="float" office:value="2019" table:style-name="ce25">
            <text:p>2019</text:p>
          </table:table-cell>
          <table:table-cell office:value-type="float" office:value="2342646" table:style-name="ce26">
            <text:p>2 342 646</text:p>
          </table:table-cell>
          <table:table-cell office:value-type="float" office:value="1100812" table:style-name="ce26">
            <text:p>1 100 812</text:p>
          </table:table-cell>
          <table:table-cell office:value-type="float" office:value="1241834" table:style-name="ce26">
            <text:p>1 241 834</text:p>
          </table:table-cell>
          <table:table-cell office:value-type="float" office:value="26388.170635947383" table:style-name="ce27">
            <text:p>26 388,2</text:p>
          </table:table-cell>
          <table:table-cell office:value-type="float" office:value="393166" table:style-name="ce26">
            <text:p>393 166</text:p>
          </table:table-cell>
          <table:table-cell office:value-type="float" office:value="40042" table:style-name="ce28">
            <text:p>40 042</text:p>
          </table:table-cell>
          <table:table-cell office:value-type="float" office:value="12374544" table:style-name="ce28">
            <text:p>12 374 544</text:p>
          </table:table-cell>
          <table:table-cell office:value-type="float" office:value="6.3" table:style-name="ce29">
            <text:p>6,3</text:p>
          </table:table-cell>
          <table:table-cell office:value-type="float" office:value="5.0999999999999996" table:style-name="ce30">
            <text:p>5,1</text:p>
          </table:table-cell>
          <table:table-cell office:value-type="float" office:value="3.4387277560787886" table:style-name="ce30">
            <text:p>3,4</text:p>
          </table:table-cell>
          <table:table-cell table:number-columns-repeated="16373" table:style-name="ce24"/>
        </table:table-row>
        <table:table-row table:style-name="ro2">
          <table:table-cell office:value-type="float" office:value="2020" table:style-name="ce25">
            <text:p>2020</text:p>
          </table:table-cell>
          <table:table-cell office:value-type="float" office:value="1948266" table:style-name="ce26">
            <text:p>1 948 266</text:p>
          </table:table-cell>
          <table:table-cell office:value-type="float" office:value="920337" table:style-name="ce26">
            <text:p>920 337</text:p>
          </table:table-cell>
          <table:table-cell office:value-type="float" office:value="1027929" table:style-name="ce26">
            <text:p>1 027 929</text:p>
          </table:table-cell>
          <table:table-cell office:value-type="float" office:value="21849.27516402943" table:style-name="ce27">
            <text:p>21 849,3</text:p>
          </table:table-cell>
          <table:table-cell office:value-type="float" office:value="304282" table:style-name="ce26">
            <text:p>304 282</text:p>
          </table:table-cell>
          <table:table-cell office:value-type="float" office:value="42689" table:style-name="ce28">
            <text:p>42 689</text:p>
          </table:table-cell>
          <table:table-cell office:value-type="float" office:value="10566624" table:style-name="ce28">
            <text:p>10 566 624</text:p>
          </table:table-cell>
          <table:table-cell office:value-type="float" office:value="6.4" table:style-name="ce29">
            <text:p>6,4</text:p>
          </table:table-cell>
          <table:table-cell office:value-type="float" office:value="5.2" table:style-name="ce30">
            <text:p>5,2</text:p>
          </table:table-cell>
          <table:table-cell office:value-type="float" office:value="3.4372974724562542" table:style-name="ce30">
            <text:p>3,4</text:p>
          </table:table-cell>
          <table:table-cell table:style-name="ce24"/>
          <table:table-cell table:number-columns-repeated="16372" table:style-name="ce1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float" office:value="2040481" table:style-name="ce26">
            <text:p>2 040 481</text:p>
          </table:table-cell>
          <table:table-cell office:value-type="float" office:value="960438" table:style-name="ce26">
            <text:p>960 438</text:p>
          </table:table-cell>
          <table:table-cell office:value-type="float" office:value="1080043" table:style-name="ce26">
            <text:p>1 080 043</text:p>
          </table:table-cell>
          <table:table-cell office:value-type="float" office:value="22794.799095572595" table:style-name="ce27">
            <text:p>22 794,8</text:p>
          </table:table-cell>
          <table:table-cell office:value-type="float" office:value="336610" table:style-name="ce26">
            <text:p>336 610</text:p>
          </table:table-cell>
          <table:table-cell office:value-type="float" office:value="43606" table:style-name="ce28">
            <text:p>43 606</text:p>
          </table:table-cell>
          <table:table-cell office:value-type="float" office:value="10833406" table:style-name="ce28">
            <text:p>10 833 406</text:p>
          </table:table-cell>
          <table:table-cell office:value-type="float" office:value="6.4" table:style-name="ce29">
            <text:p>6,4</text:p>
          </table:table-cell>
          <table:table-cell office:value-type="float" office:value="5.0999999999999996" table:style-name="ce30">
            <text:p>5,1</text:p>
          </table:table-cell>
          <table:table-cell office:value-type="float" office:value="3.381782495352033" table:style-name="ce30">
            <text:p>3,4</text:p>
          </table:table-cell>
          <table:table-cell table:style-name="ce24"/>
          <table:table-cell table:number-columns-repeated="16372" table:style-name="ce1"/>
        </table:table-row>
        <table:table-row table:style-name="ro2">
          <table:table-cell office:value-type="float" office:value="2022" table:style-name="ce25">
            <text:p>2022</text:p>
          </table:table-cell>
          <table:table-cell office:value-type="float" office:value="2043888" table:style-name="ce26">
            <text:p>2 043 888</text:p>
          </table:table-cell>
          <table:table-cell office:value-type="float" office:value="969716" table:style-name="ce26">
            <text:p>969 716</text:p>
          </table:table-cell>
          <table:table-cell office:value-type="float" office:value="1074172" table:style-name="ce26">
            <text:p>1 074 172</text:p>
          </table:table-cell>
          <table:table-cell office:value-type="float" office:value="22577.272851793954" table:style-name="ce27">
            <text:p>22 577,3</text:p>
          </table:table-cell>
          <table:table-cell office:value-type="float" office:value="344364" table:style-name="ce26">
            <text:p>344 364</text:p>
          </table:table-cell>
          <table:table-cell office:value-type="float" office:value="43653" table:style-name="ce28">
            <text:p>43 653</text:p>
          </table:table-cell>
          <table:table-cell office:value-type="float" office:value="10626032" table:style-name="ce28">
            <text:p>10 626 032</text:p>
          </table:table-cell>
          <table:table-cell office:value-type="float" office:value="6.3" table:style-name="ce29">
            <text:p>6,3</text:p>
          </table:table-cell>
          <table:table-cell office:value-type="float" office:value="5" table:style-name="ce30">
            <text:p>5,0</text:p>
          </table:table-cell>
          <table:table-cell office:value-type="float" office:value="3.3016396166842075" table:style-name="ce30">
            <text:p>3,3</text:p>
          </table:table-cell>
          <table:table-cell table:style-name="ce24"/>
          <table:table-cell table:number-columns-repeated="16372" table:style-name="ce1"/>
        </table:table-row>
        <table:table-row table:style-name="ro6">
          <table:table-cell office:value-type="string" table:number-columns-spanned="11" table:number-rows-spanned="1" table:style-name="ce37">
            <text:p>S: STATISTICS AUSTRIA, Statistics of Hospital Discharges; Federal Ministry of Social Affairs, Health, Care and Consumer Protection, Reports on Diagnoses and Services. Compiled on 30 September 2023.</text:p>
            <text:p>1) Reference to discharges in the respective year (inpatient stays including zero-night stays and including deaths) of persons with domestic residence. – 2) Annual average population. – 3) Zero-day stays (day cases): admission and discharge on the same calendar day). – 4) Reference to discharges in the respective year (fully inpatient stays excluding day cases); dismissals including deaths. A day is counted if the patient was admitted at midnight (1 day = 1 overnight stay). – 5) Median for classified data.</text:p>
          </table:table-cell>
          <table:covered-table-cell table:number-columns-repeated="10"/>
          <table:table-cell table:number-columns-repeated="16373" table:style-name="ce31"/>
        </table:table-row>
        <table:table-row table:style-name="ro7">
          <table:table-cell table:style-name="ce24"/>
          <table:table-cell table:style-name="ce28"/>
          <table:table-cell table:number-columns-repeated="2" table:style-name="ce24"/>
          <table:table-cell table:style-name="ce28"/>
          <table:table-cell table:number-columns-repeated="6" table:style-name="ce24"/>
          <table:table-cell table:number-columns-repeated="16373" table:style-name="ce1"/>
        </table:table-row>
        <table:table-row table:number-rows-repeated="1048537" table:style-name="ro7">
          <table:table-cell table:number-columns-repeated="16384"/>
        </table:table-row>
      </table:table>
      <table:table table:name="T2" table:style-name="ta2">
        <table:table-column table:style-name="co7" table:number-columns-repeated="6" table:default-cell-style-name="ce46"/>
        <table:table-column table:style-name="co8" table:number-columns-repeated="16378" table:default-cell-style-name="ce46"/>
        <table:table-row table:style-name="ro1">
          <table:table-cell office:value-type="string" table:number-columns-spanned="6" table:number-rows-spanned="1" table:style-name="ce47">
            <text:p>T2 Inpatient stays in acute care hospitals since 1989 of persons residing in Austria by sex and age</text:p>
          </table:table-cell>
          <table:covered-table-cell table:number-columns-repeated="5"/>
          <table:table-cell table:number-columns-repeated="16378" table:style-name="ce38"/>
        </table:table-row>
        <table:table-row table:style-name="ro2">
          <table:table-cell office:value-type="string" table:number-columns-spanned="1" table:number-rows-spanned="2" table:style-name="ce33">
            <text:p>Reporting year</text:p>
          </table:table-cell>
          <table:table-cell office:value-type="string" table:number-columns-spanned="5" table:number-rows-spanned="1" table:style-name="ce48">
            <text:p>Inpatient stays<text:span text:style-name="T2">1</text:span></text:p>
          </table:table-cell>
          <table:covered-table-cell table:number-columns-repeated="4"/>
          <table:table-cell table:number-columns-repeated="16378" table:style-name="ce39"/>
        </table:table-row>
        <table:table-row table:style-name="ro2">
          <table:covered-table-cell/>
          <table:table-cell office:value-type="string" table:style-name="ce40">
            <text:p>All age groups</text:p>
          </table:table-cell>
          <table:table-cell office:value-type="string" table:style-name="ce41">
            <text:p>Up to 14 years old</text:p>
          </table:table-cell>
          <table:table-cell office:value-type="string" table:style-name="ce41">
            <text:p>15 to 44 years old</text:p>
          </table:table-cell>
          <table:table-cell office:value-type="string" table:style-name="ce41">
            <text:p>45 to 64 years old</text:p>
          </table:table-cell>
          <table:table-cell office:value-type="string" table:style-name="ce42">
            <text:p>65 plus years old</text:p>
          </table:table-cell>
          <table:table-cell table:number-columns-repeated="16378" table:style-name="ce39"/>
        </table:table-row>
        <table:table-row table:style-name="ro2">
          <table:table-cell table:style-name="ce43"/>
          <table:table-cell office:value-type="string" table:number-columns-spanned="5" table:number-rows-spanned="1" table:style-name="ce49">
            <text:p>Males and females</text:p>
          </table:table-cell>
          <table:covered-table-cell table:number-columns-repeated="4"/>
          <table:table-cell table:number-columns-repeated="16378" table:style-name="ce44"/>
        </table:table-row>
        <table:table-row table:style-name="ro2">
          <table:table-cell office:value-type="float" office:value="1989" table:style-name="ce25">
            <text:p>1989</text:p>
          </table:table-cell>
          <table:table-cell office:value-type="float" office:value="1641475" table:style-name="ce45">
            <text:p>1 641 475</text:p>
          </table:table-cell>
          <table:table-cell office:value-type="float" office:value="190396" table:style-name="ce45">
            <text:p>190 396</text:p>
          </table:table-cell>
          <table:table-cell office:value-type="float" office:value="569574" table:style-name="ce45">
            <text:p>569 574</text:p>
          </table:table-cell>
          <table:table-cell office:value-type="float" office:value="399116" table:style-name="ce45">
            <text:p>399 116</text:p>
          </table:table-cell>
          <table:table-cell office:value-type="float" office:value="482389" table:style-name="ce45">
            <text:p>482 389</text:p>
          </table:table-cell>
          <table:table-cell table:number-columns-repeated="16378"/>
        </table:table-row>
        <table:table-row table:style-name="ro2">
          <table:table-cell office:value-type="float" office:value="1990" table:style-name="ce25">
            <text:p>1990</text:p>
          </table:table-cell>
          <table:table-cell office:value-type="float" office:value="1690977" table:style-name="ce45">
            <text:p>1 690 977</text:p>
          </table:table-cell>
          <table:table-cell office:value-type="float" office:value="192176" table:style-name="ce45">
            <text:p>192 176</text:p>
          </table:table-cell>
          <table:table-cell office:value-type="float" office:value="581159" table:style-name="ce45">
            <text:p>581 159</text:p>
          </table:table-cell>
          <table:table-cell office:value-type="float" office:value="411160" table:style-name="ce45">
            <text:p>411 160</text:p>
          </table:table-cell>
          <table:table-cell office:value-type="float" office:value="506482" table:style-name="ce45">
            <text:p>506 482</text:p>
          </table:table-cell>
          <table:table-cell table:number-columns-repeated="16378"/>
        </table:table-row>
        <table:table-row table:style-name="ro2">
          <table:table-cell office:value-type="float" office:value="1991" table:style-name="ce25">
            <text:p>1991</text:p>
          </table:table-cell>
          <table:table-cell office:value-type="float" office:value="1723288" table:style-name="ce45">
            <text:p>1 723 288</text:p>
          </table:table-cell>
          <table:table-cell office:value-type="float" office:value="190257" table:style-name="ce45">
            <text:p>190 257</text:p>
          </table:table-cell>
          <table:table-cell office:value-type="float" office:value="590492" table:style-name="ce45">
            <text:p>590 492</text:p>
          </table:table-cell>
          <table:table-cell office:value-type="float" office:value="414983" table:style-name="ce45">
            <text:p>414 983</text:p>
          </table:table-cell>
          <table:table-cell office:value-type="float" office:value="527556" table:style-name="ce45">
            <text:p>527 556</text:p>
          </table:table-cell>
          <table:table-cell table:number-columns-repeated="16378"/>
        </table:table-row>
        <table:table-row table:style-name="ro2">
          <table:table-cell office:value-type="float" office:value="1992" table:style-name="ce25">
            <text:p>1992</text:p>
          </table:table-cell>
          <table:table-cell office:value-type="float" office:value="1735576" table:style-name="ce45">
            <text:p>1 735 576</text:p>
          </table:table-cell>
          <table:table-cell office:value-type="float" office:value="192453" table:style-name="ce45">
            <text:p>192 453</text:p>
          </table:table-cell>
          <table:table-cell office:value-type="float" office:value="575221" table:style-name="ce45">
            <text:p>575 221</text:p>
          </table:table-cell>
          <table:table-cell office:value-type="float" office:value="422747" table:style-name="ce45">
            <text:p>422 747</text:p>
          </table:table-cell>
          <table:table-cell office:value-type="float" office:value="545155" table:style-name="ce45">
            <text:p>545 155</text:p>
          </table:table-cell>
          <table:table-cell table:number-columns-repeated="16378"/>
        </table:table-row>
        <table:table-row table:style-name="ro2">
          <table:table-cell office:value-type="float" office:value="1993" table:style-name="ce25">
            <text:p>1993</text:p>
          </table:table-cell>
          <table:table-cell office:value-type="float" office:value="1762787" table:style-name="ce45">
            <text:p>1 762 787</text:p>
          </table:table-cell>
          <table:table-cell office:value-type="float" office:value="194437" table:style-name="ce45">
            <text:p>194 437</text:p>
          </table:table-cell>
          <table:table-cell office:value-type="float" office:value="568585" table:style-name="ce45">
            <text:p>568 585</text:p>
          </table:table-cell>
          <table:table-cell office:value-type="float" office:value="431958" table:style-name="ce45">
            <text:p>431 958</text:p>
          </table:table-cell>
          <table:table-cell office:value-type="float" office:value="567807" table:style-name="ce45">
            <text:p>567 807</text:p>
          </table:table-cell>
          <table:table-cell table:number-columns-repeated="16378"/>
        </table:table-row>
        <table:table-row table:style-name="ro2">
          <table:table-cell office:value-type="float" office:value="1994" table:style-name="ce25">
            <text:p>1994</text:p>
          </table:table-cell>
          <table:table-cell office:value-type="float" office:value="1832398" table:style-name="ce45">
            <text:p>1 832 398</text:p>
          </table:table-cell>
          <table:table-cell office:value-type="float" office:value="198439" table:style-name="ce45">
            <text:p>198 439</text:p>
          </table:table-cell>
          <table:table-cell office:value-type="float" office:value="584879" table:style-name="ce45">
            <text:p>584 879</text:p>
          </table:table-cell>
          <table:table-cell office:value-type="float" office:value="452115" table:style-name="ce45">
            <text:p>452 115</text:p>
          </table:table-cell>
          <table:table-cell office:value-type="float" office:value="596965" table:style-name="ce45">
            <text:p>596 965</text:p>
          </table:table-cell>
          <table:table-cell table:number-columns-repeated="16378"/>
        </table:table-row>
        <table:table-row table:style-name="ro2">
          <table:table-cell office:value-type="float" office:value="1995" table:style-name="ce25">
            <text:p>1995</text:p>
          </table:table-cell>
          <table:table-cell office:value-type="float" office:value="1861360" table:style-name="ce45">
            <text:p>1 861 360</text:p>
          </table:table-cell>
          <table:table-cell office:value-type="float" office:value="197474" table:style-name="ce45">
            <text:p>197 474</text:p>
          </table:table-cell>
          <table:table-cell office:value-type="float" office:value="576430" table:style-name="ce45">
            <text:p>576 430</text:p>
          </table:table-cell>
          <table:table-cell office:value-type="float" office:value="462049" table:style-name="ce45">
            <text:p>462 049</text:p>
          </table:table-cell>
          <table:table-cell office:value-type="float" office:value="625407" table:style-name="ce45">
            <text:p>625 407</text:p>
          </table:table-cell>
          <table:table-cell table:number-columns-repeated="16378"/>
        </table:table-row>
        <table:table-row table:style-name="ro2">
          <table:table-cell office:value-type="float" office:value="1996" table:style-name="ce25">
            <text:p>1996</text:p>
          </table:table-cell>
          <table:table-cell office:value-type="float" office:value="1898773" table:style-name="ce45">
            <text:p>1 898 773</text:p>
          </table:table-cell>
          <table:table-cell office:value-type="float" office:value="195856" table:style-name="ce45">
            <text:p>195 856</text:p>
          </table:table-cell>
          <table:table-cell office:value-type="float" office:value="577878" table:style-name="ce45">
            <text:p>577 878</text:p>
          </table:table-cell>
          <table:table-cell office:value-type="float" office:value="473959" table:style-name="ce45">
            <text:p>473 959</text:p>
          </table:table-cell>
          <table:table-cell office:value-type="float" office:value="651080" table:style-name="ce45">
            <text:p>651 080</text:p>
          </table:table-cell>
          <table:table-cell table:number-columns-repeated="16378"/>
        </table:table-row>
        <table:table-row table:style-name="ro2">
          <table:table-cell office:value-type="float" office:value="1997" table:style-name="ce25">
            <text:p>1997</text:p>
          </table:table-cell>
          <table:table-cell office:value-type="float" office:value="2032416" table:style-name="ce45">
            <text:p>2 032 416</text:p>
          </table:table-cell>
          <table:table-cell office:value-type="float" office:value="207035" table:style-name="ce45">
            <text:p>207 035</text:p>
          </table:table-cell>
          <table:table-cell office:value-type="float" office:value="599076" table:style-name="ce45">
            <text:p>599 076</text:p>
          </table:table-cell>
          <table:table-cell office:value-type="float" office:value="515491" table:style-name="ce45">
            <text:p>515 491</text:p>
          </table:table-cell>
          <table:table-cell office:value-type="float" office:value="710814" table:style-name="ce45">
            <text:p>710 814</text:p>
          </table:table-cell>
          <table:table-cell table:number-columns-repeated="16378"/>
        </table:table-row>
        <table:table-row table:style-name="ro2">
          <table:table-cell office:value-type="float" office:value="1998" table:style-name="ce25">
            <text:p>1998</text:p>
          </table:table-cell>
          <table:table-cell office:value-type="float" office:value="2118627" table:style-name="ce45">
            <text:p>2 118 627</text:p>
          </table:table-cell>
          <table:table-cell office:value-type="float" office:value="208812" table:style-name="ce45">
            <text:p>208 812</text:p>
          </table:table-cell>
          <table:table-cell office:value-type="float" office:value="611041" table:style-name="ce45">
            <text:p>611 041</text:p>
          </table:table-cell>
          <table:table-cell office:value-type="float" office:value="546666" table:style-name="ce45">
            <text:p>546 666</text:p>
          </table:table-cell>
          <table:table-cell office:value-type="float" office:value="752108" table:style-name="ce45">
            <text:p>752 108</text:p>
          </table:table-cell>
          <table:table-cell table:number-columns-repeated="16378"/>
        </table:table-row>
        <table:table-row table:style-name="ro2">
          <table:table-cell office:value-type="float" office:value="1999" table:style-name="ce25">
            <text:p>1999</text:p>
          </table:table-cell>
          <table:table-cell office:value-type="float" office:value="2187890" table:style-name="ce45">
            <text:p>2 187 890</text:p>
          </table:table-cell>
          <table:table-cell office:value-type="float" office:value="206832" table:style-name="ce45">
            <text:p>206 832</text:p>
          </table:table-cell>
          <table:table-cell office:value-type="float" office:value="619039" table:style-name="ce45">
            <text:p>619 039</text:p>
          </table:table-cell>
          <table:table-cell office:value-type="float" office:value="573017" table:style-name="ce45">
            <text:p>573 017</text:p>
          </table:table-cell>
          <table:table-cell office:value-type="float" office:value="789002" table:style-name="ce45">
            <text:p>789 002</text:p>
          </table:table-cell>
          <table:table-cell table:number-columns-repeated="16378"/>
        </table:table-row>
        <table:table-row table:style-name="ro2">
          <table:table-cell office:value-type="float" office:value="2000" table:style-name="ce25">
            <text:p>2000</text:p>
          </table:table-cell>
          <table:table-cell office:value-type="float" office:value="2220549" table:style-name="ce45">
            <text:p>2 220 549</text:p>
          </table:table-cell>
          <table:table-cell office:value-type="float" office:value="203523" table:style-name="ce45">
            <text:p>203 523</text:p>
          </table:table-cell>
          <table:table-cell office:value-type="float" office:value="619063" table:style-name="ce45">
            <text:p>619 063</text:p>
          </table:table-cell>
          <table:table-cell office:value-type="float" office:value="595043" table:style-name="ce45">
            <text:p>595 043</text:p>
          </table:table-cell>
          <table:table-cell office:value-type="float" office:value="802920" table:style-name="ce45">
            <text:p>802 920</text:p>
          </table:table-cell>
          <table:table-cell table:number-columns-repeated="16378"/>
        </table:table-row>
        <table:table-row table:style-name="ro2">
          <table:table-cell office:value-type="float" office:value="2001" table:style-name="ce25">
            <text:p>2001</text:p>
          </table:table-cell>
          <table:table-cell office:value-type="float" office:value="2268916" table:style-name="ce45">
            <text:p>2 268 916</text:p>
          </table:table-cell>
          <table:table-cell office:value-type="float" office:value="205084" table:style-name="ce45">
            <text:p>205 084</text:p>
          </table:table-cell>
          <table:table-cell office:value-type="float" office:value="626437" table:style-name="ce45">
            <text:p>626 437</text:p>
          </table:table-cell>
          <table:table-cell office:value-type="float" office:value="612878" table:style-name="ce45">
            <text:p>612 878</text:p>
          </table:table-cell>
          <table:table-cell office:value-type="float" office:value="824517" table:style-name="ce45">
            <text:p>824 517</text:p>
          </table:table-cell>
          <table:table-cell table:number-columns-repeated="16378" table:style-name="ce46"/>
        </table:table-row>
        <table:table-row table:style-name="ro2">
          <table:table-cell office:value-type="float" office:value="2002" table:style-name="ce25">
            <text:p>2002</text:p>
          </table:table-cell>
          <table:table-cell office:value-type="float" office:value="2355448" table:style-name="ce45">
            <text:p>2 355 448</text:p>
          </table:table-cell>
          <table:table-cell office:value-type="float" office:value="204215" table:style-name="ce45">
            <text:p>204 215</text:p>
          </table:table-cell>
          <table:table-cell office:value-type="float" office:value="648753" table:style-name="ce45">
            <text:p>648 753</text:p>
          </table:table-cell>
          <table:table-cell office:value-type="float" office:value="648839" table:style-name="ce45">
            <text:p>648 839</text:p>
          </table:table-cell>
          <table:table-cell office:value-type="float" office:value="853641" table:style-name="ce45">
            <text:p>853 641</text:p>
          </table:table-cell>
          <table:table-cell table:number-columns-repeated="16378" table:style-name="ce46"/>
        </table:table-row>
        <table:table-row table:style-name="ro2">
          <table:table-cell office:value-type="float" office:value="2003" table:style-name="ce25">
            <text:p>2003</text:p>
          </table:table-cell>
          <table:table-cell office:value-type="float" office:value="2370100" table:style-name="ce45">
            <text:p>2 370 100</text:p>
          </table:table-cell>
          <table:table-cell office:value-type="float" office:value="199548" table:style-name="ce45">
            <text:p>199 548</text:p>
          </table:table-cell>
          <table:table-cell office:value-type="float" office:value="627999" table:style-name="ce45">
            <text:p>627 999</text:p>
          </table:table-cell>
          <table:table-cell office:value-type="float" office:value="672241" table:style-name="ce45">
            <text:p>672 241</text:p>
          </table:table-cell>
          <table:table-cell office:value-type="float" office:value="870312" table:style-name="ce45">
            <text:p>870 312</text:p>
          </table:table-cell>
          <table:table-cell table:number-columns-repeated="16378" table:style-name="ce46"/>
        </table:table-row>
        <table:table-row table:style-name="ro2">
          <table:table-cell office:value-type="float" office:value="2004" table:style-name="ce25">
            <text:p>2004</text:p>
          </table:table-cell>
          <table:table-cell office:value-type="float" office:value="2444193" table:style-name="ce45">
            <text:p>2 444 193</text:p>
          </table:table-cell>
          <table:table-cell office:value-type="float" office:value="198562" table:style-name="ce45">
            <text:p>198 562</text:p>
          </table:table-cell>
          <table:table-cell office:value-type="float" office:value="642214" table:style-name="ce45">
            <text:p>642 214</text:p>
          </table:table-cell>
          <table:table-cell office:value-type="float" office:value="693023" table:style-name="ce45">
            <text:p>693 023</text:p>
          </table:table-cell>
          <table:table-cell office:value-type="float" office:value="910394" table:style-name="ce45">
            <text:p>910 394</text:p>
          </table:table-cell>
          <table:table-cell table:number-columns-repeated="16378" table:style-name="ce46"/>
        </table:table-row>
        <table:table-row table:style-name="ro2">
          <table:table-cell office:value-type="float" office:value="2005" table:style-name="ce25">
            <text:p>2005</text:p>
          </table:table-cell>
          <table:table-cell office:value-type="float" office:value="2471644" table:style-name="ce45">
            <text:p>2 471 644</text:p>
          </table:table-cell>
          <table:table-cell office:value-type="float" office:value="198171" table:style-name="ce45">
            <text:p>198 171</text:p>
          </table:table-cell>
          <table:table-cell office:value-type="float" office:value="637333" table:style-name="ce45">
            <text:p>637 333</text:p>
          </table:table-cell>
          <table:table-cell office:value-type="float" office:value="684941" table:style-name="ce45">
            <text:p>684 941</text:p>
          </table:table-cell>
          <table:table-cell office:value-type="float" office:value="951199" table:style-name="ce45">
            <text:p>951 199</text:p>
          </table:table-cell>
          <table:table-cell table:number-columns-repeated="16378" table:style-name="ce46"/>
        </table:table-row>
        <table:table-row table:style-name="ro2">
          <table:table-cell office:value-type="float" office:value="2006" table:style-name="ce25">
            <text:p>2006</text:p>
          </table:table-cell>
          <table:table-cell office:value-type="float" office:value="2535835" table:style-name="ce45">
            <text:p>2 535 835</text:p>
          </table:table-cell>
          <table:table-cell office:value-type="float" office:value="201132" table:style-name="ce45">
            <text:p>201 132</text:p>
          </table:table-cell>
          <table:table-cell office:value-type="float" office:value="638404" table:style-name="ce45">
            <text:p>638 404</text:p>
          </table:table-cell>
          <table:table-cell office:value-type="float" office:value="701048" table:style-name="ce45">
            <text:p>701 048</text:p>
          </table:table-cell>
          <table:table-cell office:value-type="float" office:value="995251" table:style-name="ce45">
            <text:p>995 251</text:p>
          </table:table-cell>
          <table:table-cell table:number-columns-repeated="16378" table:style-name="ce46"/>
        </table:table-row>
        <table:table-row table:style-name="ro2">
          <table:table-cell office:value-type="float" office:value="2007" table:style-name="ce25">
            <text:p>2007</text:p>
          </table:table-cell>
          <table:table-cell office:value-type="float" office:value="2582173" table:style-name="ce45">
            <text:p>2 582 173</text:p>
          </table:table-cell>
          <table:table-cell office:value-type="float" office:value="194744" table:style-name="ce45">
            <text:p>194 744</text:p>
          </table:table-cell>
          <table:table-cell office:value-type="float" office:value="635852" table:style-name="ce45">
            <text:p>635 852</text:p>
          </table:table-cell>
          <table:table-cell office:value-type="float" office:value="708958" table:style-name="ce45">
            <text:p>708 958</text:p>
          </table:table-cell>
          <table:table-cell office:value-type="float" office:value="1042619" table:style-name="ce45">
            <text:p>1 042 619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008" table:style-name="ce25">
            <text:p>2008</text:p>
          </table:table-cell>
          <table:table-cell office:value-type="float" office:value="2625377" table:style-name="ce45">
            <text:p>2 625 377</text:p>
          </table:table-cell>
          <table:table-cell office:value-type="float" office:value="191218" table:style-name="ce45">
            <text:p>191 218</text:p>
          </table:table-cell>
          <table:table-cell office:value-type="float" office:value="639059" table:style-name="ce45">
            <text:p>639 059</text:p>
          </table:table-cell>
          <table:table-cell office:value-type="float" office:value="719228" table:style-name="ce45">
            <text:p>719 228</text:p>
          </table:table-cell>
          <table:table-cell office:value-type="float" office:value="1075872" table:style-name="ce45">
            <text:p>1 075 872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009" table:style-name="ce25">
            <text:p>2009</text:p>
          </table:table-cell>
          <table:table-cell office:value-type="float" office:value="2620783" table:style-name="ce45">
            <text:p>2 620 783</text:p>
          </table:table-cell>
          <table:table-cell office:value-type="float" office:value="190277" table:style-name="ce45">
            <text:p>190 277</text:p>
          </table:table-cell>
          <table:table-cell office:value-type="float" office:value="626884" table:style-name="ce45">
            <text:p>626 884</text:p>
          </table:table-cell>
          <table:table-cell office:value-type="float" office:value="713903" table:style-name="ce45">
            <text:p>713 903</text:p>
          </table:table-cell>
          <table:table-cell office:value-type="float" office:value="1089719" table:style-name="ce45">
            <text:p>1 089 719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010" table:style-name="ce25">
            <text:p>2010</text:p>
          </table:table-cell>
          <table:table-cell office:value-type="float" office:value="2617444" table:style-name="ce45">
            <text:p>2 617 444</text:p>
          </table:table-cell>
          <table:table-cell office:value-type="float" office:value="183282" table:style-name="ce45">
            <text:p>183 282</text:p>
          </table:table-cell>
          <table:table-cell office:value-type="float" office:value="615845" table:style-name="ce45">
            <text:p>615 845</text:p>
          </table:table-cell>
          <table:table-cell office:value-type="float" office:value="718909" table:style-name="ce45">
            <text:p>718 909</text:p>
          </table:table-cell>
          <table:table-cell office:value-type="float" office:value="1099408" table:style-name="ce45">
            <text:p>1 099 408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011" table:style-name="ce25">
            <text:p>2011</text:p>
          </table:table-cell>
          <table:table-cell office:value-type="float" office:value="2633221" table:style-name="ce45">
            <text:p>2 633 221</text:p>
          </table:table-cell>
          <table:table-cell office:value-type="float" office:value="176629" table:style-name="ce45">
            <text:p>176 629</text:p>
          </table:table-cell>
          <table:table-cell office:value-type="float" office:value="606494" table:style-name="ce45">
            <text:p>606 494</text:p>
          </table:table-cell>
          <table:table-cell office:value-type="float" office:value="734021" table:style-name="ce45">
            <text:p>734 021</text:p>
          </table:table-cell>
          <table:table-cell office:value-type="float" office:value="1116077" table:style-name="ce45">
            <text:p>1 116 077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012" table:style-name="ce25">
            <text:p>2012</text:p>
          </table:table-cell>
          <table:table-cell office:value-type="float" office:value="2625634" table:style-name="ce45">
            <text:p>2 625 634</text:p>
          </table:table-cell>
          <table:table-cell office:value-type="float" office:value="166327" table:style-name="ce45">
            <text:p>166 327</text:p>
          </table:table-cell>
          <table:table-cell office:value-type="float" office:value="589365" table:style-name="ce45">
            <text:p>589 365</text:p>
          </table:table-cell>
          <table:table-cell office:value-type="float" office:value="727910" table:style-name="ce45">
            <text:p>727 910</text:p>
          </table:table-cell>
          <table:table-cell office:value-type="float" office:value="1142032" table:style-name="ce45">
            <text:p>1 142 032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013" table:style-name="ce25">
            <text:p>2013</text:p>
          </table:table-cell>
          <table:table-cell office:value-type="float" office:value="2617201" table:style-name="ce45">
            <text:p>2 617 201</text:p>
          </table:table-cell>
          <table:table-cell office:value-type="float" office:value="164073" table:style-name="ce45">
            <text:p>164 073</text:p>
          </table:table-cell>
          <table:table-cell office:value-type="float" office:value="575518" table:style-name="ce45">
            <text:p>575 518</text:p>
          </table:table-cell>
          <table:table-cell office:value-type="float" office:value="722812" table:style-name="ce45">
            <text:p>722 812</text:p>
          </table:table-cell>
          <table:table-cell office:value-type="float" office:value="1154798" table:style-name="ce45">
            <text:p>1 154 798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014" table:style-name="ce25">
            <text:p>2014</text:p>
          </table:table-cell>
          <table:table-cell office:value-type="float" office:value="2634218" table:style-name="ce45">
            <text:p>2 634 218</text:p>
          </table:table-cell>
          <table:table-cell office:value-type="float" office:value="161536" table:style-name="ce45">
            <text:p>161 536</text:p>
          </table:table-cell>
          <table:table-cell office:value-type="float" office:value="572303" table:style-name="ce45">
            <text:p>572 303</text:p>
          </table:table-cell>
          <table:table-cell office:value-type="float" office:value="724438" table:style-name="ce45">
            <text:p>724 438</text:p>
          </table:table-cell>
          <table:table-cell office:value-type="float" office:value="1175941" table:style-name="ce45">
            <text:p>1 175 941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015" table:style-name="ce25">
            <text:p>2015</text:p>
          </table:table-cell>
          <table:table-cell office:value-type="float" office:value="2613627" table:style-name="ce45">
            <text:p>2 613 627</text:p>
          </table:table-cell>
          <table:table-cell office:value-type="float" office:value="161295" table:style-name="ce45">
            <text:p>161 295</text:p>
          </table:table-cell>
          <table:table-cell office:value-type="float" office:value="558118" table:style-name="ce45">
            <text:p>558 118</text:p>
          </table:table-cell>
          <table:table-cell office:value-type="float" office:value="718198" table:style-name="ce45">
            <text:p>718 198</text:p>
          </table:table-cell>
          <table:table-cell office:value-type="float" office:value="1176016" table:style-name="ce45">
            <text:p>1 176 016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016" table:style-name="ce25">
            <text:p>2016</text:p>
          </table:table-cell>
          <table:table-cell office:value-type="float" office:value="2657632" table:style-name="ce45">
            <text:p>2 657 632</text:p>
          </table:table-cell>
          <table:table-cell office:value-type="float" office:value="160167" table:style-name="ce45">
            <text:p>160 167</text:p>
          </table:table-cell>
          <table:table-cell office:value-type="float" office:value="563118" table:style-name="ce45">
            <text:p>563 118</text:p>
          </table:table-cell>
          <table:table-cell office:value-type="float" office:value="732320" table:style-name="ce45">
            <text:p>732 320</text:p>
          </table:table-cell>
          <table:table-cell office:value-type="float" office:value="1202027" table:style-name="ce45">
            <text:p>1 202 027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017" table:style-name="ce25">
            <text:p>2017</text:p>
          </table:table-cell>
          <table:table-cell office:value-type="float" office:value="2620689" table:style-name="ce45">
            <text:p>2 620 689</text:p>
          </table:table-cell>
          <table:table-cell office:value-type="float" office:value="156630" table:style-name="ce45">
            <text:p>156 630</text:p>
          </table:table-cell>
          <table:table-cell office:value-type="float" office:value="546921" table:style-name="ce45">
            <text:p>546 921</text:p>
          </table:table-cell>
          <table:table-cell office:value-type="float" office:value="720780" table:style-name="ce45">
            <text:p>720 780</text:p>
          </table:table-cell>
          <table:table-cell office:value-type="float" office:value="1196358" table:style-name="ce45">
            <text:p>1 196 358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018" table:style-name="ce25">
            <text:p>2018</text:p>
          </table:table-cell>
          <table:table-cell office:value-type="float" office:value="2489516" table:style-name="ce45">
            <text:p>2 489 516</text:p>
          </table:table-cell>
          <table:table-cell office:value-type="float" office:value="152273" table:style-name="ce45">
            <text:p>152 273</text:p>
          </table:table-cell>
          <table:table-cell office:value-type="float" office:value="518116" table:style-name="ce45">
            <text:p>518 116</text:p>
          </table:table-cell>
          <table:table-cell office:value-type="float" office:value="674172" table:style-name="ce45">
            <text:p>674 172</text:p>
          </table:table-cell>
          <table:table-cell office:value-type="float" office:value="1144955" table:style-name="ce45">
            <text:p>1 144 955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019" table:style-name="ce25">
            <text:p>2019</text:p>
          </table:table-cell>
          <table:table-cell office:value-type="float" office:value="2342646" table:style-name="ce45">
            <text:p>2 342 646</text:p>
          </table:table-cell>
          <table:table-cell office:value-type="float" office:value="146495" table:style-name="ce45">
            <text:p>146 495</text:p>
          </table:table-cell>
          <table:table-cell office:value-type="float" office:value="488275" table:style-name="ce45">
            <text:p>488 275</text:p>
          </table:table-cell>
          <table:table-cell office:value-type="float" office:value="626431" table:style-name="ce45">
            <text:p>626 431</text:p>
          </table:table-cell>
          <table:table-cell office:value-type="float" office:value="1081445" table:style-name="ce45">
            <text:p>1 081 445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20" table:style-name="ce25">
            <text:p>2020</text:p>
          </table:table-cell>
          <table:table-cell office:value-type="float" office:value="1948266" table:style-name="ce45">
            <text:p>1 948 266</text:p>
          </table:table-cell>
          <table:table-cell office:value-type="float" office:value="110959" table:style-name="ce45">
            <text:p>110 959</text:p>
          </table:table-cell>
          <table:table-cell office:value-type="float" office:value="406538" table:style-name="ce45">
            <text:p>406 538</text:p>
          </table:table-cell>
          <table:table-cell office:value-type="float" office:value="521827" table:style-name="ce45">
            <text:p>521 827</text:p>
          </table:table-cell>
          <table:table-cell office:value-type="float" office:value="908942" table:style-name="ce45">
            <text:p>908 942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float" office:value="2040481" table:style-name="ce45">
            <text:p>2 040 481</text:p>
          </table:table-cell>
          <table:table-cell office:value-type="float" office:value="119157" table:style-name="ce45">
            <text:p>119 157</text:p>
          </table:table-cell>
          <table:table-cell office:value-type="float" office:value="432989" table:style-name="ce45">
            <text:p>432 989</text:p>
          </table:table-cell>
          <table:table-cell office:value-type="float" office:value="549823" table:style-name="ce45">
            <text:p>549 823</text:p>
          </table:table-cell>
          <table:table-cell office:value-type="float" office:value="938512" table:style-name="ce45">
            <text:p>938 512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22" table:style-name="ce25">
            <text:p>2022</text:p>
          </table:table-cell>
          <table:table-cell office:value-type="float" office:value="2043888" table:style-name="ce45">
            <text:p>2 043 888</text:p>
          </table:table-cell>
          <table:table-cell office:value-type="float" office:value="130305" table:style-name="ce45">
            <text:p>130 305</text:p>
          </table:table-cell>
          <table:table-cell office:value-type="float" office:value="425266" table:style-name="ce45">
            <text:p>425 266</text:p>
          </table:table-cell>
          <table:table-cell office:value-type="float" office:value="535073" table:style-name="ce45">
            <text:p>535 073</text:p>
          </table:table-cell>
          <table:table-cell office:value-type="float" office:value="953244" table:style-name="ce45">
            <text:p>953 244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table:style-name="ce43"/>
          <table:table-cell office:value-type="string" table:number-columns-spanned="5" table:number-rows-spanned="1" table:style-name="ce87">
            <text:p>Männer</text:p>
          </table:table-cell>
          <table:covered-table-cell table:number-columns-repeated="4"/>
          <table:table-cell table:number-columns-repeated="16378" table:style-name="ce44"/>
        </table:table-row>
        <table:table-row table:style-name="ro2">
          <table:table-cell office:value-type="float" office:value="1989" table:style-name="ce25">
            <text:p>1989</text:p>
          </table:table-cell>
          <table:table-cell office:value-type="float" office:value="735779" table:style-name="ce45">
            <text:p>735 779</text:p>
          </table:table-cell>
          <table:table-cell office:value-type="float" office:value="110046" table:style-name="ce45">
            <text:p>110 046</text:p>
          </table:table-cell>
          <table:table-cell office:value-type="float" office:value="232423" table:style-name="ce45">
            <text:p>232 423</text:p>
          </table:table-cell>
          <table:table-cell office:value-type="float" office:value="200983" table:style-name="ce45">
            <text:p>200 983</text:p>
          </table:table-cell>
          <table:table-cell office:value-type="float" office:value="192327" table:style-name="ce45">
            <text:p>192 327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1990" table:style-name="ce25">
            <text:p>1990</text:p>
          </table:table-cell>
          <table:table-cell office:value-type="float" office:value="756219" table:style-name="ce45">
            <text:p>756 219</text:p>
          </table:table-cell>
          <table:table-cell office:value-type="float" office:value="111377" table:style-name="ce45">
            <text:p>111 377</text:p>
          </table:table-cell>
          <table:table-cell office:value-type="float" office:value="234976" table:style-name="ce45">
            <text:p>234 976</text:p>
          </table:table-cell>
          <table:table-cell office:value-type="float" office:value="208154" table:style-name="ce45">
            <text:p>208 154</text:p>
          </table:table-cell>
          <table:table-cell office:value-type="float" office:value="201712" table:style-name="ce45">
            <text:p>201 712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1991" table:style-name="ce25">
            <text:p>1991</text:p>
          </table:table-cell>
          <table:table-cell office:value-type="float" office:value="765463" table:style-name="ce45">
            <text:p>765 463</text:p>
          </table:table-cell>
          <table:table-cell office:value-type="float" office:value="109791" table:style-name="ce45">
            <text:p>109 791</text:p>
          </table:table-cell>
          <table:table-cell office:value-type="float" office:value="236109" table:style-name="ce45">
            <text:p>236 109</text:p>
          </table:table-cell>
          <table:table-cell office:value-type="float" office:value="209987" table:style-name="ce45">
            <text:p>209 987</text:p>
          </table:table-cell>
          <table:table-cell office:value-type="float" office:value="209576" table:style-name="ce45">
            <text:p>209 576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1992" table:style-name="ce25">
            <text:p>1992</text:p>
          </table:table-cell>
          <table:table-cell office:value-type="float" office:value="770359" table:style-name="ce45">
            <text:p>770 359</text:p>
          </table:table-cell>
          <table:table-cell office:value-type="float" office:value="111956" table:style-name="ce45">
            <text:p>111 956</text:p>
          </table:table-cell>
          <table:table-cell office:value-type="float" office:value="226836" table:style-name="ce45">
            <text:p>226 836</text:p>
          </table:table-cell>
          <table:table-cell office:value-type="float" office:value="214654" table:style-name="ce45">
            <text:p>214 654</text:p>
          </table:table-cell>
          <table:table-cell office:value-type="float" office:value="216913" table:style-name="ce45">
            <text:p>216 913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1993" table:style-name="ce25">
            <text:p>1993</text:p>
          </table:table-cell>
          <table:table-cell office:value-type="float" office:value="780175" table:style-name="ce45">
            <text:p>780 175</text:p>
          </table:table-cell>
          <table:table-cell office:value-type="float" office:value="113207" table:style-name="ce45">
            <text:p>113 207</text:p>
          </table:table-cell>
          <table:table-cell office:value-type="float" office:value="221802" table:style-name="ce45">
            <text:p>221 802</text:p>
          </table:table-cell>
          <table:table-cell office:value-type="float" office:value="218936" table:style-name="ce45">
            <text:p>218 936</text:p>
          </table:table-cell>
          <table:table-cell office:value-type="float" office:value="226230" table:style-name="ce45">
            <text:p>226 230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1994" table:style-name="ce25">
            <text:p>1994</text:p>
          </table:table-cell>
          <table:table-cell office:value-type="float" office:value="815605" table:style-name="ce45">
            <text:p>815 605</text:p>
          </table:table-cell>
          <table:table-cell office:value-type="float" office:value="114757" table:style-name="ce45">
            <text:p>114 757</text:p>
          </table:table-cell>
          <table:table-cell office:value-type="float" office:value="233400" table:style-name="ce45">
            <text:p>233 400</text:p>
          </table:table-cell>
          <table:table-cell office:value-type="float" office:value="229196" table:style-name="ce45">
            <text:p>229 196</text:p>
          </table:table-cell>
          <table:table-cell office:value-type="float" office:value="238252" table:style-name="ce45">
            <text:p>238 252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1995" table:style-name="ce25">
            <text:p>1995</text:p>
          </table:table-cell>
          <table:table-cell office:value-type="float" office:value="829266" table:style-name="ce45">
            <text:p>829 266</text:p>
          </table:table-cell>
          <table:table-cell office:value-type="float" office:value="113234" table:style-name="ce45">
            <text:p>113 234</text:p>
          </table:table-cell>
          <table:table-cell office:value-type="float" office:value="230306" table:style-name="ce45">
            <text:p>230 306</text:p>
          </table:table-cell>
          <table:table-cell office:value-type="float" office:value="234847" table:style-name="ce45">
            <text:p>234 847</text:p>
          </table:table-cell>
          <table:table-cell office:value-type="float" office:value="250879" table:style-name="ce45">
            <text:p>250 879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1996" table:style-name="ce25">
            <text:p>1996</text:p>
          </table:table-cell>
          <table:table-cell office:value-type="float" office:value="844656" table:style-name="ce45">
            <text:p>844 656</text:p>
          </table:table-cell>
          <table:table-cell office:value-type="float" office:value="112494" table:style-name="ce45">
            <text:p>112 494</text:p>
          </table:table-cell>
          <table:table-cell office:value-type="float" office:value="228864" table:style-name="ce45">
            <text:p>228 864</text:p>
          </table:table-cell>
          <table:table-cell office:value-type="float" office:value="240395" table:style-name="ce45">
            <text:p>240 395</text:p>
          </table:table-cell>
          <table:table-cell office:value-type="float" office:value="262903" table:style-name="ce45">
            <text:p>262 903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1997" table:style-name="ce25">
            <text:p>1997</text:p>
          </table:table-cell>
          <table:table-cell office:value-type="float" office:value="907636" table:style-name="ce45">
            <text:p>907 636</text:p>
          </table:table-cell>
          <table:table-cell office:value-type="float" office:value="118268" table:style-name="ce45">
            <text:p>118 268</text:p>
          </table:table-cell>
          <table:table-cell office:value-type="float" office:value="241092" table:style-name="ce45">
            <text:p>241 092</text:p>
          </table:table-cell>
          <table:table-cell office:value-type="float" office:value="261440" table:style-name="ce45">
            <text:p>261 440</text:p>
          </table:table-cell>
          <table:table-cell office:value-type="float" office:value="286836" table:style-name="ce45">
            <text:p>286 836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1998" table:style-name="ce25">
            <text:p>1998</text:p>
          </table:table-cell>
          <table:table-cell office:value-type="float" office:value="943148" table:style-name="ce45">
            <text:p>943 148</text:p>
          </table:table-cell>
          <table:table-cell office:value-type="float" office:value="119049" table:style-name="ce45">
            <text:p>119 049</text:p>
          </table:table-cell>
          <table:table-cell office:value-type="float" office:value="245872" table:style-name="ce45">
            <text:p>245 872</text:p>
          </table:table-cell>
          <table:table-cell office:value-type="float" office:value="275312" table:style-name="ce45">
            <text:p>275 312</text:p>
          </table:table-cell>
          <table:table-cell office:value-type="float" office:value="302915" table:style-name="ce45">
            <text:p>302 915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1999" table:style-name="ce25">
            <text:p>1999</text:p>
          </table:table-cell>
          <table:table-cell office:value-type="float" office:value="977310" table:style-name="ce45">
            <text:p>977 310</text:p>
          </table:table-cell>
          <table:table-cell office:value-type="float" office:value="118426" table:style-name="ce45">
            <text:p>118 426</text:p>
          </table:table-cell>
          <table:table-cell office:value-type="float" office:value="251412" table:style-name="ce45">
            <text:p>251 412</text:p>
          </table:table-cell>
          <table:table-cell office:value-type="float" office:value="287839" table:style-name="ce45">
            <text:p>287 839</text:p>
          </table:table-cell>
          <table:table-cell office:value-type="float" office:value="319633" table:style-name="ce45">
            <text:p>319 633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2000" table:style-name="ce25">
            <text:p>2000</text:p>
          </table:table-cell>
          <table:table-cell office:value-type="float" office:value="994839" table:style-name="ce45">
            <text:p>994 839</text:p>
          </table:table-cell>
          <table:table-cell office:value-type="float" office:value="116731" table:style-name="ce45">
            <text:p>116 731</text:p>
          </table:table-cell>
          <table:table-cell office:value-type="float" office:value="250818" table:style-name="ce45">
            <text:p>250 818</text:p>
          </table:table-cell>
          <table:table-cell office:value-type="float" office:value="300025" table:style-name="ce45">
            <text:p>300 025</text:p>
          </table:table-cell>
          <table:table-cell office:value-type="float" office:value="327265" table:style-name="ce45">
            <text:p>327 265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2001" table:style-name="ce25">
            <text:p>2001</text:p>
          </table:table-cell>
          <table:table-cell office:value-type="float" office:value="1018401" table:style-name="ce45">
            <text:p>1 018 401</text:p>
          </table:table-cell>
          <table:table-cell office:value-type="float" office:value="117028" table:style-name="ce45">
            <text:p>117 028</text:p>
          </table:table-cell>
          <table:table-cell office:value-type="float" office:value="254907" table:style-name="ce45">
            <text:p>254 907</text:p>
          </table:table-cell>
          <table:table-cell office:value-type="float" office:value="308881" table:style-name="ce45">
            <text:p>308 881</text:p>
          </table:table-cell>
          <table:table-cell office:value-type="float" office:value="337585" table:style-name="ce45">
            <text:p>337 585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2002" table:style-name="ce25">
            <text:p>2002</text:p>
          </table:table-cell>
          <table:table-cell office:value-type="float" office:value="1053274" table:style-name="ce45">
            <text:p>1 053 274</text:p>
          </table:table-cell>
          <table:table-cell office:value-type="float" office:value="116433" table:style-name="ce45">
            <text:p>116 433</text:p>
          </table:table-cell>
          <table:table-cell office:value-type="float" office:value="262374" table:style-name="ce45">
            <text:p>262 374</text:p>
          </table:table-cell>
          <table:table-cell office:value-type="float" office:value="324948" table:style-name="ce45">
            <text:p>324 948</text:p>
          </table:table-cell>
          <table:table-cell office:value-type="float" office:value="349519" table:style-name="ce45">
            <text:p>349 519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2003" table:style-name="ce25">
            <text:p>2003</text:p>
          </table:table-cell>
          <table:table-cell office:value-type="float" office:value="1064218" table:style-name="ce45">
            <text:p>1 064 218</text:p>
          </table:table-cell>
          <table:table-cell office:value-type="float" office:value="114286" table:style-name="ce45">
            <text:p>114 286</text:p>
          </table:table-cell>
          <table:table-cell office:value-type="float" office:value="253862" table:style-name="ce45">
            <text:p>253 862</text:p>
          </table:table-cell>
          <table:table-cell office:value-type="float" office:value="336331" table:style-name="ce45">
            <text:p>336 331</text:p>
          </table:table-cell>
          <table:table-cell office:value-type="float" office:value="359739" table:style-name="ce45">
            <text:p>359 739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2004" table:style-name="ce25">
            <text:p>2004</text:p>
          </table:table-cell>
          <table:table-cell office:value-type="float" office:value="1095858" table:style-name="ce45">
            <text:p>1 095 858</text:p>
          </table:table-cell>
          <table:table-cell office:value-type="float" office:value="113997" table:style-name="ce45">
            <text:p>113 997</text:p>
          </table:table-cell>
          <table:table-cell office:value-type="float" office:value="259168" table:style-name="ce45">
            <text:p>259 168</text:p>
          </table:table-cell>
          <table:table-cell office:value-type="float" office:value="343671" table:style-name="ce45">
            <text:p>343 671</text:p>
          </table:table-cell>
          <table:table-cell office:value-type="float" office:value="379022" table:style-name="ce45">
            <text:p>379 022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2005" table:style-name="ce25">
            <text:p>2005</text:p>
          </table:table-cell>
          <table:table-cell office:value-type="float" office:value="1115508" table:style-name="ce45">
            <text:p>1 115 508</text:p>
          </table:table-cell>
          <table:table-cell office:value-type="float" office:value="114118" table:style-name="ce45">
            <text:p>114 118</text:p>
          </table:table-cell>
          <table:table-cell office:value-type="float" office:value="258442" table:style-name="ce45">
            <text:p>258 442</text:p>
          </table:table-cell>
          <table:table-cell office:value-type="float" office:value="340728" table:style-name="ce45">
            <text:p>340 728</text:p>
          </table:table-cell>
          <table:table-cell office:value-type="float" office:value="402220" table:style-name="ce45">
            <text:p>402 220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2006" table:style-name="ce25">
            <text:p>2006</text:p>
          </table:table-cell>
          <table:table-cell office:value-type="float" office:value="1146814" table:style-name="ce45">
            <text:p>1 146 814</text:p>
          </table:table-cell>
          <table:table-cell office:value-type="float" office:value="115519" table:style-name="ce45">
            <text:p>115 519</text:p>
          </table:table-cell>
          <table:table-cell office:value-type="float" office:value="257438" table:style-name="ce45">
            <text:p>257 438</text:p>
          </table:table-cell>
          <table:table-cell office:value-type="float" office:value="348745" table:style-name="ce45">
            <text:p>348 745</text:p>
          </table:table-cell>
          <table:table-cell office:value-type="float" office:value="425112" table:style-name="ce45">
            <text:p>425 112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2007" table:style-name="ce25">
            <text:p>2007</text:p>
          </table:table-cell>
          <table:table-cell office:value-type="float" office:value="1172915" table:style-name="ce45">
            <text:p>1 172 915</text:p>
          </table:table-cell>
          <table:table-cell office:value-type="float" office:value="112129" table:style-name="ce45">
            <text:p>112 129</text:p>
          </table:table-cell>
          <table:table-cell office:value-type="float" office:value="256712" table:style-name="ce45">
            <text:p>256 712</text:p>
          </table:table-cell>
          <table:table-cell office:value-type="float" office:value="355943" table:style-name="ce45">
            <text:p>355 943</text:p>
          </table:table-cell>
          <table:table-cell office:value-type="float" office:value="448131" table:style-name="ce45">
            <text:p>448 131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08" table:style-name="ce25">
            <text:p>2008</text:p>
          </table:table-cell>
          <table:table-cell office:value-type="float" office:value="1194170" table:style-name="ce45">
            <text:p>1 194 170</text:p>
          </table:table-cell>
          <table:table-cell office:value-type="float" office:value="110073" table:style-name="ce45">
            <text:p>110 073</text:p>
          </table:table-cell>
          <table:table-cell office:value-type="float" office:value="256800" table:style-name="ce45">
            <text:p>256 800</text:p>
          </table:table-cell>
          <table:table-cell office:value-type="float" office:value="362971" table:style-name="ce45">
            <text:p>362 971</text:p>
          </table:table-cell>
          <table:table-cell office:value-type="float" office:value="464326" table:style-name="ce45">
            <text:p>464 326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09" table:style-name="ce25">
            <text:p>2009</text:p>
          </table:table-cell>
          <table:table-cell office:value-type="float" office:value="1196949" table:style-name="ce45">
            <text:p>1 196 949</text:p>
          </table:table-cell>
          <table:table-cell office:value-type="float" office:value="109521" table:style-name="ce45">
            <text:p>109 521</text:p>
          </table:table-cell>
          <table:table-cell office:value-type="float" office:value="251083" table:style-name="ce45">
            <text:p>251 083</text:p>
          </table:table-cell>
          <table:table-cell office:value-type="float" office:value="360070" table:style-name="ce45">
            <text:p>360 070</text:p>
          </table:table-cell>
          <table:table-cell office:value-type="float" office:value="476275" table:style-name="ce45">
            <text:p>476 275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10" table:style-name="ce25">
            <text:p>2010</text:p>
          </table:table-cell>
          <table:table-cell office:value-type="float" office:value="1192991" table:style-name="ce45">
            <text:p>1 192 991</text:p>
          </table:table-cell>
          <table:table-cell office:value-type="float" office:value="105125" table:style-name="ce45">
            <text:p>105 125</text:p>
          </table:table-cell>
          <table:table-cell office:value-type="float" office:value="244456" table:style-name="ce45">
            <text:p>244 456</text:p>
          </table:table-cell>
          <table:table-cell office:value-type="float" office:value="362372" table:style-name="ce45">
            <text:p>362 372</text:p>
          </table:table-cell>
          <table:table-cell office:value-type="float" office:value="481038" table:style-name="ce45">
            <text:p>481 038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11" table:style-name="ce25">
            <text:p>2011</text:p>
          </table:table-cell>
          <table:table-cell office:value-type="float" office:value="1205790" table:style-name="ce45">
            <text:p>1 205 790</text:p>
          </table:table-cell>
          <table:table-cell office:value-type="float" office:value="101427" table:style-name="ce45">
            <text:p>101 427</text:p>
          </table:table-cell>
          <table:table-cell office:value-type="float" office:value="240534" table:style-name="ce45">
            <text:p>240 534</text:p>
          </table:table-cell>
          <table:table-cell office:value-type="float" office:value="370969" table:style-name="ce45">
            <text:p>370 969</text:p>
          </table:table-cell>
          <table:table-cell office:value-type="float" office:value="492860" table:style-name="ce45">
            <text:p>492 860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12" table:style-name="ce25">
            <text:p>2012</text:p>
          </table:table-cell>
          <table:table-cell office:value-type="float" office:value="1203818" table:style-name="ce45">
            <text:p>1 203 818</text:p>
          </table:table-cell>
          <table:table-cell office:value-type="float" office:value="95478" table:style-name="ce45">
            <text:p>95 478</text:p>
          </table:table-cell>
          <table:table-cell office:value-type="float" office:value="232426" table:style-name="ce45">
            <text:p>232 426</text:p>
          </table:table-cell>
          <table:table-cell office:value-type="float" office:value="368267" table:style-name="ce45">
            <text:p>368 267</text:p>
          </table:table-cell>
          <table:table-cell office:value-type="float" office:value="507647" table:style-name="ce45">
            <text:p>507 647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13" table:style-name="ce25">
            <text:p>2013</text:p>
          </table:table-cell>
          <table:table-cell office:value-type="float" office:value="1201844" table:style-name="ce45">
            <text:p>1 201 844</text:p>
          </table:table-cell>
          <table:table-cell office:value-type="float" office:value="93554" table:style-name="ce45">
            <text:p>93 554</text:p>
          </table:table-cell>
          <table:table-cell office:value-type="float" office:value="224102" table:style-name="ce45">
            <text:p>224 102</text:p>
          </table:table-cell>
          <table:table-cell office:value-type="float" office:value="365077" table:style-name="ce45">
            <text:p>365 077</text:p>
          </table:table-cell>
          <table:table-cell office:value-type="float" office:value="519111" table:style-name="ce45">
            <text:p>519 111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14" table:style-name="ce25">
            <text:p>2014</text:p>
          </table:table-cell>
          <table:table-cell office:value-type="float" office:value="1210334" table:style-name="ce45">
            <text:p>1 210 334</text:p>
          </table:table-cell>
          <table:table-cell office:value-type="float" office:value="91726" table:style-name="ce45">
            <text:p>91 726</text:p>
          </table:table-cell>
          <table:table-cell office:value-type="float" office:value="219082" table:style-name="ce45">
            <text:p>219 082</text:p>
          </table:table-cell>
          <table:table-cell office:value-type="float" office:value="366918" table:style-name="ce45">
            <text:p>366 918</text:p>
          </table:table-cell>
          <table:table-cell office:value-type="float" office:value="532608" table:style-name="ce45">
            <text:p>532 608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15" table:style-name="ce25">
            <text:p>2015</text:p>
          </table:table-cell>
          <table:table-cell office:value-type="float" office:value="1210037" table:style-name="ce45">
            <text:p>1 210 037</text:p>
          </table:table-cell>
          <table:table-cell office:value-type="float" office:value="91985" table:style-name="ce45">
            <text:p>91 985</text:p>
          </table:table-cell>
          <table:table-cell office:value-type="float" office:value="213210" table:style-name="ce45">
            <text:p>213 210</text:p>
          </table:table-cell>
          <table:table-cell office:value-type="float" office:value="364055" table:style-name="ce45">
            <text:p>364 055</text:p>
          </table:table-cell>
          <table:table-cell office:value-type="float" office:value="540787" table:style-name="ce45">
            <text:p>540 787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16" table:style-name="ce25">
            <text:p>2016</text:p>
          </table:table-cell>
          <table:table-cell office:value-type="float" office:value="1233061" table:style-name="ce45">
            <text:p>1 233 061</text:p>
          </table:table-cell>
          <table:table-cell office:value-type="float" office:value="91550" table:style-name="ce45">
            <text:p>91 550</text:p>
          </table:table-cell>
          <table:table-cell office:value-type="float" office:value="214886" table:style-name="ce45">
            <text:p>214 886</text:p>
          </table:table-cell>
          <table:table-cell office:value-type="float" office:value="370877" table:style-name="ce45">
            <text:p>370 877</text:p>
          </table:table-cell>
          <table:table-cell office:value-type="float" office:value="555748" table:style-name="ce45">
            <text:p>555 748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17" table:style-name="ce25">
            <text:p>2017</text:p>
          </table:table-cell>
          <table:table-cell office:value-type="float" office:value="1222079" table:style-name="ce45">
            <text:p>1 222 079</text:p>
          </table:table-cell>
          <table:table-cell office:value-type="float" office:value="89559" table:style-name="ce45">
            <text:p>89 559</text:p>
          </table:table-cell>
          <table:table-cell office:value-type="float" office:value="207265" table:style-name="ce45">
            <text:p>207 265</text:p>
          </table:table-cell>
          <table:table-cell office:value-type="float" office:value="367440" table:style-name="ce45">
            <text:p>367 440</text:p>
          </table:table-cell>
          <table:table-cell office:value-type="float" office:value="557815" table:style-name="ce45">
            <text:p>557 815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18" table:style-name="ce25">
            <text:p>2018</text:p>
          </table:table-cell>
          <table:table-cell office:value-type="float" office:value="1164504" table:style-name="ce45">
            <text:p>1 164 504</text:p>
          </table:table-cell>
          <table:table-cell office:value-type="float" office:value="86525" table:style-name="ce45">
            <text:p>86 525</text:p>
          </table:table-cell>
          <table:table-cell office:value-type="float" office:value="195384" table:style-name="ce45">
            <text:p>195 384</text:p>
          </table:table-cell>
          <table:table-cell office:value-type="float" office:value="347631" table:style-name="ce45">
            <text:p>347 631</text:p>
          </table:table-cell>
          <table:table-cell office:value-type="float" office:value="534964" table:style-name="ce45">
            <text:p>534 964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19" table:style-name="ce25">
            <text:p>2019</text:p>
          </table:table-cell>
          <table:table-cell office:value-type="float" office:value="1100812" table:style-name="ce45">
            <text:p>1 100 812</text:p>
          </table:table-cell>
          <table:table-cell office:value-type="float" office:value="83915" table:style-name="ce45">
            <text:p>83 915</text:p>
          </table:table-cell>
          <table:table-cell office:value-type="float" office:value="184050" table:style-name="ce45">
            <text:p>184 050</text:p>
          </table:table-cell>
          <table:table-cell office:value-type="float" office:value="324653" table:style-name="ce45">
            <text:p>324 653</text:p>
          </table:table-cell>
          <table:table-cell office:value-type="float" office:value="508194" table:style-name="ce45">
            <text:p>508 194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20" table:style-name="ce25">
            <text:p>2020</text:p>
          </table:table-cell>
          <table:table-cell office:value-type="float" office:value="920337" table:style-name="ce45">
            <text:p>920 337</text:p>
          </table:table-cell>
          <table:table-cell office:value-type="float" office:value="63656" table:style-name="ce45">
            <text:p>63 656</text:p>
          </table:table-cell>
          <table:table-cell office:value-type="float" office:value="145928" table:style-name="ce45">
            <text:p>145 928</text:p>
          </table:table-cell>
          <table:table-cell office:value-type="float" office:value="275835" table:style-name="ce45">
            <text:p>275 835</text:p>
          </table:table-cell>
          <table:table-cell office:value-type="float" office:value="434918" table:style-name="ce45">
            <text:p>434 918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float" office:value="960438" table:style-name="ce45">
            <text:p>960 438</text:p>
          </table:table-cell>
          <table:table-cell office:value-type="float" office:value="67730" table:style-name="ce45">
            <text:p>67 730</text:p>
          </table:table-cell>
          <table:table-cell office:value-type="float" office:value="156031" table:style-name="ce45">
            <text:p>156 031</text:p>
          </table:table-cell>
          <table:table-cell office:value-type="float" office:value="289486" table:style-name="ce45">
            <text:p>289 486</text:p>
          </table:table-cell>
          <table:table-cell office:value-type="float" office:value="447191" table:style-name="ce45">
            <text:p>447 191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22" table:style-name="ce25">
            <text:p>2022</text:p>
          </table:table-cell>
          <table:table-cell office:value-type="float" office:value="969716" table:style-name="ce45">
            <text:p>969 716</text:p>
          </table:table-cell>
          <table:table-cell office:value-type="float" office:value="74298" table:style-name="ce45">
            <text:p>74 298</text:p>
          </table:table-cell>
          <table:table-cell office:value-type="float" office:value="157721" table:style-name="ce45">
            <text:p>157 721</text:p>
          </table:table-cell>
          <table:table-cell office:value-type="float" office:value="280480" table:style-name="ce45">
            <text:p>280 480</text:p>
          </table:table-cell>
          <table:table-cell office:value-type="float" office:value="457217" table:style-name="ce45">
            <text:p>457 217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table:style-name="ce43"/>
          <table:table-cell office:value-type="string" table:number-columns-spanned="5" table:number-rows-spanned="1" table:style-name="ce87">
            <text:p>Frauen</text:p>
          </table:table-cell>
          <table:covered-table-cell table:number-columns-repeated="4"/>
          <table:table-cell table:number-columns-repeated="16378" table:style-name="ce44"/>
        </table:table-row>
        <table:table-row table:style-name="ro2">
          <table:table-cell office:value-type="float" office:value="1989" table:style-name="ce25">
            <text:p>1989</text:p>
          </table:table-cell>
          <table:table-cell office:value-type="float" office:value="905696" table:style-name="ce45">
            <text:p>905 696</text:p>
          </table:table-cell>
          <table:table-cell office:value-type="float" office:value="80350" table:style-name="ce45">
            <text:p>80 350</text:p>
          </table:table-cell>
          <table:table-cell office:value-type="float" office:value="337151" table:style-name="ce45">
            <text:p>337 151</text:p>
          </table:table-cell>
          <table:table-cell office:value-type="float" office:value="198133" table:style-name="ce45">
            <text:p>198 133</text:p>
          </table:table-cell>
          <table:table-cell office:value-type="float" office:value="290062" table:style-name="ce45">
            <text:p>290 062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1990" table:style-name="ce25">
            <text:p>1990</text:p>
          </table:table-cell>
          <table:table-cell office:value-type="float" office:value="934758" table:style-name="ce45">
            <text:p>934 758</text:p>
          </table:table-cell>
          <table:table-cell office:value-type="float" office:value="80799" table:style-name="ce45">
            <text:p>80 799</text:p>
          </table:table-cell>
          <table:table-cell office:value-type="float" office:value="346183" table:style-name="ce45">
            <text:p>346 183</text:p>
          </table:table-cell>
          <table:table-cell office:value-type="float" office:value="203006" table:style-name="ce45">
            <text:p>203 006</text:p>
          </table:table-cell>
          <table:table-cell office:value-type="float" office:value="304770" table:style-name="ce45">
            <text:p>304 770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1991" table:style-name="ce25">
            <text:p>1991</text:p>
          </table:table-cell>
          <table:table-cell office:value-type="float" office:value="957825" table:style-name="ce45">
            <text:p>957 825</text:p>
          </table:table-cell>
          <table:table-cell office:value-type="float" office:value="80466" table:style-name="ce45">
            <text:p>80 466</text:p>
          </table:table-cell>
          <table:table-cell office:value-type="float" office:value="354383" table:style-name="ce45">
            <text:p>354 383</text:p>
          </table:table-cell>
          <table:table-cell office:value-type="float" office:value="204996" table:style-name="ce45">
            <text:p>204 996</text:p>
          </table:table-cell>
          <table:table-cell office:value-type="float" office:value="317980" table:style-name="ce45">
            <text:p>317 980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1992" table:style-name="ce25">
            <text:p>1992</text:p>
          </table:table-cell>
          <table:table-cell office:value-type="float" office:value="965217" table:style-name="ce45">
            <text:p>965 217</text:p>
          </table:table-cell>
          <table:table-cell office:value-type="float" office:value="80497" table:style-name="ce45">
            <text:p>80 497</text:p>
          </table:table-cell>
          <table:table-cell office:value-type="float" office:value="348385" table:style-name="ce45">
            <text:p>348 385</text:p>
          </table:table-cell>
          <table:table-cell office:value-type="float" office:value="208093" table:style-name="ce45">
            <text:p>208 093</text:p>
          </table:table-cell>
          <table:table-cell office:value-type="float" office:value="328242" table:style-name="ce45">
            <text:p>328 242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1993" table:style-name="ce25">
            <text:p>1993</text:p>
          </table:table-cell>
          <table:table-cell office:value-type="float" office:value="982612" table:style-name="ce45">
            <text:p>982 612</text:p>
          </table:table-cell>
          <table:table-cell office:value-type="float" office:value="81230" table:style-name="ce45">
            <text:p>81 230</text:p>
          </table:table-cell>
          <table:table-cell office:value-type="float" office:value="346783" table:style-name="ce45">
            <text:p>346 783</text:p>
          </table:table-cell>
          <table:table-cell office:value-type="float" office:value="213022" table:style-name="ce45">
            <text:p>213 022</text:p>
          </table:table-cell>
          <table:table-cell office:value-type="float" office:value="341577" table:style-name="ce45">
            <text:p>341 577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1994" table:style-name="ce25">
            <text:p>1994</text:p>
          </table:table-cell>
          <table:table-cell office:value-type="float" office:value="1016793" table:style-name="ce45">
            <text:p>1 016 793</text:p>
          </table:table-cell>
          <table:table-cell office:value-type="float" office:value="83682" table:style-name="ce45">
            <text:p>83 682</text:p>
          </table:table-cell>
          <table:table-cell office:value-type="float" office:value="351479" table:style-name="ce45">
            <text:p>351 479</text:p>
          </table:table-cell>
          <table:table-cell office:value-type="float" office:value="222919" table:style-name="ce45">
            <text:p>222 919</text:p>
          </table:table-cell>
          <table:table-cell office:value-type="float" office:value="358713" table:style-name="ce45">
            <text:p>358 713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1995" table:style-name="ce25">
            <text:p>1995</text:p>
          </table:table-cell>
          <table:table-cell office:value-type="float" office:value="1032094" table:style-name="ce45">
            <text:p>1 032 094</text:p>
          </table:table-cell>
          <table:table-cell office:value-type="float" office:value="84240" table:style-name="ce45">
            <text:p>84 240</text:p>
          </table:table-cell>
          <table:table-cell office:value-type="float" office:value="346124" table:style-name="ce45">
            <text:p>346 124</text:p>
          </table:table-cell>
          <table:table-cell office:value-type="float" office:value="227202" table:style-name="ce45">
            <text:p>227 202</text:p>
          </table:table-cell>
          <table:table-cell office:value-type="float" office:value="374528" table:style-name="ce45">
            <text:p>374 528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1996" table:style-name="ce25">
            <text:p>1996</text:p>
          </table:table-cell>
          <table:table-cell office:value-type="float" office:value="1054117" table:style-name="ce45">
            <text:p>1 054 117</text:p>
          </table:table-cell>
          <table:table-cell office:value-type="float" office:value="83362" table:style-name="ce45">
            <text:p>83 362</text:p>
          </table:table-cell>
          <table:table-cell office:value-type="float" office:value="349014" table:style-name="ce45">
            <text:p>349 014</text:p>
          </table:table-cell>
          <table:table-cell office:value-type="float" office:value="233564" table:style-name="ce45">
            <text:p>233 564</text:p>
          </table:table-cell>
          <table:table-cell office:value-type="float" office:value="388177" table:style-name="ce45">
            <text:p>388 177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1997" table:style-name="ce25">
            <text:p>1997</text:p>
          </table:table-cell>
          <table:table-cell office:value-type="float" office:value="1124780" table:style-name="ce45">
            <text:p>1 124 780</text:p>
          </table:table-cell>
          <table:table-cell office:value-type="float" office:value="88767" table:style-name="ce45">
            <text:p>88 767</text:p>
          </table:table-cell>
          <table:table-cell office:value-type="float" office:value="357984" table:style-name="ce45">
            <text:p>357 984</text:p>
          </table:table-cell>
          <table:table-cell office:value-type="float" office:value="254051" table:style-name="ce45">
            <text:p>254 051</text:p>
          </table:table-cell>
          <table:table-cell office:value-type="float" office:value="423978" table:style-name="ce45">
            <text:p>423 978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1998" table:style-name="ce25">
            <text:p>1998</text:p>
          </table:table-cell>
          <table:table-cell office:value-type="float" office:value="1175479" table:style-name="ce45">
            <text:p>1 175 479</text:p>
          </table:table-cell>
          <table:table-cell office:value-type="float" office:value="89763" table:style-name="ce45">
            <text:p>89 763</text:p>
          </table:table-cell>
          <table:table-cell office:value-type="float" office:value="365169" table:style-name="ce45">
            <text:p>365 169</text:p>
          </table:table-cell>
          <table:table-cell office:value-type="float" office:value="271354" table:style-name="ce45">
            <text:p>271 354</text:p>
          </table:table-cell>
          <table:table-cell office:value-type="float" office:value="449193" table:style-name="ce45">
            <text:p>449 193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1999" table:style-name="ce25">
            <text:p>1999</text:p>
          </table:table-cell>
          <table:table-cell office:value-type="float" office:value="1210580" table:style-name="ce45">
            <text:p>1 210 580</text:p>
          </table:table-cell>
          <table:table-cell office:value-type="float" office:value="88406" table:style-name="ce45">
            <text:p>88 406</text:p>
          </table:table-cell>
          <table:table-cell office:value-type="float" office:value="367627" table:style-name="ce45">
            <text:p>367 627</text:p>
          </table:table-cell>
          <table:table-cell office:value-type="float" office:value="285178" table:style-name="ce45">
            <text:p>285 178</text:p>
          </table:table-cell>
          <table:table-cell office:value-type="float" office:value="469369" table:style-name="ce45">
            <text:p>469 369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2000" table:style-name="ce25">
            <text:p>2000</text:p>
          </table:table-cell>
          <table:table-cell office:value-type="float" office:value="1225710" table:style-name="ce45">
            <text:p>1 225 710</text:p>
          </table:table-cell>
          <table:table-cell office:value-type="float" office:value="86792" table:style-name="ce45">
            <text:p>86 792</text:p>
          </table:table-cell>
          <table:table-cell office:value-type="float" office:value="368245" table:style-name="ce45">
            <text:p>368 245</text:p>
          </table:table-cell>
          <table:table-cell office:value-type="float" office:value="295018" table:style-name="ce45">
            <text:p>295 018</text:p>
          </table:table-cell>
          <table:table-cell office:value-type="float" office:value="475655" table:style-name="ce45">
            <text:p>475 655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2001" table:style-name="ce25">
            <text:p>2001</text:p>
          </table:table-cell>
          <table:table-cell office:value-type="float" office:value="1250515" table:style-name="ce45">
            <text:p>1 250 515</text:p>
          </table:table-cell>
          <table:table-cell office:value-type="float" office:value="88056" table:style-name="ce45">
            <text:p>88 056</text:p>
          </table:table-cell>
          <table:table-cell office:value-type="float" office:value="371530" table:style-name="ce45">
            <text:p>371 530</text:p>
          </table:table-cell>
          <table:table-cell office:value-type="float" office:value="303997" table:style-name="ce45">
            <text:p>303 997</text:p>
          </table:table-cell>
          <table:table-cell office:value-type="float" office:value="486932" table:style-name="ce45">
            <text:p>486 932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2002" table:style-name="ce25">
            <text:p>2002</text:p>
          </table:table-cell>
          <table:table-cell office:value-type="float" office:value="1302174" table:style-name="ce45">
            <text:p>1 302 174</text:p>
          </table:table-cell>
          <table:table-cell office:value-type="float" office:value="87782" table:style-name="ce45">
            <text:p>87 782</text:p>
          </table:table-cell>
          <table:table-cell office:value-type="float" office:value="386379" table:style-name="ce45">
            <text:p>386 379</text:p>
          </table:table-cell>
          <table:table-cell office:value-type="float" office:value="323891" table:style-name="ce45">
            <text:p>323 891</text:p>
          </table:table-cell>
          <table:table-cell office:value-type="float" office:value="504122" table:style-name="ce45">
            <text:p>504 122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2003" table:style-name="ce25">
            <text:p>2003</text:p>
          </table:table-cell>
          <table:table-cell office:value-type="float" office:value="1305882" table:style-name="ce45">
            <text:p>1 305 882</text:p>
          </table:table-cell>
          <table:table-cell office:value-type="float" office:value="85262" table:style-name="ce45">
            <text:p>85 262</text:p>
          </table:table-cell>
          <table:table-cell office:value-type="float" office:value="374137" table:style-name="ce45">
            <text:p>374 137</text:p>
          </table:table-cell>
          <table:table-cell office:value-type="float" office:value="335910" table:style-name="ce45">
            <text:p>335 910</text:p>
          </table:table-cell>
          <table:table-cell office:value-type="float" office:value="510573" table:style-name="ce45">
            <text:p>510 573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2004" table:style-name="ce25">
            <text:p>2004</text:p>
          </table:table-cell>
          <table:table-cell office:value-type="float" office:value="1348335" table:style-name="ce45">
            <text:p>1 348 335</text:p>
          </table:table-cell>
          <table:table-cell office:value-type="float" office:value="84565" table:style-name="ce45">
            <text:p>84 565</text:p>
          </table:table-cell>
          <table:table-cell office:value-type="float" office:value="383046" table:style-name="ce45">
            <text:p>383 046</text:p>
          </table:table-cell>
          <table:table-cell office:value-type="float" office:value="349352" table:style-name="ce45">
            <text:p>349 352</text:p>
          </table:table-cell>
          <table:table-cell office:value-type="float" office:value="531372" table:style-name="ce45">
            <text:p>531 372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2005" table:style-name="ce25">
            <text:p>2005</text:p>
          </table:table-cell>
          <table:table-cell office:value-type="float" office:value="1356136" table:style-name="ce45">
            <text:p>1 356 136</text:p>
          </table:table-cell>
          <table:table-cell office:value-type="float" office:value="84053" table:style-name="ce45">
            <text:p>84 053</text:p>
          </table:table-cell>
          <table:table-cell office:value-type="float" office:value="378891" table:style-name="ce45">
            <text:p>378 891</text:p>
          </table:table-cell>
          <table:table-cell office:value-type="float" office:value="344213" table:style-name="ce45">
            <text:p>344 213</text:p>
          </table:table-cell>
          <table:table-cell office:value-type="float" office:value="548979" table:style-name="ce45">
            <text:p>548 979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2006" table:style-name="ce25">
            <text:p>2006</text:p>
          </table:table-cell>
          <table:table-cell office:value-type="float" office:value="1389021" table:style-name="ce45">
            <text:p>1 389 021</text:p>
          </table:table-cell>
          <table:table-cell office:value-type="float" office:value="85613" table:style-name="ce45">
            <text:p>85 613</text:p>
          </table:table-cell>
          <table:table-cell office:value-type="float" office:value="380966" table:style-name="ce45">
            <text:p>380 966</text:p>
          </table:table-cell>
          <table:table-cell office:value-type="float" office:value="352303" table:style-name="ce45">
            <text:p>352 303</text:p>
          </table:table-cell>
          <table:table-cell office:value-type="float" office:value="570139" table:style-name="ce45">
            <text:p>570 139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office:value-type="float" office:value="2007" table:style-name="ce25">
            <text:p>2007</text:p>
          </table:table-cell>
          <table:table-cell office:value-type="float" office:value="1409258" table:style-name="ce45">
            <text:p>1 409 258</text:p>
          </table:table-cell>
          <table:table-cell office:value-type="float" office:value="82615" table:style-name="ce45">
            <text:p>82 615</text:p>
          </table:table-cell>
          <table:table-cell office:value-type="float" office:value="379140" table:style-name="ce45">
            <text:p>379 140</text:p>
          </table:table-cell>
          <table:table-cell office:value-type="float" office:value="353015" table:style-name="ce45">
            <text:p>353 015</text:p>
          </table:table-cell>
          <table:table-cell office:value-type="float" office:value="594488" table:style-name="ce45">
            <text:p>594 488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08" table:style-name="ce25">
            <text:p>2008</text:p>
          </table:table-cell>
          <table:table-cell office:value-type="float" office:value="1431207" table:style-name="ce45">
            <text:p>1 431 207</text:p>
          </table:table-cell>
          <table:table-cell office:value-type="float" office:value="81145" table:style-name="ce45">
            <text:p>81 145</text:p>
          </table:table-cell>
          <table:table-cell office:value-type="float" office:value="382259" table:style-name="ce45">
            <text:p>382 259</text:p>
          </table:table-cell>
          <table:table-cell office:value-type="float" office:value="356257" table:style-name="ce45">
            <text:p>356 257</text:p>
          </table:table-cell>
          <table:table-cell office:value-type="float" office:value="611546" table:style-name="ce45">
            <text:p>611 546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09" table:style-name="ce25">
            <text:p>2009</text:p>
          </table:table-cell>
          <table:table-cell office:value-type="float" office:value="1423834" table:style-name="ce45">
            <text:p>1 423 834</text:p>
          </table:table-cell>
          <table:table-cell office:value-type="float" office:value="80756" table:style-name="ce45">
            <text:p>80 756</text:p>
          </table:table-cell>
          <table:table-cell office:value-type="float" office:value="375801" table:style-name="ce45">
            <text:p>375 801</text:p>
          </table:table-cell>
          <table:table-cell office:value-type="float" office:value="353833" table:style-name="ce45">
            <text:p>353 833</text:p>
          </table:table-cell>
          <table:table-cell office:value-type="float" office:value="613444" table:style-name="ce45">
            <text:p>613 444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10" table:style-name="ce25">
            <text:p>2010</text:p>
          </table:table-cell>
          <table:table-cell office:value-type="float" office:value="1424453" table:style-name="ce45">
            <text:p>1 424 453</text:p>
          </table:table-cell>
          <table:table-cell office:value-type="float" office:value="78157" table:style-name="ce45">
            <text:p>78 157</text:p>
          </table:table-cell>
          <table:table-cell office:value-type="float" office:value="371389" table:style-name="ce45">
            <text:p>371 389</text:p>
          </table:table-cell>
          <table:table-cell office:value-type="float" office:value="356537" table:style-name="ce45">
            <text:p>356 537</text:p>
          </table:table-cell>
          <table:table-cell office:value-type="float" office:value="618370" table:style-name="ce45">
            <text:p>618 370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11" table:style-name="ce25">
            <text:p>2011</text:p>
          </table:table-cell>
          <table:table-cell office:value-type="float" office:value="1427431" table:style-name="ce45">
            <text:p>1 427 431</text:p>
          </table:table-cell>
          <table:table-cell office:value-type="float" office:value="75202" table:style-name="ce45">
            <text:p>75 202</text:p>
          </table:table-cell>
          <table:table-cell office:value-type="float" office:value="365960" table:style-name="ce45">
            <text:p>365 960</text:p>
          </table:table-cell>
          <table:table-cell office:value-type="float" office:value="363052" table:style-name="ce45">
            <text:p>363 052</text:p>
          </table:table-cell>
          <table:table-cell office:value-type="float" office:value="623217" table:style-name="ce45">
            <text:p>623 217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12" table:style-name="ce25">
            <text:p>2012</text:p>
          </table:table-cell>
          <table:table-cell office:value-type="float" office:value="1421816" table:style-name="ce45">
            <text:p>1 421 816</text:p>
          </table:table-cell>
          <table:table-cell office:value-type="float" office:value="70849" table:style-name="ce45">
            <text:p>70 849</text:p>
          </table:table-cell>
          <table:table-cell office:value-type="float" office:value="356939" table:style-name="ce45">
            <text:p>356 939</text:p>
          </table:table-cell>
          <table:table-cell office:value-type="float" office:value="359643" table:style-name="ce45">
            <text:p>359 643</text:p>
          </table:table-cell>
          <table:table-cell office:value-type="float" office:value="634385" table:style-name="ce45">
            <text:p>634 385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13" table:style-name="ce25">
            <text:p>2013</text:p>
          </table:table-cell>
          <table:table-cell office:value-type="float" office:value="1415357" table:style-name="ce45">
            <text:p>1 415 357</text:p>
          </table:table-cell>
          <table:table-cell office:value-type="float" office:value="70519" table:style-name="ce45">
            <text:p>70 519</text:p>
          </table:table-cell>
          <table:table-cell office:value-type="float" office:value="351416" table:style-name="ce45">
            <text:p>351 416</text:p>
          </table:table-cell>
          <table:table-cell office:value-type="float" office:value="357735" table:style-name="ce45">
            <text:p>357 735</text:p>
          </table:table-cell>
          <table:table-cell office:value-type="float" office:value="635687" table:style-name="ce45">
            <text:p>635 687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14" table:style-name="ce25">
            <text:p>2014</text:p>
          </table:table-cell>
          <table:table-cell office:value-type="float" office:value="1423884" table:style-name="ce45">
            <text:p>1 423 884</text:p>
          </table:table-cell>
          <table:table-cell office:value-type="float" office:value="69810" table:style-name="ce45">
            <text:p>69 810</text:p>
          </table:table-cell>
          <table:table-cell office:value-type="float" office:value="353221" table:style-name="ce45">
            <text:p>353 221</text:p>
          </table:table-cell>
          <table:table-cell office:value-type="float" office:value="357520" table:style-name="ce45">
            <text:p>357 520</text:p>
          </table:table-cell>
          <table:table-cell office:value-type="float" office:value="643333" table:style-name="ce45">
            <text:p>643 333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15" table:style-name="ce25">
            <text:p>2015</text:p>
          </table:table-cell>
          <table:table-cell office:value-type="float" office:value="1403590" table:style-name="ce45">
            <text:p>1 403 590</text:p>
          </table:table-cell>
          <table:table-cell office:value-type="float" office:value="69310" table:style-name="ce45">
            <text:p>69 310</text:p>
          </table:table-cell>
          <table:table-cell office:value-type="float" office:value="344908" table:style-name="ce45">
            <text:p>344 908</text:p>
          </table:table-cell>
          <table:table-cell office:value-type="float" office:value="354143" table:style-name="ce45">
            <text:p>354 143</text:p>
          </table:table-cell>
          <table:table-cell office:value-type="float" office:value="635229" table:style-name="ce45">
            <text:p>635 229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16" table:style-name="ce25">
            <text:p>2016</text:p>
          </table:table-cell>
          <table:table-cell office:value-type="float" office:value="1424571" table:style-name="ce45">
            <text:p>1 424 571</text:p>
          </table:table-cell>
          <table:table-cell office:value-type="float" office:value="68617" table:style-name="ce45">
            <text:p>68 617</text:p>
          </table:table-cell>
          <table:table-cell office:value-type="float" office:value="348232" table:style-name="ce45">
            <text:p>348 232</text:p>
          </table:table-cell>
          <table:table-cell office:value-type="float" office:value="361443" table:style-name="ce45">
            <text:p>361 443</text:p>
          </table:table-cell>
          <table:table-cell office:value-type="float" office:value="646279" table:style-name="ce45">
            <text:p>646 279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17" table:style-name="ce25">
            <text:p>2017</text:p>
          </table:table-cell>
          <table:table-cell office:value-type="float" office:value="1398610" table:style-name="ce45">
            <text:p>1 398 610</text:p>
          </table:table-cell>
          <table:table-cell office:value-type="float" office:value="67071" table:style-name="ce45">
            <text:p>67 071</text:p>
          </table:table-cell>
          <table:table-cell office:value-type="float" office:value="339656" table:style-name="ce45">
            <text:p>339 656</text:p>
          </table:table-cell>
          <table:table-cell office:value-type="float" office:value="353340" table:style-name="ce45">
            <text:p>353 340</text:p>
          </table:table-cell>
          <table:table-cell office:value-type="float" office:value="638543" table:style-name="ce45">
            <text:p>638 543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18" table:style-name="ce25">
            <text:p>2018</text:p>
          </table:table-cell>
          <table:table-cell office:value-type="float" office:value="1325012" table:style-name="ce45">
            <text:p>1 325 012</text:p>
          </table:table-cell>
          <table:table-cell office:value-type="float" office:value="65748" table:style-name="ce45">
            <text:p>65 748</text:p>
          </table:table-cell>
          <table:table-cell office:value-type="float" office:value="322732" table:style-name="ce45">
            <text:p>322 732</text:p>
          </table:table-cell>
          <table:table-cell office:value-type="float" office:value="326541" table:style-name="ce45">
            <text:p>326 541</text:p>
          </table:table-cell>
          <table:table-cell office:value-type="float" office:value="609991" table:style-name="ce45">
            <text:p>609 991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19" table:style-name="ce25">
            <text:p>2019</text:p>
          </table:table-cell>
          <table:table-cell office:value-type="float" office:value="1241834" table:style-name="ce45">
            <text:p>1 241 834</text:p>
          </table:table-cell>
          <table:table-cell office:value-type="float" office:value="62580" table:style-name="ce45">
            <text:p>62 580</text:p>
          </table:table-cell>
          <table:table-cell office:value-type="float" office:value="304225" table:style-name="ce45">
            <text:p>304 225</text:p>
          </table:table-cell>
          <table:table-cell office:value-type="float" office:value="301778" table:style-name="ce45">
            <text:p>301 778</text:p>
          </table:table-cell>
          <table:table-cell office:value-type="float" office:value="573251" table:style-name="ce45">
            <text:p>573 251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20" table:style-name="ce25">
            <text:p>2020</text:p>
          </table:table-cell>
          <table:table-cell office:value-type="float" office:value="1027929" table:style-name="ce45">
            <text:p>1 027 929</text:p>
          </table:table-cell>
          <table:table-cell office:value-type="float" office:value="47303" table:style-name="ce45">
            <text:p>47 303</text:p>
          </table:table-cell>
          <table:table-cell office:value-type="float" office:value="260610" table:style-name="ce45">
            <text:p>260 610</text:p>
          </table:table-cell>
          <table:table-cell office:value-type="float" office:value="245992" table:style-name="ce45">
            <text:p>245 992</text:p>
          </table:table-cell>
          <table:table-cell office:value-type="float" office:value="474024" table:style-name="ce45">
            <text:p>474 024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float" office:value="1080043" table:style-name="ce45">
            <text:p>1 080 043</text:p>
          </table:table-cell>
          <table:table-cell office:value-type="float" office:value="51427" table:style-name="ce45">
            <text:p>51 427</text:p>
          </table:table-cell>
          <table:table-cell office:value-type="float" office:value="276958" table:style-name="ce45">
            <text:p>276 958</text:p>
          </table:table-cell>
          <table:table-cell office:value-type="float" office:value="260337" table:style-name="ce45">
            <text:p>260 337</text:p>
          </table:table-cell>
          <table:table-cell office:value-type="float" office:value="491321" table:style-name="ce45">
            <text:p>491 321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2022" table:style-name="ce25">
            <text:p>2022</text:p>
          </table:table-cell>
          <table:table-cell office:value-type="float" office:value="1074172" table:style-name="ce45">
            <text:p>1 074 172</text:p>
          </table:table-cell>
          <table:table-cell office:value-type="float" office:value="56007" table:style-name="ce45">
            <text:p>56 007</text:p>
          </table:table-cell>
          <table:table-cell office:value-type="float" office:value="267545" table:style-name="ce45">
            <text:p>267 545</text:p>
          </table:table-cell>
          <table:table-cell office:value-type="float" office:value="254593" table:style-name="ce45">
            <text:p>254 593</text:p>
          </table:table-cell>
          <table:table-cell office:value-type="float" office:value="496027" table:style-name="ce45">
            <text:p>496 027</text:p>
          </table:table-cell>
          <table:table-cell table:style-name="ce45"/>
          <table:table-cell table:number-columns-repeated="16377" table:style-name="ce1"/>
        </table:table-row>
        <table:table-row table:style-name="ro6">
          <table:table-cell office:value-type="string" table:number-columns-spanned="6" table:number-rows-spanned="1" table:style-name="ce50">
            <text:p>S: STATISTICS AUSTRIA, Statistics of Hospital Discharges; Federal Ministry of Social Affairs, Health, Care and Consumer Protection, Reports on Diagnoses and Services. Compiled on 30 September 2023.</text:p>
            <text:p>1) Reference to discharges in the respective year (inpatient stays including zero-night stays and including deaths) of persons with domestic residence. </text:p>
          </table:table-cell>
          <table:covered-table-cell table:number-columns-repeated="5"/>
          <table:table-cell table:style-name="ce46"/>
          <table:table-cell table:number-columns-repeated="16377" table:style-name="ce1"/>
        </table:table-row>
        <table:table-row table:number-rows-repeated="6" table:style-name="ro8">
          <table:table-cell table:number-columns-repeated="7" table:style-name="ce46"/>
          <table:table-cell table:number-columns-repeated="16377" table:style-name="ce1"/>
        </table:table-row>
        <table:table-row table:number-rows-repeated="1048461" table:style-name="ro4">
          <table:table-cell table:number-columns-repeated="16384"/>
        </table:table-row>
      </table:table>
      <table:table table:name="T3" table:style-name="ta2">
        <table:table-column table:style-name="co9" table:default-cell-style-name="ce63"/>
        <table:table-column table:style-name="co9" table:number-columns-repeated="10" table:default-cell-style-name="ce66"/>
        <table:table-column table:style-name="co2" table:number-columns-repeated="16373" table:default-cell-style-name="ce63"/>
        <table:table-row table:style-name="ro1">
          <table:table-cell office:value-type="string" table:number-columns-spanned="11" table:number-rows-spanned="1" table:style-name="ce67">
            <text:p>T3 Inpatient stays in acute care hospitals since 1989 by place of residence (federal provinces)</text:p>
          </table:table-cell>
          <table:covered-table-cell table:number-columns-repeated="10"/>
          <table:table-cell table:number-columns-repeated="3" table:style-name="ce51"/>
          <table:table-cell table:style-name="ce52"/>
          <table:table-cell table:number-columns-repeated="16369" table:style-name="ce51"/>
        </table:table-row>
        <table:table-row table:style-name="ro2">
          <table:table-cell office:value-type="string" table:number-columns-spanned="1" table:number-rows-spanned="2" table:style-name="ce68">
            <text:p>Reporting year</text:p>
          </table:table-cell>
          <table:table-cell office:value-type="string" table:number-columns-spanned="10" table:number-rows-spanned="1" table:style-name="ce69">
            <text:p>Inpatient stays<text:span text:style-name="T2">1</text:span></text:p>
          </table:table-cell>
          <table:covered-table-cell table:number-columns-repeated="9"/>
          <table:table-cell table:number-columns-repeated="16373" table:style-name="ce53"/>
        </table:table-row>
        <table:table-row table:style-name="ro2">
          <table:covered-table-cell/>
          <table:table-cell office:value-type="string" table:style-name="ce54">
            <text:p>Austria</text:p>
          </table:table-cell>
          <table:table-cell office:value-type="string" table:style-name="ce55">
            <text:p>Burgenland</text:p>
          </table:table-cell>
          <table:table-cell office:value-type="string" table:style-name="ce55">
            <text:p>Carinthia</text:p>
          </table:table-cell>
          <table:table-cell office:value-type="string" table:style-name="ce55">
            <text:p>Lower Austria</text:p>
          </table:table-cell>
          <table:table-cell office:value-type="string" table:style-name="ce55">
            <text:p>Upper Austria</text:p>
          </table:table-cell>
          <table:table-cell office:value-type="string" table:style-name="ce55">
            <text:p>Salzburg</text:p>
          </table:table-cell>
          <table:table-cell office:value-type="string" table:style-name="ce55">
            <text:p>Styria</text:p>
          </table:table-cell>
          <table:table-cell office:value-type="string" table:style-name="ce55">
            <text:p>Tyrol</text:p>
          </table:table-cell>
          <table:table-cell office:value-type="string" table:style-name="ce55">
            <text:p>Vorarlberg</text:p>
          </table:table-cell>
          <table:table-cell office:value-type="string" table:style-name="ce56">
            <text:p>Vienna</text:p>
          </table:table-cell>
          <table:table-cell table:style-name="ce53"/>
          <table:table-cell table:number-columns-repeated="9" table:style-name="ce1"/>
          <table:table-cell table:number-columns-repeated="16363" table:style-name="ce53"/>
        </table:table-row>
        <table:table-row table:style-name="ro2">
          <table:table-cell office:value-type="float" office:value="1989" table:style-name="ce57">
            <text:p>1989</text:p>
          </table:table-cell>
          <table:table-cell office:value-type="float" office:value="1641475" table:style-name="ce58">
            <text:p>1 641 475</text:p>
          </table:table-cell>
          <table:table-cell office:value-type="float" office:value="57074" table:style-name="ce58">
            <text:p>57 074</text:p>
          </table:table-cell>
          <table:table-cell office:value-type="float" office:value="133831" table:style-name="ce58">
            <text:p>133 831</text:p>
          </table:table-cell>
          <table:table-cell office:value-type="float" office:value="298796" table:style-name="ce58">
            <text:p>298 796</text:p>
          </table:table-cell>
          <table:table-cell office:value-type="float" office:value="287512" table:style-name="ce58">
            <text:p>287 512</text:p>
          </table:table-cell>
          <table:table-cell office:value-type="float" office:value="103187" table:style-name="ce58">
            <text:p>103 187</text:p>
          </table:table-cell>
          <table:table-cell office:value-type="float" office:value="262250" table:style-name="ce58">
            <text:p>262 250</text:p>
          </table:table-cell>
          <table:table-cell office:value-type="float" office:value="117313" table:style-name="ce58">
            <text:p>117 313</text:p>
          </table:table-cell>
          <table:table-cell office:value-type="float" office:value="62730" table:style-name="ce58">
            <text:p>62 730</text:p>
          </table:table-cell>
          <table:table-cell office:value-type="float" office:value="318782" table:style-name="ce58">
            <text:p>318 782</text:p>
          </table:table-cell>
          <table:table-cell table:number-columns-repeated="16373" table:style-name="ce59"/>
        </table:table-row>
        <table:table-row table:style-name="ro2">
          <table:table-cell office:value-type="float" office:value="1990" table:style-name="ce57">
            <text:p>1990</text:p>
          </table:table-cell>
          <table:table-cell office:value-type="float" office:value="1690977" table:style-name="ce58">
            <text:p>1 690 977</text:p>
          </table:table-cell>
          <table:table-cell office:value-type="float" office:value="57437" table:style-name="ce58">
            <text:p>57 437</text:p>
          </table:table-cell>
          <table:table-cell office:value-type="float" office:value="136607" table:style-name="ce58">
            <text:p>136 607</text:p>
          </table:table-cell>
          <table:table-cell office:value-type="float" office:value="305594" table:style-name="ce58">
            <text:p>305 594</text:p>
          </table:table-cell>
          <table:table-cell office:value-type="float" office:value="300151" table:style-name="ce58">
            <text:p>300 151</text:p>
          </table:table-cell>
          <table:table-cell office:value-type="float" office:value="107379" table:style-name="ce58">
            <text:p>107 379</text:p>
          </table:table-cell>
          <table:table-cell office:value-type="float" office:value="270105" table:style-name="ce58">
            <text:p>270 105</text:p>
          </table:table-cell>
          <table:table-cell office:value-type="float" office:value="125992" table:style-name="ce58">
            <text:p>125 992</text:p>
          </table:table-cell>
          <table:table-cell office:value-type="float" office:value="62008" table:style-name="ce58">
            <text:p>62 008</text:p>
          </table:table-cell>
          <table:table-cell office:value-type="float" office:value="325704" table:style-name="ce58">
            <text:p>325 704</text:p>
          </table:table-cell>
          <table:table-cell table:number-columns-repeated="16373" table:style-name="ce59"/>
        </table:table-row>
        <table:table-row table:style-name="ro2">
          <table:table-cell office:value-type="float" office:value="1991" table:style-name="ce57">
            <text:p>1991</text:p>
          </table:table-cell>
          <table:table-cell office:value-type="float" office:value="1723288" table:style-name="ce58">
            <text:p>1 723 288</text:p>
          </table:table-cell>
          <table:table-cell office:value-type="float" office:value="58869" table:style-name="ce58">
            <text:p>58 869</text:p>
          </table:table-cell>
          <table:table-cell office:value-type="float" office:value="137907" table:style-name="ce58">
            <text:p>137 907</text:p>
          </table:table-cell>
          <table:table-cell office:value-type="float" office:value="313600" table:style-name="ce58">
            <text:p>313 600</text:p>
          </table:table-cell>
          <table:table-cell office:value-type="float" office:value="307454" table:style-name="ce58">
            <text:p>307 454</text:p>
          </table:table-cell>
          <table:table-cell office:value-type="float" office:value="107265" table:style-name="ce58">
            <text:p>107 265</text:p>
          </table:table-cell>
          <table:table-cell office:value-type="float" office:value="271455" table:style-name="ce58">
            <text:p>271 455</text:p>
          </table:table-cell>
          <table:table-cell office:value-type="float" office:value="124944" table:style-name="ce58">
            <text:p>124 944</text:p>
          </table:table-cell>
          <table:table-cell office:value-type="float" office:value="66540" table:style-name="ce58">
            <text:p>66 540</text:p>
          </table:table-cell>
          <table:table-cell office:value-type="float" office:value="335254" table:style-name="ce58">
            <text:p>335 254</text:p>
          </table:table-cell>
          <table:table-cell table:number-columns-repeated="16373" table:style-name="ce59"/>
        </table:table-row>
        <table:table-row table:style-name="ro2">
          <table:table-cell office:value-type="float" office:value="1992" table:style-name="ce60">
            <text:p>1992</text:p>
          </table:table-cell>
          <table:table-cell office:value-type="float" office:value="1735576" table:style-name="ce58">
            <text:p>1 735 576</text:p>
          </table:table-cell>
          <table:table-cell office:value-type="float" office:value="58817" table:style-name="ce58">
            <text:p>58 817</text:p>
          </table:table-cell>
          <table:table-cell office:value-type="float" office:value="139127" table:style-name="ce58">
            <text:p>139 127</text:p>
          </table:table-cell>
          <table:table-cell office:value-type="float" office:value="318722" table:style-name="ce58">
            <text:p>318 722</text:p>
          </table:table-cell>
          <table:table-cell office:value-type="float" office:value="307717" table:style-name="ce58">
            <text:p>307 717</text:p>
          </table:table-cell>
          <table:table-cell office:value-type="float" office:value="110914" table:style-name="ce58">
            <text:p>110 914</text:p>
          </table:table-cell>
          <table:table-cell office:value-type="float" office:value="270227" table:style-name="ce58">
            <text:p>270 227</text:p>
          </table:table-cell>
          <table:table-cell office:value-type="float" office:value="128736" table:style-name="ce58">
            <text:p>128 736</text:p>
          </table:table-cell>
          <table:table-cell office:value-type="float" office:value="69088" table:style-name="ce58">
            <text:p>69 088</text:p>
          </table:table-cell>
          <table:table-cell office:value-type="float" office:value="332228" table:style-name="ce58">
            <text:p>332 228</text:p>
          </table:table-cell>
          <table:table-cell table:number-columns-repeated="16373" table:style-name="ce59"/>
        </table:table-row>
        <table:table-row table:style-name="ro2">
          <table:table-cell office:value-type="float" office:value="1993.3333333333301" table:style-name="ce60">
            <text:p>1993</text:p>
          </table:table-cell>
          <table:table-cell office:value-type="float" office:value="1762787" table:style-name="ce58">
            <text:p>1 762 787</text:p>
          </table:table-cell>
          <table:table-cell office:value-type="float" office:value="60673" table:style-name="ce58">
            <text:p>60 673</text:p>
          </table:table-cell>
          <table:table-cell office:value-type="float" office:value="142808" table:style-name="ce58">
            <text:p>142 808</text:p>
          </table:table-cell>
          <table:table-cell office:value-type="float" office:value="321776" table:style-name="ce58">
            <text:p>321 776</text:p>
          </table:table-cell>
          <table:table-cell office:value-type="float" office:value="313305" table:style-name="ce58">
            <text:p>313 305</text:p>
          </table:table-cell>
          <table:table-cell office:value-type="float" office:value="107931" table:style-name="ce58">
            <text:p>107 931</text:p>
          </table:table-cell>
          <table:table-cell office:value-type="float" office:value="273604" table:style-name="ce58">
            <text:p>273 604</text:p>
          </table:table-cell>
          <table:table-cell office:value-type="float" office:value="131932" table:style-name="ce58">
            <text:p>131 932</text:p>
          </table:table-cell>
          <table:table-cell office:value-type="float" office:value="69834" table:style-name="ce58">
            <text:p>69 834</text:p>
          </table:table-cell>
          <table:table-cell office:value-type="float" office:value="340924" table:style-name="ce58">
            <text:p>340 924</text:p>
          </table:table-cell>
          <table:table-cell table:number-columns-repeated="16373" table:style-name="ce59"/>
        </table:table-row>
        <table:table-row table:style-name="ro2">
          <table:table-cell office:value-type="float" office:value="1994" table:style-name="ce60">
            <text:p>1994</text:p>
          </table:table-cell>
          <table:table-cell office:value-type="float" office:value="1832398" table:style-name="ce58">
            <text:p>1 832 398</text:p>
          </table:table-cell>
          <table:table-cell office:value-type="float" office:value="63341" table:style-name="ce58">
            <text:p>63 341</text:p>
          </table:table-cell>
          <table:table-cell office:value-type="float" office:value="146847" table:style-name="ce58">
            <text:p>146 847</text:p>
          </table:table-cell>
          <table:table-cell office:value-type="float" office:value="333330" table:style-name="ce58">
            <text:p>333 330</text:p>
          </table:table-cell>
          <table:table-cell office:value-type="float" office:value="324365" table:style-name="ce58">
            <text:p>324 365</text:p>
          </table:table-cell>
          <table:table-cell office:value-type="float" office:value="115295" table:style-name="ce58">
            <text:p>115 295</text:p>
          </table:table-cell>
          <table:table-cell office:value-type="float" office:value="277333" table:style-name="ce58">
            <text:p>277 333</text:p>
          </table:table-cell>
          <table:table-cell office:value-type="float" office:value="141289" table:style-name="ce58">
            <text:p>141 289</text:p>
          </table:table-cell>
          <table:table-cell office:value-type="float" office:value="73070" table:style-name="ce58">
            <text:p>73 070</text:p>
          </table:table-cell>
          <table:table-cell office:value-type="float" office:value="357528" table:style-name="ce58">
            <text:p>357 528</text:p>
          </table:table-cell>
          <table:table-cell table:number-columns-repeated="16373" table:style-name="ce59"/>
        </table:table-row>
        <table:table-row table:style-name="ro2">
          <table:table-cell office:value-type="float" office:value="1994.8333333333301" table:style-name="ce60">
            <text:p>1995</text:p>
          </table:table-cell>
          <table:table-cell office:value-type="float" office:value="1861360" table:style-name="ce58">
            <text:p>1 861 360</text:p>
          </table:table-cell>
          <table:table-cell office:value-type="float" office:value="63749" table:style-name="ce58">
            <text:p>63 749</text:p>
          </table:table-cell>
          <table:table-cell office:value-type="float" office:value="148520" table:style-name="ce58">
            <text:p>148 520</text:p>
          </table:table-cell>
          <table:table-cell office:value-type="float" office:value="341468" table:style-name="ce58">
            <text:p>341 468</text:p>
          </table:table-cell>
          <table:table-cell office:value-type="float" office:value="330240" table:style-name="ce58">
            <text:p>330 240</text:p>
          </table:table-cell>
          <table:table-cell office:value-type="float" office:value="113902" table:style-name="ce58">
            <text:p>113 902</text:p>
          </table:table-cell>
          <table:table-cell office:value-type="float" office:value="281831" table:style-name="ce58">
            <text:p>281 831</text:p>
          </table:table-cell>
          <table:table-cell office:value-type="float" office:value="145017" table:style-name="ce58">
            <text:p>145 017</text:p>
          </table:table-cell>
          <table:table-cell office:value-type="float" office:value="74511" table:style-name="ce58">
            <text:p>74 511</text:p>
          </table:table-cell>
          <table:table-cell office:value-type="float" office:value="362122" table:style-name="ce58">
            <text:p>362 122</text:p>
          </table:table-cell>
          <table:table-cell table:number-columns-repeated="16373" table:style-name="ce59"/>
        </table:table-row>
        <table:table-row table:style-name="ro2">
          <table:table-cell office:value-type="float" office:value="1996.3333333333301" table:style-name="ce60">
            <text:p>1996</text:p>
          </table:table-cell>
          <table:table-cell office:value-type="float" office:value="1898773" table:style-name="ce58">
            <text:p>1 898 773</text:p>
          </table:table-cell>
          <table:table-cell office:value-type="float" office:value="64884" table:style-name="ce58">
            <text:p>64 884</text:p>
          </table:table-cell>
          <table:table-cell office:value-type="float" office:value="149653" table:style-name="ce58">
            <text:p>149 653</text:p>
          </table:table-cell>
          <table:table-cell office:value-type="float" office:value="347850" table:style-name="ce58">
            <text:p>347 850</text:p>
          </table:table-cell>
          <table:table-cell office:value-type="float" office:value="333319" table:style-name="ce58">
            <text:p>333 319</text:p>
          </table:table-cell>
          <table:table-cell office:value-type="float" office:value="115832" table:style-name="ce58">
            <text:p>115 832</text:p>
          </table:table-cell>
          <table:table-cell office:value-type="float" office:value="284323" table:style-name="ce58">
            <text:p>284 323</text:p>
          </table:table-cell>
          <table:table-cell office:value-type="float" office:value="148417" table:style-name="ce58">
            <text:p>148 417</text:p>
          </table:table-cell>
          <table:table-cell office:value-type="float" office:value="79745" table:style-name="ce58">
            <text:p>79 745</text:p>
          </table:table-cell>
          <table:table-cell office:value-type="float" office:value="374750" table:style-name="ce58">
            <text:p>374 750</text:p>
          </table:table-cell>
          <table:table-cell table:number-columns-repeated="16373" table:style-name="ce59"/>
        </table:table-row>
        <table:table-row table:style-name="ro2">
          <table:table-cell office:value-type="float" office:value="1997" table:style-name="ce60">
            <text:p>1997</text:p>
          </table:table-cell>
          <table:table-cell office:value-type="float" office:value="2032416" table:style-name="ce58">
            <text:p>2 032 416</text:p>
          </table:table-cell>
          <table:table-cell office:value-type="float" office:value="67601" table:style-name="ce58">
            <text:p>67 601</text:p>
          </table:table-cell>
          <table:table-cell office:value-type="float" office:value="160928" table:style-name="ce58">
            <text:p>160 928</text:p>
          </table:table-cell>
          <table:table-cell office:value-type="float" office:value="367772" table:style-name="ce58">
            <text:p>367 772</text:p>
          </table:table-cell>
          <table:table-cell office:value-type="float" office:value="349657" table:style-name="ce58">
            <text:p>349 657</text:p>
          </table:table-cell>
          <table:table-cell office:value-type="float" office:value="127232" table:style-name="ce58">
            <text:p>127 232</text:p>
          </table:table-cell>
          <table:table-cell office:value-type="float" office:value="293262" table:style-name="ce58">
            <text:p>293 262</text:p>
          </table:table-cell>
          <table:table-cell office:value-type="float" office:value="160372" table:style-name="ce58">
            <text:p>160 372</text:p>
          </table:table-cell>
          <table:table-cell office:value-type="float" office:value="81457" table:style-name="ce58">
            <text:p>81 457</text:p>
          </table:table-cell>
          <table:table-cell office:value-type="float" office:value="424135" table:style-name="ce58">
            <text:p>424 135</text:p>
          </table:table-cell>
          <table:table-cell table:number-columns-repeated="16373" table:style-name="ce59"/>
        </table:table-row>
        <table:table-row table:style-name="ro2">
          <table:table-cell office:value-type="float" office:value="1997.8333333333301" table:style-name="ce60">
            <text:p>1998</text:p>
          </table:table-cell>
          <table:table-cell office:value-type="float" office:value="2118627" table:style-name="ce58">
            <text:p>2 118 627</text:p>
          </table:table-cell>
          <table:table-cell office:value-type="float" office:value="69992" table:style-name="ce58">
            <text:p>69 992</text:p>
          </table:table-cell>
          <table:table-cell office:value-type="float" office:value="171353" table:style-name="ce58">
            <text:p>171 353</text:p>
          </table:table-cell>
          <table:table-cell office:value-type="float" office:value="388110" table:style-name="ce58">
            <text:p>388 110</text:p>
          </table:table-cell>
          <table:table-cell office:value-type="float" office:value="366148" table:style-name="ce58">
            <text:p>366 148</text:p>
          </table:table-cell>
          <table:table-cell office:value-type="float" office:value="131303" table:style-name="ce58">
            <text:p>131 303</text:p>
          </table:table-cell>
          <table:table-cell office:value-type="float" office:value="301910" table:style-name="ce58">
            <text:p>301 910</text:p>
          </table:table-cell>
          <table:table-cell office:value-type="float" office:value="167977" table:style-name="ce58">
            <text:p>167 977</text:p>
          </table:table-cell>
          <table:table-cell office:value-type="float" office:value="85280" table:style-name="ce58">
            <text:p>85 280</text:p>
          </table:table-cell>
          <table:table-cell office:value-type="float" office:value="436554" table:style-name="ce58">
            <text:p>436 554</text:p>
          </table:table-cell>
          <table:table-cell table:number-columns-repeated="16373" table:style-name="ce59"/>
        </table:table-row>
        <table:table-row table:style-name="ro2">
          <table:table-cell office:value-type="float" office:value="1999.3333333333301" table:style-name="ce60">
            <text:p>1999</text:p>
          </table:table-cell>
          <table:table-cell office:value-type="float" office:value="2187890" table:style-name="ce58">
            <text:p>2 187 890</text:p>
          </table:table-cell>
          <table:table-cell office:value-type="float" office:value="73871" table:style-name="ce58">
            <text:p>73 871</text:p>
          </table:table-cell>
          <table:table-cell office:value-type="float" office:value="176359" table:style-name="ce58">
            <text:p>176 359</text:p>
          </table:table-cell>
          <table:table-cell office:value-type="float" office:value="408476" table:style-name="ce58">
            <text:p>408 476</text:p>
          </table:table-cell>
          <table:table-cell office:value-type="float" office:value="380219" table:style-name="ce58">
            <text:p>380 219</text:p>
          </table:table-cell>
          <table:table-cell office:value-type="float" office:value="130999" table:style-name="ce58">
            <text:p>130 999</text:p>
          </table:table-cell>
          <table:table-cell office:value-type="float" office:value="308180" table:style-name="ce58">
            <text:p>308 180</text:p>
          </table:table-cell>
          <table:table-cell office:value-type="float" office:value="172368" table:style-name="ce58">
            <text:p>172 368</text:p>
          </table:table-cell>
          <table:table-cell office:value-type="float" office:value="87041" table:style-name="ce58">
            <text:p>87 041</text:p>
          </table:table-cell>
          <table:table-cell office:value-type="float" office:value="450377" table:style-name="ce58">
            <text:p>450 377</text:p>
          </table:table-cell>
          <table:table-cell table:number-columns-repeated="16373" table:style-name="ce59"/>
        </table:table-row>
        <table:table-row table:style-name="ro2">
          <table:table-cell office:value-type="float" office:value="2000" table:style-name="ce60">
            <text:p>2000</text:p>
          </table:table-cell>
          <table:table-cell office:value-type="float" office:value="2220549" table:style-name="ce58">
            <text:p>2 220 549</text:p>
          </table:table-cell>
          <table:table-cell office:value-type="float" office:value="70671" table:style-name="ce58">
            <text:p>70 671</text:p>
          </table:table-cell>
          <table:table-cell office:value-type="float" office:value="177060" table:style-name="ce58">
            <text:p>177 060</text:p>
          </table:table-cell>
          <table:table-cell office:value-type="float" office:value="412522" table:style-name="ce58">
            <text:p>412 522</text:p>
          </table:table-cell>
          <table:table-cell office:value-type="float" office:value="389739" table:style-name="ce58">
            <text:p>389 739</text:p>
          </table:table-cell>
          <table:table-cell office:value-type="float" office:value="134279" table:style-name="ce58">
            <text:p>134 279</text:p>
          </table:table-cell>
          <table:table-cell office:value-type="float" office:value="308512" table:style-name="ce58">
            <text:p>308 512</text:p>
          </table:table-cell>
          <table:table-cell office:value-type="float" office:value="180053" table:style-name="ce58">
            <text:p>180 053</text:p>
          </table:table-cell>
          <table:table-cell office:value-type="float" office:value="87918" table:style-name="ce58">
            <text:p>87 918</text:p>
          </table:table-cell>
          <table:table-cell office:value-type="float" office:value="459795" table:style-name="ce58">
            <text:p>459 795</text:p>
          </table:table-cell>
          <table:table-cell table:number-columns-repeated="16373" table:style-name="ce59"/>
        </table:table-row>
        <table:table-row table:style-name="ro2">
          <table:table-cell office:value-type="float" office:value="2000.8333333333301" table:style-name="ce60">
            <text:p>2001</text:p>
          </table:table-cell>
          <table:table-cell office:value-type="float" office:value="2268916" table:style-name="ce58">
            <text:p>2 268 916</text:p>
          </table:table-cell>
          <table:table-cell office:value-type="float" office:value="72879" table:style-name="ce58">
            <text:p>72 879</text:p>
          </table:table-cell>
          <table:table-cell office:value-type="float" office:value="181121" table:style-name="ce58">
            <text:p>181 121</text:p>
          </table:table-cell>
          <table:table-cell office:value-type="float" office:value="423439" table:style-name="ce58">
            <text:p>423 439</text:p>
          </table:table-cell>
          <table:table-cell office:value-type="float" office:value="402194" table:style-name="ce58">
            <text:p>402 194</text:p>
          </table:table-cell>
          <table:table-cell office:value-type="float" office:value="138363" table:style-name="ce58">
            <text:p>138 363</text:p>
          </table:table-cell>
          <table:table-cell office:value-type="float" office:value="312587" table:style-name="ce58">
            <text:p>312 587</text:p>
          </table:table-cell>
          <table:table-cell office:value-type="float" office:value="183829" table:style-name="ce58">
            <text:p>183 829</text:p>
          </table:table-cell>
          <table:table-cell office:value-type="float" office:value="91123" table:style-name="ce58">
            <text:p>91 123</text:p>
          </table:table-cell>
          <table:table-cell office:value-type="float" office:value="463016" table:style-name="ce58">
            <text:p>463 016</text:p>
          </table:table-cell>
          <table:table-cell table:number-columns-repeated="16373" table:style-name="ce59"/>
        </table:table-row>
        <table:table-row table:style-name="ro2">
          <table:table-cell office:value-type="float" office:value="2002.3333333333301" table:style-name="ce60">
            <text:p>2002</text:p>
          </table:table-cell>
          <table:table-cell office:value-type="float" office:value="2355448" table:style-name="ce58">
            <text:p>2 355 448</text:p>
          </table:table-cell>
          <table:table-cell office:value-type="float" office:value="76059" table:style-name="ce58">
            <text:p>76 059</text:p>
          </table:table-cell>
          <table:table-cell office:value-type="float" office:value="191097" table:style-name="ce58">
            <text:p>191 097</text:p>
          </table:table-cell>
          <table:table-cell office:value-type="float" office:value="437677" table:style-name="ce58">
            <text:p>437 677</text:p>
          </table:table-cell>
          <table:table-cell office:value-type="float" office:value="410765" table:style-name="ce58">
            <text:p>410 765</text:p>
          </table:table-cell>
          <table:table-cell office:value-type="float" office:value="140058" table:style-name="ce58">
            <text:p>140 058</text:p>
          </table:table-cell>
          <table:table-cell office:value-type="float" office:value="322916" table:style-name="ce58">
            <text:p>322 916</text:p>
          </table:table-cell>
          <table:table-cell office:value-type="float" office:value="202931" table:style-name="ce58">
            <text:p>202 931</text:p>
          </table:table-cell>
          <table:table-cell office:value-type="float" office:value="94654" table:style-name="ce58">
            <text:p>94 654</text:p>
          </table:table-cell>
          <table:table-cell office:value-type="float" office:value="479213" table:style-name="ce58">
            <text:p>479 213</text:p>
          </table:table-cell>
          <table:table-cell table:number-columns-repeated="16373" table:style-name="ce59"/>
        </table:table-row>
        <table:table-row table:style-name="ro2">
          <table:table-cell office:value-type="float" office:value="2003" table:style-name="ce60">
            <text:p>2003</text:p>
          </table:table-cell>
          <table:table-cell office:value-type="float" office:value="2370100" table:style-name="ce58">
            <text:p>2 370 100</text:p>
          </table:table-cell>
          <table:table-cell office:value-type="float" office:value="77660" table:style-name="ce58">
            <text:p>77 660</text:p>
          </table:table-cell>
          <table:table-cell office:value-type="float" office:value="192521" table:style-name="ce58">
            <text:p>192 521</text:p>
          </table:table-cell>
          <table:table-cell office:value-type="float" office:value="443799" table:style-name="ce58">
            <text:p>443 799</text:p>
          </table:table-cell>
          <table:table-cell office:value-type="float" office:value="418727" table:style-name="ce58">
            <text:p>418 727</text:p>
          </table:table-cell>
          <table:table-cell office:value-type="float" office:value="144479" table:style-name="ce58">
            <text:p>144 479</text:p>
          </table:table-cell>
          <table:table-cell office:value-type="float" office:value="320511" table:style-name="ce58">
            <text:p>320 511</text:p>
          </table:table-cell>
          <table:table-cell office:value-type="float" office:value="207512" table:style-name="ce58">
            <text:p>207 512</text:p>
          </table:table-cell>
          <table:table-cell office:value-type="float" office:value="95403" table:style-name="ce58">
            <text:p>95 403</text:p>
          </table:table-cell>
          <table:table-cell office:value-type="float" office:value="469413" table:style-name="ce58">
            <text:p>469 413</text:p>
          </table:table-cell>
          <table:table-cell table:number-columns-repeated="16373" table:style-name="ce59"/>
        </table:table-row>
        <table:table-row table:style-name="ro2">
          <table:table-cell office:value-type="float" office:value="2003.8333333333301" table:style-name="ce60">
            <text:p>2004</text:p>
          </table:table-cell>
          <table:table-cell office:value-type="float" office:value="2444193" table:style-name="ce58">
            <text:p>2 444 193</text:p>
          </table:table-cell>
          <table:table-cell office:value-type="float" office:value="79249" table:style-name="ce58">
            <text:p>79 249</text:p>
          </table:table-cell>
          <table:table-cell office:value-type="float" office:value="192559" table:style-name="ce58">
            <text:p>192 559</text:p>
          </table:table-cell>
          <table:table-cell office:value-type="float" office:value="458822" table:style-name="ce58">
            <text:p>458 822</text:p>
          </table:table-cell>
          <table:table-cell office:value-type="float" office:value="431224" table:style-name="ce58">
            <text:p>431 224</text:p>
          </table:table-cell>
          <table:table-cell office:value-type="float" office:value="150840" table:style-name="ce58">
            <text:p>150 840</text:p>
          </table:table-cell>
          <table:table-cell office:value-type="float" office:value="335621" table:style-name="ce58">
            <text:p>335 621</text:p>
          </table:table-cell>
          <table:table-cell office:value-type="float" office:value="216190" table:style-name="ce58">
            <text:p>216 190</text:p>
          </table:table-cell>
          <table:table-cell office:value-type="float" office:value="98740" table:style-name="ce58">
            <text:p>98 740</text:p>
          </table:table-cell>
          <table:table-cell office:value-type="float" office:value="480757" table:style-name="ce58">
            <text:p>480 757</text:p>
          </table:table-cell>
          <table:table-cell table:number-columns-repeated="16373" table:style-name="ce59"/>
        </table:table-row>
        <table:table-row table:style-name="ro2">
          <table:table-cell office:value-type="float" office:value="2005.3333333333301" table:style-name="ce60">
            <text:p>2005</text:p>
          </table:table-cell>
          <table:table-cell office:value-type="float" office:value="2471644" table:style-name="ce58">
            <text:p>2 471 644</text:p>
          </table:table-cell>
          <table:table-cell office:value-type="float" office:value="80864" table:style-name="ce58">
            <text:p>80 864</text:p>
          </table:table-cell>
          <table:table-cell office:value-type="float" office:value="186948" table:style-name="ce58">
            <text:p>186 948</text:p>
          </table:table-cell>
          <table:table-cell office:value-type="float" office:value="466313" table:style-name="ce58">
            <text:p>466 313</text:p>
          </table:table-cell>
          <table:table-cell office:value-type="float" office:value="442448" table:style-name="ce58">
            <text:p>442 448</text:p>
          </table:table-cell>
          <table:table-cell office:value-type="float" office:value="155691" table:style-name="ce58">
            <text:p>155 691</text:p>
          </table:table-cell>
          <table:table-cell office:value-type="float" office:value="333801" table:style-name="ce58">
            <text:p>333 801</text:p>
          </table:table-cell>
          <table:table-cell office:value-type="float" office:value="220267" table:style-name="ce58">
            <text:p>220 267</text:p>
          </table:table-cell>
          <table:table-cell office:value-type="float" office:value="100148" table:style-name="ce58">
            <text:p>100 148</text:p>
          </table:table-cell>
          <table:table-cell office:value-type="float" office:value="485016" table:style-name="ce58">
            <text:p>485 016</text:p>
          </table:table-cell>
          <table:table-cell table:number-columns-repeated="16373" table:style-name="ce59"/>
        </table:table-row>
        <table:table-row table:style-name="ro2">
          <table:table-cell office:value-type="float" office:value="2006" table:style-name="ce60">
            <text:p>2006</text:p>
          </table:table-cell>
          <table:table-cell office:value-type="float" office:value="2535835" table:style-name="ce58">
            <text:p>2 535 835</text:p>
          </table:table-cell>
          <table:table-cell office:value-type="float" office:value="82848" table:style-name="ce58">
            <text:p>82 848</text:p>
          </table:table-cell>
          <table:table-cell office:value-type="float" office:value="186425" table:style-name="ce58">
            <text:p>186 425</text:p>
          </table:table-cell>
          <table:table-cell office:value-type="float" office:value="480942" table:style-name="ce58">
            <text:p>480 942</text:p>
          </table:table-cell>
          <table:table-cell office:value-type="float" office:value="456467" table:style-name="ce58">
            <text:p>456 467</text:p>
          </table:table-cell>
          <table:table-cell office:value-type="float" office:value="162067" table:style-name="ce58">
            <text:p>162 067</text:p>
          </table:table-cell>
          <table:table-cell office:value-type="float" office:value="342631" table:style-name="ce58">
            <text:p>342 631</text:p>
          </table:table-cell>
          <table:table-cell office:value-type="float" office:value="227639" table:style-name="ce58">
            <text:p>227 639</text:p>
          </table:table-cell>
          <table:table-cell office:value-type="float" office:value="102265" table:style-name="ce58">
            <text:p>102 265</text:p>
          </table:table-cell>
          <table:table-cell office:value-type="float" office:value="494547" table:style-name="ce58">
            <text:p>494 547</text:p>
          </table:table-cell>
          <table:table-cell table:number-columns-repeated="16373" table:style-name="ce59"/>
        </table:table-row>
        <table:table-row table:style-name="ro2">
          <table:table-cell office:value-type="float" office:value="2007" table:style-name="ce60">
            <text:p>2007</text:p>
          </table:table-cell>
          <table:table-cell office:value-type="float" office:value="2582173" table:style-name="ce58">
            <text:p>2 582 173</text:p>
          </table:table-cell>
          <table:table-cell office:value-type="float" office:value="86370" table:style-name="ce58">
            <text:p>86 370</text:p>
          </table:table-cell>
          <table:table-cell office:value-type="float" office:value="182500" table:style-name="ce58">
            <text:p>182 500</text:p>
          </table:table-cell>
          <table:table-cell office:value-type="float" office:value="485734" table:style-name="ce58">
            <text:p>485 734</text:p>
          </table:table-cell>
          <table:table-cell office:value-type="float" office:value="475970" table:style-name="ce58">
            <text:p>475 970</text:p>
          </table:table-cell>
          <table:table-cell office:value-type="float" office:value="167627" table:style-name="ce58">
            <text:p>167 627</text:p>
          </table:table-cell>
          <table:table-cell office:value-type="float" office:value="347287" table:style-name="ce58">
            <text:p>347 287</text:p>
          </table:table-cell>
          <table:table-cell office:value-type="float" office:value="229694" table:style-name="ce58">
            <text:p>229 694</text:p>
          </table:table-cell>
          <table:table-cell office:value-type="float" office:value="102675" table:style-name="ce58">
            <text:p>102 675</text:p>
          </table:table-cell>
          <table:table-cell office:value-type="float" office:value="504310" table:style-name="ce58">
            <text:p>504 310</text:p>
          </table:table-cell>
          <table:table-cell table:style-name="ce58"/>
          <table:table-cell table:number-columns-repeated="16372" table:style-name="ce59"/>
        </table:table-row>
        <table:table-row table:style-name="ro2">
          <table:table-cell office:value-type="float" office:value="2008" table:style-name="ce60">
            <text:p>2008</text:p>
          </table:table-cell>
          <table:table-cell office:value-type="float" office:value="2625377" table:style-name="ce58">
            <text:p>2 625 377</text:p>
          </table:table-cell>
          <table:table-cell office:value-type="float" office:value="90090" table:style-name="ce58">
            <text:p>90 090</text:p>
          </table:table-cell>
          <table:table-cell office:value-type="float" office:value="182528" table:style-name="ce58">
            <text:p>182 528</text:p>
          </table:table-cell>
          <table:table-cell office:value-type="float" office:value="490306" table:style-name="ce58">
            <text:p>490 306</text:p>
          </table:table-cell>
          <table:table-cell office:value-type="float" office:value="487799" table:style-name="ce58">
            <text:p>487 799</text:p>
          </table:table-cell>
          <table:table-cell office:value-type="float" office:value="171346" table:style-name="ce58">
            <text:p>171 346</text:p>
          </table:table-cell>
          <table:table-cell office:value-type="float" office:value="353572" table:style-name="ce58">
            <text:p>353 572</text:p>
          </table:table-cell>
          <table:table-cell office:value-type="float" office:value="233727" table:style-name="ce58">
            <text:p>233 727</text:p>
          </table:table-cell>
          <table:table-cell office:value-type="float" office:value="106429" table:style-name="ce58">
            <text:p>106 429</text:p>
          </table:table-cell>
          <table:table-cell office:value-type="float" office:value="509393" table:style-name="ce58">
            <text:p>509 393</text:p>
          </table:table-cell>
          <table:table-cell table:style-name="ce58"/>
          <table:table-cell table:number-columns-repeated="16372" table:style-name="ce59"/>
        </table:table-row>
        <table:table-row table:style-name="ro2">
          <table:table-cell office:value-type="float" office:value="2009" table:style-name="ce60">
            <text:p>2009</text:p>
          </table:table-cell>
          <table:table-cell office:value-type="float" office:value="2620783" table:style-name="ce58">
            <text:p>2 620 783</text:p>
          </table:table-cell>
          <table:table-cell office:value-type="float" office:value="91783" table:style-name="ce58">
            <text:p>91 783</text:p>
          </table:table-cell>
          <table:table-cell office:value-type="float" office:value="176402" table:style-name="ce58">
            <text:p>176 402</text:p>
          </table:table-cell>
          <table:table-cell office:value-type="float" office:value="484334" table:style-name="ce58">
            <text:p>484 334</text:p>
          </table:table-cell>
          <table:table-cell office:value-type="float" office:value="491168" table:style-name="ce58">
            <text:p>491 168</text:p>
          </table:table-cell>
          <table:table-cell office:value-type="float" office:value="172753" table:style-name="ce58">
            <text:p>172 753</text:p>
          </table:table-cell>
          <table:table-cell office:value-type="float" office:value="356372" table:style-name="ce58">
            <text:p>356 372</text:p>
          </table:table-cell>
          <table:table-cell office:value-type="float" office:value="230786" table:style-name="ce58">
            <text:p>230 786</text:p>
          </table:table-cell>
          <table:table-cell office:value-type="float" office:value="106903" table:style-name="ce58">
            <text:p>106 903</text:p>
          </table:table-cell>
          <table:table-cell office:value-type="float" office:value="510282" table:style-name="ce58">
            <text:p>510 282</text:p>
          </table:table-cell>
          <table:table-cell table:number-columns-repeated="16373" table:style-name="ce59"/>
        </table:table-row>
        <table:table-row table:style-name="ro2">
          <table:table-cell office:value-type="float" office:value="2010" table:style-name="ce60">
            <text:p>2010</text:p>
          </table:table-cell>
          <table:table-cell office:value-type="float" office:value="2617444" table:style-name="ce58">
            <text:p>2 617 444</text:p>
          </table:table-cell>
          <table:table-cell office:value-type="float" office:value="93515" table:style-name="ce58">
            <text:p>93 515</text:p>
          </table:table-cell>
          <table:table-cell office:value-type="float" office:value="172876" table:style-name="ce58">
            <text:p>172 876</text:p>
          </table:table-cell>
          <table:table-cell office:value-type="float" office:value="483295" table:style-name="ce58">
            <text:p>483 295</text:p>
          </table:table-cell>
          <table:table-cell office:value-type="float" office:value="494408" table:style-name="ce58">
            <text:p>494 408</text:p>
          </table:table-cell>
          <table:table-cell office:value-type="float" office:value="172848" table:style-name="ce58">
            <text:p>172 848</text:p>
          </table:table-cell>
          <table:table-cell office:value-type="float" office:value="355323" table:style-name="ce58">
            <text:p>355 323</text:p>
          </table:table-cell>
          <table:table-cell office:value-type="float" office:value="222503" table:style-name="ce58">
            <text:p>222 503</text:p>
          </table:table-cell>
          <table:table-cell office:value-type="float" office:value="107211" table:style-name="ce58">
            <text:p>107 211</text:p>
          </table:table-cell>
          <table:table-cell office:value-type="float" office:value="514637" table:style-name="ce58">
            <text:p>514 637</text:p>
          </table:table-cell>
          <table:table-cell table:number-columns-repeated="16373" table:style-name="ce59"/>
        </table:table-row>
        <table:table-row table:style-name="ro2">
          <table:table-cell office:value-type="float" office:value="2011" table:style-name="ce60">
            <text:p>2011</text:p>
          </table:table-cell>
          <table:table-cell office:value-type="float" office:value="2633221" table:style-name="ce58">
            <text:p>2 633 221</text:p>
          </table:table-cell>
          <table:table-cell office:value-type="float" office:value="94929" table:style-name="ce61">
            <text:p>94 929</text:p>
          </table:table-cell>
          <table:table-cell office:value-type="float" office:value="181812" table:style-name="ce61">
            <text:p>181 812</text:p>
          </table:table-cell>
          <table:table-cell office:value-type="float" office:value="483690" table:style-name="ce61">
            <text:p>483 690</text:p>
          </table:table-cell>
          <table:table-cell office:value-type="float" office:value="494819" table:style-name="ce61">
            <text:p>494 819</text:p>
          </table:table-cell>
          <table:table-cell office:value-type="float" office:value="175857" table:style-name="ce61">
            <text:p>175 857</text:p>
          </table:table-cell>
          <table:table-cell office:value-type="float" office:value="357598" table:style-name="ce61">
            <text:p>357 598</text:p>
          </table:table-cell>
          <table:table-cell office:value-type="float" office:value="222857" table:style-name="ce61">
            <text:p>222 857</text:p>
          </table:table-cell>
          <table:table-cell office:value-type="float" office:value="107766" table:style-name="ce61">
            <text:p>107 766</text:p>
          </table:table-cell>
          <table:table-cell office:value-type="float" office:value="513890" table:style-name="ce61">
            <text:p>513 890</text:p>
          </table:table-cell>
          <table:table-cell table:number-columns-repeated="16373" table:style-name="ce59"/>
        </table:table-row>
        <table:table-row table:style-name="ro2">
          <table:table-cell office:value-type="float" office:value="2012" table:style-name="ce60">
            <text:p>2012</text:p>
          </table:table-cell>
          <table:table-cell office:value-type="float" office:value="2625634" table:style-name="ce58">
            <text:p>2 625 634</text:p>
          </table:table-cell>
          <table:table-cell office:value-type="float" office:value="96480" table:style-name="ce61">
            <text:p>96 480</text:p>
          </table:table-cell>
          <table:table-cell office:value-type="float" office:value="180781" table:style-name="ce61">
            <text:p>180 781</text:p>
          </table:table-cell>
          <table:table-cell office:value-type="float" office:value="481161" table:style-name="ce61">
            <text:p>481 161</text:p>
          </table:table-cell>
          <table:table-cell office:value-type="float" office:value="483480" table:style-name="ce61">
            <text:p>483 480</text:p>
          </table:table-cell>
          <table:table-cell office:value-type="float" office:value="175026" table:style-name="ce61">
            <text:p>175 026</text:p>
          </table:table-cell>
          <table:table-cell office:value-type="float" office:value="359524" table:style-name="ce61">
            <text:p>359 524</text:p>
          </table:table-cell>
          <table:table-cell office:value-type="float" office:value="222780" table:style-name="ce61">
            <text:p>222 780</text:p>
          </table:table-cell>
          <table:table-cell office:value-type="float" office:value="107812" table:style-name="ce61">
            <text:p>107 812</text:p>
          </table:table-cell>
          <table:table-cell office:value-type="float" office:value="518590" table:style-name="ce61">
            <text:p>518 590</text:p>
          </table:table-cell>
          <table:table-cell table:number-columns-repeated="16373" table:style-name="ce59"/>
        </table:table-row>
        <table:table-row table:style-name="ro2">
          <table:table-cell office:value-type="float" office:value="2013" table:style-name="ce60">
            <text:p>2013</text:p>
          </table:table-cell>
          <table:table-cell office:value-type="float" office:value="2617201" table:style-name="ce58">
            <text:p>2 617 201</text:p>
          </table:table-cell>
          <table:table-cell office:value-type="float" office:value="97107" table:style-name="ce61">
            <text:p>97 107</text:p>
          </table:table-cell>
          <table:table-cell office:value-type="float" office:value="180001" table:style-name="ce61">
            <text:p>180 001</text:p>
          </table:table-cell>
          <table:table-cell office:value-type="float" office:value="468383" table:style-name="ce61">
            <text:p>468 383</text:p>
          </table:table-cell>
          <table:table-cell office:value-type="float" office:value="482769" table:style-name="ce61">
            <text:p>482 769</text:p>
          </table:table-cell>
          <table:table-cell office:value-type="float" office:value="175318" table:style-name="ce61">
            <text:p>175 318</text:p>
          </table:table-cell>
          <table:table-cell office:value-type="float" office:value="363485" table:style-name="ce61">
            <text:p>363 485</text:p>
          </table:table-cell>
          <table:table-cell office:value-type="float" office:value="224394" table:style-name="ce61">
            <text:p>224 394</text:p>
          </table:table-cell>
          <table:table-cell office:value-type="float" office:value="108713" table:style-name="ce61">
            <text:p>108 713</text:p>
          </table:table-cell>
          <table:table-cell office:value-type="float" office:value="517031" table:style-name="ce61">
            <text:p>517 031</text:p>
          </table:table-cell>
          <table:table-cell table:number-columns-repeated="16373" table:style-name="ce59"/>
        </table:table-row>
        <table:table-row table:style-name="ro2">
          <table:table-cell office:value-type="float" office:value="2014" table:style-name="ce60">
            <text:p>2014</text:p>
          </table:table-cell>
          <table:table-cell office:value-type="float" office:value="2634218" table:style-name="ce58">
            <text:p>2 634 218</text:p>
          </table:table-cell>
          <table:table-cell office:value-type="float" office:value="95512" table:style-name="ce61">
            <text:p>95 512</text:p>
          </table:table-cell>
          <table:table-cell office:value-type="float" office:value="181127" table:style-name="ce61">
            <text:p>181 127</text:p>
          </table:table-cell>
          <table:table-cell office:value-type="float" office:value="469346" table:style-name="ce61">
            <text:p>469 346</text:p>
          </table:table-cell>
          <table:table-cell office:value-type="float" office:value="483645" table:style-name="ce61">
            <text:p>483 645</text:p>
          </table:table-cell>
          <table:table-cell office:value-type="float" office:value="179574" table:style-name="ce61">
            <text:p>179 574</text:p>
          </table:table-cell>
          <table:table-cell office:value-type="float" office:value="368356" table:style-name="ce61">
            <text:p>368 356</text:p>
          </table:table-cell>
          <table:table-cell office:value-type="float" office:value="223513" table:style-name="ce61">
            <text:p>223 513</text:p>
          </table:table-cell>
          <table:table-cell office:value-type="float" office:value="112125" table:style-name="ce61">
            <text:p>112 125</text:p>
          </table:table-cell>
          <table:table-cell office:value-type="float" office:value="521020" table:style-name="ce61">
            <text:p>521 020</text:p>
          </table:table-cell>
          <table:table-cell table:number-columns-repeated="16373" table:style-name="ce59"/>
        </table:table-row>
        <table:table-row table:style-name="ro2">
          <table:table-cell office:value-type="float" office:value="2015" table:style-name="ce60">
            <text:p>2015</text:p>
          </table:table-cell>
          <table:table-cell office:value-type="float" office:value="2613627" table:style-name="ce58">
            <text:p>2 613 627</text:p>
          </table:table-cell>
          <table:table-cell office:value-type="float" office:value="92613" table:style-name="ce61">
            <text:p>92 613</text:p>
          </table:table-cell>
          <table:table-cell office:value-type="float" office:value="176738" table:style-name="ce61">
            <text:p>176 738</text:p>
          </table:table-cell>
          <table:table-cell office:value-type="float" office:value="467544" table:style-name="ce61">
            <text:p>467 544</text:p>
          </table:table-cell>
          <table:table-cell office:value-type="float" office:value="487487" table:style-name="ce61">
            <text:p>487 487</text:p>
          </table:table-cell>
          <table:table-cell office:value-type="float" office:value="179107" table:style-name="ce61">
            <text:p>179 107</text:p>
          </table:table-cell>
          <table:table-cell office:value-type="float" office:value="354692" table:style-name="ce61">
            <text:p>354 692</text:p>
          </table:table-cell>
          <table:table-cell office:value-type="float" office:value="221287" table:style-name="ce61">
            <text:p>221 287</text:p>
          </table:table-cell>
          <table:table-cell office:value-type="float" office:value="111995" table:style-name="ce61">
            <text:p>111 995</text:p>
          </table:table-cell>
          <table:table-cell office:value-type="float" office:value="522164" table:style-name="ce61">
            <text:p>522 164</text:p>
          </table:table-cell>
          <table:table-cell table:number-columns-repeated="16373" table:style-name="ce59"/>
        </table:table-row>
        <table:table-row table:style-name="ro2">
          <table:table-cell office:value-type="float" office:value="2016" table:style-name="ce60">
            <text:p>2016</text:p>
          </table:table-cell>
          <table:table-cell office:value-type="float" office:value="2657632" table:style-name="ce58">
            <text:p>2 657 632</text:p>
          </table:table-cell>
          <table:table-cell office:value-type="float" office:value="92060" table:style-name="ce61">
            <text:p>92 060</text:p>
          </table:table-cell>
          <table:table-cell office:value-type="float" office:value="175870" table:style-name="ce61">
            <text:p>175 870</text:p>
          </table:table-cell>
          <table:table-cell office:value-type="float" office:value="473885" table:style-name="ce61">
            <text:p>473 885</text:p>
          </table:table-cell>
          <table:table-cell office:value-type="float" office:value="499160" table:style-name="ce61">
            <text:p>499 160</text:p>
          </table:table-cell>
          <table:table-cell office:value-type="float" office:value="181271" table:style-name="ce61">
            <text:p>181 271</text:p>
          </table:table-cell>
          <table:table-cell office:value-type="float" office:value="362831" table:style-name="ce61">
            <text:p>362 831</text:p>
          </table:table-cell>
          <table:table-cell office:value-type="float" office:value="224815" table:style-name="ce61">
            <text:p>224 815</text:p>
          </table:table-cell>
          <table:table-cell office:value-type="float" office:value="112180" table:style-name="ce61">
            <text:p>112 180</text:p>
          </table:table-cell>
          <table:table-cell office:value-type="float" office:value="535560" table:style-name="ce61">
            <text:p>535 560</text:p>
          </table:table-cell>
          <table:table-cell table:number-columns-repeated="16373" table:style-name="ce59"/>
        </table:table-row>
        <table:table-row table:style-name="ro2">
          <table:table-cell office:value-type="float" office:value="2017" table:style-name="ce60">
            <text:p>2017</text:p>
          </table:table-cell>
          <table:table-cell office:value-type="float" office:value="2620689" table:style-name="ce58">
            <text:p>2 620 689</text:p>
          </table:table-cell>
          <table:table-cell office:value-type="float" office:value="90070" table:style-name="ce61">
            <text:p>90 070</text:p>
          </table:table-cell>
          <table:table-cell office:value-type="float" office:value="161982" table:style-name="ce61">
            <text:p>161 982</text:p>
          </table:table-cell>
          <table:table-cell office:value-type="float" office:value="472025" table:style-name="ce61">
            <text:p>472 025</text:p>
          </table:table-cell>
          <table:table-cell office:value-type="float" office:value="505496" table:style-name="ce61">
            <text:p>505 496</text:p>
          </table:table-cell>
          <table:table-cell office:value-type="float" office:value="169117" table:style-name="ce61">
            <text:p>169 117</text:p>
          </table:table-cell>
          <table:table-cell office:value-type="float" office:value="355623" table:style-name="ce61">
            <text:p>355 623</text:p>
          </table:table-cell>
          <table:table-cell office:value-type="float" office:value="216754" table:style-name="ce61">
            <text:p>216 754</text:p>
          </table:table-cell>
          <table:table-cell office:value-type="float" office:value="110447" table:style-name="ce61">
            <text:p>110 447</text:p>
          </table:table-cell>
          <table:table-cell office:value-type="float" office:value="539164" table:style-name="ce61">
            <text:p>539 164</text:p>
          </table:table-cell>
          <table:table-cell table:number-columns-repeated="16373" table:style-name="ce59"/>
        </table:table-row>
        <table:table-row table:style-name="ro2">
          <table:table-cell office:value-type="float" office:value="2018" table:style-name="ce60">
            <text:p>2018</text:p>
          </table:table-cell>
          <table:table-cell office:value-type="float" office:value="2489516" table:style-name="ce58">
            <text:p>2 489 516</text:p>
          </table:table-cell>
          <table:table-cell office:value-type="float" office:value="78452" table:style-name="ce61">
            <text:p>78 452</text:p>
          </table:table-cell>
          <table:table-cell office:value-type="float" office:value="160695" table:style-name="ce61">
            <text:p>160 695</text:p>
          </table:table-cell>
          <table:table-cell office:value-type="float" office:value="443933" table:style-name="ce61">
            <text:p>443 933</text:p>
          </table:table-cell>
          <table:table-cell office:value-type="float" office:value="514330" table:style-name="ce61">
            <text:p>514 330</text:p>
          </table:table-cell>
          <table:table-cell office:value-type="float" office:value="163718" table:style-name="ce61">
            <text:p>163 718</text:p>
          </table:table-cell>
          <table:table-cell office:value-type="float" office:value="347784" table:style-name="ce61">
            <text:p>347 784</text:p>
          </table:table-cell>
          <table:table-cell office:value-type="float" office:value="219285" table:style-name="ce61">
            <text:p>219 285</text:p>
          </table:table-cell>
          <table:table-cell office:value-type="float" office:value="110294" table:style-name="ce61">
            <text:p>110 294</text:p>
          </table:table-cell>
          <table:table-cell office:value-type="float" office:value="451025" table:style-name="ce61">
            <text:p>451 025</text:p>
          </table:table-cell>
          <table:table-cell table:number-columns-repeated="16373" table:style-name="ce59"/>
        </table:table-row>
        <table:table-row table:style-name="ro2">
          <table:table-cell office:value-type="float" office:value="2019" table:style-name="ce60">
            <text:p>2019</text:p>
          </table:table-cell>
          <table:table-cell office:value-type="float" office:value="2342646" table:style-name="ce58">
            <text:p>2 342 646</text:p>
          </table:table-cell>
          <table:table-cell office:value-type="float" office:value="75673" table:style-name="ce61">
            <text:p>75 673</text:p>
          </table:table-cell>
          <table:table-cell office:value-type="float" office:value="157897" table:style-name="ce61">
            <text:p>157 897</text:p>
          </table:table-cell>
          <table:table-cell office:value-type="float" office:value="436353" table:style-name="ce61">
            <text:p>436 353</text:p>
          </table:table-cell>
          <table:table-cell office:value-type="float" office:value="425465" table:style-name="ce61">
            <text:p>425 465</text:p>
          </table:table-cell>
          <table:table-cell office:value-type="float" office:value="147286" table:style-name="ce61">
            <text:p>147 286</text:p>
          </table:table-cell>
          <table:table-cell office:value-type="float" office:value="334539" table:style-name="ce61">
            <text:p>334 539</text:p>
          </table:table-cell>
          <table:table-cell office:value-type="float" office:value="202893" table:style-name="ce61">
            <text:p>202 893</text:p>
          </table:table-cell>
          <table:table-cell office:value-type="float" office:value="107832" table:style-name="ce61">
            <text:p>107 832</text:p>
          </table:table-cell>
          <table:table-cell office:value-type="float" office:value="454687" table:style-name="ce61">
            <text:p>454 687</text:p>
          </table:table-cell>
          <table:table-cell table:number-columns-repeated="16373" table:style-name="ce59"/>
        </table:table-row>
        <table:table-row table:style-name="ro2">
          <table:table-cell office:value-type="float" office:value="2020" table:style-name="ce60">
            <text:p>2020</text:p>
          </table:table-cell>
          <table:table-cell office:value-type="float" office:value="1948266" table:style-name="ce58">
            <text:p>1 948 266</text:p>
          </table:table-cell>
          <table:table-cell office:value-type="float" office:value="61779" table:style-name="ce61">
            <text:p>61 779</text:p>
          </table:table-cell>
          <table:table-cell office:value-type="float" office:value="136285" table:style-name="ce61">
            <text:p>136 285</text:p>
          </table:table-cell>
          <table:table-cell office:value-type="float" office:value="355580" table:style-name="ce61">
            <text:p>355 580</text:p>
          </table:table-cell>
          <table:table-cell office:value-type="float" office:value="357489" table:style-name="ce61">
            <text:p>357 489</text:p>
          </table:table-cell>
          <table:table-cell office:value-type="float" office:value="125820" table:style-name="ce61">
            <text:p>125 820</text:p>
          </table:table-cell>
          <table:table-cell office:value-type="float" office:value="273896" table:style-name="ce61">
            <text:p>273 896</text:p>
          </table:table-cell>
          <table:table-cell office:value-type="float" office:value="175860" table:style-name="ce61">
            <text:p>175 860</text:p>
          </table:table-cell>
          <table:table-cell office:value-type="float" office:value="89594" table:style-name="ce61">
            <text:p>89 594</text:p>
          </table:table-cell>
          <table:table-cell office:value-type="float" office:value="371963" table:style-name="ce61">
            <text:p>371 963</text:p>
          </table:table-cell>
          <table:table-cell table:number-columns-repeated="16373" table:style-name="ce59"/>
        </table:table-row>
        <table:table-row table:style-name="ro2">
          <table:table-cell office:value-type="float" office:value="2021" table:style-name="ce60">
            <text:p>2021</text:p>
          </table:table-cell>
          <table:table-cell office:value-type="float" office:value="2040481" table:style-name="ce58">
            <text:p>2 040 481</text:p>
          </table:table-cell>
          <table:table-cell office:value-type="float" office:value="66166" table:style-name="ce61">
            <text:p>66 166</text:p>
          </table:table-cell>
          <table:table-cell office:value-type="float" office:value="142143" table:style-name="ce61">
            <text:p>142 143</text:p>
          </table:table-cell>
          <table:table-cell office:value-type="float" office:value="372205" table:style-name="ce61">
            <text:p>372 205</text:p>
          </table:table-cell>
          <table:table-cell office:value-type="float" office:value="377455" table:style-name="ce61">
            <text:p>377 455</text:p>
          </table:table-cell>
          <table:table-cell office:value-type="float" office:value="132223" table:style-name="ce61">
            <text:p>132 223</text:p>
          </table:table-cell>
          <table:table-cell office:value-type="float" office:value="290927" table:style-name="ce61">
            <text:p>290 927</text:p>
          </table:table-cell>
          <table:table-cell office:value-type="float" office:value="185692" table:style-name="ce61">
            <text:p>185 692</text:p>
          </table:table-cell>
          <table:table-cell office:value-type="float" office:value="94319" table:style-name="ce61">
            <text:p>94 319</text:p>
          </table:table-cell>
          <table:table-cell office:value-type="float" office:value="379351" table:style-name="ce61">
            <text:p>379 351</text:p>
          </table:table-cell>
          <table:table-cell table:number-columns-repeated="16373" table:style-name="ce59"/>
        </table:table-row>
        <table:table-row table:style-name="ro2">
          <table:table-cell office:value-type="float" office:value="2022" table:style-name="ce60">
            <text:p>2022</text:p>
          </table:table-cell>
          <table:table-cell office:value-type="float" office:value="2043888" table:style-name="ce58">
            <text:p>2 043 888</text:p>
          </table:table-cell>
          <table:table-cell office:value-type="float" office:value="66904" table:style-name="ce61">
            <text:p>66 904</text:p>
          </table:table-cell>
          <table:table-cell office:value-type="float" office:value="141801" table:style-name="ce61">
            <text:p>141 801</text:p>
          </table:table-cell>
          <table:table-cell office:value-type="float" office:value="377817" table:style-name="ce61">
            <text:p>377 817</text:p>
          </table:table-cell>
          <table:table-cell office:value-type="float" office:value="380854" table:style-name="ce61">
            <text:p>380 854</text:p>
          </table:table-cell>
          <table:table-cell office:value-type="float" office:value="130686" table:style-name="ce61">
            <text:p>130 686</text:p>
          </table:table-cell>
          <table:table-cell office:value-type="float" office:value="291092" table:style-name="ce61">
            <text:p>291 092</text:p>
          </table:table-cell>
          <table:table-cell office:value-type="float" office:value="185413" table:style-name="ce61">
            <text:p>185 413</text:p>
          </table:table-cell>
          <table:table-cell office:value-type="float" office:value="93768" table:style-name="ce61">
            <text:p>93 768</text:p>
          </table:table-cell>
          <table:table-cell office:value-type="float" office:value="375550" table:style-name="ce61">
            <text:p>375 550</text:p>
          </table:table-cell>
          <table:table-cell table:number-columns-repeated="16373" table:style-name="ce59"/>
        </table:table-row>
        <table:table-row table:style-name="ro6">
          <table:table-cell office:value-type="string" table:number-columns-spanned="11" table:number-rows-spanned="1" table:style-name="ce37">
            <text:p>S: STATISTICS AUSTRIA, Statistics of Hospital Discharges; Federal Ministry of Social Affairs, Health, Care and Consumer Protection, Reports on Diagnoses and Services. Compiled on 30 September 2023.</text:p>
            <text:p>1) Reference to discharges in the respective year (inpatient stays including zero-night stays and including deaths) of persons with domestic residence. Discrepancies between the sum of the federal provinces and Austrian totals may occur if the region is unknown.</text:p>
          </table:table-cell>
          <table:covered-table-cell table:number-columns-repeated="10"/>
          <table:table-cell table:style-name="ce62"/>
          <table:table-cell table:number-columns-repeated="9" table:style-name="ce63"/>
          <table:table-cell table:number-columns-repeated="16363" table:style-name="ce1"/>
        </table:table-row>
        <table:table-row table:style-name="ro7">
          <table:table-cell table:style-name="ce64"/>
          <table:table-cell table:number-columns-repeated="10" table:style-name="ce65"/>
          <table:table-cell table:number-columns-repeated="10" table:style-name="ce63"/>
          <table:table-cell table:number-columns-repeated="16363" table:style-name="ce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 table:number-columns-repeated="12" table:style-name="ce66"/>
          <table:table-cell table:number-columns-repeated="9" table:style-name="ce63"/>
          <table:table-cell table:number-columns-repeated="16363" table:style-name="ce1"/>
        </table:table-row>
        <table:table-row table:number-rows-repeated="1048529" table:style-name="ro7">
          <table:table-cell table:number-columns-repeated="16384"/>
        </table:table-row>
      </table:table>
      <table:table table:name="T4" table:style-name="ta2">
        <table:table-column table:style-name="co9" table:default-cell-style-name="ce63"/>
        <table:table-column table:style-name="co9" table:number-columns-repeated="10" table:default-cell-style-name="ce66"/>
        <table:table-column table:style-name="co2" table:number-columns-repeated="16373" table:default-cell-style-name="ce63"/>
        <table:table-row table:style-name="ro1">
          <table:table-cell office:value-type="string" table:number-columns-spanned="11" table:number-rows-spanned="1" table:style-name="ce67">
            <text:p>T4 Inpatient stays in acute care hospitals since 1989 by site of hospital (federal provinces)</text:p>
          </table:table-cell>
          <table:covered-table-cell table:number-columns-repeated="10"/>
          <table:table-cell table:number-columns-repeated="3" table:style-name="ce51"/>
          <table:table-cell table:style-name="ce52"/>
          <table:table-cell table:number-columns-repeated="16369" table:style-name="ce51"/>
        </table:table-row>
        <table:table-row table:style-name="ro2">
          <table:table-cell office:value-type="string" table:number-columns-spanned="1" table:number-rows-spanned="2" table:style-name="ce68">
            <text:p>Reporting year</text:p>
          </table:table-cell>
          <table:table-cell office:value-type="string" table:number-columns-spanned="10" table:number-rows-spanned="1" table:style-name="ce69">
            <text:p>Inpatient stays<text:span text:style-name="T2">1</text:span></text:p>
          </table:table-cell>
          <table:covered-table-cell table:number-columns-repeated="9"/>
          <table:table-cell table:number-columns-repeated="16373" table:style-name="ce53"/>
        </table:table-row>
        <table:table-row table:style-name="ro2">
          <table:covered-table-cell/>
          <table:table-cell office:value-type="string" table:style-name="ce54">
            <text:p>Austria</text:p>
          </table:table-cell>
          <table:table-cell office:value-type="string" table:style-name="ce55">
            <text:p>Burgenland</text:p>
          </table:table-cell>
          <table:table-cell office:value-type="string" table:style-name="ce55">
            <text:p>Carinthia</text:p>
          </table:table-cell>
          <table:table-cell office:value-type="string" table:style-name="ce55">
            <text:p>Lower Austria</text:p>
          </table:table-cell>
          <table:table-cell office:value-type="string" table:style-name="ce55">
            <text:p>Upper Austria</text:p>
          </table:table-cell>
          <table:table-cell office:value-type="string" table:style-name="ce55">
            <text:p>Salzburg</text:p>
          </table:table-cell>
          <table:table-cell office:value-type="string" table:style-name="ce55">
            <text:p>Styria</text:p>
          </table:table-cell>
          <table:table-cell office:value-type="string" table:style-name="ce55">
            <text:p>Tyrol</text:p>
          </table:table-cell>
          <table:table-cell office:value-type="string" table:style-name="ce55">
            <text:p>Vorarlberg</text:p>
          </table:table-cell>
          <table:table-cell office:value-type="string" table:style-name="ce56">
            <text:p>Vienna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64">
            <text:p>1989</text:p>
          </table:table-cell>
          <table:table-cell office:value-type="float" office:value="1672953" table:style-name="ce70">
            <text:p>1 672 953</text:p>
          </table:table-cell>
          <table:table-cell office:value-type="float" office:value="48407" table:style-name="ce70">
            <text:p>48 407</text:p>
          </table:table-cell>
          <table:table-cell office:value-type="float" office:value="134444" table:style-name="ce70">
            <text:p>134 444</text:p>
          </table:table-cell>
          <table:table-cell office:value-type="float" office:value="252588" table:style-name="ce70">
            <text:p>252 588</text:p>
          </table:table-cell>
          <table:table-cell office:value-type="float" office:value="289950" table:style-name="ce70">
            <text:p>289 950</text:p>
          </table:table-cell>
          <table:table-cell office:value-type="float" office:value="118753" table:style-name="ce70">
            <text:p>118 753</text:p>
          </table:table-cell>
          <table:table-cell office:value-type="float" office:value="262752" table:style-name="ce70">
            <text:p>262 752</text:p>
          </table:table-cell>
          <table:table-cell office:value-type="float" office:value="136365" table:style-name="ce70">
            <text:p>136 365</text:p>
          </table:table-cell>
          <table:table-cell office:value-type="float" office:value="63045" table:style-name="ce70">
            <text:p>63 045</text:p>
          </table:table-cell>
          <table:table-cell office:value-type="float" office:value="366649" table:style-name="ce70">
            <text:p>366 649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64">
            <text:p>1990</text:p>
          </table:table-cell>
          <table:table-cell office:value-type="float" office:value="1724400" table:style-name="ce70">
            <text:p>1 724 400</text:p>
          </table:table-cell>
          <table:table-cell office:value-type="float" office:value="48582" table:style-name="ce70">
            <text:p>48 582</text:p>
          </table:table-cell>
          <table:table-cell office:value-type="float" office:value="137176" table:style-name="ce70">
            <text:p>137 176</text:p>
          </table:table-cell>
          <table:table-cell office:value-type="float" office:value="259245" table:style-name="ce70">
            <text:p>259 245</text:p>
          </table:table-cell>
          <table:table-cell office:value-type="float" office:value="302980" table:style-name="ce70">
            <text:p>302 980</text:p>
          </table:table-cell>
          <table:table-cell office:value-type="float" office:value="123269" table:style-name="ce70">
            <text:p>123 269</text:p>
          </table:table-cell>
          <table:table-cell office:value-type="float" office:value="270930" table:style-name="ce70">
            <text:p>270 930</text:p>
          </table:table-cell>
          <table:table-cell office:value-type="float" office:value="144051" table:style-name="ce70">
            <text:p>144 051</text:p>
          </table:table-cell>
          <table:table-cell office:value-type="float" office:value="62241" table:style-name="ce70">
            <text:p>62 241</text:p>
          </table:table-cell>
          <table:table-cell office:value-type="float" office:value="375926" table:style-name="ce70">
            <text:p>375 926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64">
            <text:p>1991</text:p>
          </table:table-cell>
          <table:table-cell office:value-type="float" office:value="1757712" table:style-name="ce70">
            <text:p>1 757 712</text:p>
          </table:table-cell>
          <table:table-cell office:value-type="float" office:value="49862" table:style-name="ce70">
            <text:p>49 862</text:p>
          </table:table-cell>
          <table:table-cell office:value-type="float" office:value="138584" table:style-name="ce70">
            <text:p>138 584</text:p>
          </table:table-cell>
          <table:table-cell office:value-type="float" office:value="267052" table:style-name="ce70">
            <text:p>267 052</text:p>
          </table:table-cell>
          <table:table-cell office:value-type="float" office:value="310917" table:style-name="ce70">
            <text:p>310 917</text:p>
          </table:table-cell>
          <table:table-cell office:value-type="float" office:value="123676" table:style-name="ce70">
            <text:p>123 676</text:p>
          </table:table-cell>
          <table:table-cell office:value-type="float" office:value="272212" table:style-name="ce70">
            <text:p>272 212</text:p>
          </table:table-cell>
          <table:table-cell office:value-type="float" office:value="143163" table:style-name="ce70">
            <text:p>143 163</text:p>
          </table:table-cell>
          <table:table-cell office:value-type="float" office:value="67043" table:style-name="ce70">
            <text:p>67 043</text:p>
          </table:table-cell>
          <table:table-cell office:value-type="float" office:value="385203" table:style-name="ce70">
            <text:p>385 203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1992</text:p>
          </table:table-cell>
          <table:table-cell office:value-type="float" office:value="1772707" table:style-name="ce70">
            <text:p>1 772 707</text:p>
          </table:table-cell>
          <table:table-cell office:value-type="float" office:value="49933" table:style-name="ce70">
            <text:p>49 933</text:p>
          </table:table-cell>
          <table:table-cell office:value-type="float" office:value="140282" table:style-name="ce70">
            <text:p>140 282</text:p>
          </table:table-cell>
          <table:table-cell office:value-type="float" office:value="273509" table:style-name="ce70">
            <text:p>273 509</text:p>
          </table:table-cell>
          <table:table-cell office:value-type="float" office:value="312049" table:style-name="ce70">
            <text:p>312 049</text:p>
          </table:table-cell>
          <table:table-cell office:value-type="float" office:value="127956" table:style-name="ce70">
            <text:p>127 956</text:p>
          </table:table-cell>
          <table:table-cell office:value-type="float" office:value="271563" table:style-name="ce70">
            <text:p>271 563</text:p>
          </table:table-cell>
          <table:table-cell office:value-type="float" office:value="147285" table:style-name="ce70">
            <text:p>147 285</text:p>
          </table:table-cell>
          <table:table-cell office:value-type="float" office:value="69701" table:style-name="ce70">
            <text:p>69 701</text:p>
          </table:table-cell>
          <table:table-cell office:value-type="float" office:value="380429" table:style-name="ce70">
            <text:p>380 429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1993</text:p>
          </table:table-cell>
          <table:table-cell office:value-type="float" office:value="1797868" table:style-name="ce70">
            <text:p>1 797 868</text:p>
          </table:table-cell>
          <table:table-cell office:value-type="float" office:value="51375" table:style-name="ce70">
            <text:p>51 375</text:p>
          </table:table-cell>
          <table:table-cell office:value-type="float" office:value="143607" table:style-name="ce70">
            <text:p>143 607</text:p>
          </table:table-cell>
          <table:table-cell office:value-type="float" office:value="275037" table:style-name="ce70">
            <text:p>275 037</text:p>
          </table:table-cell>
          <table:table-cell office:value-type="float" office:value="318538" table:style-name="ce70">
            <text:p>318 538</text:p>
          </table:table-cell>
          <table:table-cell office:value-type="float" office:value="123374" table:style-name="ce70">
            <text:p>123 374</text:p>
          </table:table-cell>
          <table:table-cell office:value-type="float" office:value="274697" table:style-name="ce70">
            <text:p>274 697</text:p>
          </table:table-cell>
          <table:table-cell office:value-type="float" office:value="149521" table:style-name="ce70">
            <text:p>149 521</text:p>
          </table:table-cell>
          <table:table-cell office:value-type="float" office:value="70484" table:style-name="ce70">
            <text:p>70 484</text:p>
          </table:table-cell>
          <table:table-cell office:value-type="float" office:value="391235" table:style-name="ce70">
            <text:p>391 235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1994</text:p>
          </table:table-cell>
          <table:table-cell office:value-type="float" office:value="1867595" table:style-name="ce70">
            <text:p>1 867 595</text:p>
          </table:table-cell>
          <table:table-cell office:value-type="float" office:value="53348" table:style-name="ce70">
            <text:p>53 348</text:p>
          </table:table-cell>
          <table:table-cell office:value-type="float" office:value="148078" table:style-name="ce70">
            <text:p>148 078</text:p>
          </table:table-cell>
          <table:table-cell office:value-type="float" office:value="280900" table:style-name="ce70">
            <text:p>280 900</text:p>
          </table:table-cell>
          <table:table-cell office:value-type="float" office:value="329064" table:style-name="ce70">
            <text:p>329 064</text:p>
          </table:table-cell>
          <table:table-cell office:value-type="float" office:value="131112" table:style-name="ce70">
            <text:p>131 112</text:p>
          </table:table-cell>
          <table:table-cell office:value-type="float" office:value="277534" table:style-name="ce70">
            <text:p>277 534</text:p>
          </table:table-cell>
          <table:table-cell office:value-type="float" office:value="159296" table:style-name="ce70">
            <text:p>159 296</text:p>
          </table:table-cell>
          <table:table-cell office:value-type="float" office:value="73483" table:style-name="ce70">
            <text:p>73 483</text:p>
          </table:table-cell>
          <table:table-cell office:value-type="float" office:value="414780" table:style-name="ce70">
            <text:p>414 780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1995</text:p>
          </table:table-cell>
          <table:table-cell office:value-type="float" office:value="1895224" table:style-name="ce70">
            <text:p>1 895 224</text:p>
          </table:table-cell>
          <table:table-cell office:value-type="float" office:value="53555" table:style-name="ce70">
            <text:p>53 555</text:p>
          </table:table-cell>
          <table:table-cell office:value-type="float" office:value="148619" table:style-name="ce70">
            <text:p>148 619</text:p>
          </table:table-cell>
          <table:table-cell office:value-type="float" office:value="285162" table:style-name="ce70">
            <text:p>285 162</text:p>
          </table:table-cell>
          <table:table-cell office:value-type="float" office:value="334999" table:style-name="ce70">
            <text:p>334 999</text:p>
          </table:table-cell>
          <table:table-cell office:value-type="float" office:value="129667" table:style-name="ce70">
            <text:p>129 667</text:p>
          </table:table-cell>
          <table:table-cell office:value-type="float" office:value="282497" table:style-name="ce70">
            <text:p>282 497</text:p>
          </table:table-cell>
          <table:table-cell office:value-type="float" office:value="162688" table:style-name="ce70">
            <text:p>162 688</text:p>
          </table:table-cell>
          <table:table-cell office:value-type="float" office:value="75008" table:style-name="ce70">
            <text:p>75 008</text:p>
          </table:table-cell>
          <table:table-cell office:value-type="float" office:value="423029" table:style-name="ce70">
            <text:p>423 029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1996</text:p>
          </table:table-cell>
          <table:table-cell office:value-type="float" office:value="1932845" table:style-name="ce70">
            <text:p>1 932 845</text:p>
          </table:table-cell>
          <table:table-cell office:value-type="float" office:value="53657" table:style-name="ce70">
            <text:p>53 657</text:p>
          </table:table-cell>
          <table:table-cell office:value-type="float" office:value="150433" table:style-name="ce70">
            <text:p>150 433</text:p>
          </table:table-cell>
          <table:table-cell office:value-type="float" office:value="288264" table:style-name="ce70">
            <text:p>288 264</text:p>
          </table:table-cell>
          <table:table-cell office:value-type="float" office:value="338434" table:style-name="ce70">
            <text:p>338 434</text:p>
          </table:table-cell>
          <table:table-cell office:value-type="float" office:value="131804" table:style-name="ce70">
            <text:p>131 804</text:p>
          </table:table-cell>
          <table:table-cell office:value-type="float" office:value="284320" table:style-name="ce70">
            <text:p>284 320</text:p>
          </table:table-cell>
          <table:table-cell office:value-type="float" office:value="166035" table:style-name="ce70">
            <text:p>166 035</text:p>
          </table:table-cell>
          <table:table-cell office:value-type="float" office:value="80579" table:style-name="ce70">
            <text:p>80 579</text:p>
          </table:table-cell>
          <table:table-cell office:value-type="float" office:value="439319" table:style-name="ce70">
            <text:p>439 319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1997</text:p>
          </table:table-cell>
          <table:table-cell office:value-type="float" office:value="2065023" table:style-name="ce70">
            <text:p>2 065 023</text:p>
          </table:table-cell>
          <table:table-cell office:value-type="float" office:value="54257" table:style-name="ce70">
            <text:p>54 257</text:p>
          </table:table-cell>
          <table:table-cell office:value-type="float" office:value="160973" table:style-name="ce70">
            <text:p>160 973</text:p>
          </table:table-cell>
          <table:table-cell office:value-type="float" office:value="302491" table:style-name="ce70">
            <text:p>302 491</text:p>
          </table:table-cell>
          <table:table-cell office:value-type="float" office:value="353496" table:style-name="ce70">
            <text:p>353 496</text:p>
          </table:table-cell>
          <table:table-cell office:value-type="float" office:value="144877" table:style-name="ce70">
            <text:p>144 877</text:p>
          </table:table-cell>
          <table:table-cell office:value-type="float" office:value="293073" table:style-name="ce70">
            <text:p>293 073</text:p>
          </table:table-cell>
          <table:table-cell office:value-type="float" office:value="179300" table:style-name="ce70">
            <text:p>179 300</text:p>
          </table:table-cell>
          <table:table-cell office:value-type="float" office:value="82056" table:style-name="ce70">
            <text:p>82 056</text:p>
          </table:table-cell>
          <table:table-cell office:value-type="float" office:value="494500" table:style-name="ce70">
            <text:p>494 500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1998</text:p>
          </table:table-cell>
          <table:table-cell office:value-type="float" office:value="2154230" table:style-name="ce70">
            <text:p>2 154 230</text:p>
          </table:table-cell>
          <table:table-cell office:value-type="float" office:value="55194" table:style-name="ce70">
            <text:p>55 194</text:p>
          </table:table-cell>
          <table:table-cell office:value-type="float" office:value="172180" table:style-name="ce70">
            <text:p>172 180</text:p>
          </table:table-cell>
          <table:table-cell office:value-type="float" office:value="316175" table:style-name="ce70">
            <text:p>316 175</text:p>
          </table:table-cell>
          <table:table-cell office:value-type="float" office:value="369097" table:style-name="ce70">
            <text:p>369 097</text:p>
          </table:table-cell>
          <table:table-cell office:value-type="float" office:value="148742" table:style-name="ce70">
            <text:p>148 742</text:p>
          </table:table-cell>
          <table:table-cell office:value-type="float" office:value="301585" table:style-name="ce70">
            <text:p>301 585</text:p>
          </table:table-cell>
          <table:table-cell office:value-type="float" office:value="189009" table:style-name="ce70">
            <text:p>189 009</text:p>
          </table:table-cell>
          <table:table-cell office:value-type="float" office:value="85695" table:style-name="ce70">
            <text:p>85 695</text:p>
          </table:table-cell>
          <table:table-cell office:value-type="float" office:value="516553" table:style-name="ce70">
            <text:p>516 553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1999</text:p>
          </table:table-cell>
          <table:table-cell office:value-type="float" office:value="2223847" table:style-name="ce70">
            <text:p>2 223 847</text:p>
          </table:table-cell>
          <table:table-cell office:value-type="float" office:value="57365" table:style-name="ce70">
            <text:p>57 365</text:p>
          </table:table-cell>
          <table:table-cell office:value-type="float" office:value="177184" table:style-name="ce70">
            <text:p>177 184</text:p>
          </table:table-cell>
          <table:table-cell office:value-type="float" office:value="333583" table:style-name="ce70">
            <text:p>333 583</text:p>
          </table:table-cell>
          <table:table-cell office:value-type="float" office:value="383291" table:style-name="ce70">
            <text:p>383 291</text:p>
          </table:table-cell>
          <table:table-cell office:value-type="float" office:value="148460" table:style-name="ce70">
            <text:p>148 460</text:p>
          </table:table-cell>
          <table:table-cell office:value-type="float" office:value="307071" table:style-name="ce70">
            <text:p>307 071</text:p>
          </table:table-cell>
          <table:table-cell office:value-type="float" office:value="195054" table:style-name="ce70">
            <text:p>195 054</text:p>
          </table:table-cell>
          <table:table-cell office:value-type="float" office:value="87290" table:style-name="ce70">
            <text:p>87 290</text:p>
          </table:table-cell>
          <table:table-cell office:value-type="float" office:value="534549" table:style-name="ce70">
            <text:p>534 549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2000</text:p>
          </table:table-cell>
          <table:table-cell office:value-type="float" office:value="2256253" table:style-name="ce70">
            <text:p>2 256 253</text:p>
          </table:table-cell>
          <table:table-cell office:value-type="float" office:value="54682" table:style-name="ce70">
            <text:p>54 682</text:p>
          </table:table-cell>
          <table:table-cell office:value-type="float" office:value="178014" table:style-name="ce70">
            <text:p>178 014</text:p>
          </table:table-cell>
          <table:table-cell office:value-type="float" office:value="333946" table:style-name="ce70">
            <text:p>333 946</text:p>
          </table:table-cell>
          <table:table-cell office:value-type="float" office:value="392795" table:style-name="ce70">
            <text:p>392 795</text:p>
          </table:table-cell>
          <table:table-cell office:value-type="float" office:value="152114" table:style-name="ce70">
            <text:p>152 114</text:p>
          </table:table-cell>
          <table:table-cell office:value-type="float" office:value="306848" table:style-name="ce70">
            <text:p>306 848</text:p>
          </table:table-cell>
          <table:table-cell office:value-type="float" office:value="204034" table:style-name="ce70">
            <text:p>204 034</text:p>
          </table:table-cell>
          <table:table-cell office:value-type="float" office:value="87854" table:style-name="ce70">
            <text:p>87 854</text:p>
          </table:table-cell>
          <table:table-cell office:value-type="float" office:value="545966" table:style-name="ce70">
            <text:p>545 966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2001</text:p>
          </table:table-cell>
          <table:table-cell office:value-type="float" office:value="2306255" table:style-name="ce70">
            <text:p>2 306 255</text:p>
          </table:table-cell>
          <table:table-cell office:value-type="float" office:value="56708" table:style-name="ce70">
            <text:p>56 708</text:p>
          </table:table-cell>
          <table:table-cell office:value-type="float" office:value="182575" table:style-name="ce70">
            <text:p>182 575</text:p>
          </table:table-cell>
          <table:table-cell office:value-type="float" office:value="340530" table:style-name="ce70">
            <text:p>340 530</text:p>
          </table:table-cell>
          <table:table-cell office:value-type="float" office:value="405980" table:style-name="ce70">
            <text:p>405 980</text:p>
          </table:table-cell>
          <table:table-cell office:value-type="float" office:value="156949" table:style-name="ce70">
            <text:p>156 949</text:p>
          </table:table-cell>
          <table:table-cell office:value-type="float" office:value="309589" table:style-name="ce70">
            <text:p>309 589</text:p>
          </table:table-cell>
          <table:table-cell office:value-type="float" office:value="209135" table:style-name="ce70">
            <text:p>209 135</text:p>
          </table:table-cell>
          <table:table-cell office:value-type="float" office:value="91800" table:style-name="ce70">
            <text:p>91 800</text:p>
          </table:table-cell>
          <table:table-cell office:value-type="float" office:value="552989" table:style-name="ce70">
            <text:p>552 989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2002</text:p>
          </table:table-cell>
          <table:table-cell office:value-type="float" office:value="2395558" table:style-name="ce70">
            <text:p>2 395 558</text:p>
          </table:table-cell>
          <table:table-cell office:value-type="float" office:value="59384" table:style-name="ce70">
            <text:p>59 384</text:p>
          </table:table-cell>
          <table:table-cell office:value-type="float" office:value="193112" table:style-name="ce70">
            <text:p>193 112</text:p>
          </table:table-cell>
          <table:table-cell office:value-type="float" office:value="354113" table:style-name="ce70">
            <text:p>354 113</text:p>
          </table:table-cell>
          <table:table-cell office:value-type="float" office:value="415171" table:style-name="ce70">
            <text:p>415 171</text:p>
          </table:table-cell>
          <table:table-cell office:value-type="float" office:value="158746" table:style-name="ce70">
            <text:p>158 746</text:p>
          </table:table-cell>
          <table:table-cell office:value-type="float" office:value="320698" table:style-name="ce70">
            <text:p>320 698</text:p>
          </table:table-cell>
          <table:table-cell office:value-type="float" office:value="229860" table:style-name="ce70">
            <text:p>229 860</text:p>
          </table:table-cell>
          <table:table-cell office:value-type="float" office:value="95340" table:style-name="ce70">
            <text:p>95 340</text:p>
          </table:table-cell>
          <table:table-cell office:value-type="float" office:value="569134" table:style-name="ce70">
            <text:p>569 134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2003</text:p>
          </table:table-cell>
          <table:table-cell office:value-type="float" office:value="2411049" table:style-name="ce70">
            <text:p>2 411 049</text:p>
          </table:table-cell>
          <table:table-cell office:value-type="float" office:value="61454" table:style-name="ce70">
            <text:p>61 454</text:p>
          </table:table-cell>
          <table:table-cell office:value-type="float" office:value="194338" table:style-name="ce70">
            <text:p>194 338</text:p>
          </table:table-cell>
          <table:table-cell office:value-type="float" office:value="363334" table:style-name="ce70">
            <text:p>363 334</text:p>
          </table:table-cell>
          <table:table-cell office:value-type="float" office:value="423507" table:style-name="ce70">
            <text:p>423 507</text:p>
          </table:table-cell>
          <table:table-cell office:value-type="float" office:value="163648" table:style-name="ce70">
            <text:p>163 648</text:p>
          </table:table-cell>
          <table:table-cell office:value-type="float" office:value="317959" table:style-name="ce70">
            <text:p>317 959</text:p>
          </table:table-cell>
          <table:table-cell office:value-type="float" office:value="235665" table:style-name="ce70">
            <text:p>235 665</text:p>
          </table:table-cell>
          <table:table-cell office:value-type="float" office:value="96065" table:style-name="ce70">
            <text:p>96 065</text:p>
          </table:table-cell>
          <table:table-cell office:value-type="float" office:value="555079" table:style-name="ce70">
            <text:p>555 079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2004</text:p>
          </table:table-cell>
          <table:table-cell office:value-type="float" office:value="2486229" table:style-name="ce70">
            <text:p>2 486 229</text:p>
          </table:table-cell>
          <table:table-cell office:value-type="float" office:value="62924" table:style-name="ce70">
            <text:p>62 924</text:p>
          </table:table-cell>
          <table:table-cell office:value-type="float" office:value="193631" table:style-name="ce70">
            <text:p>193 631</text:p>
          </table:table-cell>
          <table:table-cell office:value-type="float" office:value="374987" table:style-name="ce70">
            <text:p>374 987</text:p>
          </table:table-cell>
          <table:table-cell office:value-type="float" office:value="436579" table:style-name="ce70">
            <text:p>436 579</text:p>
          </table:table-cell>
          <table:table-cell office:value-type="float" office:value="171031" table:style-name="ce70">
            <text:p>171 031</text:p>
          </table:table-cell>
          <table:table-cell office:value-type="float" office:value="332474" table:style-name="ce70">
            <text:p>332 474</text:p>
          </table:table-cell>
          <table:table-cell office:value-type="float" office:value="244114" table:style-name="ce70">
            <text:p>244 114</text:p>
          </table:table-cell>
          <table:table-cell office:value-type="float" office:value="100483" table:style-name="ce70">
            <text:p>100 483</text:p>
          </table:table-cell>
          <table:table-cell office:value-type="float" office:value="570006" table:style-name="ce70">
            <text:p>570 006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2005</text:p>
          </table:table-cell>
          <table:table-cell office:value-type="float" office:value="2515147" table:style-name="ce70">
            <text:p>2 515 147</text:p>
          </table:table-cell>
          <table:table-cell office:value-type="float" office:value="63491" table:style-name="ce70">
            <text:p>63 491</text:p>
          </table:table-cell>
          <table:table-cell office:value-type="float" office:value="187271" table:style-name="ce70">
            <text:p>187 271</text:p>
          </table:table-cell>
          <table:table-cell office:value-type="float" office:value="383133" table:style-name="ce70">
            <text:p>383 133</text:p>
          </table:table-cell>
          <table:table-cell office:value-type="float" office:value="447475" table:style-name="ce70">
            <text:p>447 475</text:p>
          </table:table-cell>
          <table:table-cell office:value-type="float" office:value="176972" table:style-name="ce70">
            <text:p>176 972</text:p>
          </table:table-cell>
          <table:table-cell office:value-type="float" office:value="330643" table:style-name="ce70">
            <text:p>330 643</text:p>
          </table:table-cell>
          <table:table-cell office:value-type="float" office:value="248572" table:style-name="ce70">
            <text:p>248 572</text:p>
          </table:table-cell>
          <table:table-cell office:value-type="float" office:value="101798" table:style-name="ce70">
            <text:p>101 798</text:p>
          </table:table-cell>
          <table:table-cell office:value-type="float" office:value="575792" table:style-name="ce70">
            <text:p>575 792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2006</text:p>
          </table:table-cell>
          <table:table-cell office:value-type="float" office:value="2581152" table:style-name="ce70">
            <text:p>2 581 152</text:p>
          </table:table-cell>
          <table:table-cell office:value-type="float" office:value="66156" table:style-name="ce70">
            <text:p>66 156</text:p>
          </table:table-cell>
          <table:table-cell office:value-type="float" office:value="186127" table:style-name="ce70">
            <text:p>186 127</text:p>
          </table:table-cell>
          <table:table-cell office:value-type="float" office:value="393874" table:style-name="ce70">
            <text:p>393 874</text:p>
          </table:table-cell>
          <table:table-cell office:value-type="float" office:value="462038" table:style-name="ce70">
            <text:p>462 038</text:p>
          </table:table-cell>
          <table:table-cell office:value-type="float" office:value="186005" table:style-name="ce70">
            <text:p>186 005</text:p>
          </table:table-cell>
          <table:table-cell office:value-type="float" office:value="338883" table:style-name="ce70">
            <text:p>338 883</text:p>
          </table:table-cell>
          <table:table-cell office:value-type="float" office:value="256429" table:style-name="ce70">
            <text:p>256 429</text:p>
          </table:table-cell>
          <table:table-cell office:value-type="float" office:value="103132" table:style-name="ce70">
            <text:p>103 132</text:p>
          </table:table-cell>
          <table:table-cell office:value-type="float" office:value="588508" table:style-name="ce70">
            <text:p>588 508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2007</text:p>
          </table:table-cell>
          <table:table-cell office:value-type="float" office:value="2629602" table:style-name="ce70">
            <text:p>2 629 602</text:p>
          </table:table-cell>
          <table:table-cell office:value-type="float" office:value="70059" table:style-name="ce70">
            <text:p>70 059</text:p>
          </table:table-cell>
          <table:table-cell office:value-type="float" office:value="182578" table:style-name="ce70">
            <text:p>182 578</text:p>
          </table:table-cell>
          <table:table-cell office:value-type="float" office:value="399020" table:style-name="ce70">
            <text:p>399 020</text:p>
          </table:table-cell>
          <table:table-cell office:value-type="float" office:value="481987" table:style-name="ce70">
            <text:p>481 987</text:p>
          </table:table-cell>
          <table:table-cell office:value-type="float" office:value="192595" table:style-name="ce70">
            <text:p>192 595</text:p>
          </table:table-cell>
          <table:table-cell office:value-type="float" office:value="343067" table:style-name="ce70">
            <text:p>343 067</text:p>
          </table:table-cell>
          <table:table-cell office:value-type="float" office:value="258695" table:style-name="ce70">
            <text:p>258 695</text:p>
          </table:table-cell>
          <table:table-cell office:value-type="float" office:value="103805" table:style-name="ce70">
            <text:p>103 805</text:p>
          </table:table-cell>
          <table:table-cell office:value-type="float" office:value="597796" table:style-name="ce70">
            <text:p>597 796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2008</text:p>
          </table:table-cell>
          <table:table-cell office:value-type="float" office:value="2675496" table:style-name="ce70">
            <text:p>2 675 496</text:p>
          </table:table-cell>
          <table:table-cell office:value-type="float" office:value="74364" table:style-name="ce70">
            <text:p>74 364</text:p>
          </table:table-cell>
          <table:table-cell office:value-type="float" office:value="181812" table:style-name="ce70">
            <text:p>181 812</text:p>
          </table:table-cell>
          <table:table-cell office:value-type="float" office:value="399560" table:style-name="ce70">
            <text:p>399 560</text:p>
          </table:table-cell>
          <table:table-cell office:value-type="float" office:value="494248" table:style-name="ce70">
            <text:p>494 248</text:p>
          </table:table-cell>
          <table:table-cell office:value-type="float" office:value="198145" table:style-name="ce70">
            <text:p>198 145</text:p>
          </table:table-cell>
          <table:table-cell office:value-type="float" office:value="349448" table:style-name="ce70">
            <text:p>349 448</text:p>
          </table:table-cell>
          <table:table-cell office:value-type="float" office:value="263150" table:style-name="ce70">
            <text:p>263 150</text:p>
          </table:table-cell>
          <table:table-cell office:value-type="float" office:value="107339" table:style-name="ce70">
            <text:p>107 339</text:p>
          </table:table-cell>
          <table:table-cell office:value-type="float" office:value="607430" table:style-name="ce70">
            <text:p>607 430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2009</text:p>
          </table:table-cell>
          <table:table-cell office:value-type="float" office:value="2668781" table:style-name="ce70">
            <text:p>2 668 781</text:p>
          </table:table-cell>
          <table:table-cell office:value-type="float" office:value="76055" table:style-name="ce70">
            <text:p>76 055</text:p>
          </table:table-cell>
          <table:table-cell office:value-type="float" office:value="176420" table:style-name="ce70">
            <text:p>176 420</text:p>
          </table:table-cell>
          <table:table-cell office:value-type="float" office:value="391176" table:style-name="ce70">
            <text:p>391 176</text:p>
          </table:table-cell>
          <table:table-cell office:value-type="float" office:value="498534" table:style-name="ce70">
            <text:p>498 534</text:p>
          </table:table-cell>
          <table:table-cell office:value-type="float" office:value="197712" table:style-name="ce70">
            <text:p>197 712</text:p>
          </table:table-cell>
          <table:table-cell office:value-type="float" office:value="351380" table:style-name="ce70">
            <text:p>351 380</text:p>
          </table:table-cell>
          <table:table-cell office:value-type="float" office:value="258833" table:style-name="ce70">
            <text:p>258 833</text:p>
          </table:table-cell>
          <table:table-cell office:value-type="float" office:value="108077" table:style-name="ce70">
            <text:p>108 077</text:p>
          </table:table-cell>
          <table:table-cell office:value-type="float" office:value="610594" table:style-name="ce70">
            <text:p>610 594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2010</text:p>
          </table:table-cell>
          <table:table-cell office:value-type="float" office:value="2665416" table:style-name="ce70">
            <text:p>2 665 416</text:p>
          </table:table-cell>
          <table:table-cell office:value-type="float" office:value="77351" table:style-name="ce70">
            <text:p>77 351</text:p>
          </table:table-cell>
          <table:table-cell office:value-type="float" office:value="172431" table:style-name="ce70">
            <text:p>172 431</text:p>
          </table:table-cell>
          <table:table-cell office:value-type="float" office:value="386474" table:style-name="ce70">
            <text:p>386 474</text:p>
          </table:table-cell>
          <table:table-cell office:value-type="float" office:value="502901" table:style-name="ce70">
            <text:p>502 901</text:p>
          </table:table-cell>
          <table:table-cell office:value-type="float" office:value="199037" table:style-name="ce70">
            <text:p>199 037</text:p>
          </table:table-cell>
          <table:table-cell office:value-type="float" office:value="350413" table:style-name="ce70">
            <text:p>350 413</text:p>
          </table:table-cell>
          <table:table-cell office:value-type="float" office:value="250097" table:style-name="ce70">
            <text:p>250 097</text:p>
          </table:table-cell>
          <table:table-cell office:value-type="float" office:value="108080" table:style-name="ce70">
            <text:p>108 080</text:p>
          </table:table-cell>
          <table:table-cell office:value-type="float" office:value="618632" table:style-name="ce70">
            <text:p>618 632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2011</text:p>
          </table:table-cell>
          <table:table-cell office:value-type="float" office:value="2682948" table:style-name="ce70">
            <text:p>2 682 948</text:p>
          </table:table-cell>
          <table:table-cell office:value-type="float" office:value="77420" table:style-name="ce73">
            <text:p>77 420</text:p>
          </table:table-cell>
          <table:table-cell office:value-type="float" office:value="181319" table:style-name="ce73">
            <text:p>181 319</text:p>
          </table:table-cell>
          <table:table-cell office:value-type="float" office:value="383652" table:style-name="ce73">
            <text:p>383 652</text:p>
          </table:table-cell>
          <table:table-cell office:value-type="float" office:value="505912" table:style-name="ce73">
            <text:p>505 912</text:p>
          </table:table-cell>
          <table:table-cell office:value-type="float" office:value="202322" table:style-name="ce73">
            <text:p>202 322</text:p>
          </table:table-cell>
          <table:table-cell office:value-type="float" office:value="351985" table:style-name="ce73">
            <text:p>351 985</text:p>
          </table:table-cell>
          <table:table-cell office:value-type="float" office:value="250171" table:style-name="ce73">
            <text:p>250 171</text:p>
          </table:table-cell>
          <table:table-cell office:value-type="float" office:value="108622" table:style-name="ce73">
            <text:p>108 622</text:p>
          </table:table-cell>
          <table:table-cell office:value-type="float" office:value="621545" table:style-name="ce73">
            <text:p>621 545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2012</text:p>
          </table:table-cell>
          <table:table-cell office:value-type="float" office:value="2673687" table:style-name="ce70">
            <text:p>2 673 687</text:p>
          </table:table-cell>
          <table:table-cell office:value-type="float" office:value="77979" table:style-name="ce73">
            <text:p>77 979</text:p>
          </table:table-cell>
          <table:table-cell office:value-type="float" office:value="180058" table:style-name="ce73">
            <text:p>180 058</text:p>
          </table:table-cell>
          <table:table-cell office:value-type="float" office:value="378988" table:style-name="ce73">
            <text:p>378 988</text:p>
          </table:table-cell>
          <table:table-cell office:value-type="float" office:value="493267" table:style-name="ce73">
            <text:p>493 267</text:p>
          </table:table-cell>
          <table:table-cell office:value-type="float" office:value="202204" table:style-name="ce73">
            <text:p>202 204</text:p>
          </table:table-cell>
          <table:table-cell office:value-type="float" office:value="353448" table:style-name="ce73">
            <text:p>353 448</text:p>
          </table:table-cell>
          <table:table-cell office:value-type="float" office:value="248516" table:style-name="ce73">
            <text:p>248 516</text:p>
          </table:table-cell>
          <table:table-cell office:value-type="float" office:value="108477" table:style-name="ce73">
            <text:p>108 477</text:p>
          </table:table-cell>
          <table:table-cell office:value-type="float" office:value="630750" table:style-name="ce73">
            <text:p>630 750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2013</text:p>
          </table:table-cell>
          <table:table-cell office:value-type="float" office:value="2665946" table:style-name="ce70">
            <text:p>2 665 946</text:p>
          </table:table-cell>
          <table:table-cell office:value-type="float" office:value="80210" table:style-name="ce73">
            <text:p>80 210</text:p>
          </table:table-cell>
          <table:table-cell office:value-type="float" office:value="179887" table:style-name="ce73">
            <text:p>179 887</text:p>
          </table:table-cell>
          <table:table-cell office:value-type="float" office:value="362718" table:style-name="ce73">
            <text:p>362 718</text:p>
          </table:table-cell>
          <table:table-cell office:value-type="float" office:value="491262" table:style-name="ce73">
            <text:p>491 262</text:p>
          </table:table-cell>
          <table:table-cell office:value-type="float" office:value="203416" table:style-name="ce73">
            <text:p>203 416</text:p>
          </table:table-cell>
          <table:table-cell office:value-type="float" office:value="357236" table:style-name="ce73">
            <text:p>357 236</text:p>
          </table:table-cell>
          <table:table-cell office:value-type="float" office:value="250579" table:style-name="ce73">
            <text:p>250 579</text:p>
          </table:table-cell>
          <table:table-cell office:value-type="float" office:value="109596" table:style-name="ce73">
            <text:p>109 596</text:p>
          </table:table-cell>
          <table:table-cell office:value-type="float" office:value="631042" table:style-name="ce73">
            <text:p>631 042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2014</text:p>
          </table:table-cell>
          <table:table-cell office:value-type="float" office:value="2682456" table:style-name="ce70">
            <text:p>2 682 456</text:p>
          </table:table-cell>
          <table:table-cell office:value-type="float" office:value="77682" table:style-name="ce73">
            <text:p>77 682</text:p>
          </table:table-cell>
          <table:table-cell office:value-type="float" office:value="180900" table:style-name="ce73">
            <text:p>180 900</text:p>
          </table:table-cell>
          <table:table-cell office:value-type="float" office:value="360124" table:style-name="ce73">
            <text:p>360 124</text:p>
          </table:table-cell>
          <table:table-cell office:value-type="float" office:value="492992" table:style-name="ce73">
            <text:p>492 992</text:p>
          </table:table-cell>
          <table:table-cell office:value-type="float" office:value="207196" table:style-name="ce73">
            <text:p>207 196</text:p>
          </table:table-cell>
          <table:table-cell office:value-type="float" office:value="362411" table:style-name="ce73">
            <text:p>362 411</text:p>
          </table:table-cell>
          <table:table-cell office:value-type="float" office:value="250657" table:style-name="ce73">
            <text:p>250 657</text:p>
          </table:table-cell>
          <table:table-cell office:value-type="float" office:value="112559" table:style-name="ce73">
            <text:p>112 559</text:p>
          </table:table-cell>
          <table:table-cell office:value-type="float" office:value="637935" table:style-name="ce73">
            <text:p>637 935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2015</text:p>
          </table:table-cell>
          <table:table-cell office:value-type="float" office:value="2662116" table:style-name="ce70">
            <text:p>2 662 116</text:p>
          </table:table-cell>
          <table:table-cell office:value-type="float" office:value="74351" table:style-name="ce73">
            <text:p>74 351</text:p>
          </table:table-cell>
          <table:table-cell office:value-type="float" office:value="176286" table:style-name="ce73">
            <text:p>176 286</text:p>
          </table:table-cell>
          <table:table-cell office:value-type="float" office:value="357465" table:style-name="ce73">
            <text:p>357 465</text:p>
          </table:table-cell>
          <table:table-cell office:value-type="float" office:value="496994" table:style-name="ce73">
            <text:p>496 994</text:p>
          </table:table-cell>
          <table:table-cell office:value-type="float" office:value="207413" table:style-name="ce73">
            <text:p>207 413</text:p>
          </table:table-cell>
          <table:table-cell office:value-type="float" office:value="348929" table:style-name="ce73">
            <text:p>348 929</text:p>
          </table:table-cell>
          <table:table-cell office:value-type="float" office:value="247683" table:style-name="ce73">
            <text:p>247 683</text:p>
          </table:table-cell>
          <table:table-cell office:value-type="float" office:value="112333" table:style-name="ce73">
            <text:p>112 333</text:p>
          </table:table-cell>
          <table:table-cell office:value-type="float" office:value="640662" table:style-name="ce73">
            <text:p>640 662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2016</text:p>
          </table:table-cell>
          <table:table-cell office:value-type="float" office:value="2705460" table:style-name="ce70">
            <text:p>2 705 460</text:p>
          </table:table-cell>
          <table:table-cell office:value-type="float" office:value="73731" table:style-name="ce73">
            <text:p>73 731</text:p>
          </table:table-cell>
          <table:table-cell office:value-type="float" office:value="175405" table:style-name="ce73">
            <text:p>175 405</text:p>
          </table:table-cell>
          <table:table-cell office:value-type="float" office:value="356497" table:style-name="ce73">
            <text:p>356 497</text:p>
          </table:table-cell>
          <table:table-cell office:value-type="float" office:value="509202" table:style-name="ce73">
            <text:p>509 202</text:p>
          </table:table-cell>
          <table:table-cell office:value-type="float" office:value="210238" table:style-name="ce73">
            <text:p>210 238</text:p>
          </table:table-cell>
          <table:table-cell office:value-type="float" office:value="356900" table:style-name="ce73">
            <text:p>356 900</text:p>
          </table:table-cell>
          <table:table-cell office:value-type="float" office:value="250624" table:style-name="ce73">
            <text:p>250 624</text:p>
          </table:table-cell>
          <table:table-cell office:value-type="float" office:value="112532" table:style-name="ce73">
            <text:p>112 532</text:p>
          </table:table-cell>
          <table:table-cell office:value-type="float" office:value="660331" table:style-name="ce73">
            <text:p>660 331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2017</text:p>
          </table:table-cell>
          <table:table-cell office:value-type="float" office:value="2668607" table:style-name="ce70">
            <text:p>2 668 607</text:p>
          </table:table-cell>
          <table:table-cell office:value-type="float" office:value="71029" table:style-name="ce73">
            <text:p>71 029</text:p>
          </table:table-cell>
          <table:table-cell office:value-type="float" office:value="161159" table:style-name="ce73">
            <text:p>161 159</text:p>
          </table:table-cell>
          <table:table-cell office:value-type="float" office:value="348852" table:style-name="ce73">
            <text:p>348 852</text:p>
          </table:table-cell>
          <table:table-cell office:value-type="float" office:value="517051" table:style-name="ce73">
            <text:p>517 051</text:p>
          </table:table-cell>
          <table:table-cell office:value-type="float" office:value="196447" table:style-name="ce73">
            <text:p>196 447</text:p>
          </table:table-cell>
          <table:table-cell office:value-type="float" office:value="349152" table:style-name="ce73">
            <text:p>349 152</text:p>
          </table:table-cell>
          <table:table-cell office:value-type="float" office:value="242670" table:style-name="ce73">
            <text:p>242 670</text:p>
          </table:table-cell>
          <table:table-cell office:value-type="float" office:value="110692" table:style-name="ce73">
            <text:p>110 692</text:p>
          </table:table-cell>
          <table:table-cell office:value-type="float" office:value="671555" table:style-name="ce73">
            <text:p>671 555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2018</text:p>
          </table:table-cell>
          <table:table-cell office:value-type="float" office:value="2537281" table:style-name="ce70">
            <text:p>2 537 281</text:p>
          </table:table-cell>
          <table:table-cell office:value-type="float" office:value="61876" table:style-name="ce73">
            <text:p>61 876</text:p>
          </table:table-cell>
          <table:table-cell office:value-type="float" office:value="160536" table:style-name="ce73">
            <text:p>160 536</text:p>
          </table:table-cell>
          <table:table-cell office:value-type="float" office:value="346722" table:style-name="ce73">
            <text:p>346 722</text:p>
          </table:table-cell>
          <table:table-cell office:value-type="float" office:value="525393" table:style-name="ce73">
            <text:p>525 393</text:p>
          </table:table-cell>
          <table:table-cell office:value-type="float" office:value="191469" table:style-name="ce73">
            <text:p>191 469</text:p>
          </table:table-cell>
          <table:table-cell office:value-type="float" office:value="342423" table:style-name="ce73">
            <text:p>342 423</text:p>
          </table:table-cell>
          <table:table-cell office:value-type="float" office:value="245481" table:style-name="ce73">
            <text:p>245 481</text:p>
          </table:table-cell>
          <table:table-cell office:value-type="float" office:value="110355" table:style-name="ce73">
            <text:p>110 355</text:p>
          </table:table-cell>
          <table:table-cell office:value-type="float" office:value="553026" table:style-name="ce73">
            <text:p>553 026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2019</text:p>
          </table:table-cell>
          <table:table-cell office:value-type="float" office:value="2390825" table:style-name="ce70">
            <text:p>2 390 825</text:p>
          </table:table-cell>
          <table:table-cell office:value-type="float" office:value="57945" table:style-name="ce73">
            <text:p>57 945</text:p>
          </table:table-cell>
          <table:table-cell office:value-type="float" office:value="159069" table:style-name="ce73">
            <text:p>159 069</text:p>
          </table:table-cell>
          <table:table-cell office:value-type="float" office:value="343831" table:style-name="ce73">
            <text:p>343 831</text:p>
          </table:table-cell>
          <table:table-cell office:value-type="float" office:value="432481" table:style-name="ce73">
            <text:p>432 481</text:p>
          </table:table-cell>
          <table:table-cell office:value-type="float" office:value="172464" table:style-name="ce73">
            <text:p>172 464</text:p>
          </table:table-cell>
          <table:table-cell office:value-type="float" office:value="329399" table:style-name="ce73">
            <text:p>329 399</text:p>
          </table:table-cell>
          <table:table-cell office:value-type="float" office:value="228762" table:style-name="ce73">
            <text:p>228 762</text:p>
          </table:table-cell>
          <table:table-cell office:value-type="float" office:value="108082" table:style-name="ce73">
            <text:p>108 082</text:p>
          </table:table-cell>
          <table:table-cell office:value-type="float" office:value="558792" table:style-name="ce73">
            <text:p>558 792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2020</text:p>
          </table:table-cell>
          <table:table-cell office:value-type="float" office:value="1980489" table:style-name="ce70">
            <text:p>1 980 489</text:p>
          </table:table-cell>
          <table:table-cell office:value-type="float" office:value="47441" table:style-name="ce73">
            <text:p>47 441</text:p>
          </table:table-cell>
          <table:table-cell office:value-type="float" office:value="137305" table:style-name="ce73">
            <text:p>137 305</text:p>
          </table:table-cell>
          <table:table-cell office:value-type="float" office:value="279721" table:style-name="ce73">
            <text:p>279 721</text:p>
          </table:table-cell>
          <table:table-cell office:value-type="float" office:value="362634" table:style-name="ce73">
            <text:p>362 634</text:p>
          </table:table-cell>
          <table:table-cell office:value-type="float" office:value="146589" table:style-name="ce73">
            <text:p>146 589</text:p>
          </table:table-cell>
          <table:table-cell office:value-type="float" office:value="268648" table:style-name="ce73">
            <text:p>268 648</text:p>
          </table:table-cell>
          <table:table-cell office:value-type="float" office:value="195204" table:style-name="ce73">
            <text:p>195 204</text:p>
          </table:table-cell>
          <table:table-cell office:value-type="float" office:value="89186" table:style-name="ce73">
            <text:p>89 186</text:p>
          </table:table-cell>
          <table:table-cell office:value-type="float" office:value="453761" table:style-name="ce73">
            <text:p>453 761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2021</text:p>
          </table:table-cell>
          <table:table-cell office:value-type="float" office:value="2066414" table:style-name="ce70">
            <text:p>2 066 414</text:p>
          </table:table-cell>
          <table:table-cell office:value-type="float" office:value="51375" table:style-name="ce73">
            <text:p>51 375</text:p>
          </table:table-cell>
          <table:table-cell office:value-type="float" office:value="143017" table:style-name="ce73">
            <text:p>143 017</text:p>
          </table:table-cell>
          <table:table-cell office:value-type="float" office:value="287304" table:style-name="ce73">
            <text:p>287 304</text:p>
          </table:table-cell>
          <table:table-cell office:value-type="float" office:value="383451" table:style-name="ce73">
            <text:p>383 451</text:p>
          </table:table-cell>
          <table:table-cell office:value-type="float" office:value="151789" table:style-name="ce73">
            <text:p>151 789</text:p>
          </table:table-cell>
          <table:table-cell office:value-type="float" office:value="285020" table:style-name="ce73">
            <text:p>285 020</text:p>
          </table:table-cell>
          <table:table-cell office:value-type="float" office:value="201000" table:style-name="ce73">
            <text:p>201 000</text:p>
          </table:table-cell>
          <table:table-cell office:value-type="float" office:value="92832" table:style-name="ce73">
            <text:p>92 832</text:p>
          </table:table-cell>
          <table:table-cell office:value-type="float" office:value="470626" table:style-name="ce73">
            <text:p>470 626</text:p>
          </table:table-cell>
          <table:table-cell table:number-columns-repeated="16373" table:style-name="ce71"/>
        </table:table-row>
        <table:table-row table:style-name="ro2">
          <table:table-cell office:value-type="string" table:style-name="ce72">
            <text:p>2022</text:p>
          </table:table-cell>
          <table:table-cell office:value-type="float" office:value="2083663" table:style-name="ce70">
            <text:p>2 083 663</text:p>
          </table:table-cell>
          <table:table-cell office:value-type="float" office:value="52159" table:style-name="ce73">
            <text:p>52 159</text:p>
          </table:table-cell>
          <table:table-cell office:value-type="float" office:value="142565" table:style-name="ce73">
            <text:p>142 565</text:p>
          </table:table-cell>
          <table:table-cell office:value-type="float" office:value="294586" table:style-name="ce73">
            <text:p>294 586</text:p>
          </table:table-cell>
          <table:table-cell office:value-type="float" office:value="387023" table:style-name="ce73">
            <text:p>387 023</text:p>
          </table:table-cell>
          <table:table-cell office:value-type="float" office:value="154219" table:style-name="ce73">
            <text:p>154 219</text:p>
          </table:table-cell>
          <table:table-cell office:value-type="float" office:value="285138" table:style-name="ce73">
            <text:p>285 138</text:p>
          </table:table-cell>
          <table:table-cell office:value-type="float" office:value="207998" table:style-name="ce73">
            <text:p>207 998</text:p>
          </table:table-cell>
          <table:table-cell office:value-type="float" office:value="93585" table:style-name="ce73">
            <text:p>93 585</text:p>
          </table:table-cell>
          <table:table-cell office:value-type="float" office:value="466390" table:style-name="ce73">
            <text:p>466 390</text:p>
          </table:table-cell>
          <table:table-cell table:number-columns-repeated="16373" table:style-name="ce71"/>
        </table:table-row>
        <table:table-row table:style-name="ro5">
          <table:table-cell office:value-type="string" table:number-columns-spanned="11" table:number-rows-spanned="1" table:style-name="ce37">
            <text:p>S: STATISTICS AUSTRIA, Statistics of Hospital Discharges; Federal Ministry of Social Affairs, Health, Care and Consumer Protection, Reports on Diagnoses and Services. Compiled on 30 September 2023.</text:p>
            <text:p>1) Reference to discharges in the respective year (inpatient stays including zero-night stays and including deaths) of persons with domestic or foreign residence. </text:p>
          </table:table-cell>
          <table:covered-table-cell table:number-columns-repeated="10"/>
          <table:table-cell table:style-name="ce62"/>
          <table:table-cell table:number-columns-repeated="3" table:style-name="ce63"/>
          <table:table-cell table:number-columns-repeated="16369" table:style-name="ce1"/>
        </table:table-row>
        <table:table-row table:style-name="ro7">
          <table:table-cell table:style-name="ce64"/>
          <table:table-cell table:number-columns-repeated="10" table:style-name="ce65"/>
          <table:table-cell table:number-columns-repeated="4" table:style-name="ce63"/>
          <table:table-cell table:number-columns-repeated="16369" table:style-name="ce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 table:number-columns-repeated="12" table:style-name="ce66"/>
          <table:table-cell table:number-columns-repeated="3" table:style-name="ce63"/>
          <table:table-cell table:number-columns-repeated="16369" table:style-name="ce1"/>
        </table:table-row>
        <table:table-row table:number-rows-repeated="1048529" table:style-name="ro7">
          <table:table-cell table:number-columns-repeated="16384"/>
        </table:table-row>
      </table:table>
      <table:table table:name="T5" table:style-name="ta2">
        <table:table-column table:style-name="co9" table:default-cell-style-name="ce78"/>
        <table:table-column table:style-name="co9" table:number-columns-repeated="10" table:default-cell-style-name="ce82"/>
        <table:table-column table:style-name="co2" table:number-columns-repeated="16373" table:default-cell-style-name="ce78"/>
        <table:table-row table:style-name="ro1">
          <table:table-cell office:value-type="string" table:number-columns-spanned="11" table:number-rows-spanned="1" table:style-name="ce83">
            <text:p>T5 Length of stays in acute care hospitals since 1989 by site of hospital (federal provinces)</text:p>
          </table:table-cell>
          <table:covered-table-cell table:number-columns-repeated="10"/>
          <table:table-cell table:number-columns-repeated="16373" table:style-name="ce74"/>
        </table:table-row>
        <table:table-row table:style-name="ro2">
          <table:table-cell office:value-type="string" table:number-columns-spanned="1" table:number-rows-spanned="2" table:style-name="ce68">
            <text:p>Reporting year</text:p>
          </table:table-cell>
          <table:table-cell office:value-type="string" table:number-columns-spanned="10" table:number-rows-spanned="1" table:style-name="ce84">
            <text:p>Average length of stay<text:span text:style-name="T2">1</text:span><text:s/>in days</text:p>
          </table:table-cell>
          <table:covered-table-cell table:number-columns-repeated="9"/>
          <table:table-cell table:number-columns-repeated="16373" table:style-name="ce75"/>
        </table:table-row>
        <table:table-row table:style-name="ro2">
          <table:covered-table-cell/>
          <table:table-cell office:value-type="string" table:style-name="ce54">
            <text:p>Austria</text:p>
          </table:table-cell>
          <table:table-cell office:value-type="string" table:style-name="ce55">
            <text:p>Burgenland</text:p>
          </table:table-cell>
          <table:table-cell office:value-type="string" table:style-name="ce55">
            <text:p>Carinthia</text:p>
          </table:table-cell>
          <table:table-cell office:value-type="string" table:style-name="ce55">
            <text:p>Lower Austria</text:p>
          </table:table-cell>
          <table:table-cell office:value-type="string" table:style-name="ce55">
            <text:p>Upper Austria</text:p>
          </table:table-cell>
          <table:table-cell office:value-type="string" table:style-name="ce55">
            <text:p>Salzburg</text:p>
          </table:table-cell>
          <table:table-cell office:value-type="string" table:style-name="ce55">
            <text:p>Styria</text:p>
          </table:table-cell>
          <table:table-cell office:value-type="string" table:style-name="ce55">
            <text:p>Tyrol</text:p>
          </table:table-cell>
          <table:table-cell office:value-type="string" table:style-name="ce55">
            <text:p>Vorarlberg</text:p>
          </table:table-cell>
          <table:table-cell office:value-type="string" table:style-name="ce56">
            <text:p>Vienna</text:p>
          </table:table-cell>
          <table:table-cell table:number-columns-repeated="16373" table:style-name="ce75"/>
        </table:table-row>
        <table:table-row table:style-name="ro2">
          <table:table-cell office:value-type="float" office:value="1989" table:style-name="ce76">
            <text:p>1989</text:p>
          </table:table-cell>
          <table:table-cell office:value-type="float" office:value="11.1" table:style-name="ce77">
            <text:p>11,1</text:p>
          </table:table-cell>
          <table:table-cell office:value-type="float" office:value="9" table:style-name="ce77">
            <text:p>9,0</text:p>
          </table:table-cell>
          <table:table-cell office:value-type="float" office:value="11.4" table:style-name="ce77">
            <text:p>11,4</text:p>
          </table:table-cell>
          <table:table-cell office:value-type="float" office:value="11.4" table:style-name="ce77">
            <text:p>11,4</text:p>
          </table:table-cell>
          <table:table-cell office:value-type="float" office:value="10.4" table:style-name="ce77">
            <text:p>10,4</text:p>
          </table:table-cell>
          <table:table-cell office:value-type="float" office:value="9.6999999999999993" table:style-name="ce77">
            <text:p>9,7</text:p>
          </table:table-cell>
          <table:table-cell office:value-type="float" office:value="11.6" table:style-name="ce77">
            <text:p>11,6</text:p>
          </table:table-cell>
          <table:table-cell office:value-type="float" office:value="11.7" table:style-name="ce77">
            <text:p>11,7</text:p>
          </table:table-cell>
          <table:table-cell office:value-type="float" office:value="10.6" table:style-name="ce77">
            <text:p>10,6</text:p>
          </table:table-cell>
          <table:table-cell office:value-type="float" office:value="11.5" table:style-name="ce77">
            <text:p>11,5</text:p>
          </table:table-cell>
          <table:table-cell table:number-columns-repeated="16373"/>
        </table:table-row>
        <table:table-row table:style-name="ro2">
          <table:table-cell office:value-type="float" office:value="1990" table:style-name="ce76">
            <text:p>1990</text:p>
          </table:table-cell>
          <table:table-cell office:value-type="float" office:value="11.2" table:style-name="ce77">
            <text:p>11,2</text:p>
          </table:table-cell>
          <table:table-cell office:value-type="float" office:value="8.5" table:style-name="ce77">
            <text:p>8,5</text:p>
          </table:table-cell>
          <table:table-cell office:value-type="float" office:value="10.9" table:style-name="ce77">
            <text:p>10,9</text:p>
          </table:table-cell>
          <table:table-cell office:value-type="float" office:value="10.8" table:style-name="ce77">
            <text:p>10,8</text:p>
          </table:table-cell>
          <table:table-cell office:value-type="float" office:value="10" table:style-name="ce77">
            <text:p>10,0</text:p>
          </table:table-cell>
          <table:table-cell office:value-type="float" office:value="11.7" table:style-name="ce77">
            <text:p>11,7</text:p>
          </table:table-cell>
          <table:table-cell office:value-type="float" office:value="12" table:style-name="ce77">
            <text:p>12,0</text:p>
          </table:table-cell>
          <table:table-cell office:value-type="float" office:value="12" table:style-name="ce77">
            <text:p>12,0</text:p>
          </table:table-cell>
          <table:table-cell office:value-type="float" office:value="12.5" table:style-name="ce77">
            <text:p>12,5</text:p>
          </table:table-cell>
          <table:table-cell office:value-type="float" office:value="11.4" table:style-name="ce77">
            <text:p>11,4</text:p>
          </table:table-cell>
          <table:table-cell table:number-columns-repeated="16373"/>
        </table:table-row>
        <table:table-row table:style-name="ro2">
          <table:table-cell office:value-type="float" office:value="1991" table:style-name="ce76">
            <text:p>1991</text:p>
          </table:table-cell>
          <table:table-cell office:value-type="float" office:value="10.7" table:style-name="ce77">
            <text:p>10,7</text:p>
          </table:table-cell>
          <table:table-cell office:value-type="float" office:value="8.1999999999999993" table:style-name="ce77">
            <text:p>8,2</text:p>
          </table:table-cell>
          <table:table-cell office:value-type="float" office:value="10.8" table:style-name="ce77">
            <text:p>10,8</text:p>
          </table:table-cell>
          <table:table-cell office:value-type="float" office:value="10.5" table:style-name="ce77">
            <text:p>10,5</text:p>
          </table:table-cell>
          <table:table-cell office:value-type="float" office:value="9.6999999999999993" table:style-name="ce77">
            <text:p>9,7</text:p>
          </table:table-cell>
          <table:table-cell office:value-type="float" office:value="9.5" table:style-name="ce77">
            <text:p>9,5</text:p>
          </table:table-cell>
          <table:table-cell office:value-type="float" office:value="11.2" table:style-name="ce77">
            <text:p>11,2</text:p>
          </table:table-cell>
          <table:table-cell office:value-type="float" office:value="11.3" table:style-name="ce77">
            <text:p>11,3</text:p>
          </table:table-cell>
          <table:table-cell office:value-type="float" office:value="11.9" table:style-name="ce77">
            <text:p>11,9</text:p>
          </table:table-cell>
          <table:table-cell office:value-type="float" office:value="11.8" table:style-name="ce77">
            <text:p>11,8</text:p>
          </table:table-cell>
          <table:table-cell table:number-columns-repeated="16373"/>
        </table:table-row>
        <table:table-row table:style-name="ro2">
          <table:table-cell office:value-type="float" office:value="1992" table:style-name="ce76">
            <text:p>1992</text:p>
          </table:table-cell>
          <table:table-cell office:value-type="float" office:value="10.4" table:style-name="ce77">
            <text:p>10,4</text:p>
          </table:table-cell>
          <table:table-cell office:value-type="float" office:value="8" table:style-name="ce77">
            <text:p>8,0</text:p>
          </table:table-cell>
          <table:table-cell office:value-type="float" office:value="10.1" table:style-name="ce77">
            <text:p>10,1</text:p>
          </table:table-cell>
          <table:table-cell office:value-type="float" office:value="10" table:style-name="ce77">
            <text:p>10,0</text:p>
          </table:table-cell>
          <table:table-cell office:value-type="float" office:value="9.5" table:style-name="ce77">
            <text:p>9,5</text:p>
          </table:table-cell>
          <table:table-cell office:value-type="float" office:value="9" table:style-name="ce77">
            <text:p>9,0</text:p>
          </table:table-cell>
          <table:table-cell office:value-type="float" office:value="10.8" table:style-name="ce77">
            <text:p>10,8</text:p>
          </table:table-cell>
          <table:table-cell office:value-type="float" office:value="11.6" table:style-name="ce77">
            <text:p>11,6</text:p>
          </table:table-cell>
          <table:table-cell office:value-type="float" office:value="10.6" table:style-name="ce77">
            <text:p>10,6</text:p>
          </table:table-cell>
          <table:table-cell office:value-type="float" office:value="11.7" table:style-name="ce77">
            <text:p>11,7</text:p>
          </table:table-cell>
          <table:table-cell table:number-columns-repeated="16373"/>
        </table:table-row>
        <table:table-row table:style-name="ro2">
          <table:table-cell office:value-type="float" office:value="1993" table:style-name="ce76">
            <text:p>1993</text:p>
          </table:table-cell>
          <table:table-cell office:value-type="float" office:value="10.199999999999999" table:style-name="ce77">
            <text:p>10,2</text:p>
          </table:table-cell>
          <table:table-cell office:value-type="float" office:value="7.6" table:style-name="ce77">
            <text:p>7,6</text:p>
          </table:table-cell>
          <table:table-cell office:value-type="float" office:value="9.6999999999999993" table:style-name="ce77">
            <text:p>9,7</text:p>
          </table:table-cell>
          <table:table-cell office:value-type="float" office:value="10.5" table:style-name="ce77">
            <text:p>10,5</text:p>
          </table:table-cell>
          <table:table-cell office:value-type="float" office:value="9.3000000000000007" table:style-name="ce77">
            <text:p>9,3</text:p>
          </table:table-cell>
          <table:table-cell office:value-type="float" office:value="8.8000000000000007" table:style-name="ce77">
            <text:p>8,8</text:p>
          </table:table-cell>
          <table:table-cell office:value-type="float" office:value="10.8" table:style-name="ce77">
            <text:p>10,8</text:p>
          </table:table-cell>
          <table:table-cell office:value-type="float" office:value="11.2" table:style-name="ce77">
            <text:p>11,2</text:p>
          </table:table-cell>
          <table:table-cell office:value-type="float" office:value="10.5" table:style-name="ce77">
            <text:p>10,5</text:p>
          </table:table-cell>
          <table:table-cell office:value-type="float" office:value="11" table:style-name="ce77">
            <text:p>11,0</text:p>
          </table:table-cell>
          <table:table-cell table:number-columns-repeated="16373"/>
        </table:table-row>
        <table:table-row table:style-name="ro2">
          <table:table-cell office:value-type="float" office:value="1994" table:style-name="ce76">
            <text:p>1994</text:p>
          </table:table-cell>
          <table:table-cell office:value-type="float" office:value="9.9" table:style-name="ce77">
            <text:p>9,9</text:p>
          </table:table-cell>
          <table:table-cell office:value-type="float" office:value="7.5" table:style-name="ce77">
            <text:p>7,5</text:p>
          </table:table-cell>
          <table:table-cell office:value-type="float" office:value="9.6" table:style-name="ce77">
            <text:p>9,6</text:p>
          </table:table-cell>
          <table:table-cell office:value-type="float" office:value="9.3000000000000007" table:style-name="ce77">
            <text:p>9,3</text:p>
          </table:table-cell>
          <table:table-cell office:value-type="float" office:value="9.1" table:style-name="ce77">
            <text:p>9,1</text:p>
          </table:table-cell>
          <table:table-cell office:value-type="float" office:value="9.6999999999999993" table:style-name="ce77">
            <text:p>9,7</text:p>
          </table:table-cell>
          <table:table-cell office:value-type="float" office:value="10.6" table:style-name="ce77">
            <text:p>10,6</text:p>
          </table:table-cell>
          <table:table-cell office:value-type="float" office:value="10.6" table:style-name="ce77">
            <text:p>10,6</text:p>
          </table:table-cell>
          <table:table-cell office:value-type="float" office:value="9.1999999999999993" table:style-name="ce77">
            <text:p>9,2</text:p>
          </table:table-cell>
          <table:table-cell office:value-type="float" office:value="10.8" table:style-name="ce77">
            <text:p>10,8</text:p>
          </table:table-cell>
          <table:table-cell table:number-columns-repeated="16373"/>
        </table:table-row>
        <table:table-row table:style-name="ro2">
          <table:table-cell office:value-type="float" office:value="1995" table:style-name="ce76">
            <text:p>1995</text:p>
          </table:table-cell>
          <table:table-cell office:value-type="float" office:value="10" table:style-name="ce77">
            <text:p>10,0</text:p>
          </table:table-cell>
          <table:table-cell office:value-type="float" office:value="7.3" table:style-name="ce77">
            <text:p>7,3</text:p>
          </table:table-cell>
          <table:table-cell office:value-type="float" office:value="10" table:style-name="ce77">
            <text:p>10,0</text:p>
          </table:table-cell>
          <table:table-cell office:value-type="float" office:value="10.6" table:style-name="ce77">
            <text:p>10,6</text:p>
          </table:table-cell>
          <table:table-cell office:value-type="float" office:value="9.1999999999999993" table:style-name="ce77">
            <text:p>9,2</text:p>
          </table:table-cell>
          <table:table-cell office:value-type="float" office:value="8.6999999999999993" table:style-name="ce77">
            <text:p>8,7</text:p>
          </table:table-cell>
          <table:table-cell office:value-type="float" office:value="10.4" table:style-name="ce77">
            <text:p>10,4</text:p>
          </table:table-cell>
          <table:table-cell office:value-type="float" office:value="11.4" table:style-name="ce77">
            <text:p>11,4</text:p>
          </table:table-cell>
          <table:table-cell office:value-type="float" office:value="9.1" table:style-name="ce77">
            <text:p>9,1</text:p>
          </table:table-cell>
          <table:table-cell office:value-type="float" office:value="10.4" table:style-name="ce77">
            <text:p>10,4</text:p>
          </table:table-cell>
          <table:table-cell table:number-columns-repeated="16373"/>
        </table:table-row>
        <table:table-row table:style-name="ro2">
          <table:table-cell office:value-type="float" office:value="1996" table:style-name="ce76">
            <text:p>1996</text:p>
          </table:table-cell>
          <table:table-cell office:value-type="float" office:value="9.9" table:style-name="ce77">
            <text:p>9,9</text:p>
          </table:table-cell>
          <table:table-cell office:value-type="float" office:value="7.2" table:style-name="ce77">
            <text:p>7,2</text:p>
          </table:table-cell>
          <table:table-cell office:value-type="float" office:value="9.5" table:style-name="ce77">
            <text:p>9,5</text:p>
          </table:table-cell>
          <table:table-cell office:value-type="float" office:value="10.3" table:style-name="ce77">
            <text:p>10,3</text:p>
          </table:table-cell>
          <table:table-cell office:value-type="float" office:value="10.1" table:style-name="ce77">
            <text:p>10,1</text:p>
          </table:table-cell>
          <table:table-cell office:value-type="float" office:value="8.6" table:style-name="ce77">
            <text:p>8,6</text:p>
          </table:table-cell>
          <table:table-cell office:value-type="float" office:value="10.8" table:style-name="ce77">
            <text:p>10,8</text:p>
          </table:table-cell>
          <table:table-cell office:value-type="float" office:value="8.6999999999999993" table:style-name="ce77">
            <text:p>8,7</text:p>
          </table:table-cell>
          <table:table-cell office:value-type="float" office:value="8.4" table:style-name="ce77">
            <text:p>8,4</text:p>
          </table:table-cell>
          <table:table-cell office:value-type="float" office:value="10.4" table:style-name="ce77">
            <text:p>10,4</text:p>
          </table:table-cell>
          <table:table-cell table:number-columns-repeated="16373"/>
        </table:table-row>
        <table:table-row table:style-name="ro2">
          <table:table-cell office:value-type="float" office:value="1997" table:style-name="ce76">
            <text:p>1997</text:p>
          </table:table-cell>
          <table:table-cell office:value-type="float" office:value="8.5" table:style-name="ce77">
            <text:p>8,5</text:p>
          </table:table-cell>
          <table:table-cell office:value-type="float" office:value="6.8" table:style-name="ce77">
            <text:p>6,8</text:p>
          </table:table-cell>
          <table:table-cell office:value-type="float" office:value="8.8000000000000007" table:style-name="ce77">
            <text:p>8,8</text:p>
          </table:table-cell>
          <table:table-cell office:value-type="float" office:value="7.6" table:style-name="ce77">
            <text:p>7,6</text:p>
          </table:table-cell>
          <table:table-cell office:value-type="float" office:value="7.7" table:style-name="ce77">
            <text:p>7,7</text:p>
          </table:table-cell>
          <table:table-cell office:value-type="float" office:value="7.6" table:style-name="ce77">
            <text:p>7,6</text:p>
          </table:table-cell>
          <table:table-cell office:value-type="float" office:value="9.5" table:style-name="ce77">
            <text:p>9,5</text:p>
          </table:table-cell>
          <table:table-cell office:value-type="float" office:value="8" table:style-name="ce77">
            <text:p>8,0</text:p>
          </table:table-cell>
          <table:table-cell office:value-type="float" office:value="8.1999999999999993" table:style-name="ce77">
            <text:p>8,2</text:p>
          </table:table-cell>
          <table:table-cell office:value-type="float" office:value="9.9" table:style-name="ce77">
            <text:p>9,9</text:p>
          </table:table-cell>
          <table:table-cell table:number-columns-repeated="16373"/>
        </table:table-row>
        <table:table-row table:style-name="ro2">
          <table:table-cell office:value-type="float" office:value="1998" table:style-name="ce76">
            <text:p>1998</text:p>
          </table:table-cell>
          <table:table-cell office:value-type="float" office:value="8.3000000000000007" table:style-name="ce77">
            <text:p>8,3</text:p>
          </table:table-cell>
          <table:table-cell office:value-type="float" office:value="6.7" table:style-name="ce77">
            <text:p>6,7</text:p>
          </table:table-cell>
          <table:table-cell office:value-type="float" office:value="8.5" table:style-name="ce77">
            <text:p>8,5</text:p>
          </table:table-cell>
          <table:table-cell office:value-type="float" office:value="7.4" table:style-name="ce77">
            <text:p>7,4</text:p>
          </table:table-cell>
          <table:table-cell office:value-type="float" office:value="7.5" table:style-name="ce77">
            <text:p>7,5</text:p>
          </table:table-cell>
          <table:table-cell office:value-type="float" office:value="7.6" table:style-name="ce77">
            <text:p>7,6</text:p>
          </table:table-cell>
          <table:table-cell office:value-type="float" office:value="9" table:style-name="ce77">
            <text:p>9,0</text:p>
          </table:table-cell>
          <table:table-cell office:value-type="float" office:value="9.3000000000000007" table:style-name="ce77">
            <text:p>9,3</text:p>
          </table:table-cell>
          <table:table-cell office:value-type="float" office:value="8.1999999999999993" table:style-name="ce77">
            <text:p>8,2</text:p>
          </table:table-cell>
          <table:table-cell office:value-type="float" office:value="9" table:style-name="ce77">
            <text:p>9,0</text:p>
          </table:table-cell>
          <table:table-cell table:number-columns-repeated="16373"/>
        </table:table-row>
        <table:table-row table:style-name="ro2">
          <table:table-cell office:value-type="float" office:value="1999" table:style-name="ce76">
            <text:p>1999</text:p>
          </table:table-cell>
          <table:table-cell office:value-type="float" office:value="7.9" table:style-name="ce77">
            <text:p>7,9</text:p>
          </table:table-cell>
          <table:table-cell office:value-type="float" office:value="6.5" table:style-name="ce77">
            <text:p>6,5</text:p>
          </table:table-cell>
          <table:table-cell office:value-type="float" office:value="8.4" table:style-name="ce77">
            <text:p>8,4</text:p>
          </table:table-cell>
          <table:table-cell office:value-type="float" office:value="7.3" table:style-name="ce77">
            <text:p>7,3</text:p>
          </table:table-cell>
          <table:table-cell office:value-type="float" office:value="7.3" table:style-name="ce77">
            <text:p>7,3</text:p>
          </table:table-cell>
          <table:table-cell office:value-type="float" office:value="7.3" table:style-name="ce77">
            <text:p>7,3</text:p>
          </table:table-cell>
          <table:table-cell office:value-type="float" office:value="8.5" table:style-name="ce77">
            <text:p>8,5</text:p>
          </table:table-cell>
          <table:table-cell office:value-type="float" office:value="7.4" table:style-name="ce77">
            <text:p>7,4</text:p>
          </table:table-cell>
          <table:table-cell office:value-type="float" office:value="7.7" table:style-name="ce77">
            <text:p>7,7</text:p>
          </table:table-cell>
          <table:table-cell office:value-type="float" office:value="8.8000000000000007" table:style-name="ce77">
            <text:p>8,8</text:p>
          </table:table-cell>
          <table:table-cell table:number-columns-repeated="16373"/>
        </table:table-row>
        <table:table-row table:style-name="ro2">
          <table:table-cell office:value-type="float" office:value="2000" table:style-name="ce76">
            <text:p>2000</text:p>
          </table:table-cell>
          <table:table-cell office:value-type="float" office:value="7.8" table:style-name="ce77">
            <text:p>7,8</text:p>
          </table:table-cell>
          <table:table-cell office:value-type="float" office:value="6.4" table:style-name="ce77">
            <text:p>6,4</text:p>
          </table:table-cell>
          <table:table-cell office:value-type="float" office:value="8.1999999999999993" table:style-name="ce77">
            <text:p>8,2</text:p>
          </table:table-cell>
          <table:table-cell office:value-type="float" office:value="7.2" table:style-name="ce77">
            <text:p>7,2</text:p>
          </table:table-cell>
          <table:table-cell office:value-type="float" office:value="7.1" table:style-name="ce77">
            <text:p>7,1</text:p>
          </table:table-cell>
          <table:table-cell office:value-type="float" office:value="7.1" table:style-name="ce77">
            <text:p>7,1</text:p>
          </table:table-cell>
          <table:table-cell office:value-type="float" office:value="8" table:style-name="ce77">
            <text:p>8,0</text:p>
          </table:table-cell>
          <table:table-cell office:value-type="float" office:value="7" table:style-name="ce77">
            <text:p>7,0</text:p>
          </table:table-cell>
          <table:table-cell office:value-type="float" office:value="7.6" table:style-name="ce77">
            <text:p>7,6</text:p>
          </table:table-cell>
          <table:table-cell office:value-type="float" office:value="9.1999999999999993" table:style-name="ce77">
            <text:p>9,2</text:p>
          </table:table-cell>
          <table:table-cell table:number-columns-repeated="16373"/>
        </table:table-row>
        <table:table-row table:style-name="ro2">
          <table:table-cell office:value-type="float" office:value="2001" table:style-name="ce76">
            <text:p>2001</text:p>
          </table:table-cell>
          <table:table-cell office:value-type="float" office:value="7.4" table:style-name="ce77">
            <text:p>7,4</text:p>
          </table:table-cell>
          <table:table-cell office:value-type="float" office:value="6.5" table:style-name="ce77">
            <text:p>6,5</text:p>
          </table:table-cell>
          <table:table-cell office:value-type="float" office:value="8.1" table:style-name="ce77">
            <text:p>8,1</text:p>
          </table:table-cell>
          <table:table-cell office:value-type="float" office:value="7" table:style-name="ce77">
            <text:p>7,0</text:p>
          </table:table-cell>
          <table:table-cell office:value-type="float" office:value="6.9" table:style-name="ce77">
            <text:p>6,9</text:p>
          </table:table-cell>
          <table:table-cell office:value-type="float" office:value="7.1" table:style-name="ce77">
            <text:p>7,1</text:p>
          </table:table-cell>
          <table:table-cell office:value-type="float" office:value="7.8" table:style-name="ce77">
            <text:p>7,8</text:p>
          </table:table-cell>
          <table:table-cell office:value-type="float" office:value="6.8" table:style-name="ce77">
            <text:p>6,8</text:p>
          </table:table-cell>
          <table:table-cell office:value-type="float" office:value="7.3" table:style-name="ce77">
            <text:p>7,3</text:p>
          </table:table-cell>
          <table:table-cell office:value-type="float" office:value="8.3000000000000007" table:style-name="ce77">
            <text:p>8,3</text:p>
          </table:table-cell>
          <table:table-cell table:number-columns-repeated="16373"/>
        </table:table-row>
        <table:table-row table:style-name="ro2">
          <table:table-cell office:value-type="float" office:value="2002" table:style-name="ce76">
            <text:p>2002</text:p>
          </table:table-cell>
          <table:table-cell office:value-type="float" office:value="7.3" table:style-name="ce77">
            <text:p>7,3</text:p>
          </table:table-cell>
          <table:table-cell office:value-type="float" office:value="6.4" table:style-name="ce77">
            <text:p>6,4</text:p>
          </table:table-cell>
          <table:table-cell office:value-type="float" office:value="7.8" table:style-name="ce77">
            <text:p>7,8</text:p>
          </table:table-cell>
          <table:table-cell office:value-type="float" office:value="6.9" table:style-name="ce77">
            <text:p>6,9</text:p>
          </table:table-cell>
          <table:table-cell office:value-type="float" office:value="6.8" table:style-name="ce77">
            <text:p>6,8</text:p>
          </table:table-cell>
          <table:table-cell office:value-type="float" office:value="7" table:style-name="ce77">
            <text:p>7,0</text:p>
          </table:table-cell>
          <table:table-cell office:value-type="float" office:value="7.6" table:style-name="ce77">
            <text:p>7,6</text:p>
          </table:table-cell>
          <table:table-cell office:value-type="float" office:value="6.7" table:style-name="ce77">
            <text:p>6,7</text:p>
          </table:table-cell>
          <table:table-cell office:value-type="float" office:value="7.1" table:style-name="ce77">
            <text:p>7,1</text:p>
          </table:table-cell>
          <table:table-cell office:value-type="float" office:value="8.3000000000000007" table:style-name="ce77">
            <text:p>8,3</text:p>
          </table:table-cell>
          <table:table-cell table:number-columns-repeated="4" table:style-name="ce78"/>
          <table:table-cell table:style-name="ce77"/>
          <table:table-cell table:number-columns-repeated="16368"/>
        </table:table-row>
        <table:table-row table:style-name="ro2">
          <table:table-cell office:value-type="float" office:value="2003" table:style-name="ce76">
            <text:p>2003</text:p>
          </table:table-cell>
          <table:table-cell office:value-type="float" office:value="7.2" table:style-name="ce77">
            <text:p>7,2</text:p>
          </table:table-cell>
          <table:table-cell office:value-type="float" office:value="6.2" table:style-name="ce77">
            <text:p>6,2</text:p>
          </table:table-cell>
          <table:table-cell office:value-type="float" office:value="7.5" table:style-name="ce77">
            <text:p>7,5</text:p>
          </table:table-cell>
          <table:table-cell office:value-type="float" office:value="6.7" table:style-name="ce77">
            <text:p>6,7</text:p>
          </table:table-cell>
          <table:table-cell office:value-type="float" office:value="6.6" table:style-name="ce77">
            <text:p>6,6</text:p>
          </table:table-cell>
          <table:table-cell office:value-type="float" office:value="6.9" table:style-name="ce77">
            <text:p>6,9</text:p>
          </table:table-cell>
          <table:table-cell office:value-type="float" office:value="7.5" table:style-name="ce77">
            <text:p>7,5</text:p>
          </table:table-cell>
          <table:table-cell office:value-type="float" office:value="6.5" table:style-name="ce77">
            <text:p>6,5</text:p>
          </table:table-cell>
          <table:table-cell office:value-type="float" office:value="7" table:style-name="ce77">
            <text:p>7,0</text:p>
          </table:table-cell>
          <table:table-cell office:value-type="float" office:value="8.1999999999999993" table:style-name="ce77">
            <text:p>8,2</text:p>
          </table:table-cell>
          <table:table-cell table:number-columns-repeated="4" table:style-name="ce78"/>
          <table:table-cell table:style-name="ce77"/>
          <table:table-cell table:number-columns-repeated="16368"/>
        </table:table-row>
        <table:table-row table:style-name="ro2">
          <table:table-cell office:value-type="float" office:value="2004" table:style-name="ce76">
            <text:p>2004</text:p>
          </table:table-cell>
          <table:table-cell office:value-type="float" office:value="7.2" table:style-name="ce77">
            <text:p>7,2</text:p>
          </table:table-cell>
          <table:table-cell office:value-type="float" office:value="6" table:style-name="ce77">
            <text:p>6,0</text:p>
          </table:table-cell>
          <table:table-cell office:value-type="float" office:value="7.3" table:style-name="ce77">
            <text:p>7,3</text:p>
          </table:table-cell>
          <table:table-cell office:value-type="float" office:value="7.1" table:style-name="ce77">
            <text:p>7,1</text:p>
          </table:table-cell>
          <table:table-cell office:value-type="float" office:value="6.5" table:style-name="ce77">
            <text:p>6,5</text:p>
          </table:table-cell>
          <table:table-cell office:value-type="float" office:value="6.8" table:style-name="ce77">
            <text:p>6,8</text:p>
          </table:table-cell>
          <table:table-cell office:value-type="float" office:value="7.9" table:style-name="ce77">
            <text:p>7,9</text:p>
          </table:table-cell>
          <table:table-cell office:value-type="float" office:value="6.3" table:style-name="ce77">
            <text:p>6,3</text:p>
          </table:table-cell>
          <table:table-cell office:value-type="float" office:value="7" table:style-name="ce77">
            <text:p>7,0</text:p>
          </table:table-cell>
          <table:table-cell office:value-type="float" office:value="8.1" table:style-name="ce77">
            <text:p>8,1</text:p>
          </table:table-cell>
          <table:table-cell table:number-columns-repeated="4" table:style-name="ce78"/>
          <table:table-cell table:style-name="ce77"/>
          <table:table-cell table:number-columns-repeated="16368"/>
        </table:table-row>
        <table:table-row table:style-name="ro2">
          <table:table-cell office:value-type="float" office:value="2005" table:style-name="ce76">
            <text:p>2005</text:p>
          </table:table-cell>
          <table:table-cell office:value-type="float" office:value="6.9" table:style-name="ce77">
            <text:p>6,9</text:p>
          </table:table-cell>
          <table:table-cell office:value-type="float" office:value="5.8" table:style-name="ce77">
            <text:p>5,8</text:p>
          </table:table-cell>
          <table:table-cell office:value-type="float" office:value="7.3" table:style-name="ce77">
            <text:p>7,3</text:p>
          </table:table-cell>
          <table:table-cell office:value-type="float" office:value="6.7" table:style-name="ce77">
            <text:p>6,7</text:p>
          </table:table-cell>
          <table:table-cell office:value-type="float" office:value="6.4" table:style-name="ce77">
            <text:p>6,4</text:p>
          </table:table-cell>
          <table:table-cell office:value-type="float" office:value="6.7" table:style-name="ce77">
            <text:p>6,7</text:p>
          </table:table-cell>
          <table:table-cell office:value-type="float" office:value="7" table:style-name="ce77">
            <text:p>7,0</text:p>
          </table:table-cell>
          <table:table-cell office:value-type="float" office:value="6.2" table:style-name="ce77">
            <text:p>6,2</text:p>
          </table:table-cell>
          <table:table-cell office:value-type="float" office:value="6.8" table:style-name="ce77">
            <text:p>6,8</text:p>
          </table:table-cell>
          <table:table-cell office:value-type="float" office:value="8" table:style-name="ce77">
            <text:p>8,0</text:p>
          </table:table-cell>
          <table:table-cell table:style-name="ce78"/>
          <table:table-cell table:style-name="ce79"/>
          <table:table-cell table:number-columns-repeated="2" table:style-name="ce78"/>
          <table:table-cell table:style-name="ce77"/>
          <table:table-cell table:number-columns-repeated="16368"/>
        </table:table-row>
        <table:table-row table:style-name="ro2">
          <table:table-cell office:value-type="float" office:value="2006" table:style-name="ce76">
            <text:p>2006</text:p>
          </table:table-cell>
          <table:table-cell office:value-type="float" office:value="6.9" table:style-name="ce77">
            <text:p>6,9</text:p>
          </table:table-cell>
          <table:table-cell office:value-type="float" office:value="5.8" table:style-name="ce77">
            <text:p>5,8</text:p>
          </table:table-cell>
          <table:table-cell office:value-type="float" office:value="7.1" table:style-name="ce77">
            <text:p>7,1</text:p>
          </table:table-cell>
          <table:table-cell office:value-type="float" office:value="6.7" table:style-name="ce77">
            <text:p>6,7</text:p>
          </table:table-cell>
          <table:table-cell office:value-type="float" office:value="6.4" table:style-name="ce77">
            <text:p>6,4</text:p>
          </table:table-cell>
          <table:table-cell office:value-type="float" office:value="6.8" table:style-name="ce77">
            <text:p>6,8</text:p>
          </table:table-cell>
          <table:table-cell office:value-type="float" office:value="6.9" table:style-name="ce77">
            <text:p>6,9</text:p>
          </table:table-cell>
          <table:table-cell office:value-type="float" office:value="6.1" table:style-name="ce77">
            <text:p>6,1</text:p>
          </table:table-cell>
          <table:table-cell office:value-type="float" office:value="6.7" table:style-name="ce77">
            <text:p>6,7</text:p>
          </table:table-cell>
          <table:table-cell office:value-type="float" office:value="7.8" table:style-name="ce77">
            <text:p>7,8</text:p>
          </table:table-cell>
          <table:table-cell table:style-name="ce78"/>
          <table:table-cell table:style-name="ce79"/>
          <table:table-cell table:number-columns-repeated="2" table:style-name="ce78"/>
          <table:table-cell table:style-name="ce77"/>
          <table:table-cell table:number-columns-repeated="16368"/>
        </table:table-row>
        <table:table-row table:style-name="ro2">
          <table:table-cell office:value-type="float" office:value="2007" table:style-name="ce76">
            <text:p>2007</text:p>
          </table:table-cell>
          <table:table-cell office:value-type="float" office:value="6.8" table:style-name="ce77">
            <text:p>6,8</text:p>
          </table:table-cell>
          <table:table-cell office:value-type="float" office:value="5.9" table:style-name="ce77">
            <text:p>5,9</text:p>
          </table:table-cell>
          <table:table-cell office:value-type="float" office:value="7" table:style-name="ce77">
            <text:p>7,0</text:p>
          </table:table-cell>
          <table:table-cell office:value-type="float" office:value="6.6" table:style-name="ce77">
            <text:p>6,6</text:p>
          </table:table-cell>
          <table:table-cell office:value-type="float" office:value="6.2" table:style-name="ce77">
            <text:p>6,2</text:p>
          </table:table-cell>
          <table:table-cell office:value-type="float" office:value="6.7" table:style-name="ce77">
            <text:p>6,7</text:p>
          </table:table-cell>
          <table:table-cell office:value-type="float" office:value="6.9" table:style-name="ce77">
            <text:p>6,9</text:p>
          </table:table-cell>
          <table:table-cell office:value-type="float" office:value="6" table:style-name="ce77">
            <text:p>6,0</text:p>
          </table:table-cell>
          <table:table-cell office:value-type="float" office:value="6.7" table:style-name="ce77">
            <text:p>6,7</text:p>
          </table:table-cell>
          <table:table-cell office:value-type="float" office:value="7.7" table:style-name="ce77">
            <text:p>7,7</text:p>
          </table:table-cell>
          <table:table-cell table:number-columns-repeated="16373" table:style-name="ce78"/>
        </table:table-row>
        <table:table-row table:style-name="ro2">
          <table:table-cell office:value-type="float" office:value="2008" table:style-name="ce76">
            <text:p>2008</text:p>
          </table:table-cell>
          <table:table-cell office:value-type="float" office:value="6.8" table:style-name="ce77">
            <text:p>6,8</text:p>
          </table:table-cell>
          <table:table-cell office:value-type="float" office:value="5.8" table:style-name="ce77">
            <text:p>5,8</text:p>
          </table:table-cell>
          <table:table-cell office:value-type="float" office:value="7" table:style-name="ce77">
            <text:p>7,0</text:p>
          </table:table-cell>
          <table:table-cell office:value-type="float" office:value="6.7" table:style-name="ce77">
            <text:p>6,7</text:p>
          </table:table-cell>
          <table:table-cell office:value-type="float" office:value="6.3" table:style-name="ce77">
            <text:p>6,3</text:p>
          </table:table-cell>
          <table:table-cell office:value-type="float" office:value="6.5" table:style-name="ce77">
            <text:p>6,5</text:p>
          </table:table-cell>
          <table:table-cell office:value-type="float" office:value="6.8" table:style-name="ce77">
            <text:p>6,8</text:p>
          </table:table-cell>
          <table:table-cell office:value-type="float" office:value="6" table:style-name="ce77">
            <text:p>6,0</text:p>
          </table:table-cell>
          <table:table-cell office:value-type="float" office:value="6.7" table:style-name="ce77">
            <text:p>6,7</text:p>
          </table:table-cell>
          <table:table-cell office:value-type="float" office:value="7.7" table:style-name="ce77">
            <text:p>7,7</text:p>
          </table:table-cell>
          <table:table-cell table:number-columns-repeated="16373" table:style-name="ce78"/>
        </table:table-row>
        <table:table-row table:style-name="ro2">
          <table:table-cell office:value-type="float" office:value="2009" table:style-name="ce76">
            <text:p>2009</text:p>
          </table:table-cell>
          <table:table-cell office:value-type="float" office:value="6.7" table:style-name="ce77">
            <text:p>6,7</text:p>
          </table:table-cell>
          <table:table-cell office:value-type="float" office:value="5.8" table:style-name="ce77">
            <text:p>5,8</text:p>
          </table:table-cell>
          <table:table-cell office:value-type="float" office:value="6.9" table:style-name="ce77">
            <text:p>6,9</text:p>
          </table:table-cell>
          <table:table-cell office:value-type="float" office:value="6.7" table:style-name="ce77">
            <text:p>6,7</text:p>
          </table:table-cell>
          <table:table-cell office:value-type="float" office:value="6.2" table:style-name="ce77">
            <text:p>6,2</text:p>
          </table:table-cell>
          <table:table-cell office:value-type="float" office:value="6.3" table:style-name="ce77">
            <text:p>6,3</text:p>
          </table:table-cell>
          <table:table-cell office:value-type="float" office:value="6.7" table:style-name="ce77">
            <text:p>6,7</text:p>
          </table:table-cell>
          <table:table-cell office:value-type="float" office:value="5.9" table:style-name="ce77">
            <text:p>5,9</text:p>
          </table:table-cell>
          <table:table-cell office:value-type="float" office:value="6.8" table:style-name="ce77">
            <text:p>6,8</text:p>
          </table:table-cell>
          <table:table-cell office:value-type="float" office:value="7.6" table:style-name="ce77">
            <text:p>7,6</text:p>
          </table:table-cell>
          <table:table-cell table:number-columns-repeated="16373" table:style-name="ce78"/>
        </table:table-row>
        <table:table-row table:style-name="ro2">
          <table:table-cell office:value-type="float" office:value="2010" table:style-name="ce76">
            <text:p>2010</text:p>
          </table:table-cell>
          <table:table-cell office:value-type="float" office:value="6.6" table:style-name="ce77">
            <text:p>6,6</text:p>
          </table:table-cell>
          <table:table-cell office:value-type="float" office:value="5.8" table:style-name="ce77">
            <text:p>5,8</text:p>
          </table:table-cell>
          <table:table-cell office:value-type="float" office:value="6.8" table:style-name="ce77">
            <text:p>6,8</text:p>
          </table:table-cell>
          <table:table-cell office:value-type="float" office:value="6.6" table:style-name="ce77">
            <text:p>6,6</text:p>
          </table:table-cell>
          <table:table-cell office:value-type="float" office:value="6.1" table:style-name="ce77">
            <text:p>6,1</text:p>
          </table:table-cell>
          <table:table-cell office:value-type="float" office:value="6.1" table:style-name="ce77">
            <text:p>6,1</text:p>
          </table:table-cell>
          <table:table-cell office:value-type="float" office:value="6.7" table:style-name="ce77">
            <text:p>6,7</text:p>
          </table:table-cell>
          <table:table-cell office:value-type="float" office:value="6" table:style-name="ce77">
            <text:p>6,0</text:p>
          </table:table-cell>
          <table:table-cell office:value-type="float" office:value="6.6" table:style-name="ce77">
            <text:p>6,6</text:p>
          </table:table-cell>
          <table:table-cell office:value-type="float" office:value="7.5" table:style-name="ce77">
            <text:p>7,5</text:p>
          </table:table-cell>
          <table:table-cell table:number-columns-repeated="16373" table:style-name="ce78"/>
        </table:table-row>
        <table:table-row table:style-name="ro2">
          <table:table-cell office:value-type="float" office:value="2011" table:style-name="ce76">
            <text:p>2011</text:p>
          </table:table-cell>
          <table:table-cell office:value-type="float" office:value="6.5" table:style-name="ce77">
            <text:p>6,5</text:p>
          </table:table-cell>
          <table:table-cell office:value-type="float" office:value="5.7" table:style-name="ce77">
            <text:p>5,7</text:p>
          </table:table-cell>
          <table:table-cell office:value-type="float" office:value="6.8" table:style-name="ce77">
            <text:p>6,8</text:p>
          </table:table-cell>
          <table:table-cell office:value-type="float" office:value="6.6" table:style-name="ce77">
            <text:p>6,6</text:p>
          </table:table-cell>
          <table:table-cell office:value-type="float" office:value="6.1" table:style-name="ce77">
            <text:p>6,1</text:p>
          </table:table-cell>
          <table:table-cell office:value-type="float" office:value="6.2" table:style-name="ce77">
            <text:p>6,2</text:p>
          </table:table-cell>
          <table:table-cell office:value-type="float" office:value="6.6" table:style-name="ce77">
            <text:p>6,6</text:p>
          </table:table-cell>
          <table:table-cell office:value-type="float" office:value="5.9" table:style-name="ce77">
            <text:p>5,9</text:p>
          </table:table-cell>
          <table:table-cell office:value-type="float" office:value="6.5" table:style-name="ce77">
            <text:p>6,5</text:p>
          </table:table-cell>
          <table:table-cell office:value-type="float" office:value="7.4" table:style-name="ce77">
            <text:p>7,4</text:p>
          </table:table-cell>
          <table:table-cell table:number-columns-repeated="16373" table:style-name="ce78"/>
        </table:table-row>
        <table:table-row table:style-name="ro2">
          <table:table-cell office:value-type="float" office:value="2012" table:style-name="ce76">
            <text:p>2012</text:p>
          </table:table-cell>
          <table:table-cell office:value-type="float" office:value="6.5" table:style-name="ce77">
            <text:p>6,5</text:p>
          </table:table-cell>
          <table:table-cell office:value-type="float" office:value="5.5" table:style-name="ce77">
            <text:p>5,5</text:p>
          </table:table-cell>
          <table:table-cell office:value-type="float" office:value="6.7" table:style-name="ce77">
            <text:p>6,7</text:p>
          </table:table-cell>
          <table:table-cell office:value-type="float" office:value="6.6" table:style-name="ce77">
            <text:p>6,6</text:p>
          </table:table-cell>
          <table:table-cell office:value-type="float" office:value="6.1" table:style-name="ce77">
            <text:p>6,1</text:p>
          </table:table-cell>
          <table:table-cell office:value-type="float" office:value="6.1" table:style-name="ce77">
            <text:p>6,1</text:p>
          </table:table-cell>
          <table:table-cell office:value-type="float" office:value="6.5" table:style-name="ce77">
            <text:p>6,5</text:p>
          </table:table-cell>
          <table:table-cell office:value-type="float" office:value="5.9" table:style-name="ce77">
            <text:p>5,9</text:p>
          </table:table-cell>
          <table:table-cell office:value-type="float" office:value="6.5" table:style-name="ce77">
            <text:p>6,5</text:p>
          </table:table-cell>
          <table:table-cell office:value-type="float" office:value="7.2" table:style-name="ce77">
            <text:p>7,2</text:p>
          </table:table-cell>
          <table:table-cell table:number-columns-repeated="16373" table:style-name="ce78"/>
        </table:table-row>
        <table:table-row table:style-name="ro2">
          <table:table-cell office:value-type="float" office:value="2013" table:style-name="ce76">
            <text:p>2013</text:p>
          </table:table-cell>
          <table:table-cell office:value-type="float" office:value="6.5" table:style-name="ce77">
            <text:p>6,5</text:p>
          </table:table-cell>
          <table:table-cell office:value-type="float" office:value="5.4" table:style-name="ce77">
            <text:p>5,4</text:p>
          </table:table-cell>
          <table:table-cell office:value-type="float" office:value="6.7" table:style-name="ce77">
            <text:p>6,7</text:p>
          </table:table-cell>
          <table:table-cell office:value-type="float" office:value="6.6" table:style-name="ce77">
            <text:p>6,6</text:p>
          </table:table-cell>
          <table:table-cell office:value-type="float" office:value="6.1" table:style-name="ce77">
            <text:p>6,1</text:p>
          </table:table-cell>
          <table:table-cell office:value-type="float" office:value="6" table:style-name="ce77">
            <text:p>6,0</text:p>
          </table:table-cell>
          <table:table-cell office:value-type="float" office:value="6.6" table:style-name="ce77">
            <text:p>6,6</text:p>
          </table:table-cell>
          <table:table-cell office:value-type="float" office:value="5.9" table:style-name="ce77">
            <text:p>5,9</text:p>
          </table:table-cell>
          <table:table-cell office:value-type="float" office:value="6.6" table:style-name="ce77">
            <text:p>6,6</text:p>
          </table:table-cell>
          <table:table-cell office:value-type="float" office:value="7.2" table:style-name="ce77">
            <text:p>7,2</text:p>
          </table:table-cell>
          <table:table-cell table:number-columns-repeated="16373" table:style-name="ce78"/>
        </table:table-row>
        <table:table-row table:style-name="ro2">
          <table:table-cell office:value-type="float" office:value="2014" table:style-name="ce76">
            <text:p>2014</text:p>
          </table:table-cell>
          <table:table-cell office:value-type="float" office:value="6.5" table:style-name="ce77">
            <text:p>6,5</text:p>
          </table:table-cell>
          <table:table-cell office:value-type="float" office:value="5.5" table:style-name="ce77">
            <text:p>5,5</text:p>
          </table:table-cell>
          <table:table-cell office:value-type="float" office:value="6.7" table:style-name="ce77">
            <text:p>6,7</text:p>
          </table:table-cell>
          <table:table-cell office:value-type="float" office:value="6.6" table:style-name="ce77">
            <text:p>6,6</text:p>
          </table:table-cell>
          <table:table-cell office:value-type="float" office:value="6.1" table:style-name="ce77">
            <text:p>6,1</text:p>
          </table:table-cell>
          <table:table-cell office:value-type="float" office:value="6" table:style-name="ce77">
            <text:p>6,0</text:p>
          </table:table-cell>
          <table:table-cell office:value-type="float" office:value="6.6" table:style-name="ce77">
            <text:p>6,6</text:p>
          </table:table-cell>
          <table:table-cell office:value-type="float" office:value="5.9" table:style-name="ce77">
            <text:p>5,9</text:p>
          </table:table-cell>
          <table:table-cell office:value-type="float" office:value="6.3" table:style-name="ce77">
            <text:p>6,3</text:p>
          </table:table-cell>
          <table:table-cell office:value-type="float" office:value="7.1" table:style-name="ce77">
            <text:p>7,1</text:p>
          </table:table-cell>
          <table:table-cell table:number-columns-repeated="16373" table:style-name="ce78"/>
        </table:table-row>
        <table:table-row table:style-name="ro2">
          <table:table-cell office:value-type="float" office:value="2015" table:style-name="ce76">
            <text:p>2015</text:p>
          </table:table-cell>
          <table:table-cell office:value-type="float" office:value="6.5" table:style-name="ce77">
            <text:p>6,5</text:p>
          </table:table-cell>
          <table:table-cell office:value-type="float" office:value="5.6" table:style-name="ce77">
            <text:p>5,6</text:p>
          </table:table-cell>
          <table:table-cell office:value-type="float" office:value="6.7" table:style-name="ce77">
            <text:p>6,7</text:p>
          </table:table-cell>
          <table:table-cell office:value-type="float" office:value="6.5" table:style-name="ce77">
            <text:p>6,5</text:p>
          </table:table-cell>
          <table:table-cell office:value-type="float" office:value="6.3" table:style-name="ce77">
            <text:p>6,3</text:p>
          </table:table-cell>
          <table:table-cell office:value-type="float" office:value="6.1" table:style-name="ce77">
            <text:p>6,1</text:p>
          </table:table-cell>
          <table:table-cell office:value-type="float" office:value="6.4" table:style-name="ce77">
            <text:p>6,4</text:p>
          </table:table-cell>
          <table:table-cell office:value-type="float" office:value="5.9" table:style-name="ce77">
            <text:p>5,9</text:p>
          </table:table-cell>
          <table:table-cell office:value-type="float" office:value="6.3" table:style-name="ce77">
            <text:p>6,3</text:p>
          </table:table-cell>
          <table:table-cell office:value-type="float" office:value="7" table:style-name="ce77">
            <text:p>7,0</text:p>
          </table:table-cell>
          <table:table-cell table:number-columns-repeated="16373" table:style-name="ce78"/>
        </table:table-row>
        <table:table-row table:style-name="ro2">
          <table:table-cell office:value-type="float" office:value="2016" table:style-name="ce76">
            <text:p>2016</text:p>
          </table:table-cell>
          <table:table-cell office:value-type="float" office:value="6.4" table:style-name="ce77">
            <text:p>6,4</text:p>
          </table:table-cell>
          <table:table-cell office:value-type="float" office:value="5.7" table:style-name="ce77">
            <text:p>5,7</text:p>
          </table:table-cell>
          <table:table-cell office:value-type="float" office:value="6.7" table:style-name="ce77">
            <text:p>6,7</text:p>
          </table:table-cell>
          <table:table-cell office:value-type="float" office:value="6.6" table:style-name="ce77">
            <text:p>6,6</text:p>
          </table:table-cell>
          <table:table-cell office:value-type="float" office:value="6" table:style-name="ce77">
            <text:p>6,0</text:p>
          </table:table-cell>
          <table:table-cell office:value-type="float" office:value="6.1" table:style-name="ce77">
            <text:p>6,1</text:p>
          </table:table-cell>
          <table:table-cell office:value-type="float" office:value="6.5" table:style-name="ce77">
            <text:p>6,5</text:p>
          </table:table-cell>
          <table:table-cell office:value-type="float" office:value="5.9" table:style-name="ce77">
            <text:p>5,9</text:p>
          </table:table-cell>
          <table:table-cell office:value-type="float" office:value="6.4" table:style-name="ce77">
            <text:p>6,4</text:p>
          </table:table-cell>
          <table:table-cell office:value-type="float" office:value="6.8" table:style-name="ce77">
            <text:p>6,8</text:p>
          </table:table-cell>
          <table:table-cell table:number-columns-repeated="16373" table:style-name="ce78"/>
        </table:table-row>
        <table:table-row table:style-name="ro2">
          <table:table-cell office:value-type="float" office:value="2017" table:style-name="ce76">
            <text:p>2017</text:p>
          </table:table-cell>
          <table:table-cell office:value-type="float" office:value="6.4" table:style-name="ce80">
            <text:p>6,4</text:p>
          </table:table-cell>
          <table:table-cell office:value-type="float" office:value="5.7" table:style-name="ce80">
            <text:p>5,7</text:p>
          </table:table-cell>
          <table:table-cell office:value-type="float" office:value="6.6" table:style-name="ce80">
            <text:p>6,6</text:p>
          </table:table-cell>
          <table:table-cell office:value-type="float" office:value="6.5" table:style-name="ce80">
            <text:p>6,5</text:p>
          </table:table-cell>
          <table:table-cell office:value-type="float" office:value="6" table:style-name="ce80">
            <text:p>6,0</text:p>
          </table:table-cell>
          <table:table-cell office:value-type="float" office:value="6" table:style-name="ce80">
            <text:p>6,0</text:p>
          </table:table-cell>
          <table:table-cell office:value-type="float" office:value="6.5" table:style-name="ce80">
            <text:p>6,5</text:p>
          </table:table-cell>
          <table:table-cell office:value-type="float" office:value="5.9" table:style-name="ce80">
            <text:p>5,9</text:p>
          </table:table-cell>
          <table:table-cell office:value-type="float" office:value="6.4" table:style-name="ce80">
            <text:p>6,4</text:p>
          </table:table-cell>
          <table:table-cell office:value-type="float" office:value="6.8" table:style-name="ce80">
            <text:p>6,8</text:p>
          </table:table-cell>
          <table:table-cell table:number-columns-repeated="4" table:style-name="ce78"/>
          <table:table-cell table:style-name="ce77"/>
          <table:table-cell table:number-columns-repeated="16368"/>
        </table:table-row>
        <table:table-row table:style-name="ro2">
          <table:table-cell office:value-type="float" office:value="2018" table:style-name="ce76">
            <text:p>2018</text:p>
          </table:table-cell>
          <table:table-cell office:value-type="float" office:value="6.3" table:style-name="ce80">
            <text:p>6,3</text:p>
          </table:table-cell>
          <table:table-cell office:value-type="float" office:value="5.8" table:style-name="ce80">
            <text:p>5,8</text:p>
          </table:table-cell>
          <table:table-cell office:value-type="float" office:value="6.6" table:style-name="ce80">
            <text:p>6,6</text:p>
          </table:table-cell>
          <table:table-cell office:value-type="float" office:value="6.6" table:style-name="ce80">
            <text:p>6,6</text:p>
          </table:table-cell>
          <table:table-cell office:value-type="float" office:value="6" table:style-name="ce80">
            <text:p>6,0</text:p>
          </table:table-cell>
          <table:table-cell office:value-type="float" office:value="5.9" table:style-name="ce80">
            <text:p>5,9</text:p>
          </table:table-cell>
          <table:table-cell office:value-type="float" office:value="6.4" table:style-name="ce80">
            <text:p>6,4</text:p>
          </table:table-cell>
          <table:table-cell office:value-type="float" office:value="5.8" table:style-name="ce80">
            <text:p>5,8</text:p>
          </table:table-cell>
          <table:table-cell office:value-type="float" office:value="6.2" table:style-name="ce80">
            <text:p>6,2</text:p>
          </table:table-cell>
          <table:table-cell office:value-type="float" office:value="6.6" table:style-name="ce80">
            <text:p>6,6</text:p>
          </table:table-cell>
          <table:table-cell table:number-columns-repeated="4" table:style-name="ce78"/>
          <table:table-cell table:style-name="ce77"/>
          <table:table-cell table:number-columns-repeated="16368"/>
        </table:table-row>
        <table:table-row table:style-name="ro2">
          <table:table-cell office:value-type="float" office:value="2019" table:style-name="ce76">
            <text:p>2019</text:p>
          </table:table-cell>
          <table:table-cell office:value-type="float" office:value="6.3" table:style-name="ce80">
            <text:p>6,3</text:p>
          </table:table-cell>
          <table:table-cell office:value-type="float" office:value="5.6" table:style-name="ce80">
            <text:p>5,6</text:p>
          </table:table-cell>
          <table:table-cell office:value-type="float" office:value="6.7" table:style-name="ce80">
            <text:p>6,7</text:p>
          </table:table-cell>
          <table:table-cell office:value-type="float" office:value="6.5" table:style-name="ce80">
            <text:p>6,5</text:p>
          </table:table-cell>
          <table:table-cell office:value-type="float" office:value="6" table:style-name="ce80">
            <text:p>6,0</text:p>
          </table:table-cell>
          <table:table-cell office:value-type="float" office:value="5.9" table:style-name="ce80">
            <text:p>5,9</text:p>
          </table:table-cell>
          <table:table-cell office:value-type="float" office:value="6.5" table:style-name="ce80">
            <text:p>6,5</text:p>
          </table:table-cell>
          <table:table-cell office:value-type="float" office:value="5.8" table:style-name="ce80">
            <text:p>5,8</text:p>
          </table:table-cell>
          <table:table-cell office:value-type="float" office:value="6.3" table:style-name="ce80">
            <text:p>6,3</text:p>
          </table:table-cell>
          <table:table-cell office:value-type="float" office:value="6.6" table:style-name="ce80">
            <text:p>6,6</text:p>
          </table:table-cell>
          <table:table-cell table:number-columns-repeated="4" table:style-name="ce78"/>
          <table:table-cell table:style-name="ce77"/>
          <table:table-cell table:number-columns-repeated="16368"/>
        </table:table-row>
        <table:table-row table:style-name="ro2">
          <table:table-cell office:value-type="float" office:value="2020" table:style-name="ce76">
            <text:p>2020</text:p>
          </table:table-cell>
          <table:table-cell office:value-type="float" office:value="6.4" table:style-name="ce80">
            <text:p>6,4</text:p>
          </table:table-cell>
          <table:table-cell office:value-type="float" office:value="5.5" table:style-name="ce80">
            <text:p>5,5</text:p>
          </table:table-cell>
          <table:table-cell office:value-type="float" office:value="6.7" table:style-name="ce80">
            <text:p>6,7</text:p>
          </table:table-cell>
          <table:table-cell office:value-type="float" office:value="6.7" table:style-name="ce80">
            <text:p>6,7</text:p>
          </table:table-cell>
          <table:table-cell office:value-type="float" office:value="6" table:style-name="ce80">
            <text:p>6,0</text:p>
          </table:table-cell>
          <table:table-cell office:value-type="float" office:value="6" table:style-name="ce80">
            <text:p>6,0</text:p>
          </table:table-cell>
          <table:table-cell office:value-type="float" office:value="6.5" table:style-name="ce80">
            <text:p>6,5</text:p>
          </table:table-cell>
          <table:table-cell office:value-type="float" office:value="6" table:style-name="ce80">
            <text:p>6,0</text:p>
          </table:table-cell>
          <table:table-cell office:value-type="float" office:value="6.3" table:style-name="ce80">
            <text:p>6,3</text:p>
          </table:table-cell>
          <table:table-cell office:value-type="float" office:value="6.8" table:style-name="ce80">
            <text:p>6,8</text:p>
          </table:table-cell>
          <table:table-cell table:number-columns-repeated="4" table:style-name="ce78"/>
          <table:table-cell table:style-name="ce77"/>
          <table:table-cell table:number-columns-repeated="16368"/>
        </table:table-row>
        <table:table-row table:style-name="ro2">
          <table:table-cell office:value-type="float" office:value="2021" table:style-name="ce76">
            <text:p>2021</text:p>
          </table:table-cell>
          <table:table-cell office:value-type="float" office:value="6.3" table:style-name="ce80">
            <text:p>6,3</text:p>
          </table:table-cell>
          <table:table-cell office:value-type="float" office:value="5.4" table:style-name="ce80">
            <text:p>5,4</text:p>
          </table:table-cell>
          <table:table-cell office:value-type="float" office:value="6.6" table:style-name="ce80">
            <text:p>6,6</text:p>
          </table:table-cell>
          <table:table-cell office:value-type="float" office:value="6.7" table:style-name="ce80">
            <text:p>6,7</text:p>
          </table:table-cell>
          <table:table-cell office:value-type="float" office:value="5.9" table:style-name="ce80">
            <text:p>5,9</text:p>
          </table:table-cell>
          <table:table-cell office:value-type="float" office:value="6" table:style-name="ce80">
            <text:p>6,0</text:p>
          </table:table-cell>
          <table:table-cell office:value-type="float" office:value="6.5" table:style-name="ce80">
            <text:p>6,5</text:p>
          </table:table-cell>
          <table:table-cell office:value-type="float" office:value="6" table:style-name="ce80">
            <text:p>6,0</text:p>
          </table:table-cell>
          <table:table-cell office:value-type="float" office:value="6.2" table:style-name="ce80">
            <text:p>6,2</text:p>
          </table:table-cell>
          <table:table-cell office:value-type="float" office:value="6.7" table:style-name="ce80">
            <text:p>6,7</text:p>
          </table:table-cell>
          <table:table-cell table:number-columns-repeated="4" table:style-name="ce78"/>
          <table:table-cell table:style-name="ce77"/>
          <table:table-cell table:number-columns-repeated="16368" table:style-name="ce1"/>
        </table:table-row>
        <table:table-row table:style-name="ro2">
          <table:table-cell office:value-type="float" office:value="2022" table:style-name="ce76">
            <text:p>2022</text:p>
          </table:table-cell>
          <table:table-cell office:value-type="float" office:value="6.2" table:style-name="ce80">
            <text:p>6,2</text:p>
          </table:table-cell>
          <table:table-cell office:value-type="float" office:value="5.3" table:style-name="ce80">
            <text:p>5,3</text:p>
          </table:table-cell>
          <table:table-cell office:value-type="float" office:value="6.6" table:style-name="ce80">
            <text:p>6,6</text:p>
          </table:table-cell>
          <table:table-cell office:value-type="float" office:value="6.5" table:style-name="ce80">
            <text:p>6,5</text:p>
          </table:table-cell>
          <table:table-cell office:value-type="float" office:value="5.7" table:style-name="ce80">
            <text:p>5,7</text:p>
          </table:table-cell>
          <table:table-cell office:value-type="float" office:value="5.8" table:style-name="ce80">
            <text:p>5,8</text:p>
          </table:table-cell>
          <table:table-cell office:value-type="float" office:value="6.4" table:style-name="ce80">
            <text:p>6,4</text:p>
          </table:table-cell>
          <table:table-cell office:value-type="float" office:value="5.8" table:style-name="ce80">
            <text:p>5,8</text:p>
          </table:table-cell>
          <table:table-cell office:value-type="float" office:value="6.1" table:style-name="ce80">
            <text:p>6,1</text:p>
          </table:table-cell>
          <table:table-cell office:value-type="float" office:value="6.6" table:style-name="ce80">
            <text:p>6,6</text:p>
          </table:table-cell>
          <table:table-cell table:number-columns-repeated="4" table:style-name="ce78"/>
          <table:table-cell table:style-name="ce77"/>
          <table:table-cell table:number-columns-repeated="16368" table:style-name="ce1"/>
        </table:table-row>
        <table:table-row table:style-name="ro6">
          <table:table-cell office:value-type="string" table:number-columns-spanned="11" table:number-rows-spanned="1" table:style-name="ce85">
            <text:p>S: STATISTICS AUSTRIA, Statistics of Hospital Discharges; Federal Ministry of Social Affairs, Health, Care and Consumer Protection, Reports on Diagnoses and Services. Compiled on 30 September 2023. – Reference to discharges in the respective year (inpatient stays including zero-night stays and including deaths) of persons with domestic or foreign residence. </text:p>
            <text:p>1) Arithmetic mean. The length of stay refers to the number of days a patient has spent in a hospital. Nights (midnight stands) are counted as days of stays in this context.</text:p>
          </table:table-cell>
          <table:covered-table-cell table:number-columns-repeated="10"/>
          <table:table-cell table:number-columns-repeated="4" table:style-name="ce78"/>
          <table:table-cell table:style-name="ce77"/>
          <table:table-cell table:number-columns-repeated="16368" table:style-name="ce1"/>
        </table:table-row>
        <table:table-row table:style-name="ro7">
          <table:table-cell table:style-name="ce76"/>
          <table:table-cell table:number-columns-repeated="10" table:style-name="ce81"/>
          <table:table-cell table:number-columns-repeated="4" table:style-name="ce78"/>
          <table:table-cell table:style-name="ce77"/>
          <table:table-cell table:number-columns-repeated="16368" table:style-name="ce1"/>
        </table:table-row>
        <table:table-row table:number-rows-repeated="1048537" table:style-name="ro7">
          <table:table-cell table:number-columns-repeated="16384"/>
        </table:table-row>
      </table:table>
      <table:table table:name="T6" table:style-name="ta2">
        <table:table-column table:style-name="co9" table:default-cell-style-name="ce78"/>
        <table:table-column table:style-name="co9" table:number-columns-repeated="10" table:default-cell-style-name="ce82"/>
        <table:table-column table:style-name="co2" table:number-columns-repeated="16373" table:default-cell-style-name="ce78"/>
        <table:table-row table:style-name="ro1">
          <table:table-cell office:value-type="string" table:number-columns-spanned="11" table:number-rows-spanned="1" table:style-name="ce83">
            <text:p>T6 Length of stays (short stays) in acute care hospitals since 1989 by site of hospital (federal provinces)</text:p>
          </table:table-cell>
          <table:covered-table-cell table:number-columns-repeated="10"/>
          <table:table-cell table:number-columns-repeated="16373" table:style-name="ce74"/>
        </table:table-row>
        <table:table-row table:style-name="ro2">
          <table:table-cell office:value-type="string" table:number-columns-spanned="1" table:number-rows-spanned="2" table:style-name="ce68">
            <text:p>Reporting year</text:p>
          </table:table-cell>
          <table:table-cell office:value-type="string" table:number-columns-spanned="10" table:number-rows-spanned="1" table:style-name="ce84">
            <text:p>Average length of stay<text:span text:style-name="T2">1</text:span><text:s/>of short stays (1–28 days) in days</text:p>
          </table:table-cell>
          <table:covered-table-cell table:number-columns-repeated="9"/>
          <table:table-cell table:number-columns-repeated="16373" table:style-name="ce75"/>
        </table:table-row>
        <table:table-row table:style-name="ro2">
          <table:covered-table-cell/>
          <table:table-cell office:value-type="string" table:style-name="ce54">
            <text:p>Austria</text:p>
          </table:table-cell>
          <table:table-cell office:value-type="string" table:style-name="ce55">
            <text:p>Burgenland</text:p>
          </table:table-cell>
          <table:table-cell office:value-type="string" table:style-name="ce55">
            <text:p>Carinthia</text:p>
          </table:table-cell>
          <table:table-cell office:value-type="string" table:style-name="ce55">
            <text:p>Lower Austria</text:p>
          </table:table-cell>
          <table:table-cell office:value-type="string" table:style-name="ce55">
            <text:p>Upper Austria</text:p>
          </table:table-cell>
          <table:table-cell office:value-type="string" table:style-name="ce55">
            <text:p>Salzburg</text:p>
          </table:table-cell>
          <table:table-cell office:value-type="string" table:style-name="ce55">
            <text:p>Styria</text:p>
          </table:table-cell>
          <table:table-cell office:value-type="string" table:style-name="ce55">
            <text:p>Tyrol</text:p>
          </table:table-cell>
          <table:table-cell office:value-type="string" table:style-name="ce55">
            <text:p>Vorarlberg</text:p>
          </table:table-cell>
          <table:table-cell office:value-type="string" table:style-name="ce56">
            <text:p>Vienna</text:p>
          </table:table-cell>
          <table:table-cell table:style-name="ce75"/>
          <table:table-cell table:style-name="ce86"/>
          <table:table-cell table:number-columns-repeated="16371" table:style-name="ce75"/>
        </table:table-row>
        <table:table-row table:style-name="ro2">
          <table:table-cell office:value-type="string" table:style-name="ce76">
            <text:p>1989</text:p>
          </table:table-cell>
          <table:table-cell office:value-type="float" office:value="8.1" table:style-name="ce77">
            <text:p>8,1</text:p>
          </table:table-cell>
          <table:table-cell office:value-type="float" office:value="7.8" table:style-name="ce77">
            <text:p>7,8</text:p>
          </table:table-cell>
          <table:table-cell office:value-type="float" office:value="8.5" table:style-name="ce77">
            <text:p>8,5</text:p>
          </table:table-cell>
          <table:table-cell office:value-type="float" office:value="8.1" table:style-name="ce77">
            <text:p>8,1</text:p>
          </table:table-cell>
          <table:table-cell office:value-type="float" office:value="8" table:style-name="ce77">
            <text:p>8,0</text:p>
          </table:table-cell>
          <table:table-cell office:value-type="float" office:value="7.6" table:style-name="ce77">
            <text:p>7,6</text:p>
          </table:table-cell>
          <table:table-cell office:value-type="float" office:value="8.9" table:style-name="ce77">
            <text:p>8,9</text:p>
          </table:table-cell>
          <table:table-cell office:value-type="float" office:value="7.4" table:style-name="ce77">
            <text:p>7,4</text:p>
          </table:table-cell>
          <table:table-cell office:value-type="float" office:value="7.4" table:style-name="ce77">
            <text:p>7,4</text:p>
          </table:table-cell>
          <table:table-cell office:value-type="float" office:value="8.1999999999999993" table:style-name="ce77">
            <text:p>8,2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6">
            <text:p>1990</text:p>
          </table:table-cell>
          <table:table-cell office:value-type="float" office:value="7.9" table:style-name="ce77">
            <text:p>7,9</text:p>
          </table:table-cell>
          <table:table-cell office:value-type="float" office:value="7.5" table:style-name="ce77">
            <text:p>7,5</text:p>
          </table:table-cell>
          <table:table-cell office:value-type="float" office:value="8.1999999999999993" table:style-name="ce77">
            <text:p>8,2</text:p>
          </table:table-cell>
          <table:table-cell office:value-type="float" office:value="7.8" table:style-name="ce77">
            <text:p>7,8</text:p>
          </table:table-cell>
          <table:table-cell office:value-type="float" office:value="7.8" table:style-name="ce77">
            <text:p>7,8</text:p>
          </table:table-cell>
          <table:table-cell office:value-type="float" office:value="7.5" table:style-name="ce77">
            <text:p>7,5</text:p>
          </table:table-cell>
          <table:table-cell office:value-type="float" office:value="8.6" table:style-name="ce77">
            <text:p>8,6</text:p>
          </table:table-cell>
          <table:table-cell office:value-type="float" office:value="7.2" table:style-name="ce77">
            <text:p>7,2</text:p>
          </table:table-cell>
          <table:table-cell office:value-type="float" office:value="7.3" table:style-name="ce77">
            <text:p>7,3</text:p>
          </table:table-cell>
          <table:table-cell office:value-type="float" office:value="8" table:style-name="ce77">
            <text:p>8,0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6">
            <text:p>1991</text:p>
          </table:table-cell>
          <table:table-cell office:value-type="float" office:value="7.7" table:style-name="ce77">
            <text:p>7,7</text:p>
          </table:table-cell>
          <table:table-cell office:value-type="float" office:value="7.3" table:style-name="ce77">
            <text:p>7,3</text:p>
          </table:table-cell>
          <table:table-cell office:value-type="float" office:value="7.9" table:style-name="ce77">
            <text:p>7,9</text:p>
          </table:table-cell>
          <table:table-cell office:value-type="float" office:value="7.6" table:style-name="ce77">
            <text:p>7,6</text:p>
          </table:table-cell>
          <table:table-cell office:value-type="float" office:value="7.6" table:style-name="ce77">
            <text:p>7,6</text:p>
          </table:table-cell>
          <table:table-cell office:value-type="float" office:value="7.3" table:style-name="ce77">
            <text:p>7,3</text:p>
          </table:table-cell>
          <table:table-cell office:value-type="float" office:value="8.4" table:style-name="ce77">
            <text:p>8,4</text:p>
          </table:table-cell>
          <table:table-cell office:value-type="float" office:value="7" table:style-name="ce77">
            <text:p>7,0</text:p>
          </table:table-cell>
          <table:table-cell office:value-type="float" office:value="7" table:style-name="ce77">
            <text:p>7,0</text:p>
          </table:table-cell>
          <table:table-cell office:value-type="float" office:value="7.8" table:style-name="ce77">
            <text:p>7,8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6">
            <text:p>1992</text:p>
          </table:table-cell>
          <table:table-cell office:value-type="float" office:value="7.5" table:style-name="ce77">
            <text:p>7,5</text:p>
          </table:table-cell>
          <table:table-cell office:value-type="float" office:value="7" table:style-name="ce77">
            <text:p>7,0</text:p>
          </table:table-cell>
          <table:table-cell office:value-type="float" office:value="7.8" table:style-name="ce77">
            <text:p>7,8</text:p>
          </table:table-cell>
          <table:table-cell office:value-type="float" office:value="7.4" table:style-name="ce77">
            <text:p>7,4</text:p>
          </table:table-cell>
          <table:table-cell office:value-type="float" office:value="7.4" table:style-name="ce77">
            <text:p>7,4</text:p>
          </table:table-cell>
          <table:table-cell office:value-type="float" office:value="7" table:style-name="ce77">
            <text:p>7,0</text:p>
          </table:table-cell>
          <table:table-cell office:value-type="float" office:value="8.1999999999999993" table:style-name="ce77">
            <text:p>8,2</text:p>
          </table:table-cell>
          <table:table-cell office:value-type="float" office:value="6.8" table:style-name="ce77">
            <text:p>6,8</text:p>
          </table:table-cell>
          <table:table-cell office:value-type="float" office:value="6.9" table:style-name="ce77">
            <text:p>6,9</text:p>
          </table:table-cell>
          <table:table-cell office:value-type="float" office:value="7.7" table:style-name="ce77">
            <text:p>7,7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6">
            <text:p>1993</text:p>
          </table:table-cell>
          <table:table-cell office:value-type="float" office:value="7.4" table:style-name="ce77">
            <text:p>7,4</text:p>
          </table:table-cell>
          <table:table-cell office:value-type="float" office:value="6.9" table:style-name="ce77">
            <text:p>6,9</text:p>
          </table:table-cell>
          <table:table-cell office:value-type="float" office:value="7.6" table:style-name="ce77">
            <text:p>7,6</text:p>
          </table:table-cell>
          <table:table-cell office:value-type="float" office:value="7.3" table:style-name="ce77">
            <text:p>7,3</text:p>
          </table:table-cell>
          <table:table-cell office:value-type="float" office:value="7.2" table:style-name="ce77">
            <text:p>7,2</text:p>
          </table:table-cell>
          <table:table-cell office:value-type="float" office:value="6.8" table:style-name="ce77">
            <text:p>6,8</text:p>
          </table:table-cell>
          <table:table-cell office:value-type="float" office:value="8.1999999999999993" table:style-name="ce77">
            <text:p>8,2</text:p>
          </table:table-cell>
          <table:table-cell office:value-type="float" office:value="6.7" table:style-name="ce77">
            <text:p>6,7</text:p>
          </table:table-cell>
          <table:table-cell office:value-type="float" office:value="6.6" table:style-name="ce77">
            <text:p>6,6</text:p>
          </table:table-cell>
          <table:table-cell office:value-type="float" office:value="7.6" table:style-name="ce77">
            <text:p>7,6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6">
            <text:p>1994</text:p>
          </table:table-cell>
          <table:table-cell office:value-type="float" office:value="7.3" table:style-name="ce77">
            <text:p>7,3</text:p>
          </table:table-cell>
          <table:table-cell office:value-type="float" office:value="6.7" table:style-name="ce77">
            <text:p>6,7</text:p>
          </table:table-cell>
          <table:table-cell office:value-type="float" office:value="7.6" table:style-name="ce77">
            <text:p>7,6</text:p>
          </table:table-cell>
          <table:table-cell office:value-type="float" office:value="7.1" table:style-name="ce77">
            <text:p>7,1</text:p>
          </table:table-cell>
          <table:table-cell office:value-type="float" office:value="7.1" table:style-name="ce77">
            <text:p>7,1</text:p>
          </table:table-cell>
          <table:table-cell office:value-type="float" office:value="6.7" table:style-name="ce77">
            <text:p>6,7</text:p>
          </table:table-cell>
          <table:table-cell office:value-type="float" office:value="8.1" table:style-name="ce77">
            <text:p>8,1</text:p>
          </table:table-cell>
          <table:table-cell office:value-type="float" office:value="6.7" table:style-name="ce77">
            <text:p>6,7</text:p>
          </table:table-cell>
          <table:table-cell office:value-type="float" office:value="6.5" table:style-name="ce77">
            <text:p>6,5</text:p>
          </table:table-cell>
          <table:table-cell office:value-type="float" office:value="7.4" table:style-name="ce77">
            <text:p>7,4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6">
            <text:p>1995</text:p>
          </table:table-cell>
          <table:table-cell office:value-type="float" office:value="7.2" table:style-name="ce77">
            <text:p>7,2</text:p>
          </table:table-cell>
          <table:table-cell office:value-type="float" office:value="6.6" table:style-name="ce77">
            <text:p>6,6</text:p>
          </table:table-cell>
          <table:table-cell office:value-type="float" office:value="7.6" table:style-name="ce77">
            <text:p>7,6</text:p>
          </table:table-cell>
          <table:table-cell office:value-type="float" office:value="6.9" table:style-name="ce77">
            <text:p>6,9</text:p>
          </table:table-cell>
          <table:table-cell office:value-type="float" office:value="7" table:style-name="ce77">
            <text:p>7,0</text:p>
          </table:table-cell>
          <table:table-cell office:value-type="float" office:value="6.7" table:style-name="ce77">
            <text:p>6,7</text:p>
          </table:table-cell>
          <table:table-cell office:value-type="float" office:value="8" table:style-name="ce77">
            <text:p>8,0</text:p>
          </table:table-cell>
          <table:table-cell office:value-type="float" office:value="6.5" table:style-name="ce77">
            <text:p>6,5</text:p>
          </table:table-cell>
          <table:table-cell office:value-type="float" office:value="6.3" table:style-name="ce77">
            <text:p>6,3</text:p>
          </table:table-cell>
          <table:table-cell office:value-type="float" office:value="7.4" table:style-name="ce77">
            <text:p>7,4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6">
            <text:p>1996</text:p>
          </table:table-cell>
          <table:table-cell office:value-type="float" office:value="7" table:style-name="ce77">
            <text:p>7,0</text:p>
          </table:table-cell>
          <table:table-cell office:value-type="float" office:value="6.5" table:style-name="ce77">
            <text:p>6,5</text:p>
          </table:table-cell>
          <table:table-cell office:value-type="float" office:value="7.5" table:style-name="ce77">
            <text:p>7,5</text:p>
          </table:table-cell>
          <table:table-cell office:value-type="float" office:value="6.8" table:style-name="ce77">
            <text:p>6,8</text:p>
          </table:table-cell>
          <table:table-cell office:value-type="float" office:value="6.9" table:style-name="ce77">
            <text:p>6,9</text:p>
          </table:table-cell>
          <table:table-cell office:value-type="float" office:value="6.7" table:style-name="ce77">
            <text:p>6,7</text:p>
          </table:table-cell>
          <table:table-cell office:value-type="float" office:value="7.9" table:style-name="ce77">
            <text:p>7,9</text:p>
          </table:table-cell>
          <table:table-cell office:value-type="float" office:value="6.4" table:style-name="ce77">
            <text:p>6,4</text:p>
          </table:table-cell>
          <table:table-cell office:value-type="float" office:value="6.1" table:style-name="ce77">
            <text:p>6,1</text:p>
          </table:table-cell>
          <table:table-cell office:value-type="float" office:value="7.2" table:style-name="ce77">
            <text:p>7,2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6">
            <text:p>1997</text:p>
          </table:table-cell>
          <table:table-cell office:value-type="float" office:value="6.7" table:style-name="ce77">
            <text:p>6,7</text:p>
          </table:table-cell>
          <table:table-cell office:value-type="float" office:value="6.3" table:style-name="ce77">
            <text:p>6,3</text:p>
          </table:table-cell>
          <table:table-cell office:value-type="float" office:value="7.1" table:style-name="ce77">
            <text:p>7,1</text:p>
          </table:table-cell>
          <table:table-cell office:value-type="float" office:value="6.5" table:style-name="ce77">
            <text:p>6,5</text:p>
          </table:table-cell>
          <table:table-cell office:value-type="float" office:value="6.6" table:style-name="ce77">
            <text:p>6,6</text:p>
          </table:table-cell>
          <table:table-cell office:value-type="float" office:value="6.3" table:style-name="ce77">
            <text:p>6,3</text:p>
          </table:table-cell>
          <table:table-cell office:value-type="float" office:value="7.4" table:style-name="ce77">
            <text:p>7,4</text:p>
          </table:table-cell>
          <table:table-cell office:value-type="float" office:value="6.1" table:style-name="ce77">
            <text:p>6,1</text:p>
          </table:table-cell>
          <table:table-cell office:value-type="float" office:value="5.9" table:style-name="ce77">
            <text:p>5,9</text:p>
          </table:table-cell>
          <table:table-cell office:value-type="float" office:value="6.9" table:style-name="ce77">
            <text:p>6,9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6">
            <text:p>1998</text:p>
          </table:table-cell>
          <table:table-cell office:value-type="float" office:value="6.5" table:style-name="ce77">
            <text:p>6,5</text:p>
          </table:table-cell>
          <table:table-cell office:value-type="float" office:value="6.1" table:style-name="ce77">
            <text:p>6,1</text:p>
          </table:table-cell>
          <table:table-cell office:value-type="float" office:value="6.9" table:style-name="ce77">
            <text:p>6,9</text:p>
          </table:table-cell>
          <table:table-cell office:value-type="float" office:value="6.4" table:style-name="ce77">
            <text:p>6,4</text:p>
          </table:table-cell>
          <table:table-cell office:value-type="float" office:value="6.4" table:style-name="ce77">
            <text:p>6,4</text:p>
          </table:table-cell>
          <table:table-cell office:value-type="float" office:value="6.1" table:style-name="ce77">
            <text:p>6,1</text:p>
          </table:table-cell>
          <table:table-cell office:value-type="float" office:value="7.2" table:style-name="ce77">
            <text:p>7,2</text:p>
          </table:table-cell>
          <table:table-cell office:value-type="float" office:value="6" table:style-name="ce77">
            <text:p>6,0</text:p>
          </table:table-cell>
          <table:table-cell office:value-type="float" office:value="5.9" table:style-name="ce77">
            <text:p>5,9</text:p>
          </table:table-cell>
          <table:table-cell office:value-type="float" office:value="6.8" table:style-name="ce77">
            <text:p>6,8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6">
            <text:p>1999</text:p>
          </table:table-cell>
          <table:table-cell office:value-type="float" office:value="6.4" table:style-name="ce77">
            <text:p>6,4</text:p>
          </table:table-cell>
          <table:table-cell office:value-type="float" office:value="6" table:style-name="ce77">
            <text:p>6,0</text:p>
          </table:table-cell>
          <table:table-cell office:value-type="float" office:value="6.8" table:style-name="ce77">
            <text:p>6,8</text:p>
          </table:table-cell>
          <table:table-cell office:value-type="float" office:value="6.3" table:style-name="ce77">
            <text:p>6,3</text:p>
          </table:table-cell>
          <table:table-cell office:value-type="float" office:value="6.3" table:style-name="ce77">
            <text:p>6,3</text:p>
          </table:table-cell>
          <table:table-cell office:value-type="float" office:value="6" table:style-name="ce77">
            <text:p>6,0</text:p>
          </table:table-cell>
          <table:table-cell office:value-type="float" office:value="6.9" table:style-name="ce77">
            <text:p>6,9</text:p>
          </table:table-cell>
          <table:table-cell office:value-type="float" office:value="6" table:style-name="ce77">
            <text:p>6,0</text:p>
          </table:table-cell>
          <table:table-cell office:value-type="float" office:value="5.8" table:style-name="ce77">
            <text:p>5,8</text:p>
          </table:table-cell>
          <table:table-cell office:value-type="float" office:value="6.6" table:style-name="ce77">
            <text:p>6,6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6">
            <text:p>2000</text:p>
          </table:table-cell>
          <table:table-cell office:value-type="float" office:value="6.3" table:style-name="ce77">
            <text:p>6,3</text:p>
          </table:table-cell>
          <table:table-cell office:value-type="float" office:value="5.8" table:style-name="ce77">
            <text:p>5,8</text:p>
          </table:table-cell>
          <table:table-cell office:value-type="float" office:value="6.6" table:style-name="ce77">
            <text:p>6,6</text:p>
          </table:table-cell>
          <table:table-cell office:value-type="float" office:value="6.1" table:style-name="ce77">
            <text:p>6,1</text:p>
          </table:table-cell>
          <table:table-cell office:value-type="float" office:value="6.1" table:style-name="ce77">
            <text:p>6,1</text:p>
          </table:table-cell>
          <table:table-cell office:value-type="float" office:value="5.8" table:style-name="ce77">
            <text:p>5,8</text:p>
          </table:table-cell>
          <table:table-cell office:value-type="float" office:value="6.7" table:style-name="ce77">
            <text:p>6,7</text:p>
          </table:table-cell>
          <table:table-cell office:value-type="float" office:value="5.9" table:style-name="ce77">
            <text:p>5,9</text:p>
          </table:table-cell>
          <table:table-cell office:value-type="float" office:value="5.7" table:style-name="ce77">
            <text:p>5,7</text:p>
          </table:table-cell>
          <table:table-cell office:value-type="float" office:value="6.5" table:style-name="ce77">
            <text:p>6,5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6">
            <text:p>2001</text:p>
          </table:table-cell>
          <table:table-cell office:value-type="float" office:value="6.1" table:style-name="ce77">
            <text:p>6,1</text:p>
          </table:table-cell>
          <table:table-cell office:value-type="float" office:value="5.9" table:style-name="ce77">
            <text:p>5,9</text:p>
          </table:table-cell>
          <table:table-cell office:value-type="float" office:value="6.5" table:style-name="ce77">
            <text:p>6,5</text:p>
          </table:table-cell>
          <table:table-cell office:value-type="float" office:value="6.1" table:style-name="ce77">
            <text:p>6,1</text:p>
          </table:table-cell>
          <table:table-cell office:value-type="float" office:value="6" table:style-name="ce77">
            <text:p>6,0</text:p>
          </table:table-cell>
          <table:table-cell office:value-type="float" office:value="5.8" table:style-name="ce77">
            <text:p>5,8</text:p>
          </table:table-cell>
          <table:table-cell office:value-type="float" office:value="6.6" table:style-name="ce77">
            <text:p>6,6</text:p>
          </table:table-cell>
          <table:table-cell office:value-type="float" office:value="5.7" table:style-name="ce77">
            <text:p>5,7</text:p>
          </table:table-cell>
          <table:table-cell office:value-type="float" office:value="5.6" table:style-name="ce77">
            <text:p>5,6</text:p>
          </table:table-cell>
          <table:table-cell office:value-type="float" office:value="6.4" table:style-name="ce77">
            <text:p>6,4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6">
            <text:p>2002</text:p>
          </table:table-cell>
          <table:table-cell office:value-type="float" office:value="6" table:style-name="ce77">
            <text:p>6,0</text:p>
          </table:table-cell>
          <table:table-cell office:value-type="float" office:value="5.8" table:style-name="ce77">
            <text:p>5,8</text:p>
          </table:table-cell>
          <table:table-cell office:value-type="float" office:value="6.3" table:style-name="ce77">
            <text:p>6,3</text:p>
          </table:table-cell>
          <table:table-cell office:value-type="float" office:value="5.9" table:style-name="ce77">
            <text:p>5,9</text:p>
          </table:table-cell>
          <table:table-cell office:value-type="float" office:value="5.8" table:style-name="ce77">
            <text:p>5,8</text:p>
          </table:table-cell>
          <table:table-cell office:value-type="float" office:value="5.7" table:style-name="ce77">
            <text:p>5,7</text:p>
          </table:table-cell>
          <table:table-cell office:value-type="float" office:value="6.4" table:style-name="ce77">
            <text:p>6,4</text:p>
          </table:table-cell>
          <table:table-cell office:value-type="float" office:value="5.7" table:style-name="ce77">
            <text:p>5,7</text:p>
          </table:table-cell>
          <table:table-cell office:value-type="float" office:value="5.4" table:style-name="ce77">
            <text:p>5,4</text:p>
          </table:table-cell>
          <table:table-cell office:value-type="float" office:value="6.3" table:style-name="ce77">
            <text:p>6,3</text:p>
          </table:table-cell>
          <table:table-cell table:number-columns-repeated="4" table:style-name="ce78"/>
          <table:table-cell table:style-name="ce77"/>
          <table:table-cell table:number-columns-repeated="16368"/>
        </table:table-row>
        <table:table-row table:style-name="ro2">
          <table:table-cell office:value-type="string" table:style-name="ce76">
            <text:p>2003</text:p>
          </table:table-cell>
          <table:table-cell office:value-type="float" office:value="5.9" table:style-name="ce77">
            <text:p>5,9</text:p>
          </table:table-cell>
          <table:table-cell office:value-type="float" office:value="5.6" table:style-name="ce77">
            <text:p>5,6</text:p>
          </table:table-cell>
          <table:table-cell office:value-type="float" office:value="6.1" table:style-name="ce77">
            <text:p>6,1</text:p>
          </table:table-cell>
          <table:table-cell office:value-type="float" office:value="5.8" table:style-name="ce77">
            <text:p>5,8</text:p>
          </table:table-cell>
          <table:table-cell office:value-type="float" office:value="5.7" table:style-name="ce77">
            <text:p>5,7</text:p>
          </table:table-cell>
          <table:table-cell office:value-type="float" office:value="5.7" table:style-name="ce77">
            <text:p>5,7</text:p>
          </table:table-cell>
          <table:table-cell office:value-type="float" office:value="6.4" table:style-name="ce77">
            <text:p>6,4</text:p>
          </table:table-cell>
          <table:table-cell office:value-type="float" office:value="5.5" table:style-name="ce77">
            <text:p>5,5</text:p>
          </table:table-cell>
          <table:table-cell office:value-type="float" office:value="5.4" table:style-name="ce77">
            <text:p>5,4</text:p>
          </table:table-cell>
          <table:table-cell office:value-type="float" office:value="6.3" table:style-name="ce77">
            <text:p>6,3</text:p>
          </table:table-cell>
          <table:table-cell table:number-columns-repeated="4" table:style-name="ce78"/>
          <table:table-cell table:style-name="ce77"/>
          <table:table-cell table:number-columns-repeated="16368"/>
        </table:table-row>
        <table:table-row table:style-name="ro2">
          <table:table-cell office:value-type="string" table:style-name="ce76">
            <text:p>2004</text:p>
          </table:table-cell>
          <table:table-cell office:value-type="float" office:value="5.8" table:style-name="ce77">
            <text:p>5,8</text:p>
          </table:table-cell>
          <table:table-cell office:value-type="float" office:value="5.5" table:style-name="ce77">
            <text:p>5,5</text:p>
          </table:table-cell>
          <table:table-cell office:value-type="float" office:value="6" table:style-name="ce77">
            <text:p>6,0</text:p>
          </table:table-cell>
          <table:table-cell office:value-type="float" office:value="5.7" table:style-name="ce77">
            <text:p>5,7</text:p>
          </table:table-cell>
          <table:table-cell office:value-type="float" office:value="5.6" table:style-name="ce77">
            <text:p>5,6</text:p>
          </table:table-cell>
          <table:table-cell office:value-type="float" office:value="5.6" table:style-name="ce77">
            <text:p>5,6</text:p>
          </table:table-cell>
          <table:table-cell office:value-type="float" office:value="6.1" table:style-name="ce77">
            <text:p>6,1</text:p>
          </table:table-cell>
          <table:table-cell office:value-type="float" office:value="5.5" table:style-name="ce77">
            <text:p>5,5</text:p>
          </table:table-cell>
          <table:table-cell office:value-type="float" office:value="5.2" table:style-name="ce77">
            <text:p>5,2</text:p>
          </table:table-cell>
          <table:table-cell office:value-type="float" office:value="6.2" table:style-name="ce77">
            <text:p>6,2</text:p>
          </table:table-cell>
          <table:table-cell table:number-columns-repeated="4" table:style-name="ce78"/>
          <table:table-cell table:style-name="ce77"/>
          <table:table-cell table:number-columns-repeated="16368"/>
        </table:table-row>
        <table:table-row table:style-name="ro2">
          <table:table-cell office:value-type="string" table:style-name="ce76">
            <text:p>2005</text:p>
          </table:table-cell>
          <table:table-cell office:value-type="float" office:value="5.7" table:style-name="ce77">
            <text:p>5,7</text:p>
          </table:table-cell>
          <table:table-cell office:value-type="float" office:value="5.4" table:style-name="ce77">
            <text:p>5,4</text:p>
          </table:table-cell>
          <table:table-cell office:value-type="float" office:value="5.9" table:style-name="ce77">
            <text:p>5,9</text:p>
          </table:table-cell>
          <table:table-cell office:value-type="float" office:value="5.7" table:style-name="ce77">
            <text:p>5,7</text:p>
          </table:table-cell>
          <table:table-cell office:value-type="float" office:value="5.5" table:style-name="ce77">
            <text:p>5,5</text:p>
          </table:table-cell>
          <table:table-cell office:value-type="float" office:value="5.6" table:style-name="ce77">
            <text:p>5,6</text:p>
          </table:table-cell>
          <table:table-cell office:value-type="float" office:value="6.1" table:style-name="ce77">
            <text:p>6,1</text:p>
          </table:table-cell>
          <table:table-cell office:value-type="float" office:value="5.4" table:style-name="ce77">
            <text:p>5,4</text:p>
          </table:table-cell>
          <table:table-cell office:value-type="float" office:value="5.2" table:style-name="ce77">
            <text:p>5,2</text:p>
          </table:table-cell>
          <table:table-cell office:value-type="float" office:value="6.1" table:style-name="ce77">
            <text:p>6,1</text:p>
          </table:table-cell>
          <table:table-cell table:style-name="ce78"/>
          <table:table-cell table:style-name="ce79"/>
          <table:table-cell table:number-columns-repeated="2" table:style-name="ce78"/>
          <table:table-cell table:style-name="ce77"/>
          <table:table-cell table:number-columns-repeated="16368"/>
        </table:table-row>
        <table:table-row table:style-name="ro2">
          <table:table-cell office:value-type="string" table:style-name="ce76">
            <text:p>2006</text:p>
          </table:table-cell>
          <table:table-cell office:value-type="float" office:value="5.7" table:style-name="ce77">
            <text:p>5,7</text:p>
          </table:table-cell>
          <table:table-cell office:value-type="float" office:value="5.3" table:style-name="ce77">
            <text:p>5,3</text:p>
          </table:table-cell>
          <table:table-cell office:value-type="float" office:value="5.8" table:style-name="ce77">
            <text:p>5,8</text:p>
          </table:table-cell>
          <table:table-cell office:value-type="float" office:value="5.6" table:style-name="ce77">
            <text:p>5,6</text:p>
          </table:table-cell>
          <table:table-cell office:value-type="float" office:value="5.5" table:style-name="ce77">
            <text:p>5,5</text:p>
          </table:table-cell>
          <table:table-cell office:value-type="float" office:value="5.6" table:style-name="ce77">
            <text:p>5,6</text:p>
          </table:table-cell>
          <table:table-cell office:value-type="float" office:value="6" table:style-name="ce77">
            <text:p>6,0</text:p>
          </table:table-cell>
          <table:table-cell office:value-type="float" office:value="5.3" table:style-name="ce77">
            <text:p>5,3</text:p>
          </table:table-cell>
          <table:table-cell office:value-type="float" office:value="5.0999999999999996" table:style-name="ce77">
            <text:p>5,1</text:p>
          </table:table-cell>
          <table:table-cell office:value-type="float" office:value="6" table:style-name="ce77">
            <text:p>6,0</text:p>
          </table:table-cell>
          <table:table-cell table:style-name="ce78"/>
          <table:table-cell table:style-name="ce79"/>
          <table:table-cell table:number-columns-repeated="2" table:style-name="ce78"/>
          <table:table-cell table:style-name="ce77"/>
          <table:table-cell table:number-columns-repeated="16368"/>
        </table:table-row>
        <table:table-row table:style-name="ro2">
          <table:table-cell office:value-type="string" table:style-name="ce76">
            <text:p>2007</text:p>
          </table:table-cell>
          <table:table-cell office:value-type="float" office:value="5.6" table:style-name="ce77">
            <text:p>5,6</text:p>
          </table:table-cell>
          <table:table-cell office:value-type="float" office:value="5.4" table:style-name="ce77">
            <text:p>5,4</text:p>
          </table:table-cell>
          <table:table-cell office:value-type="float" office:value="5.7" table:style-name="ce77">
            <text:p>5,7</text:p>
          </table:table-cell>
          <table:table-cell office:value-type="float" office:value="5.5" table:style-name="ce77">
            <text:p>5,5</text:p>
          </table:table-cell>
          <table:table-cell office:value-type="float" office:value="5.3" table:style-name="ce77">
            <text:p>5,3</text:p>
          </table:table-cell>
          <table:table-cell office:value-type="float" office:value="5.6" table:style-name="ce77">
            <text:p>5,6</text:p>
          </table:table-cell>
          <table:table-cell office:value-type="float" office:value="5.9" table:style-name="ce77">
            <text:p>5,9</text:p>
          </table:table-cell>
          <table:table-cell office:value-type="float" office:value="5.2" table:style-name="ce77">
            <text:p>5,2</text:p>
          </table:table-cell>
          <table:table-cell office:value-type="float" office:value="5.0999999999999996" table:style-name="ce77">
            <text:p>5,1</text:p>
          </table:table-cell>
          <table:table-cell office:value-type="float" office:value="6" table:style-name="ce77">
            <text:p>6,0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6">
            <text:p>2008</text:p>
          </table:table-cell>
          <table:table-cell office:value-type="float" office:value="5.6" table:style-name="ce77">
            <text:p>5,6</text:p>
          </table:table-cell>
          <table:table-cell office:value-type="float" office:value="5.3" table:style-name="ce77">
            <text:p>5,3</text:p>
          </table:table-cell>
          <table:table-cell office:value-type="float" office:value="5.7" table:style-name="ce77">
            <text:p>5,7</text:p>
          </table:table-cell>
          <table:table-cell office:value-type="float" office:value="5.6" table:style-name="ce77">
            <text:p>5,6</text:p>
          </table:table-cell>
          <table:table-cell office:value-type="float" office:value="5.3" table:style-name="ce77">
            <text:p>5,3</text:p>
          </table:table-cell>
          <table:table-cell office:value-type="float" office:value="5.5" table:style-name="ce77">
            <text:p>5,5</text:p>
          </table:table-cell>
          <table:table-cell office:value-type="float" office:value="5.9" table:style-name="ce77">
            <text:p>5,9</text:p>
          </table:table-cell>
          <table:table-cell office:value-type="float" office:value="5.2" table:style-name="ce77">
            <text:p>5,2</text:p>
          </table:table-cell>
          <table:table-cell office:value-type="float" office:value="5.0999999999999996" table:style-name="ce77">
            <text:p>5,1</text:p>
          </table:table-cell>
          <table:table-cell office:value-type="float" office:value="5.9" table:style-name="ce77">
            <text:p>5,9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6">
            <text:p>2009</text:p>
          </table:table-cell>
          <table:table-cell office:value-type="float" office:value="5.5" table:style-name="ce77">
            <text:p>5,5</text:p>
          </table:table-cell>
          <table:table-cell office:value-type="float" office:value="5.3" table:style-name="ce77">
            <text:p>5,3</text:p>
          </table:table-cell>
          <table:table-cell office:value-type="float" office:value="5.6" table:style-name="ce77">
            <text:p>5,6</text:p>
          </table:table-cell>
          <table:table-cell office:value-type="float" office:value="5.5" table:style-name="ce77">
            <text:p>5,5</text:p>
          </table:table-cell>
          <table:table-cell office:value-type="float" office:value="5.2" table:style-name="ce77">
            <text:p>5,2</text:p>
          </table:table-cell>
          <table:table-cell office:value-type="float" office:value="5.3" table:style-name="ce77">
            <text:p>5,3</text:p>
          </table:table-cell>
          <table:table-cell office:value-type="float" office:value="5.7" table:style-name="ce77">
            <text:p>5,7</text:p>
          </table:table-cell>
          <table:table-cell office:value-type="float" office:value="5.0999999999999996" table:style-name="ce77">
            <text:p>5,1</text:p>
          </table:table-cell>
          <table:table-cell office:value-type="float" office:value="5.0999999999999996" table:style-name="ce77">
            <text:p>5,1</text:p>
          </table:table-cell>
          <table:table-cell office:value-type="float" office:value="5.8" table:style-name="ce77">
            <text:p>5,8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6">
            <text:p>2010</text:p>
          </table:table-cell>
          <table:table-cell office:value-type="float" office:value="5.4" table:style-name="ce77">
            <text:p>5,4</text:p>
          </table:table-cell>
          <table:table-cell office:value-type="float" office:value="5.3" table:style-name="ce77">
            <text:p>5,3</text:p>
          </table:table-cell>
          <table:table-cell office:value-type="float" office:value="5.6" table:style-name="ce77">
            <text:p>5,6</text:p>
          </table:table-cell>
          <table:table-cell office:value-type="float" office:value="5.5" table:style-name="ce77">
            <text:p>5,5</text:p>
          </table:table-cell>
          <table:table-cell office:value-type="float" office:value="5.2" table:style-name="ce77">
            <text:p>5,2</text:p>
          </table:table-cell>
          <table:table-cell office:value-type="float" office:value="5.2" table:style-name="ce77">
            <text:p>5,2</text:p>
          </table:table-cell>
          <table:table-cell office:value-type="float" office:value="5.7" table:style-name="ce77">
            <text:p>5,7</text:p>
          </table:table-cell>
          <table:table-cell office:value-type="float" office:value="5.0999999999999996" table:style-name="ce77">
            <text:p>5,1</text:p>
          </table:table-cell>
          <table:table-cell office:value-type="float" office:value="5.0999999999999996" table:style-name="ce77">
            <text:p>5,1</text:p>
          </table:table-cell>
          <table:table-cell office:value-type="float" office:value="5.7" table:style-name="ce77">
            <text:p>5,7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6">
            <text:p>2011</text:p>
          </table:table-cell>
          <table:table-cell office:value-type="float" office:value="5.4" table:style-name="ce77">
            <text:p>5,4</text:p>
          </table:table-cell>
          <table:table-cell office:value-type="float" office:value="5.2" table:style-name="ce77">
            <text:p>5,2</text:p>
          </table:table-cell>
          <table:table-cell office:value-type="float" office:value="5.6" table:style-name="ce77">
            <text:p>5,6</text:p>
          </table:table-cell>
          <table:table-cell office:value-type="float" office:value="5.5" table:style-name="ce77">
            <text:p>5,5</text:p>
          </table:table-cell>
          <table:table-cell office:value-type="float" office:value="5.2" table:style-name="ce77">
            <text:p>5,2</text:p>
          </table:table-cell>
          <table:table-cell office:value-type="float" office:value="5.2" table:style-name="ce77">
            <text:p>5,2</text:p>
          </table:table-cell>
          <table:table-cell office:value-type="float" office:value="5.6" table:style-name="ce77">
            <text:p>5,6</text:p>
          </table:table-cell>
          <table:table-cell office:value-type="float" office:value="5.0999999999999996" table:style-name="ce77">
            <text:p>5,1</text:p>
          </table:table-cell>
          <table:table-cell office:value-type="float" office:value="5" table:style-name="ce77">
            <text:p>5,0</text:p>
          </table:table-cell>
          <table:table-cell office:value-type="float" office:value="5.6" table:style-name="ce77">
            <text:p>5,6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6">
            <text:p>2012</text:p>
          </table:table-cell>
          <table:table-cell office:value-type="float" office:value="5.4" table:style-name="ce77">
            <text:p>5,4</text:p>
          </table:table-cell>
          <table:table-cell office:value-type="float" office:value="5.0999999999999996" table:style-name="ce77">
            <text:p>5,1</text:p>
          </table:table-cell>
          <table:table-cell office:value-type="float" office:value="5.6" table:style-name="ce77">
            <text:p>5,6</text:p>
          </table:table-cell>
          <table:table-cell office:value-type="float" office:value="5.5" table:style-name="ce77">
            <text:p>5,5</text:p>
          </table:table-cell>
          <table:table-cell office:value-type="float" office:value="5.2" table:style-name="ce77">
            <text:p>5,2</text:p>
          </table:table-cell>
          <table:table-cell office:value-type="float" office:value="5.2" table:style-name="ce77">
            <text:p>5,2</text:p>
          </table:table-cell>
          <table:table-cell office:value-type="float" office:value="5.6" table:style-name="ce77">
            <text:p>5,6</text:p>
          </table:table-cell>
          <table:table-cell office:value-type="float" office:value="5" table:style-name="ce77">
            <text:p>5,0</text:p>
          </table:table-cell>
          <table:table-cell office:value-type="float" office:value="5" table:style-name="ce77">
            <text:p>5,0</text:p>
          </table:table-cell>
          <table:table-cell office:value-type="float" office:value="5.6" table:style-name="ce77">
            <text:p>5,6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6">
            <text:p>2013</text:p>
          </table:table-cell>
          <table:table-cell office:value-type="float" office:value="5.3" table:style-name="ce77">
            <text:p>5,3</text:p>
          </table:table-cell>
          <table:table-cell office:value-type="float" office:value="5" table:style-name="ce77">
            <text:p>5,0</text:p>
          </table:table-cell>
          <table:table-cell office:value-type="float" office:value="5.6" table:style-name="ce77">
            <text:p>5,6</text:p>
          </table:table-cell>
          <table:table-cell office:value-type="float" office:value="5.5" table:style-name="ce77">
            <text:p>5,5</text:p>
          </table:table-cell>
          <table:table-cell office:value-type="float" office:value="5.2" table:style-name="ce77">
            <text:p>5,2</text:p>
          </table:table-cell>
          <table:table-cell office:value-type="float" office:value="5.0999999999999996" table:style-name="ce77">
            <text:p>5,1</text:p>
          </table:table-cell>
          <table:table-cell office:value-type="float" office:value="5.6" table:style-name="ce77">
            <text:p>5,6</text:p>
          </table:table-cell>
          <table:table-cell office:value-type="float" office:value="5" table:style-name="ce77">
            <text:p>5,0</text:p>
          </table:table-cell>
          <table:table-cell office:value-type="float" office:value="5" table:style-name="ce77">
            <text:p>5,0</text:p>
          </table:table-cell>
          <table:table-cell office:value-type="float" office:value="5.5" table:style-name="ce77">
            <text:p>5,5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6">
            <text:p>2014</text:p>
          </table:table-cell>
          <table:table-cell office:value-type="float" office:value="5.3" table:style-name="ce77">
            <text:p>5,3</text:p>
          </table:table-cell>
          <table:table-cell office:value-type="float" office:value="5" table:style-name="ce77">
            <text:p>5,0</text:p>
          </table:table-cell>
          <table:table-cell office:value-type="float" office:value="5.5" table:style-name="ce77">
            <text:p>5,5</text:p>
          </table:table-cell>
          <table:table-cell office:value-type="float" office:value="5.4" table:style-name="ce77">
            <text:p>5,4</text:p>
          </table:table-cell>
          <table:table-cell office:value-type="float" office:value="5.0999999999999996" table:style-name="ce77">
            <text:p>5,1</text:p>
          </table:table-cell>
          <table:table-cell office:value-type="float" office:value="5.0999999999999996" table:style-name="ce77">
            <text:p>5,1</text:p>
          </table:table-cell>
          <table:table-cell office:value-type="float" office:value="5.5" table:style-name="ce77">
            <text:p>5,5</text:p>
          </table:table-cell>
          <table:table-cell office:value-type="float" office:value="5" table:style-name="ce77">
            <text:p>5,0</text:p>
          </table:table-cell>
          <table:table-cell office:value-type="float" office:value="4.9000000000000004" table:style-name="ce77">
            <text:p>4,9</text:p>
          </table:table-cell>
          <table:table-cell office:value-type="float" office:value="5.4" table:style-name="ce77">
            <text:p>5,4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6">
            <text:p>2015</text:p>
          </table:table-cell>
          <table:table-cell office:value-type="float" office:value="5.3" table:style-name="ce77">
            <text:p>5,3</text:p>
          </table:table-cell>
          <table:table-cell office:value-type="float" office:value="5" table:style-name="ce77">
            <text:p>5,0</text:p>
          </table:table-cell>
          <table:table-cell office:value-type="float" office:value="5.5" table:style-name="ce77">
            <text:p>5,5</text:p>
          </table:table-cell>
          <table:table-cell office:value-type="float" office:value="5.4" table:style-name="ce77">
            <text:p>5,4</text:p>
          </table:table-cell>
          <table:table-cell office:value-type="float" office:value="5.2" table:style-name="ce77">
            <text:p>5,2</text:p>
          </table:table-cell>
          <table:table-cell office:value-type="float" office:value="5.0999999999999996" table:style-name="ce77">
            <text:p>5,1</text:p>
          </table:table-cell>
          <table:table-cell office:value-type="float" office:value="5.5" table:style-name="ce77">
            <text:p>5,5</text:p>
          </table:table-cell>
          <table:table-cell office:value-type="float" office:value="5" table:style-name="ce77">
            <text:p>5,0</text:p>
          </table:table-cell>
          <table:table-cell office:value-type="float" office:value="4.9000000000000004" table:style-name="ce77">
            <text:p>4,9</text:p>
          </table:table-cell>
          <table:table-cell office:value-type="float" office:value="5.3" table:style-name="ce77">
            <text:p>5,3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6">
            <text:p>2016</text:p>
          </table:table-cell>
          <table:table-cell office:value-type="float" office:value="5.2" table:style-name="ce77">
            <text:p>5,2</text:p>
          </table:table-cell>
          <table:table-cell office:value-type="float" office:value="5.0999999999999996" table:style-name="ce77">
            <text:p>5,1</text:p>
          </table:table-cell>
          <table:table-cell office:value-type="float" office:value="5.4" table:style-name="ce77">
            <text:p>5,4</text:p>
          </table:table-cell>
          <table:table-cell office:value-type="float" office:value="5.4" table:style-name="ce77">
            <text:p>5,4</text:p>
          </table:table-cell>
          <table:table-cell office:value-type="float" office:value="5.0999999999999996" table:style-name="ce77">
            <text:p>5,1</text:p>
          </table:table-cell>
          <table:table-cell office:value-type="float" office:value="5.0999999999999996" table:style-name="ce77">
            <text:p>5,1</text:p>
          </table:table-cell>
          <table:table-cell office:value-type="float" office:value="5.5" table:style-name="ce77">
            <text:p>5,5</text:p>
          </table:table-cell>
          <table:table-cell office:value-type="float" office:value="5" table:style-name="ce77">
            <text:p>5,0</text:p>
          </table:table-cell>
          <table:table-cell office:value-type="float" office:value="4.9000000000000004" table:style-name="ce77">
            <text:p>4,9</text:p>
          </table:table-cell>
          <table:table-cell office:value-type="float" office:value="5.2" table:style-name="ce77">
            <text:p>5,2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6">
            <text:p>2017</text:p>
          </table:table-cell>
          <table:table-cell office:value-type="float" office:value="5.2" table:style-name="ce80">
            <text:p>5,2</text:p>
          </table:table-cell>
          <table:table-cell office:value-type="float" office:value="5.0999999999999996" table:style-name="ce80">
            <text:p>5,1</text:p>
          </table:table-cell>
          <table:table-cell office:value-type="float" office:value="5.3" table:style-name="ce80">
            <text:p>5,3</text:p>
          </table:table-cell>
          <table:table-cell office:value-type="float" office:value="5.4" table:style-name="ce80">
            <text:p>5,4</text:p>
          </table:table-cell>
          <table:table-cell office:value-type="float" office:value="5.0999999999999996" table:style-name="ce80">
            <text:p>5,1</text:p>
          </table:table-cell>
          <table:table-cell office:value-type="float" office:value="5" table:style-name="ce80">
            <text:p>5,0</text:p>
          </table:table-cell>
          <table:table-cell office:value-type="float" office:value="5.5" table:style-name="ce80">
            <text:p>5,5</text:p>
          </table:table-cell>
          <table:table-cell office:value-type="float" office:value="5" table:style-name="ce80">
            <text:p>5,0</text:p>
          </table:table-cell>
          <table:table-cell office:value-type="float" office:value="4.8" table:style-name="ce80">
            <text:p>4,8</text:p>
          </table:table-cell>
          <table:table-cell office:value-type="float" office:value="5.0999999999999996" table:style-name="ce80">
            <text:p>5,1</text:p>
          </table:table-cell>
          <table:table-cell table:number-columns-repeated="4" table:style-name="ce78"/>
          <table:table-cell table:style-name="ce77"/>
          <table:table-cell table:number-columns-repeated="16368"/>
        </table:table-row>
        <table:table-row table:style-name="ro2">
          <table:table-cell office:value-type="string" table:style-name="ce76">
            <text:p>2018</text:p>
          </table:table-cell>
          <table:table-cell office:value-type="float" office:value="5.0999999999999996" table:style-name="ce80">
            <text:p>5,1</text:p>
          </table:table-cell>
          <table:table-cell office:value-type="float" office:value="5.2" table:style-name="ce80">
            <text:p>5,2</text:p>
          </table:table-cell>
          <table:table-cell office:value-type="float" office:value="5.3" table:style-name="ce80">
            <text:p>5,3</text:p>
          </table:table-cell>
          <table:table-cell office:value-type="float" office:value="5.4" table:style-name="ce80">
            <text:p>5,4</text:p>
          </table:table-cell>
          <table:table-cell office:value-type="float" office:value="5" table:style-name="ce80">
            <text:p>5,0</text:p>
          </table:table-cell>
          <table:table-cell office:value-type="float" office:value="4.9000000000000004" table:style-name="ce80">
            <text:p>4,9</text:p>
          </table:table-cell>
          <table:table-cell office:value-type="float" office:value="5.4" table:style-name="ce80">
            <text:p>5,4</text:p>
          </table:table-cell>
          <table:table-cell office:value-type="float" office:value="5" table:style-name="ce80">
            <text:p>5,0</text:p>
          </table:table-cell>
          <table:table-cell office:value-type="float" office:value="4.9000000000000004" table:style-name="ce80">
            <text:p>4,9</text:p>
          </table:table-cell>
          <table:table-cell office:value-type="float" office:value="5" table:style-name="ce80">
            <text:p>5,0</text:p>
          </table:table-cell>
          <table:table-cell table:number-columns-repeated="4" table:style-name="ce78"/>
          <table:table-cell table:style-name="ce77"/>
          <table:table-cell table:number-columns-repeated="16368"/>
        </table:table-row>
        <table:table-row table:style-name="ro2">
          <table:table-cell office:value-type="string" table:style-name="ce76">
            <text:p>2019</text:p>
          </table:table-cell>
          <table:table-cell office:value-type="float" office:value="5.0999999999999996" table:style-name="ce80">
            <text:p>5,1</text:p>
          </table:table-cell>
          <table:table-cell office:value-type="float" office:value="5" table:style-name="ce80">
            <text:p>5,0</text:p>
          </table:table-cell>
          <table:table-cell office:value-type="float" office:value="5.3" table:style-name="ce80">
            <text:p>5,3</text:p>
          </table:table-cell>
          <table:table-cell office:value-type="float" office:value="5.3" table:style-name="ce80">
            <text:p>5,3</text:p>
          </table:table-cell>
          <table:table-cell office:value-type="float" office:value="4.9000000000000004" table:style-name="ce80">
            <text:p>4,9</text:p>
          </table:table-cell>
          <table:table-cell office:value-type="float" office:value="4.9000000000000004" table:style-name="ce80">
            <text:p>4,9</text:p>
          </table:table-cell>
          <table:table-cell office:value-type="float" office:value="5.4" table:style-name="ce80">
            <text:p>5,4</text:p>
          </table:table-cell>
          <table:table-cell office:value-type="float" office:value="4.9000000000000004" table:style-name="ce80">
            <text:p>4,9</text:p>
          </table:table-cell>
          <table:table-cell office:value-type="float" office:value="4.8" table:style-name="ce80">
            <text:p>4,8</text:p>
          </table:table-cell>
          <table:table-cell office:value-type="float" office:value="5" table:style-name="ce80">
            <text:p>5,0</text:p>
          </table:table-cell>
          <table:table-cell table:number-columns-repeated="4" table:style-name="ce78"/>
          <table:table-cell table:style-name="ce77"/>
          <table:table-cell table:number-columns-repeated="16368"/>
        </table:table-row>
        <table:table-row table:style-name="ro2">
          <table:table-cell office:value-type="string" table:style-name="ce76">
            <text:p>2020</text:p>
          </table:table-cell>
          <table:table-cell office:value-type="float" office:value="5.0999999999999996" table:style-name="ce80">
            <text:p>5,1</text:p>
          </table:table-cell>
          <table:table-cell office:value-type="float" office:value="4.9000000000000004" table:style-name="ce80">
            <text:p>4,9</text:p>
          </table:table-cell>
          <table:table-cell office:value-type="float" office:value="5.4" table:style-name="ce80">
            <text:p>5,4</text:p>
          </table:table-cell>
          <table:table-cell office:value-type="float" office:value="5.4" table:style-name="ce80">
            <text:p>5,4</text:p>
          </table:table-cell>
          <table:table-cell office:value-type="float" office:value="5" table:style-name="ce80">
            <text:p>5,0</text:p>
          </table:table-cell>
          <table:table-cell office:value-type="float" office:value="4.9000000000000004" table:style-name="ce80">
            <text:p>4,9</text:p>
          </table:table-cell>
          <table:table-cell office:value-type="float" office:value="5.4" table:style-name="ce80">
            <text:p>5,4</text:p>
          </table:table-cell>
          <table:table-cell office:value-type="float" office:value="5" table:style-name="ce80">
            <text:p>5,0</text:p>
          </table:table-cell>
          <table:table-cell office:value-type="float" office:value="4.8" table:style-name="ce80">
            <text:p>4,8</text:p>
          </table:table-cell>
          <table:table-cell office:value-type="float" office:value="5.0999999999999996" table:style-name="ce80">
            <text:p>5,1</text:p>
          </table:table-cell>
          <table:table-cell table:number-columns-repeated="4" table:style-name="ce78"/>
          <table:table-cell table:style-name="ce77"/>
          <table:table-cell table:number-columns-repeated="16368"/>
        </table:table-row>
        <table:table-row table:style-name="ro2">
          <table:table-cell office:value-type="string" table:style-name="ce76">
            <text:p>2021</text:p>
          </table:table-cell>
          <table:table-cell office:value-type="float" office:value="5.0999999999999996" table:style-name="ce80">
            <text:p>5,1</text:p>
          </table:table-cell>
          <table:table-cell office:value-type="float" office:value="4.8" table:style-name="ce80">
            <text:p>4,8</text:p>
          </table:table-cell>
          <table:table-cell office:value-type="float" office:value="5.3" table:style-name="ce80">
            <text:p>5,3</text:p>
          </table:table-cell>
          <table:table-cell office:value-type="float" office:value="5.4" table:style-name="ce80">
            <text:p>5,4</text:p>
          </table:table-cell>
          <table:table-cell office:value-type="float" office:value="4.9000000000000004" table:style-name="ce80">
            <text:p>4,9</text:p>
          </table:table-cell>
          <table:table-cell office:value-type="float" office:value="4.9000000000000004" table:style-name="ce80">
            <text:p>4,9</text:p>
          </table:table-cell>
          <table:table-cell office:value-type="float" office:value="5.4" table:style-name="ce80">
            <text:p>5,4</text:p>
          </table:table-cell>
          <table:table-cell office:value-type="float" office:value="5" table:style-name="ce80">
            <text:p>5,0</text:p>
          </table:table-cell>
          <table:table-cell office:value-type="float" office:value="4.8" table:style-name="ce80">
            <text:p>4,8</text:p>
          </table:table-cell>
          <table:table-cell office:value-type="float" office:value="5" table:style-name="ce80">
            <text:p>5,0</text:p>
          </table:table-cell>
          <table:table-cell table:number-columns-repeated="4" table:style-name="ce78"/>
          <table:table-cell table:style-name="ce77"/>
          <table:table-cell table:number-columns-repeated="16368" table:style-name="ce1"/>
        </table:table-row>
        <table:table-row table:style-name="ro2">
          <table:table-cell office:value-type="string" table:style-name="ce76">
            <text:p>2022</text:p>
          </table:table-cell>
          <table:table-cell office:value-type="float" office:value="5" table:style-name="ce80">
            <text:p>5,0</text:p>
          </table:table-cell>
          <table:table-cell office:value-type="float" office:value="4.7" table:style-name="ce80">
            <text:p>4,7</text:p>
          </table:table-cell>
          <table:table-cell office:value-type="float" office:value="5.2" table:style-name="ce80">
            <text:p>5,2</text:p>
          </table:table-cell>
          <table:table-cell office:value-type="float" office:value="5.3" table:style-name="ce80">
            <text:p>5,3</text:p>
          </table:table-cell>
          <table:table-cell office:value-type="float" office:value="4.8" table:style-name="ce80">
            <text:p>4,8</text:p>
          </table:table-cell>
          <table:table-cell office:value-type="float" office:value="4.8" table:style-name="ce80">
            <text:p>4,8</text:p>
          </table:table-cell>
          <table:table-cell office:value-type="float" office:value="5.3" table:style-name="ce80">
            <text:p>5,3</text:p>
          </table:table-cell>
          <table:table-cell office:value-type="float" office:value="4.7" table:style-name="ce80">
            <text:p>4,7</text:p>
          </table:table-cell>
          <table:table-cell office:value-type="float" office:value="4.5999999999999996" table:style-name="ce80">
            <text:p>4,6</text:p>
          </table:table-cell>
          <table:table-cell office:value-type="float" office:value="4.9000000000000004" table:style-name="ce80">
            <text:p>4,9</text:p>
          </table:table-cell>
          <table:table-cell table:number-columns-repeated="4" table:style-name="ce78"/>
          <table:table-cell table:style-name="ce77"/>
          <table:table-cell table:number-columns-repeated="16368" table:style-name="ce1"/>
        </table:table-row>
        <table:table-row table:style-name="ro6">
          <table:table-cell office:value-type="string" table:number-columns-spanned="11" table:number-rows-spanned="1" table:style-name="ce85">
            <text:p>S: STATISTICS AUSTRIA, Statistics of Hospital Discharges; Federal Ministry of Social Affairs, Health, Care and Consumer Protection, Reports on Diagnoses and Services. Compiled on 30 September 2023. – Reference to discharges in the respective year (inpatient stays including zero-night stays and including deaths) of persons with domestic or foreign residence. </text:p>
            <text:p>1) Arithmetic mean. The length of stay refers to the number of days a patient has spent in a hospital. Nights (midnight stands) are counted as days of stays in this context.</text:p>
          </table:table-cell>
          <table:covered-table-cell table:number-columns-repeated="10"/>
          <table:table-cell table:number-columns-repeated="4" table:style-name="ce78"/>
          <table:table-cell table:style-name="ce77"/>
          <table:table-cell table:number-columns-repeated="16368" table:style-name="ce1"/>
        </table:table-row>
        <table:table-row table:style-name="ro7">
          <table:table-cell table:style-name="ce76"/>
          <table:table-cell table:number-columns-repeated="10" table:style-name="ce81"/>
          <table:table-cell table:number-columns-repeated="4" table:style-name="ce78"/>
          <table:table-cell table:style-name="ce77"/>
          <table:table-cell table:number-columns-repeated="16368" table:style-name="ce1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">
      <number:number number:decimal-places="1" number:min-integer-digits="1"/>
    </number:number-style>
    <number:number-style style:name="N43P0">
      <number:number number:decimal-places="0" number:min-integer-digits="1" number:grouping="true"/>
    </number:number-style>
    <number:number-style style:name="N43">
      <style:text-properties fo:color="#FF0000"/>
      <number:number number:decimal-places="0" number:min-integer-digits="1" number:grouping="true"/>
      <style:map style:condition="value()&gt;=0" style:apply-style-name="N43P0"/>
    </number:number-style>
    <number:number-style style:name="N44P0">
      <number:number number:decimal-places="0" number:min-integer-digits="1">
        <number:embedded-text number:position="3">.</number:embedded-text>
        <number:embedded-text number:position="6">,</number:embedded-text>
      </number:number>
    </number:number-style>
    <number:number-style style:name="N44">
      <number:number number:min-integer-digits="1"/>
      <style:map style:condition="value()&gt;=0" style:apply-style-name="N44P0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Hyperlink_32_2" style:display-name="Hyperlink 2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Komma_32_2" style:display-name="Komma 2" style:family="table-cell" style:data-style-name="N45"/>
    <style:style style:name="Komma_32_3" style:display-name="Komma 3" style:family="table-cell" style:data-style-name="N45"/>
    <style:style style:name="Link" style:family="table-cell" style:data-style-name="N0">
      <style:text-properties fo:color="#0000FF" style:text-underline-style="solid" style:text-underline-type="single"/>
    </style:style>
    <style:style style:name="PZ1" style:family="table-cell" style:data-style-name="N42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Diagnos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description>Jahresdurchschnittsbevölkerung (jährliche Fortschreibung)</dc:description>
    <meta:initial-creator>PRAMMER-WALDHÖR Michaela</meta:initial-creator>
    <dc:creator>PRAMMER-WALDHÖR Michaela</dc:creator>
    <meta:creation-date>1999-07-15T12:43:20Z</meta:creation-date>
    <dc:date>2023-09-21T13:42:03Z</dc:date>
    <meta:print-date>2019-11-12T08:08:00Z</meta:print-date>
    <meta:editing-duration>PT0S</meta:editing-duration>
  </office:meta>
</office:document-meta>
</file>