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Diagnose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iagnosen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iagnos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iagnosen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iagnos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iagnos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iagnos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Diagnosen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8" table:default-cell-style-name="ce6"/>
        <table:table-column table:style-name="co2" table:number-columns-repeated="16376" table:default-cell-style-name="ce6"/>
        <table:table-row table:style-name="ro1">
          <table:table-cell office:value-type="string" table:number-columns-spanned="8" table:number-rows-spanned="1" table:style-name="ce20">
            <text:p>Inpatient hospital stays since 1989 (acute hospitals and hospitals in total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1">
            <text:p>Reporting year</text:p>
          </table:table-cell>
          <table:table-cell office:value-type="string" table:number-columns-spanned="7" table:number-rows-spanned="1" table:style-name="ce22">
            <text:p>Inpatient stays<text:span text:style-name="T1">1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4">
            <text:p>Males and females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Per 100 000 population<text:span text:style-name="T1">2</text:span></text:p>
          </table:table-cell>
          <table:table-cell office:value-type="string" table:style-name="ce4">
            <text:p>Stays of persons residing abroad</text:p>
          </table:table-cell>
          <table:table-cell office:value-type="string" table:style-name="ce4">
            <text:p>Zero-night stays<text:span text:style-name="T1">3</text:span></text:p>
          </table:table-cell>
          <table:table-cell office:value-type="string" table:style-name="ce5">
            <text:p>Cases with discharge type "deceased"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23">
            <text:p>Acute hospitals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672953" table:style-name="ce10">
            <text:p>1 672 953</text:p>
          </table:table-cell>
          <table:table-cell office:value-type="float" office:value="753000" table:style-name="ce10">
            <text:p>753 000</text:p>
          </table:table-cell>
          <table:table-cell office:value-type="float" office:value="919953" table:style-name="ce10">
            <text:p>919 953</text:p>
          </table:table-cell>
          <table:table-cell office:value-type="float" office:value="21542.893650373262" table:style-name="ce11">
            <text:p>21 542,9</text:p>
          </table:table-cell>
          <table:table-cell office:value-type="float" office:value="31478" table:style-name="ce12">
            <text:p>31 478</text:p>
          </table:table-cell>
          <table:table-cell office:value-type="float" office:value="76025" table:style-name="ce10">
            <text:p>76 025</text:p>
          </table:table-cell>
          <table:table-cell office:value-type="float" office:value="45406" table:style-name="ce12">
            <text:p>45 406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724400" table:style-name="ce10">
            <text:p>1 724 400</text:p>
          </table:table-cell>
          <table:table-cell office:value-type="float" office:value="774399" table:style-name="ce10">
            <text:p>774 399</text:p>
          </table:table-cell>
          <table:table-cell office:value-type="float" office:value="950001" table:style-name="ce10">
            <text:p>950 001</text:p>
          </table:table-cell>
          <table:table-cell office:value-type="float" office:value="22024.095287092092" table:style-name="ce11">
            <text:p>22 024,1</text:p>
          </table:table-cell>
          <table:table-cell office:value-type="float" office:value="33423" table:style-name="ce12">
            <text:p>33 423</text:p>
          </table:table-cell>
          <table:table-cell office:value-type="float" office:value="85107" table:style-name="ce10">
            <text:p>85 107</text:p>
          </table:table-cell>
          <table:table-cell office:value-type="float" office:value="45010" table:style-name="ce12">
            <text:p>45 010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757712" table:style-name="ce10">
            <text:p>1 757 712</text:p>
          </table:table-cell>
          <table:table-cell office:value-type="float" office:value="784434" table:style-name="ce10">
            <text:p>784 434</text:p>
          </table:table-cell>
          <table:table-cell office:value-type="float" office:value="973278" table:style-name="ce10">
            <text:p>973 278</text:p>
          </table:table-cell>
          <table:table-cell office:value-type="float" office:value="22221.949992591773" table:style-name="ce11">
            <text:p>22 221,9</text:p>
          </table:table-cell>
          <table:table-cell office:value-type="float" office:value="34424" table:style-name="ce12">
            <text:p>34 424</text:p>
          </table:table-cell>
          <table:table-cell office:value-type="float" office:value="98144" table:style-name="ce10">
            <text:p>98 144</text:p>
          </table:table-cell>
          <table:table-cell office:value-type="float" office:value="44394" table:style-name="ce12">
            <text:p>44 394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772707" table:style-name="ce10">
            <text:p>1 772 707</text:p>
          </table:table-cell>
          <table:table-cell office:value-type="float" office:value="790858" table:style-name="ce10">
            <text:p>790 858</text:p>
          </table:table-cell>
          <table:table-cell office:value-type="float" office:value="981849" table:style-name="ce10">
            <text:p>981 849</text:p>
          </table:table-cell>
          <table:table-cell office:value-type="float" office:value="22135.447189788578" table:style-name="ce11">
            <text:p>22 135,4</text:p>
          </table:table-cell>
          <table:table-cell office:value-type="float" office:value="37131" table:style-name="ce12">
            <text:p>37 131</text:p>
          </table:table-cell>
          <table:table-cell office:value-type="float" office:value="103510" table:style-name="ce10">
            <text:p>103 510</text:p>
          </table:table-cell>
          <table:table-cell office:value-type="float" office:value="43567" table:style-name="ce12">
            <text:p>43 567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797868" table:style-name="ce10">
            <text:p>1 797 868</text:p>
          </table:table-cell>
          <table:table-cell office:value-type="float" office:value="799614" table:style-name="ce10">
            <text:p>799 614</text:p>
          </table:table-cell>
          <table:table-cell office:value-type="float" office:value="998254" table:style-name="ce10">
            <text:p>998 254</text:p>
          </table:table-cell>
          <table:table-cell office:value-type="float" office:value="22297.863093045566" table:style-name="ce11">
            <text:p>22 297,9</text:p>
          </table:table-cell>
          <table:table-cell office:value-type="float" office:value="35081" table:style-name="ce12">
            <text:p>35 081</text:p>
          </table:table-cell>
          <table:table-cell office:value-type="float" office:value="106712" table:style-name="ce10">
            <text:p>106 712</text:p>
          </table:table-cell>
          <table:table-cell office:value-type="float" office:value="43269" table:style-name="ce12">
            <text:p>43 269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867595" table:style-name="ce10">
            <text:p>1 867 595</text:p>
          </table:table-cell>
          <table:table-cell office:value-type="float" office:value="835105" table:style-name="ce10">
            <text:p>835 105</text:p>
          </table:table-cell>
          <table:table-cell office:value-type="float" office:value="1032490" table:style-name="ce10">
            <text:p>1 032 490</text:p>
          </table:table-cell>
          <table:table-cell office:value-type="float" office:value="23089.349225906168" table:style-name="ce11">
            <text:p>23 089,3</text:p>
          </table:table-cell>
          <table:table-cell office:value-type="float" office:value="35197" table:style-name="ce12">
            <text:p>35 197</text:p>
          </table:table-cell>
          <table:table-cell office:value-type="float" office:value="119125" table:style-name="ce10">
            <text:p>119 125</text:p>
          </table:table-cell>
          <table:table-cell office:value-type="float" office:value="41746" table:style-name="ce12">
            <text:p>41 746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895224" table:style-name="ce10">
            <text:p>1 895 224</text:p>
          </table:table-cell>
          <table:table-cell office:value-type="float" office:value="847872" table:style-name="ce10">
            <text:p>847 872</text:p>
          </table:table-cell>
          <table:table-cell office:value-type="float" office:value="1047352" table:style-name="ce10">
            <text:p>1 047 352</text:p>
          </table:table-cell>
          <table:table-cell office:value-type="float" office:value="23418.405848411443" table:style-name="ce11">
            <text:p>23 418,4</text:p>
          </table:table-cell>
          <table:table-cell office:value-type="float" office:value="33864" table:style-name="ce12">
            <text:p>33 864</text:p>
          </table:table-cell>
          <table:table-cell office:value-type="float" office:value="128163" table:style-name="ce10">
            <text:p>128 163</text:p>
          </table:table-cell>
          <table:table-cell office:value-type="float" office:value="42008" table:style-name="ce12">
            <text:p>42 008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1932845" table:style-name="ce10">
            <text:p>1 932 845</text:p>
          </table:table-cell>
          <table:table-cell office:value-type="float" office:value="863490" table:style-name="ce10">
            <text:p>863 490</text:p>
          </table:table-cell>
          <table:table-cell office:value-type="float" office:value="1069355" table:style-name="ce10">
            <text:p>1 069 355</text:p>
          </table:table-cell>
          <table:table-cell office:value-type="float" office:value="23856.88130291483" table:style-name="ce11">
            <text:p>23 856,9</text:p>
          </table:table-cell>
          <table:table-cell office:value-type="float" office:value="34072" table:style-name="ce12">
            <text:p>34 072</text:p>
          </table:table-cell>
          <table:table-cell office:value-type="float" office:value="140617" table:style-name="ce10">
            <text:p>140 617</text:p>
          </table:table-cell>
          <table:table-cell office:value-type="float" office:value="41304" table:style-name="ce12">
            <text:p>41 304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065023" table:style-name="ce10">
            <text:p>2 065 023</text:p>
          </table:table-cell>
          <table:table-cell office:value-type="float" office:value="925681" table:style-name="ce10">
            <text:p>925 681</text:p>
          </table:table-cell>
          <table:table-cell office:value-type="float" office:value="1139342" table:style-name="ce10">
            <text:p>1 139 342</text:p>
          </table:table-cell>
          <table:table-cell office:value-type="float" office:value="25507.097666791622" table:style-name="ce11">
            <text:p>25 507,1</text:p>
          </table:table-cell>
          <table:table-cell office:value-type="float" office:value="32607" table:style-name="ce12">
            <text:p>32 607</text:p>
          </table:table-cell>
          <table:table-cell office:value-type="float" office:value="187817" table:style-name="ce10">
            <text:p>187 817</text:p>
          </table:table-cell>
          <table:table-cell office:value-type="float" office:value="40322" table:style-name="ce12">
            <text:p>40 32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154230" table:style-name="ce10">
            <text:p>2 154 230</text:p>
          </table:table-cell>
          <table:table-cell office:value-type="float" office:value="962966" table:style-name="ce10">
            <text:p>962 966</text:p>
          </table:table-cell>
          <table:table-cell office:value-type="float" office:value="1191264" table:style-name="ce10">
            <text:p>1 191 264</text:p>
          </table:table-cell>
          <table:table-cell office:value-type="float" office:value="26559.897723256814" table:style-name="ce11">
            <text:p>26 559,9</text:p>
          </table:table-cell>
          <table:table-cell office:value-type="float" office:value="35603" table:style-name="ce12">
            <text:p>35 603</text:p>
          </table:table-cell>
          <table:table-cell office:value-type="float" office:value="217985" table:style-name="ce10">
            <text:p>217 985</text:p>
          </table:table-cell>
          <table:table-cell office:value-type="float" office:value="39842" table:style-name="ce12">
            <text:p>39 84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223847" table:style-name="ce10">
            <text:p>2 223 847</text:p>
          </table:table-cell>
          <table:table-cell office:value-type="float" office:value="997312" table:style-name="ce10">
            <text:p>997 312</text:p>
          </table:table-cell>
          <table:table-cell office:value-type="float" office:value="1226535" table:style-name="ce10">
            <text:p>1 226 535</text:p>
          </table:table-cell>
          <table:table-cell office:value-type="float" office:value="27374.894633262444" table:style-name="ce11">
            <text:p>27 374,9</text:p>
          </table:table-cell>
          <table:table-cell office:value-type="float" office:value="35957" table:style-name="ce12">
            <text:p>35 957</text:p>
          </table:table-cell>
          <table:table-cell office:value-type="float" office:value="248643" table:style-name="ce10">
            <text:p>248 643</text:p>
          </table:table-cell>
          <table:table-cell office:value-type="float" office:value="39961" table:style-name="ce12">
            <text:p>39 961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256253" table:style-name="ce10">
            <text:p>2 256 253</text:p>
          </table:table-cell>
          <table:table-cell office:value-type="float" office:value="1014620" table:style-name="ce10">
            <text:p>1 014 620</text:p>
          </table:table-cell>
          <table:table-cell office:value-type="float" office:value="1241633" table:style-name="ce10">
            <text:p>1 241 633</text:p>
          </table:table-cell>
          <table:table-cell office:value-type="float" office:value="27716.790949484781" table:style-name="ce11">
            <text:p>27 716,8</text:p>
          </table:table-cell>
          <table:table-cell office:value-type="float" office:value="35704" table:style-name="ce12">
            <text:p>35 704</text:p>
          </table:table-cell>
          <table:table-cell office:value-type="float" office:value="265523" table:style-name="ce10">
            <text:p>265 523</text:p>
          </table:table-cell>
          <table:table-cell office:value-type="float" office:value="39301" table:style-name="ce12">
            <text:p>39 301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306255" table:style-name="ce10">
            <text:p>2 306 255</text:p>
          </table:table-cell>
          <table:table-cell office:value-type="float" office:value="1039179" table:style-name="ce10">
            <text:p>1 039 179</text:p>
          </table:table-cell>
          <table:table-cell office:value-type="float" office:value="1267076" table:style-name="ce10">
            <text:p>1 267 076</text:p>
          </table:table-cell>
          <table:table-cell office:value-type="float" office:value="28212.302138208594" table:style-name="ce11">
            <text:p>28 212,3</text:p>
          </table:table-cell>
          <table:table-cell office:value-type="float" office:value="37339" table:style-name="ce12">
            <text:p>37 339</text:p>
          </table:table-cell>
          <table:table-cell office:value-type="float" office:value="289826" table:style-name="ce10">
            <text:p>289 826</text:p>
          </table:table-cell>
          <table:table-cell office:value-type="float" office:value="38175" table:style-name="ce12">
            <text:p>38 175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395558" table:style-name="ce10">
            <text:p>2 395 558</text:p>
          </table:table-cell>
          <table:table-cell office:value-type="float" office:value="1075598" table:style-name="ce10">
            <text:p>1 075 598</text:p>
          </table:table-cell>
          <table:table-cell office:value-type="float" office:value="1319960" table:style-name="ce10">
            <text:p>1 319 960</text:p>
          </table:table-cell>
          <table:table-cell office:value-type="float" office:value="29143.933875773455" table:style-name="ce11">
            <text:p>29 143,9</text:p>
          </table:table-cell>
          <table:table-cell office:value-type="float" office:value="40110" table:style-name="ce12">
            <text:p>40 110</text:p>
          </table:table-cell>
          <table:table-cell office:value-type="float" office:value="346858" table:style-name="ce10">
            <text:p>346 858</text:p>
          </table:table-cell>
          <table:table-cell office:value-type="float" office:value="39052" table:style-name="ce12">
            <text:p>39 05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411049" table:style-name="ce10">
            <text:p>2 411 049</text:p>
          </table:table-cell>
          <table:table-cell office:value-type="float" office:value="1087152" table:style-name="ce10">
            <text:p>1 087 152</text:p>
          </table:table-cell>
          <table:table-cell office:value-type="float" office:value="1323897" table:style-name="ce10">
            <text:p>1 323 897</text:p>
          </table:table-cell>
          <table:table-cell office:value-type="float" office:value="29194.7335908192" table:style-name="ce11">
            <text:p>29 194,7</text:p>
          </table:table-cell>
          <table:table-cell office:value-type="float" office:value="40949" table:style-name="ce12">
            <text:p>40 949</text:p>
          </table:table-cell>
          <table:table-cell office:value-type="float" office:value="335370" table:style-name="ce10">
            <text:p>335 370</text:p>
          </table:table-cell>
          <table:table-cell office:value-type="float" office:value="39900" table:style-name="ce12">
            <text:p>39 900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486229" table:style-name="ce10">
            <text:p>2 486 229</text:p>
          </table:table-cell>
          <table:table-cell office:value-type="float" office:value="1119388" table:style-name="ce10">
            <text:p>1 119 388</text:p>
          </table:table-cell>
          <table:table-cell office:value-type="float" office:value="1366841" table:style-name="ce10">
            <text:p>1 366 841</text:p>
          </table:table-cell>
          <table:table-cell office:value-type="float" office:value="29918.730057540044" table:style-name="ce11">
            <text:p>29 918,7</text:p>
          </table:table-cell>
          <table:table-cell office:value-type="float" office:value="42036" table:style-name="ce12">
            <text:p>42 036</text:p>
          </table:table-cell>
          <table:table-cell office:value-type="float" office:value="350707" table:style-name="ce10">
            <text:p>350 707</text:p>
          </table:table-cell>
          <table:table-cell office:value-type="float" office:value="38794" table:style-name="ce12">
            <text:p>38 794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515147" table:style-name="ce10">
            <text:p>2 515 147</text:p>
          </table:table-cell>
          <table:table-cell office:value-type="float" office:value="1139647" table:style-name="ce10">
            <text:p>1 139 647</text:p>
          </table:table-cell>
          <table:table-cell office:value-type="float" office:value="1375500" table:style-name="ce10">
            <text:p>1 375 500</text:p>
          </table:table-cell>
          <table:table-cell office:value-type="float" office:value="30049.367328374799" table:style-name="ce11">
            <text:p>30 049,4</text:p>
          </table:table-cell>
          <table:table-cell office:value-type="float" office:value="43503" table:style-name="ce12">
            <text:p>43 503</text:p>
          </table:table-cell>
          <table:table-cell office:value-type="float" office:value="368901" table:style-name="ce10">
            <text:p>368 901</text:p>
          </table:table-cell>
          <table:table-cell office:value-type="float" office:value="39419" table:style-name="ce12">
            <text:p>39 419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581152" table:style-name="ce10">
            <text:p>2 581 152</text:p>
          </table:table-cell>
          <table:table-cell office:value-type="float" office:value="1172425" table:style-name="ce10">
            <text:p>1 172 425</text:p>
          </table:table-cell>
          <table:table-cell office:value-type="float" office:value="1408727" table:style-name="ce10">
            <text:p>1 408 727</text:p>
          </table:table-cell>
          <table:table-cell office:value-type="float" office:value="30670.669433334606" table:style-name="ce11">
            <text:p>30 670,7</text:p>
          </table:table-cell>
          <table:table-cell office:value-type="float" office:value="45317" table:style-name="ce12">
            <text:p>45 317</text:p>
          </table:table-cell>
          <table:table-cell office:value-type="float" office:value="399510" table:style-name="ce10">
            <text:p>399 510</text:p>
          </table:table-cell>
          <table:table-cell office:value-type="float" office:value="38506" table:style-name="ce12">
            <text:p>38 506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629602" table:style-name="ce10">
            <text:p>2 629 602</text:p>
          </table:table-cell>
          <table:table-cell office:value-type="float" office:value="1199516" table:style-name="ce10">
            <text:p>1 199 516</text:p>
          </table:table-cell>
          <table:table-cell office:value-type="float" office:value="1430086" table:style-name="ce10">
            <text:p>1 430 086</text:p>
          </table:table-cell>
          <table:table-cell office:value-type="float" office:value="31128.561386606139" table:style-name="ce11">
            <text:p>31 128,6</text:p>
          </table:table-cell>
          <table:table-cell office:value-type="float" office:value="47429" table:style-name="ce12">
            <text:p>47 429</text:p>
          </table:table-cell>
          <table:table-cell office:value-type="float" office:value="424211" table:style-name="ce10">
            <text:p>424 211</text:p>
          </table:table-cell>
          <table:table-cell office:value-type="float" office:value="38935" table:style-name="ce12">
            <text:p>38 935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675496" table:style-name="ce10">
            <text:p>2 675 496</text:p>
          </table:table-cell>
          <table:table-cell office:value-type="float" office:value="1222221" table:style-name="ce10">
            <text:p>1 222 221</text:p>
          </table:table-cell>
          <table:table-cell office:value-type="float" office:value="1453275" table:style-name="ce10">
            <text:p>1 453 275</text:p>
          </table:table-cell>
          <table:table-cell office:value-type="float" office:value="31549.168597498949" table:style-name="ce11">
            <text:p>31 549,2</text:p>
          </table:table-cell>
          <table:table-cell office:value-type="float" office:value="50119" table:style-name="ce12">
            <text:p>50 119</text:p>
          </table:table-cell>
          <table:table-cell office:value-type="float" office:value="454696" table:style-name="ce10">
            <text:p>454 696</text:p>
          </table:table-cell>
          <table:table-cell office:value-type="float" office:value="39055" table:style-name="ce12">
            <text:p>39 055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668781" table:style-name="ce10">
            <text:p>2 668 781</text:p>
          </table:table-cell>
          <table:table-cell office:value-type="float" office:value="1223483" table:style-name="ce10">
            <text:p>1 223 483</text:p>
          </table:table-cell>
          <table:table-cell office:value-type="float" office:value="1445298" table:style-name="ce10">
            <text:p>1 445 298</text:p>
          </table:table-cell>
          <table:table-cell office:value-type="float" office:value="31418.669797684655" table:style-name="ce11">
            <text:p>31 418,7</text:p>
          </table:table-cell>
          <table:table-cell office:value-type="float" office:value="47998" table:style-name="ce12">
            <text:p>47 998</text:p>
          </table:table-cell>
          <table:table-cell office:value-type="float" office:value="459954" table:style-name="ce10">
            <text:p>459 954</text:p>
          </table:table-cell>
          <table:table-cell office:value-type="float" office:value="39442" table:style-name="ce12">
            <text:p>39 442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665416" table:style-name="ce10">
            <text:p>2 665 416</text:p>
          </table:table-cell>
          <table:table-cell office:value-type="float" office:value="1219468" table:style-name="ce10">
            <text:p>1 219 468</text:p>
          </table:table-cell>
          <table:table-cell office:value-type="float" office:value="1445948" table:style-name="ce10">
            <text:p>1 445 948</text:p>
          </table:table-cell>
          <table:table-cell office:value-type="float" office:value="31305.135742809918" table:style-name="ce11">
            <text:p>31 305,1</text:p>
          </table:table-cell>
          <table:table-cell office:value-type="float" office:value="47972" table:style-name="ce12">
            <text:p>47 972</text:p>
          </table:table-cell>
          <table:table-cell office:value-type="float" office:value="479063" table:style-name="ce10">
            <text:p>479 063</text:p>
          </table:table-cell>
          <table:table-cell office:value-type="float" office:value="39225" table:style-name="ce12">
            <text:p>39 225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2682948" table:style-name="ce10">
            <text:p>2 682 948</text:p>
          </table:table-cell>
          <table:table-cell office:value-type="float" office:value="1233539" table:style-name="ce10">
            <text:p>1 233 539</text:p>
          </table:table-cell>
          <table:table-cell office:value-type="float" office:value="1449409" table:style-name="ce10">
            <text:p>1 449 409</text:p>
          </table:table-cell>
          <table:table-cell office:value-type="float" office:value="31390.717376838435" table:style-name="ce11">
            <text:p>31 390,7</text:p>
          </table:table-cell>
          <table:table-cell office:value-type="float" office:value="49727" table:style-name="ce12">
            <text:p>49 727</text:p>
          </table:table-cell>
          <table:table-cell office:value-type="float" office:value="506717" table:style-name="ce10">
            <text:p>506 717</text:p>
          </table:table-cell>
          <table:table-cell office:value-type="float" office:value="38655" table:style-name="ce12">
            <text:p>38 655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673687" table:style-name="ce10">
            <text:p>2 673 687</text:p>
          </table:table-cell>
          <table:table-cell office:value-type="float" office:value="1230556" table:style-name="ce10">
            <text:p>1 230 556</text:p>
          </table:table-cell>
          <table:table-cell office:value-type="float" office:value="1443131" table:style-name="ce10">
            <text:p>1 443 131</text:p>
          </table:table-cell>
          <table:table-cell office:value-type="float" office:value="31159.946505653541" table:style-name="ce11">
            <text:p>31 159,9</text:p>
          </table:table-cell>
          <table:table-cell office:value-type="float" office:value="48053" table:style-name="ce12">
            <text:p>48 053</text:p>
          </table:table-cell>
          <table:table-cell office:value-type="float" office:value="534913" table:style-name="ce10">
            <text:p>534 913</text:p>
          </table:table-cell>
          <table:table-cell office:value-type="float" office:value="39554" table:style-name="ce12">
            <text:p>39 554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2665946" table:style-name="ce10">
            <text:p>2 665 946</text:p>
          </table:table-cell>
          <table:table-cell office:value-type="float" office:value="1229004" table:style-name="ce10">
            <text:p>1 229 004</text:p>
          </table:table-cell>
          <table:table-cell office:value-type="float" office:value="1436942" table:style-name="ce10">
            <text:p>1 436 942</text:p>
          </table:table-cell>
          <table:table-cell office:value-type="float" office:value="30873.304133543621" table:style-name="ce11">
            <text:p>30 873,3</text:p>
          </table:table-cell>
          <table:table-cell office:value-type="float" office:value="48745" table:style-name="ce12">
            <text:p>48 745</text:p>
          </table:table-cell>
          <table:table-cell office:value-type="float" office:value="558965" table:style-name="ce10">
            <text:p>558 965</text:p>
          </table:table-cell>
          <table:table-cell office:value-type="float" office:value="39199" table:style-name="ce12">
            <text:p>39 199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682456" table:style-name="ce10">
            <text:p>2 682 456</text:p>
          </table:table-cell>
          <table:table-cell office:value-type="float" office:value="1236581" table:style-name="ce10">
            <text:p>1 236 581</text:p>
          </table:table-cell>
          <table:table-cell office:value-type="float" office:value="1445875" table:style-name="ce10">
            <text:p>1 445 875</text:p>
          </table:table-cell>
          <table:table-cell office:value-type="float" office:value="30831.448564899627" table:style-name="ce11">
            <text:p>30 831,4</text:p>
          </table:table-cell>
          <table:table-cell office:value-type="float" office:value="48238" table:style-name="ce12">
            <text:p>48 238</text:p>
          </table:table-cell>
          <table:table-cell office:value-type="float" office:value="589977" table:style-name="ce10">
            <text:p>589 977</text:p>
          </table:table-cell>
          <table:table-cell office:value-type="float" office:value="38093" table:style-name="ce12">
            <text:p>38 093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662116" table:style-name="ce10">
            <text:p>2 662 116</text:p>
          </table:table-cell>
          <table:table-cell office:value-type="float" office:value="1236955" table:style-name="ce10">
            <text:p>1 236 955</text:p>
          </table:table-cell>
          <table:table-cell office:value-type="float" office:value="1425161" table:style-name="ce10">
            <text:p>1 425 161</text:p>
          </table:table-cell>
          <table:table-cell office:value-type="float" office:value="30287.053079088182" table:style-name="ce11">
            <text:p>30 287,1</text:p>
          </table:table-cell>
          <table:table-cell office:value-type="float" office:value="48489" table:style-name="ce12">
            <text:p>48 489</text:p>
          </table:table-cell>
          <table:table-cell office:value-type="float" office:value="606710" table:style-name="ce10">
            <text:p>606 710</text:p>
          </table:table-cell>
          <table:table-cell office:value-type="float" office:value="40321" table:style-name="ce12">
            <text:p>40 321</text:p>
          </table:table-cell>
          <table:table-cell table:number-columns-repeated="16376" table:style-name="ce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705460" table:style-name="ce10">
            <text:p>2 705 460</text:p>
          </table:table-cell>
          <table:table-cell office:value-type="float" office:value="1259392" table:style-name="ce10">
            <text:p>1 259 392</text:p>
          </table:table-cell>
          <table:table-cell office:value-type="float" office:value="1446068" table:style-name="ce10">
            <text:p>1 446 068</text:p>
          </table:table-cell>
          <table:table-cell office:value-type="float" office:value="30408.363755442624" table:style-name="ce11">
            <text:p>30 408,4</text:p>
          </table:table-cell>
          <table:table-cell office:value-type="float" office:value="47828" table:style-name="ce12">
            <text:p>47 828</text:p>
          </table:table-cell>
          <table:table-cell office:value-type="float" office:value="652186" table:style-name="ce10">
            <text:p>652 186</text:p>
          </table:table-cell>
          <table:table-cell office:value-type="float" office:value="39295" table:style-name="ce12">
            <text:p>39 295</text:p>
          </table:table-cell>
          <table:table-cell table:number-columns-repeated="16376" table:style-name="ce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668607" table:style-name="ce10">
            <text:p>2 668 607</text:p>
          </table:table-cell>
          <table:table-cell office:value-type="float" office:value="1248313" table:style-name="ce10">
            <text:p>1 248 313</text:p>
          </table:table-cell>
          <table:table-cell office:value-type="float" office:value="1420294" table:style-name="ce10">
            <text:p>1 420 294</text:p>
          </table:table-cell>
          <table:table-cell office:value-type="float" office:value="29797.239886468251" table:style-name="ce11">
            <text:p>29 797,2</text:p>
          </table:table-cell>
          <table:table-cell office:value-type="float" office:value="47918" table:style-name="ce12">
            <text:p>47 918</text:p>
          </table:table-cell>
          <table:table-cell office:value-type="float" office:value="639253" table:style-name="ce10">
            <text:p>639 253</text:p>
          </table:table-cell>
          <table:table-cell office:value-type="float" office:value="39871" table:style-name="ce12">
            <text:p>39 871</text:p>
          </table:table-cell>
          <table:table-cell table:number-columns-repeated="16376" table:style-name="ce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537281" table:style-name="ce10">
            <text:p>2 537 281</text:p>
          </table:table-cell>
          <table:table-cell office:value-type="float" office:value="1190521" table:style-name="ce10">
            <text:p>1 190 521</text:p>
          </table:table-cell>
          <table:table-cell office:value-type="float" office:value="1346760" table:style-name="ce10">
            <text:p>1 346 760</text:p>
          </table:table-cell>
          <table:table-cell office:value-type="float" office:value="28169.252499545415" table:style-name="ce11">
            <text:p>28 169,3</text:p>
          </table:table-cell>
          <table:table-cell office:value-type="float" office:value="47765" table:style-name="ce12">
            <text:p>47 765</text:p>
          </table:table-cell>
          <table:table-cell office:value-type="float" office:value="518112" table:style-name="ce10">
            <text:p>518 112</text:p>
          </table:table-cell>
          <table:table-cell office:value-type="float" office:value="40246" table:style-name="ce12">
            <text:p>40 246</text:p>
          </table:table-cell>
          <table:table-cell table:number-columns-repeated="16376" table:style-name="ce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2390825" table:style-name="ce10">
            <text:p>2 390 825</text:p>
          </table:table-cell>
          <table:table-cell office:value-type="float" office:value="1126870" table:style-name="ce10">
            <text:p>1 126 870</text:p>
          </table:table-cell>
          <table:table-cell office:value-type="float" office:value="1263955" table:style-name="ce10">
            <text:p>1 263 955</text:p>
          </table:table-cell>
          <table:table-cell office:value-type="float" office:value="26388.170635947383" table:style-name="ce11">
            <text:p>26 388,2</text:p>
          </table:table-cell>
          <table:table-cell office:value-type="float" office:value="48179" table:style-name="ce12">
            <text:p>48 179</text:p>
          </table:table-cell>
          <table:table-cell office:value-type="float" office:value="399480" table:style-name="ce10">
            <text:p>399 480</text:p>
          </table:table-cell>
          <table:table-cell office:value-type="float" office:value="40391" table:style-name="ce12">
            <text:p>40 391</text:p>
          </table:table-cell>
          <table:table-cell table:number-columns-repeated="16376" table:style-name="ce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980489" table:style-name="ce10">
            <text:p>1 980 489</text:p>
          </table:table-cell>
          <table:table-cell office:value-type="float" office:value="938187" table:style-name="ce10">
            <text:p>938 187</text:p>
          </table:table-cell>
          <table:table-cell office:value-type="float" office:value="1042302" table:style-name="ce10">
            <text:p>1 042 302</text:p>
          </table:table-cell>
          <table:table-cell office:value-type="float" office:value="21849.27516402943" table:style-name="ce11">
            <text:p>21 849,3</text:p>
          </table:table-cell>
          <table:table-cell office:value-type="float" office:value="32223" table:style-name="ce12">
            <text:p>32 223</text:p>
          </table:table-cell>
          <table:table-cell office:value-type="float" office:value="308120" table:style-name="ce10">
            <text:p>308 120</text:p>
          </table:table-cell>
          <table:table-cell office:value-type="float" office:value="42968" table:style-name="ce12">
            <text:p>42 968</text:p>
          </table:table-cell>
          <table:table-cell table:number-columns-repeated="16376" table:style-name="ce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66414" table:style-name="ce10">
            <text:p>2 066 414</text:p>
          </table:table-cell>
          <table:table-cell office:value-type="float" office:value="974753" table:style-name="ce10">
            <text:p>974 753</text:p>
          </table:table-cell>
          <table:table-cell office:value-type="float" office:value="1091661" table:style-name="ce10">
            <text:p>1 091 661</text:p>
          </table:table-cell>
          <table:table-cell office:value-type="float" office:value="22794.799095572595" table:style-name="ce11">
            <text:p>22 794,8</text:p>
          </table:table-cell>
          <table:table-cell office:value-type="float" office:value="25933" table:style-name="ce12">
            <text:p>25 933</text:p>
          </table:table-cell>
          <table:table-cell office:value-type="float" office:value="340240" table:style-name="ce10">
            <text:p>340 240</text:p>
          </table:table-cell>
          <table:table-cell office:value-type="float" office:value="43861" table:style-name="ce12">
            <text:p>43 861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2083663" table:style-name="ce10">
            <text:p>2 083 663</text:p>
          </table:table-cell>
          <table:table-cell office:value-type="float" office:value="991947" table:style-name="ce10">
            <text:p>991 947</text:p>
          </table:table-cell>
          <table:table-cell office:value-type="float" office:value="1091716" table:style-name="ce10">
            <text:p>1 091 716</text:p>
          </table:table-cell>
          <table:table-cell office:value-type="float" office:value="22577.272851793954" table:style-name="ce11">
            <text:p>22 577,3</text:p>
          </table:table-cell>
          <table:table-cell office:value-type="float" office:value="39775" table:style-name="ce12">
            <text:p>39 775</text:p>
          </table:table-cell>
          <table:table-cell office:value-type="float" office:value="349004" table:style-name="ce10">
            <text:p>349 004</text:p>
          </table:table-cell>
          <table:table-cell office:value-type="float" office:value="44003" table:style-name="ce12">
            <text:p>44 003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number-columns-spanned="7" table:number-rows-spanned="1" table:style-name="ce24">
            <text:p>Hospitals in total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721799" table:style-name="ce10">
            <text:p>1 721 799</text:p>
          </table:table-cell>
          <table:table-cell office:value-type="float" office:value="780085" table:style-name="ce10">
            <text:p>780 085</text:p>
          </table:table-cell>
          <table:table-cell office:value-type="float" office:value="941714" table:style-name="ce10">
            <text:p>941 714</text:p>
          </table:table-cell>
          <table:table-cell office:value-type="float" office:value="22167.640519158176" table:style-name="ce11">
            <text:p>22 167,6</text:p>
          </table:table-cell>
          <table:table-cell office:value-type="float" office:value="32721" table:style-name="ce12">
            <text:p>32 721</text:p>
          </table:table-cell>
          <table:table-cell office:value-type="float" office:value="76130" table:style-name="ce10">
            <text:p>76 130</text:p>
          </table:table-cell>
          <table:table-cell office:value-type="float" office:value="46316" table:style-name="ce12">
            <text:p>46 316</text:p>
          </table:table-cell>
          <table:table-cell table:number-columns-repeated="16376" table:style-name="ce8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787248" table:style-name="ce10">
            <text:p>1 787 248</text:p>
          </table:table-cell>
          <table:table-cell office:value-type="float" office:value="809988" table:style-name="ce10">
            <text:p>809 988</text:p>
          </table:table-cell>
          <table:table-cell office:value-type="float" office:value="977260" table:style-name="ce10">
            <text:p>977 260</text:p>
          </table:table-cell>
          <table:table-cell office:value-type="float" office:value="22822.925688832162" table:style-name="ce11">
            <text:p>22 822,9</text:p>
          </table:table-cell>
          <table:table-cell office:value-type="float" office:value="34938" table:style-name="ce12">
            <text:p>34 938</text:p>
          </table:table-cell>
          <table:table-cell office:value-type="float" office:value="85220" table:style-name="ce10">
            <text:p>85 220</text:p>
          </table:table-cell>
          <table:table-cell office:value-type="float" office:value="46062" table:style-name="ce12">
            <text:p>46 062</text:p>
          </table:table-cell>
          <table:table-cell table:number-columns-repeated="2" table:style-name="ce8"/>
          <table:table-cell table:number-columns-repeated="7" table:style-name="ce19"/>
          <table:table-cell table:number-columns-repeated="16367" table:style-name="ce8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820359" table:style-name="ce10">
            <text:p>1 820 359</text:p>
          </table:table-cell>
          <table:table-cell office:value-type="float" office:value="819879" table:style-name="ce10">
            <text:p>819 879</text:p>
          </table:table-cell>
          <table:table-cell office:value-type="float" office:value="1000480" table:style-name="ce10">
            <text:p>1 000 480</text:p>
          </table:table-cell>
          <table:table-cell office:value-type="float" office:value="23005.63605600646" table:style-name="ce11">
            <text:p>23 005,6</text:p>
          </table:table-cell>
          <table:table-cell office:value-type="float" office:value="36297" table:style-name="ce12">
            <text:p>36 297</text:p>
          </table:table-cell>
          <table:table-cell office:value-type="float" office:value="98241" table:style-name="ce10">
            <text:p>98 241</text:p>
          </table:table-cell>
          <table:table-cell office:value-type="float" office:value="45429" table:style-name="ce12">
            <text:p>45 429</text:p>
          </table:table-cell>
          <table:table-cell table:number-columns-repeated="16376" table:style-name="ce8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833512" table:style-name="ce10">
            <text:p>1 833 512</text:p>
          </table:table-cell>
          <table:table-cell office:value-type="float" office:value="825113" table:style-name="ce10">
            <text:p>825 113</text:p>
          </table:table-cell>
          <table:table-cell office:value-type="float" office:value="1008399" table:style-name="ce10">
            <text:p>1 008 399</text:p>
          </table:table-cell>
          <table:table-cell office:value-type="float" office:value="22887.522034040543" table:style-name="ce11">
            <text:p>22 887,5</text:p>
          </table:table-cell>
          <table:table-cell office:value-type="float" office:value="38968" table:style-name="ce12">
            <text:p>38 968</text:p>
          </table:table-cell>
          <table:table-cell office:value-type="float" office:value="103650" table:style-name="ce10">
            <text:p>103 650</text:p>
          </table:table-cell>
          <table:table-cell office:value-type="float" office:value="44787" table:style-name="ce12">
            <text:p>44 787</text:p>
          </table:table-cell>
          <table:table-cell table:number-columns-repeated="16376" table:style-name="ce8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862322" table:style-name="ce10">
            <text:p>1 862 322</text:p>
          </table:table-cell>
          <table:table-cell office:value-type="float" office:value="836099" table:style-name="ce10">
            <text:p>836 099</text:p>
          </table:table-cell>
          <table:table-cell office:value-type="float" office:value="1026223" table:style-name="ce10">
            <text:p>1 026 223</text:p>
          </table:table-cell>
          <table:table-cell office:value-type="float" office:value="23090.61438731274" table:style-name="ce11">
            <text:p>23 090,6</text:p>
          </table:table-cell>
          <table:table-cell office:value-type="float" office:value="36863" table:style-name="ce12">
            <text:p>36 863</text:p>
          </table:table-cell>
          <table:table-cell office:value-type="float" office:value="106907" table:style-name="ce10">
            <text:p>106 907</text:p>
          </table:table-cell>
          <table:table-cell office:value-type="float" office:value="44528" table:style-name="ce12">
            <text:p>44 528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934255" table:style-name="ce10">
            <text:p>1 934 255</text:p>
          </table:table-cell>
          <table:table-cell office:value-type="float" office:value="872953" table:style-name="ce10">
            <text:p>872 953</text:p>
          </table:table-cell>
          <table:table-cell office:value-type="float" office:value="1061302" table:style-name="ce10">
            <text:p>1 061 302</text:p>
          </table:table-cell>
          <table:table-cell office:value-type="float" office:value="23909.233708470565" table:style-name="ce11">
            <text:p>23 909,2</text:p>
          </table:table-cell>
          <table:table-cell office:value-type="float" office:value="36790" table:style-name="ce12">
            <text:p>36 790</text:p>
          </table:table-cell>
          <table:table-cell office:value-type="float" office:value="119445" table:style-name="ce10">
            <text:p>119 445</text:p>
          </table:table-cell>
          <table:table-cell office:value-type="float" office:value="42702" table:style-name="ce12">
            <text:p>42 702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963861" table:style-name="ce10">
            <text:p>1 963 861</text:p>
          </table:table-cell>
          <table:table-cell office:value-type="float" office:value="886689" table:style-name="ce10">
            <text:p>886 689</text:p>
          </table:table-cell>
          <table:table-cell office:value-type="float" office:value="1077172" table:style-name="ce10">
            <text:p>1 077 172</text:p>
          </table:table-cell>
          <table:table-cell office:value-type="float" office:value="24252.989138024615" table:style-name="ce11">
            <text:p>24 253,0</text:p>
          </table:table-cell>
          <table:table-cell office:value-type="float" office:value="36166" table:style-name="ce12">
            <text:p>36 166</text:p>
          </table:table-cell>
          <table:table-cell office:value-type="float" office:value="128320" table:style-name="ce10">
            <text:p>128 320</text:p>
          </table:table-cell>
          <table:table-cell office:value-type="float" office:value="42866" table:style-name="ce12">
            <text:p>42 866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2006138" table:style-name="ce10">
            <text:p>2 006 138</text:p>
          </table:table-cell>
          <table:table-cell office:value-type="float" office:value="903023" table:style-name="ce10">
            <text:p>903 023</text:p>
          </table:table-cell>
          <table:table-cell office:value-type="float" office:value="1103115" table:style-name="ce10">
            <text:p>1 103 115</text:p>
          </table:table-cell>
          <table:table-cell office:value-type="float" office:value="24749.956527289301" table:style-name="ce11">
            <text:p>24 750,0</text:p>
          </table:table-cell>
          <table:table-cell office:value-type="float" office:value="36285" table:style-name="ce12">
            <text:p>36 285</text:p>
          </table:table-cell>
          <table:table-cell office:value-type="float" office:value="140812" table:style-name="ce10">
            <text:p>140 812</text:p>
          </table:table-cell>
          <table:table-cell office:value-type="float" office:value="45220" table:style-name="ce12">
            <text:p>45 220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141660" table:style-name="ce10">
            <text:p>2 141 660</text:p>
          </table:table-cell>
          <table:table-cell office:value-type="float" office:value="966060" table:style-name="ce10">
            <text:p>966 060</text:p>
          </table:table-cell>
          <table:table-cell office:value-type="float" office:value="1175600" table:style-name="ce10">
            <text:p>1 175 600</text:p>
          </table:table-cell>
          <table:table-cell office:value-type="float" office:value="26448.834788877219" table:style-name="ce11">
            <text:p>26 448,8</text:p>
          </table:table-cell>
          <table:table-cell office:value-type="float" office:value="34206" table:style-name="ce12">
            <text:p>34 206</text:p>
          </table:table-cell>
          <table:table-cell office:value-type="float" office:value="188071" table:style-name="ce10">
            <text:p>188 071</text:p>
          </table:table-cell>
          <table:table-cell office:value-type="float" office:value="44278" table:style-name="ce12">
            <text:p>44 278</text:p>
          </table:table-cell>
          <table:table-cell table:number-columns-repeated="16376" table:style-name="ce8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236122" table:style-name="ce10">
            <text:p>2 236 122</text:p>
          </table:table-cell>
          <table:table-cell office:value-type="float" office:value="1006317" table:style-name="ce10">
            <text:p>1 006 317</text:p>
          </table:table-cell>
          <table:table-cell office:value-type="float" office:value="1229805" table:style-name="ce10">
            <text:p>1 229 805</text:p>
          </table:table-cell>
          <table:table-cell office:value-type="float" office:value="27563.710159564202" table:style-name="ce11">
            <text:p>27 563,7</text:p>
          </table:table-cell>
          <table:table-cell office:value-type="float" office:value="37423" table:style-name="ce12">
            <text:p>37 423</text:p>
          </table:table-cell>
          <table:table-cell office:value-type="float" office:value="218252" table:style-name="ce10">
            <text:p>218 252</text:p>
          </table:table-cell>
          <table:table-cell office:value-type="float" office:value="43639" table:style-name="ce12">
            <text:p>43 639</text:p>
          </table:table-cell>
          <table:table-cell table:style-name="ce8"/>
          <table:table-cell table:style-name="ce19"/>
          <table:table-cell table:number-columns-repeated="7" table:style-name="ce8"/>
          <table:table-cell table:style-name="ce19"/>
          <table:table-cell table:number-columns-repeated="16366" table:style-name="ce8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308027" table:style-name="ce10">
            <text:p>2 308 027</text:p>
          </table:table-cell>
          <table:table-cell office:value-type="float" office:value="1041731" table:style-name="ce10">
            <text:p>1 041 731</text:p>
          </table:table-cell>
          <table:table-cell office:value-type="float" office:value="1266296" table:style-name="ce10">
            <text:p>1 266 296</text:p>
          </table:table-cell>
          <table:table-cell office:value-type="float" office:value="28410.926335184398" table:style-name="ce11">
            <text:p>28 410,9</text:p>
          </table:table-cell>
          <table:table-cell office:value-type="float" office:value="37334" table:style-name="ce12">
            <text:p>37 334</text:p>
          </table:table-cell>
          <table:table-cell office:value-type="float" office:value="248837" table:style-name="ce10">
            <text:p>248 837</text:p>
          </table:table-cell>
          <table:table-cell office:value-type="float" office:value="43654" table:style-name="ce12">
            <text:p>43 654</text:p>
          </table:table-cell>
          <table:table-cell table:number-columns-repeated="16376" table:style-name="ce8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343405" table:style-name="ce10">
            <text:p>2 343 405</text:p>
          </table:table-cell>
          <table:table-cell office:value-type="float" office:value="1060271" table:style-name="ce10">
            <text:p>1 060 271</text:p>
          </table:table-cell>
          <table:table-cell office:value-type="float" office:value="1283134" table:style-name="ce10">
            <text:p>1 283 134</text:p>
          </table:table-cell>
          <table:table-cell office:value-type="float" office:value="28798.077679195307" table:style-name="ce11">
            <text:p>28 798,1</text:p>
          </table:table-cell>
          <table:table-cell office:value-type="float" office:value="36228" table:style-name="ce12">
            <text:p>36 228</text:p>
          </table:table-cell>
          <table:table-cell office:value-type="float" office:value="265739" table:style-name="ce10">
            <text:p>265 739</text:p>
          </table:table-cell>
          <table:table-cell office:value-type="float" office:value="42911" table:style-name="ce12">
            <text:p>42 911</text:p>
          </table:table-cell>
          <table:table-cell table:number-columns-repeated="16376" table:style-name="ce8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385638" table:style-name="ce10">
            <text:p>2 385 638</text:p>
          </table:table-cell>
          <table:table-cell office:value-type="float" office:value="1081883" table:style-name="ce10">
            <text:p>1 081 883</text:p>
          </table:table-cell>
          <table:table-cell office:value-type="float" office:value="1303755" table:style-name="ce10">
            <text:p>1 303 755</text:p>
          </table:table-cell>
          <table:table-cell office:value-type="float" office:value="29188.006455372866" table:style-name="ce11">
            <text:p>29 188,0</text:p>
          </table:table-cell>
          <table:table-cell office:value-type="float" office:value="38253" table:style-name="ce12">
            <text:p>38 253</text:p>
          </table:table-cell>
          <table:table-cell office:value-type="float" office:value="289986" table:style-name="ce10">
            <text:p>289 986</text:p>
          </table:table-cell>
          <table:table-cell office:value-type="float" office:value="38714" table:style-name="ce12">
            <text:p>38 714</text:p>
          </table:table-cell>
          <table:table-cell table:number-columns-repeated="16376" table:style-name="ce8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480127" table:style-name="ce10">
            <text:p>2 480 127</text:p>
          </table:table-cell>
          <table:table-cell office:value-type="float" office:value="1120190" table:style-name="ce10">
            <text:p>1 120 190</text:p>
          </table:table-cell>
          <table:table-cell office:value-type="float" office:value="1359937" table:style-name="ce10">
            <text:p>1 359 937</text:p>
          </table:table-cell>
          <table:table-cell office:value-type="float" office:value="30182.535005353173" table:style-name="ce11">
            <text:p>30 182,5</text:p>
          </table:table-cell>
          <table:table-cell office:value-type="float" office:value="40738" table:style-name="ce12">
            <text:p>40 738</text:p>
          </table:table-cell>
          <table:table-cell office:value-type="float" office:value="347058" table:style-name="ce10">
            <text:p>347 058</text:p>
          </table:table-cell>
          <table:table-cell office:value-type="float" office:value="39924" table:style-name="ce12">
            <text:p>39 924</text:p>
          </table:table-cell>
          <table:table-cell table:number-columns-repeated="16376" table:style-name="ce8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495746" table:style-name="ce10">
            <text:p>2 495 746</text:p>
          </table:table-cell>
          <table:table-cell office:value-type="float" office:value="1131638" table:style-name="ce10">
            <text:p>1 131 638</text:p>
          </table:table-cell>
          <table:table-cell office:value-type="float" office:value="1364108" table:style-name="ce10">
            <text:p>1 364 108</text:p>
          </table:table-cell>
          <table:table-cell office:value-type="float" office:value="30231.521714360675" table:style-name="ce11">
            <text:p>30 231,5</text:p>
          </table:table-cell>
          <table:table-cell office:value-type="float" office:value="41477" table:style-name="ce12">
            <text:p>41 477</text:p>
          </table:table-cell>
          <table:table-cell office:value-type="float" office:value="335556" table:style-name="ce10">
            <text:p>335 556</text:p>
          </table:table-cell>
          <table:table-cell office:value-type="float" office:value="40283" table:style-name="ce12">
            <text:p>40 283</text:p>
          </table:table-cell>
          <table:table-cell table:number-columns-repeated="16376" table:style-name="ce8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586904" table:style-name="ce10">
            <text:p>2 586 904</text:p>
          </table:table-cell>
          <table:table-cell office:value-type="float" office:value="1171439" table:style-name="ce10">
            <text:p>1 171 439</text:p>
          </table:table-cell>
          <table:table-cell office:value-type="float" office:value="1415465" table:style-name="ce10">
            <text:p>1 415 465</text:p>
          </table:table-cell>
          <table:table-cell office:value-type="float" office:value="31139.915203500463" table:style-name="ce11">
            <text:p>31 139,9</text:p>
          </table:table-cell>
          <table:table-cell office:value-type="float" office:value="42947" table:style-name="ce12">
            <text:p>42 947</text:p>
          </table:table-cell>
          <table:table-cell office:value-type="float" office:value="350943" table:style-name="ce10">
            <text:p>350 943</text:p>
          </table:table-cell>
          <table:table-cell office:value-type="float" office:value="39376" table:style-name="ce12">
            <text:p>39 376</text:p>
          </table:table-cell>
          <table:table-cell table:number-columns-repeated="16376" table:style-name="ce8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616785" table:style-name="ce10">
            <text:p>2 616 785</text:p>
          </table:table-cell>
          <table:table-cell office:value-type="float" office:value="1192152" table:style-name="ce10">
            <text:p>1 192 152</text:p>
          </table:table-cell>
          <table:table-cell office:value-type="float" office:value="1424633" table:style-name="ce10">
            <text:p>1 424 633</text:p>
          </table:table-cell>
          <table:table-cell office:value-type="float" office:value="31271.648204474062" table:style-name="ce11">
            <text:p>31 271,6</text:p>
          </table:table-cell>
          <table:table-cell office:value-type="float" office:value="44605" table:style-name="ce12">
            <text:p>44 605</text:p>
          </table:table-cell>
          <table:table-cell office:value-type="float" office:value="369180" table:style-name="ce10">
            <text:p>369 180</text:p>
          </table:table-cell>
          <table:table-cell office:value-type="float" office:value="40038" table:style-name="ce12">
            <text:p>40 038</text:p>
          </table:table-cell>
          <table:table-cell table:number-columns-repeated="16376" table:style-name="ce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686518" table:style-name="ce10">
            <text:p>2 686 518</text:p>
          </table:table-cell>
          <table:table-cell office:value-type="float" office:value="1226744" table:style-name="ce10">
            <text:p>1 226 744</text:p>
          </table:table-cell>
          <table:table-cell office:value-type="float" office:value="1459774" table:style-name="ce10">
            <text:p>1 459 774</text:p>
          </table:table-cell>
          <table:table-cell office:value-type="float" office:value="31934.126823245624" table:style-name="ce11">
            <text:p>31 934,1</text:p>
          </table:table-cell>
          <table:table-cell office:value-type="float" office:value="46221" table:style-name="ce12">
            <text:p>46 221</text:p>
          </table:table-cell>
          <table:table-cell office:value-type="float" office:value="399752" table:style-name="ce10">
            <text:p>399 752</text:p>
          </table:table-cell>
          <table:table-cell office:value-type="float" office:value="39025" table:style-name="ce12">
            <text:p>39 025</text:p>
          </table:table-cell>
          <table:table-cell table:number-columns-repeated="16376" table:style-name="ce8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741715" table:style-name="ce10">
            <text:p>2 741 715</text:p>
          </table:table-cell>
          <table:table-cell office:value-type="float" office:value="1258061" table:style-name="ce10">
            <text:p>1 258 061</text:p>
          </table:table-cell>
          <table:table-cell office:value-type="float" office:value="1483654" table:style-name="ce10">
            <text:p>1 483 654</text:p>
          </table:table-cell>
          <table:table-cell office:value-type="float" office:value="32469.109504316297" table:style-name="ce11">
            <text:p>32 469,1</text:p>
          </table:table-cell>
          <table:table-cell office:value-type="float" office:value="48341" table:style-name="ce12">
            <text:p>48 341</text:p>
          </table:table-cell>
          <table:table-cell office:value-type="float" office:value="424416" table:style-name="ce10">
            <text:p>424 416</text:p>
          </table:table-cell>
          <table:table-cell office:value-type="float" office:value="39469" table:style-name="ce12">
            <text:p>39 469</text:p>
          </table:table-cell>
          <table:table-cell table:number-columns-repeated="16376" table:style-name="ce8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794489" table:style-name="ce10">
            <text:p>2 794 489</text:p>
          </table:table-cell>
          <table:table-cell office:value-type="float" office:value="1284175" table:style-name="ce10">
            <text:p>1 284 175</text:p>
          </table:table-cell>
          <table:table-cell office:value-type="float" office:value="1510314" table:style-name="ce10">
            <text:p>1 510 314</text:p>
          </table:table-cell>
          <table:table-cell office:value-type="float" office:value="32968.436975795703" table:style-name="ce11">
            <text:p>32 968,4</text:p>
          </table:table-cell>
          <table:table-cell office:value-type="float" office:value="51007" table:style-name="ce12">
            <text:p>51 007</text:p>
          </table:table-cell>
          <table:table-cell office:value-type="float" office:value="454939" table:style-name="ce10">
            <text:p>454 939</text:p>
          </table:table-cell>
          <table:table-cell office:value-type="float" office:value="39699" table:style-name="ce12">
            <text:p>39 699</text:p>
          </table:table-cell>
          <table:table-cell table:number-columns-repeated="16376" table:style-name="ce8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789066" table:style-name="ce10">
            <text:p>2 789 066</text:p>
          </table:table-cell>
          <table:table-cell office:value-type="float" office:value="1286097" table:style-name="ce10">
            <text:p>1 286 097</text:p>
          </table:table-cell>
          <table:table-cell office:value-type="float" office:value="1502969" table:style-name="ce10">
            <text:p>1 502 969</text:p>
          </table:table-cell>
          <table:table-cell office:value-type="float" office:value="32851.100937327334" table:style-name="ce11">
            <text:p>32 851,1</text:p>
          </table:table-cell>
          <table:table-cell office:value-type="float" office:value="48797" table:style-name="ce12">
            <text:p>48 797</text:p>
          </table:table-cell>
          <table:table-cell office:value-type="float" office:value="460199" table:style-name="ce10">
            <text:p>460 199</text:p>
          </table:table-cell>
          <table:table-cell office:value-type="float" office:value="39805" table:style-name="ce12">
            <text:p>39 805</text:p>
          </table:table-cell>
          <table:table-cell table:number-columns-repeated="16376" table:style-name="ce8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790744" table:style-name="ce10">
            <text:p>2 790 744</text:p>
          </table:table-cell>
          <table:table-cell office:value-type="float" office:value="1284118" table:style-name="ce10">
            <text:p>1 284 118</text:p>
          </table:table-cell>
          <table:table-cell office:value-type="float" office:value="1506626" table:style-name="ce10">
            <text:p>1 506 626</text:p>
          </table:table-cell>
          <table:table-cell office:value-type="float" office:value="32794.622314443281" table:style-name="ce11">
            <text:p>32 794,6</text:p>
          </table:table-cell>
          <table:table-cell office:value-type="float" office:value="48763" table:style-name="ce12">
            <text:p>48 763</text:p>
          </table:table-cell>
          <table:table-cell office:value-type="float" office:value="479352" table:style-name="ce10">
            <text:p>479 352</text:p>
          </table:table-cell>
          <table:table-cell office:value-type="float" office:value="39793" table:style-name="ce12">
            <text:p>39 793</text:p>
          </table:table-cell>
          <table:table-cell table:number-columns-repeated="16376" table:style-name="ce8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2809846" table:style-name="ce10">
            <text:p>2 809 846</text:p>
          </table:table-cell>
          <table:table-cell office:value-type="float" office:value="1300105" table:style-name="ce10">
            <text:p>1 300 105</text:p>
          </table:table-cell>
          <table:table-cell office:value-type="float" office:value="1509741" table:style-name="ce10">
            <text:p>1 509 741</text:p>
          </table:table-cell>
          <table:table-cell office:value-type="float" office:value="32888.595313555386" table:style-name="ce11">
            <text:p>32 888,6</text:p>
          </table:table-cell>
          <table:table-cell office:value-type="float" office:value="50975" table:style-name="ce12">
            <text:p>50 975</text:p>
          </table:table-cell>
          <table:table-cell office:value-type="float" office:value="506954" table:style-name="ce10">
            <text:p>506 954</text:p>
          </table:table-cell>
          <table:table-cell office:value-type="float" office:value="39365" table:style-name="ce12">
            <text:p>39 365</text:p>
          </table:table-cell>
          <table:table-cell table:number-columns-repeated="16376" table:style-name="ce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813756" table:style-name="ce10">
            <text:p>2 813 756</text:p>
          </table:table-cell>
          <table:table-cell office:value-type="float" office:value="1303507" table:style-name="ce10">
            <text:p>1 303 507</text:p>
          </table:table-cell>
          <table:table-cell office:value-type="float" office:value="1510249" table:style-name="ce10">
            <text:p>1 510 249</text:p>
          </table:table-cell>
          <table:table-cell office:value-type="float" office:value="32804.984292651905" table:style-name="ce11">
            <text:p>32 805,0</text:p>
          </table:table-cell>
          <table:table-cell office:value-type="float" office:value="49506" table:style-name="ce12">
            <text:p>49 506</text:p>
          </table:table-cell>
          <table:table-cell office:value-type="float" office:value="535164" table:style-name="ce10">
            <text:p>535 164</text:p>
          </table:table-cell>
          <table:table-cell office:value-type="float" office:value="40397" table:style-name="ce12">
            <text:p>40 397</text:p>
          </table:table-cell>
          <table:table-cell table:number-columns-repeated="16376" table:style-name="ce8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2811200" table:style-name="ce10">
            <text:p>2 811 200</text:p>
          </table:table-cell>
          <table:table-cell office:value-type="float" office:value="1303695" table:style-name="ce10">
            <text:p>1 303 695</text:p>
          </table:table-cell>
          <table:table-cell office:value-type="float" office:value="1507505" table:style-name="ce10">
            <text:p>1 507 505</text:p>
          </table:table-cell>
          <table:table-cell office:value-type="float" office:value="32567.418838464924" table:style-name="ce11">
            <text:p>32 567,4</text:p>
          </table:table-cell>
          <table:table-cell office:value-type="float" office:value="50385" table:style-name="ce12">
            <text:p>50 385</text:p>
          </table:table-cell>
          <table:table-cell office:value-type="float" office:value="559241" table:style-name="ce10">
            <text:p>559 241</text:p>
          </table:table-cell>
          <table:table-cell office:value-type="float" office:value="40240" table:style-name="ce12">
            <text:p>40 240</text:p>
          </table:table-cell>
          <table:table-cell table:number-columns-repeated="16376" table:style-name="ce8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834627" table:style-name="ce10">
            <text:p>2 834 627</text:p>
          </table:table-cell>
          <table:table-cell office:value-type="float" office:value="1313685" table:style-name="ce10">
            <text:p>1 313 685</text:p>
          </table:table-cell>
          <table:table-cell office:value-type="float" office:value="1520942" table:style-name="ce10">
            <text:p>1 520 942</text:p>
          </table:table-cell>
          <table:table-cell office:value-type="float" office:value="32588.133894324066" table:style-name="ce11">
            <text:p>32 588,1</text:p>
          </table:table-cell>
          <table:table-cell office:value-type="float" office:value="50319" table:style-name="ce12">
            <text:p>50 319</text:p>
          </table:table-cell>
          <table:table-cell office:value-type="float" office:value="590287" table:style-name="ce10">
            <text:p>590 287</text:p>
          </table:table-cell>
          <table:table-cell office:value-type="float" office:value="39249" table:style-name="ce12">
            <text:p>39 249</text:p>
          </table:table-cell>
          <table:table-cell table:number-columns-repeated="16376" table:style-name="ce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815475" table:style-name="ce10">
            <text:p>2 815 475</text:p>
          </table:table-cell>
          <table:table-cell office:value-type="float" office:value="1315557" table:style-name="ce10">
            <text:p>1 315 557</text:p>
          </table:table-cell>
          <table:table-cell office:value-type="float" office:value="1499918" table:style-name="ce10">
            <text:p>1 499 918</text:p>
          </table:table-cell>
          <table:table-cell office:value-type="float" office:value="32052.817775822736" table:style-name="ce11">
            <text:p>32 052,8</text:p>
          </table:table-cell>
          <table:table-cell office:value-type="float" office:value="49471" table:style-name="ce12">
            <text:p>49 471</text:p>
          </table:table-cell>
          <table:table-cell office:value-type="float" office:value="607012" table:style-name="ce10">
            <text:p>607 012</text:p>
          </table:table-cell>
          <table:table-cell office:value-type="float" office:value="41689" table:style-name="ce12">
            <text:p>41 689</text:p>
          </table:table-cell>
          <table:table-cell table:number-columns-repeated="16376" table:style-name="ce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863721" table:style-name="ce10">
            <text:p>2 863 721</text:p>
          </table:table-cell>
          <table:table-cell office:value-type="float" office:value="1339298" table:style-name="ce10">
            <text:p>1 339 298</text:p>
          </table:table-cell>
          <table:table-cell office:value-type="float" office:value="1524423" table:style-name="ce10">
            <text:p>1 524 423</text:p>
          </table:table-cell>
          <table:table-cell office:value-type="float" office:value="32208.930038035171" table:style-name="ce11">
            <text:p>32 208,9</text:p>
          </table:table-cell>
          <table:table-cell office:value-type="float" office:value="48723" table:style-name="ce12">
            <text:p>48 723</text:p>
          </table:table-cell>
          <table:table-cell office:value-type="float" office:value="652472" table:style-name="ce10">
            <text:p>652 472</text:p>
          </table:table-cell>
          <table:table-cell office:value-type="float" office:value="40618" table:style-name="ce12">
            <text:p>40 618</text:p>
          </table:table-cell>
          <table:table-cell table:number-columns-repeated="16376" table:style-name="ce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832395" table:style-name="ce10">
            <text:p>2 832 395</text:p>
          </table:table-cell>
          <table:table-cell office:value-type="float" office:value="1332104" table:style-name="ce10">
            <text:p>1 332 104</text:p>
          </table:table-cell>
          <table:table-cell office:value-type="float" office:value="1500291" table:style-name="ce10">
            <text:p>1 500 291</text:p>
          </table:table-cell>
          <table:table-cell office:value-type="float" office:value="31650.243266883626" table:style-name="ce11">
            <text:p>31 650,2</text:p>
          </table:table-cell>
          <table:table-cell office:value-type="float" office:value="48733" table:style-name="ce12">
            <text:p>48 733</text:p>
          </table:table-cell>
          <table:table-cell office:value-type="float" office:value="639549" table:style-name="ce10">
            <text:p>639 549</text:p>
          </table:table-cell>
          <table:table-cell office:value-type="float" office:value="41246" table:style-name="ce12">
            <text:p>41 246</text:p>
          </table:table-cell>
          <table:table-cell table:number-columns-repeated="16376" table:style-name="ce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702221" table:style-name="ce10">
            <text:p>2 702 221</text:p>
          </table:table-cell>
          <table:table-cell office:value-type="float" office:value="1274853" table:style-name="ce10">
            <text:p>1 274 853</text:p>
          </table:table-cell>
          <table:table-cell office:value-type="float" office:value="1427368" table:style-name="ce10">
            <text:p>1 427 368</text:p>
          </table:table-cell>
          <table:table-cell office:value-type="float" office:value="30025.752154942453" table:style-name="ce11">
            <text:p>30 025,8</text:p>
          </table:table-cell>
          <table:table-cell office:value-type="float" office:value="48633" table:style-name="ce12">
            <text:p>48 633</text:p>
          </table:table-cell>
          <table:table-cell office:value-type="float" office:value="518451" table:style-name="ce10">
            <text:p>518 451</text:p>
          </table:table-cell>
          <table:table-cell office:value-type="float" office:value="41711" table:style-name="ce12">
            <text:p>41 711</text:p>
          </table:table-cell>
          <table:table-cell table:number-columns-repeated="16376" table:style-name="ce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2558049" table:style-name="ce10">
            <text:p>2 558 049</text:p>
          </table:table-cell>
          <table:table-cell office:value-type="float" office:value="1212108" table:style-name="ce10">
            <text:p>1 212 108</text:p>
          </table:table-cell>
          <table:table-cell office:value-type="float" office:value="1345941" table:style-name="ce10">
            <text:p>1 345 941</text:p>
          </table:table-cell>
          <table:table-cell office:value-type="float" office:value="28260.065150219594" table:style-name="ce11">
            <text:p>28 260,1</text:p>
          </table:table-cell>
          <table:table-cell office:value-type="float" office:value="49223" table:style-name="ce12">
            <text:p>49 223</text:p>
          </table:table-cell>
          <table:table-cell office:value-type="float" office:value="399787" table:style-name="ce10">
            <text:p>399 787</text:p>
          </table:table-cell>
          <table:table-cell office:value-type="float" office:value="41941" table:style-name="ce12">
            <text:p>41 941</text:p>
          </table:table-cell>
          <table:table-cell table:number-columns-repeated="16376" table:style-name="ce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2107780" table:style-name="ce10">
            <text:p>2 107 780</text:p>
          </table:table-cell>
          <table:table-cell office:value-type="float" office:value="1002619" table:style-name="ce10">
            <text:p>1 002 619</text:p>
          </table:table-cell>
          <table:table-cell office:value-type="float" office:value="1105161" table:style-name="ce10">
            <text:p>1 105 161</text:p>
          </table:table-cell>
          <table:table-cell office:value-type="float" office:value="23269.710306728444" table:style-name="ce11">
            <text:p>23 269,7</text:p>
          </table:table-cell>
          <table:table-cell office:value-type="float" office:value="32856" table:style-name="ce12">
            <text:p>32 856</text:p>
          </table:table-cell>
          <table:table-cell office:value-type="float" office:value="308432" table:style-name="ce10">
            <text:p>308 432</text:p>
          </table:table-cell>
          <table:table-cell office:value-type="float" office:value="44570" table:style-name="ce12">
            <text:p>44 570</text:p>
          </table:table-cell>
          <table:table-cell table:number-columns-repeated="16376" table:style-name="ce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210373" table:style-name="ce10">
            <text:p>2 210 373</text:p>
          </table:table-cell>
          <table:table-cell office:value-type="float" office:value="1046859" table:style-name="ce10">
            <text:p>1 046 859</text:p>
          </table:table-cell>
          <table:table-cell office:value-type="float" office:value="1163514" table:style-name="ce10">
            <text:p>1 163 514</text:p>
          </table:table-cell>
          <table:table-cell office:value-type="float" office:value="24395.264714819383" table:style-name="ce11">
            <text:p>24 395,3</text:p>
          </table:table-cell>
          <table:table-cell office:value-type="float" office:value="26626" table:style-name="ce12">
            <text:p>26 626</text:p>
          </table:table-cell>
          <table:table-cell office:value-type="float" office:value="340516" table:style-name="ce10">
            <text:p>340 516</text:p>
          </table:table-cell>
          <table:table-cell office:value-type="float" office:value="45296" table:style-name="ce12">
            <text:p>45 296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2239801" table:style-name="ce10">
            <text:p>2 239 801</text:p>
          </table:table-cell>
          <table:table-cell office:value-type="float" office:value="1070072" table:style-name="ce10">
            <text:p>1 070 072</text:p>
          </table:table-cell>
          <table:table-cell office:value-type="float" office:value="1169729" table:style-name="ce10">
            <text:p>1 169 729</text:p>
          </table:table-cell>
          <table:table-cell office:value-type="float" office:value="24294.32214540914" table:style-name="ce11">
            <text:p>24 294,3</text:p>
          </table:table-cell>
          <table:table-cell office:value-type="float" office:value="40471" table:style-name="ce12">
            <text:p>40 471</text:p>
          </table:table-cell>
          <table:table-cell office:value-type="float" office:value="349466" table:style-name="ce10">
            <text:p>349 466</text:p>
          </table:table-cell>
          <table:table-cell office:value-type="float" office:value="45473" table:style-name="ce12">
            <text:p>45 473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25">
            <text:p>S: STATISTICS AUSTRIA, Statistics of Hospital Discharges; Federal Ministry of Social Affairs, Health, Care and Consumer Protection, Reports on Diagnoses and Services. Compiled on 30 September 2023.</text:p>
            <text:p>1) Reference to discharges in the respective year (inpatient stays including zero-night stays and including deaths) of persons with domestic or foreign residence. – 2) Annual average population. – 3) Zero-night stays (day cases): admission and discharge on the same calendar day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P0">
      <number:text>-</number:text>
    </number:text-style>
    <number:number-style style:name="N37P1">
      <number:number number:decimal-places="0" number:min-integer-digits="0" number:grouping="true"/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$</meta:initial-creator>
    <dc:creator>PRAMMER-WALDHÖR Michaela</dc:creator>
    <meta:creation-date>2007-01-23T14:56:29Z</meta:creation-date>
    <dc:date>2023-09-21T12:43:14Z</dc:date>
    <meta:print-date>2021-11-26T07:30:48Z</meta:print-date>
    <meta:editing-duration>PT0S</meta:editing-duration>
  </office:meta>
</office:document-meta>
</file>