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5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Diagnosen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Diagnos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Diagnos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Diagnosen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Diagnosen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7.208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1.4088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0.922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6380" table:default-cell-style-name="ce10"/>
        <table:table-row table:style-name="ro1">
          <table:table-cell office:value-type="string" table:style-name="ce2">
            <text:p>Medizinische Leistungen (Unterkapitel des LKF-Kataloges seit 1997 nach Geschlecht – Tabellenverzeichni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Medizinische Leistungen (Unterkapitel des LKF-Kataloges gültig bis 2008) 1997 bis 2008 nach Geschlecht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<text:a xlink:href="#'1997'.A1">Medizinische Leistungen (Unterkapitel des LKF-Kataloges) 1997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1998'.A1">Medizinische Leistungen (Unterkapitel des LKF-Kataloges) 1998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1998'.A1">Medizinische Leistungen (Unterkapitel des LKF-Kataloges) 1999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0'.A1">Medizinische Leistungen (Unterkapitel des LKF-Kataloges) 2000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1'.Druckbereich">Medizinische Leistungen (Unterkapitel des LKF-Kataloges) 2001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2'.A1">Medizinische Leistungen (Unterkapitel des LKF-Kataloges) 2002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3'.A1">Medizinische Leistungen (Unterkapitel des LKF-Kataloges) 2003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4'.A1">Medizinische Leistungen (Unterkapitel des LKF-Kataloges) 2004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5'.A1">Medizinische Leistungen (Unterkapitel des LKF-Kataloges) 2005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6'.A1">Medizinische Leistungen (Unterkapitel des LKF-Kataloges) 2006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7'.A1">Medizinische Leistungen (Unterkapitel des LKF-Kataloges) 2007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08'.A1">Medizinische Leistungen (Unterkapitel des LKF-Kataloges) 2008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Medizinische Leistungen (Unterkapitel des LKF-Kataloges gültig ab 2009) seit 2009 nach Geschlecht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<text:a xlink:href="#'2009'.A1">Medizinische Leistungen (Unterkapitel des LKF-Kataloges) 2009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0'.A1">Medizinische Leistungen (Unterkapitel des LKF-Kataloges) 2010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1'.A1">Medizinische Leistungen (Unterkapitel des LKF-Kataloges) 2011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2'.A1">Medizinische Leistungen (Unterkapitel des LKF-Kataloges) 2012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3'.A1">Medizinische Leistungen (Unterkapitel des LKF-Kataloges) 2013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4'.A1">Medizinische Leistungen (Unterkapitel des LKF-Kataloges) 2014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5'.A1">Medizinische Leistungen (Unterkapitel des LKF-Kataloges) 2015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6'.A1">Medizinische Leistungen (Unterkapitel des LKF-Kataloges) 2016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7'.A1">Medizinische Leistungen (Unterkapitel des LKF-Kataloges) 2017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8'.A1">Medizinische Leistungen (Unterkapitel des LKF-Kataloges) 2018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19'.A1">Medizinische Leistungen (Unterkapitel des LKF-Kataloges) 2019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20'.A1">Medizinische Leistungen (Unterkapitel des LKF-Kataloges) 2020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6">
            <text:p><text:a xlink:href="#'2021'.A1">Medizinische Leistungen (Unterkapitel des LKF-Kataloges) 2021 nach Geschlecht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8">
            <text:p>Q: STATISTIK AUSTRIA, Spitalsentlassungsstatistik; Bundesministerium für Gesundheit.</text:p>
          </table:table-cell>
          <table:table-cell table:number-columns-repeated="3" table:style-name="ce8"/>
          <table:table-cell table:number-columns-repeated="9" table:style-name="ce9"/>
          <table:table-cell table:number-columns-repeated="16371" table:style-name="ce8"/>
        </table:table-row>
        <table:table-row table:number-rows-repeated="1048547" table:style-name="ro3">
          <table:table-cell table:number-columns-repeated="16384"/>
        </table:table-row>
      </table:table>
      <table:table table:name="1997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1997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1906328" table:style-name="ce17">
            <text:p>1 906 328</text:p>
          </table:table-cell>
          <table:table-cell office:value-type="float" office:value="917074" table:style-name="ce17">
            <text:p>917 074</text:p>
          </table:table-cell>
          <table:table-cell office:value-type="float" office:value="989254" table:style-name="ce17">
            <text:p>989 2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052730" table:style-name="ce17">
            <text:p>1 052 730</text:p>
          </table:table-cell>
          <table:table-cell office:value-type="float" office:value="458089" table:style-name="ce17">
            <text:p>458 089</text:p>
          </table:table-cell>
          <table:table-cell office:value-type="float" office:value="594641" table:style-name="ce17">
            <text:p>594 6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853598" table:style-name="ce17">
            <text:p>853 598</text:p>
          </table:table-cell>
          <table:table-cell office:value-type="float" office:value="458985" table:style-name="ce17">
            <text:p>458 985</text:p>
          </table:table-cell>
          <table:table-cell office:value-type="float" office:value="394613" table:style-name="ce17">
            <text:p>394 6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30658" table:style-name="ce21">
            <text:p>30 658</text:p>
          </table:table-cell>
          <table:table-cell office:value-type="float" office:value="15404" table:style-name="ce21">
            <text:p>15 404</text:p>
          </table:table-cell>
          <table:table-cell office:value-type="float" office:value="15254" table:style-name="ce21">
            <text:p>15 2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095" table:style-name="ce24">
            <text:p>5 095</text:p>
          </table:table-cell>
          <table:table-cell office:value-type="float" office:value="3340" table:style-name="ce24">
            <text:p>3 340</text:p>
          </table:table-cell>
          <table:table-cell office:value-type="float" office:value="1755" table:style-name="ce24">
            <text:p>1 7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320" table:style-name="ce24">
            <text:p>4 320</text:p>
          </table:table-cell>
          <table:table-cell office:value-type="float" office:value="2142" table:style-name="ce24">
            <text:p>2 142</text:p>
          </table:table-cell>
          <table:table-cell office:value-type="float" office:value="2178" table:style-name="ce24">
            <text:p>2 1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342" table:style-name="ce24">
            <text:p>342</text:p>
          </table:table-cell>
          <table:table-cell office:value-type="float" office:value="155" table:style-name="ce24">
            <text:p>155</text:p>
          </table:table-cell>
          <table:table-cell office:value-type="float" office:value="187" table:style-name="ce24">
            <text:p>1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0706" table:style-name="ce24">
            <text:p>10 706</text:p>
          </table:table-cell>
          <table:table-cell office:value-type="float" office:value="5843" table:style-name="ce24">
            <text:p>5 843</text:p>
          </table:table-cell>
          <table:table-cell office:value-type="float" office:value="4863" table:style-name="ce24">
            <text:p>4 8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668" table:style-name="ce24">
            <text:p>668</text:p>
          </table:table-cell>
          <table:table-cell office:value-type="float" office:value="357" table:style-name="ce24">
            <text:p>357</text:p>
          </table:table-cell>
          <table:table-cell office:value-type="float" office:value="311" table:style-name="ce24">
            <text:p>3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9527" table:style-name="ce24">
            <text:p>9 527</text:p>
          </table:table-cell>
          <table:table-cell office:value-type="float" office:value="3567" table:style-name="ce24">
            <text:p>3 567</text:p>
          </table:table-cell>
          <table:table-cell office:value-type="float" office:value="5960" table:style-name="ce24">
            <text:p>5 9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78171" table:style-name="ce21">
            <text:p>78 171</text:p>
          </table:table-cell>
          <table:table-cell office:value-type="float" office:value="30635" table:style-name="ce21">
            <text:p>30 635</text:p>
          </table:table-cell>
          <table:table-cell office:value-type="float" office:value="47536" table:style-name="ce21">
            <text:p>47 5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1688" table:style-name="ce24">
            <text:p>11 688</text:p>
          </table:table-cell>
          <table:table-cell office:value-type="float" office:value="4717" table:style-name="ce24">
            <text:p>4 717</text:p>
          </table:table-cell>
          <table:table-cell office:value-type="float" office:value="6971" table:style-name="ce24">
            <text:p>6 9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57184" table:style-name="ce24">
            <text:p>57 184</text:p>
          </table:table-cell>
          <table:table-cell office:value-type="float" office:value="21231" table:style-name="ce24">
            <text:p>21 231</text:p>
          </table:table-cell>
          <table:table-cell office:value-type="float" office:value="35953" table:style-name="ce24">
            <text:p>35 9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3245" table:style-name="ce24">
            <text:p>3 245</text:p>
          </table:table-cell>
          <table:table-cell office:value-type="float" office:value="1710" table:style-name="ce24">
            <text:p>1 710</text:p>
          </table:table-cell>
          <table:table-cell office:value-type="float" office:value="1535" table:style-name="ce24">
            <text:p>1 5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6054" table:style-name="ce24">
            <text:p>6 054</text:p>
          </table:table-cell>
          <table:table-cell office:value-type="float" office:value="2977" table:style-name="ce24">
            <text:p>2 977</text:p>
          </table:table-cell>
          <table:table-cell office:value-type="float" office:value="3077" table:style-name="ce24">
            <text:p>3 0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31294" table:style-name="ce21">
            <text:p>131 294</text:p>
          </table:table-cell>
          <table:table-cell office:value-type="float" office:value="74247" table:style-name="ce21">
            <text:p>74 247</text:p>
          </table:table-cell>
          <table:table-cell office:value-type="float" office:value="57047" table:style-name="ce21">
            <text:p>57 0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165" table:style-name="ce24">
            <text:p>3 165</text:p>
          </table:table-cell>
          <table:table-cell office:value-type="float" office:value="1813" table:style-name="ce24">
            <text:p>1 813</text:p>
          </table:table-cell>
          <table:table-cell office:value-type="float" office:value="1352" table:style-name="ce24">
            <text:p>1 3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7244" table:style-name="ce24">
            <text:p>17 244</text:p>
          </table:table-cell>
          <table:table-cell office:value-type="float" office:value="9812" table:style-name="ce24">
            <text:p>9 812</text:p>
          </table:table-cell>
          <table:table-cell office:value-type="float" office:value="7432" table:style-name="ce24">
            <text:p>7 4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65" table:style-name="ce24">
            <text:p>165</text:p>
          </table:table-cell>
          <table:table-cell office:value-type="float" office:value="100" table:style-name="ce24">
            <text:p>100</text:p>
          </table:table-cell>
          <table:table-cell office:value-type="float" office:value="65" table:style-name="ce24">
            <text:p>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234" table:style-name="ce24">
            <text:p>26 234</text:p>
          </table:table-cell>
          <table:table-cell office:value-type="float" office:value="16526" table:style-name="ce24">
            <text:p>16 526</text:p>
          </table:table-cell>
          <table:table-cell office:value-type="float" office:value="9708" table:style-name="ce24">
            <text:p>9 7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5389" table:style-name="ce24">
            <text:p>25 389</text:p>
          </table:table-cell>
          <table:table-cell office:value-type="float" office:value="13970" table:style-name="ce24">
            <text:p>13 970</text:p>
          </table:table-cell>
          <table:table-cell office:value-type="float" office:value="11419" table:style-name="ce24">
            <text:p>11 4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2768" table:style-name="ce24">
            <text:p>2 768</text:p>
          </table:table-cell>
          <table:table-cell office:value-type="float" office:value="1597" table:style-name="ce24">
            <text:p>1 597</text:p>
          </table:table-cell>
          <table:table-cell office:value-type="float" office:value="1171" table:style-name="ce24">
            <text:p>1 1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42738" table:style-name="ce24">
            <text:p>42 738</text:p>
          </table:table-cell>
          <table:table-cell office:value-type="float" office:value="21960" table:style-name="ce24">
            <text:p>21 960</text:p>
          </table:table-cell>
          <table:table-cell office:value-type="float" office:value="20778" table:style-name="ce24">
            <text:p>20 7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317" table:style-name="ce24">
            <text:p>8 317</text:p>
          </table:table-cell>
          <table:table-cell office:value-type="float" office:value="5480" table:style-name="ce24">
            <text:p>5 480</text:p>
          </table:table-cell>
          <table:table-cell office:value-type="float" office:value="2837" table:style-name="ce24">
            <text:p>2 8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5274" table:style-name="ce24">
            <text:p>5 274</text:p>
          </table:table-cell>
          <table:table-cell office:value-type="float" office:value="2989" table:style-name="ce24">
            <text:p>2 989</text:p>
          </table:table-cell>
          <table:table-cell office:value-type="float" office:value="2285" table:style-name="ce24">
            <text:p>2 2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1633" table:style-name="ce21">
            <text:p>11 633</text:p>
          </table:table-cell>
          <table:table-cell office:value-type="float" office:value="5667" table:style-name="ce21">
            <text:p>5 667</text:p>
          </table:table-cell>
          <table:table-cell office:value-type="float" office:value="5966" table:style-name="ce21">
            <text:p>5 9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679" table:style-name="ce24">
            <text:p>4 679</text:p>
          </table:table-cell>
          <table:table-cell office:value-type="float" office:value="2970" table:style-name="ce24">
            <text:p>2 970</text:p>
          </table:table-cell>
          <table:table-cell office:value-type="float" office:value="1709" table:style-name="ce24">
            <text:p>1 7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954" table:style-name="ce24">
            <text:p>6 954</text:p>
          </table:table-cell>
          <table:table-cell office:value-type="float" office:value="2697" table:style-name="ce24">
            <text:p>2 697</text:p>
          </table:table-cell>
          <table:table-cell office:value-type="float" office:value="4257" table:style-name="ce24">
            <text:p>4 2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58352" table:style-name="ce21">
            <text:p>58 352</text:p>
          </table:table-cell>
          <table:table-cell office:value-type="float" office:value="27385" table:style-name="ce21">
            <text:p>27 385</text:p>
          </table:table-cell>
          <table:table-cell office:value-type="float" office:value="30967" table:style-name="ce21">
            <text:p>30 9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6996" table:style-name="ce24">
            <text:p>6 996</text:p>
          </table:table-cell>
          <table:table-cell office:value-type="float" office:value="4560" table:style-name="ce24">
            <text:p>4 560</text:p>
          </table:table-cell>
          <table:table-cell office:value-type="float" office:value="2436" table:style-name="ce24">
            <text:p>2 4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5381" table:style-name="ce24">
            <text:p>5 381</text:p>
          </table:table-cell>
          <table:table-cell office:value-type="float" office:value="2922" table:style-name="ce24">
            <text:p>2 922</text:p>
          </table:table-cell>
          <table:table-cell office:value-type="float" office:value="2459" table:style-name="ce24">
            <text:p>2 4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042" table:style-name="ce24">
            <text:p>1 042</text:p>
          </table:table-cell>
          <table:table-cell office:value-type="float" office:value="813" table:style-name="ce24">
            <text:p>813</text:p>
          </table:table-cell>
          <table:table-cell office:value-type="float" office:value="229" table:style-name="ce24">
            <text:p>2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254" table:style-name="ce24">
            <text:p>13 254</text:p>
          </table:table-cell>
          <table:table-cell office:value-type="float" office:value="8115" table:style-name="ce24">
            <text:p>8 115</text:p>
          </table:table-cell>
          <table:table-cell office:value-type="float" office:value="5139" table:style-name="ce24">
            <text:p>5 1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26952" table:style-name="ce24">
            <text:p>26 952</text:p>
          </table:table-cell>
          <table:table-cell office:value-type="float" office:value="9070" table:style-name="ce24">
            <text:p>9 070</text:p>
          </table:table-cell>
          <table:table-cell office:value-type="float" office:value="17882" table:style-name="ce24">
            <text:p>17 8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4727" table:style-name="ce24">
            <text:p>4 727</text:p>
          </table:table-cell>
          <table:table-cell office:value-type="float" office:value="1905" table:style-name="ce24">
            <text:p>1 905</text:p>
          </table:table-cell>
          <table:table-cell office:value-type="float" office:value="2822" table:style-name="ce24">
            <text:p>2 8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9641" table:style-name="ce21">
            <text:p>9 641</text:p>
          </table:table-cell>
          <table:table-cell office:value-type="float" office:value="2296" table:style-name="ce21">
            <text:p>2 296</text:p>
          </table:table-cell>
          <table:table-cell office:value-type="float" office:value="7345" table:style-name="ce21">
            <text:p>7 3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219" table:style-name="ce24">
            <text:p>9 219</text:p>
          </table:table-cell>
          <table:table-cell office:value-type="float" office:value="2110" table:style-name="ce24">
            <text:p>2 110</text:p>
          </table:table-cell>
          <table:table-cell office:value-type="float" office:value="7109" table:style-name="ce24">
            <text:p>7 1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422" table:style-name="ce24">
            <text:p>422</text:p>
          </table:table-cell>
          <table:table-cell office:value-type="float" office:value="186" table:style-name="ce24">
            <text:p>186</text:p>
          </table:table-cell>
          <table:table-cell office:value-type="float" office:value="236" table:style-name="ce24">
            <text:p>2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41796" table:style-name="ce27">
            <text:p>141 796</text:p>
          </table:table-cell>
          <table:table-cell office:value-type="float" office:value="70472" table:style-name="ce27">
            <text:p>70 472</text:p>
          </table:table-cell>
          <table:table-cell office:value-type="float" office:value="71324" table:style-name="ce27">
            <text:p>71 3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02" table:style-name="ce24">
            <text:p>1 602</text:p>
          </table:table-cell>
          <table:table-cell office:value-type="float" office:value="979" table:style-name="ce24">
            <text:p>979</text:p>
          </table:table-cell>
          <table:table-cell office:value-type="float" office:value="623" table:style-name="ce24">
            <text:p>6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445" table:style-name="ce24">
            <text:p>445</text:p>
          </table:table-cell>
          <table:table-cell office:value-type="float" office:value="248" table:style-name="ce24">
            <text:p>248</text:p>
          </table:table-cell>
          <table:table-cell office:value-type="float" office:value="197" table:style-name="ce24">
            <text:p>1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663" table:style-name="ce24">
            <text:p>34 663</text:p>
          </table:table-cell>
          <table:table-cell office:value-type="float" office:value="24022" table:style-name="ce24">
            <text:p>24 022</text:p>
          </table:table-cell>
          <table:table-cell office:value-type="float" office:value="10641" table:style-name="ce24">
            <text:p>10 6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4754" table:style-name="ce24">
            <text:p>14 754</text:p>
          </table:table-cell>
          <table:table-cell office:value-type="float" office:value="4438" table:style-name="ce24">
            <text:p>4 438</text:p>
          </table:table-cell>
          <table:table-cell office:value-type="float" office:value="10316" table:style-name="ce24">
            <text:p>10 3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40" table:style-name="ce24">
            <text:p>140</text:p>
          </table:table-cell>
          <table:table-cell office:value-type="float" office:value="57" table:style-name="ce24">
            <text:p>57</text:p>
          </table:table-cell>
          <table:table-cell office:value-type="float" office:value="83" table:style-name="ce24">
            <text:p>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9244" table:style-name="ce24">
            <text:p>9 244</text:p>
          </table:table-cell>
          <table:table-cell office:value-type="float" office:value="4444" table:style-name="ce24">
            <text:p>4 444</text:p>
          </table:table-cell>
          <table:table-cell office:value-type="float" office:value="4800" table:style-name="ce24">
            <text:p>4 8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4321" table:style-name="ce24">
            <text:p>24 321</text:p>
          </table:table-cell>
          <table:table-cell office:value-type="float" office:value="8340" table:style-name="ce24">
            <text:p>8 340</text:p>
          </table:table-cell>
          <table:table-cell office:value-type="float" office:value="15981" table:style-name="ce24">
            <text:p>15 9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126" table:style-name="ce24">
            <text:p>1 126</text:p>
          </table:table-cell>
          <table:table-cell office:value-type="float" office:value="597" table:style-name="ce24">
            <text:p>597</text:p>
          </table:table-cell>
          <table:table-cell office:value-type="float" office:value="529" table:style-name="ce24">
            <text:p>5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60" table:style-name="ce24">
            <text:p>860</text:p>
          </table:table-cell>
          <table:table-cell office:value-type="float" office:value="529" table:style-name="ce24">
            <text:p>529</text:p>
          </table:table-cell>
          <table:table-cell office:value-type="float" office:value="331" table:style-name="ce24">
            <text:p>3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049" table:style-name="ce24">
            <text:p>5 049</text:p>
          </table:table-cell>
          <table:table-cell office:value-type="float" office:value="2420" table:style-name="ce24">
            <text:p>2 420</text:p>
          </table:table-cell>
          <table:table-cell office:value-type="float" office:value="2629" table:style-name="ce24">
            <text:p>2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34183" table:style-name="ce24">
            <text:p>34 183</text:p>
          </table:table-cell>
          <table:table-cell office:value-type="float" office:value="15245" table:style-name="ce24">
            <text:p>15 245</text:p>
          </table:table-cell>
          <table:table-cell office:value-type="float" office:value="18938" table:style-name="ce24">
            <text:p>18 9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970" table:style-name="ce24">
            <text:p>3 970</text:p>
          </table:table-cell>
          <table:table-cell office:value-type="float" office:value="1988" table:style-name="ce24">
            <text:p>1 988</text:p>
          </table:table-cell>
          <table:table-cell office:value-type="float" office:value="1982" table:style-name="ce24">
            <text:p>1 9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1439" table:style-name="ce24">
            <text:p>11 439</text:p>
          </table:table-cell>
          <table:table-cell office:value-type="float" office:value="7165" table:style-name="ce24">
            <text:p>7 165</text:p>
          </table:table-cell>
          <table:table-cell office:value-type="float" office:value="4274" table:style-name="ce24">
            <text:p>4 2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48653" table:style-name="ce21">
            <text:p>248 653</text:p>
          </table:table-cell>
          <table:table-cell office:value-type="float" office:value="54946" table:style-name="ce21">
            <text:p>54 946</text:p>
          </table:table-cell>
          <table:table-cell office:value-type="float" office:value="193707" table:style-name="ce21">
            <text:p>193 7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755" table:style-name="ce24">
            <text:p>3 755</text:p>
          </table:table-cell>
          <table:table-cell office:value-type="float" office:value="1974" table:style-name="ce24">
            <text:p>1 974</text:p>
          </table:table-cell>
          <table:table-cell office:value-type="float" office:value="1781" table:style-name="ce24">
            <text:p>1 7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4139" table:style-name="ce24">
            <text:p>4 139</text:p>
          </table:table-cell>
          <table:table-cell office:value-type="float" office:value="2116" table:style-name="ce24">
            <text:p>2 116</text:p>
          </table:table-cell>
          <table:table-cell office:value-type="float" office:value="2023" table:style-name="ce24">
            <text:p>2 0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7257" table:style-name="ce24">
            <text:p>17 257</text:p>
          </table:table-cell>
          <table:table-cell office:value-type="float" office:value="11660" table:style-name="ce24">
            <text:p>11 660</text:p>
          </table:table-cell>
          <table:table-cell office:value-type="float" office:value="5597" table:style-name="ce24">
            <text:p>5 5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8945" table:style-name="ce24">
            <text:p>8 945</text:p>
          </table:table-cell>
          <table:table-cell office:value-type="float" office:value="6346" table:style-name="ce24">
            <text:p>6 346</text:p>
          </table:table-cell>
          <table:table-cell office:value-type="float" office:value="2599" table:style-name="ce24">
            <text:p>2 5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612" table:style-name="ce24">
            <text:p>11 612</text:p>
          </table:table-cell>
          <table:table-cell office:value-type="float" office:value="11612" table:style-name="ce24">
            <text:p>11 612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1227" table:style-name="ce24">
            <text:p>21 227</text:p>
          </table:table-cell>
          <table:table-cell office:value-type="float" office:value="21227" table:style-name="ce24">
            <text:p>21 227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26799" table:style-name="ce24">
            <text:p>26 799</text:p>
          </table:table-cell>
          <table:table-cell office:value-type="string" table:style-name="ce24">
            <text:p>-</text:p>
          </table:table-cell>
          <table:table-cell office:value-type="float" office:value="26799" table:style-name="ce24">
            <text:p>26 7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78746" table:style-name="ce24">
            <text:p>78 746</text:p>
          </table:table-cell>
          <table:table-cell office:value-type="float" office:value="11" table:style-name="ce24">
            <text:p>11</text:p>
          </table:table-cell>
          <table:table-cell office:value-type="float" office:value="78735" table:style-name="ce24">
            <text:p>78 7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1325" table:style-name="ce24">
            <text:p>31 325</text:p>
          </table:table-cell>
          <table:table-cell office:value-type="string" table:style-name="ce24">
            <text:p>-</text:p>
          </table:table-cell>
          <table:table-cell office:value-type="float" office:value="31325" table:style-name="ce24">
            <text:p>31 3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44848" table:style-name="ce24">
            <text:p>44 848</text:p>
          </table:table-cell>
          <table:table-cell office:value-type="string" table:style-name="ce24">
            <text:p>-</text:p>
          </table:table-cell>
          <table:table-cell office:value-type="float" office:value="44848" table:style-name="ce24">
            <text:p>44 8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99301" table:style-name="ce21">
            <text:p>99 301</text:p>
          </table:table-cell>
          <table:table-cell office:value-type="float" office:value="48760" table:style-name="ce21">
            <text:p>48 760</text:p>
          </table:table-cell>
          <table:table-cell office:value-type="float" office:value="50541" table:style-name="ce21">
            <text:p>50 5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2458" table:style-name="ce24">
            <text:p>12 458</text:p>
          </table:table-cell>
          <table:table-cell office:value-type="float" office:value="576" table:style-name="ce24">
            <text:p>576</text:p>
          </table:table-cell>
          <table:table-cell office:value-type="float" office:value="11882" table:style-name="ce24">
            <text:p>11 8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6843" table:style-name="ce24">
            <text:p>86 843</text:p>
          </table:table-cell>
          <table:table-cell office:value-type="float" office:value="48184" table:style-name="ce24">
            <text:p>48 184</text:p>
          </table:table-cell>
          <table:table-cell office:value-type="float" office:value="38659" table:style-name="ce24">
            <text:p>38 6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41153" table:style-name="ce21">
            <text:p>241 153</text:p>
          </table:table-cell>
          <table:table-cell office:value-type="float" office:value="126993" table:style-name="ce21">
            <text:p>126 993</text:p>
          </table:table-cell>
          <table:table-cell office:value-type="float" office:value="114160" table:style-name="ce21">
            <text:p>114 1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0870" table:style-name="ce24">
            <text:p>10 870</text:p>
          </table:table-cell>
          <table:table-cell office:value-type="float" office:value="6526" table:style-name="ce24">
            <text:p>6 526</text:p>
          </table:table-cell>
          <table:table-cell office:value-type="float" office:value="4344" table:style-name="ce24">
            <text:p>4 3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1914" table:style-name="ce24">
            <text:p>1 914</text:p>
          </table:table-cell>
          <table:table-cell office:value-type="float" office:value="849" table:style-name="ce24">
            <text:p>849</text:p>
          </table:table-cell>
          <table:table-cell office:value-type="float" office:value="1065" table:style-name="ce24">
            <text:p>1 0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122" table:style-name="ce24">
            <text:p>1 122</text:p>
          </table:table-cell>
          <table:table-cell office:value-type="float" office:value="622" table:style-name="ce24">
            <text:p>622</text:p>
          </table:table-cell>
          <table:table-cell office:value-type="float" office:value="500" table:style-name="ce24">
            <text:p>5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2543" table:style-name="ce24">
            <text:p>2 543</text:p>
          </table:table-cell>
          <table:table-cell office:value-type="float" office:value="1307" table:style-name="ce24">
            <text:p>1 307</text:p>
          </table:table-cell>
          <table:table-cell office:value-type="float" office:value="1236" table:style-name="ce24">
            <text:p>1 2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1954" table:style-name="ce24">
            <text:p>1 954</text:p>
          </table:table-cell>
          <table:table-cell office:value-type="float" office:value="1052" table:style-name="ce24">
            <text:p>1 052</text:p>
          </table:table-cell>
          <table:table-cell office:value-type="float" office:value="902" table:style-name="ce24">
            <text:p>9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2468" table:style-name="ce24">
            <text:p>2 468</text:p>
          </table:table-cell>
          <table:table-cell office:value-type="float" office:value="1681" table:style-name="ce24">
            <text:p>1 681</text:p>
          </table:table-cell>
          <table:table-cell office:value-type="float" office:value="787" table:style-name="ce24">
            <text:p>7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29175" table:style-name="ce24">
            <text:p>29 175</text:p>
          </table:table-cell>
          <table:table-cell office:value-type="float" office:value="18498" table:style-name="ce24">
            <text:p>18 498</text:p>
          </table:table-cell>
          <table:table-cell office:value-type="float" office:value="10677" table:style-name="ce24">
            <text:p>10 6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16838" table:style-name="ce24">
            <text:p>16 838</text:p>
          </table:table-cell>
          <table:table-cell office:value-type="float" office:value="6132" table:style-name="ce24">
            <text:p>6 132</text:p>
          </table:table-cell>
          <table:table-cell office:value-type="float" office:value="10706" table:style-name="ce24">
            <text:p>10 7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0603" table:style-name="ce24">
            <text:p>10 603</text:p>
          </table:table-cell>
          <table:table-cell office:value-type="float" office:value="3706" table:style-name="ce24">
            <text:p>3 706</text:p>
          </table:table-cell>
          <table:table-cell office:value-type="float" office:value="6897" table:style-name="ce24">
            <text:p>6 8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60986" table:style-name="ce24">
            <text:p>60 986</text:p>
          </table:table-cell>
          <table:table-cell office:value-type="float" office:value="33731" table:style-name="ce24">
            <text:p>33 731</text:p>
          </table:table-cell>
          <table:table-cell office:value-type="float" office:value="27255" table:style-name="ce24">
            <text:p>27 2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1585" table:style-name="ce24">
            <text:p>11 585</text:p>
          </table:table-cell>
          <table:table-cell office:value-type="float" office:value="6134" table:style-name="ce24">
            <text:p>6 134</text:p>
          </table:table-cell>
          <table:table-cell office:value-type="float" office:value="5451" table:style-name="ce24">
            <text:p>5 4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4479" table:style-name="ce24">
            <text:p>4 479</text:p>
          </table:table-cell>
          <table:table-cell office:value-type="float" office:value="2790" table:style-name="ce24">
            <text:p>2 790</text:p>
          </table:table-cell>
          <table:table-cell office:value-type="float" office:value="1689" table:style-name="ce24">
            <text:p>1 6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1207" table:style-name="ce24">
            <text:p>11 207</text:p>
          </table:table-cell>
          <table:table-cell office:value-type="float" office:value="2707" table:style-name="ce24">
            <text:p>2 707</text:p>
          </table:table-cell>
          <table:table-cell office:value-type="float" office:value="8500" table:style-name="ce24">
            <text:p>8 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1142" table:style-name="ce24">
            <text:p>31 142</text:p>
          </table:table-cell>
          <table:table-cell office:value-type="float" office:value="16177" table:style-name="ce24">
            <text:p>16 177</text:p>
          </table:table-cell>
          <table:table-cell office:value-type="float" office:value="14965" table:style-name="ce24">
            <text:p>14 9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44267" table:style-name="ce24">
            <text:p>44 267</text:p>
          </table:table-cell>
          <table:table-cell office:value-type="float" office:value="25081" table:style-name="ce24">
            <text:p>25 081</text:p>
          </table:table-cell>
          <table:table-cell office:value-type="float" office:value="19186" table:style-name="ce24">
            <text:p>19 1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2078" table:style-name="ce27">
            <text:p>2 078</text:p>
          </table:table-cell>
          <table:table-cell office:value-type="float" office:value="1284" table:style-name="ce27">
            <text:p>1 284</text:p>
          </table:table-cell>
          <table:table-cell office:value-type="float" office:value="794" table:style-name="ce27">
            <text:p>7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48762" table:style-name="ce21">
            <text:p>148 762</text:p>
          </table:table-cell>
          <table:table-cell office:value-type="float" office:value="79586" table:style-name="ce21">
            <text:p>79 586</text:p>
          </table:table-cell>
          <table:table-cell office:value-type="float" office:value="69176" table:style-name="ce21">
            <text:p>69 1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53101" table:style-name="ce24">
            <text:p>53 101</text:p>
          </table:table-cell>
          <table:table-cell office:value-type="float" office:value="25781" table:style-name="ce24">
            <text:p>25 781</text:p>
          </table:table-cell>
          <table:table-cell office:value-type="float" office:value="27320" table:style-name="ce24">
            <text:p>27 3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0931" table:style-name="ce24">
            <text:p>50 931</text:p>
          </table:table-cell>
          <table:table-cell office:value-type="float" office:value="29582" table:style-name="ce24">
            <text:p>29 582</text:p>
          </table:table-cell>
          <table:table-cell office:value-type="float" office:value="21349" table:style-name="ce24">
            <text:p>21 3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44730" table:style-name="ce24">
            <text:p>44 730</text:p>
          </table:table-cell>
          <table:table-cell office:value-type="float" office:value="24223" table:style-name="ce24">
            <text:p>24 223</text:p>
          </table:table-cell>
          <table:table-cell office:value-type="float" office:value="20507" table:style-name="ce24">
            <text:p>20 5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55844" table:style-name="ce21">
            <text:p>155 844</text:p>
          </table:table-cell>
          <table:table-cell office:value-type="float" office:value="74598" table:style-name="ce21">
            <text:p>74 598</text:p>
          </table:table-cell>
          <table:table-cell office:value-type="float" office:value="81246" table:style-name="ce21">
            <text:p>81 2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30294" table:style-name="ce24">
            <text:p>130 294</text:p>
          </table:table-cell>
          <table:table-cell office:value-type="float" office:value="63940" table:style-name="ce24">
            <text:p>63 940</text:p>
          </table:table-cell>
          <table:table-cell office:value-type="float" office:value="66354" table:style-name="ce24">
            <text:p>66 3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5550" table:style-name="ce24">
            <text:p>25 550</text:p>
          </table:table-cell>
          <table:table-cell office:value-type="float" office:value="10658" table:style-name="ce24">
            <text:p>10 658</text:p>
          </table:table-cell>
          <table:table-cell office:value-type="float" office:value="14892" table:style-name="ce24">
            <text:p>14 8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38558" table:style-name="ce21">
            <text:p>38 558</text:p>
          </table:table-cell>
          <table:table-cell office:value-type="float" office:value="18272" table:style-name="ce21">
            <text:p>18 272</text:p>
          </table:table-cell>
          <table:table-cell office:value-type="float" office:value="20286" table:style-name="ce21">
            <text:p>20 2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35974" table:style-name="ce24">
            <text:p>35 974</text:p>
          </table:table-cell>
          <table:table-cell office:value-type="float" office:value="17577" table:style-name="ce24">
            <text:p>17 577</text:p>
          </table:table-cell>
          <table:table-cell office:value-type="float" office:value="18397" table:style-name="ce24">
            <text:p>18 3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584" table:style-name="ce24">
            <text:p>2 584</text:p>
          </table:table-cell>
          <table:table-cell office:value-type="float" office:value="695" table:style-name="ce24">
            <text:p>695</text:p>
          </table:table-cell>
          <table:table-cell office:value-type="float" office:value="1889" table:style-name="ce24">
            <text:p>1 8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66484" table:style-name="ce27">
            <text:p>66 484</text:p>
          </table:table-cell>
          <table:table-cell office:value-type="float" office:value="37875" table:style-name="ce27">
            <text:p>37 875</text:p>
          </table:table-cell>
          <table:table-cell office:value-type="float" office:value="28609" table:style-name="ce27">
            <text:p>28 6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52580" table:style-name="ce27">
            <text:p>52 580</text:p>
          </table:table-cell>
          <table:table-cell office:value-type="float" office:value="33869" table:style-name="ce27">
            <text:p>33 869</text:p>
          </table:table-cell>
          <table:table-cell office:value-type="float" office:value="18711" table:style-name="ce27">
            <text:p>18 7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55565" table:style-name="ce27">
            <text:p>55 565</text:p>
          </table:table-cell>
          <table:table-cell office:value-type="float" office:value="31816" table:style-name="ce27">
            <text:p>31 816</text:p>
          </table:table-cell>
          <table:table-cell office:value-type="float" office:value="23749" table:style-name="ce27">
            <text:p>23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152787" table:style-name="ce27">
            <text:p>152 787</text:p>
          </table:table-cell>
          <table:table-cell office:value-type="float" office:value="90571" table:style-name="ce27">
            <text:p>90 571</text:p>
          </table:table-cell>
          <table:table-cell office:value-type="float" office:value="62216" table:style-name="ce27">
            <text:p>62 2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152787" table:style-name="ce24">
            <text:p>152 787</text:p>
          </table:table-cell>
          <table:table-cell office:value-type="float" office:value="90571" table:style-name="ce24">
            <text:p>90 571</text:p>
          </table:table-cell>
          <table:table-cell office:value-type="float" office:value="62216" table:style-name="ce24">
            <text:p>62 2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2098" table:style-name="ce27">
            <text:p>2 098</text:p>
          </table:table-cell>
          <table:table-cell office:value-type="float" office:value="1208" table:style-name="ce27">
            <text:p>1 208</text:p>
          </table:table-cell>
          <table:table-cell office:value-type="float" office:value="890" table:style-name="ce27">
            <text:p>8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195" table:style-name="ce21">
            <text:p>2 195</text:p>
          </table:table-cell>
          <table:table-cell office:value-type="float" office:value="1636" table:style-name="ce21">
            <text:p>1 636</text:p>
          </table:table-cell>
          <table:table-cell office:value-type="float" office:value="559" table:style-name="ce21">
            <text:p>5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195" table:style-name="ce24">
            <text:p>2 195</text:p>
          </table:table-cell>
          <table:table-cell office:value-type="float" office:value="1636" table:style-name="ce24">
            <text:p>1 636</text:p>
          </table:table-cell>
          <table:table-cell office:value-type="float" office:value="559" table:style-name="ce24">
            <text:p>5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178725" table:style-name="ce21">
            <text:p>178 725</text:p>
          </table:table-cell>
          <table:table-cell office:value-type="float" office:value="89554" table:style-name="ce21">
            <text:p>89 554</text:p>
          </table:table-cell>
          <table:table-cell office:value-type="float" office:value="89171" table:style-name="ce21">
            <text:p>89 1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636" table:style-name="ce24">
            <text:p>636</text:p>
          </table:table-cell>
          <table:table-cell office:value-type="float" office:value="271" table:style-name="ce24">
            <text:p>271</text:p>
          </table:table-cell>
          <table:table-cell office:value-type="float" office:value="365" table:style-name="ce24">
            <text:p>3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95646" table:style-name="ce24">
            <text:p>95 646</text:p>
          </table:table-cell>
          <table:table-cell office:value-type="float" office:value="43002" table:style-name="ce24">
            <text:p>43 002</text:p>
          </table:table-cell>
          <table:table-cell office:value-type="float" office:value="52644" table:style-name="ce24">
            <text:p>52 6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53977" table:style-name="ce24">
            <text:p>53 977</text:p>
          </table:table-cell>
          <table:table-cell office:value-type="float" office:value="28481" table:style-name="ce24">
            <text:p>28 481</text:p>
          </table:table-cell>
          <table:table-cell office:value-type="float" office:value="25496" table:style-name="ce24">
            <text:p>25 4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8618" table:style-name="ce24">
            <text:p>8 618</text:p>
          </table:table-cell>
          <table:table-cell office:value-type="float" office:value="5037" table:style-name="ce24">
            <text:p>5 037</text:p>
          </table:table-cell>
          <table:table-cell office:value-type="float" office:value="3581" table:style-name="ce24">
            <text:p>3 5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18222" table:style-name="ce24">
            <text:p>18 222</text:p>
          </table:table-cell>
          <table:table-cell office:value-type="float" office:value="12021" table:style-name="ce24">
            <text:p>12 021</text:p>
          </table:table-cell>
          <table:table-cell office:value-type="float" office:value="6201" table:style-name="ce24">
            <text:p>6 2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1626" table:style-name="ce24">
            <text:p>1 626</text:p>
          </table:table-cell>
          <table:table-cell office:value-type="float" office:value="742" table:style-name="ce24">
            <text:p>742</text:p>
          </table:table-cell>
          <table:table-cell office:value-type="float" office:value="884" table:style-name="ce24">
            <text:p>8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1998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1998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2768325" table:style-name="ce17">
            <text:p>2 768 325</text:p>
          </table:table-cell>
          <table:table-cell office:value-type="float" office:value="1289735" table:style-name="ce17">
            <text:p>1 289 735</text:p>
          </table:table-cell>
          <table:table-cell office:value-type="float" office:value="1478590" table:style-name="ce17">
            <text:p>1 478 59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21543" table:style-name="ce17">
            <text:p>1 121 543</text:p>
          </table:table-cell>
          <table:table-cell office:value-type="float" office:value="464634" table:style-name="ce17">
            <text:p>464 634</text:p>
          </table:table-cell>
          <table:table-cell office:value-type="float" office:value="656909" table:style-name="ce17">
            <text:p>656 90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1646782" table:style-name="ce17">
            <text:p>1 646 782</text:p>
          </table:table-cell>
          <table:table-cell office:value-type="float" office:value="825101" table:style-name="ce17">
            <text:p>825 101</text:p>
          </table:table-cell>
          <table:table-cell office:value-type="float" office:value="821681" table:style-name="ce17">
            <text:p>821 68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31521" table:style-name="ce21">
            <text:p>31 521</text:p>
          </table:table-cell>
          <table:table-cell office:value-type="float" office:value="15499" table:style-name="ce21">
            <text:p>15 499</text:p>
          </table:table-cell>
          <table:table-cell office:value-type="float" office:value="16022" table:style-name="ce21">
            <text:p>16 0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679" table:style-name="ce24">
            <text:p>4 679</text:p>
          </table:table-cell>
          <table:table-cell office:value-type="float" office:value="2991" table:style-name="ce24">
            <text:p>2 991</text:p>
          </table:table-cell>
          <table:table-cell office:value-type="float" office:value="1688" table:style-name="ce24">
            <text:p>1 68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035" table:style-name="ce24">
            <text:p>4 035</text:p>
          </table:table-cell>
          <table:table-cell office:value-type="float" office:value="1976" table:style-name="ce24">
            <text:p>1 976</text:p>
          </table:table-cell>
          <table:table-cell office:value-type="float" office:value="2059" table:style-name="ce24">
            <text:p>2 05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473" table:style-name="ce24">
            <text:p>473</text:p>
          </table:table-cell>
          <table:table-cell office:value-type="float" office:value="233" table:style-name="ce24">
            <text:p>233</text:p>
          </table:table-cell>
          <table:table-cell office:value-type="float" office:value="240" table:style-name="ce24">
            <text:p>24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1078" table:style-name="ce24">
            <text:p>11 078</text:p>
          </table:table-cell>
          <table:table-cell office:value-type="float" office:value="5937" table:style-name="ce24">
            <text:p>5 937</text:p>
          </table:table-cell>
          <table:table-cell office:value-type="float" office:value="5141" table:style-name="ce24">
            <text:p>5 14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559" table:style-name="ce24">
            <text:p>559</text:p>
          </table:table-cell>
          <table:table-cell office:value-type="float" office:value="286" table:style-name="ce24">
            <text:p>286</text:p>
          </table:table-cell>
          <table:table-cell office:value-type="float" office:value="273" table:style-name="ce24">
            <text:p>27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10697" table:style-name="ce24">
            <text:p>10 697</text:p>
          </table:table-cell>
          <table:table-cell office:value-type="float" office:value="4076" table:style-name="ce24">
            <text:p>4 076</text:p>
          </table:table-cell>
          <table:table-cell office:value-type="float" office:value="6621" table:style-name="ce24">
            <text:p>6 62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83033" table:style-name="ce21">
            <text:p>83 033</text:p>
          </table:table-cell>
          <table:table-cell office:value-type="float" office:value="32971" table:style-name="ce21">
            <text:p>32 971</text:p>
          </table:table-cell>
          <table:table-cell office:value-type="float" office:value="50062" table:style-name="ce21">
            <text:p>50 06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1633" table:style-name="ce24">
            <text:p>11 633</text:p>
          </table:table-cell>
          <table:table-cell office:value-type="float" office:value="4772" table:style-name="ce24">
            <text:p>4 772</text:p>
          </table:table-cell>
          <table:table-cell office:value-type="float" office:value="6861" table:style-name="ce24">
            <text:p>6 86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61387" table:style-name="ce24">
            <text:p>61 387</text:p>
          </table:table-cell>
          <table:table-cell office:value-type="float" office:value="23113" table:style-name="ce24">
            <text:p>23 113</text:p>
          </table:table-cell>
          <table:table-cell office:value-type="float" office:value="38274" table:style-name="ce24">
            <text:p>38 2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3667" table:style-name="ce24">
            <text:p>3 667</text:p>
          </table:table-cell>
          <table:table-cell office:value-type="float" office:value="2001" table:style-name="ce24">
            <text:p>2 001</text:p>
          </table:table-cell>
          <table:table-cell office:value-type="float" office:value="1666" table:style-name="ce24">
            <text:p>1 6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6346" table:style-name="ce24">
            <text:p>6 346</text:p>
          </table:table-cell>
          <table:table-cell office:value-type="float" office:value="3085" table:style-name="ce24">
            <text:p>3 085</text:p>
          </table:table-cell>
          <table:table-cell office:value-type="float" office:value="3261" table:style-name="ce24">
            <text:p>3 2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31800" table:style-name="ce21">
            <text:p>131 800</text:p>
          </table:table-cell>
          <table:table-cell office:value-type="float" office:value="74193" table:style-name="ce21">
            <text:p>74 193</text:p>
          </table:table-cell>
          <table:table-cell office:value-type="float" office:value="57607" table:style-name="ce21">
            <text:p>57 6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605" table:style-name="ce24">
            <text:p>2 605</text:p>
          </table:table-cell>
          <table:table-cell office:value-type="float" office:value="1492" table:style-name="ce24">
            <text:p>1 492</text:p>
          </table:table-cell>
          <table:table-cell office:value-type="float" office:value="1113" table:style-name="ce24">
            <text:p>1 1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6740" table:style-name="ce24">
            <text:p>16 740</text:p>
          </table:table-cell>
          <table:table-cell office:value-type="float" office:value="9494" table:style-name="ce24">
            <text:p>9 494</text:p>
          </table:table-cell>
          <table:table-cell office:value-type="float" office:value="7246" table:style-name="ce24">
            <text:p>7 2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67" table:style-name="ce24">
            <text:p>167</text:p>
          </table:table-cell>
          <table:table-cell office:value-type="float" office:value="97" table:style-name="ce24">
            <text:p>97</text:p>
          </table:table-cell>
          <table:table-cell office:value-type="float" office:value="70" table:style-name="ce24">
            <text:p>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5729" table:style-name="ce24">
            <text:p>25 729</text:p>
          </table:table-cell>
          <table:table-cell office:value-type="float" office:value="16349" table:style-name="ce24">
            <text:p>16 349</text:p>
          </table:table-cell>
          <table:table-cell office:value-type="float" office:value="9380" table:style-name="ce24">
            <text:p>9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4538" table:style-name="ce24">
            <text:p>24 538</text:p>
          </table:table-cell>
          <table:table-cell office:value-type="float" office:value="13317" table:style-name="ce24">
            <text:p>13 317</text:p>
          </table:table-cell>
          <table:table-cell office:value-type="float" office:value="11221" table:style-name="ce24">
            <text:p>11 2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003" table:style-name="ce24">
            <text:p>3 003</text:p>
          </table:table-cell>
          <table:table-cell office:value-type="float" office:value="1702" table:style-name="ce24">
            <text:p>1 702</text:p>
          </table:table-cell>
          <table:table-cell office:value-type="float" office:value="1301" table:style-name="ce24">
            <text:p>1 3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43912" table:style-name="ce24">
            <text:p>43 912</text:p>
          </table:table-cell>
          <table:table-cell office:value-type="float" office:value="22402" table:style-name="ce24">
            <text:p>22 402</text:p>
          </table:table-cell>
          <table:table-cell office:value-type="float" office:value="21510" table:style-name="ce24">
            <text:p>21 5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534" table:style-name="ce24">
            <text:p>8 534</text:p>
          </table:table-cell>
          <table:table-cell office:value-type="float" office:value="5589" table:style-name="ce24">
            <text:p>5 589</text:p>
          </table:table-cell>
          <table:table-cell office:value-type="float" office:value="2945" table:style-name="ce24">
            <text:p>2 9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572" table:style-name="ce24">
            <text:p>6 572</text:p>
          </table:table-cell>
          <table:table-cell office:value-type="float" office:value="3751" table:style-name="ce24">
            <text:p>3 751</text:p>
          </table:table-cell>
          <table:table-cell office:value-type="float" office:value="2821" table:style-name="ce24">
            <text:p>2 8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323" table:style-name="ce21">
            <text:p>9 323</text:p>
          </table:table-cell>
          <table:table-cell office:value-type="float" office:value="4985" table:style-name="ce21">
            <text:p>4 985</text:p>
          </table:table-cell>
          <table:table-cell office:value-type="float" office:value="4338" table:style-name="ce21">
            <text:p>4 3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204" table:style-name="ce24">
            <text:p>4 204</text:p>
          </table:table-cell>
          <table:table-cell office:value-type="float" office:value="2612" table:style-name="ce24">
            <text:p>2 612</text:p>
          </table:table-cell>
          <table:table-cell office:value-type="float" office:value="1592" table:style-name="ce24">
            <text:p>1 5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119" table:style-name="ce24">
            <text:p>5 119</text:p>
          </table:table-cell>
          <table:table-cell office:value-type="float" office:value="2373" table:style-name="ce24">
            <text:p>2 373</text:p>
          </table:table-cell>
          <table:table-cell office:value-type="float" office:value="2746" table:style-name="ce24">
            <text:p>2 7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63584" table:style-name="ce21">
            <text:p>63 584</text:p>
          </table:table-cell>
          <table:table-cell office:value-type="float" office:value="29595" table:style-name="ce21">
            <text:p>29 595</text:p>
          </table:table-cell>
          <table:table-cell office:value-type="float" office:value="33989" table:style-name="ce21">
            <text:p>33 9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6861" table:style-name="ce24">
            <text:p>6 861</text:p>
          </table:table-cell>
          <table:table-cell office:value-type="float" office:value="4546" table:style-name="ce24">
            <text:p>4 546</text:p>
          </table:table-cell>
          <table:table-cell office:value-type="float" office:value="2315" table:style-name="ce24">
            <text:p>2 3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5765" table:style-name="ce24">
            <text:p>5 765</text:p>
          </table:table-cell>
          <table:table-cell office:value-type="float" office:value="3258" table:style-name="ce24">
            <text:p>3 258</text:p>
          </table:table-cell>
          <table:table-cell office:value-type="float" office:value="2507" table:style-name="ce24">
            <text:p>2 5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107" table:style-name="ce24">
            <text:p>1 107</text:p>
          </table:table-cell>
          <table:table-cell office:value-type="float" office:value="886" table:style-name="ce24">
            <text:p>886</text:p>
          </table:table-cell>
          <table:table-cell office:value-type="float" office:value="221" table:style-name="ce24">
            <text:p>2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4029" table:style-name="ce24">
            <text:p>14 029</text:p>
          </table:table-cell>
          <table:table-cell office:value-type="float" office:value="8596" table:style-name="ce24">
            <text:p>8 596</text:p>
          </table:table-cell>
          <table:table-cell office:value-type="float" office:value="5433" table:style-name="ce24">
            <text:p>5 4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29775" table:style-name="ce24">
            <text:p>29 775</text:p>
          </table:table-cell>
          <table:table-cell office:value-type="float" office:value="9918" table:style-name="ce24">
            <text:p>9 918</text:p>
          </table:table-cell>
          <table:table-cell office:value-type="float" office:value="19857" table:style-name="ce24">
            <text:p>19 8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047" table:style-name="ce24">
            <text:p>6 047</text:p>
          </table:table-cell>
          <table:table-cell office:value-type="float" office:value="2391" table:style-name="ce24">
            <text:p>2 391</text:p>
          </table:table-cell>
          <table:table-cell office:value-type="float" office:value="3656" table:style-name="ce24">
            <text:p>3 6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9828" table:style-name="ce21">
            <text:p>9 828</text:p>
          </table:table-cell>
          <table:table-cell office:value-type="float" office:value="2263" table:style-name="ce21">
            <text:p>2 263</text:p>
          </table:table-cell>
          <table:table-cell office:value-type="float" office:value="7565" table:style-name="ce21">
            <text:p>7 5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428" table:style-name="ce24">
            <text:p>9 428</text:p>
          </table:table-cell>
          <table:table-cell office:value-type="float" office:value="2086" table:style-name="ce24">
            <text:p>2 086</text:p>
          </table:table-cell>
          <table:table-cell office:value-type="float" office:value="7342" table:style-name="ce24">
            <text:p>7 3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400" table:style-name="ce24">
            <text:p>400</text:p>
          </table:table-cell>
          <table:table-cell office:value-type="float" office:value="177" table:style-name="ce24">
            <text:p>177</text:p>
          </table:table-cell>
          <table:table-cell office:value-type="float" office:value="223" table:style-name="ce24">
            <text:p>2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42340" table:style-name="ce27">
            <text:p>142 340</text:p>
          </table:table-cell>
          <table:table-cell office:value-type="float" office:value="70421" table:style-name="ce27">
            <text:p>70 421</text:p>
          </table:table-cell>
          <table:table-cell office:value-type="float" office:value="71919" table:style-name="ce27">
            <text:p>71 9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08" table:style-name="ce24">
            <text:p>1 608</text:p>
          </table:table-cell>
          <table:table-cell office:value-type="float" office:value="1034" table:style-name="ce24">
            <text:p>1 034</text:p>
          </table:table-cell>
          <table:table-cell office:value-type="float" office:value="574" table:style-name="ce24">
            <text:p>5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541" table:style-name="ce24">
            <text:p>541</text:p>
          </table:table-cell>
          <table:table-cell office:value-type="float" office:value="318" table:style-name="ce24">
            <text:p>318</text:p>
          </table:table-cell>
          <table:table-cell office:value-type="float" office:value="223" table:style-name="ce24">
            <text:p>2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821" table:style-name="ce24">
            <text:p>34 821</text:p>
          </table:table-cell>
          <table:table-cell office:value-type="float" office:value="23759" table:style-name="ce24">
            <text:p>23 759</text:p>
          </table:table-cell>
          <table:table-cell office:value-type="float" office:value="11062" table:style-name="ce24">
            <text:p>11 0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5323" table:style-name="ce24">
            <text:p>15 323</text:p>
          </table:table-cell>
          <table:table-cell office:value-type="float" office:value="4445" table:style-name="ce24">
            <text:p>4 445</text:p>
          </table:table-cell>
          <table:table-cell office:value-type="float" office:value="10878" table:style-name="ce24">
            <text:p>10 8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44" table:style-name="ce24">
            <text:p>144</text:p>
          </table:table-cell>
          <table:table-cell office:value-type="float" office:value="61" table:style-name="ce24">
            <text:p>61</text:p>
          </table:table-cell>
          <table:table-cell office:value-type="float" office:value="83" table:style-name="ce24">
            <text:p>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9515" table:style-name="ce24">
            <text:p>9 515</text:p>
          </table:table-cell>
          <table:table-cell office:value-type="float" office:value="4482" table:style-name="ce24">
            <text:p>4 482</text:p>
          </table:table-cell>
          <table:table-cell office:value-type="float" office:value="5033" table:style-name="ce24">
            <text:p>5 0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4716" table:style-name="ce24">
            <text:p>24 716</text:p>
          </table:table-cell>
          <table:table-cell office:value-type="float" office:value="8449" table:style-name="ce24">
            <text:p>8 449</text:p>
          </table:table-cell>
          <table:table-cell office:value-type="float" office:value="16267" table:style-name="ce24">
            <text:p>16 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017" table:style-name="ce24">
            <text:p>1 017</text:p>
          </table:table-cell>
          <table:table-cell office:value-type="float" office:value="593" table:style-name="ce24">
            <text:p>593</text:p>
          </table:table-cell>
          <table:table-cell office:value-type="float" office:value="424" table:style-name="ce24">
            <text:p>4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98" table:style-name="ce24">
            <text:p>898</text:p>
          </table:table-cell>
          <table:table-cell office:value-type="float" office:value="525" table:style-name="ce24">
            <text:p>525</text:p>
          </table:table-cell>
          <table:table-cell office:value-type="float" office:value="373" table:style-name="ce24">
            <text:p>3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103" table:style-name="ce24">
            <text:p>5 103</text:p>
          </table:table-cell>
          <table:table-cell office:value-type="float" office:value="2438" table:style-name="ce24">
            <text:p>2 438</text:p>
          </table:table-cell>
          <table:table-cell office:value-type="float" office:value="2665" table:style-name="ce24">
            <text:p>2 6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33066" table:style-name="ce24">
            <text:p>33 066</text:p>
          </table:table-cell>
          <table:table-cell office:value-type="float" office:value="14985" table:style-name="ce24">
            <text:p>14 985</text:p>
          </table:table-cell>
          <table:table-cell office:value-type="float" office:value="18081" table:style-name="ce24">
            <text:p>18 0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792" table:style-name="ce24">
            <text:p>3 792</text:p>
          </table:table-cell>
          <table:table-cell office:value-type="float" office:value="1958" table:style-name="ce24">
            <text:p>1 958</text:p>
          </table:table-cell>
          <table:table-cell office:value-type="float" office:value="1834" table:style-name="ce24">
            <text:p>1 8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1796" table:style-name="ce24">
            <text:p>11 796</text:p>
          </table:table-cell>
          <table:table-cell office:value-type="float" office:value="7374" table:style-name="ce24">
            <text:p>7 374</text:p>
          </table:table-cell>
          <table:table-cell office:value-type="float" office:value="4422" table:style-name="ce24">
            <text:p>4 4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93427" table:style-name="ce21">
            <text:p>293 427</text:p>
          </table:table-cell>
          <table:table-cell office:value-type="float" office:value="52813" table:style-name="ce21">
            <text:p>52 813</text:p>
          </table:table-cell>
          <table:table-cell office:value-type="float" office:value="240614" table:style-name="ce21">
            <text:p>240 6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098" table:style-name="ce24">
            <text:p>3 098</text:p>
          </table:table-cell>
          <table:table-cell office:value-type="float" office:value="1660" table:style-name="ce24">
            <text:p>1 660</text:p>
          </table:table-cell>
          <table:table-cell office:value-type="float" office:value="1438" table:style-name="ce24">
            <text:p>1 4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3528" table:style-name="ce24">
            <text:p>3 528</text:p>
          </table:table-cell>
          <table:table-cell office:value-type="float" office:value="1911" table:style-name="ce24">
            <text:p>1 911</text:p>
          </table:table-cell>
          <table:table-cell office:value-type="float" office:value="1617" table:style-name="ce24">
            <text:p>1 6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275" table:style-name="ce24">
            <text:p>15 275</text:p>
          </table:table-cell>
          <table:table-cell office:value-type="float" office:value="10381" table:style-name="ce24">
            <text:p>10 381</text:p>
          </table:table-cell>
          <table:table-cell office:value-type="float" office:value="4894" table:style-name="ce24">
            <text:p>4 8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9265" table:style-name="ce24">
            <text:p>9 265</text:p>
          </table:table-cell>
          <table:table-cell office:value-type="float" office:value="6487" table:style-name="ce24">
            <text:p>6 487</text:p>
          </table:table-cell>
          <table:table-cell office:value-type="float" office:value="2778" table:style-name="ce24">
            <text:p>2 7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611" table:style-name="ce24">
            <text:p>10 611</text:p>
          </table:table-cell>
          <table:table-cell office:value-type="float" office:value="10611" table:style-name="ce24">
            <text:p>10 611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1755" table:style-name="ce24">
            <text:p>21 755</text:p>
          </table:table-cell>
          <table:table-cell office:value-type="float" office:value="21755" table:style-name="ce24">
            <text:p>21 755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25117" table:style-name="ce24">
            <text:p>25 117</text:p>
          </table:table-cell>
          <table:table-cell office:value-type="string" table:style-name="ce24">
            <text:p>-</text:p>
          </table:table-cell>
          <table:table-cell office:value-type="float" office:value="25117" table:style-name="ce24">
            <text:p>25 1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79738" table:style-name="ce24">
            <text:p>79 738</text:p>
          </table:table-cell>
          <table:table-cell office:value-type="float" office:value="8" table:style-name="ce24">
            <text:p>8</text:p>
          </table:table-cell>
          <table:table-cell office:value-type="float" office:value="79730" table:style-name="ce24">
            <text:p>79 7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44113" table:style-name="ce24">
            <text:p>44 113</text:p>
          </table:table-cell>
          <table:table-cell office:value-type="string" table:style-name="ce24">
            <text:p>-</text:p>
          </table:table-cell>
          <table:table-cell office:value-type="float" office:value="44113" table:style-name="ce24">
            <text:p>44 1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0927" table:style-name="ce24">
            <text:p>80 927</text:p>
          </table:table-cell>
          <table:table-cell office:value-type="string" table:style-name="ce24">
            <text:p>-</text:p>
          </table:table-cell>
          <table:table-cell office:value-type="float" office:value="80927" table:style-name="ce24">
            <text:p>80 9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4114" table:style-name="ce21">
            <text:p>104 114</text:p>
          </table:table-cell>
          <table:table-cell office:value-type="float" office:value="50247" table:style-name="ce21">
            <text:p>50 247</text:p>
          </table:table-cell>
          <table:table-cell office:value-type="float" office:value="53867" table:style-name="ce21">
            <text:p>53 8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4957" table:style-name="ce24">
            <text:p>14 957</text:p>
          </table:table-cell>
          <table:table-cell office:value-type="float" office:value="873" table:style-name="ce24">
            <text:p>873</text:p>
          </table:table-cell>
          <table:table-cell office:value-type="float" office:value="14084" table:style-name="ce24">
            <text:p>14 0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9157" table:style-name="ce24">
            <text:p>89 157</text:p>
          </table:table-cell>
          <table:table-cell office:value-type="float" office:value="49374" table:style-name="ce24">
            <text:p>49 374</text:p>
          </table:table-cell>
          <table:table-cell office:value-type="float" office:value="39783" table:style-name="ce24">
            <text:p>39 7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50559" table:style-name="ce21">
            <text:p>250 559</text:p>
          </table:table-cell>
          <table:table-cell office:value-type="float" office:value="130359" table:style-name="ce21">
            <text:p>130 359</text:p>
          </table:table-cell>
          <table:table-cell office:value-type="float" office:value="120200" table:style-name="ce21">
            <text:p>120 2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2020" table:style-name="ce24">
            <text:p>12 020</text:p>
          </table:table-cell>
          <table:table-cell office:value-type="float" office:value="7181" table:style-name="ce24">
            <text:p>7 181</text:p>
          </table:table-cell>
          <table:table-cell office:value-type="float" office:value="4839" table:style-name="ce24">
            <text:p>4 8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2076" table:style-name="ce24">
            <text:p>2 076</text:p>
          </table:table-cell>
          <table:table-cell office:value-type="float" office:value="890" table:style-name="ce24">
            <text:p>890</text:p>
          </table:table-cell>
          <table:table-cell office:value-type="float" office:value="1186" table:style-name="ce24">
            <text:p>1 1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206" table:style-name="ce24">
            <text:p>1 206</text:p>
          </table:table-cell>
          <table:table-cell office:value-type="float" office:value="644" table:style-name="ce24">
            <text:p>644</text:p>
          </table:table-cell>
          <table:table-cell office:value-type="float" office:value="562" table:style-name="ce24">
            <text:p>5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3217" table:style-name="ce24">
            <text:p>3 217</text:p>
          </table:table-cell>
          <table:table-cell office:value-type="float" office:value="1477" table:style-name="ce24">
            <text:p>1 477</text:p>
          </table:table-cell>
          <table:table-cell office:value-type="float" office:value="1740" table:style-name="ce24">
            <text:p>1 7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306" table:style-name="ce24">
            <text:p>2 306</text:p>
          </table:table-cell>
          <table:table-cell office:value-type="float" office:value="1198" table:style-name="ce24">
            <text:p>1 198</text:p>
          </table:table-cell>
          <table:table-cell office:value-type="float" office:value="1108" table:style-name="ce24">
            <text:p>1 1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2152" table:style-name="ce24">
            <text:p>2 152</text:p>
          </table:table-cell>
          <table:table-cell office:value-type="float" office:value="1475" table:style-name="ce24">
            <text:p>1 475</text:p>
          </table:table-cell>
          <table:table-cell office:value-type="float" office:value="677" table:style-name="ce24">
            <text:p>6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0063" table:style-name="ce24">
            <text:p>30 063</text:p>
          </table:table-cell>
          <table:table-cell office:value-type="float" office:value="18811" table:style-name="ce24">
            <text:p>18 811</text:p>
          </table:table-cell>
          <table:table-cell office:value-type="float" office:value="11252" table:style-name="ce24">
            <text:p>11 2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17614" table:style-name="ce24">
            <text:p>17 614</text:p>
          </table:table-cell>
          <table:table-cell office:value-type="float" office:value="6423" table:style-name="ce24">
            <text:p>6 423</text:p>
          </table:table-cell>
          <table:table-cell office:value-type="float" office:value="11191" table:style-name="ce24">
            <text:p>11 1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0483" table:style-name="ce24">
            <text:p>10 483</text:p>
          </table:table-cell>
          <table:table-cell office:value-type="float" office:value="3669" table:style-name="ce24">
            <text:p>3 669</text:p>
          </table:table-cell>
          <table:table-cell office:value-type="float" office:value="6814" table:style-name="ce24">
            <text:p>6 8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64695" table:style-name="ce24">
            <text:p>64 695</text:p>
          </table:table-cell>
          <table:table-cell office:value-type="float" office:value="35043" table:style-name="ce24">
            <text:p>35 043</text:p>
          </table:table-cell>
          <table:table-cell office:value-type="float" office:value="29652" table:style-name="ce24">
            <text:p>29 6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1509" table:style-name="ce24">
            <text:p>11 509</text:p>
          </table:table-cell>
          <table:table-cell office:value-type="float" office:value="6012" table:style-name="ce24">
            <text:p>6 012</text:p>
          </table:table-cell>
          <table:table-cell office:value-type="float" office:value="5497" table:style-name="ce24">
            <text:p>5 4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4246" table:style-name="ce24">
            <text:p>4 246</text:p>
          </table:table-cell>
          <table:table-cell office:value-type="float" office:value="2605" table:style-name="ce24">
            <text:p>2 605</text:p>
          </table:table-cell>
          <table:table-cell office:value-type="float" office:value="1641" table:style-name="ce24">
            <text:p>1 6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2821" table:style-name="ce24">
            <text:p>12 821</text:p>
          </table:table-cell>
          <table:table-cell office:value-type="float" office:value="3245" table:style-name="ce24">
            <text:p>3 245</text:p>
          </table:table-cell>
          <table:table-cell office:value-type="float" office:value="9576" table:style-name="ce24">
            <text:p>9 5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0152" table:style-name="ce24">
            <text:p>30 152</text:p>
          </table:table-cell>
          <table:table-cell office:value-type="float" office:value="15982" table:style-name="ce24">
            <text:p>15 982</text:p>
          </table:table-cell>
          <table:table-cell office:value-type="float" office:value="14170" table:style-name="ce24">
            <text:p>14 1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45999" table:style-name="ce24">
            <text:p>45 999</text:p>
          </table:table-cell>
          <table:table-cell office:value-type="float" office:value="25704" table:style-name="ce24">
            <text:p>25 704</text:p>
          </table:table-cell>
          <table:table-cell office:value-type="float" office:value="20295" table:style-name="ce24">
            <text:p>20 2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2014" table:style-name="ce27">
            <text:p>2 014</text:p>
          </table:table-cell>
          <table:table-cell office:value-type="float" office:value="1288" table:style-name="ce27">
            <text:p>1 288</text:p>
          </table:table-cell>
          <table:table-cell office:value-type="float" office:value="726" table:style-name="ce27">
            <text:p>7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429469" table:style-name="ce21">
            <text:p>429 469</text:p>
          </table:table-cell>
          <table:table-cell office:value-type="float" office:value="220882" table:style-name="ce21">
            <text:p>220 882</text:p>
          </table:table-cell>
          <table:table-cell office:value-type="float" office:value="208587" table:style-name="ce21">
            <text:p>208 5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252674" table:style-name="ce24">
            <text:p>252 674</text:p>
          </table:table-cell>
          <table:table-cell office:value-type="float" office:value="126291" table:style-name="ce24">
            <text:p>126 291</text:p>
          </table:table-cell>
          <table:table-cell office:value-type="float" office:value="126383" table:style-name="ce24">
            <text:p>126 3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69964" table:style-name="ce24">
            <text:p>69 964</text:p>
          </table:table-cell>
          <table:table-cell office:value-type="float" office:value="33712" table:style-name="ce24">
            <text:p>33 712</text:p>
          </table:table-cell>
          <table:table-cell office:value-type="float" office:value="36252" table:style-name="ce24">
            <text:p>36 2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6084" table:style-name="ce24">
            <text:p>56 084</text:p>
          </table:table-cell>
          <table:table-cell office:value-type="float" office:value="33188" table:style-name="ce24">
            <text:p>33 188</text:p>
          </table:table-cell>
          <table:table-cell office:value-type="float" office:value="22896" table:style-name="ce24">
            <text:p>22 8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50747" table:style-name="ce24">
            <text:p>50 747</text:p>
          </table:table-cell>
          <table:table-cell office:value-type="float" office:value="27691" table:style-name="ce24">
            <text:p>27 691</text:p>
          </table:table-cell>
          <table:table-cell office:value-type="float" office:value="23056" table:style-name="ce24">
            <text:p>23 0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80032" table:style-name="ce21">
            <text:p>180 032</text:p>
          </table:table-cell>
          <table:table-cell office:value-type="float" office:value="89592" table:style-name="ce21">
            <text:p>89 592</text:p>
          </table:table-cell>
          <table:table-cell office:value-type="float" office:value="90440" table:style-name="ce21">
            <text:p>90 4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52076" table:style-name="ce24">
            <text:p>152 076</text:p>
          </table:table-cell>
          <table:table-cell office:value-type="float" office:value="78357" table:style-name="ce24">
            <text:p>78 357</text:p>
          </table:table-cell>
          <table:table-cell office:value-type="float" office:value="73719" table:style-name="ce24">
            <text:p>73 7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7956" table:style-name="ce24">
            <text:p>27 956</text:p>
          </table:table-cell>
          <table:table-cell office:value-type="float" office:value="11235" table:style-name="ce24">
            <text:p>11 235</text:p>
          </table:table-cell>
          <table:table-cell office:value-type="float" office:value="16721" table:style-name="ce24">
            <text:p>16 7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56131" table:style-name="ce21">
            <text:p>56 131</text:p>
          </table:table-cell>
          <table:table-cell office:value-type="float" office:value="23963" table:style-name="ce21">
            <text:p>23 963</text:p>
          </table:table-cell>
          <table:table-cell office:value-type="float" office:value="32168" table:style-name="ce21">
            <text:p>32 1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53641" table:style-name="ce24">
            <text:p>53 641</text:p>
          </table:table-cell>
          <table:table-cell office:value-type="float" office:value="23286" table:style-name="ce24">
            <text:p>23 286</text:p>
          </table:table-cell>
          <table:table-cell office:value-type="float" office:value="30355" table:style-name="ce24">
            <text:p>30 3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490" table:style-name="ce24">
            <text:p>2 490</text:p>
          </table:table-cell>
          <table:table-cell office:value-type="float" office:value="677" table:style-name="ce24">
            <text:p>677</text:p>
          </table:table-cell>
          <table:table-cell office:value-type="float" office:value="1813" table:style-name="ce24">
            <text:p>1 8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67681" table:style-name="ce27">
            <text:p>67 681</text:p>
          </table:table-cell>
          <table:table-cell office:value-type="float" office:value="38693" table:style-name="ce27">
            <text:p>38 693</text:p>
          </table:table-cell>
          <table:table-cell office:value-type="float" office:value="28988" table:style-name="ce27">
            <text:p>28 9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53159" table:style-name="ce27">
            <text:p>53 159</text:p>
          </table:table-cell>
          <table:table-cell office:value-type="float" office:value="34500" table:style-name="ce27">
            <text:p>34 500</text:p>
          </table:table-cell>
          <table:table-cell office:value-type="float" office:value="18659" table:style-name="ce27">
            <text:p>18 6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56530" table:style-name="ce27">
            <text:p>56 530</text:p>
          </table:table-cell>
          <table:table-cell office:value-type="float" office:value="31273" table:style-name="ce27">
            <text:p>31 273</text:p>
          </table:table-cell>
          <table:table-cell office:value-type="float" office:value="25257" table:style-name="ce27">
            <text:p>25 2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568513" table:style-name="ce27">
            <text:p>568 513</text:p>
          </table:table-cell>
          <table:table-cell office:value-type="float" office:value="270278" table:style-name="ce27">
            <text:p>270 278</text:p>
          </table:table-cell>
          <table:table-cell office:value-type="float" office:value="298235" table:style-name="ce27">
            <text:p>298 2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568513" table:style-name="ce24">
            <text:p>568 513</text:p>
          </table:table-cell>
          <table:table-cell office:value-type="float" office:value="270278" table:style-name="ce24">
            <text:p>270 278</text:p>
          </table:table-cell>
          <table:table-cell office:value-type="float" office:value="298235" table:style-name="ce24">
            <text:p>298 2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568" table:style-name="ce27">
            <text:p>1 568</text:p>
          </table:table-cell>
          <table:table-cell office:value-type="float" office:value="950" table:style-name="ce27">
            <text:p>950</text:p>
          </table:table-cell>
          <table:table-cell office:value-type="float" office:value="618" table:style-name="ce27">
            <text:p>6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51436" table:style-name="ce21">
            <text:p>51 436</text:p>
          </table:table-cell>
          <table:table-cell office:value-type="float" office:value="25087" table:style-name="ce21">
            <text:p>25 087</text:p>
          </table:table-cell>
          <table:table-cell office:value-type="float" office:value="26349" table:style-name="ce21">
            <text:p>26 3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51436" table:style-name="ce24">
            <text:p>51 436</text:p>
          </table:table-cell>
          <table:table-cell office:value-type="float" office:value="25087" table:style-name="ce24">
            <text:p>25 087</text:p>
          </table:table-cell>
          <table:table-cell office:value-type="float" office:value="26349" table:style-name="ce24">
            <text:p>26 3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182263" table:style-name="ce21">
            <text:p>182 263</text:p>
          </table:table-cell>
          <table:table-cell office:value-type="float" office:value="89883" table:style-name="ce21">
            <text:p>89 883</text:p>
          </table:table-cell>
          <table:table-cell office:value-type="float" office:value="92380" table:style-name="ce21">
            <text:p>92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603" table:style-name="ce24">
            <text:p>603</text:p>
          </table:table-cell>
          <table:table-cell office:value-type="float" office:value="273" table:style-name="ce24">
            <text:p>273</text:p>
          </table:table-cell>
          <table:table-cell office:value-type="float" office:value="330" table:style-name="ce24">
            <text:p>3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99827" table:style-name="ce24">
            <text:p>99 827</text:p>
          </table:table-cell>
          <table:table-cell office:value-type="float" office:value="44145" table:style-name="ce24">
            <text:p>44 145</text:p>
          </table:table-cell>
          <table:table-cell office:value-type="float" office:value="55682" table:style-name="ce24">
            <text:p>55 6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52107" table:style-name="ce24">
            <text:p>52 107</text:p>
          </table:table-cell>
          <table:table-cell office:value-type="float" office:value="27119" table:style-name="ce24">
            <text:p>27 119</text:p>
          </table:table-cell>
          <table:table-cell office:value-type="float" office:value="24988" table:style-name="ce24">
            <text:p>24 9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8483" table:style-name="ce24">
            <text:p>8 483</text:p>
          </table:table-cell>
          <table:table-cell office:value-type="float" office:value="4786" table:style-name="ce24">
            <text:p>4 786</text:p>
          </table:table-cell>
          <table:table-cell office:value-type="float" office:value="3697" table:style-name="ce24">
            <text:p>3 6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20012" table:style-name="ce24">
            <text:p>20 012</text:p>
          </table:table-cell>
          <table:table-cell office:value-type="float" office:value="12785" table:style-name="ce24">
            <text:p>12 785</text:p>
          </table:table-cell>
          <table:table-cell office:value-type="float" office:value="7227" table:style-name="ce24">
            <text:p>7 2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1231" table:style-name="ce24">
            <text:p>1 231</text:p>
          </table:table-cell>
          <table:table-cell office:value-type="float" office:value="775" table:style-name="ce24">
            <text:p>775</text:p>
          </table:table-cell>
          <table:table-cell office:value-type="float" office:value="456" table:style-name="ce24">
            <text:p>4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1999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1999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3071415" table:style-name="ce17">
            <text:p>3 071 415</text:p>
          </table:table-cell>
          <table:table-cell office:value-type="float" office:value="1428645" table:style-name="ce17">
            <text:p>1 428 645</text:p>
          </table:table-cell>
          <table:table-cell office:value-type="float" office:value="1642770" table:style-name="ce17">
            <text:p>1 642 77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28877" table:style-name="ce17">
            <text:p>1 128 877</text:p>
          </table:table-cell>
          <table:table-cell office:value-type="float" office:value="471960" table:style-name="ce17">
            <text:p>471 960</text:p>
          </table:table-cell>
          <table:table-cell office:value-type="float" office:value="656917" table:style-name="ce17">
            <text:p>656 91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1942538" table:style-name="ce17">
            <text:p>1 942 538</text:p>
          </table:table-cell>
          <table:table-cell office:value-type="float" office:value="956685" table:style-name="ce17">
            <text:p>956 685</text:p>
          </table:table-cell>
          <table:table-cell office:value-type="float" office:value="985853" table:style-name="ce17">
            <text:p>985 85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34794" table:style-name="ce21">
            <text:p>34 794</text:p>
          </table:table-cell>
          <table:table-cell office:value-type="float" office:value="16870" table:style-name="ce21">
            <text:p>16 870</text:p>
          </table:table-cell>
          <table:table-cell office:value-type="float" office:value="17924" table:style-name="ce21">
            <text:p>17 9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017" table:style-name="ce24">
            <text:p>5 017</text:p>
          </table:table-cell>
          <table:table-cell office:value-type="float" office:value="3233" table:style-name="ce24">
            <text:p>3 233</text:p>
          </table:table-cell>
          <table:table-cell office:value-type="float" office:value="1784" table:style-name="ce24">
            <text:p>1 78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401" table:style-name="ce24">
            <text:p>4 401</text:p>
          </table:table-cell>
          <table:table-cell office:value-type="float" office:value="2112" table:style-name="ce24">
            <text:p>2 112</text:p>
          </table:table-cell>
          <table:table-cell office:value-type="float" office:value="2289" table:style-name="ce24">
            <text:p>2 28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693" table:style-name="ce24">
            <text:p>693</text:p>
          </table:table-cell>
          <table:table-cell office:value-type="float" office:value="356" table:style-name="ce24">
            <text:p>356</text:p>
          </table:table-cell>
          <table:table-cell office:value-type="float" office:value="337" table:style-name="ce24">
            <text:p>33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1991" table:style-name="ce24">
            <text:p>11 991</text:p>
          </table:table-cell>
          <table:table-cell office:value-type="float" office:value="6356" table:style-name="ce24">
            <text:p>6 356</text:p>
          </table:table-cell>
          <table:table-cell office:value-type="float" office:value="5635" table:style-name="ce24">
            <text:p>5 63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619" table:style-name="ce24">
            <text:p>619</text:p>
          </table:table-cell>
          <table:table-cell office:value-type="float" office:value="323" table:style-name="ce24">
            <text:p>323</text:p>
          </table:table-cell>
          <table:table-cell office:value-type="float" office:value="296" table:style-name="ce24">
            <text:p>29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12073" table:style-name="ce24">
            <text:p>12 073</text:p>
          </table:table-cell>
          <table:table-cell office:value-type="float" office:value="4490" table:style-name="ce24">
            <text:p>4 490</text:p>
          </table:table-cell>
          <table:table-cell office:value-type="float" office:value="7583" table:style-name="ce24">
            <text:p>7 58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85101" table:style-name="ce21">
            <text:p>85 101</text:p>
          </table:table-cell>
          <table:table-cell office:value-type="float" office:value="33852" table:style-name="ce21">
            <text:p>33 852</text:p>
          </table:table-cell>
          <table:table-cell office:value-type="float" office:value="51249" table:style-name="ce21">
            <text:p>51 24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4660" table:style-name="ce24">
            <text:p>14 660</text:p>
          </table:table-cell>
          <table:table-cell office:value-type="float" office:value="6093" table:style-name="ce24">
            <text:p>6 093</text:p>
          </table:table-cell>
          <table:table-cell office:value-type="float" office:value="8567" table:style-name="ce24">
            <text:p>8 56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62979" table:style-name="ce24">
            <text:p>62 979</text:p>
          </table:table-cell>
          <table:table-cell office:value-type="float" office:value="23725" table:style-name="ce24">
            <text:p>23 725</text:p>
          </table:table-cell>
          <table:table-cell office:value-type="float" office:value="39254" table:style-name="ce24">
            <text:p>39 2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3871" table:style-name="ce24">
            <text:p>3 871</text:p>
          </table:table-cell>
          <table:table-cell office:value-type="float" office:value="2008" table:style-name="ce24">
            <text:p>2 008</text:p>
          </table:table-cell>
          <table:table-cell office:value-type="float" office:value="1863" table:style-name="ce24">
            <text:p>1 8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591" table:style-name="ce24">
            <text:p>3 591</text:p>
          </table:table-cell>
          <table:table-cell office:value-type="float" office:value="2026" table:style-name="ce24">
            <text:p>2 026</text:p>
          </table:table-cell>
          <table:table-cell office:value-type="float" office:value="1565" table:style-name="ce24">
            <text:p>1 5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24553" table:style-name="ce21">
            <text:p>124 553</text:p>
          </table:table-cell>
          <table:table-cell office:value-type="float" office:value="70840" table:style-name="ce21">
            <text:p>70 840</text:p>
          </table:table-cell>
          <table:table-cell office:value-type="float" office:value="53713" table:style-name="ce21">
            <text:p>53 7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622" table:style-name="ce24">
            <text:p>2 622</text:p>
          </table:table-cell>
          <table:table-cell office:value-type="float" office:value="1474" table:style-name="ce24">
            <text:p>1 474</text:p>
          </table:table-cell>
          <table:table-cell office:value-type="float" office:value="1148" table:style-name="ce24">
            <text:p>1 1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5670" table:style-name="ce24">
            <text:p>15 670</text:p>
          </table:table-cell>
          <table:table-cell office:value-type="float" office:value="9002" table:style-name="ce24">
            <text:p>9 002</text:p>
          </table:table-cell>
          <table:table-cell office:value-type="float" office:value="6668" table:style-name="ce24">
            <text:p>6 6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62" table:style-name="ce24">
            <text:p>162</text:p>
          </table:table-cell>
          <table:table-cell office:value-type="float" office:value="90" table:style-name="ce24">
            <text:p>90</text:p>
          </table:table-cell>
          <table:table-cell office:value-type="float" office:value="72" table:style-name="ce24">
            <text:p>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107" table:style-name="ce24">
            <text:p>26 107</text:p>
          </table:table-cell>
          <table:table-cell office:value-type="float" office:value="16685" table:style-name="ce24">
            <text:p>16 685</text:p>
          </table:table-cell>
          <table:table-cell office:value-type="float" office:value="9422" table:style-name="ce24">
            <text:p>9 4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1233" table:style-name="ce24">
            <text:p>21 233</text:p>
          </table:table-cell>
          <table:table-cell office:value-type="float" office:value="11632" table:style-name="ce24">
            <text:p>11 632</text:p>
          </table:table-cell>
          <table:table-cell office:value-type="float" office:value="9601" table:style-name="ce24">
            <text:p>9 6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651" table:style-name="ce24">
            <text:p>3 651</text:p>
          </table:table-cell>
          <table:table-cell office:value-type="float" office:value="1930" table:style-name="ce24">
            <text:p>1 930</text:p>
          </table:table-cell>
          <table:table-cell office:value-type="float" office:value="1721" table:style-name="ce24">
            <text:p>1 7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40731" table:style-name="ce24">
            <text:p>40 731</text:p>
          </table:table-cell>
          <table:table-cell office:value-type="float" office:value="20965" table:style-name="ce24">
            <text:p>20 965</text:p>
          </table:table-cell>
          <table:table-cell office:value-type="float" office:value="19766" table:style-name="ce24">
            <text:p>19 7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212" table:style-name="ce24">
            <text:p>8 212</text:p>
          </table:table-cell>
          <table:table-cell office:value-type="float" office:value="5497" table:style-name="ce24">
            <text:p>5 497</text:p>
          </table:table-cell>
          <table:table-cell office:value-type="float" office:value="2715" table:style-name="ce24">
            <text:p>2 7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165" table:style-name="ce24">
            <text:p>6 165</text:p>
          </table:table-cell>
          <table:table-cell office:value-type="float" office:value="3565" table:style-name="ce24">
            <text:p>3 565</text:p>
          </table:table-cell>
          <table:table-cell office:value-type="float" office:value="2600" table:style-name="ce24">
            <text:p>2 6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095" table:style-name="ce21">
            <text:p>9 095</text:p>
          </table:table-cell>
          <table:table-cell office:value-type="float" office:value="5115" table:style-name="ce21">
            <text:p>5 115</text:p>
          </table:table-cell>
          <table:table-cell office:value-type="float" office:value="3980" table:style-name="ce21">
            <text:p>3 9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467" table:style-name="ce24">
            <text:p>4 467</text:p>
          </table:table-cell>
          <table:table-cell office:value-type="float" office:value="2821" table:style-name="ce24">
            <text:p>2 821</text:p>
          </table:table-cell>
          <table:table-cell office:value-type="float" office:value="1646" table:style-name="ce24">
            <text:p>1 6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4628" table:style-name="ce24">
            <text:p>4 628</text:p>
          </table:table-cell>
          <table:table-cell office:value-type="float" office:value="2294" table:style-name="ce24">
            <text:p>2 294</text:p>
          </table:table-cell>
          <table:table-cell office:value-type="float" office:value="2334" table:style-name="ce24">
            <text:p>2 3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65103" table:style-name="ce21">
            <text:p>65 103</text:p>
          </table:table-cell>
          <table:table-cell office:value-type="float" office:value="30205" table:style-name="ce21">
            <text:p>30 205</text:p>
          </table:table-cell>
          <table:table-cell office:value-type="float" office:value="34898" table:style-name="ce21">
            <text:p>34 8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045" table:style-name="ce24">
            <text:p>7 045</text:p>
          </table:table-cell>
          <table:table-cell office:value-type="float" office:value="4603" table:style-name="ce24">
            <text:p>4 603</text:p>
          </table:table-cell>
          <table:table-cell office:value-type="float" office:value="2442" table:style-name="ce24">
            <text:p>2 4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5876" table:style-name="ce24">
            <text:p>5 876</text:p>
          </table:table-cell>
          <table:table-cell office:value-type="float" office:value="3181" table:style-name="ce24">
            <text:p>3 181</text:p>
          </table:table-cell>
          <table:table-cell office:value-type="float" office:value="2695" table:style-name="ce24">
            <text:p>2 6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148" table:style-name="ce24">
            <text:p>1 148</text:p>
          </table:table-cell>
          <table:table-cell office:value-type="float" office:value="862" table:style-name="ce24">
            <text:p>862</text:p>
          </table:table-cell>
          <table:table-cell office:value-type="float" office:value="286" table:style-name="ce24">
            <text:p>2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957" table:style-name="ce24">
            <text:p>13 957</text:p>
          </table:table-cell>
          <table:table-cell office:value-type="float" office:value="8693" table:style-name="ce24">
            <text:p>8 693</text:p>
          </table:table-cell>
          <table:table-cell office:value-type="float" office:value="5264" table:style-name="ce24">
            <text:p>5 2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0688" table:style-name="ce24">
            <text:p>30 688</text:p>
          </table:table-cell>
          <table:table-cell office:value-type="float" office:value="10303" table:style-name="ce24">
            <text:p>10 303</text:p>
          </table:table-cell>
          <table:table-cell office:value-type="float" office:value="20385" table:style-name="ce24">
            <text:p>20 3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389" table:style-name="ce24">
            <text:p>6 389</text:p>
          </table:table-cell>
          <table:table-cell office:value-type="float" office:value="2563" table:style-name="ce24">
            <text:p>2 563</text:p>
          </table:table-cell>
          <table:table-cell office:value-type="float" office:value="3826" table:style-name="ce24">
            <text:p>3 8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0118" table:style-name="ce21">
            <text:p>10 118</text:p>
          </table:table-cell>
          <table:table-cell office:value-type="float" office:value="2574" table:style-name="ce21">
            <text:p>2 574</text:p>
          </table:table-cell>
          <table:table-cell office:value-type="float" office:value="7544" table:style-name="ce21">
            <text:p>7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718" table:style-name="ce24">
            <text:p>9 718</text:p>
          </table:table-cell>
          <table:table-cell office:value-type="float" office:value="2375" table:style-name="ce24">
            <text:p>2 375</text:p>
          </table:table-cell>
          <table:table-cell office:value-type="float" office:value="7343" table:style-name="ce24">
            <text:p>7 3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400" table:style-name="ce24">
            <text:p>400</text:p>
          </table:table-cell>
          <table:table-cell office:value-type="float" office:value="199" table:style-name="ce24">
            <text:p>199</text:p>
          </table:table-cell>
          <table:table-cell office:value-type="float" office:value="201" table:style-name="ce24">
            <text:p>2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9171" table:style-name="ce27">
            <text:p>139 171</text:p>
          </table:table-cell>
          <table:table-cell office:value-type="float" office:value="70061" table:style-name="ce27">
            <text:p>70 061</text:p>
          </table:table-cell>
          <table:table-cell office:value-type="float" office:value="69110" table:style-name="ce27">
            <text:p>69 1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90" table:style-name="ce24">
            <text:p>1 590</text:p>
          </table:table-cell>
          <table:table-cell office:value-type="float" office:value="1055" table:style-name="ce24">
            <text:p>1 055</text:p>
          </table:table-cell>
          <table:table-cell office:value-type="float" office:value="535" table:style-name="ce24">
            <text:p>5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658" table:style-name="ce24">
            <text:p>658</text:p>
          </table:table-cell>
          <table:table-cell office:value-type="float" office:value="390" table:style-name="ce24">
            <text:p>390</text:p>
          </table:table-cell>
          <table:table-cell office:value-type="float" office:value="268" table:style-name="ce24">
            <text:p>2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5364" table:style-name="ce24">
            <text:p>35 364</text:p>
          </table:table-cell>
          <table:table-cell office:value-type="float" office:value="24409" table:style-name="ce24">
            <text:p>24 409</text:p>
          </table:table-cell>
          <table:table-cell office:value-type="float" office:value="10955" table:style-name="ce24">
            <text:p>10 9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5265" table:style-name="ce24">
            <text:p>15 265</text:p>
          </table:table-cell>
          <table:table-cell office:value-type="float" office:value="4606" table:style-name="ce24">
            <text:p>4 606</text:p>
          </table:table-cell>
          <table:table-cell office:value-type="float" office:value="10659" table:style-name="ce24">
            <text:p>10 6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17" table:style-name="ce24">
            <text:p>117</text:p>
          </table:table-cell>
          <table:table-cell office:value-type="float" office:value="55" table:style-name="ce24">
            <text:p>55</text:p>
          </table:table-cell>
          <table:table-cell office:value-type="float" office:value="62" table:style-name="ce24">
            <text:p>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7446" table:style-name="ce24">
            <text:p>7 446</text:p>
          </table:table-cell>
          <table:table-cell office:value-type="float" office:value="3574" table:style-name="ce24">
            <text:p>3 574</text:p>
          </table:table-cell>
          <table:table-cell office:value-type="float" office:value="3872" table:style-name="ce24">
            <text:p>3 8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3942" table:style-name="ce24">
            <text:p>23 942</text:p>
          </table:table-cell>
          <table:table-cell office:value-type="float" office:value="8348" table:style-name="ce24">
            <text:p>8 348</text:p>
          </table:table-cell>
          <table:table-cell office:value-type="float" office:value="15594" table:style-name="ce24">
            <text:p>15 5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34" table:style-name="ce24">
            <text:p>934</text:p>
          </table:table-cell>
          <table:table-cell office:value-type="float" office:value="542" table:style-name="ce24">
            <text:p>542</text:p>
          </table:table-cell>
          <table:table-cell office:value-type="float" office:value="392" table:style-name="ce24">
            <text:p>3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926" table:style-name="ce24">
            <text:p>926</text:p>
          </table:table-cell>
          <table:table-cell office:value-type="float" office:value="537" table:style-name="ce24">
            <text:p>537</text:p>
          </table:table-cell>
          <table:table-cell office:value-type="float" office:value="389" table:style-name="ce24">
            <text:p>3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286" table:style-name="ce24">
            <text:p>5 286</text:p>
          </table:table-cell>
          <table:table-cell office:value-type="float" office:value="2499" table:style-name="ce24">
            <text:p>2 499</text:p>
          </table:table-cell>
          <table:table-cell office:value-type="float" office:value="2787" table:style-name="ce24">
            <text:p>2 7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31252" table:style-name="ce24">
            <text:p>31 252</text:p>
          </table:table-cell>
          <table:table-cell office:value-type="float" office:value="14236" table:style-name="ce24">
            <text:p>14 236</text:p>
          </table:table-cell>
          <table:table-cell office:value-type="float" office:value="17016" table:style-name="ce24">
            <text:p>17 0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173" table:style-name="ce24">
            <text:p>4 173</text:p>
          </table:table-cell>
          <table:table-cell office:value-type="float" office:value="2260" table:style-name="ce24">
            <text:p>2 260</text:p>
          </table:table-cell>
          <table:table-cell office:value-type="float" office:value="1913" table:style-name="ce24">
            <text:p>1 9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2218" table:style-name="ce24">
            <text:p>12 218</text:p>
          </table:table-cell>
          <table:table-cell office:value-type="float" office:value="7550" table:style-name="ce24">
            <text:p>7 550</text:p>
          </table:table-cell>
          <table:table-cell office:value-type="float" office:value="4668" table:style-name="ce24">
            <text:p>4 6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86935" table:style-name="ce21">
            <text:p>286 935</text:p>
          </table:table-cell>
          <table:table-cell office:value-type="float" office:value="52462" table:style-name="ce21">
            <text:p>52 462</text:p>
          </table:table-cell>
          <table:table-cell office:value-type="float" office:value="234473" table:style-name="ce21">
            <text:p>234 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082" table:style-name="ce24">
            <text:p>3 082</text:p>
          </table:table-cell>
          <table:table-cell office:value-type="float" office:value="1677" table:style-name="ce24">
            <text:p>1 677</text:p>
          </table:table-cell>
          <table:table-cell office:value-type="float" office:value="1405" table:style-name="ce24">
            <text:p>1 4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863" table:style-name="ce24">
            <text:p>2 863</text:p>
          </table:table-cell>
          <table:table-cell office:value-type="float" office:value="1448" table:style-name="ce24">
            <text:p>1 448</text:p>
          </table:table-cell>
          <table:table-cell office:value-type="float" office:value="1415" table:style-name="ce24">
            <text:p>1 4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401" table:style-name="ce24">
            <text:p>15 401</text:p>
          </table:table-cell>
          <table:table-cell office:value-type="float" office:value="10637" table:style-name="ce24">
            <text:p>10 637</text:p>
          </table:table-cell>
          <table:table-cell office:value-type="float" office:value="4764" table:style-name="ce24">
            <text:p>4 7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9791" table:style-name="ce24">
            <text:p>9 791</text:p>
          </table:table-cell>
          <table:table-cell office:value-type="float" office:value="6374" table:style-name="ce24">
            <text:p>6 374</text:p>
          </table:table-cell>
          <table:table-cell office:value-type="float" office:value="3417" table:style-name="ce24">
            <text:p>3 4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742" table:style-name="ce24">
            <text:p>10 742</text:p>
          </table:table-cell>
          <table:table-cell office:value-type="float" office:value="10742" table:style-name="ce24">
            <text:p>10 742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1581" table:style-name="ce24">
            <text:p>21 581</text:p>
          </table:table-cell>
          <table:table-cell office:value-type="float" office:value="21581" table:style-name="ce24">
            <text:p>21 581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23278" table:style-name="ce24">
            <text:p>23 278</text:p>
          </table:table-cell>
          <table:table-cell office:value-type="string" table:style-name="ce24">
            <text:p>-</text:p>
          </table:table-cell>
          <table:table-cell office:value-type="float" office:value="23278" table:style-name="ce24">
            <text:p>23 2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74595" table:style-name="ce24">
            <text:p>74 595</text:p>
          </table:table-cell>
          <table:table-cell office:value-type="float" office:value="3" table:style-name="ce24">
            <text:p>3</text:p>
          </table:table-cell>
          <table:table-cell office:value-type="float" office:value="74592" table:style-name="ce24">
            <text:p>74 5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42853" table:style-name="ce24">
            <text:p>42 853</text:p>
          </table:table-cell>
          <table:table-cell office:value-type="string" table:style-name="ce24">
            <text:p>-</text:p>
          </table:table-cell>
          <table:table-cell office:value-type="float" office:value="42853" table:style-name="ce24">
            <text:p>42 8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2749" table:style-name="ce24">
            <text:p>82 749</text:p>
          </table:table-cell>
          <table:table-cell office:value-type="string" table:style-name="ce24">
            <text:p>-</text:p>
          </table:table-cell>
          <table:table-cell office:value-type="float" office:value="82749" table:style-name="ce24">
            <text:p>82 7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9747" table:style-name="ce21">
            <text:p>109 747</text:p>
          </table:table-cell>
          <table:table-cell office:value-type="float" office:value="53404" table:style-name="ce21">
            <text:p>53 404</text:p>
          </table:table-cell>
          <table:table-cell office:value-type="float" office:value="56343" table:style-name="ce21">
            <text:p>56 3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5381" table:style-name="ce24">
            <text:p>15 381</text:p>
          </table:table-cell>
          <table:table-cell office:value-type="float" office:value="895" table:style-name="ce24">
            <text:p>895</text:p>
          </table:table-cell>
          <table:table-cell office:value-type="float" office:value="14486" table:style-name="ce24">
            <text:p>14 4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94366" table:style-name="ce24">
            <text:p>94 366</text:p>
          </table:table-cell>
          <table:table-cell office:value-type="float" office:value="52509" table:style-name="ce24">
            <text:p>52 509</text:p>
          </table:table-cell>
          <table:table-cell office:value-type="float" office:value="41857" table:style-name="ce24">
            <text:p>41 8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62532" table:style-name="ce21">
            <text:p>262 532</text:p>
          </table:table-cell>
          <table:table-cell office:value-type="float" office:value="135524" table:style-name="ce21">
            <text:p>135 524</text:p>
          </table:table-cell>
          <table:table-cell office:value-type="float" office:value="127008" table:style-name="ce21">
            <text:p>127 0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2843" table:style-name="ce24">
            <text:p>12 843</text:p>
          </table:table-cell>
          <table:table-cell office:value-type="float" office:value="7645" table:style-name="ce24">
            <text:p>7 645</text:p>
          </table:table-cell>
          <table:table-cell office:value-type="float" office:value="5198" table:style-name="ce24">
            <text:p>5 1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2211" table:style-name="ce24">
            <text:p>2 211</text:p>
          </table:table-cell>
          <table:table-cell office:value-type="float" office:value="946" table:style-name="ce24">
            <text:p>946</text:p>
          </table:table-cell>
          <table:table-cell office:value-type="float" office:value="1265" table:style-name="ce24">
            <text:p>1 2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352" table:style-name="ce24">
            <text:p>1 352</text:p>
          </table:table-cell>
          <table:table-cell office:value-type="float" office:value="764" table:style-name="ce24">
            <text:p>764</text:p>
          </table:table-cell>
          <table:table-cell office:value-type="float" office:value="588" table:style-name="ce24">
            <text:p>5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3406" table:style-name="ce24">
            <text:p>3 406</text:p>
          </table:table-cell>
          <table:table-cell office:value-type="float" office:value="1519" table:style-name="ce24">
            <text:p>1 519</text:p>
          </table:table-cell>
          <table:table-cell office:value-type="float" office:value="1887" table:style-name="ce24">
            <text:p>1 8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402" table:style-name="ce24">
            <text:p>2 402</text:p>
          </table:table-cell>
          <table:table-cell office:value-type="float" office:value="1191" table:style-name="ce24">
            <text:p>1 191</text:p>
          </table:table-cell>
          <table:table-cell office:value-type="float" office:value="1211" table:style-name="ce24">
            <text:p>1 2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2247" table:style-name="ce24">
            <text:p>2 247</text:p>
          </table:table-cell>
          <table:table-cell office:value-type="float" office:value="1602" table:style-name="ce24">
            <text:p>1 602</text:p>
          </table:table-cell>
          <table:table-cell office:value-type="float" office:value="645" table:style-name="ce24">
            <text:p>6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29252" table:style-name="ce24">
            <text:p>29 252</text:p>
          </table:table-cell>
          <table:table-cell office:value-type="float" office:value="18215" table:style-name="ce24">
            <text:p>18 215</text:p>
          </table:table-cell>
          <table:table-cell office:value-type="float" office:value="11037" table:style-name="ce24">
            <text:p>11 0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18290" table:style-name="ce24">
            <text:p>18 290</text:p>
          </table:table-cell>
          <table:table-cell office:value-type="float" office:value="6714" table:style-name="ce24">
            <text:p>6 714</text:p>
          </table:table-cell>
          <table:table-cell office:value-type="float" office:value="11576" table:style-name="ce24">
            <text:p>11 5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0733" table:style-name="ce24">
            <text:p>10 733</text:p>
          </table:table-cell>
          <table:table-cell office:value-type="float" office:value="3643" table:style-name="ce24">
            <text:p>3 643</text:p>
          </table:table-cell>
          <table:table-cell office:value-type="float" office:value="7090" table:style-name="ce24">
            <text:p>7 0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67044" table:style-name="ce24">
            <text:p>67 044</text:p>
          </table:table-cell>
          <table:table-cell office:value-type="float" office:value="35738" table:style-name="ce24">
            <text:p>35 738</text:p>
          </table:table-cell>
          <table:table-cell office:value-type="float" office:value="31306" table:style-name="ce24">
            <text:p>31 3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1815" table:style-name="ce24">
            <text:p>11 815</text:p>
          </table:table-cell>
          <table:table-cell office:value-type="float" office:value="6271" table:style-name="ce24">
            <text:p>6 271</text:p>
          </table:table-cell>
          <table:table-cell office:value-type="float" office:value="5544" table:style-name="ce24">
            <text:p>5 5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892" table:style-name="ce24">
            <text:p>3 892</text:p>
          </table:table-cell>
          <table:table-cell office:value-type="float" office:value="2386" table:style-name="ce24">
            <text:p>2 386</text:p>
          </table:table-cell>
          <table:table-cell office:value-type="float" office:value="1506" table:style-name="ce24">
            <text:p>1 5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4379" table:style-name="ce24">
            <text:p>14 379</text:p>
          </table:table-cell>
          <table:table-cell office:value-type="float" office:value="3489" table:style-name="ce24">
            <text:p>3 489</text:p>
          </table:table-cell>
          <table:table-cell office:value-type="float" office:value="10890" table:style-name="ce24">
            <text:p>10 8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7500" table:style-name="ce24">
            <text:p>27 500</text:p>
          </table:table-cell>
          <table:table-cell office:value-type="float" office:value="14721" table:style-name="ce24">
            <text:p>14 721</text:p>
          </table:table-cell>
          <table:table-cell office:value-type="float" office:value="12779" table:style-name="ce24">
            <text:p>12 7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55166" table:style-name="ce24">
            <text:p>55 166</text:p>
          </table:table-cell>
          <table:table-cell office:value-type="float" office:value="30680" table:style-name="ce24">
            <text:p>30 680</text:p>
          </table:table-cell>
          <table:table-cell office:value-type="float" office:value="24486" table:style-name="ce24">
            <text:p>24 4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728" table:style-name="ce27">
            <text:p>1 728</text:p>
          </table:table-cell>
          <table:table-cell office:value-type="float" office:value="1053" table:style-name="ce27">
            <text:p>1 053</text:p>
          </table:table-cell>
          <table:table-cell office:value-type="float" office:value="675" table:style-name="ce27">
            <text:p>6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545711" table:style-name="ce21">
            <text:p>545 711</text:p>
          </table:table-cell>
          <table:table-cell office:value-type="float" office:value="278800" table:style-name="ce21">
            <text:p>278 800</text:p>
          </table:table-cell>
          <table:table-cell office:value-type="float" office:value="266911" table:style-name="ce21">
            <text:p>266 9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347991" table:style-name="ce24">
            <text:p>347 991</text:p>
          </table:table-cell>
          <table:table-cell office:value-type="float" office:value="174954" table:style-name="ce24">
            <text:p>174 954</text:p>
          </table:table-cell>
          <table:table-cell office:value-type="float" office:value="173037" table:style-name="ce24">
            <text:p>173 0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90135" table:style-name="ce24">
            <text:p>90 135</text:p>
          </table:table-cell>
          <table:table-cell office:value-type="float" office:value="43101" table:style-name="ce24">
            <text:p>43 101</text:p>
          </table:table-cell>
          <table:table-cell office:value-type="float" office:value="47034" table:style-name="ce24">
            <text:p>47 0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3493" table:style-name="ce24">
            <text:p>53 493</text:p>
          </table:table-cell>
          <table:table-cell office:value-type="float" office:value="31348" table:style-name="ce24">
            <text:p>31 348</text:p>
          </table:table-cell>
          <table:table-cell office:value-type="float" office:value="22145" table:style-name="ce24">
            <text:p>22 1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54092" table:style-name="ce24">
            <text:p>54 092</text:p>
          </table:table-cell>
          <table:table-cell office:value-type="float" office:value="29397" table:style-name="ce24">
            <text:p>29 397</text:p>
          </table:table-cell>
          <table:table-cell office:value-type="float" office:value="24695" table:style-name="ce24">
            <text:p>24 6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73287" table:style-name="ce21">
            <text:p>173 287</text:p>
          </table:table-cell>
          <table:table-cell office:value-type="float" office:value="85025" table:style-name="ce21">
            <text:p>85 025</text:p>
          </table:table-cell>
          <table:table-cell office:value-type="float" office:value="88262" table:style-name="ce21">
            <text:p>88 2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50172" table:style-name="ce24">
            <text:p>150 172</text:p>
          </table:table-cell>
          <table:table-cell office:value-type="float" office:value="75027" table:style-name="ce24">
            <text:p>75 027</text:p>
          </table:table-cell>
          <table:table-cell office:value-type="float" office:value="75145" table:style-name="ce24">
            <text:p>75 1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3115" table:style-name="ce24">
            <text:p>23 115</text:p>
          </table:table-cell>
          <table:table-cell office:value-type="float" office:value="9998" table:style-name="ce24">
            <text:p>9 998</text:p>
          </table:table-cell>
          <table:table-cell office:value-type="float" office:value="13117" table:style-name="ce24">
            <text:p>13 1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5178" table:style-name="ce21">
            <text:p>65 178</text:p>
          </table:table-cell>
          <table:table-cell office:value-type="float" office:value="27919" table:style-name="ce21">
            <text:p>27 919</text:p>
          </table:table-cell>
          <table:table-cell office:value-type="float" office:value="37259" table:style-name="ce21">
            <text:p>37 2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2291" table:style-name="ce24">
            <text:p>62 291</text:p>
          </table:table-cell>
          <table:table-cell office:value-type="float" office:value="26997" table:style-name="ce24">
            <text:p>26 997</text:p>
          </table:table-cell>
          <table:table-cell office:value-type="float" office:value="35294" table:style-name="ce24">
            <text:p>35 2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887" table:style-name="ce24">
            <text:p>2 887</text:p>
          </table:table-cell>
          <table:table-cell office:value-type="float" office:value="922" table:style-name="ce24">
            <text:p>922</text:p>
          </table:table-cell>
          <table:table-cell office:value-type="float" office:value="1965" table:style-name="ce24">
            <text:p>1 9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69375" table:style-name="ce27">
            <text:p>69 375</text:p>
          </table:table-cell>
          <table:table-cell office:value-type="float" office:value="39731" table:style-name="ce27">
            <text:p>39 731</text:p>
          </table:table-cell>
          <table:table-cell office:value-type="float" office:value="29644" table:style-name="ce27">
            <text:p>29 6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64163" table:style-name="ce27">
            <text:p>64 163</text:p>
          </table:table-cell>
          <table:table-cell office:value-type="float" office:value="41041" table:style-name="ce27">
            <text:p>41 041</text:p>
          </table:table-cell>
          <table:table-cell office:value-type="float" office:value="23122" table:style-name="ce27">
            <text:p>23 1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58495" table:style-name="ce27">
            <text:p>58 495</text:p>
          </table:table-cell>
          <table:table-cell office:value-type="float" office:value="32738" table:style-name="ce27">
            <text:p>32 738</text:p>
          </table:table-cell>
          <table:table-cell office:value-type="float" office:value="25757" table:style-name="ce27">
            <text:p>25 7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35331" table:style-name="ce27">
            <text:p>635 331</text:p>
          </table:table-cell>
          <table:table-cell office:value-type="float" office:value="290922" table:style-name="ce27">
            <text:p>290 922</text:p>
          </table:table-cell>
          <table:table-cell office:value-type="float" office:value="344409" table:style-name="ce27">
            <text:p>344 4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635331" table:style-name="ce24">
            <text:p>635 331</text:p>
          </table:table-cell>
          <table:table-cell office:value-type="float" office:value="290922" table:style-name="ce24">
            <text:p>290 922</text:p>
          </table:table-cell>
          <table:table-cell office:value-type="float" office:value="344409" table:style-name="ce24">
            <text:p>344 4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4042" table:style-name="ce27">
            <text:p>4 042</text:p>
          </table:table-cell>
          <table:table-cell office:value-type="float" office:value="2264" table:style-name="ce27">
            <text:p>2 264</text:p>
          </table:table-cell>
          <table:table-cell office:value-type="float" office:value="1778" table:style-name="ce27">
            <text:p>1 7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20324" table:style-name="ce21">
            <text:p>120 324</text:p>
          </table:table-cell>
          <table:table-cell office:value-type="float" office:value="54413" table:style-name="ce21">
            <text:p>54 413</text:p>
          </table:table-cell>
          <table:table-cell office:value-type="float" office:value="65911" table:style-name="ce21">
            <text:p>65 9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120324" table:style-name="ce24">
            <text:p>120 324</text:p>
          </table:table-cell>
          <table:table-cell office:value-type="float" office:value="54413" table:style-name="ce24">
            <text:p>54 413</text:p>
          </table:table-cell>
          <table:table-cell office:value-type="float" office:value="65911" table:style-name="ce24">
            <text:p>65 9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06632" table:style-name="ce21">
            <text:p>206 632</text:p>
          </table:table-cell>
          <table:table-cell office:value-type="float" office:value="103832" table:style-name="ce21">
            <text:p>103 832</text:p>
          </table:table-cell>
          <table:table-cell office:value-type="float" office:value="102800" table:style-name="ce21">
            <text:p>102 8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73" table:style-name="ce24">
            <text:p>1 073</text:p>
          </table:table-cell>
          <table:table-cell office:value-type="float" office:value="505" table:style-name="ce24">
            <text:p>505</text:p>
          </table:table-cell>
          <table:table-cell office:value-type="float" office:value="568" table:style-name="ce24">
            <text:p>5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3061" table:style-name="ce24">
            <text:p>3 061</text:p>
          </table:table-cell>
          <table:table-cell office:value-type="float" office:value="1516" table:style-name="ce24">
            <text:p>1 516</text:p>
          </table:table-cell>
          <table:table-cell office:value-type="float" office:value="1545" table:style-name="ce24">
            <text:p>1 5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71625" table:style-name="ce24">
            <text:p>71 625</text:p>
          </table:table-cell>
          <table:table-cell office:value-type="float" office:value="37783" table:style-name="ce24">
            <text:p>37 783</text:p>
          </table:table-cell>
          <table:table-cell office:value-type="float" office:value="33842" table:style-name="ce24">
            <text:p>33 8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0684" table:style-name="ce24">
            <text:p>10 684</text:p>
          </table:table-cell>
          <table:table-cell office:value-type="float" office:value="6047" table:style-name="ce24">
            <text:p>6 047</text:p>
          </table:table-cell>
          <table:table-cell office:value-type="float" office:value="4637" table:style-name="ce24">
            <text:p>4 6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21990" table:style-name="ce24">
            <text:p>21 990</text:p>
          </table:table-cell>
          <table:table-cell office:value-type="float" office:value="14147" table:style-name="ce24">
            <text:p>14 147</text:p>
          </table:table-cell>
          <table:table-cell office:value-type="float" office:value="7843" table:style-name="ce24">
            <text:p>7 8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87755" table:style-name="ce24">
            <text:p>87 755</text:p>
          </table:table-cell>
          <table:table-cell office:value-type="float" office:value="38353" table:style-name="ce24">
            <text:p>38 353</text:p>
          </table:table-cell>
          <table:table-cell office:value-type="float" office:value="49402" table:style-name="ce24">
            <text:p>49 4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0444" table:style-name="ce24">
            <text:p>10 444</text:p>
          </table:table-cell>
          <table:table-cell office:value-type="float" office:value="5481" table:style-name="ce24">
            <text:p>5 481</text:p>
          </table:table-cell>
          <table:table-cell office:value-type="float" office:value="4963" table:style-name="ce24">
            <text:p>4 9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0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0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3213669" table:style-name="ce17">
            <text:p>3 213 669</text:p>
          </table:table-cell>
          <table:table-cell office:value-type="float" office:value="1500109" table:style-name="ce17">
            <text:p>1 500 109</text:p>
          </table:table-cell>
          <table:table-cell office:value-type="float" office:value="1713560" table:style-name="ce17">
            <text:p>1 713 56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31872" table:style-name="ce17">
            <text:p>1 131 872</text:p>
          </table:table-cell>
          <table:table-cell office:value-type="float" office:value="468303" table:style-name="ce17">
            <text:p>468 303</text:p>
          </table:table-cell>
          <table:table-cell office:value-type="float" office:value="663569" table:style-name="ce17">
            <text:p>663 56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081797" table:style-name="ce17">
            <text:p>2 081 797</text:p>
          </table:table-cell>
          <table:table-cell office:value-type="float" office:value="1031806" table:style-name="ce17">
            <text:p>1 031 806</text:p>
          </table:table-cell>
          <table:table-cell office:value-type="float" office:value="1049991" table:style-name="ce17">
            <text:p>1 049 99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36438" table:style-name="ce21">
            <text:p>36 438</text:p>
          </table:table-cell>
          <table:table-cell office:value-type="float" office:value="17593" table:style-name="ce21">
            <text:p>17 593</text:p>
          </table:table-cell>
          <table:table-cell office:value-type="float" office:value="18845" table:style-name="ce21">
            <text:p>18 8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001" table:style-name="ce24">
            <text:p>5 001</text:p>
          </table:table-cell>
          <table:table-cell office:value-type="float" office:value="3186" table:style-name="ce24">
            <text:p>3 186</text:p>
          </table:table-cell>
          <table:table-cell office:value-type="float" office:value="1815" table:style-name="ce24">
            <text:p>1 81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420" table:style-name="ce24">
            <text:p>4 420</text:p>
          </table:table-cell>
          <table:table-cell office:value-type="float" office:value="2188" table:style-name="ce24">
            <text:p>2 188</text:p>
          </table:table-cell>
          <table:table-cell office:value-type="float" office:value="2232" table:style-name="ce24">
            <text:p>2 23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698" table:style-name="ce24">
            <text:p>698</text:p>
          </table:table-cell>
          <table:table-cell office:value-type="float" office:value="345" table:style-name="ce24">
            <text:p>345</text:p>
          </table:table-cell>
          <table:table-cell office:value-type="float" office:value="353" table:style-name="ce24">
            <text:p>35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2602" table:style-name="ce24">
            <text:p>12 602</text:p>
          </table:table-cell>
          <table:table-cell office:value-type="float" office:value="6816" table:style-name="ce24">
            <text:p>6 816</text:p>
          </table:table-cell>
          <table:table-cell office:value-type="float" office:value="5786" table:style-name="ce24">
            <text:p>5 78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665" table:style-name="ce24">
            <text:p>665</text:p>
          </table:table-cell>
          <table:table-cell office:value-type="float" office:value="360" table:style-name="ce24">
            <text:p>360</text:p>
          </table:table-cell>
          <table:table-cell office:value-type="float" office:value="305" table:style-name="ce24">
            <text:p>30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13052" table:style-name="ce24">
            <text:p>13 052</text:p>
          </table:table-cell>
          <table:table-cell office:value-type="float" office:value="4698" table:style-name="ce24">
            <text:p>4 698</text:p>
          </table:table-cell>
          <table:table-cell office:value-type="float" office:value="8354" table:style-name="ce24">
            <text:p>8 35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90187" table:style-name="ce21">
            <text:p>90 187</text:p>
          </table:table-cell>
          <table:table-cell office:value-type="float" office:value="35541" table:style-name="ce21">
            <text:p>35 541</text:p>
          </table:table-cell>
          <table:table-cell office:value-type="float" office:value="54646" table:style-name="ce21">
            <text:p>54 64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5404" table:style-name="ce24">
            <text:p>15 404</text:p>
          </table:table-cell>
          <table:table-cell office:value-type="float" office:value="6419" table:style-name="ce24">
            <text:p>6 419</text:p>
          </table:table-cell>
          <table:table-cell office:value-type="float" office:value="8985" table:style-name="ce24">
            <text:p>8 98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67061" table:style-name="ce24">
            <text:p>67 061</text:p>
          </table:table-cell>
          <table:table-cell office:value-type="float" office:value="24908" table:style-name="ce24">
            <text:p>24 908</text:p>
          </table:table-cell>
          <table:table-cell office:value-type="float" office:value="42153" table:style-name="ce24">
            <text:p>42 1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4335" table:style-name="ce24">
            <text:p>4 335</text:p>
          </table:table-cell>
          <table:table-cell office:value-type="float" office:value="2328" table:style-name="ce24">
            <text:p>2 328</text:p>
          </table:table-cell>
          <table:table-cell office:value-type="float" office:value="2007" table:style-name="ce24">
            <text:p>2 0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387" table:style-name="ce24">
            <text:p>3 387</text:p>
          </table:table-cell>
          <table:table-cell office:value-type="float" office:value="1886" table:style-name="ce24">
            <text:p>1 886</text:p>
          </table:table-cell>
          <table:table-cell office:value-type="float" office:value="1501" table:style-name="ce24">
            <text:p>1 5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23154" table:style-name="ce21">
            <text:p>123 154</text:p>
          </table:table-cell>
          <table:table-cell office:value-type="float" office:value="69463" table:style-name="ce21">
            <text:p>69 463</text:p>
          </table:table-cell>
          <table:table-cell office:value-type="float" office:value="53691" table:style-name="ce21">
            <text:p>53 6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858" table:style-name="ce24">
            <text:p>2 858</text:p>
          </table:table-cell>
          <table:table-cell office:value-type="float" office:value="1558" table:style-name="ce24">
            <text:p>1 558</text:p>
          </table:table-cell>
          <table:table-cell office:value-type="float" office:value="1300" table:style-name="ce24">
            <text:p>1 3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5272" table:style-name="ce24">
            <text:p>15 272</text:p>
          </table:table-cell>
          <table:table-cell office:value-type="float" office:value="8726" table:style-name="ce24">
            <text:p>8 726</text:p>
          </table:table-cell>
          <table:table-cell office:value-type="float" office:value="6546" table:style-name="ce24">
            <text:p>6 5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48" table:style-name="ce24">
            <text:p>148</text:p>
          </table:table-cell>
          <table:table-cell office:value-type="float" office:value="85" table:style-name="ce24">
            <text:p>85</text:p>
          </table:table-cell>
          <table:table-cell office:value-type="float" office:value="63" table:style-name="ce24">
            <text:p>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4843" table:style-name="ce24">
            <text:p>24 843</text:p>
          </table:table-cell>
          <table:table-cell office:value-type="float" office:value="15595" table:style-name="ce24">
            <text:p>15 595</text:p>
          </table:table-cell>
          <table:table-cell office:value-type="float" office:value="9248" table:style-name="ce24">
            <text:p>9 2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1912" table:style-name="ce24">
            <text:p>21 912</text:p>
          </table:table-cell>
          <table:table-cell office:value-type="float" office:value="11821" table:style-name="ce24">
            <text:p>11 821</text:p>
          </table:table-cell>
          <table:table-cell office:value-type="float" office:value="10091" table:style-name="ce24">
            <text:p>10 0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527" table:style-name="ce24">
            <text:p>3 527</text:p>
          </table:table-cell>
          <table:table-cell office:value-type="float" office:value="1888" table:style-name="ce24">
            <text:p>1 888</text:p>
          </table:table-cell>
          <table:table-cell office:value-type="float" office:value="1639" table:style-name="ce24">
            <text:p>1 6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9448" table:style-name="ce24">
            <text:p>39 448</text:p>
          </table:table-cell>
          <table:table-cell office:value-type="float" office:value="20251" table:style-name="ce24">
            <text:p>20 251</text:p>
          </table:table-cell>
          <table:table-cell office:value-type="float" office:value="19197" table:style-name="ce24">
            <text:p>19 1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598" table:style-name="ce24">
            <text:p>8 598</text:p>
          </table:table-cell>
          <table:table-cell office:value-type="float" office:value="5737" table:style-name="ce24">
            <text:p>5 737</text:p>
          </table:table-cell>
          <table:table-cell office:value-type="float" office:value="2861" table:style-name="ce24">
            <text:p>2 8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548" table:style-name="ce24">
            <text:p>6 548</text:p>
          </table:table-cell>
          <table:table-cell office:value-type="float" office:value="3802" table:style-name="ce24">
            <text:p>3 802</text:p>
          </table:table-cell>
          <table:table-cell office:value-type="float" office:value="2746" table:style-name="ce24">
            <text:p>2 7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224" table:style-name="ce21">
            <text:p>9 224</text:p>
          </table:table-cell>
          <table:table-cell office:value-type="float" office:value="5106" table:style-name="ce21">
            <text:p>5 106</text:p>
          </table:table-cell>
          <table:table-cell office:value-type="float" office:value="4118" table:style-name="ce21">
            <text:p>4 1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358" table:style-name="ce24">
            <text:p>4 358</text:p>
          </table:table-cell>
          <table:table-cell office:value-type="float" office:value="2704" table:style-name="ce24">
            <text:p>2 704</text:p>
          </table:table-cell>
          <table:table-cell office:value-type="float" office:value="1654" table:style-name="ce24">
            <text:p>1 6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4866" table:style-name="ce24">
            <text:p>4 866</text:p>
          </table:table-cell>
          <table:table-cell office:value-type="float" office:value="2402" table:style-name="ce24">
            <text:p>2 402</text:p>
          </table:table-cell>
          <table:table-cell office:value-type="float" office:value="2464" table:style-name="ce24">
            <text:p>2 4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68702" table:style-name="ce21">
            <text:p>68 702</text:p>
          </table:table-cell>
          <table:table-cell office:value-type="float" office:value="31525" table:style-name="ce21">
            <text:p>31 525</text:p>
          </table:table-cell>
          <table:table-cell office:value-type="float" office:value="37177" table:style-name="ce21">
            <text:p>37 1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278" table:style-name="ce24">
            <text:p>7 278</text:p>
          </table:table-cell>
          <table:table-cell office:value-type="float" office:value="4740" table:style-name="ce24">
            <text:p>4 740</text:p>
          </table:table-cell>
          <table:table-cell office:value-type="float" office:value="2538" table:style-name="ce24">
            <text:p>2 5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6305" table:style-name="ce24">
            <text:p>6 305</text:p>
          </table:table-cell>
          <table:table-cell office:value-type="float" office:value="3478" table:style-name="ce24">
            <text:p>3 478</text:p>
          </table:table-cell>
          <table:table-cell office:value-type="float" office:value="2827" table:style-name="ce24">
            <text:p>2 8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065" table:style-name="ce24">
            <text:p>1 065</text:p>
          </table:table-cell>
          <table:table-cell office:value-type="float" office:value="850" table:style-name="ce24">
            <text:p>850</text:p>
          </table:table-cell>
          <table:table-cell office:value-type="float" office:value="215" table:style-name="ce24">
            <text:p>2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217" table:style-name="ce24">
            <text:p>13 217</text:p>
          </table:table-cell>
          <table:table-cell office:value-type="float" office:value="8269" table:style-name="ce24">
            <text:p>8 269</text:p>
          </table:table-cell>
          <table:table-cell office:value-type="float" office:value="4948" table:style-name="ce24">
            <text:p>4 9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4139" table:style-name="ce24">
            <text:p>34 139</text:p>
          </table:table-cell>
          <table:table-cell office:value-type="float" office:value="11545" table:style-name="ce24">
            <text:p>11 545</text:p>
          </table:table-cell>
          <table:table-cell office:value-type="float" office:value="22594" table:style-name="ce24">
            <text:p>22 5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698" table:style-name="ce24">
            <text:p>6 698</text:p>
          </table:table-cell>
          <table:table-cell office:value-type="float" office:value="2643" table:style-name="ce24">
            <text:p>2 643</text:p>
          </table:table-cell>
          <table:table-cell office:value-type="float" office:value="4055" table:style-name="ce24">
            <text:p>4 0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0856" table:style-name="ce21">
            <text:p>10 856</text:p>
          </table:table-cell>
          <table:table-cell office:value-type="float" office:value="2724" table:style-name="ce21">
            <text:p>2 724</text:p>
          </table:table-cell>
          <table:table-cell office:value-type="float" office:value="8132" table:style-name="ce21">
            <text:p>8 1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469" table:style-name="ce24">
            <text:p>10 469</text:p>
          </table:table-cell>
          <table:table-cell office:value-type="float" office:value="2558" table:style-name="ce24">
            <text:p>2 558</text:p>
          </table:table-cell>
          <table:table-cell office:value-type="float" office:value="7911" table:style-name="ce24">
            <text:p>7 9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87" table:style-name="ce24">
            <text:p>387</text:p>
          </table:table-cell>
          <table:table-cell office:value-type="float" office:value="166" table:style-name="ce24">
            <text:p>166</text:p>
          </table:table-cell>
          <table:table-cell office:value-type="float" office:value="221" table:style-name="ce24">
            <text:p>2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4843" table:style-name="ce27">
            <text:p>134 843</text:p>
          </table:table-cell>
          <table:table-cell office:value-type="float" office:value="68288" table:style-name="ce27">
            <text:p>68 288</text:p>
          </table:table-cell>
          <table:table-cell office:value-type="float" office:value="66555" table:style-name="ce27">
            <text:p>66 5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93" table:style-name="ce24">
            <text:p>1 693</text:p>
          </table:table-cell>
          <table:table-cell office:value-type="float" office:value="1133" table:style-name="ce24">
            <text:p>1 133</text:p>
          </table:table-cell>
          <table:table-cell office:value-type="float" office:value="560" table:style-name="ce24">
            <text:p>5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753" table:style-name="ce24">
            <text:p>753</text:p>
          </table:table-cell>
          <table:table-cell office:value-type="float" office:value="453" table:style-name="ce24">
            <text:p>453</text:p>
          </table:table-cell>
          <table:table-cell office:value-type="float" office:value="300" table:style-name="ce24">
            <text:p>3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497" table:style-name="ce24">
            <text:p>34 497</text:p>
          </table:table-cell>
          <table:table-cell office:value-type="float" office:value="24248" table:style-name="ce24">
            <text:p>24 248</text:p>
          </table:table-cell>
          <table:table-cell office:value-type="float" office:value="10249" table:style-name="ce24">
            <text:p>10 2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4069" table:style-name="ce24">
            <text:p>14 069</text:p>
          </table:table-cell>
          <table:table-cell office:value-type="float" office:value="4340" table:style-name="ce24">
            <text:p>4 340</text:p>
          </table:table-cell>
          <table:table-cell office:value-type="float" office:value="9729" table:style-name="ce24">
            <text:p>9 7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21" table:style-name="ce24">
            <text:p>121</text:p>
          </table:table-cell>
          <table:table-cell office:value-type="float" office:value="53" table:style-name="ce24">
            <text:p>53</text:p>
          </table:table-cell>
          <table:table-cell office:value-type="float" office:value="68" table:style-name="ce24">
            <text:p>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6160" table:style-name="ce24">
            <text:p>6 160</text:p>
          </table:table-cell>
          <table:table-cell office:value-type="float" office:value="2705" table:style-name="ce24">
            <text:p>2 705</text:p>
          </table:table-cell>
          <table:table-cell office:value-type="float" office:value="3455" table:style-name="ce24">
            <text:p>3 4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3504" table:style-name="ce24">
            <text:p>23 504</text:p>
          </table:table-cell>
          <table:table-cell office:value-type="float" office:value="8191" table:style-name="ce24">
            <text:p>8 191</text:p>
          </table:table-cell>
          <table:table-cell office:value-type="float" office:value="15313" table:style-name="ce24">
            <text:p>15 3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886" table:style-name="ce24">
            <text:p>886</text:p>
          </table:table-cell>
          <table:table-cell office:value-type="float" office:value="489" table:style-name="ce24">
            <text:p>489</text:p>
          </table:table-cell>
          <table:table-cell office:value-type="float" office:value="397" table:style-name="ce24">
            <text:p>3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76" table:style-name="ce24">
            <text:p>876</text:p>
          </table:table-cell>
          <table:table-cell office:value-type="float" office:value="521" table:style-name="ce24">
            <text:p>521</text:p>
          </table:table-cell>
          <table:table-cell office:value-type="float" office:value="355" table:style-name="ce24">
            <text:p>3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176" table:style-name="ce24">
            <text:p>5 176</text:p>
          </table:table-cell>
          <table:table-cell office:value-type="float" office:value="2365" table:style-name="ce24">
            <text:p>2 365</text:p>
          </table:table-cell>
          <table:table-cell office:value-type="float" office:value="2811" table:style-name="ce24">
            <text:p>2 8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30305" table:style-name="ce24">
            <text:p>30 305</text:p>
          </table:table-cell>
          <table:table-cell office:value-type="float" office:value="13747" table:style-name="ce24">
            <text:p>13 747</text:p>
          </table:table-cell>
          <table:table-cell office:value-type="float" office:value="16558" table:style-name="ce24">
            <text:p>16 5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421" table:style-name="ce24">
            <text:p>4 421</text:p>
          </table:table-cell>
          <table:table-cell office:value-type="float" office:value="2340" table:style-name="ce24">
            <text:p>2 340</text:p>
          </table:table-cell>
          <table:table-cell office:value-type="float" office:value="2081" table:style-name="ce24">
            <text:p>2 0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2382" table:style-name="ce24">
            <text:p>12 382</text:p>
          </table:table-cell>
          <table:table-cell office:value-type="float" office:value="7703" table:style-name="ce24">
            <text:p>7 703</text:p>
          </table:table-cell>
          <table:table-cell office:value-type="float" office:value="4679" table:style-name="ce24">
            <text:p>4 6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85254" table:style-name="ce21">
            <text:p>285 254</text:p>
          </table:table-cell>
          <table:table-cell office:value-type="float" office:value="50670" table:style-name="ce21">
            <text:p>50 670</text:p>
          </table:table-cell>
          <table:table-cell office:value-type="float" office:value="234584" table:style-name="ce21">
            <text:p>234 5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031" table:style-name="ce24">
            <text:p>3 031</text:p>
          </table:table-cell>
          <table:table-cell office:value-type="float" office:value="1642" table:style-name="ce24">
            <text:p>1 642</text:p>
          </table:table-cell>
          <table:table-cell office:value-type="float" office:value="1389" table:style-name="ce24">
            <text:p>1 3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728" table:style-name="ce24">
            <text:p>2 728</text:p>
          </table:table-cell>
          <table:table-cell office:value-type="float" office:value="1326" table:style-name="ce24">
            <text:p>1 326</text:p>
          </table:table-cell>
          <table:table-cell office:value-type="float" office:value="1402" table:style-name="ce24">
            <text:p>1 4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4913" table:style-name="ce24">
            <text:p>14 913</text:p>
          </table:table-cell>
          <table:table-cell office:value-type="float" office:value="10068" table:style-name="ce24">
            <text:p>10 068</text:p>
          </table:table-cell>
          <table:table-cell office:value-type="float" office:value="4845" table:style-name="ce24">
            <text:p>4 8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9929" table:style-name="ce24">
            <text:p>9 929</text:p>
          </table:table-cell>
          <table:table-cell office:value-type="float" office:value="5754" table:style-name="ce24">
            <text:p>5 754</text:p>
          </table:table-cell>
          <table:table-cell office:value-type="float" office:value="4175" table:style-name="ce24">
            <text:p>4 1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986" table:style-name="ce24">
            <text:p>10 986</text:p>
          </table:table-cell>
          <table:table-cell office:value-type="float" office:value="10986" table:style-name="ce24">
            <text:p>10 986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886" table:style-name="ce24">
            <text:p>20 886</text:p>
          </table:table-cell>
          <table:table-cell office:value-type="float" office:value="20886" table:style-name="ce24">
            <text:p>20 886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21904" table:style-name="ce24">
            <text:p>21 904</text:p>
          </table:table-cell>
          <table:table-cell office:value-type="string" table:style-name="ce24">
            <text:p>-</text:p>
          </table:table-cell>
          <table:table-cell office:value-type="float" office:value="21904" table:style-name="ce24">
            <text:p>21 9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75202" table:style-name="ce24">
            <text:p>75 202</text:p>
          </table:table-cell>
          <table:table-cell office:value-type="float" office:value="8" table:style-name="ce24">
            <text:p>8</text:p>
          </table:table-cell>
          <table:table-cell office:value-type="float" office:value="75194" table:style-name="ce24">
            <text:p>75 1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43046" table:style-name="ce24">
            <text:p>43 046</text:p>
          </table:table-cell>
          <table:table-cell office:value-type="string" table:style-name="ce24">
            <text:p>-</text:p>
          </table:table-cell>
          <table:table-cell office:value-type="float" office:value="43046" table:style-name="ce24">
            <text:p>43 0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2629" table:style-name="ce24">
            <text:p>82 629</text:p>
          </table:table-cell>
          <table:table-cell office:value-type="string" table:style-name="ce24">
            <text:p>-</text:p>
          </table:table-cell>
          <table:table-cell office:value-type="float" office:value="82629" table:style-name="ce24">
            <text:p>82 6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11311" table:style-name="ce21">
            <text:p>111 311</text:p>
          </table:table-cell>
          <table:table-cell office:value-type="float" office:value="53465" table:style-name="ce21">
            <text:p>53 465</text:p>
          </table:table-cell>
          <table:table-cell office:value-type="float" office:value="57846" table:style-name="ce21">
            <text:p>57 8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5634" table:style-name="ce24">
            <text:p>15 634</text:p>
          </table:table-cell>
          <table:table-cell office:value-type="float" office:value="912" table:style-name="ce24">
            <text:p>912</text:p>
          </table:table-cell>
          <table:table-cell office:value-type="float" office:value="14722" table:style-name="ce24">
            <text:p>14 7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95677" table:style-name="ce24">
            <text:p>95 677</text:p>
          </table:table-cell>
          <table:table-cell office:value-type="float" office:value="52553" table:style-name="ce24">
            <text:p>52 553</text:p>
          </table:table-cell>
          <table:table-cell office:value-type="float" office:value="43124" table:style-name="ce24">
            <text:p>43 1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60914" table:style-name="ce21">
            <text:p>260 914</text:p>
          </table:table-cell>
          <table:table-cell office:value-type="float" office:value="133285" table:style-name="ce21">
            <text:p>133 285</text:p>
          </table:table-cell>
          <table:table-cell office:value-type="float" office:value="127629" table:style-name="ce21">
            <text:p>127 6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3859" table:style-name="ce24">
            <text:p>13 859</text:p>
          </table:table-cell>
          <table:table-cell office:value-type="float" office:value="8170" table:style-name="ce24">
            <text:p>8 170</text:p>
          </table:table-cell>
          <table:table-cell office:value-type="float" office:value="5689" table:style-name="ce24">
            <text:p>5 6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2323" table:style-name="ce24">
            <text:p>2 323</text:p>
          </table:table-cell>
          <table:table-cell office:value-type="float" office:value="1072" table:style-name="ce24">
            <text:p>1 072</text:p>
          </table:table-cell>
          <table:table-cell office:value-type="float" office:value="1251" table:style-name="ce24">
            <text:p>1 2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379" table:style-name="ce24">
            <text:p>1 379</text:p>
          </table:table-cell>
          <table:table-cell office:value-type="float" office:value="782" table:style-name="ce24">
            <text:p>782</text:p>
          </table:table-cell>
          <table:table-cell office:value-type="float" office:value="597" table:style-name="ce24">
            <text:p>5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3466" table:style-name="ce24">
            <text:p>3 466</text:p>
          </table:table-cell>
          <table:table-cell office:value-type="float" office:value="1641" table:style-name="ce24">
            <text:p>1 641</text:p>
          </table:table-cell>
          <table:table-cell office:value-type="float" office:value="1825" table:style-name="ce24">
            <text:p>1 8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354" table:style-name="ce24">
            <text:p>2 354</text:p>
          </table:table-cell>
          <table:table-cell office:value-type="float" office:value="1211" table:style-name="ce24">
            <text:p>1 211</text:p>
          </table:table-cell>
          <table:table-cell office:value-type="float" office:value="1143" table:style-name="ce24">
            <text:p>1 1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2941" table:style-name="ce24">
            <text:p>2 941</text:p>
          </table:table-cell>
          <table:table-cell office:value-type="float" office:value="2000" table:style-name="ce24">
            <text:p>2 000</text:p>
          </table:table-cell>
          <table:table-cell office:value-type="float" office:value="941" table:style-name="ce24">
            <text:p>9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28176" table:style-name="ce24">
            <text:p>28 176</text:p>
          </table:table-cell>
          <table:table-cell office:value-type="float" office:value="17111" table:style-name="ce24">
            <text:p>17 111</text:p>
          </table:table-cell>
          <table:table-cell office:value-type="float" office:value="11065" table:style-name="ce24">
            <text:p>11 0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18988" table:style-name="ce24">
            <text:p>18 988</text:p>
          </table:table-cell>
          <table:table-cell office:value-type="float" office:value="6969" table:style-name="ce24">
            <text:p>6 969</text:p>
          </table:table-cell>
          <table:table-cell office:value-type="float" office:value="12019" table:style-name="ce24">
            <text:p>12 0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0319" table:style-name="ce24">
            <text:p>10 319</text:p>
          </table:table-cell>
          <table:table-cell office:value-type="float" office:value="3514" table:style-name="ce24">
            <text:p>3 514</text:p>
          </table:table-cell>
          <table:table-cell office:value-type="float" office:value="6805" table:style-name="ce24">
            <text:p>6 8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68993" table:style-name="ce24">
            <text:p>68 993</text:p>
          </table:table-cell>
          <table:table-cell office:value-type="float" office:value="35872" table:style-name="ce24">
            <text:p>35 872</text:p>
          </table:table-cell>
          <table:table-cell office:value-type="float" office:value="33121" table:style-name="ce24">
            <text:p>33 1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1673" table:style-name="ce24">
            <text:p>11 673</text:p>
          </table:table-cell>
          <table:table-cell office:value-type="float" office:value="6244" table:style-name="ce24">
            <text:p>6 244</text:p>
          </table:table-cell>
          <table:table-cell office:value-type="float" office:value="5429" table:style-name="ce24">
            <text:p>5 4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544" table:style-name="ce24">
            <text:p>3 544</text:p>
          </table:table-cell>
          <table:table-cell office:value-type="float" office:value="2224" table:style-name="ce24">
            <text:p>2 224</text:p>
          </table:table-cell>
          <table:table-cell office:value-type="float" office:value="1320" table:style-name="ce24">
            <text:p>1 3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4431" table:style-name="ce24">
            <text:p>14 431</text:p>
          </table:table-cell>
          <table:table-cell office:value-type="float" office:value="3516" table:style-name="ce24">
            <text:p>3 516</text:p>
          </table:table-cell>
          <table:table-cell office:value-type="float" office:value="10915" table:style-name="ce24">
            <text:p>10 9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6467" table:style-name="ce24">
            <text:p>26 467</text:p>
          </table:table-cell>
          <table:table-cell office:value-type="float" office:value="14295" table:style-name="ce24">
            <text:p>14 295</text:p>
          </table:table-cell>
          <table:table-cell office:value-type="float" office:value="12172" table:style-name="ce24">
            <text:p>12 1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52001" table:style-name="ce24">
            <text:p>52 001</text:p>
          </table:table-cell>
          <table:table-cell office:value-type="float" office:value="28664" table:style-name="ce24">
            <text:p>28 664</text:p>
          </table:table-cell>
          <table:table-cell office:value-type="float" office:value="23337" table:style-name="ce24">
            <text:p>23 3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989" table:style-name="ce27">
            <text:p>989</text:p>
          </table:table-cell>
          <table:table-cell office:value-type="float" office:value="643" table:style-name="ce27">
            <text:p>643</text:p>
          </table:table-cell>
          <table:table-cell office:value-type="float" office:value="346" table:style-name="ce27">
            <text:p>3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597933" table:style-name="ce21">
            <text:p>597 933</text:p>
          </table:table-cell>
          <table:table-cell office:value-type="float" office:value="304890" table:style-name="ce21">
            <text:p>304 890</text:p>
          </table:table-cell>
          <table:table-cell office:value-type="float" office:value="293043" table:style-name="ce21">
            <text:p>293 0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382547" table:style-name="ce24">
            <text:p>382 547</text:p>
          </table:table-cell>
          <table:table-cell office:value-type="float" office:value="191171" table:style-name="ce24">
            <text:p>191 171</text:p>
          </table:table-cell>
          <table:table-cell office:value-type="float" office:value="191376" table:style-name="ce24">
            <text:p>191 3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106543" table:style-name="ce24">
            <text:p>106 543</text:p>
          </table:table-cell>
          <table:table-cell office:value-type="float" office:value="51982" table:style-name="ce24">
            <text:p>51 982</text:p>
          </table:table-cell>
          <table:table-cell office:value-type="float" office:value="54561" table:style-name="ce24">
            <text:p>54 5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1654" table:style-name="ce24">
            <text:p>51 654</text:p>
          </table:table-cell>
          <table:table-cell office:value-type="float" office:value="30009" table:style-name="ce24">
            <text:p>30 009</text:p>
          </table:table-cell>
          <table:table-cell office:value-type="float" office:value="21645" table:style-name="ce24">
            <text:p>21 6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57189" table:style-name="ce24">
            <text:p>57 189</text:p>
          </table:table-cell>
          <table:table-cell office:value-type="float" office:value="31728" table:style-name="ce24">
            <text:p>31 728</text:p>
          </table:table-cell>
          <table:table-cell office:value-type="float" office:value="25461" table:style-name="ce24">
            <text:p>25 4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73903" table:style-name="ce21">
            <text:p>173 903</text:p>
          </table:table-cell>
          <table:table-cell office:value-type="float" office:value="92750" table:style-name="ce21">
            <text:p>92 750</text:p>
          </table:table-cell>
          <table:table-cell office:value-type="float" office:value="81153" table:style-name="ce21">
            <text:p>81 1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53854" table:style-name="ce24">
            <text:p>153 854</text:p>
          </table:table-cell>
          <table:table-cell office:value-type="float" office:value="84694" table:style-name="ce24">
            <text:p>84 694</text:p>
          </table:table-cell>
          <table:table-cell office:value-type="float" office:value="69160" table:style-name="ce24">
            <text:p>69 1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0049" table:style-name="ce24">
            <text:p>20 049</text:p>
          </table:table-cell>
          <table:table-cell office:value-type="float" office:value="8056" table:style-name="ce24">
            <text:p>8 056</text:p>
          </table:table-cell>
          <table:table-cell office:value-type="float" office:value="11993" table:style-name="ce24">
            <text:p>11 9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7127" table:style-name="ce21">
            <text:p>67 127</text:p>
          </table:table-cell>
          <table:table-cell office:value-type="float" office:value="29088" table:style-name="ce21">
            <text:p>29 088</text:p>
          </table:table-cell>
          <table:table-cell office:value-type="float" office:value="38039" table:style-name="ce21">
            <text:p>38 0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3548" table:style-name="ce24">
            <text:p>63 548</text:p>
          </table:table-cell>
          <table:table-cell office:value-type="float" office:value="27952" table:style-name="ce24">
            <text:p>27 952</text:p>
          </table:table-cell>
          <table:table-cell office:value-type="float" office:value="35596" table:style-name="ce24">
            <text:p>35 5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3579" table:style-name="ce24">
            <text:p>3 579</text:p>
          </table:table-cell>
          <table:table-cell office:value-type="float" office:value="1136" table:style-name="ce24">
            <text:p>1 136</text:p>
          </table:table-cell>
          <table:table-cell office:value-type="float" office:value="2443" table:style-name="ce24">
            <text:p>2 4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72607" table:style-name="ce27">
            <text:p>72 607</text:p>
          </table:table-cell>
          <table:table-cell office:value-type="float" office:value="42010" table:style-name="ce27">
            <text:p>42 010</text:p>
          </table:table-cell>
          <table:table-cell office:value-type="float" office:value="30597" table:style-name="ce27">
            <text:p>30 5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68462" table:style-name="ce27">
            <text:p>68 462</text:p>
          </table:table-cell>
          <table:table-cell office:value-type="float" office:value="43409" table:style-name="ce27">
            <text:p>43 409</text:p>
          </table:table-cell>
          <table:table-cell office:value-type="float" office:value="25053" table:style-name="ce27">
            <text:p>25 0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59010" table:style-name="ce27">
            <text:p>59 010</text:p>
          </table:table-cell>
          <table:table-cell office:value-type="float" office:value="34615" table:style-name="ce27">
            <text:p>34 615</text:p>
          </table:table-cell>
          <table:table-cell office:value-type="float" office:value="24395" table:style-name="ce27">
            <text:p>24 3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65118" table:style-name="ce27">
            <text:p>665 118</text:p>
          </table:table-cell>
          <table:table-cell office:value-type="float" office:value="301731" table:style-name="ce27">
            <text:p>301 731</text:p>
          </table:table-cell>
          <table:table-cell office:value-type="float" office:value="363387" table:style-name="ce27">
            <text:p>363 3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665118" table:style-name="ce24">
            <text:p>665 118</text:p>
          </table:table-cell>
          <table:table-cell office:value-type="float" office:value="301731" table:style-name="ce24">
            <text:p>301 731</text:p>
          </table:table-cell>
          <table:table-cell office:value-type="float" office:value="363387" table:style-name="ce24">
            <text:p>363 3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4809" table:style-name="ce27">
            <text:p>4 809</text:p>
          </table:table-cell>
          <table:table-cell office:value-type="float" office:value="2352" table:style-name="ce27">
            <text:p>2 352</text:p>
          </table:table-cell>
          <table:table-cell office:value-type="float" office:value="2457" table:style-name="ce27">
            <text:p>2 4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54536" table:style-name="ce21">
            <text:p>154 536</text:p>
          </table:table-cell>
          <table:table-cell office:value-type="float" office:value="70803" table:style-name="ce21">
            <text:p>70 803</text:p>
          </table:table-cell>
          <table:table-cell office:value-type="float" office:value="83733" table:style-name="ce21">
            <text:p>83 7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154536" table:style-name="ce24">
            <text:p>154 536</text:p>
          </table:table-cell>
          <table:table-cell office:value-type="float" office:value="70803" table:style-name="ce24">
            <text:p>70 803</text:p>
          </table:table-cell>
          <table:table-cell office:value-type="float" office:value="83733" table:style-name="ce24">
            <text:p>83 7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18292" table:style-name="ce21">
            <text:p>218 292</text:p>
          </table:table-cell>
          <table:table-cell office:value-type="float" office:value="110158" table:style-name="ce21">
            <text:p>110 158</text:p>
          </table:table-cell>
          <table:table-cell office:value-type="float" office:value="108134" table:style-name="ce21">
            <text:p>108 1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47" table:style-name="ce24">
            <text:p>1 047</text:p>
          </table:table-cell>
          <table:table-cell office:value-type="float" office:value="552" table:style-name="ce24">
            <text:p>552</text:p>
          </table:table-cell>
          <table:table-cell office:value-type="float" office:value="495" table:style-name="ce24">
            <text:p>4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7157" table:style-name="ce24">
            <text:p>7 157</text:p>
          </table:table-cell>
          <table:table-cell office:value-type="float" office:value="3429" table:style-name="ce24">
            <text:p>3 429</text:p>
          </table:table-cell>
          <table:table-cell office:value-type="float" office:value="3728" table:style-name="ce24">
            <text:p>3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75850" table:style-name="ce24">
            <text:p>75 850</text:p>
          </table:table-cell>
          <table:table-cell office:value-type="float" office:value="39375" table:style-name="ce24">
            <text:p>39 375</text:p>
          </table:table-cell>
          <table:table-cell office:value-type="float" office:value="36475" table:style-name="ce24">
            <text:p>36 4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149" table:style-name="ce24">
            <text:p>12 149</text:p>
          </table:table-cell>
          <table:table-cell office:value-type="float" office:value="6264" table:style-name="ce24">
            <text:p>6 264</text:p>
          </table:table-cell>
          <table:table-cell office:value-type="float" office:value="5885" table:style-name="ce24">
            <text:p>5 8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21440" table:style-name="ce24">
            <text:p>21 440</text:p>
          </table:table-cell>
          <table:table-cell office:value-type="float" office:value="13930" table:style-name="ce24">
            <text:p>13 930</text:p>
          </table:table-cell>
          <table:table-cell office:value-type="float" office:value="7510" table:style-name="ce24">
            <text:p>7 5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89008" table:style-name="ce24">
            <text:p>89 008</text:p>
          </table:table-cell>
          <table:table-cell office:value-type="float" office:value="40176" table:style-name="ce24">
            <text:p>40 176</text:p>
          </table:table-cell>
          <table:table-cell office:value-type="float" office:value="48832" table:style-name="ce24">
            <text:p>48 8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641" table:style-name="ce24">
            <text:p>11 641</text:p>
          </table:table-cell>
          <table:table-cell office:value-type="float" office:value="6432" table:style-name="ce24">
            <text:p>6 432</text:p>
          </table:table-cell>
          <table:table-cell office:value-type="float" office:value="5209" table:style-name="ce24">
            <text:p>5 2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1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1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3429488" table:style-name="ce17">
            <text:p>3 429 488</text:p>
          </table:table-cell>
          <table:table-cell office:value-type="float" office:value="1607409" table:style-name="ce17">
            <text:p>1 607 409</text:p>
          </table:table-cell>
          <table:table-cell office:value-type="float" office:value="1822079" table:style-name="ce17">
            <text:p>1 822 07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39474" table:style-name="ce17">
            <text:p>1 139 474</text:p>
          </table:table-cell>
          <table:table-cell office:value-type="float" office:value="472573" table:style-name="ce17">
            <text:p>472 573</text:p>
          </table:table-cell>
          <table:table-cell office:value-type="float" office:value="666901" table:style-name="ce17">
            <text:p>666 90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290014" table:style-name="ce17">
            <text:p>2 290 014</text:p>
          </table:table-cell>
          <table:table-cell office:value-type="float" office:value="1134836" table:style-name="ce17">
            <text:p>1 134 836</text:p>
          </table:table-cell>
          <table:table-cell office:value-type="float" office:value="1155178" table:style-name="ce17">
            <text:p>1 155 17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38876" table:style-name="ce21">
            <text:p>38 876</text:p>
          </table:table-cell>
          <table:table-cell office:value-type="float" office:value="18116" table:style-name="ce21">
            <text:p>18 116</text:p>
          </table:table-cell>
          <table:table-cell office:value-type="float" office:value="20760" table:style-name="ce21">
            <text:p>20 7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888" table:style-name="ce24">
            <text:p>4 888</text:p>
          </table:table-cell>
          <table:table-cell office:value-type="float" office:value="3125" table:style-name="ce24">
            <text:p>3 125</text:p>
          </table:table-cell>
          <table:table-cell office:value-type="float" office:value="1763" table:style-name="ce24">
            <text:p>1 76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409" table:style-name="ce24">
            <text:p>4 409</text:p>
          </table:table-cell>
          <table:table-cell office:value-type="float" office:value="2115" table:style-name="ce24">
            <text:p>2 115</text:p>
          </table:table-cell>
          <table:table-cell office:value-type="float" office:value="2294" table:style-name="ce24">
            <text:p>2 29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730" table:style-name="ce24">
            <text:p>730</text:p>
          </table:table-cell>
          <table:table-cell office:value-type="float" office:value="349" table:style-name="ce24">
            <text:p>349</text:p>
          </table:table-cell>
          <table:table-cell office:value-type="float" office:value="381" table:style-name="ce24">
            <text:p>38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3496" table:style-name="ce24">
            <text:p>13 496</text:p>
          </table:table-cell>
          <table:table-cell office:value-type="float" office:value="6944" table:style-name="ce24">
            <text:p>6 944</text:p>
          </table:table-cell>
          <table:table-cell office:value-type="float" office:value="6552" table:style-name="ce24">
            <text:p>6 55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828" table:style-name="ce24">
            <text:p>828</text:p>
          </table:table-cell>
          <table:table-cell office:value-type="float" office:value="428" table:style-name="ce24">
            <text:p>428</text:p>
          </table:table-cell>
          <table:table-cell office:value-type="float" office:value="400" table:style-name="ce24">
            <text:p>40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14525" table:style-name="ce24">
            <text:p>14 525</text:p>
          </table:table-cell>
          <table:table-cell office:value-type="float" office:value="5155" table:style-name="ce24">
            <text:p>5 155</text:p>
          </table:table-cell>
          <table:table-cell office:value-type="float" office:value="9370" table:style-name="ce24">
            <text:p>9 37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97036" table:style-name="ce21">
            <text:p>97 036</text:p>
          </table:table-cell>
          <table:table-cell office:value-type="float" office:value="38344" table:style-name="ce21">
            <text:p>38 344</text:p>
          </table:table-cell>
          <table:table-cell office:value-type="float" office:value="58692" table:style-name="ce21">
            <text:p>58 69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7679" table:style-name="ce24">
            <text:p>17 679</text:p>
          </table:table-cell>
          <table:table-cell office:value-type="float" office:value="7303" table:style-name="ce24">
            <text:p>7 303</text:p>
          </table:table-cell>
          <table:table-cell office:value-type="float" office:value="10376" table:style-name="ce24">
            <text:p>10 37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71118" table:style-name="ce24">
            <text:p>71 118</text:p>
          </table:table-cell>
          <table:table-cell office:value-type="float" office:value="26609" table:style-name="ce24">
            <text:p>26 609</text:p>
          </table:table-cell>
          <table:table-cell office:value-type="float" office:value="44509" table:style-name="ce24">
            <text:p>44 5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4448" table:style-name="ce24">
            <text:p>4 448</text:p>
          </table:table-cell>
          <table:table-cell office:value-type="float" office:value="2375" table:style-name="ce24">
            <text:p>2 375</text:p>
          </table:table-cell>
          <table:table-cell office:value-type="float" office:value="2073" table:style-name="ce24">
            <text:p>2 0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791" table:style-name="ce24">
            <text:p>3 791</text:p>
          </table:table-cell>
          <table:table-cell office:value-type="float" office:value="2057" table:style-name="ce24">
            <text:p>2 057</text:p>
          </table:table-cell>
          <table:table-cell office:value-type="float" office:value="1734" table:style-name="ce24">
            <text:p>1 7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24297" table:style-name="ce21">
            <text:p>124 297</text:p>
          </table:table-cell>
          <table:table-cell office:value-type="float" office:value="70154" table:style-name="ce21">
            <text:p>70 154</text:p>
          </table:table-cell>
          <table:table-cell office:value-type="float" office:value="54143" table:style-name="ce21">
            <text:p>54 1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947" table:style-name="ce24">
            <text:p>2 947</text:p>
          </table:table-cell>
          <table:table-cell office:value-type="float" office:value="1654" table:style-name="ce24">
            <text:p>1 654</text:p>
          </table:table-cell>
          <table:table-cell office:value-type="float" office:value="1293" table:style-name="ce24">
            <text:p>1 2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5387" table:style-name="ce24">
            <text:p>15 387</text:p>
          </table:table-cell>
          <table:table-cell office:value-type="float" office:value="8753" table:style-name="ce24">
            <text:p>8 753</text:p>
          </table:table-cell>
          <table:table-cell office:value-type="float" office:value="6634" table:style-name="ce24">
            <text:p>6 6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98" table:style-name="ce24">
            <text:p>198</text:p>
          </table:table-cell>
          <table:table-cell office:value-type="float" office:value="101" table:style-name="ce24">
            <text:p>101</text:p>
          </table:table-cell>
          <table:table-cell office:value-type="float" office:value="97" table:style-name="ce24">
            <text:p>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5789" table:style-name="ce24">
            <text:p>25 789</text:p>
          </table:table-cell>
          <table:table-cell office:value-type="float" office:value="16356" table:style-name="ce24">
            <text:p>16 356</text:p>
          </table:table-cell>
          <table:table-cell office:value-type="float" office:value="9433" table:style-name="ce24">
            <text:p>9 4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2794" table:style-name="ce24">
            <text:p>22 794</text:p>
          </table:table-cell>
          <table:table-cell office:value-type="float" office:value="12384" table:style-name="ce24">
            <text:p>12 384</text:p>
          </table:table-cell>
          <table:table-cell office:value-type="float" office:value="10410" table:style-name="ce24">
            <text:p>10 4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572" table:style-name="ce24">
            <text:p>3 572</text:p>
          </table:table-cell>
          <table:table-cell office:value-type="float" office:value="1848" table:style-name="ce24">
            <text:p>1 848</text:p>
          </table:table-cell>
          <table:table-cell office:value-type="float" office:value="1724" table:style-name="ce24">
            <text:p>1 7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9569" table:style-name="ce24">
            <text:p>39 569</text:p>
          </table:table-cell>
          <table:table-cell office:value-type="float" office:value="20189" table:style-name="ce24">
            <text:p>20 189</text:p>
          </table:table-cell>
          <table:table-cell office:value-type="float" office:value="19380" table:style-name="ce24">
            <text:p>19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600" table:style-name="ce24">
            <text:p>7 600</text:p>
          </table:table-cell>
          <table:table-cell office:value-type="float" office:value="5163" table:style-name="ce24">
            <text:p>5 163</text:p>
          </table:table-cell>
          <table:table-cell office:value-type="float" office:value="2437" table:style-name="ce24">
            <text:p>2 4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441" table:style-name="ce24">
            <text:p>6 441</text:p>
          </table:table-cell>
          <table:table-cell office:value-type="float" office:value="3706" table:style-name="ce24">
            <text:p>3 706</text:p>
          </table:table-cell>
          <table:table-cell office:value-type="float" office:value="2735" table:style-name="ce24">
            <text:p>2 7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925" table:style-name="ce21">
            <text:p>9 925</text:p>
          </table:table-cell>
          <table:table-cell office:value-type="float" office:value="5462" table:style-name="ce21">
            <text:p>5 462</text:p>
          </table:table-cell>
          <table:table-cell office:value-type="float" office:value="4463" table:style-name="ce21">
            <text:p>4 4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485" table:style-name="ce24">
            <text:p>4 485</text:p>
          </table:table-cell>
          <table:table-cell office:value-type="float" office:value="2851" table:style-name="ce24">
            <text:p>2 851</text:p>
          </table:table-cell>
          <table:table-cell office:value-type="float" office:value="1634" table:style-name="ce24">
            <text:p>1 6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440" table:style-name="ce24">
            <text:p>5 440</text:p>
          </table:table-cell>
          <table:table-cell office:value-type="float" office:value="2611" table:style-name="ce24">
            <text:p>2 611</text:p>
          </table:table-cell>
          <table:table-cell office:value-type="float" office:value="2829" table:style-name="ce24">
            <text:p>2 8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1984" table:style-name="ce21">
            <text:p>71 984</text:p>
          </table:table-cell>
          <table:table-cell office:value-type="float" office:value="32655" table:style-name="ce21">
            <text:p>32 655</text:p>
          </table:table-cell>
          <table:table-cell office:value-type="float" office:value="39329" table:style-name="ce21">
            <text:p>39 3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325" table:style-name="ce24">
            <text:p>7 325</text:p>
          </table:table-cell>
          <table:table-cell office:value-type="float" office:value="4760" table:style-name="ce24">
            <text:p>4 760</text:p>
          </table:table-cell>
          <table:table-cell office:value-type="float" office:value="2565" table:style-name="ce24">
            <text:p>2 5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7270" table:style-name="ce24">
            <text:p>7 270</text:p>
          </table:table-cell>
          <table:table-cell office:value-type="float" office:value="3984" table:style-name="ce24">
            <text:p>3 984</text:p>
          </table:table-cell>
          <table:table-cell office:value-type="float" office:value="3286" table:style-name="ce24">
            <text:p>3 2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131" table:style-name="ce24">
            <text:p>1 131</text:p>
          </table:table-cell>
          <table:table-cell office:value-type="float" office:value="864" table:style-name="ce24">
            <text:p>864</text:p>
          </table:table-cell>
          <table:table-cell office:value-type="float" office:value="267" table:style-name="ce24">
            <text:p>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069" table:style-name="ce24">
            <text:p>13 069</text:p>
          </table:table-cell>
          <table:table-cell office:value-type="float" office:value="8169" table:style-name="ce24">
            <text:p>8 169</text:p>
          </table:table-cell>
          <table:table-cell office:value-type="float" office:value="4900" table:style-name="ce24">
            <text:p>4 9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6008" table:style-name="ce24">
            <text:p>36 008</text:p>
          </table:table-cell>
          <table:table-cell office:value-type="float" office:value="12212" table:style-name="ce24">
            <text:p>12 212</text:p>
          </table:table-cell>
          <table:table-cell office:value-type="float" office:value="23796" table:style-name="ce24">
            <text:p>23 7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181" table:style-name="ce24">
            <text:p>7 181</text:p>
          </table:table-cell>
          <table:table-cell office:value-type="float" office:value="2666" table:style-name="ce24">
            <text:p>2 666</text:p>
          </table:table-cell>
          <table:table-cell office:value-type="float" office:value="4515" table:style-name="ce24">
            <text:p>4 5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0684" table:style-name="ce21">
            <text:p>10 684</text:p>
          </table:table-cell>
          <table:table-cell office:value-type="float" office:value="2709" table:style-name="ce21">
            <text:p>2 709</text:p>
          </table:table-cell>
          <table:table-cell office:value-type="float" office:value="7975" table:style-name="ce21">
            <text:p>7 9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318" table:style-name="ce24">
            <text:p>10 318</text:p>
          </table:table-cell>
          <table:table-cell office:value-type="float" office:value="2536" table:style-name="ce24">
            <text:p>2 536</text:p>
          </table:table-cell>
          <table:table-cell office:value-type="float" office:value="7782" table:style-name="ce24">
            <text:p>7 7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66" table:style-name="ce24">
            <text:p>366</text:p>
          </table:table-cell>
          <table:table-cell office:value-type="float" office:value="173" table:style-name="ce24">
            <text:p>173</text:p>
          </table:table-cell>
          <table:table-cell office:value-type="float" office:value="193" table:style-name="ce24">
            <text:p>1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5514" table:style-name="ce27">
            <text:p>135 514</text:p>
          </table:table-cell>
          <table:table-cell office:value-type="float" office:value="69532" table:style-name="ce27">
            <text:p>69 532</text:p>
          </table:table-cell>
          <table:table-cell office:value-type="float" office:value="65982" table:style-name="ce27">
            <text:p>65 9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93" table:style-name="ce24">
            <text:p>1 593</text:p>
          </table:table-cell>
          <table:table-cell office:value-type="float" office:value="1097" table:style-name="ce24">
            <text:p>1 097</text:p>
          </table:table-cell>
          <table:table-cell office:value-type="float" office:value="496" table:style-name="ce24">
            <text:p>4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050" table:style-name="ce24">
            <text:p>1 050</text:p>
          </table:table-cell>
          <table:table-cell office:value-type="float" office:value="611" table:style-name="ce24">
            <text:p>611</text:p>
          </table:table-cell>
          <table:table-cell office:value-type="float" office:value="439" table:style-name="ce24">
            <text:p>4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5043" table:style-name="ce24">
            <text:p>35 043</text:p>
          </table:table-cell>
          <table:table-cell office:value-type="float" office:value="24660" table:style-name="ce24">
            <text:p>24 660</text:p>
          </table:table-cell>
          <table:table-cell office:value-type="float" office:value="10383" table:style-name="ce24">
            <text:p>10 3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4658" table:style-name="ce24">
            <text:p>14 658</text:p>
          </table:table-cell>
          <table:table-cell office:value-type="float" office:value="4789" table:style-name="ce24">
            <text:p>4 789</text:p>
          </table:table-cell>
          <table:table-cell office:value-type="float" office:value="9869" table:style-name="ce24">
            <text:p>9 8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46" table:style-name="ce24">
            <text:p>146</text:p>
          </table:table-cell>
          <table:table-cell office:value-type="float" office:value="56" table:style-name="ce24">
            <text:p>56</text:p>
          </table:table-cell>
          <table:table-cell office:value-type="float" office:value="90" table:style-name="ce24">
            <text:p>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403" table:style-name="ce24">
            <text:p>5 403</text:p>
          </table:table-cell>
          <table:table-cell office:value-type="float" office:value="2396" table:style-name="ce24">
            <text:p>2 396</text:p>
          </table:table-cell>
          <table:table-cell office:value-type="float" office:value="3007" table:style-name="ce24">
            <text:p>3 0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3532" table:style-name="ce24">
            <text:p>23 532</text:p>
          </table:table-cell>
          <table:table-cell office:value-type="float" office:value="8452" table:style-name="ce24">
            <text:p>8 452</text:p>
          </table:table-cell>
          <table:table-cell office:value-type="float" office:value="15080" table:style-name="ce24">
            <text:p>15 0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885" table:style-name="ce24">
            <text:p>885</text:p>
          </table:table-cell>
          <table:table-cell office:value-type="float" office:value="508" table:style-name="ce24">
            <text:p>508</text:p>
          </table:table-cell>
          <table:table-cell office:value-type="float" office:value="377" table:style-name="ce24">
            <text:p>3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924" table:style-name="ce24">
            <text:p>924</text:p>
          </table:table-cell>
          <table:table-cell office:value-type="float" office:value="538" table:style-name="ce24">
            <text:p>538</text:p>
          </table:table-cell>
          <table:table-cell office:value-type="float" office:value="386" table:style-name="ce24">
            <text:p>3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689" table:style-name="ce24">
            <text:p>5 689</text:p>
          </table:table-cell>
          <table:table-cell office:value-type="float" office:value="2678" table:style-name="ce24">
            <text:p>2 678</text:p>
          </table:table-cell>
          <table:table-cell office:value-type="float" office:value="3011" table:style-name="ce24">
            <text:p>3 0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8896" table:style-name="ce24">
            <text:p>28 896</text:p>
          </table:table-cell>
          <table:table-cell office:value-type="float" office:value="13331" table:style-name="ce24">
            <text:p>13 331</text:p>
          </table:table-cell>
          <table:table-cell office:value-type="float" office:value="15565" table:style-name="ce24">
            <text:p>15 5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239" table:style-name="ce24">
            <text:p>4 239</text:p>
          </table:table-cell>
          <table:table-cell office:value-type="float" office:value="2178" table:style-name="ce24">
            <text:p>2 178</text:p>
          </table:table-cell>
          <table:table-cell office:value-type="float" office:value="2061" table:style-name="ce24">
            <text:p>2 0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456" table:style-name="ce24">
            <text:p>13 456</text:p>
          </table:table-cell>
          <table:table-cell office:value-type="float" office:value="8238" table:style-name="ce24">
            <text:p>8 238</text:p>
          </table:table-cell>
          <table:table-cell office:value-type="float" office:value="5218" table:style-name="ce24">
            <text:p>5 2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78706" table:style-name="ce21">
            <text:p>278 706</text:p>
          </table:table-cell>
          <table:table-cell office:value-type="float" office:value="51488" table:style-name="ce21">
            <text:p>51 488</text:p>
          </table:table-cell>
          <table:table-cell office:value-type="float" office:value="227218" table:style-name="ce21">
            <text:p>227 2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2984" table:style-name="ce24">
            <text:p>2 984</text:p>
          </table:table-cell>
          <table:table-cell office:value-type="float" office:value="1683" table:style-name="ce24">
            <text:p>1 683</text:p>
          </table:table-cell>
          <table:table-cell office:value-type="float" office:value="1301" table:style-name="ce24">
            <text:p>1 3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764" table:style-name="ce24">
            <text:p>2 764</text:p>
          </table:table-cell>
          <table:table-cell office:value-type="float" office:value="1344" table:style-name="ce24">
            <text:p>1 344</text:p>
          </table:table-cell>
          <table:table-cell office:value-type="float" office:value="1420" table:style-name="ce24">
            <text:p>1 4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4978" table:style-name="ce24">
            <text:p>14 978</text:p>
          </table:table-cell>
          <table:table-cell office:value-type="float" office:value="10236" table:style-name="ce24">
            <text:p>10 236</text:p>
          </table:table-cell>
          <table:table-cell office:value-type="float" office:value="4742" table:style-name="ce24">
            <text:p>4 7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10016" table:style-name="ce24">
            <text:p>10 016</text:p>
          </table:table-cell>
          <table:table-cell office:value-type="float" office:value="5798" table:style-name="ce24">
            <text:p>5 798</text:p>
          </table:table-cell>
          <table:table-cell office:value-type="float" office:value="4218" table:style-name="ce24">
            <text:p>4 2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504" table:style-name="ce24">
            <text:p>11 504</text:p>
          </table:table-cell>
          <table:table-cell office:value-type="float" office:value="11504" table:style-name="ce24">
            <text:p>11 504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919" table:style-name="ce24">
            <text:p>20 919</text:p>
          </table:table-cell>
          <table:table-cell office:value-type="float" office:value="20918" table:style-name="ce24">
            <text:p>20 918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21462" table:style-name="ce24">
            <text:p>21 462</text:p>
          </table:table-cell>
          <table:table-cell office:value-type="string" table:style-name="ce24">
            <text:p>-</text:p>
          </table:table-cell>
          <table:table-cell office:value-type="float" office:value="21462" table:style-name="ce24">
            <text:p>21 4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74386" table:style-name="ce24">
            <text:p>74 386</text:p>
          </table:table-cell>
          <table:table-cell office:value-type="float" office:value="5" table:style-name="ce24">
            <text:p>5</text:p>
          </table:table-cell>
          <table:table-cell office:value-type="float" office:value="74381" table:style-name="ce24">
            <text:p>74 3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40488" table:style-name="ce24">
            <text:p>40 488</text:p>
          </table:table-cell>
          <table:table-cell office:value-type="string" table:style-name="ce24">
            <text:p>-</text:p>
          </table:table-cell>
          <table:table-cell office:value-type="float" office:value="40488" table:style-name="ce24">
            <text:p>40 4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79205" table:style-name="ce24">
            <text:p>79 205</text:p>
          </table:table-cell>
          <table:table-cell office:value-type="string" table:style-name="ce24">
            <text:p>-</text:p>
          </table:table-cell>
          <table:table-cell office:value-type="float" office:value="79205" table:style-name="ce24">
            <text:p>79 2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9301" table:style-name="ce21">
            <text:p>109 301</text:p>
          </table:table-cell>
          <table:table-cell office:value-type="float" office:value="51766" table:style-name="ce21">
            <text:p>51 766</text:p>
          </table:table-cell>
          <table:table-cell office:value-type="float" office:value="57535" table:style-name="ce21">
            <text:p>57 5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6229" table:style-name="ce24">
            <text:p>16 229</text:p>
          </table:table-cell>
          <table:table-cell office:value-type="float" office:value="948" table:style-name="ce24">
            <text:p>948</text:p>
          </table:table-cell>
          <table:table-cell office:value-type="float" office:value="15281" table:style-name="ce24">
            <text:p>15 2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93072" table:style-name="ce24">
            <text:p>93 072</text:p>
          </table:table-cell>
          <table:table-cell office:value-type="float" office:value="50818" table:style-name="ce24">
            <text:p>50 818</text:p>
          </table:table-cell>
          <table:table-cell office:value-type="float" office:value="42254" table:style-name="ce24">
            <text:p>42 2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62319" table:style-name="ce21">
            <text:p>262 319</text:p>
          </table:table-cell>
          <table:table-cell office:value-type="float" office:value="131787" table:style-name="ce21">
            <text:p>131 787</text:p>
          </table:table-cell>
          <table:table-cell office:value-type="float" office:value="130532" table:style-name="ce21">
            <text:p>130 5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4192" table:style-name="ce24">
            <text:p>14 192</text:p>
          </table:table-cell>
          <table:table-cell office:value-type="float" office:value="8101" table:style-name="ce24">
            <text:p>8 101</text:p>
          </table:table-cell>
          <table:table-cell office:value-type="float" office:value="6091" table:style-name="ce24">
            <text:p>6 0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2556" table:style-name="ce24">
            <text:p>2 556</text:p>
          </table:table-cell>
          <table:table-cell office:value-type="float" office:value="1136" table:style-name="ce24">
            <text:p>1 136</text:p>
          </table:table-cell>
          <table:table-cell office:value-type="float" office:value="1420" table:style-name="ce24">
            <text:p>1 4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482" table:style-name="ce24">
            <text:p>1 482</text:p>
          </table:table-cell>
          <table:table-cell office:value-type="float" office:value="774" table:style-name="ce24">
            <text:p>774</text:p>
          </table:table-cell>
          <table:table-cell office:value-type="float" office:value="708" table:style-name="ce24">
            <text:p>7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3847" table:style-name="ce24">
            <text:p>3 847</text:p>
          </table:table-cell>
          <table:table-cell office:value-type="float" office:value="1773" table:style-name="ce24">
            <text:p>1 773</text:p>
          </table:table-cell>
          <table:table-cell office:value-type="float" office:value="2074" table:style-name="ce24">
            <text:p>2 0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479" table:style-name="ce24">
            <text:p>2 479</text:p>
          </table:table-cell>
          <table:table-cell office:value-type="float" office:value="1307" table:style-name="ce24">
            <text:p>1 307</text:p>
          </table:table-cell>
          <table:table-cell office:value-type="float" office:value="1172" table:style-name="ce24">
            <text:p>1 1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3433" table:style-name="ce24">
            <text:p>3 433</text:p>
          </table:table-cell>
          <table:table-cell office:value-type="float" office:value="2304" table:style-name="ce24">
            <text:p>2 304</text:p>
          </table:table-cell>
          <table:table-cell office:value-type="float" office:value="1129" table:style-name="ce24">
            <text:p>1 1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28031" table:style-name="ce24">
            <text:p>28 031</text:p>
          </table:table-cell>
          <table:table-cell office:value-type="float" office:value="16904" table:style-name="ce24">
            <text:p>16 904</text:p>
          </table:table-cell>
          <table:table-cell office:value-type="float" office:value="11127" table:style-name="ce24">
            <text:p>11 1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19713" table:style-name="ce24">
            <text:p>19 713</text:p>
          </table:table-cell>
          <table:table-cell office:value-type="float" office:value="7308" table:style-name="ce24">
            <text:p>7 308</text:p>
          </table:table-cell>
          <table:table-cell office:value-type="float" office:value="12405" table:style-name="ce24">
            <text:p>12 4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0597" table:style-name="ce24">
            <text:p>10 597</text:p>
          </table:table-cell>
          <table:table-cell office:value-type="float" office:value="3628" table:style-name="ce24">
            <text:p>3 628</text:p>
          </table:table-cell>
          <table:table-cell office:value-type="float" office:value="6969" table:style-name="ce24">
            <text:p>6 9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1617" table:style-name="ce24">
            <text:p>71 617</text:p>
          </table:table-cell>
          <table:table-cell office:value-type="float" office:value="37133" table:style-name="ce24">
            <text:p>37 133</text:p>
          </table:table-cell>
          <table:table-cell office:value-type="float" office:value="34484" table:style-name="ce24">
            <text:p>34 4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1216" table:style-name="ce24">
            <text:p>11 216</text:p>
          </table:table-cell>
          <table:table-cell office:value-type="float" office:value="6023" table:style-name="ce24">
            <text:p>6 023</text:p>
          </table:table-cell>
          <table:table-cell office:value-type="float" office:value="5193" table:style-name="ce24">
            <text:p>5 1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451" table:style-name="ce24">
            <text:p>3 451</text:p>
          </table:table-cell>
          <table:table-cell office:value-type="float" office:value="2155" table:style-name="ce24">
            <text:p>2 155</text:p>
          </table:table-cell>
          <table:table-cell office:value-type="float" office:value="1296" table:style-name="ce24">
            <text:p>1 2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5818" table:style-name="ce24">
            <text:p>15 818</text:p>
          </table:table-cell>
          <table:table-cell office:value-type="float" office:value="3382" table:style-name="ce24">
            <text:p>3 382</text:p>
          </table:table-cell>
          <table:table-cell office:value-type="float" office:value="12436" table:style-name="ce24">
            <text:p>12 4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6123" table:style-name="ce24">
            <text:p>26 123</text:p>
          </table:table-cell>
          <table:table-cell office:value-type="float" office:value="13979" table:style-name="ce24">
            <text:p>13 979</text:p>
          </table:table-cell>
          <table:table-cell office:value-type="float" office:value="12144" table:style-name="ce24">
            <text:p>12 1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47764" table:style-name="ce24">
            <text:p>47 764</text:p>
          </table:table-cell>
          <table:table-cell office:value-type="float" office:value="25880" table:style-name="ce24">
            <text:p>25 880</text:p>
          </table:table-cell>
          <table:table-cell office:value-type="float" office:value="21884" table:style-name="ce24">
            <text:p>21 8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832" table:style-name="ce27">
            <text:p>832</text:p>
          </table:table-cell>
          <table:table-cell office:value-type="float" office:value="560" table:style-name="ce27">
            <text:p>560</text:p>
          </table:table-cell>
          <table:table-cell office:value-type="float" office:value="272" table:style-name="ce27">
            <text:p>2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662064" table:style-name="ce21">
            <text:p>662 064</text:p>
          </table:table-cell>
          <table:table-cell office:value-type="float" office:value="336855" table:style-name="ce21">
            <text:p>336 855</text:p>
          </table:table-cell>
          <table:table-cell office:value-type="float" office:value="325209" table:style-name="ce21">
            <text:p>325 2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422439" table:style-name="ce24">
            <text:p>422 439</text:p>
          </table:table-cell>
          <table:table-cell office:value-type="float" office:value="211555" table:style-name="ce24">
            <text:p>211 555</text:p>
          </table:table-cell>
          <table:table-cell office:value-type="float" office:value="210884" table:style-name="ce24">
            <text:p>210 8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127844" table:style-name="ce24">
            <text:p>127 844</text:p>
          </table:table-cell>
          <table:table-cell office:value-type="float" office:value="61765" table:style-name="ce24">
            <text:p>61 765</text:p>
          </table:table-cell>
          <table:table-cell office:value-type="float" office:value="66079" table:style-name="ce24">
            <text:p>66 0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2137" table:style-name="ce24">
            <text:p>52 137</text:p>
          </table:table-cell>
          <table:table-cell office:value-type="float" office:value="29870" table:style-name="ce24">
            <text:p>29 870</text:p>
          </table:table-cell>
          <table:table-cell office:value-type="float" office:value="22267" table:style-name="ce24">
            <text:p>22 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59644" table:style-name="ce24">
            <text:p>59 644</text:p>
          </table:table-cell>
          <table:table-cell office:value-type="float" office:value="33665" table:style-name="ce24">
            <text:p>33 665</text:p>
          </table:table-cell>
          <table:table-cell office:value-type="float" office:value="25979" table:style-name="ce24">
            <text:p>25 9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91659" table:style-name="ce21">
            <text:p>191 659</text:p>
          </table:table-cell>
          <table:table-cell office:value-type="float" office:value="100599" table:style-name="ce21">
            <text:p>100 599</text:p>
          </table:table-cell>
          <table:table-cell office:value-type="float" office:value="91060" table:style-name="ce21">
            <text:p>91 0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70557" table:style-name="ce24">
            <text:p>170 557</text:p>
          </table:table-cell>
          <table:table-cell office:value-type="float" office:value="92947" table:style-name="ce24">
            <text:p>92 947</text:p>
          </table:table-cell>
          <table:table-cell office:value-type="float" office:value="77610" table:style-name="ce24">
            <text:p>77 6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1102" table:style-name="ce24">
            <text:p>21 102</text:p>
          </table:table-cell>
          <table:table-cell office:value-type="float" office:value="7652" table:style-name="ce24">
            <text:p>7 652</text:p>
          </table:table-cell>
          <table:table-cell office:value-type="float" office:value="13450" table:style-name="ce24">
            <text:p>13 4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73089" table:style-name="ce21">
            <text:p>73 089</text:p>
          </table:table-cell>
          <table:table-cell office:value-type="float" office:value="31454" table:style-name="ce21">
            <text:p>31 454</text:p>
          </table:table-cell>
          <table:table-cell office:value-type="float" office:value="41635" table:style-name="ce21">
            <text:p>41 6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8882" table:style-name="ce24">
            <text:p>68 882</text:p>
          </table:table-cell>
          <table:table-cell office:value-type="float" office:value="30121" table:style-name="ce24">
            <text:p>30 121</text:p>
          </table:table-cell>
          <table:table-cell office:value-type="float" office:value="38761" table:style-name="ce24">
            <text:p>38 7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4207" table:style-name="ce24">
            <text:p>4 207</text:p>
          </table:table-cell>
          <table:table-cell office:value-type="float" office:value="1333" table:style-name="ce24">
            <text:p>1 333</text:p>
          </table:table-cell>
          <table:table-cell office:value-type="float" office:value="2874" table:style-name="ce24">
            <text:p>2 8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75104" table:style-name="ce27">
            <text:p>75 104</text:p>
          </table:table-cell>
          <table:table-cell office:value-type="float" office:value="43294" table:style-name="ce27">
            <text:p>43 294</text:p>
          </table:table-cell>
          <table:table-cell office:value-type="float" office:value="31810" table:style-name="ce27">
            <text:p>31 8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80170" table:style-name="ce27">
            <text:p>80 170</text:p>
          </table:table-cell>
          <table:table-cell office:value-type="float" office:value="51343" table:style-name="ce27">
            <text:p>51 343</text:p>
          </table:table-cell>
          <table:table-cell office:value-type="float" office:value="28827" table:style-name="ce27">
            <text:p>28 8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63943" table:style-name="ce27">
            <text:p>63 943</text:p>
          </table:table-cell>
          <table:table-cell office:value-type="float" office:value="37625" table:style-name="ce27">
            <text:p>37 625</text:p>
          </table:table-cell>
          <table:table-cell office:value-type="float" office:value="26318" table:style-name="ce27">
            <text:p>26 3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08863" table:style-name="ce27">
            <text:p>708 863</text:p>
          </table:table-cell>
          <table:table-cell office:value-type="float" office:value="323766" table:style-name="ce27">
            <text:p>323 766</text:p>
          </table:table-cell>
          <table:table-cell office:value-type="float" office:value="385097" table:style-name="ce27">
            <text:p>385 0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708863" table:style-name="ce24">
            <text:p>708 863</text:p>
          </table:table-cell>
          <table:table-cell office:value-type="float" office:value="323766" table:style-name="ce24">
            <text:p>323 766</text:p>
          </table:table-cell>
          <table:table-cell office:value-type="float" office:value="385097" table:style-name="ce24">
            <text:p>385 0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4584" table:style-name="ce27">
            <text:p>4 584</text:p>
          </table:table-cell>
          <table:table-cell office:value-type="float" office:value="2357" table:style-name="ce27">
            <text:p>2 357</text:p>
          </table:table-cell>
          <table:table-cell office:value-type="float" office:value="2227" table:style-name="ce27">
            <text:p>2 2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97901" table:style-name="ce21">
            <text:p>197 901</text:p>
          </table:table-cell>
          <table:table-cell office:value-type="float" office:value="89033" table:style-name="ce21">
            <text:p>89 033</text:p>
          </table:table-cell>
          <table:table-cell office:value-type="float" office:value="108868" table:style-name="ce21">
            <text:p>108 8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197901" table:style-name="ce24">
            <text:p>197 901</text:p>
          </table:table-cell>
          <table:table-cell office:value-type="float" office:value="89033" table:style-name="ce24">
            <text:p>89 033</text:p>
          </table:table-cell>
          <table:table-cell office:value-type="float" office:value="108868" table:style-name="ce24">
            <text:p>108 8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32637" table:style-name="ce21">
            <text:p>232 637</text:p>
          </table:table-cell>
          <table:table-cell office:value-type="float" office:value="118510" table:style-name="ce21">
            <text:p>118 510</text:p>
          </table:table-cell>
          <table:table-cell office:value-type="float" office:value="114127" table:style-name="ce21">
            <text:p>114 1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91" table:style-name="ce24">
            <text:p>1 091</text:p>
          </table:table-cell>
          <table:table-cell office:value-type="float" office:value="611" table:style-name="ce24">
            <text:p>611</text:p>
          </table:table-cell>
          <table:table-cell office:value-type="float" office:value="480" table:style-name="ce24">
            <text:p>4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0937" table:style-name="ce24">
            <text:p>10 937</text:p>
          </table:table-cell>
          <table:table-cell office:value-type="float" office:value="4540" table:style-name="ce24">
            <text:p>4 540</text:p>
          </table:table-cell>
          <table:table-cell office:value-type="float" office:value="6397" table:style-name="ce24">
            <text:p>6 3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2789" table:style-name="ce24">
            <text:p>82 789</text:p>
          </table:table-cell>
          <table:table-cell office:value-type="float" office:value="45015" table:style-name="ce24">
            <text:p>45 015</text:p>
          </table:table-cell>
          <table:table-cell office:value-type="float" office:value="37774" table:style-name="ce24">
            <text:p>37 7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3991" table:style-name="ce24">
            <text:p>13 991</text:p>
          </table:table-cell>
          <table:table-cell office:value-type="float" office:value="6445" table:style-name="ce24">
            <text:p>6 445</text:p>
          </table:table-cell>
          <table:table-cell office:value-type="float" office:value="7546" table:style-name="ce24">
            <text:p>7 5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18946" table:style-name="ce24">
            <text:p>18 946</text:p>
          </table:table-cell>
          <table:table-cell office:value-type="float" office:value="12292" table:style-name="ce24">
            <text:p>12 292</text:p>
          </table:table-cell>
          <table:table-cell office:value-type="float" office:value="6654" table:style-name="ce24">
            <text:p>6 6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92084" table:style-name="ce24">
            <text:p>92 084</text:p>
          </table:table-cell>
          <table:table-cell office:value-type="float" office:value="42475" table:style-name="ce24">
            <text:p>42 475</text:p>
          </table:table-cell>
          <table:table-cell office:value-type="float" office:value="49609" table:style-name="ce24">
            <text:p>49 6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2799" table:style-name="ce24">
            <text:p>12 799</text:p>
          </table:table-cell>
          <table:table-cell office:value-type="float" office:value="7132" table:style-name="ce24">
            <text:p>7 132</text:p>
          </table:table-cell>
          <table:table-cell office:value-type="float" office:value="5667" table:style-name="ce24">
            <text:p>5 6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2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2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3674361" table:style-name="ce17">
            <text:p>3 674 361</text:p>
          </table:table-cell>
          <table:table-cell office:value-type="float" office:value="1717499" table:style-name="ce17">
            <text:p>1 717 499</text:p>
          </table:table-cell>
          <table:table-cell office:value-type="float" office:value="1956862" table:style-name="ce17">
            <text:p>1 956 8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31087" table:style-name="ce17">
            <text:p>1 131 087</text:p>
          </table:table-cell>
          <table:table-cell office:value-type="float" office:value="462217" table:style-name="ce17">
            <text:p>462 217</text:p>
          </table:table-cell>
          <table:table-cell office:value-type="float" office:value="668870" table:style-name="ce17">
            <text:p>668 8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543274" table:style-name="ce17">
            <text:p>2 543 274</text:p>
          </table:table-cell>
          <table:table-cell office:value-type="float" office:value="1255282" table:style-name="ce17">
            <text:p>1 255 282</text:p>
          </table:table-cell>
          <table:table-cell office:value-type="float" office:value="1287992" table:style-name="ce17">
            <text:p>1 287 9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42746" table:style-name="ce21">
            <text:p>42 746</text:p>
          </table:table-cell>
          <table:table-cell office:value-type="float" office:value="19482" table:style-name="ce21">
            <text:p>19 482</text:p>
          </table:table-cell>
          <table:table-cell office:value-type="float" office:value="23264" table:style-name="ce21">
            <text:p>23 2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209" table:style-name="ce24">
            <text:p>5 209</text:p>
          </table:table-cell>
          <table:table-cell office:value-type="float" office:value="3219" table:style-name="ce24">
            <text:p>3 219</text:p>
          </table:table-cell>
          <table:table-cell office:value-type="float" office:value="1990" table:style-name="ce24">
            <text:p>1 9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628" table:style-name="ce24">
            <text:p>4 628</text:p>
          </table:table-cell>
          <table:table-cell office:value-type="float" office:value="2302" table:style-name="ce24">
            <text:p>2 302</text:p>
          </table:table-cell>
          <table:table-cell office:value-type="float" office:value="2326" table:style-name="ce24">
            <text:p>2 3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934" table:style-name="ce24">
            <text:p>934</text:p>
          </table:table-cell>
          <table:table-cell office:value-type="float" office:value="430" table:style-name="ce24">
            <text:p>430</text:p>
          </table:table-cell>
          <table:table-cell office:value-type="float" office:value="504" table:style-name="ce24">
            <text:p>5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4831" table:style-name="ce24">
            <text:p>14 831</text:p>
          </table:table-cell>
          <table:table-cell office:value-type="float" office:value="7484" table:style-name="ce24">
            <text:p>7 484</text:p>
          </table:table-cell>
          <table:table-cell office:value-type="float" office:value="7347" table:style-name="ce24">
            <text:p>7 3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380" table:style-name="ce24">
            <text:p>1 380</text:p>
          </table:table-cell>
          <table:table-cell office:value-type="float" office:value="633" table:style-name="ce24">
            <text:p>633</text:p>
          </table:table-cell>
          <table:table-cell office:value-type="float" office:value="747" table:style-name="ce24">
            <text:p>7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15764" table:style-name="ce24">
            <text:p>15 764</text:p>
          </table:table-cell>
          <table:table-cell office:value-type="float" office:value="5414" table:style-name="ce24">
            <text:p>5 414</text:p>
          </table:table-cell>
          <table:table-cell office:value-type="float" office:value="10350" table:style-name="ce24">
            <text:p>10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99154" table:style-name="ce21">
            <text:p>99 154</text:p>
          </table:table-cell>
          <table:table-cell office:value-type="float" office:value="38851" table:style-name="ce21">
            <text:p>38 851</text:p>
          </table:table-cell>
          <table:table-cell office:value-type="float" office:value="60303" table:style-name="ce21">
            <text:p>60 3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7106" table:style-name="ce24">
            <text:p>17 106</text:p>
          </table:table-cell>
          <table:table-cell office:value-type="float" office:value="6939" table:style-name="ce24">
            <text:p>6 939</text:p>
          </table:table-cell>
          <table:table-cell office:value-type="float" office:value="10167" table:style-name="ce24">
            <text:p>10 1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73521" table:style-name="ce24">
            <text:p>73 521</text:p>
          </table:table-cell>
          <table:table-cell office:value-type="float" office:value="27325" table:style-name="ce24">
            <text:p>27 325</text:p>
          </table:table-cell>
          <table:table-cell office:value-type="float" office:value="46196" table:style-name="ce24">
            <text:p>46 1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4707" table:style-name="ce24">
            <text:p>4 707</text:p>
          </table:table-cell>
          <table:table-cell office:value-type="float" office:value="2552" table:style-name="ce24">
            <text:p>2 552</text:p>
          </table:table-cell>
          <table:table-cell office:value-type="float" office:value="2155" table:style-name="ce24">
            <text:p>2 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820" table:style-name="ce24">
            <text:p>3 820</text:p>
          </table:table-cell>
          <table:table-cell office:value-type="float" office:value="2035" table:style-name="ce24">
            <text:p>2 035</text:p>
          </table:table-cell>
          <table:table-cell office:value-type="float" office:value="1785" table:style-name="ce24">
            <text:p>1 7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23467" table:style-name="ce21">
            <text:p>123 467</text:p>
          </table:table-cell>
          <table:table-cell office:value-type="float" office:value="69781" table:style-name="ce21">
            <text:p>69 781</text:p>
          </table:table-cell>
          <table:table-cell office:value-type="float" office:value="53686" table:style-name="ce21">
            <text:p>53 6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025" table:style-name="ce24">
            <text:p>3 025</text:p>
          </table:table-cell>
          <table:table-cell office:value-type="float" office:value="1653" table:style-name="ce24">
            <text:p>1 653</text:p>
          </table:table-cell>
          <table:table-cell office:value-type="float" office:value="1372" table:style-name="ce24">
            <text:p>1 3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4213" table:style-name="ce24">
            <text:p>14 213</text:p>
          </table:table-cell>
          <table:table-cell office:value-type="float" office:value="8058" table:style-name="ce24">
            <text:p>8 058</text:p>
          </table:table-cell>
          <table:table-cell office:value-type="float" office:value="6155" table:style-name="ce24">
            <text:p>6 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82" table:style-name="ce24">
            <text:p>182</text:p>
          </table:table-cell>
          <table:table-cell office:value-type="float" office:value="99" table:style-name="ce24">
            <text:p>99</text:p>
          </table:table-cell>
          <table:table-cell office:value-type="float" office:value="83" table:style-name="ce24">
            <text:p>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518" table:style-name="ce24">
            <text:p>26 518</text:p>
          </table:table-cell>
          <table:table-cell office:value-type="float" office:value="17021" table:style-name="ce24">
            <text:p>17 021</text:p>
          </table:table-cell>
          <table:table-cell office:value-type="float" office:value="9497" table:style-name="ce24">
            <text:p>9 4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4461" table:style-name="ce24">
            <text:p>24 461</text:p>
          </table:table-cell>
          <table:table-cell office:value-type="float" office:value="13253" table:style-name="ce24">
            <text:p>13 253</text:p>
          </table:table-cell>
          <table:table-cell office:value-type="float" office:value="11208" table:style-name="ce24">
            <text:p>11 2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791" table:style-name="ce24">
            <text:p>3 791</text:p>
          </table:table-cell>
          <table:table-cell office:value-type="float" office:value="1958" table:style-name="ce24">
            <text:p>1 958</text:p>
          </table:table-cell>
          <table:table-cell office:value-type="float" office:value="1833" table:style-name="ce24">
            <text:p>1 8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7288" table:style-name="ce24">
            <text:p>37 288</text:p>
          </table:table-cell>
          <table:table-cell office:value-type="float" office:value="19124" table:style-name="ce24">
            <text:p>19 124</text:p>
          </table:table-cell>
          <table:table-cell office:value-type="float" office:value="18164" table:style-name="ce24">
            <text:p>18 1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749" table:style-name="ce24">
            <text:p>7 749</text:p>
          </table:table-cell>
          <table:table-cell office:value-type="float" office:value="5153" table:style-name="ce24">
            <text:p>5 153</text:p>
          </table:table-cell>
          <table:table-cell office:value-type="float" office:value="2596" table:style-name="ce24">
            <text:p>2 5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240" table:style-name="ce24">
            <text:p>6 240</text:p>
          </table:table-cell>
          <table:table-cell office:value-type="float" office:value="3462" table:style-name="ce24">
            <text:p>3 462</text:p>
          </table:table-cell>
          <table:table-cell office:value-type="float" office:value="2778" table:style-name="ce24">
            <text:p>2 7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656" table:style-name="ce21">
            <text:p>9 656</text:p>
          </table:table-cell>
          <table:table-cell office:value-type="float" office:value="5404" table:style-name="ce21">
            <text:p>5 404</text:p>
          </table:table-cell>
          <table:table-cell office:value-type="float" office:value="4252" table:style-name="ce21">
            <text:p>4 2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261" table:style-name="ce24">
            <text:p>4 261</text:p>
          </table:table-cell>
          <table:table-cell office:value-type="float" office:value="2638" table:style-name="ce24">
            <text:p>2 638</text:p>
          </table:table-cell>
          <table:table-cell office:value-type="float" office:value="1623" table:style-name="ce24">
            <text:p>1 6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395" table:style-name="ce24">
            <text:p>5 395</text:p>
          </table:table-cell>
          <table:table-cell office:value-type="float" office:value="2766" table:style-name="ce24">
            <text:p>2 766</text:p>
          </table:table-cell>
          <table:table-cell office:value-type="float" office:value="2629" table:style-name="ce24">
            <text:p>2 6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3117" table:style-name="ce21">
            <text:p>73 117</text:p>
          </table:table-cell>
          <table:table-cell office:value-type="float" office:value="33072" table:style-name="ce21">
            <text:p>33 072</text:p>
          </table:table-cell>
          <table:table-cell office:value-type="float" office:value="40045" table:style-name="ce21">
            <text:p>40 0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128" table:style-name="ce24">
            <text:p>7 128</text:p>
          </table:table-cell>
          <table:table-cell office:value-type="float" office:value="4643" table:style-name="ce24">
            <text:p>4 643</text:p>
          </table:table-cell>
          <table:table-cell office:value-type="float" office:value="2485" table:style-name="ce24">
            <text:p>2 4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7699" table:style-name="ce24">
            <text:p>7 699</text:p>
          </table:table-cell>
          <table:table-cell office:value-type="float" office:value="4245" table:style-name="ce24">
            <text:p>4 245</text:p>
          </table:table-cell>
          <table:table-cell office:value-type="float" office:value="3454" table:style-name="ce24">
            <text:p>3 4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265" table:style-name="ce24">
            <text:p>1 265</text:p>
          </table:table-cell>
          <table:table-cell office:value-type="float" office:value="980" table:style-name="ce24">
            <text:p>980</text:p>
          </table:table-cell>
          <table:table-cell office:value-type="float" office:value="285" table:style-name="ce24">
            <text:p>2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504" table:style-name="ce24">
            <text:p>13 504</text:p>
          </table:table-cell>
          <table:table-cell office:value-type="float" office:value="8213" table:style-name="ce24">
            <text:p>8 213</text:p>
          </table:table-cell>
          <table:table-cell office:value-type="float" office:value="5291" table:style-name="ce24">
            <text:p>5 2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6135" table:style-name="ce24">
            <text:p>36 135</text:p>
          </table:table-cell>
          <table:table-cell office:value-type="float" office:value="12244" table:style-name="ce24">
            <text:p>12 244</text:p>
          </table:table-cell>
          <table:table-cell office:value-type="float" office:value="23891" table:style-name="ce24">
            <text:p>23 8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386" table:style-name="ce24">
            <text:p>7 386</text:p>
          </table:table-cell>
          <table:table-cell office:value-type="float" office:value="2747" table:style-name="ce24">
            <text:p>2 747</text:p>
          </table:table-cell>
          <table:table-cell office:value-type="float" office:value="4639" table:style-name="ce24">
            <text:p>4 6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0107" table:style-name="ce21">
            <text:p>10 107</text:p>
          </table:table-cell>
          <table:table-cell office:value-type="float" office:value="2680" table:style-name="ce21">
            <text:p>2 680</text:p>
          </table:table-cell>
          <table:table-cell office:value-type="float" office:value="7427" table:style-name="ce21">
            <text:p>7 4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754" table:style-name="ce24">
            <text:p>9 754</text:p>
          </table:table-cell>
          <table:table-cell office:value-type="float" office:value="2509" table:style-name="ce24">
            <text:p>2 509</text:p>
          </table:table-cell>
          <table:table-cell office:value-type="float" office:value="7245" table:style-name="ce24">
            <text:p>7 2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53" table:style-name="ce24">
            <text:p>353</text:p>
          </table:table-cell>
          <table:table-cell office:value-type="float" office:value="171" table:style-name="ce24">
            <text:p>171</text:p>
          </table:table-cell>
          <table:table-cell office:value-type="float" office:value="182" table:style-name="ce24">
            <text:p>1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4941" table:style-name="ce27">
            <text:p>134 941</text:p>
          </table:table-cell>
          <table:table-cell office:value-type="float" office:value="69486" table:style-name="ce27">
            <text:p>69 486</text:p>
          </table:table-cell>
          <table:table-cell office:value-type="float" office:value="65455" table:style-name="ce27">
            <text:p>65 4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98" table:style-name="ce24">
            <text:p>1 598</text:p>
          </table:table-cell>
          <table:table-cell office:value-type="float" office:value="1097" table:style-name="ce24">
            <text:p>1 097</text:p>
          </table:table-cell>
          <table:table-cell office:value-type="float" office:value="501" table:style-name="ce24">
            <text:p>5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170" table:style-name="ce24">
            <text:p>1 170</text:p>
          </table:table-cell>
          <table:table-cell office:value-type="float" office:value="662" table:style-name="ce24">
            <text:p>662</text:p>
          </table:table-cell>
          <table:table-cell office:value-type="float" office:value="508" table:style-name="ce24">
            <text:p>5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554" table:style-name="ce24">
            <text:p>34 554</text:p>
          </table:table-cell>
          <table:table-cell office:value-type="float" office:value="24414" table:style-name="ce24">
            <text:p>24 414</text:p>
          </table:table-cell>
          <table:table-cell office:value-type="float" office:value="10140" table:style-name="ce24">
            <text:p>10 1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4087" table:style-name="ce24">
            <text:p>14 087</text:p>
          </table:table-cell>
          <table:table-cell office:value-type="float" office:value="4938" table:style-name="ce24">
            <text:p>4 938</text:p>
          </table:table-cell>
          <table:table-cell office:value-type="float" office:value="9149" table:style-name="ce24">
            <text:p>9 1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34" table:style-name="ce24">
            <text:p>134</text:p>
          </table:table-cell>
          <table:table-cell office:value-type="float" office:value="71" table:style-name="ce24">
            <text:p>71</text:p>
          </table:table-cell>
          <table:table-cell office:value-type="float" office:value="63" table:style-name="ce24">
            <text:p>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458" table:style-name="ce24">
            <text:p>5 458</text:p>
          </table:table-cell>
          <table:table-cell office:value-type="float" office:value="2399" table:style-name="ce24">
            <text:p>2 399</text:p>
          </table:table-cell>
          <table:table-cell office:value-type="float" office:value="3059" table:style-name="ce24">
            <text:p>3 0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3034" table:style-name="ce24">
            <text:p>23 034</text:p>
          </table:table-cell>
          <table:table-cell office:value-type="float" office:value="8171" table:style-name="ce24">
            <text:p>8 171</text:p>
          </table:table-cell>
          <table:table-cell office:value-type="float" office:value="14863" table:style-name="ce24">
            <text:p>14 8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32" table:style-name="ce24">
            <text:p>932</text:p>
          </table:table-cell>
          <table:table-cell office:value-type="float" office:value="552" table:style-name="ce24">
            <text:p>552</text:p>
          </table:table-cell>
          <table:table-cell office:value-type="float" office:value="380" table:style-name="ce24">
            <text:p>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46" table:style-name="ce24">
            <text:p>846</text:p>
          </table:table-cell>
          <table:table-cell office:value-type="float" office:value="478" table:style-name="ce24">
            <text:p>478</text:p>
          </table:table-cell>
          <table:table-cell office:value-type="float" office:value="368" table:style-name="ce24">
            <text:p>3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822" table:style-name="ce24">
            <text:p>5 822</text:p>
          </table:table-cell>
          <table:table-cell office:value-type="float" office:value="2739" table:style-name="ce24">
            <text:p>2 739</text:p>
          </table:table-cell>
          <table:table-cell office:value-type="float" office:value="3083" table:style-name="ce24">
            <text:p>3 0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8657" table:style-name="ce24">
            <text:p>28 657</text:p>
          </table:table-cell>
          <table:table-cell office:value-type="float" office:value="13066" table:style-name="ce24">
            <text:p>13 066</text:p>
          </table:table-cell>
          <table:table-cell office:value-type="float" office:value="15591" table:style-name="ce24">
            <text:p>15 5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560" table:style-name="ce24">
            <text:p>4 560</text:p>
          </table:table-cell>
          <table:table-cell office:value-type="float" office:value="2283" table:style-name="ce24">
            <text:p>2 283</text:p>
          </table:table-cell>
          <table:table-cell office:value-type="float" office:value="2277" table:style-name="ce24">
            <text:p>2 2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4089" table:style-name="ce24">
            <text:p>14 089</text:p>
          </table:table-cell>
          <table:table-cell office:value-type="float" office:value="8616" table:style-name="ce24">
            <text:p>8 616</text:p>
          </table:table-cell>
          <table:table-cell office:value-type="float" office:value="5473" table:style-name="ce24">
            <text:p>5 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77881" table:style-name="ce21">
            <text:p>277 881</text:p>
          </table:table-cell>
          <table:table-cell office:value-type="float" office:value="50041" table:style-name="ce21">
            <text:p>50 041</text:p>
          </table:table-cell>
          <table:table-cell office:value-type="float" office:value="227840" table:style-name="ce21">
            <text:p>227 8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2880" table:style-name="ce24">
            <text:p>2 880</text:p>
          </table:table-cell>
          <table:table-cell office:value-type="float" office:value="1612" table:style-name="ce24">
            <text:p>1 612</text:p>
          </table:table-cell>
          <table:table-cell office:value-type="float" office:value="1268" table:style-name="ce24">
            <text:p>1 2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493" table:style-name="ce24">
            <text:p>2 493</text:p>
          </table:table-cell>
          <table:table-cell office:value-type="float" office:value="1248" table:style-name="ce24">
            <text:p>1 248</text:p>
          </table:table-cell>
          <table:table-cell office:value-type="float" office:value="1245" table:style-name="ce24">
            <text:p>1 2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4769" table:style-name="ce24">
            <text:p>14 769</text:p>
          </table:table-cell>
          <table:table-cell office:value-type="float" office:value="10182" table:style-name="ce24">
            <text:p>10 182</text:p>
          </table:table-cell>
          <table:table-cell office:value-type="float" office:value="4587" table:style-name="ce24">
            <text:p>4 5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9014" table:style-name="ce24">
            <text:p>9 014</text:p>
          </table:table-cell>
          <table:table-cell office:value-type="float" office:value="5203" table:style-name="ce24">
            <text:p>5 203</text:p>
          </table:table-cell>
          <table:table-cell office:value-type="float" office:value="3811" table:style-name="ce24">
            <text:p>3 8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100" table:style-name="ce24">
            <text:p>11 100</text:p>
          </table:table-cell>
          <table:table-cell office:value-type="float" office:value="11100" table:style-name="ce24">
            <text:p>11 100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690" table:style-name="ce24">
            <text:p>20 690</text:p>
          </table:table-cell>
          <table:table-cell office:value-type="float" office:value="20687" table:style-name="ce24">
            <text:p>20 687</text:p>
          </table:table-cell>
          <table:table-cell office:value-type="float" office:value="3" table:style-name="ce24">
            <text:p>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9909" table:style-name="ce24">
            <text:p>19 909</text:p>
          </table:table-cell>
          <table:table-cell office:value-type="string" table:style-name="ce24">
            <text:p>-</text:p>
          </table:table-cell>
          <table:table-cell office:value-type="float" office:value="19909" table:style-name="ce24">
            <text:p>19 9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75125" table:style-name="ce24">
            <text:p>75 125</text:p>
          </table:table-cell>
          <table:table-cell office:value-type="float" office:value="8" table:style-name="ce24">
            <text:p>8</text:p>
          </table:table-cell>
          <table:table-cell office:value-type="float" office:value="75117" table:style-name="ce24">
            <text:p>75 1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9815" table:style-name="ce24">
            <text:p>39 815</text:p>
          </table:table-cell>
          <table:table-cell office:value-type="float" office:value="1" table:style-name="ce24">
            <text:p>1</text:p>
          </table:table-cell>
          <table:table-cell office:value-type="float" office:value="39814" table:style-name="ce24">
            <text:p>39 8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2086" table:style-name="ce24">
            <text:p>82 086</text:p>
          </table:table-cell>
          <table:table-cell office:value-type="string" table:style-name="ce24">
            <text:p>-</text:p>
          </table:table-cell>
          <table:table-cell office:value-type="float" office:value="82086" table:style-name="ce24">
            <text:p>82 0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0046" table:style-name="ce21">
            <text:p>100 046</text:p>
          </table:table-cell>
          <table:table-cell office:value-type="float" office:value="45016" table:style-name="ce21">
            <text:p>45 016</text:p>
          </table:table-cell>
          <table:table-cell office:value-type="float" office:value="55030" table:style-name="ce21">
            <text:p>55 0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7074" table:style-name="ce24">
            <text:p>17 074</text:p>
          </table:table-cell>
          <table:table-cell office:value-type="float" office:value="957" table:style-name="ce24">
            <text:p>957</text:p>
          </table:table-cell>
          <table:table-cell office:value-type="float" office:value="16117" table:style-name="ce24">
            <text:p>16 1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2972" table:style-name="ce24">
            <text:p>82 972</text:p>
          </table:table-cell>
          <table:table-cell office:value-type="float" office:value="44059" table:style-name="ce24">
            <text:p>44 059</text:p>
          </table:table-cell>
          <table:table-cell office:value-type="float" office:value="38913" table:style-name="ce24">
            <text:p>38 9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59099" table:style-name="ce21">
            <text:p>259 099</text:p>
          </table:table-cell>
          <table:table-cell office:value-type="float" office:value="127834" table:style-name="ce21">
            <text:p>127 834</text:p>
          </table:table-cell>
          <table:table-cell office:value-type="float" office:value="131265" table:style-name="ce21">
            <text:p>131 2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6840" table:style-name="ce24">
            <text:p>16 840</text:p>
          </table:table-cell>
          <table:table-cell office:value-type="float" office:value="9676" table:style-name="ce24">
            <text:p>9 676</text:p>
          </table:table-cell>
          <table:table-cell office:value-type="float" office:value="7164" table:style-name="ce24">
            <text:p>7 1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3119" table:style-name="ce24">
            <text:p>3 119</text:p>
          </table:table-cell>
          <table:table-cell office:value-type="float" office:value="1331" table:style-name="ce24">
            <text:p>1 331</text:p>
          </table:table-cell>
          <table:table-cell office:value-type="float" office:value="1788" table:style-name="ce24">
            <text:p>1 7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636" table:style-name="ce24">
            <text:p>1 636</text:p>
          </table:table-cell>
          <table:table-cell office:value-type="float" office:value="848" table:style-name="ce24">
            <text:p>848</text:p>
          </table:table-cell>
          <table:table-cell office:value-type="float" office:value="788" table:style-name="ce24">
            <text:p>7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5012" table:style-name="ce24">
            <text:p>5 012</text:p>
          </table:table-cell>
          <table:table-cell office:value-type="float" office:value="2298" table:style-name="ce24">
            <text:p>2 298</text:p>
          </table:table-cell>
          <table:table-cell office:value-type="float" office:value="2714" table:style-name="ce24">
            <text:p>2 7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621" table:style-name="ce24">
            <text:p>2 621</text:p>
          </table:table-cell>
          <table:table-cell office:value-type="float" office:value="1380" table:style-name="ce24">
            <text:p>1 380</text:p>
          </table:table-cell>
          <table:table-cell office:value-type="float" office:value="1241" table:style-name="ce24">
            <text:p>1 2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242" table:style-name="ce24">
            <text:p>4 242</text:p>
          </table:table-cell>
          <table:table-cell office:value-type="float" office:value="2902" table:style-name="ce24">
            <text:p>2 902</text:p>
          </table:table-cell>
          <table:table-cell office:value-type="float" office:value="1340" table:style-name="ce24">
            <text:p>1 3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29471" table:style-name="ce24">
            <text:p>29 471</text:p>
          </table:table-cell>
          <table:table-cell office:value-type="float" office:value="17171" table:style-name="ce24">
            <text:p>17 171</text:p>
          </table:table-cell>
          <table:table-cell office:value-type="float" office:value="12300" table:style-name="ce24">
            <text:p>12 3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1147" table:style-name="ce24">
            <text:p>21 147</text:p>
          </table:table-cell>
          <table:table-cell office:value-type="float" office:value="8013" table:style-name="ce24">
            <text:p>8 013</text:p>
          </table:table-cell>
          <table:table-cell office:value-type="float" office:value="13134" table:style-name="ce24">
            <text:p>13 1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2378" table:style-name="ce24">
            <text:p>12 378</text:p>
          </table:table-cell>
          <table:table-cell office:value-type="float" office:value="4256" table:style-name="ce24">
            <text:p>4 256</text:p>
          </table:table-cell>
          <table:table-cell office:value-type="float" office:value="8122" table:style-name="ce24">
            <text:p>8 1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2035" table:style-name="ce24">
            <text:p>72 035</text:p>
          </table:table-cell>
          <table:table-cell office:value-type="float" office:value="36178" table:style-name="ce24">
            <text:p>36 178</text:p>
          </table:table-cell>
          <table:table-cell office:value-type="float" office:value="35857" table:style-name="ce24">
            <text:p>35 8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2803" table:style-name="ce24">
            <text:p>12 803</text:p>
          </table:table-cell>
          <table:table-cell office:value-type="float" office:value="6983" table:style-name="ce24">
            <text:p>6 983</text:p>
          </table:table-cell>
          <table:table-cell office:value-type="float" office:value="5820" table:style-name="ce24">
            <text:p>5 8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367" table:style-name="ce24">
            <text:p>3 367</text:p>
          </table:table-cell>
          <table:table-cell office:value-type="float" office:value="2149" table:style-name="ce24">
            <text:p>2 149</text:p>
          </table:table-cell>
          <table:table-cell office:value-type="float" office:value="1218" table:style-name="ce24">
            <text:p>1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6446" table:style-name="ce24">
            <text:p>16 446</text:p>
          </table:table-cell>
          <table:table-cell office:value-type="float" office:value="3683" table:style-name="ce24">
            <text:p>3 683</text:p>
          </table:table-cell>
          <table:table-cell office:value-type="float" office:value="12763" table:style-name="ce24">
            <text:p>12 7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2017" table:style-name="ce24">
            <text:p>22 017</text:p>
          </table:table-cell>
          <table:table-cell office:value-type="float" office:value="11599" table:style-name="ce24">
            <text:p>11 599</text:p>
          </table:table-cell>
          <table:table-cell office:value-type="float" office:value="10418" table:style-name="ce24">
            <text:p>10 4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5965" table:style-name="ce24">
            <text:p>35 965</text:p>
          </table:table-cell>
          <table:table-cell office:value-type="float" office:value="19367" table:style-name="ce24">
            <text:p>19 367</text:p>
          </table:table-cell>
          <table:table-cell office:value-type="float" office:value="16598" table:style-name="ce24">
            <text:p>16 5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873" table:style-name="ce27">
            <text:p>873</text:p>
          </table:table-cell>
          <table:table-cell office:value-type="float" office:value="570" table:style-name="ce27">
            <text:p>570</text:p>
          </table:table-cell>
          <table:table-cell office:value-type="float" office:value="303" table:style-name="ce27">
            <text:p>3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749281" table:style-name="ce21">
            <text:p>749 281</text:p>
          </table:table-cell>
          <table:table-cell office:value-type="float" office:value="376507" table:style-name="ce21">
            <text:p>376 507</text:p>
          </table:table-cell>
          <table:table-cell office:value-type="float" office:value="372774" table:style-name="ce21">
            <text:p>372 7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481869" table:style-name="ce24">
            <text:p>481 869</text:p>
          </table:table-cell>
          <table:table-cell office:value-type="float" office:value="239032" table:style-name="ce24">
            <text:p>239 032</text:p>
          </table:table-cell>
          <table:table-cell office:value-type="float" office:value="242837" table:style-name="ce24">
            <text:p>242 8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152614" table:style-name="ce24">
            <text:p>152 614</text:p>
          </table:table-cell>
          <table:table-cell office:value-type="float" office:value="72964" table:style-name="ce24">
            <text:p>72 964</text:p>
          </table:table-cell>
          <table:table-cell office:value-type="float" office:value="79650" table:style-name="ce24">
            <text:p>79 6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0444" table:style-name="ce24">
            <text:p>50 444</text:p>
          </table:table-cell>
          <table:table-cell office:value-type="float" office:value="28880" table:style-name="ce24">
            <text:p>28 880</text:p>
          </table:table-cell>
          <table:table-cell office:value-type="float" office:value="21564" table:style-name="ce24">
            <text:p>21 5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4354" table:style-name="ce24">
            <text:p>64 354</text:p>
          </table:table-cell>
          <table:table-cell office:value-type="float" office:value="35631" table:style-name="ce24">
            <text:p>35 631</text:p>
          </table:table-cell>
          <table:table-cell office:value-type="float" office:value="28723" table:style-name="ce24">
            <text:p>28 7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204520" table:style-name="ce21">
            <text:p>204 520</text:p>
          </table:table-cell>
          <table:table-cell office:value-type="float" office:value="104192" table:style-name="ce21">
            <text:p>104 192</text:p>
          </table:table-cell>
          <table:table-cell office:value-type="float" office:value="100328" table:style-name="ce21">
            <text:p>100 3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85836" table:style-name="ce24">
            <text:p>185 836</text:p>
          </table:table-cell>
          <table:table-cell office:value-type="float" office:value="97284" table:style-name="ce24">
            <text:p>97 284</text:p>
          </table:table-cell>
          <table:table-cell office:value-type="float" office:value="88552" table:style-name="ce24">
            <text:p>88 5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18684" table:style-name="ce24">
            <text:p>18 684</text:p>
          </table:table-cell>
          <table:table-cell office:value-type="float" office:value="6908" table:style-name="ce24">
            <text:p>6 908</text:p>
          </table:table-cell>
          <table:table-cell office:value-type="float" office:value="11776" table:style-name="ce24">
            <text:p>11 7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72022" table:style-name="ce21">
            <text:p>72 022</text:p>
          </table:table-cell>
          <table:table-cell office:value-type="float" office:value="31541" table:style-name="ce21">
            <text:p>31 541</text:p>
          </table:table-cell>
          <table:table-cell office:value-type="float" office:value="40481" table:style-name="ce21">
            <text:p>40 4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9645" table:style-name="ce24">
            <text:p>69 645</text:p>
          </table:table-cell>
          <table:table-cell office:value-type="float" office:value="30764" table:style-name="ce24">
            <text:p>30 764</text:p>
          </table:table-cell>
          <table:table-cell office:value-type="float" office:value="38881" table:style-name="ce24">
            <text:p>38 8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377" table:style-name="ce24">
            <text:p>2 377</text:p>
          </table:table-cell>
          <table:table-cell office:value-type="float" office:value="777" table:style-name="ce24">
            <text:p>777</text:p>
          </table:table-cell>
          <table:table-cell office:value-type="float" office:value="1600" table:style-name="ce24">
            <text:p>1 6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80294" table:style-name="ce27">
            <text:p>80 294</text:p>
          </table:table-cell>
          <table:table-cell office:value-type="float" office:value="46733" table:style-name="ce27">
            <text:p>46 733</text:p>
          </table:table-cell>
          <table:table-cell office:value-type="float" office:value="33561" table:style-name="ce27">
            <text:p>33 5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87954" table:style-name="ce27">
            <text:p>87 954</text:p>
          </table:table-cell>
          <table:table-cell office:value-type="float" office:value="57047" table:style-name="ce27">
            <text:p>57 047</text:p>
          </table:table-cell>
          <table:table-cell office:value-type="float" office:value="30907" table:style-name="ce27">
            <text:p>30 9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66771" table:style-name="ce27">
            <text:p>66 771</text:p>
          </table:table-cell>
          <table:table-cell office:value-type="float" office:value="39212" table:style-name="ce27">
            <text:p>39 212</text:p>
          </table:table-cell>
          <table:table-cell office:value-type="float" office:value="27559" table:style-name="ce27">
            <text:p>27 5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65574" table:style-name="ce27">
            <text:p>765 574</text:p>
          </table:table-cell>
          <table:table-cell office:value-type="float" office:value="348197" table:style-name="ce27">
            <text:p>348 197</text:p>
          </table:table-cell>
          <table:table-cell office:value-type="float" office:value="417377" table:style-name="ce27">
            <text:p>417 3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765574" table:style-name="ce24">
            <text:p>765 574</text:p>
          </table:table-cell>
          <table:table-cell office:value-type="float" office:value="348197" table:style-name="ce24">
            <text:p>348 197</text:p>
          </table:table-cell>
          <table:table-cell office:value-type="float" office:value="417377" table:style-name="ce24">
            <text:p>417 3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48463" table:style-name="ce27">
            <text:p>48 463</text:p>
          </table:table-cell>
          <table:table-cell office:value-type="float" office:value="27029" table:style-name="ce27">
            <text:p>27 029</text:p>
          </table:table-cell>
          <table:table-cell office:value-type="float" office:value="21434" table:style-name="ce27">
            <text:p>21 4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40202" table:style-name="ce21">
            <text:p>240 202</text:p>
          </table:table-cell>
          <table:table-cell office:value-type="float" office:value="109095" table:style-name="ce21">
            <text:p>109 095</text:p>
          </table:table-cell>
          <table:table-cell office:value-type="float" office:value="131107" table:style-name="ce21">
            <text:p>131 1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40202" table:style-name="ce24">
            <text:p>240 202</text:p>
          </table:table-cell>
          <table:table-cell office:value-type="float" office:value="109095" table:style-name="ce24">
            <text:p>109 095</text:p>
          </table:table-cell>
          <table:table-cell office:value-type="float" office:value="131107" table:style-name="ce24">
            <text:p>131 1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28193" table:style-name="ce21">
            <text:p>228 193</text:p>
          </table:table-cell>
          <table:table-cell office:value-type="float" office:value="115729" table:style-name="ce21">
            <text:p>115 729</text:p>
          </table:table-cell>
          <table:table-cell office:value-type="float" office:value="112464" table:style-name="ce21">
            <text:p>112 4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35" table:style-name="ce24">
            <text:p>1 035</text:p>
          </table:table-cell>
          <table:table-cell office:value-type="float" office:value="639" table:style-name="ce24">
            <text:p>639</text:p>
          </table:table-cell>
          <table:table-cell office:value-type="float" office:value="396" table:style-name="ce24">
            <text:p>3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7544" table:style-name="ce24">
            <text:p>17 544</text:p>
          </table:table-cell>
          <table:table-cell office:value-type="float" office:value="7258" table:style-name="ce24">
            <text:p>7 258</text:p>
          </table:table-cell>
          <table:table-cell office:value-type="float" office:value="10286" table:style-name="ce24">
            <text:p>10 2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3746" table:style-name="ce24">
            <text:p>83 746</text:p>
          </table:table-cell>
          <table:table-cell office:value-type="float" office:value="45760" table:style-name="ce24">
            <text:p>45 760</text:p>
          </table:table-cell>
          <table:table-cell office:value-type="float" office:value="37986" table:style-name="ce24">
            <text:p>37 9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482" table:style-name="ce24">
            <text:p>12 482</text:p>
          </table:table-cell>
          <table:table-cell office:value-type="float" office:value="6972" table:style-name="ce24">
            <text:p>6 972</text:p>
          </table:table-cell>
          <table:table-cell office:value-type="float" office:value="5510" table:style-name="ce24">
            <text:p>5 5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6063" table:style-name="ce24">
            <text:p>6 063</text:p>
          </table:table-cell>
          <table:table-cell office:value-type="float" office:value="4422" table:style-name="ce24">
            <text:p>4 422</text:p>
          </table:table-cell>
          <table:table-cell office:value-type="float" office:value="1641" table:style-name="ce24">
            <text:p>1 6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649" table:style-name="ce24">
            <text:p>2 649</text:p>
          </table:table-cell>
          <table:table-cell office:value-type="float" office:value="1512" table:style-name="ce24">
            <text:p>1 512</text:p>
          </table:table-cell>
          <table:table-cell office:value-type="float" office:value="1137" table:style-name="ce24">
            <text:p>1 1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04674" table:style-name="ce24">
            <text:p>104 674</text:p>
          </table:table-cell>
          <table:table-cell office:value-type="float" office:value="49166" table:style-name="ce24">
            <text:p>49 166</text:p>
          </table:table-cell>
          <table:table-cell office:value-type="float" office:value="55508" table:style-name="ce24">
            <text:p>55 5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3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3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3943007" table:style-name="ce17">
            <text:p>3 943 007</text:p>
          </table:table-cell>
          <table:table-cell office:value-type="float" office:value="1866212" table:style-name="ce17">
            <text:p>1 866 212</text:p>
          </table:table-cell>
          <table:table-cell office:value-type="float" office:value="2076795" table:style-name="ce17">
            <text:p>2 076 7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46399" table:style-name="ce17">
            <text:p>1 146 399</text:p>
          </table:table-cell>
          <table:table-cell office:value-type="float" office:value="479611" table:style-name="ce17">
            <text:p>479 611</text:p>
          </table:table-cell>
          <table:table-cell office:value-type="float" office:value="666788" table:style-name="ce17">
            <text:p>666 7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796608" table:style-name="ce17">
            <text:p>2 796 608</text:p>
          </table:table-cell>
          <table:table-cell office:value-type="float" office:value="1386601" table:style-name="ce17">
            <text:p>1 386 601</text:p>
          </table:table-cell>
          <table:table-cell office:value-type="float" office:value="1410007" table:style-name="ce17">
            <text:p>1 410 0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46816" table:style-name="ce21">
            <text:p>46 816</text:p>
          </table:table-cell>
          <table:table-cell office:value-type="float" office:value="20956" table:style-name="ce21">
            <text:p>20 956</text:p>
          </table:table-cell>
          <table:table-cell office:value-type="float" office:value="25860" table:style-name="ce21">
            <text:p>25 8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457" table:style-name="ce24">
            <text:p>5 457</text:p>
          </table:table-cell>
          <table:table-cell office:value-type="float" office:value="3278" table:style-name="ce24">
            <text:p>3 278</text:p>
          </table:table-cell>
          <table:table-cell office:value-type="float" office:value="2179" table:style-name="ce24">
            <text:p>2 1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583" table:style-name="ce24">
            <text:p>4 583</text:p>
          </table:table-cell>
          <table:table-cell office:value-type="float" office:value="2212" table:style-name="ce24">
            <text:p>2 212</text:p>
          </table:table-cell>
          <table:table-cell office:value-type="float" office:value="2371" table:style-name="ce24">
            <text:p>2 3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862" table:style-name="ce24">
            <text:p>862</text:p>
          </table:table-cell>
          <table:table-cell office:value-type="float" office:value="467" table:style-name="ce24">
            <text:p>467</text:p>
          </table:table-cell>
          <table:table-cell office:value-type="float" office:value="395" table:style-name="ce24">
            <text:p>3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7207" table:style-name="ce24">
            <text:p>17 207</text:p>
          </table:table-cell>
          <table:table-cell office:value-type="float" office:value="8429" table:style-name="ce24">
            <text:p>8 429</text:p>
          </table:table-cell>
          <table:table-cell office:value-type="float" office:value="8778" table:style-name="ce24">
            <text:p>8 7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045" table:style-name="ce24">
            <text:p>1 045</text:p>
          </table:table-cell>
          <table:table-cell office:value-type="float" office:value="494" table:style-name="ce24">
            <text:p>494</text:p>
          </table:table-cell>
          <table:table-cell office:value-type="float" office:value="551" table:style-name="ce24">
            <text:p>5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17662" table:style-name="ce24">
            <text:p>17 662</text:p>
          </table:table-cell>
          <table:table-cell office:value-type="float" office:value="6076" table:style-name="ce24">
            <text:p>6 076</text:p>
          </table:table-cell>
          <table:table-cell office:value-type="float" office:value="11586" table:style-name="ce24">
            <text:p>11 5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02204" table:style-name="ce21">
            <text:p>102 204</text:p>
          </table:table-cell>
          <table:table-cell office:value-type="float" office:value="40628" table:style-name="ce21">
            <text:p>40 628</text:p>
          </table:table-cell>
          <table:table-cell office:value-type="float" office:value="61576" table:style-name="ce21">
            <text:p>61 5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6943" table:style-name="ce24">
            <text:p>16 943</text:p>
          </table:table-cell>
          <table:table-cell office:value-type="float" office:value="6929" table:style-name="ce24">
            <text:p>6 929</text:p>
          </table:table-cell>
          <table:table-cell office:value-type="float" office:value="10014" table:style-name="ce24">
            <text:p>10 0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76207" table:style-name="ce24">
            <text:p>76 207</text:p>
          </table:table-cell>
          <table:table-cell office:value-type="float" office:value="28772" table:style-name="ce24">
            <text:p>28 772</text:p>
          </table:table-cell>
          <table:table-cell office:value-type="float" office:value="47435" table:style-name="ce24">
            <text:p>47 4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5462" table:style-name="ce24">
            <text:p>5 462</text:p>
          </table:table-cell>
          <table:table-cell office:value-type="float" office:value="2861" table:style-name="ce24">
            <text:p>2 861</text:p>
          </table:table-cell>
          <table:table-cell office:value-type="float" office:value="2601" table:style-name="ce24">
            <text:p>2 6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592" table:style-name="ce24">
            <text:p>3 592</text:p>
          </table:table-cell>
          <table:table-cell office:value-type="float" office:value="2066" table:style-name="ce24">
            <text:p>2 066</text:p>
          </table:table-cell>
          <table:table-cell office:value-type="float" office:value="1526" table:style-name="ce24">
            <text:p>1 5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22053" table:style-name="ce21">
            <text:p>122 053</text:p>
          </table:table-cell>
          <table:table-cell office:value-type="float" office:value="69219" table:style-name="ce21">
            <text:p>69 219</text:p>
          </table:table-cell>
          <table:table-cell office:value-type="float" office:value="52834" table:style-name="ce21">
            <text:p>52 8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996" table:style-name="ce24">
            <text:p>2 996</text:p>
          </table:table-cell>
          <table:table-cell office:value-type="float" office:value="1680" table:style-name="ce24">
            <text:p>1 680</text:p>
          </table:table-cell>
          <table:table-cell office:value-type="float" office:value="1316" table:style-name="ce24">
            <text:p>1 3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3413" table:style-name="ce24">
            <text:p>13 413</text:p>
          </table:table-cell>
          <table:table-cell office:value-type="float" office:value="7655" table:style-name="ce24">
            <text:p>7 655</text:p>
          </table:table-cell>
          <table:table-cell office:value-type="float" office:value="5758" table:style-name="ce24">
            <text:p>5 7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216" table:style-name="ce24">
            <text:p>216</text:p>
          </table:table-cell>
          <table:table-cell office:value-type="float" office:value="111" table:style-name="ce24">
            <text:p>111</text:p>
          </table:table-cell>
          <table:table-cell office:value-type="float" office:value="105" table:style-name="ce24">
            <text:p>1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7124" table:style-name="ce24">
            <text:p>27 124</text:p>
          </table:table-cell>
          <table:table-cell office:value-type="float" office:value="16987" table:style-name="ce24">
            <text:p>16 987</text:p>
          </table:table-cell>
          <table:table-cell office:value-type="float" office:value="10137" table:style-name="ce24">
            <text:p>10 1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4113" table:style-name="ce24">
            <text:p>24 113</text:p>
          </table:table-cell>
          <table:table-cell office:value-type="float" office:value="13130" table:style-name="ce24">
            <text:p>13 130</text:p>
          </table:table-cell>
          <table:table-cell office:value-type="float" office:value="10983" table:style-name="ce24">
            <text:p>10 9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521" table:style-name="ce24">
            <text:p>4 521</text:p>
          </table:table-cell>
          <table:table-cell office:value-type="float" office:value="2407" table:style-name="ce24">
            <text:p>2 407</text:p>
          </table:table-cell>
          <table:table-cell office:value-type="float" office:value="2114" table:style-name="ce24">
            <text:p>2 1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5456" table:style-name="ce24">
            <text:p>35 456</text:p>
          </table:table-cell>
          <table:table-cell office:value-type="float" office:value="18398" table:style-name="ce24">
            <text:p>18 398</text:p>
          </table:table-cell>
          <table:table-cell office:value-type="float" office:value="17058" table:style-name="ce24">
            <text:p>17 0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672" table:style-name="ce24">
            <text:p>7 672</text:p>
          </table:table-cell>
          <table:table-cell office:value-type="float" office:value="5121" table:style-name="ce24">
            <text:p>5 121</text:p>
          </table:table-cell>
          <table:table-cell office:value-type="float" office:value="2551" table:style-name="ce24">
            <text:p>2 5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542" table:style-name="ce24">
            <text:p>6 542</text:p>
          </table:table-cell>
          <table:table-cell office:value-type="float" office:value="3730" table:style-name="ce24">
            <text:p>3 730</text:p>
          </table:table-cell>
          <table:table-cell office:value-type="float" office:value="2812" table:style-name="ce24">
            <text:p>2 8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482" table:style-name="ce21">
            <text:p>9 482</text:p>
          </table:table-cell>
          <table:table-cell office:value-type="float" office:value="5402" table:style-name="ce21">
            <text:p>5 402</text:p>
          </table:table-cell>
          <table:table-cell office:value-type="float" office:value="4080" table:style-name="ce21">
            <text:p>4 0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208" table:style-name="ce24">
            <text:p>4 208</text:p>
          </table:table-cell>
          <table:table-cell office:value-type="float" office:value="2553" table:style-name="ce24">
            <text:p>2 553</text:p>
          </table:table-cell>
          <table:table-cell office:value-type="float" office:value="1655" table:style-name="ce24">
            <text:p>1 6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274" table:style-name="ce24">
            <text:p>5 274</text:p>
          </table:table-cell>
          <table:table-cell office:value-type="float" office:value="2849" table:style-name="ce24">
            <text:p>2 849</text:p>
          </table:table-cell>
          <table:table-cell office:value-type="float" office:value="2425" table:style-name="ce24">
            <text:p>2 4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6667" table:style-name="ce21">
            <text:p>76 667</text:p>
          </table:table-cell>
          <table:table-cell office:value-type="float" office:value="35658" table:style-name="ce21">
            <text:p>35 658</text:p>
          </table:table-cell>
          <table:table-cell office:value-type="float" office:value="41009" table:style-name="ce21">
            <text:p>41 0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308" table:style-name="ce24">
            <text:p>7 308</text:p>
          </table:table-cell>
          <table:table-cell office:value-type="float" office:value="4783" table:style-name="ce24">
            <text:p>4 783</text:p>
          </table:table-cell>
          <table:table-cell office:value-type="float" office:value="2525" table:style-name="ce24">
            <text:p>2 5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8361" table:style-name="ce24">
            <text:p>8 361</text:p>
          </table:table-cell>
          <table:table-cell office:value-type="float" office:value="4716" table:style-name="ce24">
            <text:p>4 716</text:p>
          </table:table-cell>
          <table:table-cell office:value-type="float" office:value="3645" table:style-name="ce24">
            <text:p>3 6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65" table:style-name="ce24">
            <text:p>1 365</text:p>
          </table:table-cell>
          <table:table-cell office:value-type="float" office:value="1057" table:style-name="ce24">
            <text:p>1 057</text:p>
          </table:table-cell>
          <table:table-cell office:value-type="float" office:value="308" table:style-name="ce24">
            <text:p>3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5643" table:style-name="ce24">
            <text:p>15 643</text:p>
          </table:table-cell>
          <table:table-cell office:value-type="float" office:value="9595" table:style-name="ce24">
            <text:p>9 595</text:p>
          </table:table-cell>
          <table:table-cell office:value-type="float" office:value="6048" table:style-name="ce24">
            <text:p>6 0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6648" table:style-name="ce24">
            <text:p>36 648</text:p>
          </table:table-cell>
          <table:table-cell office:value-type="float" office:value="12649" table:style-name="ce24">
            <text:p>12 649</text:p>
          </table:table-cell>
          <table:table-cell office:value-type="float" office:value="23999" table:style-name="ce24">
            <text:p>23 9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342" table:style-name="ce24">
            <text:p>7 342</text:p>
          </table:table-cell>
          <table:table-cell office:value-type="float" office:value="2858" table:style-name="ce24">
            <text:p>2 858</text:p>
          </table:table-cell>
          <table:table-cell office:value-type="float" office:value="4484" table:style-name="ce24">
            <text:p>4 4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9889" table:style-name="ce21">
            <text:p>9 889</text:p>
          </table:table-cell>
          <table:table-cell office:value-type="float" office:value="2625" table:style-name="ce21">
            <text:p>2 625</text:p>
          </table:table-cell>
          <table:table-cell office:value-type="float" office:value="7264" table:style-name="ce21">
            <text:p>7 2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512" table:style-name="ce24">
            <text:p>9 512</text:p>
          </table:table-cell>
          <table:table-cell office:value-type="float" office:value="2427" table:style-name="ce24">
            <text:p>2 427</text:p>
          </table:table-cell>
          <table:table-cell office:value-type="float" office:value="7085" table:style-name="ce24">
            <text:p>7 0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77" table:style-name="ce24">
            <text:p>377</text:p>
          </table:table-cell>
          <table:table-cell office:value-type="float" office:value="198" table:style-name="ce24">
            <text:p>198</text:p>
          </table:table-cell>
          <table:table-cell office:value-type="float" office:value="179" table:style-name="ce24">
            <text:p>1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4823" table:style-name="ce27">
            <text:p>134 823</text:p>
          </table:table-cell>
          <table:table-cell office:value-type="float" office:value="70521" table:style-name="ce27">
            <text:p>70 521</text:p>
          </table:table-cell>
          <table:table-cell office:value-type="float" office:value="64302" table:style-name="ce27">
            <text:p>64 3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18" table:style-name="ce24">
            <text:p>1 618</text:p>
          </table:table-cell>
          <table:table-cell office:value-type="float" office:value="1110" table:style-name="ce24">
            <text:p>1 110</text:p>
          </table:table-cell>
          <table:table-cell office:value-type="float" office:value="508" table:style-name="ce24">
            <text:p>5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167" table:style-name="ce24">
            <text:p>1 167</text:p>
          </table:table-cell>
          <table:table-cell office:value-type="float" office:value="639" table:style-name="ce24">
            <text:p>639</text:p>
          </table:table-cell>
          <table:table-cell office:value-type="float" office:value="528" table:style-name="ce24">
            <text:p>5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752" table:style-name="ce24">
            <text:p>34 752</text:p>
          </table:table-cell>
          <table:table-cell office:value-type="float" office:value="24830" table:style-name="ce24">
            <text:p>24 830</text:p>
          </table:table-cell>
          <table:table-cell office:value-type="float" office:value="9922" table:style-name="ce24">
            <text:p>9 9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4479" table:style-name="ce24">
            <text:p>14 479</text:p>
          </table:table-cell>
          <table:table-cell office:value-type="float" office:value="5243" table:style-name="ce24">
            <text:p>5 243</text:p>
          </table:table-cell>
          <table:table-cell office:value-type="float" office:value="9236" table:style-name="ce24">
            <text:p>9 2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29" table:style-name="ce24">
            <text:p>129</text:p>
          </table:table-cell>
          <table:table-cell office:value-type="float" office:value="55" table:style-name="ce24">
            <text:p>55</text:p>
          </table:table-cell>
          <table:table-cell office:value-type="float" office:value="74" table:style-name="ce24">
            <text:p>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411" table:style-name="ce24">
            <text:p>5 411</text:p>
          </table:table-cell>
          <table:table-cell office:value-type="float" office:value="2363" table:style-name="ce24">
            <text:p>2 363</text:p>
          </table:table-cell>
          <table:table-cell office:value-type="float" office:value="3048" table:style-name="ce24">
            <text:p>3 0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2495" table:style-name="ce24">
            <text:p>22 495</text:p>
          </table:table-cell>
          <table:table-cell office:value-type="float" office:value="8148" table:style-name="ce24">
            <text:p>8 148</text:p>
          </table:table-cell>
          <table:table-cell office:value-type="float" office:value="14347" table:style-name="ce24">
            <text:p>14 3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848" table:style-name="ce24">
            <text:p>848</text:p>
          </table:table-cell>
          <table:table-cell office:value-type="float" office:value="481" table:style-name="ce24">
            <text:p>481</text:p>
          </table:table-cell>
          <table:table-cell office:value-type="float" office:value="367" table:style-name="ce24">
            <text:p>3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91" table:style-name="ce24">
            <text:p>891</text:p>
          </table:table-cell>
          <table:table-cell office:value-type="float" office:value="524" table:style-name="ce24">
            <text:p>524</text:p>
          </table:table-cell>
          <table:table-cell office:value-type="float" office:value="367" table:style-name="ce24">
            <text:p>3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75" table:style-name="ce24">
            <text:p>6 175</text:p>
          </table:table-cell>
          <table:table-cell office:value-type="float" office:value="2946" table:style-name="ce24">
            <text:p>2 946</text:p>
          </table:table-cell>
          <table:table-cell office:value-type="float" office:value="3229" table:style-name="ce24">
            <text:p>3 2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8099" table:style-name="ce24">
            <text:p>28 099</text:p>
          </table:table-cell>
          <table:table-cell office:value-type="float" office:value="13111" table:style-name="ce24">
            <text:p>13 111</text:p>
          </table:table-cell>
          <table:table-cell office:value-type="float" office:value="14988" table:style-name="ce24">
            <text:p>14 9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354" table:style-name="ce24">
            <text:p>4 354</text:p>
          </table:table-cell>
          <table:table-cell office:value-type="float" office:value="2279" table:style-name="ce24">
            <text:p>2 279</text:p>
          </table:table-cell>
          <table:table-cell office:value-type="float" office:value="2075" table:style-name="ce24">
            <text:p>2 0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4405" table:style-name="ce24">
            <text:p>14 405</text:p>
          </table:table-cell>
          <table:table-cell office:value-type="float" office:value="8792" table:style-name="ce24">
            <text:p>8 792</text:p>
          </table:table-cell>
          <table:table-cell office:value-type="float" office:value="5613" table:style-name="ce24">
            <text:p>5 6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7637" table:style-name="ce21">
            <text:p>267 637</text:p>
          </table:table-cell>
          <table:table-cell office:value-type="float" office:value="51410" table:style-name="ce21">
            <text:p>51 410</text:p>
          </table:table-cell>
          <table:table-cell office:value-type="float" office:value="216227" table:style-name="ce21">
            <text:p>216 2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2912" table:style-name="ce24">
            <text:p>2 912</text:p>
          </table:table-cell>
          <table:table-cell office:value-type="float" office:value="1639" table:style-name="ce24">
            <text:p>1 639</text:p>
          </table:table-cell>
          <table:table-cell office:value-type="float" office:value="1273" table:style-name="ce24">
            <text:p>1 2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859" table:style-name="ce24">
            <text:p>2 859</text:p>
          </table:table-cell>
          <table:table-cell office:value-type="float" office:value="1414" table:style-name="ce24">
            <text:p>1 414</text:p>
          </table:table-cell>
          <table:table-cell office:value-type="float" office:value="1445" table:style-name="ce24">
            <text:p>1 4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299" table:style-name="ce24">
            <text:p>15 299</text:p>
          </table:table-cell>
          <table:table-cell office:value-type="float" office:value="10453" table:style-name="ce24">
            <text:p>10 453</text:p>
          </table:table-cell>
          <table:table-cell office:value-type="float" office:value="4846" table:style-name="ce24">
            <text:p>4 8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8755" table:style-name="ce24">
            <text:p>8 755</text:p>
          </table:table-cell>
          <table:table-cell office:value-type="float" office:value="5086" table:style-name="ce24">
            <text:p>5 086</text:p>
          </table:table-cell>
          <table:table-cell office:value-type="float" office:value="3669" table:style-name="ce24">
            <text:p>3 6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430" table:style-name="ce24">
            <text:p>11 430</text:p>
          </table:table-cell>
          <table:table-cell office:value-type="float" office:value="11430" table:style-name="ce24">
            <text:p>11 430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1382" table:style-name="ce24">
            <text:p>21 382</text:p>
          </table:table-cell>
          <table:table-cell office:value-type="float" office:value="21381" table:style-name="ce24">
            <text:p>21 381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8725" table:style-name="ce24">
            <text:p>18 725</text:p>
          </table:table-cell>
          <table:table-cell office:value-type="float" office:value="1" table:style-name="ce24">
            <text:p>1</text:p>
          </table:table-cell>
          <table:table-cell office:value-type="float" office:value="18724" table:style-name="ce24">
            <text:p>18 7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9261" table:style-name="ce24">
            <text:p>69 261</text:p>
          </table:table-cell>
          <table:table-cell office:value-type="float" office:value="5" table:style-name="ce24">
            <text:p>5</text:p>
          </table:table-cell>
          <table:table-cell office:value-type="float" office:value="69256" table:style-name="ce24">
            <text:p>69 2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8239" table:style-name="ce24">
            <text:p>38 239</text:p>
          </table:table-cell>
          <table:table-cell office:value-type="float" office:value="1" table:style-name="ce24">
            <text:p>1</text:p>
          </table:table-cell>
          <table:table-cell office:value-type="float" office:value="38238" table:style-name="ce24">
            <text:p>38 2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78775" table:style-name="ce24">
            <text:p>78 775</text:p>
          </table:table-cell>
          <table:table-cell office:value-type="string" table:style-name="ce24">
            <text:p>-</text:p>
          </table:table-cell>
          <table:table-cell office:value-type="float" office:value="78775" table:style-name="ce24">
            <text:p>78 7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2130" table:style-name="ce21">
            <text:p>102 130</text:p>
          </table:table-cell>
          <table:table-cell office:value-type="float" office:value="46820" table:style-name="ce21">
            <text:p>46 820</text:p>
          </table:table-cell>
          <table:table-cell office:value-type="float" office:value="55310" table:style-name="ce21">
            <text:p>55 3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6713" table:style-name="ce24">
            <text:p>16 713</text:p>
          </table:table-cell>
          <table:table-cell office:value-type="float" office:value="1008" table:style-name="ce24">
            <text:p>1 008</text:p>
          </table:table-cell>
          <table:table-cell office:value-type="float" office:value="15705" table:style-name="ce24">
            <text:p>15 7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5417" table:style-name="ce24">
            <text:p>85 417</text:p>
          </table:table-cell>
          <table:table-cell office:value-type="float" office:value="45812" table:style-name="ce24">
            <text:p>45 812</text:p>
          </table:table-cell>
          <table:table-cell office:value-type="float" office:value="39605" table:style-name="ce24">
            <text:p>39 6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73544" table:style-name="ce21">
            <text:p>273 544</text:p>
          </table:table-cell>
          <table:table-cell office:value-type="float" office:value="135623" table:style-name="ce21">
            <text:p>135 623</text:p>
          </table:table-cell>
          <table:table-cell office:value-type="float" office:value="137921" table:style-name="ce21">
            <text:p>137 9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8688" table:style-name="ce24">
            <text:p>18 688</text:p>
          </table:table-cell>
          <table:table-cell office:value-type="float" office:value="10719" table:style-name="ce24">
            <text:p>10 719</text:p>
          </table:table-cell>
          <table:table-cell office:value-type="float" office:value="7969" table:style-name="ce24">
            <text:p>7 9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3530" table:style-name="ce24">
            <text:p>3 530</text:p>
          </table:table-cell>
          <table:table-cell office:value-type="float" office:value="1553" table:style-name="ce24">
            <text:p>1 553</text:p>
          </table:table-cell>
          <table:table-cell office:value-type="float" office:value="1977" table:style-name="ce24">
            <text:p>1 9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800" table:style-name="ce24">
            <text:p>1 800</text:p>
          </table:table-cell>
          <table:table-cell office:value-type="float" office:value="952" table:style-name="ce24">
            <text:p>952</text:p>
          </table:table-cell>
          <table:table-cell office:value-type="float" office:value="848" table:style-name="ce24">
            <text:p>8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5857" table:style-name="ce24">
            <text:p>5 857</text:p>
          </table:table-cell>
          <table:table-cell office:value-type="float" office:value="2591" table:style-name="ce24">
            <text:p>2 591</text:p>
          </table:table-cell>
          <table:table-cell office:value-type="float" office:value="3266" table:style-name="ce24">
            <text:p>3 2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883" table:style-name="ce24">
            <text:p>2 883</text:p>
          </table:table-cell>
          <table:table-cell office:value-type="float" office:value="1565" table:style-name="ce24">
            <text:p>1 565</text:p>
          </table:table-cell>
          <table:table-cell office:value-type="float" office:value="1318" table:style-name="ce24">
            <text:p>1 3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868" table:style-name="ce24">
            <text:p>4 868</text:p>
          </table:table-cell>
          <table:table-cell office:value-type="float" office:value="3261" table:style-name="ce24">
            <text:p>3 261</text:p>
          </table:table-cell>
          <table:table-cell office:value-type="float" office:value="1607" table:style-name="ce24">
            <text:p>1 6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0975" table:style-name="ce24">
            <text:p>30 975</text:p>
          </table:table-cell>
          <table:table-cell office:value-type="float" office:value="17881" table:style-name="ce24">
            <text:p>17 881</text:p>
          </table:table-cell>
          <table:table-cell office:value-type="float" office:value="13094" table:style-name="ce24">
            <text:p>13 0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2841" table:style-name="ce24">
            <text:p>22 841</text:p>
          </table:table-cell>
          <table:table-cell office:value-type="float" office:value="8719" table:style-name="ce24">
            <text:p>8 719</text:p>
          </table:table-cell>
          <table:table-cell office:value-type="float" office:value="14122" table:style-name="ce24">
            <text:p>14 1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2581" table:style-name="ce24">
            <text:p>12 581</text:p>
          </table:table-cell>
          <table:table-cell office:value-type="float" office:value="4428" table:style-name="ce24">
            <text:p>4 428</text:p>
          </table:table-cell>
          <table:table-cell office:value-type="float" office:value="8153" table:style-name="ce24">
            <text:p>8 1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4914" table:style-name="ce24">
            <text:p>74 914</text:p>
          </table:table-cell>
          <table:table-cell office:value-type="float" office:value="37441" table:style-name="ce24">
            <text:p>37 441</text:p>
          </table:table-cell>
          <table:table-cell office:value-type="float" office:value="37473" table:style-name="ce24">
            <text:p>37 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4001" table:style-name="ce24">
            <text:p>14 001</text:p>
          </table:table-cell>
          <table:table-cell office:value-type="float" office:value="7566" table:style-name="ce24">
            <text:p>7 566</text:p>
          </table:table-cell>
          <table:table-cell office:value-type="float" office:value="6435" table:style-name="ce24">
            <text:p>6 4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369" table:style-name="ce24">
            <text:p>3 369</text:p>
          </table:table-cell>
          <table:table-cell office:value-type="float" office:value="2089" table:style-name="ce24">
            <text:p>2 089</text:p>
          </table:table-cell>
          <table:table-cell office:value-type="float" office:value="1280" table:style-name="ce24">
            <text:p>1 2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6791" table:style-name="ce24">
            <text:p>16 791</text:p>
          </table:table-cell>
          <table:table-cell office:value-type="float" office:value="4080" table:style-name="ce24">
            <text:p>4 080</text:p>
          </table:table-cell>
          <table:table-cell office:value-type="float" office:value="12711" table:style-name="ce24">
            <text:p>12 7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2169" table:style-name="ce24">
            <text:p>22 169</text:p>
          </table:table-cell>
          <table:table-cell office:value-type="float" office:value="12038" table:style-name="ce24">
            <text:p>12 038</text:p>
          </table:table-cell>
          <table:table-cell office:value-type="float" office:value="10131" table:style-name="ce24">
            <text:p>10 1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8277" table:style-name="ce24">
            <text:p>38 277</text:p>
          </table:table-cell>
          <table:table-cell office:value-type="float" office:value="20740" table:style-name="ce24">
            <text:p>20 740</text:p>
          </table:table-cell>
          <table:table-cell office:value-type="float" office:value="17537" table:style-name="ce24">
            <text:p>17 5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154" table:style-name="ce27">
            <text:p>1 154</text:p>
          </table:table-cell>
          <table:table-cell office:value-type="float" office:value="749" table:style-name="ce27">
            <text:p>749</text:p>
          </table:table-cell>
          <table:table-cell office:value-type="float" office:value="405" table:style-name="ce27">
            <text:p>4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840015" table:style-name="ce21">
            <text:p>840 015</text:p>
          </table:table-cell>
          <table:table-cell office:value-type="float" office:value="427455" table:style-name="ce21">
            <text:p>427 455</text:p>
          </table:table-cell>
          <table:table-cell office:value-type="float" office:value="412560" table:style-name="ce21">
            <text:p>412 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545540" table:style-name="ce24">
            <text:p>545 540</text:p>
          </table:table-cell>
          <table:table-cell office:value-type="float" office:value="275577" table:style-name="ce24">
            <text:p>275 577</text:p>
          </table:table-cell>
          <table:table-cell office:value-type="float" office:value="269963" table:style-name="ce24">
            <text:p>269 9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172999" table:style-name="ce24">
            <text:p>172 999</text:p>
          </table:table-cell>
          <table:table-cell office:value-type="float" office:value="83216" table:style-name="ce24">
            <text:p>83 216</text:p>
          </table:table-cell>
          <table:table-cell office:value-type="float" office:value="89783" table:style-name="ce24">
            <text:p>89 7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0122" table:style-name="ce24">
            <text:p>50 122</text:p>
          </table:table-cell>
          <table:table-cell office:value-type="float" office:value="29040" table:style-name="ce24">
            <text:p>29 040</text:p>
          </table:table-cell>
          <table:table-cell office:value-type="float" office:value="21082" table:style-name="ce24">
            <text:p>21 0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71354" table:style-name="ce24">
            <text:p>71 354</text:p>
          </table:table-cell>
          <table:table-cell office:value-type="float" office:value="39622" table:style-name="ce24">
            <text:p>39 622</text:p>
          </table:table-cell>
          <table:table-cell office:value-type="float" office:value="31732" table:style-name="ce24">
            <text:p>31 7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204753" table:style-name="ce21">
            <text:p>204 753</text:p>
          </table:table-cell>
          <table:table-cell office:value-type="float" office:value="103702" table:style-name="ce21">
            <text:p>103 702</text:p>
          </table:table-cell>
          <table:table-cell office:value-type="float" office:value="101051" table:style-name="ce21">
            <text:p>101 0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88740" table:style-name="ce24">
            <text:p>188 740</text:p>
          </table:table-cell>
          <table:table-cell office:value-type="float" office:value="98154" table:style-name="ce24">
            <text:p>98 154</text:p>
          </table:table-cell>
          <table:table-cell office:value-type="float" office:value="90586" table:style-name="ce24">
            <text:p>90 5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16013" table:style-name="ce24">
            <text:p>16 013</text:p>
          </table:table-cell>
          <table:table-cell office:value-type="float" office:value="5548" table:style-name="ce24">
            <text:p>5 548</text:p>
          </table:table-cell>
          <table:table-cell office:value-type="float" office:value="10465" table:style-name="ce24">
            <text:p>10 4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70927" table:style-name="ce21">
            <text:p>70 927</text:p>
          </table:table-cell>
          <table:table-cell office:value-type="float" office:value="30397" table:style-name="ce21">
            <text:p>30 397</text:p>
          </table:table-cell>
          <table:table-cell office:value-type="float" office:value="40530" table:style-name="ce21">
            <text:p>40 5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8967" table:style-name="ce24">
            <text:p>68 967</text:p>
          </table:table-cell>
          <table:table-cell office:value-type="float" office:value="29806" table:style-name="ce24">
            <text:p>29 806</text:p>
          </table:table-cell>
          <table:table-cell office:value-type="float" office:value="39161" table:style-name="ce24">
            <text:p>39 1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1960" table:style-name="ce24">
            <text:p>1 960</text:p>
          </table:table-cell>
          <table:table-cell office:value-type="float" office:value="591" table:style-name="ce24">
            <text:p>591</text:p>
          </table:table-cell>
          <table:table-cell office:value-type="float" office:value="1369" table:style-name="ce24">
            <text:p>1 3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81204" table:style-name="ce27">
            <text:p>81 204</text:p>
          </table:table-cell>
          <table:table-cell office:value-type="float" office:value="47214" table:style-name="ce27">
            <text:p>47 214</text:p>
          </table:table-cell>
          <table:table-cell office:value-type="float" office:value="33990" table:style-name="ce27">
            <text:p>33 9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93493" table:style-name="ce27">
            <text:p>93 493</text:p>
          </table:table-cell>
          <table:table-cell office:value-type="float" office:value="60397" table:style-name="ce27">
            <text:p>60 397</text:p>
          </table:table-cell>
          <table:table-cell office:value-type="float" office:value="33096" table:style-name="ce27">
            <text:p>33 0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68484" table:style-name="ce27">
            <text:p>68 484</text:p>
          </table:table-cell>
          <table:table-cell office:value-type="float" office:value="40232" table:style-name="ce27">
            <text:p>40 232</text:p>
          </table:table-cell>
          <table:table-cell office:value-type="float" office:value="28252" table:style-name="ce27">
            <text:p>28 2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06032" table:style-name="ce27">
            <text:p>806 032</text:p>
          </table:table-cell>
          <table:table-cell office:value-type="float" office:value="369457" table:style-name="ce27">
            <text:p>369 457</text:p>
          </table:table-cell>
          <table:table-cell office:value-type="float" office:value="436575" table:style-name="ce27">
            <text:p>436 5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806032" table:style-name="ce24">
            <text:p>806 032</text:p>
          </table:table-cell>
          <table:table-cell office:value-type="float" office:value="369457" table:style-name="ce24">
            <text:p>369 457</text:p>
          </table:table-cell>
          <table:table-cell office:value-type="float" office:value="436575" table:style-name="ce24">
            <text:p>436 5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65030" table:style-name="ce27">
            <text:p>65 030</text:p>
          </table:table-cell>
          <table:table-cell office:value-type="float" office:value="36681" table:style-name="ce27">
            <text:p>36 681</text:p>
          </table:table-cell>
          <table:table-cell office:value-type="float" office:value="28349" table:style-name="ce27">
            <text:p>28 3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323877" table:style-name="ce21">
            <text:p>323 877</text:p>
          </table:table-cell>
          <table:table-cell office:value-type="float" office:value="149303" table:style-name="ce21">
            <text:p>149 303</text:p>
          </table:table-cell>
          <table:table-cell office:value-type="float" office:value="174574" table:style-name="ce21">
            <text:p>174 5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54737" table:style-name="ce24">
            <text:p>254 737</text:p>
          </table:table-cell>
          <table:table-cell office:value-type="float" office:value="112897" table:style-name="ce24">
            <text:p>112 897</text:p>
          </table:table-cell>
          <table:table-cell office:value-type="float" office:value="141840" table:style-name="ce24">
            <text:p>141 8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69140" table:style-name="ce24">
            <text:p>69 140</text:p>
          </table:table-cell>
          <table:table-cell office:value-type="float" office:value="36406" table:style-name="ce24">
            <text:p>36 406</text:p>
          </table:table-cell>
          <table:table-cell office:value-type="float" office:value="32734" table:style-name="ce24">
            <text:p>32 7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42793" table:style-name="ce21">
            <text:p>242 793</text:p>
          </table:table-cell>
          <table:table-cell office:value-type="float" office:value="121763" table:style-name="ce21">
            <text:p>121 763</text:p>
          </table:table-cell>
          <table:table-cell office:value-type="float" office:value="121030" table:style-name="ce21">
            <text:p>121 0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944" table:style-name="ce24">
            <text:p>944</text:p>
          </table:table-cell>
          <table:table-cell office:value-type="float" office:value="568" table:style-name="ce24">
            <text:p>568</text:p>
          </table:table-cell>
          <table:table-cell office:value-type="float" office:value="376" table:style-name="ce24">
            <text:p>3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22924" table:style-name="ce24">
            <text:p>22 924</text:p>
          </table:table-cell>
          <table:table-cell office:value-type="float" office:value="9347" table:style-name="ce24">
            <text:p>9 347</text:p>
          </table:table-cell>
          <table:table-cell office:value-type="float" office:value="13577" table:style-name="ce24">
            <text:p>13 5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1831" table:style-name="ce24">
            <text:p>91 831</text:p>
          </table:table-cell>
          <table:table-cell office:value-type="float" office:value="49204" table:style-name="ce24">
            <text:p>49 204</text:p>
          </table:table-cell>
          <table:table-cell office:value-type="float" office:value="42627" table:style-name="ce24">
            <text:p>42 6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039" table:style-name="ce24">
            <text:p>12 039</text:p>
          </table:table-cell>
          <table:table-cell office:value-type="float" office:value="6594" table:style-name="ce24">
            <text:p>6 594</text:p>
          </table:table-cell>
          <table:table-cell office:value-type="float" office:value="5445" table:style-name="ce24">
            <text:p>5 4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602" table:style-name="ce24">
            <text:p>4 602</text:p>
          </table:table-cell>
          <table:table-cell office:value-type="float" office:value="3317" table:style-name="ce24">
            <text:p>3 317</text:p>
          </table:table-cell>
          <table:table-cell office:value-type="float" office:value="1285" table:style-name="ce24">
            <text:p>1 2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510" table:style-name="ce24">
            <text:p>2 510</text:p>
          </table:table-cell>
          <table:table-cell office:value-type="float" office:value="1433" table:style-name="ce24">
            <text:p>1 433</text:p>
          </table:table-cell>
          <table:table-cell office:value-type="float" office:value="1077" table:style-name="ce24">
            <text:p>1 0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07943" table:style-name="ce24">
            <text:p>107 943</text:p>
          </table:table-cell>
          <table:table-cell office:value-type="float" office:value="51300" table:style-name="ce24">
            <text:p>51 300</text:p>
          </table:table-cell>
          <table:table-cell office:value-type="float" office:value="56643" table:style-name="ce24">
            <text:p>56 6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4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4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116248" table:style-name="ce17">
            <text:p>4 116 248</text:p>
          </table:table-cell>
          <table:table-cell office:value-type="float" office:value="1941955" table:style-name="ce17">
            <text:p>1 941 955</text:p>
          </table:table-cell>
          <table:table-cell office:value-type="float" office:value="2174293" table:style-name="ce17">
            <text:p>2 174 29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66859" table:style-name="ce17">
            <text:p>1 166 859</text:p>
          </table:table-cell>
          <table:table-cell office:value-type="float" office:value="485292" table:style-name="ce17">
            <text:p>485 292</text:p>
          </table:table-cell>
          <table:table-cell office:value-type="float" office:value="681567" table:style-name="ce17">
            <text:p>681 56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949389" table:style-name="ce17">
            <text:p>2 949 389</text:p>
          </table:table-cell>
          <table:table-cell office:value-type="float" office:value="1456663" table:style-name="ce17">
            <text:p>1 456 663</text:p>
          </table:table-cell>
          <table:table-cell office:value-type="float" office:value="1492726" table:style-name="ce17">
            <text:p>1 492 72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52695" table:style-name="ce21">
            <text:p>52 695</text:p>
          </table:table-cell>
          <table:table-cell office:value-type="float" office:value="23170" table:style-name="ce21">
            <text:p>23 170</text:p>
          </table:table-cell>
          <table:table-cell office:value-type="float" office:value="29525" table:style-name="ce21">
            <text:p>29 5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495" table:style-name="ce24">
            <text:p>5 495</text:p>
          </table:table-cell>
          <table:table-cell office:value-type="float" office:value="3466" table:style-name="ce24">
            <text:p>3 466</text:p>
          </table:table-cell>
          <table:table-cell office:value-type="float" office:value="2029" table:style-name="ce24">
            <text:p>2 02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748" table:style-name="ce24">
            <text:p>4 748</text:p>
          </table:table-cell>
          <table:table-cell office:value-type="float" office:value="2329" table:style-name="ce24">
            <text:p>2 329</text:p>
          </table:table-cell>
          <table:table-cell office:value-type="float" office:value="2419" table:style-name="ce24">
            <text:p>2 41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901" table:style-name="ce24">
            <text:p>901</text:p>
          </table:table-cell>
          <table:table-cell office:value-type="float" office:value="468" table:style-name="ce24">
            <text:p>468</text:p>
          </table:table-cell>
          <table:table-cell office:value-type="float" office:value="433" table:style-name="ce24">
            <text:p>43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19429" table:style-name="ce24">
            <text:p>19 429</text:p>
          </table:table-cell>
          <table:table-cell office:value-type="float" office:value="9314" table:style-name="ce24">
            <text:p>9 314</text:p>
          </table:table-cell>
          <table:table-cell office:value-type="float" office:value="10115" table:style-name="ce24">
            <text:p>10 11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293" table:style-name="ce24">
            <text:p>1 293</text:p>
          </table:table-cell>
          <table:table-cell office:value-type="float" office:value="673" table:style-name="ce24">
            <text:p>673</text:p>
          </table:table-cell>
          <table:table-cell office:value-type="float" office:value="620" table:style-name="ce24">
            <text:p>62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0829" table:style-name="ce24">
            <text:p>20 829</text:p>
          </table:table-cell>
          <table:table-cell office:value-type="float" office:value="6920" table:style-name="ce24">
            <text:p>6 920</text:p>
          </table:table-cell>
          <table:table-cell office:value-type="float" office:value="13909" table:style-name="ce24">
            <text:p>13 90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05400" table:style-name="ce21">
            <text:p>105 400</text:p>
          </table:table-cell>
          <table:table-cell office:value-type="float" office:value="42601" table:style-name="ce21">
            <text:p>42 601</text:p>
          </table:table-cell>
          <table:table-cell office:value-type="float" office:value="62799" table:style-name="ce21">
            <text:p>62 79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5378" table:style-name="ce24">
            <text:p>15 378</text:p>
          </table:table-cell>
          <table:table-cell office:value-type="float" office:value="6413" table:style-name="ce24">
            <text:p>6 413</text:p>
          </table:table-cell>
          <table:table-cell office:value-type="float" office:value="8965" table:style-name="ce24">
            <text:p>8 96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80512" table:style-name="ce24">
            <text:p>80 512</text:p>
          </table:table-cell>
          <table:table-cell office:value-type="float" office:value="31070" table:style-name="ce24">
            <text:p>31 070</text:p>
          </table:table-cell>
          <table:table-cell office:value-type="float" office:value="49442" table:style-name="ce24">
            <text:p>49 4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5919" table:style-name="ce24">
            <text:p>5 919</text:p>
          </table:table-cell>
          <table:table-cell office:value-type="float" office:value="3068" table:style-name="ce24">
            <text:p>3 068</text:p>
          </table:table-cell>
          <table:table-cell office:value-type="float" office:value="2851" table:style-name="ce24">
            <text:p>2 8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591" table:style-name="ce24">
            <text:p>3 591</text:p>
          </table:table-cell>
          <table:table-cell office:value-type="float" office:value="2050" table:style-name="ce24">
            <text:p>2 050</text:p>
          </table:table-cell>
          <table:table-cell office:value-type="float" office:value="1541" table:style-name="ce24">
            <text:p>1 5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9861" table:style-name="ce21">
            <text:p>119 861</text:p>
          </table:table-cell>
          <table:table-cell office:value-type="float" office:value="68082" table:style-name="ce21">
            <text:p>68 082</text:p>
          </table:table-cell>
          <table:table-cell office:value-type="float" office:value="51779" table:style-name="ce21">
            <text:p>51 7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012" table:style-name="ce24">
            <text:p>3 012</text:p>
          </table:table-cell>
          <table:table-cell office:value-type="float" office:value="1572" table:style-name="ce24">
            <text:p>1 572</text:p>
          </table:table-cell>
          <table:table-cell office:value-type="float" office:value="1440" table:style-name="ce24">
            <text:p>1 4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2828" table:style-name="ce24">
            <text:p>12 828</text:p>
          </table:table-cell>
          <table:table-cell office:value-type="float" office:value="7190" table:style-name="ce24">
            <text:p>7 190</text:p>
          </table:table-cell>
          <table:table-cell office:value-type="float" office:value="5638" table:style-name="ce24">
            <text:p>5 6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197" table:style-name="ce24">
            <text:p>197</text:p>
          </table:table-cell>
          <table:table-cell office:value-type="float" office:value="106" table:style-name="ce24">
            <text:p>106</text:p>
          </table:table-cell>
          <table:table-cell office:value-type="float" office:value="91" table:style-name="ce24">
            <text:p>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7423" table:style-name="ce24">
            <text:p>27 423</text:p>
          </table:table-cell>
          <table:table-cell office:value-type="float" office:value="17393" table:style-name="ce24">
            <text:p>17 393</text:p>
          </table:table-cell>
          <table:table-cell office:value-type="float" office:value="10030" table:style-name="ce24">
            <text:p>10 0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1866" table:style-name="ce24">
            <text:p>21 866</text:p>
          </table:table-cell>
          <table:table-cell office:value-type="float" office:value="12117" table:style-name="ce24">
            <text:p>12 117</text:p>
          </table:table-cell>
          <table:table-cell office:value-type="float" office:value="9749" table:style-name="ce24">
            <text:p>9 7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228" table:style-name="ce24">
            <text:p>4 228</text:p>
          </table:table-cell>
          <table:table-cell office:value-type="float" office:value="2260" table:style-name="ce24">
            <text:p>2 260</text:p>
          </table:table-cell>
          <table:table-cell office:value-type="float" office:value="1968" table:style-name="ce24">
            <text:p>1 9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5295" table:style-name="ce24">
            <text:p>35 295</text:p>
          </table:table-cell>
          <table:table-cell office:value-type="float" office:value="18192" table:style-name="ce24">
            <text:p>18 192</text:p>
          </table:table-cell>
          <table:table-cell office:value-type="float" office:value="17103" table:style-name="ce24">
            <text:p>17 1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194" table:style-name="ce24">
            <text:p>8 194</text:p>
          </table:table-cell>
          <table:table-cell office:value-type="float" office:value="5482" table:style-name="ce24">
            <text:p>5 482</text:p>
          </table:table-cell>
          <table:table-cell office:value-type="float" office:value="2712" table:style-name="ce24">
            <text:p>2 7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818" table:style-name="ce24">
            <text:p>6 818</text:p>
          </table:table-cell>
          <table:table-cell office:value-type="float" office:value="3770" table:style-name="ce24">
            <text:p>3 770</text:p>
          </table:table-cell>
          <table:table-cell office:value-type="float" office:value="3048" table:style-name="ce24">
            <text:p>3 0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733" table:style-name="ce21">
            <text:p>9 733</text:p>
          </table:table-cell>
          <table:table-cell office:value-type="float" office:value="5690" table:style-name="ce21">
            <text:p>5 690</text:p>
          </table:table-cell>
          <table:table-cell office:value-type="float" office:value="4043" table:style-name="ce21">
            <text:p>4 0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312" table:style-name="ce24">
            <text:p>4 312</text:p>
          </table:table-cell>
          <table:table-cell office:value-type="float" office:value="2724" table:style-name="ce24">
            <text:p>2 724</text:p>
          </table:table-cell>
          <table:table-cell office:value-type="float" office:value="1588" table:style-name="ce24">
            <text:p>1 5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421" table:style-name="ce24">
            <text:p>5 421</text:p>
          </table:table-cell>
          <table:table-cell office:value-type="float" office:value="2966" table:style-name="ce24">
            <text:p>2 966</text:p>
          </table:table-cell>
          <table:table-cell office:value-type="float" office:value="2455" table:style-name="ce24">
            <text:p>2 4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6692" table:style-name="ce21">
            <text:p>76 692</text:p>
          </table:table-cell>
          <table:table-cell office:value-type="float" office:value="35331" table:style-name="ce21">
            <text:p>35 331</text:p>
          </table:table-cell>
          <table:table-cell office:value-type="float" office:value="41361" table:style-name="ce21">
            <text:p>41 3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475" table:style-name="ce24">
            <text:p>7 475</text:p>
          </table:table-cell>
          <table:table-cell office:value-type="float" office:value="4944" table:style-name="ce24">
            <text:p>4 944</text:p>
          </table:table-cell>
          <table:table-cell office:value-type="float" office:value="2531" table:style-name="ce24">
            <text:p>2 5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9055" table:style-name="ce24">
            <text:p>9 055</text:p>
          </table:table-cell>
          <table:table-cell office:value-type="float" office:value="5126" table:style-name="ce24">
            <text:p>5 126</text:p>
          </table:table-cell>
          <table:table-cell office:value-type="float" office:value="3929" table:style-name="ce24">
            <text:p>3 9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454" table:style-name="ce24">
            <text:p>1 454</text:p>
          </table:table-cell>
          <table:table-cell office:value-type="float" office:value="1114" table:style-name="ce24">
            <text:p>1 114</text:p>
          </table:table-cell>
          <table:table-cell office:value-type="float" office:value="340" table:style-name="ce24">
            <text:p>3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547" table:style-name="ce24">
            <text:p>13 547</text:p>
          </table:table-cell>
          <table:table-cell office:value-type="float" office:value="8180" table:style-name="ce24">
            <text:p>8 180</text:p>
          </table:table-cell>
          <table:table-cell office:value-type="float" office:value="5367" table:style-name="ce24">
            <text:p>5 3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7371" table:style-name="ce24">
            <text:p>37 371</text:p>
          </table:table-cell>
          <table:table-cell office:value-type="float" office:value="12898" table:style-name="ce24">
            <text:p>12 898</text:p>
          </table:table-cell>
          <table:table-cell office:value-type="float" office:value="24473" table:style-name="ce24">
            <text:p>24 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790" table:style-name="ce24">
            <text:p>7 790</text:p>
          </table:table-cell>
          <table:table-cell office:value-type="float" office:value="3069" table:style-name="ce24">
            <text:p>3 069</text:p>
          </table:table-cell>
          <table:table-cell office:value-type="float" office:value="4721" table:style-name="ce24">
            <text:p>4 7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0310" table:style-name="ce21">
            <text:p>10 310</text:p>
          </table:table-cell>
          <table:table-cell office:value-type="float" office:value="2644" table:style-name="ce21">
            <text:p>2 644</text:p>
          </table:table-cell>
          <table:table-cell office:value-type="float" office:value="7666" table:style-name="ce21">
            <text:p>7 6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956" table:style-name="ce24">
            <text:p>9 956</text:p>
          </table:table-cell>
          <table:table-cell office:value-type="float" office:value="2478" table:style-name="ce24">
            <text:p>2 478</text:p>
          </table:table-cell>
          <table:table-cell office:value-type="float" office:value="7478" table:style-name="ce24">
            <text:p>7 4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54" table:style-name="ce24">
            <text:p>354</text:p>
          </table:table-cell>
          <table:table-cell office:value-type="float" office:value="166" table:style-name="ce24">
            <text:p>166</text:p>
          </table:table-cell>
          <table:table-cell office:value-type="float" office:value="188" table:style-name="ce24">
            <text:p>1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5696" table:style-name="ce27">
            <text:p>135 696</text:p>
          </table:table-cell>
          <table:table-cell office:value-type="float" office:value="70548" table:style-name="ce27">
            <text:p>70 548</text:p>
          </table:table-cell>
          <table:table-cell office:value-type="float" office:value="65148" table:style-name="ce27">
            <text:p>65 1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32" table:style-name="ce24">
            <text:p>1 632</text:p>
          </table:table-cell>
          <table:table-cell office:value-type="float" office:value="1101" table:style-name="ce24">
            <text:p>1 101</text:p>
          </table:table-cell>
          <table:table-cell office:value-type="float" office:value="531" table:style-name="ce24">
            <text:p>5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422" table:style-name="ce24">
            <text:p>1 422</text:p>
          </table:table-cell>
          <table:table-cell office:value-type="float" office:value="733" table:style-name="ce24">
            <text:p>733</text:p>
          </table:table-cell>
          <table:table-cell office:value-type="float" office:value="689" table:style-name="ce24">
            <text:p>6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5521" table:style-name="ce24">
            <text:p>35 521</text:p>
          </table:table-cell>
          <table:table-cell office:value-type="float" office:value="25389" table:style-name="ce24">
            <text:p>25 389</text:p>
          </table:table-cell>
          <table:table-cell office:value-type="float" office:value="10132" table:style-name="ce24">
            <text:p>10 1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4124" table:style-name="ce24">
            <text:p>14 124</text:p>
          </table:table-cell>
          <table:table-cell office:value-type="float" office:value="4969" table:style-name="ce24">
            <text:p>4 969</text:p>
          </table:table-cell>
          <table:table-cell office:value-type="float" office:value="9155" table:style-name="ce24">
            <text:p>9 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67" table:style-name="ce24">
            <text:p>167</text:p>
          </table:table-cell>
          <table:table-cell office:value-type="float" office:value="67" table:style-name="ce24">
            <text:p>67</text:p>
          </table:table-cell>
          <table:table-cell office:value-type="float" office:value="100" table:style-name="ce24">
            <text:p>1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282" table:style-name="ce24">
            <text:p>5 282</text:p>
          </table:table-cell>
          <table:table-cell office:value-type="float" office:value="2265" table:style-name="ce24">
            <text:p>2 265</text:p>
          </table:table-cell>
          <table:table-cell office:value-type="float" office:value="3017" table:style-name="ce24">
            <text:p>3 0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3118" table:style-name="ce24">
            <text:p>23 118</text:p>
          </table:table-cell>
          <table:table-cell office:value-type="float" office:value="8422" table:style-name="ce24">
            <text:p>8 422</text:p>
          </table:table-cell>
          <table:table-cell office:value-type="float" office:value="14696" table:style-name="ce24">
            <text:p>14 6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50" table:style-name="ce24">
            <text:p>950</text:p>
          </table:table-cell>
          <table:table-cell office:value-type="float" office:value="527" table:style-name="ce24">
            <text:p>527</text:p>
          </table:table-cell>
          <table:table-cell office:value-type="float" office:value="423" table:style-name="ce24">
            <text:p>4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17" table:style-name="ce24">
            <text:p>817</text:p>
          </table:table-cell>
          <table:table-cell office:value-type="float" office:value="466" table:style-name="ce24">
            <text:p>466</text:p>
          </table:table-cell>
          <table:table-cell office:value-type="float" office:value="351" table:style-name="ce24">
            <text:p>3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67" table:style-name="ce24">
            <text:p>6 167</text:p>
          </table:table-cell>
          <table:table-cell office:value-type="float" office:value="2930" table:style-name="ce24">
            <text:p>2 930</text:p>
          </table:table-cell>
          <table:table-cell office:value-type="float" office:value="3237" table:style-name="ce24">
            <text:p>3 2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8120" table:style-name="ce24">
            <text:p>28 120</text:p>
          </table:table-cell>
          <table:table-cell office:value-type="float" office:value="12984" table:style-name="ce24">
            <text:p>12 984</text:p>
          </table:table-cell>
          <table:table-cell office:value-type="float" office:value="15136" table:style-name="ce24">
            <text:p>15 1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182" table:style-name="ce24">
            <text:p>4 182</text:p>
          </table:table-cell>
          <table:table-cell office:value-type="float" office:value="2096" table:style-name="ce24">
            <text:p>2 096</text:p>
          </table:table-cell>
          <table:table-cell office:value-type="float" office:value="2086" table:style-name="ce24">
            <text:p>2 0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4194" table:style-name="ce24">
            <text:p>14 194</text:p>
          </table:table-cell>
          <table:table-cell office:value-type="float" office:value="8599" table:style-name="ce24">
            <text:p>8 599</text:p>
          </table:table-cell>
          <table:table-cell office:value-type="float" office:value="5595" table:style-name="ce24">
            <text:p>5 5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9589" table:style-name="ce21">
            <text:p>269 589</text:p>
          </table:table-cell>
          <table:table-cell office:value-type="float" office:value="50701" table:style-name="ce21">
            <text:p>50 701</text:p>
          </table:table-cell>
          <table:table-cell office:value-type="float" office:value="218888" table:style-name="ce21">
            <text:p>218 8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095" table:style-name="ce24">
            <text:p>3 095</text:p>
          </table:table-cell>
          <table:table-cell office:value-type="float" office:value="1745" table:style-name="ce24">
            <text:p>1 745</text:p>
          </table:table-cell>
          <table:table-cell office:value-type="float" office:value="1350" table:style-name="ce24">
            <text:p>1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847" table:style-name="ce24">
            <text:p>2 847</text:p>
          </table:table-cell>
          <table:table-cell office:value-type="float" office:value="1378" table:style-name="ce24">
            <text:p>1 378</text:p>
          </table:table-cell>
          <table:table-cell office:value-type="float" office:value="1469" table:style-name="ce24">
            <text:p>1 4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274" table:style-name="ce24">
            <text:p>15 274</text:p>
          </table:table-cell>
          <table:table-cell office:value-type="float" office:value="10697" table:style-name="ce24">
            <text:p>10 697</text:p>
          </table:table-cell>
          <table:table-cell office:value-type="float" office:value="4577" table:style-name="ce24">
            <text:p>4 5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8526" table:style-name="ce24">
            <text:p>8 526</text:p>
          </table:table-cell>
          <table:table-cell office:value-type="float" office:value="4776" table:style-name="ce24">
            <text:p>4 776</text:p>
          </table:table-cell>
          <table:table-cell office:value-type="float" office:value="3750" table:style-name="ce24">
            <text:p>3 7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230" table:style-name="ce24">
            <text:p>11 230</text:p>
          </table:table-cell>
          <table:table-cell office:value-type="float" office:value="11230" table:style-name="ce24">
            <text:p>11 230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871" table:style-name="ce24">
            <text:p>20 871</text:p>
          </table:table-cell>
          <table:table-cell office:value-type="float" office:value="20867" table:style-name="ce24">
            <text:p>20 867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8225" table:style-name="ce24">
            <text:p>18 225</text:p>
          </table:table-cell>
          <table:table-cell office:value-type="string" table:style-name="ce24">
            <text:p>-</text:p>
          </table:table-cell>
          <table:table-cell office:value-type="float" office:value="18225" table:style-name="ce24">
            <text:p>18 2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9026" table:style-name="ce24">
            <text:p>69 026</text:p>
          </table:table-cell>
          <table:table-cell office:value-type="float" office:value="6" table:style-name="ce24">
            <text:p>6</text:p>
          </table:table-cell>
          <table:table-cell office:value-type="float" office:value="69020" table:style-name="ce24">
            <text:p>69 0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9107" table:style-name="ce24">
            <text:p>39 107</text:p>
          </table:table-cell>
          <table:table-cell office:value-type="float" office:value="2" table:style-name="ce24">
            <text:p>2</text:p>
          </table:table-cell>
          <table:table-cell office:value-type="float" office:value="39105" table:style-name="ce24">
            <text:p>39 1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1388" table:style-name="ce24">
            <text:p>81 388</text:p>
          </table:table-cell>
          <table:table-cell office:value-type="string" table:style-name="ce24">
            <text:p>-</text:p>
          </table:table-cell>
          <table:table-cell office:value-type="float" office:value="81388" table:style-name="ce24">
            <text:p>81 3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2877" table:style-name="ce21">
            <text:p>102 877</text:p>
          </table:table-cell>
          <table:table-cell office:value-type="float" office:value="46949" table:style-name="ce21">
            <text:p>46 949</text:p>
          </table:table-cell>
          <table:table-cell office:value-type="float" office:value="55928" table:style-name="ce21">
            <text:p>55 9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6920" table:style-name="ce24">
            <text:p>16 920</text:p>
          </table:table-cell>
          <table:table-cell office:value-type="float" office:value="959" table:style-name="ce24">
            <text:p>959</text:p>
          </table:table-cell>
          <table:table-cell office:value-type="float" office:value="15961" table:style-name="ce24">
            <text:p>15 9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5957" table:style-name="ce24">
            <text:p>85 957</text:p>
          </table:table-cell>
          <table:table-cell office:value-type="float" office:value="45990" table:style-name="ce24">
            <text:p>45 990</text:p>
          </table:table-cell>
          <table:table-cell office:value-type="float" office:value="39967" table:style-name="ce24">
            <text:p>39 9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82758" table:style-name="ce21">
            <text:p>282 758</text:p>
          </table:table-cell>
          <table:table-cell office:value-type="float" office:value="138771" table:style-name="ce21">
            <text:p>138 771</text:p>
          </table:table-cell>
          <table:table-cell office:value-type="float" office:value="143987" table:style-name="ce21">
            <text:p>143 9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9131" table:style-name="ce24">
            <text:p>19 131</text:p>
          </table:table-cell>
          <table:table-cell office:value-type="float" office:value="11060" table:style-name="ce24">
            <text:p>11 060</text:p>
          </table:table-cell>
          <table:table-cell office:value-type="float" office:value="8071" table:style-name="ce24">
            <text:p>8 0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3733" table:style-name="ce24">
            <text:p>3 733</text:p>
          </table:table-cell>
          <table:table-cell office:value-type="float" office:value="1598" table:style-name="ce24">
            <text:p>1 598</text:p>
          </table:table-cell>
          <table:table-cell office:value-type="float" office:value="2135" table:style-name="ce24">
            <text:p>2 1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855" table:style-name="ce24">
            <text:p>1 855</text:p>
          </table:table-cell>
          <table:table-cell office:value-type="float" office:value="1003" table:style-name="ce24">
            <text:p>1 003</text:p>
          </table:table-cell>
          <table:table-cell office:value-type="float" office:value="852" table:style-name="ce24">
            <text:p>8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6144" table:style-name="ce24">
            <text:p>6 144</text:p>
          </table:table-cell>
          <table:table-cell office:value-type="float" office:value="2645" table:style-name="ce24">
            <text:p>2 645</text:p>
          </table:table-cell>
          <table:table-cell office:value-type="float" office:value="3499" table:style-name="ce24">
            <text:p>3 4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068" table:style-name="ce24">
            <text:p>3 068</text:p>
          </table:table-cell>
          <table:table-cell office:value-type="float" office:value="1695" table:style-name="ce24">
            <text:p>1 695</text:p>
          </table:table-cell>
          <table:table-cell office:value-type="float" office:value="1373" table:style-name="ce24">
            <text:p>1 3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194" table:style-name="ce24">
            <text:p>5 194</text:p>
          </table:table-cell>
          <table:table-cell office:value-type="float" office:value="3330" table:style-name="ce24">
            <text:p>3 330</text:p>
          </table:table-cell>
          <table:table-cell office:value-type="float" office:value="1864" table:style-name="ce24">
            <text:p>1 8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2344" table:style-name="ce24">
            <text:p>32 344</text:p>
          </table:table-cell>
          <table:table-cell office:value-type="float" office:value="18223" table:style-name="ce24">
            <text:p>18 223</text:p>
          </table:table-cell>
          <table:table-cell office:value-type="float" office:value="14121" table:style-name="ce24">
            <text:p>14 1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3564" table:style-name="ce24">
            <text:p>23 564</text:p>
          </table:table-cell>
          <table:table-cell office:value-type="float" office:value="9006" table:style-name="ce24">
            <text:p>9 006</text:p>
          </table:table-cell>
          <table:table-cell office:value-type="float" office:value="14558" table:style-name="ce24">
            <text:p>14 5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2690" table:style-name="ce24">
            <text:p>12 690</text:p>
          </table:table-cell>
          <table:table-cell office:value-type="float" office:value="4407" table:style-name="ce24">
            <text:p>4 407</text:p>
          </table:table-cell>
          <table:table-cell office:value-type="float" office:value="8283" table:style-name="ce24">
            <text:p>8 2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8554" table:style-name="ce24">
            <text:p>78 554</text:p>
          </table:table-cell>
          <table:table-cell office:value-type="float" office:value="38899" table:style-name="ce24">
            <text:p>38 899</text:p>
          </table:table-cell>
          <table:table-cell office:value-type="float" office:value="39655" table:style-name="ce24">
            <text:p>39 6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4597" table:style-name="ce24">
            <text:p>14 597</text:p>
          </table:table-cell>
          <table:table-cell office:value-type="float" office:value="7822" table:style-name="ce24">
            <text:p>7 822</text:p>
          </table:table-cell>
          <table:table-cell office:value-type="float" office:value="6775" table:style-name="ce24">
            <text:p>6 7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479" table:style-name="ce24">
            <text:p>3 479</text:p>
          </table:table-cell>
          <table:table-cell office:value-type="float" office:value="2116" table:style-name="ce24">
            <text:p>2 116</text:p>
          </table:table-cell>
          <table:table-cell office:value-type="float" office:value="1363" table:style-name="ce24">
            <text:p>1 3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7315" table:style-name="ce24">
            <text:p>17 315</text:p>
          </table:table-cell>
          <table:table-cell office:value-type="float" office:value="4132" table:style-name="ce24">
            <text:p>4 132</text:p>
          </table:table-cell>
          <table:table-cell office:value-type="float" office:value="13183" table:style-name="ce24">
            <text:p>13 1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1481" table:style-name="ce24">
            <text:p>21 481</text:p>
          </table:table-cell>
          <table:table-cell office:value-type="float" office:value="11614" table:style-name="ce24">
            <text:p>11 614</text:p>
          </table:table-cell>
          <table:table-cell office:value-type="float" office:value="9867" table:style-name="ce24">
            <text:p>9 8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9609" table:style-name="ce24">
            <text:p>39 609</text:p>
          </table:table-cell>
          <table:table-cell office:value-type="float" office:value="21221" table:style-name="ce24">
            <text:p>21 221</text:p>
          </table:table-cell>
          <table:table-cell office:value-type="float" office:value="18388" table:style-name="ce24">
            <text:p>18 3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248" table:style-name="ce27">
            <text:p>1 248</text:p>
          </table:table-cell>
          <table:table-cell office:value-type="float" office:value="805" table:style-name="ce27">
            <text:p>805</text:p>
          </table:table-cell>
          <table:table-cell office:value-type="float" office:value="443" table:style-name="ce27">
            <text:p>4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881359" table:style-name="ce21">
            <text:p>881 359</text:p>
          </table:table-cell>
          <table:table-cell office:value-type="float" office:value="448268" table:style-name="ce21">
            <text:p>448 268</text:p>
          </table:table-cell>
          <table:table-cell office:value-type="float" office:value="433091" table:style-name="ce21">
            <text:p>433 0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563711" table:style-name="ce24">
            <text:p>563 711</text:p>
          </table:table-cell>
          <table:table-cell office:value-type="float" office:value="285709" table:style-name="ce24">
            <text:p>285 709</text:p>
          </table:table-cell>
          <table:table-cell office:value-type="float" office:value="278002" table:style-name="ce24">
            <text:p>278 0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190447" table:style-name="ce24">
            <text:p>190 447</text:p>
          </table:table-cell>
          <table:table-cell office:value-type="float" office:value="91800" table:style-name="ce24">
            <text:p>91 800</text:p>
          </table:table-cell>
          <table:table-cell office:value-type="float" office:value="98647" table:style-name="ce24">
            <text:p>98 6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1943" table:style-name="ce24">
            <text:p>51 943</text:p>
          </table:table-cell>
          <table:table-cell office:value-type="float" office:value="29720" table:style-name="ce24">
            <text:p>29 720</text:p>
          </table:table-cell>
          <table:table-cell office:value-type="float" office:value="22223" table:style-name="ce24">
            <text:p>22 2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75258" table:style-name="ce24">
            <text:p>75 258</text:p>
          </table:table-cell>
          <table:table-cell office:value-type="float" office:value="41039" table:style-name="ce24">
            <text:p>41 039</text:p>
          </table:table-cell>
          <table:table-cell office:value-type="float" office:value="34219" table:style-name="ce24">
            <text:p>34 2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221390" table:style-name="ce21">
            <text:p>221 390</text:p>
          </table:table-cell>
          <table:table-cell office:value-type="float" office:value="116758" table:style-name="ce21">
            <text:p>116 758</text:p>
          </table:table-cell>
          <table:table-cell office:value-type="float" office:value="104632" table:style-name="ce21">
            <text:p>104 6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209774" table:style-name="ce24">
            <text:p>209 774</text:p>
          </table:table-cell>
          <table:table-cell office:value-type="float" office:value="112777" table:style-name="ce24">
            <text:p>112 777</text:p>
          </table:table-cell>
          <table:table-cell office:value-type="float" office:value="96997" table:style-name="ce24">
            <text:p>96 9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11616" table:style-name="ce24">
            <text:p>11 616</text:p>
          </table:table-cell>
          <table:table-cell office:value-type="float" office:value="3981" table:style-name="ce24">
            <text:p>3 981</text:p>
          </table:table-cell>
          <table:table-cell office:value-type="float" office:value="7635" table:style-name="ce24">
            <text:p>7 6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6867" table:style-name="ce21">
            <text:p>66 867</text:p>
          </table:table-cell>
          <table:table-cell office:value-type="float" office:value="28930" table:style-name="ce21">
            <text:p>28 930</text:p>
          </table:table-cell>
          <table:table-cell office:value-type="float" office:value="37937" table:style-name="ce21">
            <text:p>37 9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4876" table:style-name="ce24">
            <text:p>64 876</text:p>
          </table:table-cell>
          <table:table-cell office:value-type="float" office:value="28289" table:style-name="ce24">
            <text:p>28 289</text:p>
          </table:table-cell>
          <table:table-cell office:value-type="float" office:value="36587" table:style-name="ce24">
            <text:p>36 5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1991" table:style-name="ce24">
            <text:p>1 991</text:p>
          </table:table-cell>
          <table:table-cell office:value-type="float" office:value="641" table:style-name="ce24">
            <text:p>641</text:p>
          </table:table-cell>
          <table:table-cell office:value-type="float" office:value="1350" table:style-name="ce24">
            <text:p>1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87224" table:style-name="ce27">
            <text:p>87 224</text:p>
          </table:table-cell>
          <table:table-cell office:value-type="float" office:value="49480" table:style-name="ce27">
            <text:p>49 480</text:p>
          </table:table-cell>
          <table:table-cell office:value-type="float" office:value="37744" table:style-name="ce27">
            <text:p>37 7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06956" table:style-name="ce27">
            <text:p>106 956</text:p>
          </table:table-cell>
          <table:table-cell office:value-type="float" office:value="69212" table:style-name="ce27">
            <text:p>69 212</text:p>
          </table:table-cell>
          <table:table-cell office:value-type="float" office:value="37744" table:style-name="ce27">
            <text:p>37 7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72136" table:style-name="ce27">
            <text:p>72 136</text:p>
          </table:table-cell>
          <table:table-cell office:value-type="float" office:value="42531" table:style-name="ce27">
            <text:p>42 531</text:p>
          </table:table-cell>
          <table:table-cell office:value-type="float" office:value="29605" table:style-name="ce27">
            <text:p>29 6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28939" table:style-name="ce27">
            <text:p>828 939</text:p>
          </table:table-cell>
          <table:table-cell office:value-type="float" office:value="376939" table:style-name="ce27">
            <text:p>376 939</text:p>
          </table:table-cell>
          <table:table-cell office:value-type="float" office:value="452000" table:style-name="ce27">
            <text:p>452 0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828939" table:style-name="ce24">
            <text:p>828 939</text:p>
          </table:table-cell>
          <table:table-cell office:value-type="float" office:value="376939" table:style-name="ce24">
            <text:p>376 939</text:p>
          </table:table-cell>
          <table:table-cell office:value-type="float" office:value="452000" table:style-name="ce24">
            <text:p>452 0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4807" table:style-name="ce27">
            <text:p>74 807</text:p>
          </table:table-cell>
          <table:table-cell office:value-type="float" office:value="41965" table:style-name="ce27">
            <text:p>41 965</text:p>
          </table:table-cell>
          <table:table-cell office:value-type="float" office:value="32842" table:style-name="ce27">
            <text:p>32 8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358986" table:style-name="ce21">
            <text:p>358 986</text:p>
          </table:table-cell>
          <table:table-cell office:value-type="float" office:value="158243" table:style-name="ce21">
            <text:p>158 243</text:p>
          </table:table-cell>
          <table:table-cell office:value-type="float" office:value="200743" table:style-name="ce21">
            <text:p>200 7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73570" table:style-name="ce24">
            <text:p>273 570</text:p>
          </table:table-cell>
          <table:table-cell office:value-type="float" office:value="116898" table:style-name="ce24">
            <text:p>116 898</text:p>
          </table:table-cell>
          <table:table-cell office:value-type="float" office:value="156672" table:style-name="ce24">
            <text:p>156 6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85416" table:style-name="ce24">
            <text:p>85 416</text:p>
          </table:table-cell>
          <table:table-cell office:value-type="float" office:value="41345" table:style-name="ce24">
            <text:p>41 345</text:p>
          </table:table-cell>
          <table:table-cell office:value-type="float" office:value="44071" table:style-name="ce24">
            <text:p>44 0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50725" table:style-name="ce21">
            <text:p>250 725</text:p>
          </table:table-cell>
          <table:table-cell office:value-type="float" office:value="124337" table:style-name="ce21">
            <text:p>124 337</text:p>
          </table:table-cell>
          <table:table-cell office:value-type="float" office:value="126388" table:style-name="ce21">
            <text:p>126 3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07" table:style-name="ce24">
            <text:p>1 007</text:p>
          </table:table-cell>
          <table:table-cell office:value-type="float" office:value="597" table:style-name="ce24">
            <text:p>597</text:p>
          </table:table-cell>
          <table:table-cell office:value-type="float" office:value="410" table:style-name="ce24">
            <text:p>4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27174" table:style-name="ce24">
            <text:p>27 174</text:p>
          </table:table-cell>
          <table:table-cell office:value-type="float" office:value="11371" table:style-name="ce24">
            <text:p>11 371</text:p>
          </table:table-cell>
          <table:table-cell office:value-type="float" office:value="15803" table:style-name="ce24">
            <text:p>15 8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7423" table:style-name="ce24">
            <text:p>87 423</text:p>
          </table:table-cell>
          <table:table-cell office:value-type="float" office:value="45643" table:style-name="ce24">
            <text:p>45 643</text:p>
          </table:table-cell>
          <table:table-cell office:value-type="float" office:value="41780" table:style-name="ce24">
            <text:p>41 7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069" table:style-name="ce24">
            <text:p>12 069</text:p>
          </table:table-cell>
          <table:table-cell office:value-type="float" office:value="6480" table:style-name="ce24">
            <text:p>6 480</text:p>
          </table:table-cell>
          <table:table-cell office:value-type="float" office:value="5589" table:style-name="ce24">
            <text:p>5 5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5591" table:style-name="ce24">
            <text:p>5 591</text:p>
          </table:table-cell>
          <table:table-cell office:value-type="float" office:value="3971" table:style-name="ce24">
            <text:p>3 971</text:p>
          </table:table-cell>
          <table:table-cell office:value-type="float" office:value="1620" table:style-name="ce24">
            <text:p>1 6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1869" table:style-name="ce24">
            <text:p>1 869</text:p>
          </table:table-cell>
          <table:table-cell office:value-type="float" office:value="1156" table:style-name="ce24">
            <text:p>1 156</text:p>
          </table:table-cell>
          <table:table-cell office:value-type="float" office:value="713" table:style-name="ce24">
            <text:p>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5592" table:style-name="ce24">
            <text:p>115 592</text:p>
          </table:table-cell>
          <table:table-cell office:value-type="float" office:value="55119" table:style-name="ce24">
            <text:p>55 119</text:p>
          </table:table-cell>
          <table:table-cell office:value-type="float" office:value="60473" table:style-name="ce24">
            <text:p>60 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5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5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091158" table:style-name="ce17">
            <text:p>4 091 158</text:p>
          </table:table-cell>
          <table:table-cell office:value-type="float" office:value="1947290" table:style-name="ce17">
            <text:p>1 947 290</text:p>
          </table:table-cell>
          <table:table-cell office:value-type="float" office:value="2143868" table:style-name="ce17">
            <text:p>2 143 86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43276" table:style-name="ce17">
            <text:p>1 143 276</text:p>
          </table:table-cell>
          <table:table-cell office:value-type="float" office:value="479699" table:style-name="ce17">
            <text:p>479 699</text:p>
          </table:table-cell>
          <table:table-cell office:value-type="float" office:value="663577" table:style-name="ce17">
            <text:p>663 57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947882" table:style-name="ce17">
            <text:p>2 947 882</text:p>
          </table:table-cell>
          <table:table-cell office:value-type="float" office:value="1467591" table:style-name="ce17">
            <text:p>1 467 591</text:p>
          </table:table-cell>
          <table:table-cell office:value-type="float" office:value="1480291" table:style-name="ce17">
            <text:p>1 480 29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55541" table:style-name="ce21">
            <text:p>55 541</text:p>
          </table:table-cell>
          <table:table-cell office:value-type="float" office:value="24263" table:style-name="ce21">
            <text:p>24 263</text:p>
          </table:table-cell>
          <table:table-cell office:value-type="float" office:value="31278" table:style-name="ce21">
            <text:p>31 2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5138" table:style-name="ce24">
            <text:p>5 138</text:p>
          </table:table-cell>
          <table:table-cell office:value-type="float" office:value="3185" table:style-name="ce24">
            <text:p>3 185</text:p>
          </table:table-cell>
          <table:table-cell office:value-type="float" office:value="1953" table:style-name="ce24">
            <text:p>1 95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740" table:style-name="ce24">
            <text:p>4 740</text:p>
          </table:table-cell>
          <table:table-cell office:value-type="float" office:value="2320" table:style-name="ce24">
            <text:p>2 320</text:p>
          </table:table-cell>
          <table:table-cell office:value-type="float" office:value="2420" table:style-name="ce24">
            <text:p>2 42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071" table:style-name="ce24">
            <text:p>1 071</text:p>
          </table:table-cell>
          <table:table-cell office:value-type="float" office:value="525" table:style-name="ce24">
            <text:p>525</text:p>
          </table:table-cell>
          <table:table-cell office:value-type="float" office:value="546" table:style-name="ce24">
            <text:p>54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0401" table:style-name="ce24">
            <text:p>20 401</text:p>
          </table:table-cell>
          <table:table-cell office:value-type="float" office:value="9759" table:style-name="ce24">
            <text:p>9 759</text:p>
          </table:table-cell>
          <table:table-cell office:value-type="float" office:value="10642" table:style-name="ce24">
            <text:p>10 64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532" table:style-name="ce24">
            <text:p>1 532</text:p>
          </table:table-cell>
          <table:table-cell office:value-type="float" office:value="745" table:style-name="ce24">
            <text:p>745</text:p>
          </table:table-cell>
          <table:table-cell office:value-type="float" office:value="787" table:style-name="ce24">
            <text:p>78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2659" table:style-name="ce24">
            <text:p>22 659</text:p>
          </table:table-cell>
          <table:table-cell office:value-type="float" office:value="7729" table:style-name="ce24">
            <text:p>7 729</text:p>
          </table:table-cell>
          <table:table-cell office:value-type="float" office:value="14930" table:style-name="ce24">
            <text:p>14 93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04899" table:style-name="ce21">
            <text:p>104 899</text:p>
          </table:table-cell>
          <table:table-cell office:value-type="float" office:value="42907" table:style-name="ce21">
            <text:p>42 907</text:p>
          </table:table-cell>
          <table:table-cell office:value-type="float" office:value="61992" table:style-name="ce21">
            <text:p>61 99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3672" table:style-name="ce24">
            <text:p>13 672</text:p>
          </table:table-cell>
          <table:table-cell office:value-type="float" office:value="5701" table:style-name="ce24">
            <text:p>5 701</text:p>
          </table:table-cell>
          <table:table-cell office:value-type="float" office:value="7971" table:style-name="ce24">
            <text:p>7 97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80878" table:style-name="ce24">
            <text:p>80 878</text:p>
          </table:table-cell>
          <table:table-cell office:value-type="float" office:value="31700" table:style-name="ce24">
            <text:p>31 700</text:p>
          </table:table-cell>
          <table:table-cell office:value-type="float" office:value="49178" table:style-name="ce24">
            <text:p>49 1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6902" table:style-name="ce24">
            <text:p>6 902</text:p>
          </table:table-cell>
          <table:table-cell office:value-type="float" office:value="3514" table:style-name="ce24">
            <text:p>3 514</text:p>
          </table:table-cell>
          <table:table-cell office:value-type="float" office:value="3388" table:style-name="ce24">
            <text:p>3 3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447" table:style-name="ce24">
            <text:p>3 447</text:p>
          </table:table-cell>
          <table:table-cell office:value-type="float" office:value="1992" table:style-name="ce24">
            <text:p>1 992</text:p>
          </table:table-cell>
          <table:table-cell office:value-type="float" office:value="1455" table:style-name="ce24">
            <text:p>1 4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2737" table:style-name="ce21">
            <text:p>112 737</text:p>
          </table:table-cell>
          <table:table-cell office:value-type="float" office:value="64577" table:style-name="ce21">
            <text:p>64 577</text:p>
          </table:table-cell>
          <table:table-cell office:value-type="float" office:value="48160" table:style-name="ce21">
            <text:p>48 1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883" table:style-name="ce24">
            <text:p>2 883</text:p>
          </table:table-cell>
          <table:table-cell office:value-type="float" office:value="1634" table:style-name="ce24">
            <text:p>1 634</text:p>
          </table:table-cell>
          <table:table-cell office:value-type="float" office:value="1249" table:style-name="ce24">
            <text:p>1 2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2518" table:style-name="ce24">
            <text:p>12 518</text:p>
          </table:table-cell>
          <table:table-cell office:value-type="float" office:value="7028" table:style-name="ce24">
            <text:p>7 028</text:p>
          </table:table-cell>
          <table:table-cell office:value-type="float" office:value="5490" table:style-name="ce24">
            <text:p>5 4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212" table:style-name="ce24">
            <text:p>212</text:p>
          </table:table-cell>
          <table:table-cell office:value-type="float" office:value="97" table:style-name="ce24">
            <text:p>97</text:p>
          </table:table-cell>
          <table:table-cell office:value-type="float" office:value="115" table:style-name="ce24">
            <text:p>1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481" table:style-name="ce24">
            <text:p>26 481</text:p>
          </table:table-cell>
          <table:table-cell office:value-type="float" office:value="16888" table:style-name="ce24">
            <text:p>16 888</text:p>
          </table:table-cell>
          <table:table-cell office:value-type="float" office:value="9593" table:style-name="ce24">
            <text:p>9 5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8993" table:style-name="ce24">
            <text:p>18 993</text:p>
          </table:table-cell>
          <table:table-cell office:value-type="float" office:value="10720" table:style-name="ce24">
            <text:p>10 720</text:p>
          </table:table-cell>
          <table:table-cell office:value-type="float" office:value="8273" table:style-name="ce24">
            <text:p>8 2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799" table:style-name="ce24">
            <text:p>3 799</text:p>
          </table:table-cell>
          <table:table-cell office:value-type="float" office:value="2086" table:style-name="ce24">
            <text:p>2 086</text:p>
          </table:table-cell>
          <table:table-cell office:value-type="float" office:value="1713" table:style-name="ce24">
            <text:p>1 7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2510" table:style-name="ce24">
            <text:p>32 510</text:p>
          </table:table-cell>
          <table:table-cell office:value-type="float" office:value="16752" table:style-name="ce24">
            <text:p>16 752</text:p>
          </table:table-cell>
          <table:table-cell office:value-type="float" office:value="15758" table:style-name="ce24">
            <text:p>15 7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549" table:style-name="ce24">
            <text:p>8 549</text:p>
          </table:table-cell>
          <table:table-cell office:value-type="float" office:value="5712" table:style-name="ce24">
            <text:p>5 712</text:p>
          </table:table-cell>
          <table:table-cell office:value-type="float" office:value="2837" table:style-name="ce24">
            <text:p>2 8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792" table:style-name="ce24">
            <text:p>6 792</text:p>
          </table:table-cell>
          <table:table-cell office:value-type="float" office:value="3660" table:style-name="ce24">
            <text:p>3 660</text:p>
          </table:table-cell>
          <table:table-cell office:value-type="float" office:value="3132" table:style-name="ce24">
            <text:p>3 1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585" table:style-name="ce21">
            <text:p>10 585</text:p>
          </table:table-cell>
          <table:table-cell office:value-type="float" office:value="6309" table:style-name="ce21">
            <text:p>6 309</text:p>
          </table:table-cell>
          <table:table-cell office:value-type="float" office:value="4276" table:style-name="ce21">
            <text:p>4 2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689" table:style-name="ce24">
            <text:p>4 689</text:p>
          </table:table-cell>
          <table:table-cell office:value-type="float" office:value="3007" table:style-name="ce24">
            <text:p>3 007</text:p>
          </table:table-cell>
          <table:table-cell office:value-type="float" office:value="1682" table:style-name="ce24">
            <text:p>1 6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896" table:style-name="ce24">
            <text:p>5 896</text:p>
          </table:table-cell>
          <table:table-cell office:value-type="float" office:value="3302" table:style-name="ce24">
            <text:p>3 302</text:p>
          </table:table-cell>
          <table:table-cell office:value-type="float" office:value="2594" table:style-name="ce24">
            <text:p>2 5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5284" table:style-name="ce21">
            <text:p>75 284</text:p>
          </table:table-cell>
          <table:table-cell office:value-type="float" office:value="35973" table:style-name="ce21">
            <text:p>35 973</text:p>
          </table:table-cell>
          <table:table-cell office:value-type="float" office:value="39311" table:style-name="ce21">
            <text:p>39 3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760" table:style-name="ce24">
            <text:p>7 760</text:p>
          </table:table-cell>
          <table:table-cell office:value-type="float" office:value="5099" table:style-name="ce24">
            <text:p>5 099</text:p>
          </table:table-cell>
          <table:table-cell office:value-type="float" office:value="2661" table:style-name="ce24">
            <text:p>2 6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9729" table:style-name="ce24">
            <text:p>9 729</text:p>
          </table:table-cell>
          <table:table-cell office:value-type="float" office:value="5433" table:style-name="ce24">
            <text:p>5 433</text:p>
          </table:table-cell>
          <table:table-cell office:value-type="float" office:value="4296" table:style-name="ce24">
            <text:p>4 2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444" table:style-name="ce24">
            <text:p>1 444</text:p>
          </table:table-cell>
          <table:table-cell office:value-type="float" office:value="1140" table:style-name="ce24">
            <text:p>1 140</text:p>
          </table:table-cell>
          <table:table-cell office:value-type="float" office:value="304" table:style-name="ce24">
            <text:p>3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384" table:style-name="ce24">
            <text:p>13 384</text:p>
          </table:table-cell>
          <table:table-cell office:value-type="float" office:value="8240" table:style-name="ce24">
            <text:p>8 240</text:p>
          </table:table-cell>
          <table:table-cell office:value-type="float" office:value="5144" table:style-name="ce24">
            <text:p>5 1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6582" table:style-name="ce24">
            <text:p>36 582</text:p>
          </table:table-cell>
          <table:table-cell office:value-type="float" office:value="13146" table:style-name="ce24">
            <text:p>13 146</text:p>
          </table:table-cell>
          <table:table-cell office:value-type="float" office:value="23436" table:style-name="ce24">
            <text:p>23 4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385" table:style-name="ce24">
            <text:p>6 385</text:p>
          </table:table-cell>
          <table:table-cell office:value-type="float" office:value="2915" table:style-name="ce24">
            <text:p>2 915</text:p>
          </table:table-cell>
          <table:table-cell office:value-type="float" office:value="3470" table:style-name="ce24">
            <text:p>3 4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9925" table:style-name="ce21">
            <text:p>9 925</text:p>
          </table:table-cell>
          <table:table-cell office:value-type="float" office:value="2477" table:style-name="ce21">
            <text:p>2 477</text:p>
          </table:table-cell>
          <table:table-cell office:value-type="float" office:value="7448" table:style-name="ce21">
            <text:p>7 4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536" table:style-name="ce24">
            <text:p>9 536</text:p>
          </table:table-cell>
          <table:table-cell office:value-type="float" office:value="2307" table:style-name="ce24">
            <text:p>2 307</text:p>
          </table:table-cell>
          <table:table-cell office:value-type="float" office:value="7229" table:style-name="ce24">
            <text:p>7 2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89" table:style-name="ce24">
            <text:p>389</text:p>
          </table:table-cell>
          <table:table-cell office:value-type="float" office:value="170" table:style-name="ce24">
            <text:p>170</text:p>
          </table:table-cell>
          <table:table-cell office:value-type="float" office:value="219" table:style-name="ce24">
            <text:p>2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28362" table:style-name="ce27">
            <text:p>128 362</text:p>
          </table:table-cell>
          <table:table-cell office:value-type="float" office:value="68186" table:style-name="ce27">
            <text:p>68 186</text:p>
          </table:table-cell>
          <table:table-cell office:value-type="float" office:value="60176" table:style-name="ce27">
            <text:p>60 1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70" table:style-name="ce24">
            <text:p>1 570</text:p>
          </table:table-cell>
          <table:table-cell office:value-type="float" office:value="1108" table:style-name="ce24">
            <text:p>1 108</text:p>
          </table:table-cell>
          <table:table-cell office:value-type="float" office:value="462" table:style-name="ce24">
            <text:p>4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697" table:style-name="ce24">
            <text:p>1 697</text:p>
          </table:table-cell>
          <table:table-cell office:value-type="float" office:value="848" table:style-name="ce24">
            <text:p>848</text:p>
          </table:table-cell>
          <table:table-cell office:value-type="float" office:value="849" table:style-name="ce24">
            <text:p>8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837" table:style-name="ce24">
            <text:p>34 837</text:p>
          </table:table-cell>
          <table:table-cell office:value-type="float" office:value="24891" table:style-name="ce24">
            <text:p>24 891</text:p>
          </table:table-cell>
          <table:table-cell office:value-type="float" office:value="9946" table:style-name="ce24">
            <text:p>9 9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0019" table:style-name="ce24">
            <text:p>10 019</text:p>
          </table:table-cell>
          <table:table-cell office:value-type="float" office:value="3722" table:style-name="ce24">
            <text:p>3 722</text:p>
          </table:table-cell>
          <table:table-cell office:value-type="float" office:value="6297" table:style-name="ce24">
            <text:p>6 2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60" table:style-name="ce24">
            <text:p>160</text:p>
          </table:table-cell>
          <table:table-cell office:value-type="float" office:value="66" table:style-name="ce24">
            <text:p>66</text:p>
          </table:table-cell>
          <table:table-cell office:value-type="float" office:value="94" table:style-name="ce24">
            <text:p>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226" table:style-name="ce24">
            <text:p>5 226</text:p>
          </table:table-cell>
          <table:table-cell office:value-type="float" office:value="2294" table:style-name="ce24">
            <text:p>2 294</text:p>
          </table:table-cell>
          <table:table-cell office:value-type="float" office:value="2932" table:style-name="ce24">
            <text:p>2 9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2073" table:style-name="ce24">
            <text:p>22 073</text:p>
          </table:table-cell>
          <table:table-cell office:value-type="float" office:value="8130" table:style-name="ce24">
            <text:p>8 130</text:p>
          </table:table-cell>
          <table:table-cell office:value-type="float" office:value="13943" table:style-name="ce24">
            <text:p>13 9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21" table:style-name="ce24">
            <text:p>921</text:p>
          </table:table-cell>
          <table:table-cell office:value-type="float" office:value="534" table:style-name="ce24">
            <text:p>534</text:p>
          </table:table-cell>
          <table:table-cell office:value-type="float" office:value="387" table:style-name="ce24">
            <text:p>3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66" table:style-name="ce24">
            <text:p>766</text:p>
          </table:table-cell>
          <table:table-cell office:value-type="float" office:value="471" table:style-name="ce24">
            <text:p>471</text:p>
          </table:table-cell>
          <table:table-cell office:value-type="float" office:value="295" table:style-name="ce24">
            <text:p>2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948" table:style-name="ce24">
            <text:p>5 948</text:p>
          </table:table-cell>
          <table:table-cell office:value-type="float" office:value="2849" table:style-name="ce24">
            <text:p>2 849</text:p>
          </table:table-cell>
          <table:table-cell office:value-type="float" office:value="3099" table:style-name="ce24">
            <text:p>3 0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7544" table:style-name="ce24">
            <text:p>27 544</text:p>
          </table:table-cell>
          <table:table-cell office:value-type="float" office:value="12886" table:style-name="ce24">
            <text:p>12 886</text:p>
          </table:table-cell>
          <table:table-cell office:value-type="float" office:value="14658" table:style-name="ce24">
            <text:p>14 6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133" table:style-name="ce24">
            <text:p>4 133</text:p>
          </table:table-cell>
          <table:table-cell office:value-type="float" office:value="2063" table:style-name="ce24">
            <text:p>2 063</text:p>
          </table:table-cell>
          <table:table-cell office:value-type="float" office:value="2070" table:style-name="ce24">
            <text:p>2 0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468" table:style-name="ce24">
            <text:p>13 468</text:p>
          </table:table-cell>
          <table:table-cell office:value-type="float" office:value="8324" table:style-name="ce24">
            <text:p>8 324</text:p>
          </table:table-cell>
          <table:table-cell office:value-type="float" office:value="5144" table:style-name="ce24">
            <text:p>5 1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1920" table:style-name="ce21">
            <text:p>261 920</text:p>
          </table:table-cell>
          <table:table-cell office:value-type="float" office:value="49443" table:style-name="ce21">
            <text:p>49 443</text:p>
          </table:table-cell>
          <table:table-cell office:value-type="float" office:value="212477" table:style-name="ce21">
            <text:p>212 4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2987" table:style-name="ce24">
            <text:p>2 987</text:p>
          </table:table-cell>
          <table:table-cell office:value-type="float" office:value="1719" table:style-name="ce24">
            <text:p>1 719</text:p>
          </table:table-cell>
          <table:table-cell office:value-type="float" office:value="1268" table:style-name="ce24">
            <text:p>1 2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141" table:style-name="ce24">
            <text:p>2 141</text:p>
          </table:table-cell>
          <table:table-cell office:value-type="float" office:value="1066" table:style-name="ce24">
            <text:p>1 066</text:p>
          </table:table-cell>
          <table:table-cell office:value-type="float" office:value="1075" table:style-name="ce24">
            <text:p>1 0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4940" table:style-name="ce24">
            <text:p>14 940</text:p>
          </table:table-cell>
          <table:table-cell office:value-type="float" office:value="10380" table:style-name="ce24">
            <text:p>10 380</text:p>
          </table:table-cell>
          <table:table-cell office:value-type="float" office:value="4560" table:style-name="ce24">
            <text:p>4 5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7932" table:style-name="ce24">
            <text:p>7 932</text:p>
          </table:table-cell>
          <table:table-cell office:value-type="float" office:value="4426" table:style-name="ce24">
            <text:p>4 426</text:p>
          </table:table-cell>
          <table:table-cell office:value-type="float" office:value="3506" table:style-name="ce24">
            <text:p>3 5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224" table:style-name="ce24">
            <text:p>11 224</text:p>
          </table:table-cell>
          <table:table-cell office:value-type="float" office:value="11224" table:style-name="ce24">
            <text:p>11 224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620" table:style-name="ce24">
            <text:p>20 620</text:p>
          </table:table-cell>
          <table:table-cell office:value-type="float" office:value="20620" table:style-name="ce24">
            <text:p>20 620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7224" table:style-name="ce24">
            <text:p>17 224</text:p>
          </table:table-cell>
          <table:table-cell office:value-type="string" table:style-name="ce24">
            <text:p>-</text:p>
          </table:table-cell>
          <table:table-cell office:value-type="float" office:value="17224" table:style-name="ce24">
            <text:p>17 2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5297" table:style-name="ce24">
            <text:p>65 297</text:p>
          </table:table-cell>
          <table:table-cell office:value-type="float" office:value="7" table:style-name="ce24">
            <text:p>7</text:p>
          </table:table-cell>
          <table:table-cell office:value-type="float" office:value="65290" table:style-name="ce24">
            <text:p>65 2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8530" table:style-name="ce24">
            <text:p>38 530</text:p>
          </table:table-cell>
          <table:table-cell office:value-type="float" office:value="1" table:style-name="ce24">
            <text:p>1</text:p>
          </table:table-cell>
          <table:table-cell office:value-type="float" office:value="38529" table:style-name="ce24">
            <text:p>38 5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1025" table:style-name="ce24">
            <text:p>81 025</text:p>
          </table:table-cell>
          <table:table-cell office:value-type="string" table:style-name="ce24">
            <text:p>-</text:p>
          </table:table-cell>
          <table:table-cell office:value-type="float" office:value="81025" table:style-name="ce24">
            <text:p>81 0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2091" table:style-name="ce21">
            <text:p>102 091</text:p>
          </table:table-cell>
          <table:table-cell office:value-type="float" office:value="46908" table:style-name="ce21">
            <text:p>46 908</text:p>
          </table:table-cell>
          <table:table-cell office:value-type="float" office:value="55183" table:style-name="ce21">
            <text:p>55 1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5863" table:style-name="ce24">
            <text:p>15 863</text:p>
          </table:table-cell>
          <table:table-cell office:value-type="float" office:value="882" table:style-name="ce24">
            <text:p>882</text:p>
          </table:table-cell>
          <table:table-cell office:value-type="float" office:value="14981" table:style-name="ce24">
            <text:p>14 9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6228" table:style-name="ce24">
            <text:p>86 228</text:p>
          </table:table-cell>
          <table:table-cell office:value-type="float" office:value="46026" table:style-name="ce24">
            <text:p>46 026</text:p>
          </table:table-cell>
          <table:table-cell office:value-type="float" office:value="40202" table:style-name="ce24">
            <text:p>40 2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80614" table:style-name="ce21">
            <text:p>280 614</text:p>
          </table:table-cell>
          <table:table-cell office:value-type="float" office:value="137808" table:style-name="ce21">
            <text:p>137 808</text:p>
          </table:table-cell>
          <table:table-cell office:value-type="float" office:value="142806" table:style-name="ce21">
            <text:p>142 8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19647" table:style-name="ce24">
            <text:p>19 647</text:p>
          </table:table-cell>
          <table:table-cell office:value-type="float" office:value="11072" table:style-name="ce24">
            <text:p>11 072</text:p>
          </table:table-cell>
          <table:table-cell office:value-type="float" office:value="8575" table:style-name="ce24">
            <text:p>8 5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3962" table:style-name="ce24">
            <text:p>3 962</text:p>
          </table:table-cell>
          <table:table-cell office:value-type="float" office:value="1712" table:style-name="ce24">
            <text:p>1 712</text:p>
          </table:table-cell>
          <table:table-cell office:value-type="float" office:value="2250" table:style-name="ce24">
            <text:p>2 2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790" table:style-name="ce24">
            <text:p>1 790</text:p>
          </table:table-cell>
          <table:table-cell office:value-type="float" office:value="1009" table:style-name="ce24">
            <text:p>1 009</text:p>
          </table:table-cell>
          <table:table-cell office:value-type="float" office:value="781" table:style-name="ce24">
            <text:p>7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6604" table:style-name="ce24">
            <text:p>6 604</text:p>
          </table:table-cell>
          <table:table-cell office:value-type="float" office:value="2759" table:style-name="ce24">
            <text:p>2 759</text:p>
          </table:table-cell>
          <table:table-cell office:value-type="float" office:value="3845" table:style-name="ce24">
            <text:p>3 8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010" table:style-name="ce24">
            <text:p>3 010</text:p>
          </table:table-cell>
          <table:table-cell office:value-type="float" office:value="1632" table:style-name="ce24">
            <text:p>1 632</text:p>
          </table:table-cell>
          <table:table-cell office:value-type="float" office:value="1378" table:style-name="ce24">
            <text:p>1 3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484" table:style-name="ce24">
            <text:p>5 484</text:p>
          </table:table-cell>
          <table:table-cell office:value-type="float" office:value="3521" table:style-name="ce24">
            <text:p>3 521</text:p>
          </table:table-cell>
          <table:table-cell office:value-type="float" office:value="1963" table:style-name="ce24">
            <text:p>1 9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0823" table:style-name="ce24">
            <text:p>30 823</text:p>
          </table:table-cell>
          <table:table-cell office:value-type="float" office:value="17346" table:style-name="ce24">
            <text:p>17 346</text:p>
          </table:table-cell>
          <table:table-cell office:value-type="float" office:value="13477" table:style-name="ce24">
            <text:p>13 4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4135" table:style-name="ce24">
            <text:p>24 135</text:p>
          </table:table-cell>
          <table:table-cell office:value-type="float" office:value="9465" table:style-name="ce24">
            <text:p>9 465</text:p>
          </table:table-cell>
          <table:table-cell office:value-type="float" office:value="14670" table:style-name="ce24">
            <text:p>14 6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224" table:style-name="ce24">
            <text:p>13 224</text:p>
          </table:table-cell>
          <table:table-cell office:value-type="float" office:value="4677" table:style-name="ce24">
            <text:p>4 677</text:p>
          </table:table-cell>
          <table:table-cell office:value-type="float" office:value="8547" table:style-name="ce24">
            <text:p>8 5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7601" table:style-name="ce24">
            <text:p>77 601</text:p>
          </table:table-cell>
          <table:table-cell office:value-type="float" office:value="38539" table:style-name="ce24">
            <text:p>38 539</text:p>
          </table:table-cell>
          <table:table-cell office:value-type="float" office:value="39062" table:style-name="ce24">
            <text:p>39 0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4465" table:style-name="ce24">
            <text:p>14 465</text:p>
          </table:table-cell>
          <table:table-cell office:value-type="float" office:value="7794" table:style-name="ce24">
            <text:p>7 794</text:p>
          </table:table-cell>
          <table:table-cell office:value-type="float" office:value="6671" table:style-name="ce24">
            <text:p>6 6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312" table:style-name="ce24">
            <text:p>3 312</text:p>
          </table:table-cell>
          <table:table-cell office:value-type="float" office:value="1988" table:style-name="ce24">
            <text:p>1 988</text:p>
          </table:table-cell>
          <table:table-cell office:value-type="float" office:value="1324" table:style-name="ce24">
            <text:p>1 3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7148" table:style-name="ce24">
            <text:p>17 148</text:p>
          </table:table-cell>
          <table:table-cell office:value-type="float" office:value="4120" table:style-name="ce24">
            <text:p>4 120</text:p>
          </table:table-cell>
          <table:table-cell office:value-type="float" office:value="13028" table:style-name="ce24">
            <text:p>13 0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0102" table:style-name="ce24">
            <text:p>20 102</text:p>
          </table:table-cell>
          <table:table-cell office:value-type="float" office:value="10952" table:style-name="ce24">
            <text:p>10 952</text:p>
          </table:table-cell>
          <table:table-cell office:value-type="float" office:value="9150" table:style-name="ce24">
            <text:p>9 1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9307" table:style-name="ce24">
            <text:p>39 307</text:p>
          </table:table-cell>
          <table:table-cell office:value-type="float" office:value="21222" table:style-name="ce24">
            <text:p>21 222</text:p>
          </table:table-cell>
          <table:table-cell office:value-type="float" office:value="18085" table:style-name="ce24">
            <text:p>18 0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318" table:style-name="ce27">
            <text:p>1 318</text:p>
          </table:table-cell>
          <table:table-cell office:value-type="float" office:value="848" table:style-name="ce27">
            <text:p>848</text:p>
          </table:table-cell>
          <table:table-cell office:value-type="float" office:value="470" table:style-name="ce27">
            <text:p>4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15861" table:style-name="ce21">
            <text:p>1 015 861</text:p>
          </table:table-cell>
          <table:table-cell office:value-type="float" office:value="518541" table:style-name="ce21">
            <text:p>518 541</text:p>
          </table:table-cell>
          <table:table-cell office:value-type="float" office:value="497320" table:style-name="ce21">
            <text:p>497 3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662588" table:style-name="ce24">
            <text:p>662 588</text:p>
          </table:table-cell>
          <table:table-cell office:value-type="float" office:value="337330" table:style-name="ce24">
            <text:p>337 330</text:p>
          </table:table-cell>
          <table:table-cell office:value-type="float" office:value="325258" table:style-name="ce24">
            <text:p>325 2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18241" table:style-name="ce24">
            <text:p>218 241</text:p>
          </table:table-cell>
          <table:table-cell office:value-type="float" office:value="105185" table:style-name="ce24">
            <text:p>105 185</text:p>
          </table:table-cell>
          <table:table-cell office:value-type="float" office:value="113056" table:style-name="ce24">
            <text:p>113 0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4998" table:style-name="ce24">
            <text:p>54 998</text:p>
          </table:table-cell>
          <table:table-cell office:value-type="float" office:value="32333" table:style-name="ce24">
            <text:p>32 333</text:p>
          </table:table-cell>
          <table:table-cell office:value-type="float" office:value="22665" table:style-name="ce24">
            <text:p>22 6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80034" table:style-name="ce24">
            <text:p>80 034</text:p>
          </table:table-cell>
          <table:table-cell office:value-type="float" office:value="43693" table:style-name="ce24">
            <text:p>43 693</text:p>
          </table:table-cell>
          <table:table-cell office:value-type="float" office:value="36341" table:style-name="ce24">
            <text:p>36 3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240924" table:style-name="ce21">
            <text:p>240 924</text:p>
          </table:table-cell>
          <table:table-cell office:value-type="float" office:value="120897" table:style-name="ce21">
            <text:p>120 897</text:p>
          </table:table-cell>
          <table:table-cell office:value-type="float" office:value="120027" table:style-name="ce21">
            <text:p>120 0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232347" table:style-name="ce24">
            <text:p>232 347</text:p>
          </table:table-cell>
          <table:table-cell office:value-type="float" office:value="118881" table:style-name="ce24">
            <text:p>118 881</text:p>
          </table:table-cell>
          <table:table-cell office:value-type="float" office:value="113466" table:style-name="ce24">
            <text:p>113 4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8577" table:style-name="ce24">
            <text:p>8 577</text:p>
          </table:table-cell>
          <table:table-cell office:value-type="float" office:value="2016" table:style-name="ce24">
            <text:p>2 016</text:p>
          </table:table-cell>
          <table:table-cell office:value-type="float" office:value="6561" table:style-name="ce24">
            <text:p>6 5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3173" table:style-name="ce21">
            <text:p>63 173</text:p>
          </table:table-cell>
          <table:table-cell office:value-type="float" office:value="27609" table:style-name="ce21">
            <text:p>27 609</text:p>
          </table:table-cell>
          <table:table-cell office:value-type="float" office:value="35564" table:style-name="ce21">
            <text:p>35 5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1183" table:style-name="ce24">
            <text:p>61 183</text:p>
          </table:table-cell>
          <table:table-cell office:value-type="float" office:value="26908" table:style-name="ce24">
            <text:p>26 908</text:p>
          </table:table-cell>
          <table:table-cell office:value-type="float" office:value="34275" table:style-name="ce24">
            <text:p>34 2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1990" table:style-name="ce24">
            <text:p>1 990</text:p>
          </table:table-cell>
          <table:table-cell office:value-type="float" office:value="701" table:style-name="ce24">
            <text:p>701</text:p>
          </table:table-cell>
          <table:table-cell office:value-type="float" office:value="1289" table:style-name="ce24">
            <text:p>1 2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86758" table:style-name="ce27">
            <text:p>86 758</text:p>
          </table:table-cell>
          <table:table-cell office:value-type="float" office:value="49558" table:style-name="ce27">
            <text:p>49 558</text:p>
          </table:table-cell>
          <table:table-cell office:value-type="float" office:value="37200" table:style-name="ce27">
            <text:p>37 2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15639" table:style-name="ce27">
            <text:p>115 639</text:p>
          </table:table-cell>
          <table:table-cell office:value-type="float" office:value="75044" table:style-name="ce27">
            <text:p>75 044</text:p>
          </table:table-cell>
          <table:table-cell office:value-type="float" office:value="40595" table:style-name="ce27">
            <text:p>40 5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71707" table:style-name="ce27">
            <text:p>71 707</text:p>
          </table:table-cell>
          <table:table-cell office:value-type="float" office:value="42418" table:style-name="ce27">
            <text:p>42 418</text:p>
          </table:table-cell>
          <table:table-cell office:value-type="float" office:value="29289" table:style-name="ce27">
            <text:p>29 2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28047" table:style-name="ce27">
            <text:p>728 047</text:p>
          </table:table-cell>
          <table:table-cell office:value-type="float" office:value="324319" table:style-name="ce27">
            <text:p>324 319</text:p>
          </table:table-cell>
          <table:table-cell office:value-type="float" office:value="403728" table:style-name="ce27">
            <text:p>403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728047" table:style-name="ce24">
            <text:p>728 047</text:p>
          </table:table-cell>
          <table:table-cell office:value-type="float" office:value="324319" table:style-name="ce24">
            <text:p>324 319</text:p>
          </table:table-cell>
          <table:table-cell office:value-type="float" office:value="403728" table:style-name="ce24">
            <text:p>403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67508" table:style-name="ce27">
            <text:p>67 508</text:p>
          </table:table-cell>
          <table:table-cell office:value-type="float" office:value="38099" table:style-name="ce27">
            <text:p>38 099</text:p>
          </table:table-cell>
          <table:table-cell office:value-type="float" office:value="29409" table:style-name="ce27">
            <text:p>29 4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86352" table:style-name="ce21">
            <text:p>286 352</text:p>
          </table:table-cell>
          <table:table-cell office:value-type="float" office:value="133294" table:style-name="ce21">
            <text:p>133 294</text:p>
          </table:table-cell>
          <table:table-cell office:value-type="float" office:value="153058" table:style-name="ce21">
            <text:p>153 0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193520" table:style-name="ce24">
            <text:p>193 520</text:p>
          </table:table-cell>
          <table:table-cell office:value-type="float" office:value="86272" table:style-name="ce24">
            <text:p>86 272</text:p>
          </table:table-cell>
          <table:table-cell office:value-type="float" office:value="107248" table:style-name="ce24">
            <text:p>107 2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92832" table:style-name="ce24">
            <text:p>92 832</text:p>
          </table:table-cell>
          <table:table-cell office:value-type="float" office:value="47022" table:style-name="ce24">
            <text:p>47 022</text:p>
          </table:table-cell>
          <table:table-cell office:value-type="float" office:value="45810" table:style-name="ce24">
            <text:p>45 8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71913" table:style-name="ce21">
            <text:p>271 913</text:p>
          </table:table-cell>
          <table:table-cell office:value-type="float" office:value="137812" table:style-name="ce21">
            <text:p>137 812</text:p>
          </table:table-cell>
          <table:table-cell office:value-type="float" office:value="134101" table:style-name="ce21">
            <text:p>134 1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05" table:style-name="ce24">
            <text:p>1 005</text:p>
          </table:table-cell>
          <table:table-cell office:value-type="float" office:value="568" table:style-name="ce24">
            <text:p>568</text:p>
          </table:table-cell>
          <table:table-cell office:value-type="float" office:value="437" table:style-name="ce24">
            <text:p>4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35508" table:style-name="ce24">
            <text:p>35 508</text:p>
          </table:table-cell>
          <table:table-cell office:value-type="float" office:value="15368" table:style-name="ce24">
            <text:p>15 368</text:p>
          </table:table-cell>
          <table:table-cell office:value-type="float" office:value="20140" table:style-name="ce24">
            <text:p>20 1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0438" table:style-name="ce24">
            <text:p>90 438</text:p>
          </table:table-cell>
          <table:table-cell office:value-type="float" office:value="49392" table:style-name="ce24">
            <text:p>49 392</text:p>
          </table:table-cell>
          <table:table-cell office:value-type="float" office:value="41046" table:style-name="ce24">
            <text:p>41 0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637" table:style-name="ce24">
            <text:p>12 637</text:p>
          </table:table-cell>
          <table:table-cell office:value-type="float" office:value="6888" table:style-name="ce24">
            <text:p>6 888</text:p>
          </table:table-cell>
          <table:table-cell office:value-type="float" office:value="5749" table:style-name="ce24">
            <text:p>5 7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7144" table:style-name="ce24">
            <text:p>7 144</text:p>
          </table:table-cell>
          <table:table-cell office:value-type="float" office:value="5512" table:style-name="ce24">
            <text:p>5 512</text:p>
          </table:table-cell>
          <table:table-cell office:value-type="float" office:value="1632" table:style-name="ce24">
            <text:p>1 6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703" table:style-name="ce24">
            <text:p>2 703</text:p>
          </table:table-cell>
          <table:table-cell office:value-type="float" office:value="1444" table:style-name="ce24">
            <text:p>1 444</text:p>
          </table:table-cell>
          <table:table-cell office:value-type="float" office:value="1259" table:style-name="ce24">
            <text:p>1 2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22478" table:style-name="ce24">
            <text:p>122 478</text:p>
          </table:table-cell>
          <table:table-cell office:value-type="float" office:value="58640" table:style-name="ce24">
            <text:p>58 640</text:p>
          </table:table-cell>
          <table:table-cell office:value-type="float" office:value="63838" table:style-name="ce24">
            <text:p>63 8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6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6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293271" table:style-name="ce17">
            <text:p>4 293 271</text:p>
          </table:table-cell>
          <table:table-cell office:value-type="float" office:value="2061792" table:style-name="ce17">
            <text:p>2 061 792</text:p>
          </table:table-cell>
          <table:table-cell office:value-type="float" office:value="2231479" table:style-name="ce17">
            <text:p>2 231 4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56439" table:style-name="ce17">
            <text:p>1 156 439</text:p>
          </table:table-cell>
          <table:table-cell office:value-type="float" office:value="489870" table:style-name="ce17">
            <text:p>489 870</text:p>
          </table:table-cell>
          <table:table-cell office:value-type="float" office:value="666569" table:style-name="ce17">
            <text:p>666 5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136832" table:style-name="ce17">
            <text:p>3 136 832</text:p>
          </table:table-cell>
          <table:table-cell office:value-type="float" office:value="1571922" table:style-name="ce17">
            <text:p>1 571 922</text:p>
          </table:table-cell>
          <table:table-cell office:value-type="float" office:value="1564910" table:style-name="ce17">
            <text:p>1 564 9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59123" table:style-name="ce21">
            <text:p>59 123</text:p>
          </table:table-cell>
          <table:table-cell office:value-type="float" office:value="25290" table:style-name="ce21">
            <text:p>25 290</text:p>
          </table:table-cell>
          <table:table-cell office:value-type="float" office:value="33833" table:style-name="ce21">
            <text:p>33 8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726" table:style-name="ce24">
            <text:p>4 726</text:p>
          </table:table-cell>
          <table:table-cell office:value-type="float" office:value="2929" table:style-name="ce24">
            <text:p>2 929</text:p>
          </table:table-cell>
          <table:table-cell office:value-type="float" office:value="1797" table:style-name="ce24">
            <text:p>1 7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914" table:style-name="ce24">
            <text:p>4 914</text:p>
          </table:table-cell>
          <table:table-cell office:value-type="float" office:value="2344" table:style-name="ce24">
            <text:p>2 344</text:p>
          </table:table-cell>
          <table:table-cell office:value-type="float" office:value="2570" table:style-name="ce24">
            <text:p>2 5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115" table:style-name="ce24">
            <text:p>1 115</text:p>
          </table:table-cell>
          <table:table-cell office:value-type="float" office:value="550" table:style-name="ce24">
            <text:p>550</text:p>
          </table:table-cell>
          <table:table-cell office:value-type="float" office:value="565" table:style-name="ce24">
            <text:p>5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1883" table:style-name="ce24">
            <text:p>21 883</text:p>
          </table:table-cell>
          <table:table-cell office:value-type="float" office:value="10192" table:style-name="ce24">
            <text:p>10 192</text:p>
          </table:table-cell>
          <table:table-cell office:value-type="float" office:value="11691" table:style-name="ce24">
            <text:p>11 6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872" table:style-name="ce24">
            <text:p>1 872</text:p>
          </table:table-cell>
          <table:table-cell office:value-type="float" office:value="894" table:style-name="ce24">
            <text:p>894</text:p>
          </table:table-cell>
          <table:table-cell office:value-type="float" office:value="978" table:style-name="ce24">
            <text:p>9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4613" table:style-name="ce24">
            <text:p>24 613</text:p>
          </table:table-cell>
          <table:table-cell office:value-type="float" office:value="8381" table:style-name="ce24">
            <text:p>8 381</text:p>
          </table:table-cell>
          <table:table-cell office:value-type="float" office:value="16232" table:style-name="ce24">
            <text:p>16 2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11077" table:style-name="ce21">
            <text:p>111 077</text:p>
          </table:table-cell>
          <table:table-cell office:value-type="float" office:value="45329" table:style-name="ce21">
            <text:p>45 329</text:p>
          </table:table-cell>
          <table:table-cell office:value-type="float" office:value="65748" table:style-name="ce21">
            <text:p>65 7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5301" table:style-name="ce24">
            <text:p>15 301</text:p>
          </table:table-cell>
          <table:table-cell office:value-type="float" office:value="6320" table:style-name="ce24">
            <text:p>6 320</text:p>
          </table:table-cell>
          <table:table-cell office:value-type="float" office:value="8981" table:style-name="ce24">
            <text:p>8 9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82882" table:style-name="ce24">
            <text:p>82 882</text:p>
          </table:table-cell>
          <table:table-cell office:value-type="float" office:value="32560" table:style-name="ce24">
            <text:p>32 560</text:p>
          </table:table-cell>
          <table:table-cell office:value-type="float" office:value="50322" table:style-name="ce24">
            <text:p>50 3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9325" table:style-name="ce24">
            <text:p>9 325</text:p>
          </table:table-cell>
          <table:table-cell office:value-type="float" office:value="4346" table:style-name="ce24">
            <text:p>4 346</text:p>
          </table:table-cell>
          <table:table-cell office:value-type="float" office:value="4979" table:style-name="ce24">
            <text:p>4 9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569" table:style-name="ce24">
            <text:p>3 569</text:p>
          </table:table-cell>
          <table:table-cell office:value-type="float" office:value="2103" table:style-name="ce24">
            <text:p>2 103</text:p>
          </table:table-cell>
          <table:table-cell office:value-type="float" office:value="1466" table:style-name="ce24">
            <text:p>1 4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5758" table:style-name="ce21">
            <text:p>115 758</text:p>
          </table:table-cell>
          <table:table-cell office:value-type="float" office:value="66713" table:style-name="ce21">
            <text:p>66 713</text:p>
          </table:table-cell>
          <table:table-cell office:value-type="float" office:value="49045" table:style-name="ce21">
            <text:p>49 0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890" table:style-name="ce24">
            <text:p>2 890</text:p>
          </table:table-cell>
          <table:table-cell office:value-type="float" office:value="1695" table:style-name="ce24">
            <text:p>1 695</text:p>
          </table:table-cell>
          <table:table-cell office:value-type="float" office:value="1195" table:style-name="ce24">
            <text:p>1 1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2891" table:style-name="ce24">
            <text:p>12 891</text:p>
          </table:table-cell>
          <table:table-cell office:value-type="float" office:value="7390" table:style-name="ce24">
            <text:p>7 390</text:p>
          </table:table-cell>
          <table:table-cell office:value-type="float" office:value="5501" table:style-name="ce24">
            <text:p>5 5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243" table:style-name="ce24">
            <text:p>243</text:p>
          </table:table-cell>
          <table:table-cell office:value-type="float" office:value="112" table:style-name="ce24">
            <text:p>112</text:p>
          </table:table-cell>
          <table:table-cell office:value-type="float" office:value="131" table:style-name="ce24">
            <text:p>1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857" table:style-name="ce24">
            <text:p>26 857</text:p>
          </table:table-cell>
          <table:table-cell office:value-type="float" office:value="17286" table:style-name="ce24">
            <text:p>17 286</text:p>
          </table:table-cell>
          <table:table-cell office:value-type="float" office:value="9571" table:style-name="ce24">
            <text:p>9 5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2625" table:style-name="ce24">
            <text:p>22 625</text:p>
          </table:table-cell>
          <table:table-cell office:value-type="float" office:value="12244" table:style-name="ce24">
            <text:p>12 244</text:p>
          </table:table-cell>
          <table:table-cell office:value-type="float" office:value="10381" table:style-name="ce24">
            <text:p>10 3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027" table:style-name="ce24">
            <text:p>4 027</text:p>
          </table:table-cell>
          <table:table-cell office:value-type="float" office:value="2192" table:style-name="ce24">
            <text:p>2 192</text:p>
          </table:table-cell>
          <table:table-cell office:value-type="float" office:value="1835" table:style-name="ce24">
            <text:p>1 8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1263" table:style-name="ce24">
            <text:p>31 263</text:p>
          </table:table-cell>
          <table:table-cell office:value-type="float" office:value="16493" table:style-name="ce24">
            <text:p>16 493</text:p>
          </table:table-cell>
          <table:table-cell office:value-type="float" office:value="14770" table:style-name="ce24">
            <text:p>14 7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501" table:style-name="ce24">
            <text:p>8 501</text:p>
          </table:table-cell>
          <table:table-cell office:value-type="float" office:value="5810" table:style-name="ce24">
            <text:p>5 810</text:p>
          </table:table-cell>
          <table:table-cell office:value-type="float" office:value="2691" table:style-name="ce24">
            <text:p>2 6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461" table:style-name="ce24">
            <text:p>6 461</text:p>
          </table:table-cell>
          <table:table-cell office:value-type="float" office:value="3491" table:style-name="ce24">
            <text:p>3 491</text:p>
          </table:table-cell>
          <table:table-cell office:value-type="float" office:value="2970" table:style-name="ce24">
            <text:p>2 9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180" table:style-name="ce21">
            <text:p>10 180</text:p>
          </table:table-cell>
          <table:table-cell office:value-type="float" office:value="6024" table:style-name="ce21">
            <text:p>6 024</text:p>
          </table:table-cell>
          <table:table-cell office:value-type="float" office:value="4156" table:style-name="ce21">
            <text:p>4 1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158" table:style-name="ce24">
            <text:p>4 158</text:p>
          </table:table-cell>
          <table:table-cell office:value-type="float" office:value="2569" table:style-name="ce24">
            <text:p>2 569</text:p>
          </table:table-cell>
          <table:table-cell office:value-type="float" office:value="1589" table:style-name="ce24">
            <text:p>1 5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022" table:style-name="ce24">
            <text:p>6 022</text:p>
          </table:table-cell>
          <table:table-cell office:value-type="float" office:value="3455" table:style-name="ce24">
            <text:p>3 455</text:p>
          </table:table-cell>
          <table:table-cell office:value-type="float" office:value="2567" table:style-name="ce24">
            <text:p>2 5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5835" table:style-name="ce21">
            <text:p>75 835</text:p>
          </table:table-cell>
          <table:table-cell office:value-type="float" office:value="37204" table:style-name="ce21">
            <text:p>37 204</text:p>
          </table:table-cell>
          <table:table-cell office:value-type="float" office:value="38631" table:style-name="ce21">
            <text:p>38 6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721" table:style-name="ce24">
            <text:p>7 721</text:p>
          </table:table-cell>
          <table:table-cell office:value-type="float" office:value="5140" table:style-name="ce24">
            <text:p>5 140</text:p>
          </table:table-cell>
          <table:table-cell office:value-type="float" office:value="2581" table:style-name="ce24">
            <text:p>2 5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9709" table:style-name="ce24">
            <text:p>9 709</text:p>
          </table:table-cell>
          <table:table-cell office:value-type="float" office:value="5583" table:style-name="ce24">
            <text:p>5 583</text:p>
          </table:table-cell>
          <table:table-cell office:value-type="float" office:value="4126" table:style-name="ce24">
            <text:p>4 1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518" table:style-name="ce24">
            <text:p>1 518</text:p>
          </table:table-cell>
          <table:table-cell office:value-type="float" office:value="1159" table:style-name="ce24">
            <text:p>1 159</text:p>
          </table:table-cell>
          <table:table-cell office:value-type="float" office:value="359" table:style-name="ce24">
            <text:p>3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4192" table:style-name="ce24">
            <text:p>14 192</text:p>
          </table:table-cell>
          <table:table-cell office:value-type="float" office:value="8774" table:style-name="ce24">
            <text:p>8 774</text:p>
          </table:table-cell>
          <table:table-cell office:value-type="float" office:value="5418" table:style-name="ce24">
            <text:p>5 4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6312" table:style-name="ce24">
            <text:p>36 312</text:p>
          </table:table-cell>
          <table:table-cell office:value-type="float" office:value="13516" table:style-name="ce24">
            <text:p>13 516</text:p>
          </table:table-cell>
          <table:table-cell office:value-type="float" office:value="22796" table:style-name="ce24">
            <text:p>22 7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383" table:style-name="ce24">
            <text:p>6 383</text:p>
          </table:table-cell>
          <table:table-cell office:value-type="float" office:value="3032" table:style-name="ce24">
            <text:p>3 032</text:p>
          </table:table-cell>
          <table:table-cell office:value-type="float" office:value="3351" table:style-name="ce24">
            <text:p>3 3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9955" table:style-name="ce21">
            <text:p>9 955</text:p>
          </table:table-cell>
          <table:table-cell office:value-type="float" office:value="2580" table:style-name="ce21">
            <text:p>2 580</text:p>
          </table:table-cell>
          <table:table-cell office:value-type="float" office:value="7375" table:style-name="ce21">
            <text:p>7 3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608" table:style-name="ce24">
            <text:p>9 608</text:p>
          </table:table-cell>
          <table:table-cell office:value-type="float" office:value="2412" table:style-name="ce24">
            <text:p>2 412</text:p>
          </table:table-cell>
          <table:table-cell office:value-type="float" office:value="7196" table:style-name="ce24">
            <text:p>7 1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47" table:style-name="ce24">
            <text:p>347</text:p>
          </table:table-cell>
          <table:table-cell office:value-type="float" office:value="168" table:style-name="ce24">
            <text:p>168</text:p>
          </table:table-cell>
          <table:table-cell office:value-type="float" office:value="179" table:style-name="ce24">
            <text:p>1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27360" table:style-name="ce27">
            <text:p>127 360</text:p>
          </table:table-cell>
          <table:table-cell office:value-type="float" office:value="68369" table:style-name="ce27">
            <text:p>68 369</text:p>
          </table:table-cell>
          <table:table-cell office:value-type="float" office:value="58991" table:style-name="ce27">
            <text:p>58 9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468" table:style-name="ce24">
            <text:p>1 468</text:p>
          </table:table-cell>
          <table:table-cell office:value-type="float" office:value="1022" table:style-name="ce24">
            <text:p>1 022</text:p>
          </table:table-cell>
          <table:table-cell office:value-type="float" office:value="446" table:style-name="ce24">
            <text:p>4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673" table:style-name="ce24">
            <text:p>1 673</text:p>
          </table:table-cell>
          <table:table-cell office:value-type="float" office:value="830" table:style-name="ce24">
            <text:p>830</text:p>
          </table:table-cell>
          <table:table-cell office:value-type="float" office:value="843" table:style-name="ce24">
            <text:p>8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5126" table:style-name="ce24">
            <text:p>35 126</text:p>
          </table:table-cell>
          <table:table-cell office:value-type="float" office:value="25457" table:style-name="ce24">
            <text:p>25 457</text:p>
          </table:table-cell>
          <table:table-cell office:value-type="float" office:value="9669" table:style-name="ce24">
            <text:p>9 6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9777" table:style-name="ce24">
            <text:p>9 777</text:p>
          </table:table-cell>
          <table:table-cell office:value-type="float" office:value="3736" table:style-name="ce24">
            <text:p>3 736</text:p>
          </table:table-cell>
          <table:table-cell office:value-type="float" office:value="6041" table:style-name="ce24">
            <text:p>6 0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38" table:style-name="ce24">
            <text:p>138</text:p>
          </table:table-cell>
          <table:table-cell office:value-type="float" office:value="55" table:style-name="ce24">
            <text:p>55</text:p>
          </table:table-cell>
          <table:table-cell office:value-type="float" office:value="83" table:style-name="ce24">
            <text:p>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012" table:style-name="ce24">
            <text:p>5 012</text:p>
          </table:table-cell>
          <table:table-cell office:value-type="float" office:value="2071" table:style-name="ce24">
            <text:p>2 071</text:p>
          </table:table-cell>
          <table:table-cell office:value-type="float" office:value="2941" table:style-name="ce24">
            <text:p>2 9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464" table:style-name="ce24">
            <text:p>21 464</text:p>
          </table:table-cell>
          <table:table-cell office:value-type="float" office:value="8133" table:style-name="ce24">
            <text:p>8 133</text:p>
          </table:table-cell>
          <table:table-cell office:value-type="float" office:value="13331" table:style-name="ce24">
            <text:p>13 3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21" table:style-name="ce24">
            <text:p>921</text:p>
          </table:table-cell>
          <table:table-cell office:value-type="float" office:value="494" table:style-name="ce24">
            <text:p>494</text:p>
          </table:table-cell>
          <table:table-cell office:value-type="float" office:value="427" table:style-name="ce24">
            <text:p>4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02" table:style-name="ce24">
            <text:p>702</text:p>
          </table:table-cell>
          <table:table-cell office:value-type="float" office:value="410" table:style-name="ce24">
            <text:p>410</text:p>
          </table:table-cell>
          <table:table-cell office:value-type="float" office:value="292" table:style-name="ce24">
            <text:p>2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089" table:style-name="ce24">
            <text:p>6 089</text:p>
          </table:table-cell>
          <table:table-cell office:value-type="float" office:value="2936" table:style-name="ce24">
            <text:p>2 936</text:p>
          </table:table-cell>
          <table:table-cell office:value-type="float" office:value="3153" table:style-name="ce24">
            <text:p>3 1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7563" table:style-name="ce24">
            <text:p>27 563</text:p>
          </table:table-cell>
          <table:table-cell office:value-type="float" office:value="12941" table:style-name="ce24">
            <text:p>12 941</text:p>
          </table:table-cell>
          <table:table-cell office:value-type="float" office:value="14622" table:style-name="ce24">
            <text:p>14 6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917" table:style-name="ce24">
            <text:p>3 917</text:p>
          </table:table-cell>
          <table:table-cell office:value-type="float" office:value="1961" table:style-name="ce24">
            <text:p>1 961</text:p>
          </table:table-cell>
          <table:table-cell office:value-type="float" office:value="1956" table:style-name="ce24">
            <text:p>1 9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510" table:style-name="ce24">
            <text:p>13 510</text:p>
          </table:table-cell>
          <table:table-cell office:value-type="float" office:value="8323" table:style-name="ce24">
            <text:p>8 323</text:p>
          </table:table-cell>
          <table:table-cell office:value-type="float" office:value="5187" table:style-name="ce24">
            <text:p>5 1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57639" table:style-name="ce21">
            <text:p>257 639</text:p>
          </table:table-cell>
          <table:table-cell office:value-type="float" office:value="49448" table:style-name="ce21">
            <text:p>49 448</text:p>
          </table:table-cell>
          <table:table-cell office:value-type="float" office:value="208191" table:style-name="ce21">
            <text:p>208 1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111" table:style-name="ce24">
            <text:p>3 111</text:p>
          </table:table-cell>
          <table:table-cell office:value-type="float" office:value="1739" table:style-name="ce24">
            <text:p>1 739</text:p>
          </table:table-cell>
          <table:table-cell office:value-type="float" office:value="1372" table:style-name="ce24">
            <text:p>1 3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346" table:style-name="ce24">
            <text:p>2 346</text:p>
          </table:table-cell>
          <table:table-cell office:value-type="float" office:value="1079" table:style-name="ce24">
            <text:p>1 079</text:p>
          </table:table-cell>
          <table:table-cell office:value-type="float" office:value="1267" table:style-name="ce24">
            <text:p>1 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478" table:style-name="ce24">
            <text:p>15 478</text:p>
          </table:table-cell>
          <table:table-cell office:value-type="float" office:value="10859" table:style-name="ce24">
            <text:p>10 859</text:p>
          </table:table-cell>
          <table:table-cell office:value-type="float" office:value="4619" table:style-name="ce24">
            <text:p>4 6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7721" table:style-name="ce24">
            <text:p>7 721</text:p>
          </table:table-cell>
          <table:table-cell office:value-type="float" office:value="4420" table:style-name="ce24">
            <text:p>4 420</text:p>
          </table:table-cell>
          <table:table-cell office:value-type="float" office:value="3301" table:style-name="ce24">
            <text:p>3 3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481" table:style-name="ce24">
            <text:p>11 481</text:p>
          </table:table-cell>
          <table:table-cell office:value-type="float" office:value="11481" table:style-name="ce24">
            <text:p>11 481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9860" table:style-name="ce24">
            <text:p>19 860</text:p>
          </table:table-cell>
          <table:table-cell office:value-type="float" office:value="19859" table:style-name="ce24">
            <text:p>19 859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992" table:style-name="ce24">
            <text:p>16 992</text:p>
          </table:table-cell>
          <table:table-cell office:value-type="string" table:style-name="ce24">
            <text:p>-</text:p>
          </table:table-cell>
          <table:table-cell office:value-type="float" office:value="16992" table:style-name="ce24">
            <text:p>16 9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3787" table:style-name="ce24">
            <text:p>63 787</text:p>
          </table:table-cell>
          <table:table-cell office:value-type="float" office:value="7" table:style-name="ce24">
            <text:p>7</text:p>
          </table:table-cell>
          <table:table-cell office:value-type="float" office:value="63780" table:style-name="ce24">
            <text:p>63 7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6517" table:style-name="ce24">
            <text:p>36 517</text:p>
          </table:table-cell>
          <table:table-cell office:value-type="float" office:value="4" table:style-name="ce24">
            <text:p>4</text:p>
          </table:table-cell>
          <table:table-cell office:value-type="float" office:value="36513" table:style-name="ce24">
            <text:p>36 5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0346" table:style-name="ce24">
            <text:p>80 346</text:p>
          </table:table-cell>
          <table:table-cell office:value-type="string" table:style-name="ce24">
            <text:p>-</text:p>
          </table:table-cell>
          <table:table-cell office:value-type="float" office:value="80346" table:style-name="ce24">
            <text:p>80 3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3488" table:style-name="ce21">
            <text:p>103 488</text:p>
          </table:table-cell>
          <table:table-cell office:value-type="float" office:value="48570" table:style-name="ce21">
            <text:p>48 570</text:p>
          </table:table-cell>
          <table:table-cell office:value-type="float" office:value="54918" table:style-name="ce21">
            <text:p>54 9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5597" table:style-name="ce24">
            <text:p>15 597</text:p>
          </table:table-cell>
          <table:table-cell office:value-type="float" office:value="875" table:style-name="ce24">
            <text:p>875</text:p>
          </table:table-cell>
          <table:table-cell office:value-type="float" office:value="14722" table:style-name="ce24">
            <text:p>14 7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7891" table:style-name="ce24">
            <text:p>87 891</text:p>
          </table:table-cell>
          <table:table-cell office:value-type="float" office:value="47695" table:style-name="ce24">
            <text:p>47 695</text:p>
          </table:table-cell>
          <table:table-cell office:value-type="float" office:value="40196" table:style-name="ce24">
            <text:p>40 1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84885" table:style-name="ce21">
            <text:p>284 885</text:p>
          </table:table-cell>
          <table:table-cell office:value-type="float" office:value="139669" table:style-name="ce21">
            <text:p>139 669</text:p>
          </table:table-cell>
          <table:table-cell office:value-type="float" office:value="145216" table:style-name="ce21">
            <text:p>145 2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0807" table:style-name="ce24">
            <text:p>20 807</text:p>
          </table:table-cell>
          <table:table-cell office:value-type="float" office:value="11989" table:style-name="ce24">
            <text:p>11 989</text:p>
          </table:table-cell>
          <table:table-cell office:value-type="float" office:value="8818" table:style-name="ce24">
            <text:p>8 8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4134" table:style-name="ce24">
            <text:p>4 134</text:p>
          </table:table-cell>
          <table:table-cell office:value-type="float" office:value="1733" table:style-name="ce24">
            <text:p>1 733</text:p>
          </table:table-cell>
          <table:table-cell office:value-type="float" office:value="2401" table:style-name="ce24">
            <text:p>2 4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859" table:style-name="ce24">
            <text:p>1 859</text:p>
          </table:table-cell>
          <table:table-cell office:value-type="float" office:value="955" table:style-name="ce24">
            <text:p>955</text:p>
          </table:table-cell>
          <table:table-cell office:value-type="float" office:value="904" table:style-name="ce24">
            <text:p>9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6948" table:style-name="ce24">
            <text:p>6 948</text:p>
          </table:table-cell>
          <table:table-cell office:value-type="float" office:value="2837" table:style-name="ce24">
            <text:p>2 837</text:p>
          </table:table-cell>
          <table:table-cell office:value-type="float" office:value="4111" table:style-name="ce24">
            <text:p>4 1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2967" table:style-name="ce24">
            <text:p>2 967</text:p>
          </table:table-cell>
          <table:table-cell office:value-type="float" office:value="1574" table:style-name="ce24">
            <text:p>1 574</text:p>
          </table:table-cell>
          <table:table-cell office:value-type="float" office:value="1393" table:style-name="ce24">
            <text:p>1 3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761" table:style-name="ce24">
            <text:p>5 761</text:p>
          </table:table-cell>
          <table:table-cell office:value-type="float" office:value="3596" table:style-name="ce24">
            <text:p>3 596</text:p>
          </table:table-cell>
          <table:table-cell office:value-type="float" office:value="2165" table:style-name="ce24">
            <text:p>2 1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1412" table:style-name="ce24">
            <text:p>31 412</text:p>
          </table:table-cell>
          <table:table-cell office:value-type="float" office:value="17604" table:style-name="ce24">
            <text:p>17 604</text:p>
          </table:table-cell>
          <table:table-cell office:value-type="float" office:value="13808" table:style-name="ce24">
            <text:p>13 8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4534" table:style-name="ce24">
            <text:p>24 534</text:p>
          </table:table-cell>
          <table:table-cell office:value-type="float" office:value="9614" table:style-name="ce24">
            <text:p>9 614</text:p>
          </table:table-cell>
          <table:table-cell office:value-type="float" office:value="14920" table:style-name="ce24">
            <text:p>14 9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126" table:style-name="ce24">
            <text:p>13 126</text:p>
          </table:table-cell>
          <table:table-cell office:value-type="float" office:value="4590" table:style-name="ce24">
            <text:p>4 590</text:p>
          </table:table-cell>
          <table:table-cell office:value-type="float" office:value="8536" table:style-name="ce24">
            <text:p>8 5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8683" table:style-name="ce24">
            <text:p>78 683</text:p>
          </table:table-cell>
          <table:table-cell office:value-type="float" office:value="38687" table:style-name="ce24">
            <text:p>38 687</text:p>
          </table:table-cell>
          <table:table-cell office:value-type="float" office:value="39996" table:style-name="ce24">
            <text:p>39 9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4947" table:style-name="ce24">
            <text:p>14 947</text:p>
          </table:table-cell>
          <table:table-cell office:value-type="float" office:value="8109" table:style-name="ce24">
            <text:p>8 109</text:p>
          </table:table-cell>
          <table:table-cell office:value-type="float" office:value="6838" table:style-name="ce24">
            <text:p>6 8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217" table:style-name="ce24">
            <text:p>3 217</text:p>
          </table:table-cell>
          <table:table-cell office:value-type="float" office:value="1969" table:style-name="ce24">
            <text:p>1 969</text:p>
          </table:table-cell>
          <table:table-cell office:value-type="float" office:value="1248" table:style-name="ce24">
            <text:p>1 2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7391" table:style-name="ce24">
            <text:p>17 391</text:p>
          </table:table-cell>
          <table:table-cell office:value-type="float" office:value="4289" table:style-name="ce24">
            <text:p>4 289</text:p>
          </table:table-cell>
          <table:table-cell office:value-type="float" office:value="13102" table:style-name="ce24">
            <text:p>13 1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19688" table:style-name="ce24">
            <text:p>19 688</text:p>
          </table:table-cell>
          <table:table-cell office:value-type="float" office:value="11052" table:style-name="ce24">
            <text:p>11 052</text:p>
          </table:table-cell>
          <table:table-cell office:value-type="float" office:value="8636" table:style-name="ce24">
            <text:p>8 6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9411" table:style-name="ce24">
            <text:p>39 411</text:p>
          </table:table-cell>
          <table:table-cell office:value-type="float" office:value="21071" table:style-name="ce24">
            <text:p>21 071</text:p>
          </table:table-cell>
          <table:table-cell office:value-type="float" office:value="18340" table:style-name="ce24">
            <text:p>18 3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139" table:style-name="ce27">
            <text:p>1 139</text:p>
          </table:table-cell>
          <table:table-cell office:value-type="float" office:value="674" table:style-name="ce27">
            <text:p>674</text:p>
          </table:table-cell>
          <table:table-cell office:value-type="float" office:value="465" table:style-name="ce27">
            <text:p>4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81031" table:style-name="ce21">
            <text:p>1 081 031</text:p>
          </table:table-cell>
          <table:table-cell office:value-type="float" office:value="552454" table:style-name="ce21">
            <text:p>552 454</text:p>
          </table:table-cell>
          <table:table-cell office:value-type="float" office:value="528577" table:style-name="ce21">
            <text:p>528 5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13288" table:style-name="ce24">
            <text:p>713 288</text:p>
          </table:table-cell>
          <table:table-cell office:value-type="float" office:value="363751" table:style-name="ce24">
            <text:p>363 751</text:p>
          </table:table-cell>
          <table:table-cell office:value-type="float" office:value="349537" table:style-name="ce24">
            <text:p>349 5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28004" table:style-name="ce24">
            <text:p>228 004</text:p>
          </table:table-cell>
          <table:table-cell office:value-type="float" office:value="110595" table:style-name="ce24">
            <text:p>110 595</text:p>
          </table:table-cell>
          <table:table-cell office:value-type="float" office:value="117409" table:style-name="ce24">
            <text:p>117 4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5870" table:style-name="ce24">
            <text:p>55 870</text:p>
          </table:table-cell>
          <table:table-cell office:value-type="float" office:value="32565" table:style-name="ce24">
            <text:p>32 565</text:p>
          </table:table-cell>
          <table:table-cell office:value-type="float" office:value="23305" table:style-name="ce24">
            <text:p>23 3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83869" table:style-name="ce24">
            <text:p>83 869</text:p>
          </table:table-cell>
          <table:table-cell office:value-type="float" office:value="45543" table:style-name="ce24">
            <text:p>45 543</text:p>
          </table:table-cell>
          <table:table-cell office:value-type="float" office:value="38326" table:style-name="ce24">
            <text:p>38 3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269906" table:style-name="ce21">
            <text:p>269 906</text:p>
          </table:table-cell>
          <table:table-cell office:value-type="float" office:value="147465" table:style-name="ce21">
            <text:p>147 465</text:p>
          </table:table-cell>
          <table:table-cell office:value-type="float" office:value="122441" table:style-name="ce21">
            <text:p>122 4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263511" table:style-name="ce24">
            <text:p>263 511</text:p>
          </table:table-cell>
          <table:table-cell office:value-type="float" office:value="146075" table:style-name="ce24">
            <text:p>146 075</text:p>
          </table:table-cell>
          <table:table-cell office:value-type="float" office:value="117436" table:style-name="ce24">
            <text:p>117 4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6395" table:style-name="ce24">
            <text:p>6 395</text:p>
          </table:table-cell>
          <table:table-cell office:value-type="float" office:value="1390" table:style-name="ce24">
            <text:p>1 390</text:p>
          </table:table-cell>
          <table:table-cell office:value-type="float" office:value="5005" table:style-name="ce24">
            <text:p>5 0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5230" table:style-name="ce21">
            <text:p>65 230</text:p>
          </table:table-cell>
          <table:table-cell office:value-type="float" office:value="29143" table:style-name="ce21">
            <text:p>29 143</text:p>
          </table:table-cell>
          <table:table-cell office:value-type="float" office:value="36087" table:style-name="ce21">
            <text:p>36 0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2991" table:style-name="ce24">
            <text:p>62 991</text:p>
          </table:table-cell>
          <table:table-cell office:value-type="float" office:value="28402" table:style-name="ce24">
            <text:p>28 402</text:p>
          </table:table-cell>
          <table:table-cell office:value-type="float" office:value="34589" table:style-name="ce24">
            <text:p>34 5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239" table:style-name="ce24">
            <text:p>2 239</text:p>
          </table:table-cell>
          <table:table-cell office:value-type="float" office:value="741" table:style-name="ce24">
            <text:p>741</text:p>
          </table:table-cell>
          <table:table-cell office:value-type="float" office:value="1498" table:style-name="ce24">
            <text:p>1 4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3458" table:style-name="ce27">
            <text:p>93 458</text:p>
          </table:table-cell>
          <table:table-cell office:value-type="float" office:value="54941" table:style-name="ce27">
            <text:p>54 941</text:p>
          </table:table-cell>
          <table:table-cell office:value-type="float" office:value="38517" table:style-name="ce27">
            <text:p>38 5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26695" table:style-name="ce27">
            <text:p>126 695</text:p>
          </table:table-cell>
          <table:table-cell office:value-type="float" office:value="82678" table:style-name="ce27">
            <text:p>82 678</text:p>
          </table:table-cell>
          <table:table-cell office:value-type="float" office:value="44017" table:style-name="ce27">
            <text:p>44 0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76382" table:style-name="ce27">
            <text:p>76 382</text:p>
          </table:table-cell>
          <table:table-cell office:value-type="float" office:value="45794" table:style-name="ce27">
            <text:p>45 794</text:p>
          </table:table-cell>
          <table:table-cell office:value-type="float" office:value="30588" table:style-name="ce27">
            <text:p>30 5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25993" table:style-name="ce27">
            <text:p>725 993</text:p>
          </table:table-cell>
          <table:table-cell office:value-type="float" office:value="325020" table:style-name="ce27">
            <text:p>325 020</text:p>
          </table:table-cell>
          <table:table-cell office:value-type="float" office:value="400973" table:style-name="ce27">
            <text:p>400 9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725993" table:style-name="ce24">
            <text:p>725 993</text:p>
          </table:table-cell>
          <table:table-cell office:value-type="float" office:value="325020" table:style-name="ce24">
            <text:p>325 020</text:p>
          </table:table-cell>
          <table:table-cell office:value-type="float" office:value="400973" table:style-name="ce24">
            <text:p>400 9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3140" table:style-name="ce27">
            <text:p>73 140</text:p>
          </table:table-cell>
          <table:table-cell office:value-type="float" office:value="41311" table:style-name="ce27">
            <text:p>41 311</text:p>
          </table:table-cell>
          <table:table-cell office:value-type="float" office:value="31829" table:style-name="ce27">
            <text:p>31 8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316797" table:style-name="ce21">
            <text:p>316 797</text:p>
          </table:table-cell>
          <table:table-cell office:value-type="float" office:value="141460" table:style-name="ce21">
            <text:p>141 460</text:p>
          </table:table-cell>
          <table:table-cell office:value-type="float" office:value="175337" table:style-name="ce21">
            <text:p>175 3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08294" table:style-name="ce24">
            <text:p>208 294</text:p>
          </table:table-cell>
          <table:table-cell office:value-type="float" office:value="88981" table:style-name="ce24">
            <text:p>88 981</text:p>
          </table:table-cell>
          <table:table-cell office:value-type="float" office:value="119313" table:style-name="ce24">
            <text:p>119 3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08503" table:style-name="ce24">
            <text:p>108 503</text:p>
          </table:table-cell>
          <table:table-cell office:value-type="float" office:value="52479" table:style-name="ce24">
            <text:p>52 479</text:p>
          </table:table-cell>
          <table:table-cell office:value-type="float" office:value="56024" table:style-name="ce24">
            <text:p>56 0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08200" table:style-name="ce21">
            <text:p>308 200</text:p>
          </table:table-cell>
          <table:table-cell office:value-type="float" office:value="151656" table:style-name="ce21">
            <text:p>151 656</text:p>
          </table:table-cell>
          <table:table-cell office:value-type="float" office:value="156544" table:style-name="ce21">
            <text:p>156 5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864" table:style-name="ce24">
            <text:p>864</text:p>
          </table:table-cell>
          <table:table-cell office:value-type="float" office:value="494" table:style-name="ce24">
            <text:p>494</text:p>
          </table:table-cell>
          <table:table-cell office:value-type="float" office:value="370" table:style-name="ce24">
            <text:p>3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59429" table:style-name="ce24">
            <text:p>59 429</text:p>
          </table:table-cell>
          <table:table-cell office:value-type="float" office:value="25697" table:style-name="ce24">
            <text:p>25 697</text:p>
          </table:table-cell>
          <table:table-cell office:value-type="float" office:value="33732" table:style-name="ce24">
            <text:p>33 7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100232" table:style-name="ce24">
            <text:p>100 232</text:p>
          </table:table-cell>
          <table:table-cell office:value-type="float" office:value="52601" table:style-name="ce24">
            <text:p>52 601</text:p>
          </table:table-cell>
          <table:table-cell office:value-type="float" office:value="47631" table:style-name="ce24">
            <text:p>47 6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3115" table:style-name="ce24">
            <text:p>13 115</text:p>
          </table:table-cell>
          <table:table-cell office:value-type="float" office:value="7202" table:style-name="ce24">
            <text:p>7 202</text:p>
          </table:table-cell>
          <table:table-cell office:value-type="float" office:value="5913" table:style-name="ce24">
            <text:p>5 9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474" table:style-name="ce24">
            <text:p>4 474</text:p>
          </table:table-cell>
          <table:table-cell office:value-type="float" office:value="3136" table:style-name="ce24">
            <text:p>3 136</text:p>
          </table:table-cell>
          <table:table-cell office:value-type="float" office:value="1338" table:style-name="ce24">
            <text:p>1 3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3093" table:style-name="ce24">
            <text:p>3 093</text:p>
          </table:table-cell>
          <table:table-cell office:value-type="float" office:value="1605" table:style-name="ce24">
            <text:p>1 605</text:p>
          </table:table-cell>
          <table:table-cell office:value-type="float" office:value="1488" table:style-name="ce24">
            <text:p>1 4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26993" table:style-name="ce24">
            <text:p>126 993</text:p>
          </table:table-cell>
          <table:table-cell office:value-type="float" office:value="60921" table:style-name="ce24">
            <text:p>60 921</text:p>
          </table:table-cell>
          <table:table-cell office:value-type="float" office:value="66072" table:style-name="ce24">
            <text:p>66 0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7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7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405882" table:style-name="ce17">
            <text:p>4 405 882</text:p>
          </table:table-cell>
          <table:table-cell office:value-type="float" office:value="2130193" table:style-name="ce17">
            <text:p>2 130 193</text:p>
          </table:table-cell>
          <table:table-cell office:value-type="float" office:value="2275689" table:style-name="ce17">
            <text:p>2 275 689</text:p>
          </table:table-cell>
          <table:table-cell table:style-name="ce31"/>
          <table:table-cell table:style-name="ce30"/>
          <table:table-cell table:number-columns-repeated="16378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61271" table:style-name="ce17">
            <text:p>1 161 271</text:p>
          </table:table-cell>
          <table:table-cell office:value-type="float" office:value="498795" table:style-name="ce17">
            <text:p>498 795</text:p>
          </table:table-cell>
          <table:table-cell office:value-type="float" office:value="662476" table:style-name="ce17">
            <text:p>662 476</text:p>
          </table:table-cell>
          <table:table-cell table:style-name="ce31"/>
          <table:table-cell table:style-name="ce30"/>
          <table:table-cell table:number-columns-repeated="16378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244611" table:style-name="ce17">
            <text:p>3 244 611</text:p>
          </table:table-cell>
          <table:table-cell office:value-type="float" office:value="1631398" table:style-name="ce17">
            <text:p>1 631 398</text:p>
          </table:table-cell>
          <table:table-cell office:value-type="float" office:value="1613213" table:style-name="ce17">
            <text:p>1 613 213</text:p>
          </table:table-cell>
          <table:table-cell table:style-name="ce31"/>
          <table:table-cell table:style-name="ce30"/>
          <table:table-cell table:number-columns-repeated="16378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59904" table:style-name="ce21">
            <text:p>59 904</text:p>
          </table:table-cell>
          <table:table-cell office:value-type="float" office:value="26034" table:style-name="ce21">
            <text:p>26 034</text:p>
          </table:table-cell>
          <table:table-cell office:value-type="float" office:value="33870" table:style-name="ce21">
            <text:p>33 8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793" table:style-name="ce24">
            <text:p>4 793</text:p>
          </table:table-cell>
          <table:table-cell office:value-type="float" office:value="3024" table:style-name="ce24">
            <text:p>3 024</text:p>
          </table:table-cell>
          <table:table-cell office:value-type="float" office:value="1769" table:style-name="ce24">
            <text:p>1 769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638" table:style-name="ce24">
            <text:p>4 638</text:p>
          </table:table-cell>
          <table:table-cell office:value-type="float" office:value="2253" table:style-name="ce24">
            <text:p>2 253</text:p>
          </table:table-cell>
          <table:table-cell office:value-type="float" office:value="2385" table:style-name="ce24">
            <text:p>2 385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21" table:style-name="ce24">
            <text:p>1 221</text:p>
          </table:table-cell>
          <table:table-cell office:value-type="float" office:value="635" table:style-name="ce24">
            <text:p>635</text:p>
          </table:table-cell>
          <table:table-cell office:value-type="float" office:value="586" table:style-name="ce24">
            <text:p>586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3179" table:style-name="ce24">
            <text:p>23 179</text:p>
          </table:table-cell>
          <table:table-cell office:value-type="float" office:value="10709" table:style-name="ce24">
            <text:p>10 709</text:p>
          </table:table-cell>
          <table:table-cell office:value-type="float" office:value="12470" table:style-name="ce24">
            <text:p>12 470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847" table:style-name="ce24">
            <text:p>1 847</text:p>
          </table:table-cell>
          <table:table-cell office:value-type="float" office:value="820" table:style-name="ce24">
            <text:p>820</text:p>
          </table:table-cell>
          <table:table-cell office:value-type="float" office:value="1027" table:style-name="ce24">
            <text:p>1 027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4226" table:style-name="ce24">
            <text:p>24 226</text:p>
          </table:table-cell>
          <table:table-cell office:value-type="float" office:value="8593" table:style-name="ce24">
            <text:p>8 593</text:p>
          </table:table-cell>
          <table:table-cell office:value-type="float" office:value="15633" table:style-name="ce24">
            <text:p>15 633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2"/>
          <table:table-cell table:style-name="ce30"/>
          <table:table-cell table:number-columns-repeated="16378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24632" table:style-name="ce21">
            <text:p>124 632</text:p>
          </table:table-cell>
          <table:table-cell office:value-type="float" office:value="51750" table:style-name="ce21">
            <text:p>51 750</text:p>
          </table:table-cell>
          <table:table-cell office:value-type="float" office:value="72882" table:style-name="ce21">
            <text:p>72 882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7671" table:style-name="ce24">
            <text:p>17 671</text:p>
          </table:table-cell>
          <table:table-cell office:value-type="float" office:value="7395" table:style-name="ce24">
            <text:p>7 395</text:p>
          </table:table-cell>
          <table:table-cell office:value-type="float" office:value="10276" table:style-name="ce24">
            <text:p>10 276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93075" table:style-name="ce24">
            <text:p>93 075</text:p>
          </table:table-cell>
          <table:table-cell office:value-type="float" office:value="37270" table:style-name="ce24">
            <text:p>37 270</text:p>
          </table:table-cell>
          <table:table-cell office:value-type="float" office:value="55805" table:style-name="ce24">
            <text:p>55 8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0374" table:style-name="ce24">
            <text:p>10 374</text:p>
          </table:table-cell>
          <table:table-cell office:value-type="float" office:value="5054" table:style-name="ce24">
            <text:p>5 054</text:p>
          </table:table-cell>
          <table:table-cell office:value-type="float" office:value="5320" table:style-name="ce24">
            <text:p>5 3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512" table:style-name="ce24">
            <text:p>3 512</text:p>
          </table:table-cell>
          <table:table-cell office:value-type="float" office:value="2031" table:style-name="ce24">
            <text:p>2 031</text:p>
          </table:table-cell>
          <table:table-cell office:value-type="float" office:value="1481" table:style-name="ce24">
            <text:p>1 4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06957" table:style-name="ce21">
            <text:p>106 957</text:p>
          </table:table-cell>
          <table:table-cell office:value-type="float" office:value="62645" table:style-name="ce21">
            <text:p>62 645</text:p>
          </table:table-cell>
          <table:table-cell office:value-type="float" office:value="44312" table:style-name="ce21">
            <text:p>44 3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677" table:style-name="ce24">
            <text:p>2 677</text:p>
          </table:table-cell>
          <table:table-cell office:value-type="float" office:value="1552" table:style-name="ce24">
            <text:p>1 552</text:p>
          </table:table-cell>
          <table:table-cell office:value-type="float" office:value="1125" table:style-name="ce24">
            <text:p>1 1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1850" table:style-name="ce24">
            <text:p>11 850</text:p>
          </table:table-cell>
          <table:table-cell office:value-type="float" office:value="6764" table:style-name="ce24">
            <text:p>6 764</text:p>
          </table:table-cell>
          <table:table-cell office:value-type="float" office:value="5086" table:style-name="ce24">
            <text:p>5 0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264" table:style-name="ce24">
            <text:p>264</text:p>
          </table:table-cell>
          <table:table-cell office:value-type="float" office:value="147" table:style-name="ce24">
            <text:p>147</text:p>
          </table:table-cell>
          <table:table-cell office:value-type="float" office:value="117" table:style-name="ce24">
            <text:p>1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550" table:style-name="ce24">
            <text:p>26 550</text:p>
          </table:table-cell>
          <table:table-cell office:value-type="float" office:value="17101" table:style-name="ce24">
            <text:p>17 101</text:p>
          </table:table-cell>
          <table:table-cell office:value-type="float" office:value="9449" table:style-name="ce24">
            <text:p>9 4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0860" table:style-name="ce24">
            <text:p>20 860</text:p>
          </table:table-cell>
          <table:table-cell office:value-type="float" office:value="11864" table:style-name="ce24">
            <text:p>11 864</text:p>
          </table:table-cell>
          <table:table-cell office:value-type="float" office:value="8996" table:style-name="ce24">
            <text:p>8 9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005" table:style-name="ce24">
            <text:p>4 005</text:p>
          </table:table-cell>
          <table:table-cell office:value-type="float" office:value="2129" table:style-name="ce24">
            <text:p>2 129</text:p>
          </table:table-cell>
          <table:table-cell office:value-type="float" office:value="1876" table:style-name="ce24">
            <text:p>1 8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5285" table:style-name="ce24">
            <text:p>25 285</text:p>
          </table:table-cell>
          <table:table-cell office:value-type="float" office:value="13532" table:style-name="ce24">
            <text:p>13 532</text:p>
          </table:table-cell>
          <table:table-cell office:value-type="float" office:value="11753" table:style-name="ce24">
            <text:p>11 7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858" table:style-name="ce24">
            <text:p>8 858</text:p>
          </table:table-cell>
          <table:table-cell office:value-type="float" office:value="6055" table:style-name="ce24">
            <text:p>6 055</text:p>
          </table:table-cell>
          <table:table-cell office:value-type="float" office:value="2803" table:style-name="ce24">
            <text:p>2 8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608" table:style-name="ce24">
            <text:p>6 608</text:p>
          </table:table-cell>
          <table:table-cell office:value-type="float" office:value="3501" table:style-name="ce24">
            <text:p>3 501</text:p>
          </table:table-cell>
          <table:table-cell office:value-type="float" office:value="3107" table:style-name="ce24">
            <text:p>3 1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428" table:style-name="ce21">
            <text:p>10 428</text:p>
          </table:table-cell>
          <table:table-cell office:value-type="float" office:value="6156" table:style-name="ce21">
            <text:p>6 156</text:p>
          </table:table-cell>
          <table:table-cell office:value-type="float" office:value="4272" table:style-name="ce21">
            <text:p>4 2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4190" table:style-name="ce24">
            <text:p>4 190</text:p>
          </table:table-cell>
          <table:table-cell office:value-type="float" office:value="2586" table:style-name="ce24">
            <text:p>2 586</text:p>
          </table:table-cell>
          <table:table-cell office:value-type="float" office:value="1604" table:style-name="ce24">
            <text:p>1 6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238" table:style-name="ce24">
            <text:p>6 238</text:p>
          </table:table-cell>
          <table:table-cell office:value-type="float" office:value="3570" table:style-name="ce24">
            <text:p>3 570</text:p>
          </table:table-cell>
          <table:table-cell office:value-type="float" office:value="2668" table:style-name="ce24">
            <text:p>2 6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7921" table:style-name="ce21">
            <text:p>77 921</text:p>
          </table:table-cell>
          <table:table-cell office:value-type="float" office:value="39075" table:style-name="ce21">
            <text:p>39 075</text:p>
          </table:table-cell>
          <table:table-cell office:value-type="float" office:value="38846" table:style-name="ce21">
            <text:p>38 8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879" table:style-name="ce24">
            <text:p>7 879</text:p>
          </table:table-cell>
          <table:table-cell office:value-type="float" office:value="5291" table:style-name="ce24">
            <text:p>5 291</text:p>
          </table:table-cell>
          <table:table-cell office:value-type="float" office:value="2588" table:style-name="ce24">
            <text:p>2 5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0690" table:style-name="ce24">
            <text:p>10 690</text:p>
          </table:table-cell>
          <table:table-cell office:value-type="float" office:value="6237" table:style-name="ce24">
            <text:p>6 237</text:p>
          </table:table-cell>
          <table:table-cell office:value-type="float" office:value="4453" table:style-name="ce24">
            <text:p>4 4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626" table:style-name="ce24">
            <text:p>1 626</text:p>
          </table:table-cell>
          <table:table-cell office:value-type="float" office:value="1235" table:style-name="ce24">
            <text:p>1 235</text:p>
          </table:table-cell>
          <table:table-cell office:value-type="float" office:value="391" table:style-name="ce24">
            <text:p>3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4528" table:style-name="ce24">
            <text:p>14 528</text:p>
          </table:table-cell>
          <table:table-cell office:value-type="float" office:value="9189" table:style-name="ce24">
            <text:p>9 189</text:p>
          </table:table-cell>
          <table:table-cell office:value-type="float" office:value="5339" table:style-name="ce24">
            <text:p>5 3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6935" table:style-name="ce24">
            <text:p>36 935</text:p>
          </table:table-cell>
          <table:table-cell office:value-type="float" office:value="14017" table:style-name="ce24">
            <text:p>14 017</text:p>
          </table:table-cell>
          <table:table-cell office:value-type="float" office:value="22918" table:style-name="ce24">
            <text:p>22 9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263" table:style-name="ce24">
            <text:p>6 263</text:p>
          </table:table-cell>
          <table:table-cell office:value-type="float" office:value="3106" table:style-name="ce24">
            <text:p>3 106</text:p>
          </table:table-cell>
          <table:table-cell office:value-type="float" office:value="3157" table:style-name="ce24">
            <text:p>3 1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0760" table:style-name="ce21">
            <text:p>10 760</text:p>
          </table:table-cell>
          <table:table-cell office:value-type="float" office:value="2714" table:style-name="ce21">
            <text:p>2 714</text:p>
          </table:table-cell>
          <table:table-cell office:value-type="float" office:value="8046" table:style-name="ce21">
            <text:p>8 0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388" table:style-name="ce24">
            <text:p>10 388</text:p>
          </table:table-cell>
          <table:table-cell office:value-type="float" office:value="2544" table:style-name="ce24">
            <text:p>2 544</text:p>
          </table:table-cell>
          <table:table-cell office:value-type="float" office:value="7844" table:style-name="ce24">
            <text:p>7 8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72" table:style-name="ce24">
            <text:p>372</text:p>
          </table:table-cell>
          <table:table-cell office:value-type="float" office:value="170" table:style-name="ce24">
            <text:p>170</text:p>
          </table:table-cell>
          <table:table-cell office:value-type="float" office:value="202" table:style-name="ce24">
            <text:p>2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26229" table:style-name="ce27">
            <text:p>126 229</text:p>
          </table:table-cell>
          <table:table-cell office:value-type="float" office:value="68876" table:style-name="ce27">
            <text:p>68 876</text:p>
          </table:table-cell>
          <table:table-cell office:value-type="float" office:value="57353" table:style-name="ce27">
            <text:p>57 3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51" table:style-name="ce24">
            <text:p>1 551</text:p>
          </table:table-cell>
          <table:table-cell office:value-type="float" office:value="1099" table:style-name="ce24">
            <text:p>1 099</text:p>
          </table:table-cell>
          <table:table-cell office:value-type="float" office:value="452" table:style-name="ce24">
            <text:p>4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603" table:style-name="ce24">
            <text:p>1 603</text:p>
          </table:table-cell>
          <table:table-cell office:value-type="float" office:value="802" table:style-name="ce24">
            <text:p>802</text:p>
          </table:table-cell>
          <table:table-cell office:value-type="float" office:value="801" table:style-name="ce24">
            <text:p>8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666" table:style-name="ce24">
            <text:p>34 666</text:p>
          </table:table-cell>
          <table:table-cell office:value-type="float" office:value="25322" table:style-name="ce24">
            <text:p>25 322</text:p>
          </table:table-cell>
          <table:table-cell office:value-type="float" office:value="9344" table:style-name="ce24">
            <text:p>9 3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9656" table:style-name="ce24">
            <text:p>9 656</text:p>
          </table:table-cell>
          <table:table-cell office:value-type="float" office:value="3966" table:style-name="ce24">
            <text:p>3 966</text:p>
          </table:table-cell>
          <table:table-cell office:value-type="float" office:value="5690" table:style-name="ce24">
            <text:p>5 6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57" table:style-name="ce24">
            <text:p>157</text:p>
          </table:table-cell>
          <table:table-cell office:value-type="float" office:value="76" table:style-name="ce24">
            <text:p>76</text:p>
          </table:table-cell>
          <table:table-cell office:value-type="float" office:value="81" table:style-name="ce24">
            <text:p>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366" table:style-name="ce24">
            <text:p>5 366</text:p>
          </table:table-cell>
          <table:table-cell office:value-type="float" office:value="2366" table:style-name="ce24">
            <text:p>2 366</text:p>
          </table:table-cell>
          <table:table-cell office:value-type="float" office:value="3000" table:style-name="ce24">
            <text:p>3 0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400" table:style-name="ce24">
            <text:p>21 400</text:p>
          </table:table-cell>
          <table:table-cell office:value-type="float" office:value="8155" table:style-name="ce24">
            <text:p>8 155</text:p>
          </table:table-cell>
          <table:table-cell office:value-type="float" office:value="13245" table:style-name="ce24">
            <text:p>13 2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12" table:style-name="ce24">
            <text:p>912</text:p>
          </table:table-cell>
          <table:table-cell office:value-type="float" office:value="508" table:style-name="ce24">
            <text:p>508</text:p>
          </table:table-cell>
          <table:table-cell office:value-type="float" office:value="404" table:style-name="ce24">
            <text:p>4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46" table:style-name="ce24">
            <text:p>746</text:p>
          </table:table-cell>
          <table:table-cell office:value-type="float" office:value="425" table:style-name="ce24">
            <text:p>425</text:p>
          </table:table-cell>
          <table:table-cell office:value-type="float" office:value="321" table:style-name="ce24">
            <text:p>3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021" table:style-name="ce24">
            <text:p>6 021</text:p>
          </table:table-cell>
          <table:table-cell office:value-type="float" office:value="3015" table:style-name="ce24">
            <text:p>3 015</text:p>
          </table:table-cell>
          <table:table-cell office:value-type="float" office:value="3006" table:style-name="ce24">
            <text:p>3 0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6725" table:style-name="ce24">
            <text:p>26 725</text:p>
          </table:table-cell>
          <table:table-cell office:value-type="float" office:value="12747" table:style-name="ce24">
            <text:p>12 747</text:p>
          </table:table-cell>
          <table:table-cell office:value-type="float" office:value="13978" table:style-name="ce24">
            <text:p>13 9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4062" table:style-name="ce24">
            <text:p>4 062</text:p>
          </table:table-cell>
          <table:table-cell office:value-type="float" office:value="2054" table:style-name="ce24">
            <text:p>2 054</text:p>
          </table:table-cell>
          <table:table-cell office:value-type="float" office:value="2008" table:style-name="ce24">
            <text:p>2 0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364" table:style-name="ce24">
            <text:p>13 364</text:p>
          </table:table-cell>
          <table:table-cell office:value-type="float" office:value="8341" table:style-name="ce24">
            <text:p>8 341</text:p>
          </table:table-cell>
          <table:table-cell office:value-type="float" office:value="5023" table:style-name="ce24">
            <text:p>5 0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54865" table:style-name="ce21">
            <text:p>254 865</text:p>
          </table:table-cell>
          <table:table-cell office:value-type="float" office:value="51009" table:style-name="ce21">
            <text:p>51 009</text:p>
          </table:table-cell>
          <table:table-cell office:value-type="float" office:value="203856" table:style-name="ce21">
            <text:p>203 8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317" table:style-name="ce24">
            <text:p>3 317</text:p>
          </table:table-cell>
          <table:table-cell office:value-type="float" office:value="1867" table:style-name="ce24">
            <text:p>1 867</text:p>
          </table:table-cell>
          <table:table-cell office:value-type="float" office:value="1450" table:style-name="ce24">
            <text:p>1 4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016" table:style-name="ce24">
            <text:p>2 016</text:p>
          </table:table-cell>
          <table:table-cell office:value-type="float" office:value="959" table:style-name="ce24">
            <text:p>959</text:p>
          </table:table-cell>
          <table:table-cell office:value-type="float" office:value="1057" table:style-name="ce24">
            <text:p>1 0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731" table:style-name="ce24">
            <text:p>15 731</text:p>
          </table:table-cell>
          <table:table-cell office:value-type="float" office:value="10959" table:style-name="ce24">
            <text:p>10 959</text:p>
          </table:table-cell>
          <table:table-cell office:value-type="float" office:value="4772" table:style-name="ce24">
            <text:p>4 7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8660" table:style-name="ce24">
            <text:p>8 660</text:p>
          </table:table-cell>
          <table:table-cell office:value-type="float" office:value="4985" table:style-name="ce24">
            <text:p>4 985</text:p>
          </table:table-cell>
          <table:table-cell office:value-type="float" office:value="3675" table:style-name="ce24">
            <text:p>3 6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2473" table:style-name="ce24">
            <text:p>12 473</text:p>
          </table:table-cell>
          <table:table-cell office:value-type="float" office:value="12473" table:style-name="ce24">
            <text:p>12 473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9759" table:style-name="ce24">
            <text:p>19 759</text:p>
          </table:table-cell>
          <table:table-cell office:value-type="float" office:value="19754" table:style-name="ce24">
            <text:p>19 754</text:p>
          </table:table-cell>
          <table:table-cell office:value-type="float" office:value="5" table:style-name="ce24">
            <text:p>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583" table:style-name="ce24">
            <text:p>16 583</text:p>
          </table:table-cell>
          <table:table-cell office:value-type="float" office:value="1" table:style-name="ce24">
            <text:p>1</text:p>
          </table:table-cell>
          <table:table-cell office:value-type="float" office:value="16582" table:style-name="ce24">
            <text:p>16 5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3580" table:style-name="ce24">
            <text:p>63 580</text:p>
          </table:table-cell>
          <table:table-cell office:value-type="float" office:value="7" table:style-name="ce24">
            <text:p>7</text:p>
          </table:table-cell>
          <table:table-cell office:value-type="float" office:value="63573" table:style-name="ce24">
            <text:p>63 5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4406" table:style-name="ce24">
            <text:p>34 406</text:p>
          </table:table-cell>
          <table:table-cell office:value-type="float" office:value="4" table:style-name="ce24">
            <text:p>4</text:p>
          </table:table-cell>
          <table:table-cell office:value-type="float" office:value="34402" table:style-name="ce24">
            <text:p>34 4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78340" table:style-name="ce24">
            <text:p>78 340</text:p>
          </table:table-cell>
          <table:table-cell office:value-type="string" table:style-name="ce24">
            <text:p>-</text:p>
          </table:table-cell>
          <table:table-cell office:value-type="float" office:value="78340" table:style-name="ce24">
            <text:p>78 3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3956" table:style-name="ce21">
            <text:p>103 956</text:p>
          </table:table-cell>
          <table:table-cell office:value-type="float" office:value="48902" table:style-name="ce21">
            <text:p>48 902</text:p>
          </table:table-cell>
          <table:table-cell office:value-type="float" office:value="55054" table:style-name="ce21">
            <text:p>55 0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5749" table:style-name="ce24">
            <text:p>15 749</text:p>
          </table:table-cell>
          <table:table-cell office:value-type="float" office:value="824" table:style-name="ce24">
            <text:p>824</text:p>
          </table:table-cell>
          <table:table-cell office:value-type="float" office:value="14925" table:style-name="ce24">
            <text:p>14 9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88207" table:style-name="ce24">
            <text:p>88 207</text:p>
          </table:table-cell>
          <table:table-cell office:value-type="float" office:value="48078" table:style-name="ce24">
            <text:p>48 078</text:p>
          </table:table-cell>
          <table:table-cell office:value-type="float" office:value="40129" table:style-name="ce24">
            <text:p>40 1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84610" table:style-name="ce21">
            <text:p>284 610</text:p>
          </table:table-cell>
          <table:table-cell office:value-type="float" office:value="140947" table:style-name="ce21">
            <text:p>140 947</text:p>
          </table:table-cell>
          <table:table-cell office:value-type="float" office:value="143663" table:style-name="ce21">
            <text:p>143 6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1233" table:style-name="ce24">
            <text:p>21 233</text:p>
          </table:table-cell>
          <table:table-cell office:value-type="float" office:value="12192" table:style-name="ce24">
            <text:p>12 192</text:p>
          </table:table-cell>
          <table:table-cell office:value-type="float" office:value="9041" table:style-name="ce24">
            <text:p>9 0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4220" table:style-name="ce24">
            <text:p>4 220</text:p>
          </table:table-cell>
          <table:table-cell office:value-type="float" office:value="1744" table:style-name="ce24">
            <text:p>1 744</text:p>
          </table:table-cell>
          <table:table-cell office:value-type="float" office:value="2476" table:style-name="ce24">
            <text:p>2 4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829" table:style-name="ce24">
            <text:p>1 829</text:p>
          </table:table-cell>
          <table:table-cell office:value-type="float" office:value="971" table:style-name="ce24">
            <text:p>971</text:p>
          </table:table-cell>
          <table:table-cell office:value-type="float" office:value="858" table:style-name="ce24">
            <text:p>8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6496" table:style-name="ce24">
            <text:p>6 496</text:p>
          </table:table-cell>
          <table:table-cell office:value-type="float" office:value="2871" table:style-name="ce24">
            <text:p>2 871</text:p>
          </table:table-cell>
          <table:table-cell office:value-type="float" office:value="3625" table:style-name="ce24">
            <text:p>3 6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062" table:style-name="ce24">
            <text:p>3 062</text:p>
          </table:table-cell>
          <table:table-cell office:value-type="float" office:value="1697" table:style-name="ce24">
            <text:p>1 697</text:p>
          </table:table-cell>
          <table:table-cell office:value-type="float" office:value="1365" table:style-name="ce24">
            <text:p>1 3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635" table:style-name="ce24">
            <text:p>5 635</text:p>
          </table:table-cell>
          <table:table-cell office:value-type="float" office:value="3547" table:style-name="ce24">
            <text:p>3 547</text:p>
          </table:table-cell>
          <table:table-cell office:value-type="float" office:value="2088" table:style-name="ce24">
            <text:p>2 0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0677" table:style-name="ce24">
            <text:p>30 677</text:p>
          </table:table-cell>
          <table:table-cell office:value-type="float" office:value="17357" table:style-name="ce24">
            <text:p>17 357</text:p>
          </table:table-cell>
          <table:table-cell office:value-type="float" office:value="13320" table:style-name="ce24">
            <text:p>13 3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5120" table:style-name="ce24">
            <text:p>25 120</text:p>
          </table:table-cell>
          <table:table-cell office:value-type="float" office:value="10087" table:style-name="ce24">
            <text:p>10 087</text:p>
          </table:table-cell>
          <table:table-cell office:value-type="float" office:value="15033" table:style-name="ce24">
            <text:p>15 0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073" table:style-name="ce24">
            <text:p>13 073</text:p>
          </table:table-cell>
          <table:table-cell office:value-type="float" office:value="4634" table:style-name="ce24">
            <text:p>4 634</text:p>
          </table:table-cell>
          <table:table-cell office:value-type="float" office:value="8439" table:style-name="ce24">
            <text:p>8 4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1414" table:style-name="ce24">
            <text:p>81 414</text:p>
          </table:table-cell>
          <table:table-cell office:value-type="float" office:value="40516" table:style-name="ce24">
            <text:p>40 516</text:p>
          </table:table-cell>
          <table:table-cell office:value-type="float" office:value="40898" table:style-name="ce24">
            <text:p>40 8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262" table:style-name="ce24">
            <text:p>13 262</text:p>
          </table:table-cell>
          <table:table-cell office:value-type="float" office:value="7355" table:style-name="ce24">
            <text:p>7 355</text:p>
          </table:table-cell>
          <table:table-cell office:value-type="float" office:value="5907" table:style-name="ce24">
            <text:p>5 9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219" table:style-name="ce24">
            <text:p>3 219</text:p>
          </table:table-cell>
          <table:table-cell office:value-type="float" office:value="1887" table:style-name="ce24">
            <text:p>1 887</text:p>
          </table:table-cell>
          <table:table-cell office:value-type="float" office:value="1332" table:style-name="ce24">
            <text:p>1 3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7711" table:style-name="ce24">
            <text:p>17 711</text:p>
          </table:table-cell>
          <table:table-cell office:value-type="float" office:value="4402" table:style-name="ce24">
            <text:p>4 402</text:p>
          </table:table-cell>
          <table:table-cell office:value-type="float" office:value="13309" table:style-name="ce24">
            <text:p>13 3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19059" table:style-name="ce24">
            <text:p>19 059</text:p>
          </table:table-cell>
          <table:table-cell office:value-type="float" office:value="10729" table:style-name="ce24">
            <text:p>10 729</text:p>
          </table:table-cell>
          <table:table-cell office:value-type="float" office:value="8330" table:style-name="ce24">
            <text:p>8 3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8600" table:style-name="ce24">
            <text:p>38 600</text:p>
          </table:table-cell>
          <table:table-cell office:value-type="float" office:value="20958" table:style-name="ce24">
            <text:p>20 958</text:p>
          </table:table-cell>
          <table:table-cell office:value-type="float" office:value="17642" table:style-name="ce24">
            <text:p>17 6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009" table:style-name="ce27">
            <text:p>1 009</text:p>
          </table:table-cell>
          <table:table-cell office:value-type="float" office:value="687" table:style-name="ce27">
            <text:p>687</text:p>
          </table:table-cell>
          <table:table-cell office:value-type="float" office:value="322" table:style-name="ce27">
            <text:p>3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02394" table:style-name="ce21">
            <text:p>1 102 394</text:p>
          </table:table-cell>
          <table:table-cell office:value-type="float" office:value="562725" table:style-name="ce21">
            <text:p>562 725</text:p>
          </table:table-cell>
          <table:table-cell office:value-type="float" office:value="539669" table:style-name="ce21">
            <text:p>539 6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11962" table:style-name="ce24">
            <text:p>711 962</text:p>
          </table:table-cell>
          <table:table-cell office:value-type="float" office:value="362394" table:style-name="ce24">
            <text:p>362 394</text:p>
          </table:table-cell>
          <table:table-cell office:value-type="float" office:value="349568" table:style-name="ce24">
            <text:p>349 5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47655" table:style-name="ce24">
            <text:p>247 655</text:p>
          </table:table-cell>
          <table:table-cell office:value-type="float" office:value="120477" table:style-name="ce24">
            <text:p>120 477</text:p>
          </table:table-cell>
          <table:table-cell office:value-type="float" office:value="127178" table:style-name="ce24">
            <text:p>127 1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5603" table:style-name="ce24">
            <text:p>55 603</text:p>
          </table:table-cell>
          <table:table-cell office:value-type="float" office:value="32602" table:style-name="ce24">
            <text:p>32 602</text:p>
          </table:table-cell>
          <table:table-cell office:value-type="float" office:value="23001" table:style-name="ce24">
            <text:p>23 0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87174" table:style-name="ce24">
            <text:p>87 174</text:p>
          </table:table-cell>
          <table:table-cell office:value-type="float" office:value="47252" table:style-name="ce24">
            <text:p>47 252</text:p>
          </table:table-cell>
          <table:table-cell office:value-type="float" office:value="39922" table:style-name="ce24">
            <text:p>39 9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286511" table:style-name="ce21">
            <text:p>286 511</text:p>
          </table:table-cell>
          <table:table-cell office:value-type="float" office:value="157744" table:style-name="ce21">
            <text:p>157 744</text:p>
          </table:table-cell>
          <table:table-cell office:value-type="float" office:value="128767" table:style-name="ce21">
            <text:p>128 7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281497" table:style-name="ce24">
            <text:p>281 497</text:p>
          </table:table-cell>
          <table:table-cell office:value-type="float" office:value="156980" table:style-name="ce24">
            <text:p>156 980</text:p>
          </table:table-cell>
          <table:table-cell office:value-type="float" office:value="124517" table:style-name="ce24">
            <text:p>124 5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5014" table:style-name="ce24">
            <text:p>5 014</text:p>
          </table:table-cell>
          <table:table-cell office:value-type="float" office:value="764" table:style-name="ce24">
            <text:p>764</text:p>
          </table:table-cell>
          <table:table-cell office:value-type="float" office:value="4250" table:style-name="ce24">
            <text:p>4 2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5474" table:style-name="ce21">
            <text:p>65 474</text:p>
          </table:table-cell>
          <table:table-cell office:value-type="float" office:value="29111" table:style-name="ce21">
            <text:p>29 111</text:p>
          </table:table-cell>
          <table:table-cell office:value-type="float" office:value="36363" table:style-name="ce21">
            <text:p>36 3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3310" table:style-name="ce24">
            <text:p>63 310</text:p>
          </table:table-cell>
          <table:table-cell office:value-type="float" office:value="28375" table:style-name="ce24">
            <text:p>28 375</text:p>
          </table:table-cell>
          <table:table-cell office:value-type="float" office:value="34935" table:style-name="ce24">
            <text:p>34 9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164" table:style-name="ce24">
            <text:p>2 164</text:p>
          </table:table-cell>
          <table:table-cell office:value-type="float" office:value="736" table:style-name="ce24">
            <text:p>736</text:p>
          </table:table-cell>
          <table:table-cell office:value-type="float" office:value="1428" table:style-name="ce24">
            <text:p>1 4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6393" table:style-name="ce27">
            <text:p>96 393</text:p>
          </table:table-cell>
          <table:table-cell office:value-type="float" office:value="56849" table:style-name="ce27">
            <text:p>56 849</text:p>
          </table:table-cell>
          <table:table-cell office:value-type="float" office:value="39544" table:style-name="ce27">
            <text:p>39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30083" table:style-name="ce27">
            <text:p>130 083</text:p>
          </table:table-cell>
          <table:table-cell office:value-type="float" office:value="85875" table:style-name="ce27">
            <text:p>85 875</text:p>
          </table:table-cell>
          <table:table-cell office:value-type="float" office:value="44208" table:style-name="ce27">
            <text:p>44 2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1294" table:style-name="ce27">
            <text:p>81 294</text:p>
          </table:table-cell>
          <table:table-cell office:value-type="float" office:value="48654" table:style-name="ce27">
            <text:p>48 654</text:p>
          </table:table-cell>
          <table:table-cell office:value-type="float" office:value="32640" table:style-name="ce27">
            <text:p>32 6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32514" table:style-name="ce27">
            <text:p>732 514</text:p>
          </table:table-cell>
          <table:table-cell office:value-type="float" office:value="330954" table:style-name="ce27">
            <text:p>330 954</text:p>
          </table:table-cell>
          <table:table-cell office:value-type="float" office:value="401560" table:style-name="ce27">
            <text:p>401 5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732514" table:style-name="ce24">
            <text:p>732 514</text:p>
          </table:table-cell>
          <table:table-cell office:value-type="float" office:value="330954" table:style-name="ce24">
            <text:p>330 954</text:p>
          </table:table-cell>
          <table:table-cell office:value-type="float" office:value="401560" table:style-name="ce24">
            <text:p>401 5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0684" table:style-name="ce27">
            <text:p>70 684</text:p>
          </table:table-cell>
          <table:table-cell office:value-type="float" office:value="40055" table:style-name="ce27">
            <text:p>40 055</text:p>
          </table:table-cell>
          <table:table-cell office:value-type="float" office:value="30629" table:style-name="ce27">
            <text:p>30 6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353928" table:style-name="ce21">
            <text:p>353 928</text:p>
          </table:table-cell>
          <table:table-cell office:value-type="float" office:value="157104" table:style-name="ce21">
            <text:p>157 104</text:p>
          </table:table-cell>
          <table:table-cell office:value-type="float" office:value="196824" table:style-name="ce21">
            <text:p>196 8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42021" table:style-name="ce24">
            <text:p>242 021</text:p>
          </table:table-cell>
          <table:table-cell office:value-type="float" office:value="105630" table:style-name="ce24">
            <text:p>105 630</text:p>
          </table:table-cell>
          <table:table-cell office:value-type="float" office:value="136391" table:style-name="ce24">
            <text:p>136 3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11907" table:style-name="ce24">
            <text:p>111 907</text:p>
          </table:table-cell>
          <table:table-cell office:value-type="float" office:value="51474" table:style-name="ce24">
            <text:p>51 474</text:p>
          </table:table-cell>
          <table:table-cell office:value-type="float" office:value="60433" table:style-name="ce24">
            <text:p>60 4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25336" table:style-name="ce21">
            <text:p>325 336</text:p>
          </table:table-cell>
          <table:table-cell office:value-type="float" office:value="162327" table:style-name="ce21">
            <text:p>162 327</text:p>
          </table:table-cell>
          <table:table-cell office:value-type="float" office:value="163009" table:style-name="ce21">
            <text:p>163 0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876" table:style-name="ce24">
            <text:p>876</text:p>
          </table:table-cell>
          <table:table-cell office:value-type="float" office:value="484" table:style-name="ce24">
            <text:p>484</text:p>
          </table:table-cell>
          <table:table-cell office:value-type="float" office:value="392" table:style-name="ce24">
            <text:p>3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72838" table:style-name="ce24">
            <text:p>72 838</text:p>
          </table:table-cell>
          <table:table-cell office:value-type="float" office:value="32582" table:style-name="ce24">
            <text:p>32 582</text:p>
          </table:table-cell>
          <table:table-cell office:value-type="float" office:value="40256" table:style-name="ce24">
            <text:p>40 2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9964" table:style-name="ce24">
            <text:p>99 964</text:p>
          </table:table-cell>
          <table:table-cell office:value-type="float" office:value="54426" table:style-name="ce24">
            <text:p>54 426</text:p>
          </table:table-cell>
          <table:table-cell office:value-type="float" office:value="45538" table:style-name="ce24">
            <text:p>45 5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513" table:style-name="ce24">
            <text:p>12 513</text:p>
          </table:table-cell>
          <table:table-cell office:value-type="float" office:value="7140" table:style-name="ce24">
            <text:p>7 140</text:p>
          </table:table-cell>
          <table:table-cell office:value-type="float" office:value="5373" table:style-name="ce24">
            <text:p>5 3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639" table:style-name="ce24">
            <text:p>4 639</text:p>
          </table:table-cell>
          <table:table-cell office:value-type="float" office:value="3286" table:style-name="ce24">
            <text:p>3 286</text:p>
          </table:table-cell>
          <table:table-cell office:value-type="float" office:value="1353" table:style-name="ce24">
            <text:p>1 3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778" table:style-name="ce24">
            <text:p>2 778</text:p>
          </table:table-cell>
          <table:table-cell office:value-type="float" office:value="1895" table:style-name="ce24">
            <text:p>1 895</text:p>
          </table:table-cell>
          <table:table-cell office:value-type="float" office:value="883" table:style-name="ce24">
            <text:p>8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31728" table:style-name="ce24">
            <text:p>131 728</text:p>
          </table:table-cell>
          <table:table-cell office:value-type="float" office:value="62514" table:style-name="ce24">
            <text:p>62 514</text:p>
          </table:table-cell>
          <table:table-cell office:value-type="float" office:value="69214" table:style-name="ce24">
            <text:p>69 2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8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8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549073" table:style-name="ce17">
            <text:p>4 549 073</text:p>
          </table:table-cell>
          <table:table-cell office:value-type="float" office:value="2195479" table:style-name="ce17">
            <text:p>2 195 479</text:p>
          </table:table-cell>
          <table:table-cell office:value-type="float" office:value="2353594" table:style-name="ce17">
            <text:p>2 353 59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63409" table:style-name="ce17">
            <text:p>1 163 409</text:p>
          </table:table-cell>
          <table:table-cell office:value-type="float" office:value="500898" table:style-name="ce17">
            <text:p>500 898</text:p>
          </table:table-cell>
          <table:table-cell office:value-type="float" office:value="662511" table:style-name="ce17">
            <text:p>662 51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385664" table:style-name="ce17">
            <text:p>3 385 664</text:p>
          </table:table-cell>
          <table:table-cell office:value-type="float" office:value="1694581" table:style-name="ce17">
            <text:p>1 694 581</text:p>
          </table:table-cell>
          <table:table-cell office:value-type="float" office:value="1691083" table:style-name="ce17">
            <text:p>1 691 08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59896" table:style-name="ce21">
            <text:p>59 896</text:p>
          </table:table-cell>
          <table:table-cell office:value-type="float" office:value="25953" table:style-name="ce21">
            <text:p>25 953</text:p>
          </table:table-cell>
          <table:table-cell office:value-type="float" office:value="33943" table:style-name="ce21">
            <text:p>33 9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632" table:style-name="ce24">
            <text:p>4 632</text:p>
          </table:table-cell>
          <table:table-cell office:value-type="float" office:value="2851" table:style-name="ce24">
            <text:p>2 851</text:p>
          </table:table-cell>
          <table:table-cell office:value-type="float" office:value="1781" table:style-name="ce24">
            <text:p>1 78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866" table:style-name="ce24">
            <text:p>4 866</text:p>
          </table:table-cell>
          <table:table-cell office:value-type="float" office:value="2375" table:style-name="ce24">
            <text:p>2 375</text:p>
          </table:table-cell>
          <table:table-cell office:value-type="float" office:value="2491" table:style-name="ce24">
            <text:p>2 49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086" table:style-name="ce24">
            <text:p>1 086</text:p>
          </table:table-cell>
          <table:table-cell office:value-type="float" office:value="531" table:style-name="ce24">
            <text:p>531</text:p>
          </table:table-cell>
          <table:table-cell office:value-type="float" office:value="555" table:style-name="ce24">
            <text:p>55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3172" table:style-name="ce24">
            <text:p>23 172</text:p>
          </table:table-cell>
          <table:table-cell office:value-type="float" office:value="10810" table:style-name="ce24">
            <text:p>10 810</text:p>
          </table:table-cell>
          <table:table-cell office:value-type="float" office:value="12362" table:style-name="ce24">
            <text:p>12 36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268" table:style-name="ce24">
            <text:p>1 268</text:p>
          </table:table-cell>
          <table:table-cell office:value-type="float" office:value="595" table:style-name="ce24">
            <text:p>595</text:p>
          </table:table-cell>
          <table:table-cell office:value-type="float" office:value="673" table:style-name="ce24">
            <text:p>67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4872" table:style-name="ce24">
            <text:p>24 872</text:p>
          </table:table-cell>
          <table:table-cell office:value-type="float" office:value="8791" table:style-name="ce24">
            <text:p>8 791</text:p>
          </table:table-cell>
          <table:table-cell office:value-type="float" office:value="16081" table:style-name="ce24">
            <text:p>16 08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22131" table:style-name="ce21">
            <text:p>122 131</text:p>
          </table:table-cell>
          <table:table-cell office:value-type="float" office:value="51681" table:style-name="ce21">
            <text:p>51 681</text:p>
          </table:table-cell>
          <table:table-cell office:value-type="float" office:value="70450" table:style-name="ce21">
            <text:p>70 45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6998" table:style-name="ce24">
            <text:p>16 998</text:p>
          </table:table-cell>
          <table:table-cell office:value-type="float" office:value="7133" table:style-name="ce24">
            <text:p>7 133</text:p>
          </table:table-cell>
          <table:table-cell office:value-type="float" office:value="9865" table:style-name="ce24">
            <text:p>9 86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94030" table:style-name="ce24">
            <text:p>94 030</text:p>
          </table:table-cell>
          <table:table-cell office:value-type="float" office:value="38508" table:style-name="ce24">
            <text:p>38 508</text:p>
          </table:table-cell>
          <table:table-cell office:value-type="float" office:value="55522" table:style-name="ce24">
            <text:p>55 5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7815" table:style-name="ce24">
            <text:p>7 815</text:p>
          </table:table-cell>
          <table:table-cell office:value-type="float" office:value="4163" table:style-name="ce24">
            <text:p>4 163</text:p>
          </table:table-cell>
          <table:table-cell office:value-type="float" office:value="3652" table:style-name="ce24">
            <text:p>3 6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288" table:style-name="ce24">
            <text:p>3 288</text:p>
          </table:table-cell>
          <table:table-cell office:value-type="float" office:value="1877" table:style-name="ce24">
            <text:p>1 877</text:p>
          </table:table-cell>
          <table:table-cell office:value-type="float" office:value="1411" table:style-name="ce24">
            <text:p>1 4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06444" table:style-name="ce21">
            <text:p>106 444</text:p>
          </table:table-cell>
          <table:table-cell office:value-type="float" office:value="62578" table:style-name="ce21">
            <text:p>62 578</text:p>
          </table:table-cell>
          <table:table-cell office:value-type="float" office:value="43866" table:style-name="ce21">
            <text:p>43 8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915" table:style-name="ce24">
            <text:p>2 915</text:p>
          </table:table-cell>
          <table:table-cell office:value-type="float" office:value="1655" table:style-name="ce24">
            <text:p>1 655</text:p>
          </table:table-cell>
          <table:table-cell office:value-type="float" office:value="1260" table:style-name="ce24">
            <text:p>1 2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1218" table:style-name="ce24">
            <text:p>11 218</text:p>
          </table:table-cell>
          <table:table-cell office:value-type="float" office:value="6445" table:style-name="ce24">
            <text:p>6 445</text:p>
          </table:table-cell>
          <table:table-cell office:value-type="float" office:value="4773" table:style-name="ce24">
            <text:p>4 7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296" table:style-name="ce24">
            <text:p>296</text:p>
          </table:table-cell>
          <table:table-cell office:value-type="float" office:value="141" table:style-name="ce24">
            <text:p>141</text:p>
          </table:table-cell>
          <table:table-cell office:value-type="float" office:value="155" table:style-name="ce24">
            <text:p>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6826" table:style-name="ce24">
            <text:p>26 826</text:p>
          </table:table-cell>
          <table:table-cell office:value-type="float" office:value="17250" table:style-name="ce24">
            <text:p>17 250</text:p>
          </table:table-cell>
          <table:table-cell office:value-type="float" office:value="9576" table:style-name="ce24">
            <text:p>9 5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21400" table:style-name="ce24">
            <text:p>21 400</text:p>
          </table:table-cell>
          <table:table-cell office:value-type="float" office:value="12148" table:style-name="ce24">
            <text:p>12 148</text:p>
          </table:table-cell>
          <table:table-cell office:value-type="float" office:value="9252" table:style-name="ce24">
            <text:p>9 2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144" table:style-name="ce24">
            <text:p>4 144</text:p>
          </table:table-cell>
          <table:table-cell office:value-type="float" office:value="2181" table:style-name="ce24">
            <text:p>2 181</text:p>
          </table:table-cell>
          <table:table-cell office:value-type="float" office:value="1963" table:style-name="ce24">
            <text:p>1 9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3976" table:style-name="ce24">
            <text:p>23 976</text:p>
          </table:table-cell>
          <table:table-cell office:value-type="float" office:value="13124" table:style-name="ce24">
            <text:p>13 124</text:p>
          </table:table-cell>
          <table:table-cell office:value-type="float" office:value="10852" table:style-name="ce24">
            <text:p>10 8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9304" table:style-name="ce24">
            <text:p>9 304</text:p>
          </table:table-cell>
          <table:table-cell office:value-type="float" office:value="6223" table:style-name="ce24">
            <text:p>6 223</text:p>
          </table:table-cell>
          <table:table-cell office:value-type="float" office:value="3081" table:style-name="ce24">
            <text:p>3 0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6365" table:style-name="ce24">
            <text:p>6 365</text:p>
          </table:table-cell>
          <table:table-cell office:value-type="float" office:value="3411" table:style-name="ce24">
            <text:p>3 411</text:p>
          </table:table-cell>
          <table:table-cell office:value-type="float" office:value="2954" table:style-name="ce24">
            <text:p>2 9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993" table:style-name="ce21">
            <text:p>9 993</text:p>
          </table:table-cell>
          <table:table-cell office:value-type="float" office:value="5838" table:style-name="ce21">
            <text:p>5 838</text:p>
          </table:table-cell>
          <table:table-cell office:value-type="float" office:value="4155" table:style-name="ce21">
            <text:p>4 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871" table:style-name="ce24">
            <text:p>3 871</text:p>
          </table:table-cell>
          <table:table-cell office:value-type="float" office:value="2326" table:style-name="ce24">
            <text:p>2 326</text:p>
          </table:table-cell>
          <table:table-cell office:value-type="float" office:value="1545" table:style-name="ce24">
            <text:p>1 5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122" table:style-name="ce24">
            <text:p>6 122</text:p>
          </table:table-cell>
          <table:table-cell office:value-type="float" office:value="3512" table:style-name="ce24">
            <text:p>3 512</text:p>
          </table:table-cell>
          <table:table-cell office:value-type="float" office:value="2610" table:style-name="ce24">
            <text:p>2 6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78625" table:style-name="ce21">
            <text:p>78 625</text:p>
          </table:table-cell>
          <table:table-cell office:value-type="float" office:value="38902" table:style-name="ce21">
            <text:p>38 902</text:p>
          </table:table-cell>
          <table:table-cell office:value-type="float" office:value="39723" table:style-name="ce21">
            <text:p>39 7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7979" table:style-name="ce24">
            <text:p>7 979</text:p>
          </table:table-cell>
          <table:table-cell office:value-type="float" office:value="5279" table:style-name="ce24">
            <text:p>5 279</text:p>
          </table:table-cell>
          <table:table-cell office:value-type="float" office:value="2700" table:style-name="ce24">
            <text:p>2 7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0997" table:style-name="ce24">
            <text:p>10 997</text:p>
          </table:table-cell>
          <table:table-cell office:value-type="float" office:value="6399" table:style-name="ce24">
            <text:p>6 399</text:p>
          </table:table-cell>
          <table:table-cell office:value-type="float" office:value="4598" table:style-name="ce24">
            <text:p>4 5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726" table:style-name="ce24">
            <text:p>1 726</text:p>
          </table:table-cell>
          <table:table-cell office:value-type="float" office:value="1305" table:style-name="ce24">
            <text:p>1 305</text:p>
          </table:table-cell>
          <table:table-cell office:value-type="float" office:value="421" table:style-name="ce24">
            <text:p>4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4432" table:style-name="ce24">
            <text:p>14 432</text:p>
          </table:table-cell>
          <table:table-cell office:value-type="float" office:value="9090" table:style-name="ce24">
            <text:p>9 090</text:p>
          </table:table-cell>
          <table:table-cell office:value-type="float" office:value="5342" table:style-name="ce24">
            <text:p>5 3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7018" table:style-name="ce24">
            <text:p>37 018</text:p>
          </table:table-cell>
          <table:table-cell office:value-type="float" office:value="13726" table:style-name="ce24">
            <text:p>13 726</text:p>
          </table:table-cell>
          <table:table-cell office:value-type="float" office:value="23292" table:style-name="ce24">
            <text:p>23 2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473" table:style-name="ce24">
            <text:p>6 473</text:p>
          </table:table-cell>
          <table:table-cell office:value-type="float" office:value="3103" table:style-name="ce24">
            <text:p>3 103</text:p>
          </table:table-cell>
          <table:table-cell office:value-type="float" office:value="3370" table:style-name="ce24">
            <text:p>3 3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1339" table:style-name="ce21">
            <text:p>11 339</text:p>
          </table:table-cell>
          <table:table-cell office:value-type="float" office:value="2953" table:style-name="ce21">
            <text:p>2 953</text:p>
          </table:table-cell>
          <table:table-cell office:value-type="float" office:value="8386" table:style-name="ce21">
            <text:p>8 3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1006" table:style-name="ce24">
            <text:p>11 006</text:p>
          </table:table-cell>
          <table:table-cell office:value-type="float" office:value="2786" table:style-name="ce24">
            <text:p>2 786</text:p>
          </table:table-cell>
          <table:table-cell office:value-type="float" office:value="8220" table:style-name="ce24">
            <text:p>8 2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33" table:style-name="ce24">
            <text:p>333</text:p>
          </table:table-cell>
          <table:table-cell office:value-type="float" office:value="167" table:style-name="ce24">
            <text:p>167</text:p>
          </table:table-cell>
          <table:table-cell office:value-type="float" office:value="166" table:style-name="ce24">
            <text:p>1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26188" table:style-name="ce27">
            <text:p>126 188</text:p>
          </table:table-cell>
          <table:table-cell office:value-type="float" office:value="68999" table:style-name="ce27">
            <text:p>68 999</text:p>
          </table:table-cell>
          <table:table-cell office:value-type="float" office:value="57189" table:style-name="ce27">
            <text:p>57 1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68" table:style-name="ce24">
            <text:p>1 568</text:p>
          </table:table-cell>
          <table:table-cell office:value-type="float" office:value="1122" table:style-name="ce24">
            <text:p>1 122</text:p>
          </table:table-cell>
          <table:table-cell office:value-type="float" office:value="446" table:style-name="ce24">
            <text:p>4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822" table:style-name="ce24">
            <text:p>1 822</text:p>
          </table:table-cell>
          <table:table-cell office:value-type="float" office:value="887" table:style-name="ce24">
            <text:p>887</text:p>
          </table:table-cell>
          <table:table-cell office:value-type="float" office:value="935" table:style-name="ce24">
            <text:p>9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439" table:style-name="ce24">
            <text:p>34 439</text:p>
          </table:table-cell>
          <table:table-cell office:value-type="float" office:value="25464" table:style-name="ce24">
            <text:p>25 464</text:p>
          </table:table-cell>
          <table:table-cell office:value-type="float" office:value="8975" table:style-name="ce24">
            <text:p>8 9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0675" table:style-name="ce24">
            <text:p>10 675</text:p>
          </table:table-cell>
          <table:table-cell office:value-type="float" office:value="4457" table:style-name="ce24">
            <text:p>4 457</text:p>
          </table:table-cell>
          <table:table-cell office:value-type="float" office:value="6218" table:style-name="ce24">
            <text:p>6 2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154" table:style-name="ce24">
            <text:p>154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156" table:style-name="ce24">
            <text:p>5 156</text:p>
          </table:table-cell>
          <table:table-cell office:value-type="float" office:value="2139" table:style-name="ce24">
            <text:p>2 139</text:p>
          </table:table-cell>
          <table:table-cell office:value-type="float" office:value="3017" table:style-name="ce24">
            <text:p>3 0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038" table:style-name="ce24">
            <text:p>21 038</text:p>
          </table:table-cell>
          <table:table-cell office:value-type="float" office:value="8017" table:style-name="ce24">
            <text:p>8 017</text:p>
          </table:table-cell>
          <table:table-cell office:value-type="float" office:value="13021" table:style-name="ce24">
            <text:p>13 0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30" table:style-name="ce24">
            <text:p>930</text:p>
          </table:table-cell>
          <table:table-cell office:value-type="float" office:value="517" table:style-name="ce24">
            <text:p>517</text:p>
          </table:table-cell>
          <table:table-cell office:value-type="float" office:value="413" table:style-name="ce24">
            <text:p>4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03" table:style-name="ce24">
            <text:p>703</text:p>
          </table:table-cell>
          <table:table-cell office:value-type="float" office:value="403" table:style-name="ce24">
            <text:p>403</text:p>
          </table:table-cell>
          <table:table-cell office:value-type="float" office:value="300" table:style-name="ce24">
            <text:p>3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64" table:style-name="ce24">
            <text:p>6 164</text:p>
          </table:table-cell>
          <table:table-cell office:value-type="float" office:value="3095" table:style-name="ce24">
            <text:p>3 095</text:p>
          </table:table-cell>
          <table:table-cell office:value-type="float" office:value="3069" table:style-name="ce24">
            <text:p>3 0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6230" table:style-name="ce24">
            <text:p>26 230</text:p>
          </table:table-cell>
          <table:table-cell office:value-type="float" office:value="12484" table:style-name="ce24">
            <text:p>12 484</text:p>
          </table:table-cell>
          <table:table-cell office:value-type="float" office:value="13746" table:style-name="ce24">
            <text:p>13 7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865" table:style-name="ce24">
            <text:p>3 865</text:p>
          </table:table-cell>
          <table:table-cell office:value-type="float" office:value="1973" table:style-name="ce24">
            <text:p>1 973</text:p>
          </table:table-cell>
          <table:table-cell office:value-type="float" office:value="1892" table:style-name="ce24">
            <text:p>1 8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444" table:style-name="ce24">
            <text:p>13 444</text:p>
          </table:table-cell>
          <table:table-cell office:value-type="float" office:value="8362" table:style-name="ce24">
            <text:p>8 362</text:p>
          </table:table-cell>
          <table:table-cell office:value-type="float" office:value="5082" table:style-name="ce24">
            <text:p>5 0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51835" table:style-name="ce21">
            <text:p>251 835</text:p>
          </table:table-cell>
          <table:table-cell office:value-type="float" office:value="50241" table:style-name="ce21">
            <text:p>50 241</text:p>
          </table:table-cell>
          <table:table-cell office:value-type="float" office:value="201594" table:style-name="ce21">
            <text:p>201 5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230" table:style-name="ce24">
            <text:p>3 230</text:p>
          </table:table-cell>
          <table:table-cell office:value-type="float" office:value="1850" table:style-name="ce24">
            <text:p>1 850</text:p>
          </table:table-cell>
          <table:table-cell office:value-type="float" office:value="1380" table:style-name="ce24">
            <text:p>1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032" table:style-name="ce24">
            <text:p>2 032</text:p>
          </table:table-cell>
          <table:table-cell office:value-type="float" office:value="886" table:style-name="ce24">
            <text:p>886</text:p>
          </table:table-cell>
          <table:table-cell office:value-type="float" office:value="1146" table:style-name="ce24">
            <text:p>1 1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680" table:style-name="ce24">
            <text:p>15 680</text:p>
          </table:table-cell>
          <table:table-cell office:value-type="float" office:value="11007" table:style-name="ce24">
            <text:p>11 007</text:p>
          </table:table-cell>
          <table:table-cell office:value-type="float" office:value="4673" table:style-name="ce24">
            <text:p>4 6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8131" table:style-name="ce24">
            <text:p>8 131</text:p>
          </table:table-cell>
          <table:table-cell office:value-type="float" office:value="4753" table:style-name="ce24">
            <text:p>4 753</text:p>
          </table:table-cell>
          <table:table-cell office:value-type="float" office:value="3378" table:style-name="ce24">
            <text:p>3 3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296" table:style-name="ce24">
            <text:p>11 296</text:p>
          </table:table-cell>
          <table:table-cell office:value-type="float" office:value="11296" table:style-name="ce24">
            <text:p>11 296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443" table:style-name="ce24">
            <text:p>20 443</text:p>
          </table:table-cell>
          <table:table-cell office:value-type="float" office:value="20441" table:style-name="ce24">
            <text:p>20 441</text:p>
          </table:table-cell>
          <table:table-cell office:value-type="float" office:value="2" table:style-name="ce24">
            <text:p>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468" table:style-name="ce24">
            <text:p>16 468</text:p>
          </table:table-cell>
          <table:table-cell office:value-type="string" table:style-name="ce24">
            <text:p>-</text:p>
          </table:table-cell>
          <table:table-cell office:value-type="float" office:value="16468" table:style-name="ce24">
            <text:p>16 4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1359" table:style-name="ce24">
            <text:p>61 359</text:p>
          </table:table-cell>
          <table:table-cell office:value-type="float" office:value="5" table:style-name="ce24">
            <text:p>5</text:p>
          </table:table-cell>
          <table:table-cell office:value-type="float" office:value="61354" table:style-name="ce24">
            <text:p>61 3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33641" table:style-name="ce24">
            <text:p>33 641</text:p>
          </table:table-cell>
          <table:table-cell office:value-type="float" office:value="3" table:style-name="ce24">
            <text:p>3</text:p>
          </table:table-cell>
          <table:table-cell office:value-type="float" office:value="33638" table:style-name="ce24">
            <text:p>33 6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79555" table:style-name="ce24">
            <text:p>79 555</text:p>
          </table:table-cell>
          <table:table-cell office:value-type="string" table:style-name="ce24">
            <text:p>-</text:p>
          </table:table-cell>
          <table:table-cell office:value-type="float" office:value="79555" table:style-name="ce24">
            <text:p>79 5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6956" table:style-name="ce21">
            <text:p>106 956</text:p>
          </table:table-cell>
          <table:table-cell office:value-type="float" office:value="50135" table:style-name="ce21">
            <text:p>50 135</text:p>
          </table:table-cell>
          <table:table-cell office:value-type="float" office:value="56821" table:style-name="ce21">
            <text:p>56 8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6111" table:style-name="ce24">
            <text:p>16 111</text:p>
          </table:table-cell>
          <table:table-cell office:value-type="float" office:value="890" table:style-name="ce24">
            <text:p>890</text:p>
          </table:table-cell>
          <table:table-cell office:value-type="float" office:value="15221" table:style-name="ce24">
            <text:p>15 2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90845" table:style-name="ce24">
            <text:p>90 845</text:p>
          </table:table-cell>
          <table:table-cell office:value-type="float" office:value="49245" table:style-name="ce24">
            <text:p>49 245</text:p>
          </table:table-cell>
          <table:table-cell office:value-type="float" office:value="41600" table:style-name="ce24">
            <text:p>41 6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89016" table:style-name="ce21">
            <text:p>289 016</text:p>
          </table:table-cell>
          <table:table-cell office:value-type="float" office:value="142973" table:style-name="ce21">
            <text:p>142 973</text:p>
          </table:table-cell>
          <table:table-cell office:value-type="float" office:value="146043" table:style-name="ce21">
            <text:p>146 0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1428" table:style-name="ce24">
            <text:p>21 428</text:p>
          </table:table-cell>
          <table:table-cell office:value-type="float" office:value="12723" table:style-name="ce24">
            <text:p>12 723</text:p>
          </table:table-cell>
          <table:table-cell office:value-type="float" office:value="8705" table:style-name="ce24">
            <text:p>8 7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4124" table:style-name="ce24">
            <text:p>4 124</text:p>
          </table:table-cell>
          <table:table-cell office:value-type="float" office:value="1646" table:style-name="ce24">
            <text:p>1 646</text:p>
          </table:table-cell>
          <table:table-cell office:value-type="float" office:value="2478" table:style-name="ce24">
            <text:p>2 4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853" table:style-name="ce24">
            <text:p>1 853</text:p>
          </table:table-cell>
          <table:table-cell office:value-type="float" office:value="955" table:style-name="ce24">
            <text:p>955</text:p>
          </table:table-cell>
          <table:table-cell office:value-type="float" office:value="898" table:style-name="ce24">
            <text:p>8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7013" table:style-name="ce24">
            <text:p>7 013</text:p>
          </table:table-cell>
          <table:table-cell office:value-type="float" office:value="3014" table:style-name="ce24">
            <text:p>3 014</text:p>
          </table:table-cell>
          <table:table-cell office:value-type="float" office:value="3999" table:style-name="ce24">
            <text:p>3 9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206" table:style-name="ce24">
            <text:p>3 206</text:p>
          </table:table-cell>
          <table:table-cell office:value-type="float" office:value="1753" table:style-name="ce24">
            <text:p>1 753</text:p>
          </table:table-cell>
          <table:table-cell office:value-type="float" office:value="1453" table:style-name="ce24">
            <text:p>1 4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718" table:style-name="ce24">
            <text:p>5 718</text:p>
          </table:table-cell>
          <table:table-cell office:value-type="float" office:value="3653" table:style-name="ce24">
            <text:p>3 653</text:p>
          </table:table-cell>
          <table:table-cell office:value-type="float" office:value="2065" table:style-name="ce24">
            <text:p>2 0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1771" table:style-name="ce24">
            <text:p>31 771</text:p>
          </table:table-cell>
          <table:table-cell office:value-type="float" office:value="17833" table:style-name="ce24">
            <text:p>17 833</text:p>
          </table:table-cell>
          <table:table-cell office:value-type="float" office:value="13938" table:style-name="ce24">
            <text:p>13 9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5762" table:style-name="ce24">
            <text:p>25 762</text:p>
          </table:table-cell>
          <table:table-cell office:value-type="float" office:value="10388" table:style-name="ce24">
            <text:p>10 388</text:p>
          </table:table-cell>
          <table:table-cell office:value-type="float" office:value="15374" table:style-name="ce24">
            <text:p>15 3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465" table:style-name="ce24">
            <text:p>13 465</text:p>
          </table:table-cell>
          <table:table-cell office:value-type="float" office:value="4761" table:style-name="ce24">
            <text:p>4 761</text:p>
          </table:table-cell>
          <table:table-cell office:value-type="float" office:value="8704" table:style-name="ce24">
            <text:p>8 7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2020" table:style-name="ce24">
            <text:p>82 020</text:p>
          </table:table-cell>
          <table:table-cell office:value-type="float" office:value="40927" table:style-name="ce24">
            <text:p>40 927</text:p>
          </table:table-cell>
          <table:table-cell office:value-type="float" office:value="41093" table:style-name="ce24">
            <text:p>41 0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649" table:style-name="ce24">
            <text:p>13 649</text:p>
          </table:table-cell>
          <table:table-cell office:value-type="float" office:value="7477" table:style-name="ce24">
            <text:p>7 477</text:p>
          </table:table-cell>
          <table:table-cell office:value-type="float" office:value="6172" table:style-name="ce24">
            <text:p>6 1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320" table:style-name="ce24">
            <text:p>3 320</text:p>
          </table:table-cell>
          <table:table-cell office:value-type="float" office:value="1956" table:style-name="ce24">
            <text:p>1 956</text:p>
          </table:table-cell>
          <table:table-cell office:value-type="float" office:value="1364" table:style-name="ce24">
            <text:p>1 3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8198" table:style-name="ce24">
            <text:p>18 198</text:p>
          </table:table-cell>
          <table:table-cell office:value-type="float" office:value="4288" table:style-name="ce24">
            <text:p>4 288</text:p>
          </table:table-cell>
          <table:table-cell office:value-type="float" office:value="13910" table:style-name="ce24">
            <text:p>13 9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18788" table:style-name="ce24">
            <text:p>18 788</text:p>
          </table:table-cell>
          <table:table-cell office:value-type="float" office:value="10633" table:style-name="ce24">
            <text:p>10 633</text:p>
          </table:table-cell>
          <table:table-cell office:value-type="float" office:value="8155" table:style-name="ce24">
            <text:p>8 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38701" table:style-name="ce24">
            <text:p>38 701</text:p>
          </table:table-cell>
          <table:table-cell office:value-type="float" office:value="20966" table:style-name="ce24">
            <text:p>20 966</text:p>
          </table:table-cell>
          <table:table-cell office:value-type="float" office:value="17735" table:style-name="ce24">
            <text:p>17 7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986" table:style-name="ce27">
            <text:p>986</text:p>
          </table:table-cell>
          <table:table-cell office:value-type="float" office:value="645" table:style-name="ce27">
            <text:p>645</text:p>
          </table:table-cell>
          <table:table-cell office:value-type="float" office:value="341" table:style-name="ce27">
            <text:p>3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44296" table:style-name="ce21">
            <text:p>1 144 296</text:p>
          </table:table-cell>
          <table:table-cell office:value-type="float" office:value="577752" table:style-name="ce21">
            <text:p>577 752</text:p>
          </table:table-cell>
          <table:table-cell office:value-type="float" office:value="566544" table:style-name="ce21">
            <text:p>566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35558" table:style-name="ce24">
            <text:p>735 558</text:p>
          </table:table-cell>
          <table:table-cell office:value-type="float" office:value="371453" table:style-name="ce24">
            <text:p>371 453</text:p>
          </table:table-cell>
          <table:table-cell office:value-type="float" office:value="364105" table:style-name="ce24">
            <text:p>364 1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65784" table:style-name="ce24">
            <text:p>265 784</text:p>
          </table:table-cell>
          <table:table-cell office:value-type="float" office:value="128326" table:style-name="ce24">
            <text:p>128 326</text:p>
          </table:table-cell>
          <table:table-cell office:value-type="float" office:value="137458" table:style-name="ce24">
            <text:p>137 4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52300" table:style-name="ce24">
            <text:p>52 300</text:p>
          </table:table-cell>
          <table:table-cell office:value-type="float" office:value="30144" table:style-name="ce24">
            <text:p>30 144</text:p>
          </table:table-cell>
          <table:table-cell office:value-type="float" office:value="22156" table:style-name="ce24">
            <text:p>22 1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90654" table:style-name="ce24">
            <text:p>90 654</text:p>
          </table:table-cell>
          <table:table-cell office:value-type="float" office:value="47829" table:style-name="ce24">
            <text:p>47 829</text:p>
          </table:table-cell>
          <table:table-cell office:value-type="float" office:value="42825" table:style-name="ce24">
            <text:p>42 8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346617" table:style-name="ce21">
            <text:p>346 617</text:p>
          </table:table-cell>
          <table:table-cell office:value-type="float" office:value="193073" table:style-name="ce21">
            <text:p>193 073</text:p>
          </table:table-cell>
          <table:table-cell office:value-type="float" office:value="153544" table:style-name="ce21">
            <text:p>153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341343" table:style-name="ce24">
            <text:p>341 343</text:p>
          </table:table-cell>
          <table:table-cell office:value-type="float" office:value="192287" table:style-name="ce24">
            <text:p>192 287</text:p>
          </table:table-cell>
          <table:table-cell office:value-type="float" office:value="149056" table:style-name="ce24">
            <text:p>149 0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5274" table:style-name="ce24">
            <text:p>5 274</text:p>
          </table:table-cell>
          <table:table-cell office:value-type="float" office:value="786" table:style-name="ce24">
            <text:p>786</text:p>
          </table:table-cell>
          <table:table-cell office:value-type="float" office:value="4488" table:style-name="ce24">
            <text:p>4 4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5542" table:style-name="ce21">
            <text:p>65 542</text:p>
          </table:table-cell>
          <table:table-cell office:value-type="float" office:value="29314" table:style-name="ce21">
            <text:p>29 314</text:p>
          </table:table-cell>
          <table:table-cell office:value-type="float" office:value="36228" table:style-name="ce21">
            <text:p>36 2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63206" table:style-name="ce24">
            <text:p>63 206</text:p>
          </table:table-cell>
          <table:table-cell office:value-type="float" office:value="28509" table:style-name="ce24">
            <text:p>28 509</text:p>
          </table:table-cell>
          <table:table-cell office:value-type="float" office:value="34697" table:style-name="ce24">
            <text:p>34 6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336" table:style-name="ce24">
            <text:p>2 336</text:p>
          </table:table-cell>
          <table:table-cell office:value-type="float" office:value="805" table:style-name="ce24">
            <text:p>805</text:p>
          </table:table-cell>
          <table:table-cell office:value-type="float" office:value="1531" table:style-name="ce24">
            <text:p>1 5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7472" table:style-name="ce27">
            <text:p>97 472</text:p>
          </table:table-cell>
          <table:table-cell office:value-type="float" office:value="57491" table:style-name="ce27">
            <text:p>57 491</text:p>
          </table:table-cell>
          <table:table-cell office:value-type="float" office:value="39981" table:style-name="ce27">
            <text:p>39 9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30020" table:style-name="ce27">
            <text:p>130 020</text:p>
          </table:table-cell>
          <table:table-cell office:value-type="float" office:value="85250" table:style-name="ce27">
            <text:p>85 250</text:p>
          </table:table-cell>
          <table:table-cell office:value-type="float" office:value="44770" table:style-name="ce27">
            <text:p>44 7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1511" table:style-name="ce27">
            <text:p>81 511</text:p>
          </table:table-cell>
          <table:table-cell office:value-type="float" office:value="48027" table:style-name="ce27">
            <text:p>48 027</text:p>
          </table:table-cell>
          <table:table-cell office:value-type="float" office:value="33484" table:style-name="ce27">
            <text:p>33 4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45114" table:style-name="ce27">
            <text:p>745 114</text:p>
          </table:table-cell>
          <table:table-cell office:value-type="float" office:value="334548" table:style-name="ce27">
            <text:p>334 548</text:p>
          </table:table-cell>
          <table:table-cell office:value-type="float" office:value="410566" table:style-name="ce27">
            <text:p>410 5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745114" table:style-name="ce24">
            <text:p>745 114</text:p>
          </table:table-cell>
          <table:table-cell office:value-type="float" office:value="334548" table:style-name="ce24">
            <text:p>334 548</text:p>
          </table:table-cell>
          <table:table-cell office:value-type="float" office:value="410566" table:style-name="ce24">
            <text:p>410 5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3778" table:style-name="ce27">
            <text:p>73 778</text:p>
          </table:table-cell>
          <table:table-cell office:value-type="float" office:value="42068" table:style-name="ce27">
            <text:p>42 068</text:p>
          </table:table-cell>
          <table:table-cell office:value-type="float" office:value="31710" table:style-name="ce27">
            <text:p>31 7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368768" table:style-name="ce21">
            <text:p>368 768</text:p>
          </table:table-cell>
          <table:table-cell office:value-type="float" office:value="164250" table:style-name="ce21">
            <text:p>164 250</text:p>
          </table:table-cell>
          <table:table-cell office:value-type="float" office:value="204518" table:style-name="ce21">
            <text:p>204 5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47486" table:style-name="ce24">
            <text:p>247 486</text:p>
          </table:table-cell>
          <table:table-cell office:value-type="float" office:value="109525" table:style-name="ce24">
            <text:p>109 525</text:p>
          </table:table-cell>
          <table:table-cell office:value-type="float" office:value="137961" table:style-name="ce24">
            <text:p>137 9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21282" table:style-name="ce24">
            <text:p>121 282</text:p>
          </table:table-cell>
          <table:table-cell office:value-type="float" office:value="54725" table:style-name="ce24">
            <text:p>54 725</text:p>
          </table:table-cell>
          <table:table-cell office:value-type="float" office:value="66557" table:style-name="ce24">
            <text:p>66 5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32546" table:style-name="ce21">
            <text:p>332 546</text:p>
          </table:table-cell>
          <table:table-cell office:value-type="float" office:value="162808" table:style-name="ce21">
            <text:p>162 808</text:p>
          </table:table-cell>
          <table:table-cell office:value-type="float" office:value="169738" table:style-name="ce21">
            <text:p>169 7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947" table:style-name="ce24">
            <text:p>947</text:p>
          </table:table-cell>
          <table:table-cell office:value-type="float" office:value="553" table:style-name="ce24">
            <text:p>553</text:p>
          </table:table-cell>
          <table:table-cell office:value-type="float" office:value="394" table:style-name="ce24">
            <text:p>3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83714" table:style-name="ce24">
            <text:p>83 714</text:p>
          </table:table-cell>
          <table:table-cell office:value-type="float" office:value="36929" table:style-name="ce24">
            <text:p>36 929</text:p>
          </table:table-cell>
          <table:table-cell office:value-type="float" office:value="46785" table:style-name="ce24">
            <text:p>46 7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8523" table:style-name="ce24">
            <text:p>98 523</text:p>
          </table:table-cell>
          <table:table-cell office:value-type="float" office:value="52491" table:style-name="ce24">
            <text:p>52 491</text:p>
          </table:table-cell>
          <table:table-cell office:value-type="float" office:value="46032" table:style-name="ce24">
            <text:p>46 0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2830" table:style-name="ce24">
            <text:p>12 830</text:p>
          </table:table-cell>
          <table:table-cell office:value-type="float" office:value="6980" table:style-name="ce24">
            <text:p>6 980</text:p>
          </table:table-cell>
          <table:table-cell office:value-type="float" office:value="5850" table:style-name="ce24">
            <text:p>5 8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091" table:style-name="ce24">
            <text:p>4 091</text:p>
          </table:table-cell>
          <table:table-cell office:value-type="float" office:value="2785" table:style-name="ce24">
            <text:p>2 785</text:p>
          </table:table-cell>
          <table:table-cell office:value-type="float" office:value="1306" table:style-name="ce24">
            <text:p>1 3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332" table:style-name="ce24">
            <text:p>2 332</text:p>
          </table:table-cell>
          <table:table-cell office:value-type="float" office:value="1383" table:style-name="ce24">
            <text:p>1 383</text:p>
          </table:table-cell>
          <table:table-cell office:value-type="float" office:value="949" table:style-name="ce24">
            <text:p>9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30109" table:style-name="ce24">
            <text:p>130 109</text:p>
          </table:table-cell>
          <table:table-cell office:value-type="float" office:value="61687" table:style-name="ce24">
            <text:p>61 687</text:p>
          </table:table-cell>
          <table:table-cell office:value-type="float" office:value="68422" table:style-name="ce24">
            <text:p>68 4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09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"/>
        <table:table-column table:style-name="co6" table:default-cell-style-name="ce15"/>
        <table:table-column table:style-name="co5" table:number-columns-repeated="16378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09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style-name="ce1"/>
          <table:table-cell table:number-columns-repeated="16379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424693" table:style-name="ce17">
            <text:p>4 424 693</text:p>
          </table:table-cell>
          <table:table-cell office:value-type="float" office:value="2154670" table:style-name="ce17">
            <text:p>2 154 670</text:p>
          </table:table-cell>
          <table:table-cell office:value-type="float" office:value="2270023" table:style-name="ce17">
            <text:p>2 270 023</text:p>
          </table:table-cell>
          <table:table-cell table:number-columns-repeated="3" table:style-name="ce31"/>
          <table:table-cell table:style-name="ce30"/>
          <table:table-cell table:number-columns-repeated="16376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98302" table:style-name="ce17">
            <text:p>1 198 302</text:p>
          </table:table-cell>
          <table:table-cell office:value-type="float" office:value="507214" table:style-name="ce17">
            <text:p>507 214</text:p>
          </table:table-cell>
          <table:table-cell office:value-type="float" office:value="691088" table:style-name="ce17">
            <text:p>691 088</text:p>
          </table:table-cell>
          <table:table-cell table:number-columns-repeated="3" table:style-name="ce31"/>
          <table:table-cell table:style-name="ce30"/>
          <table:table-cell table:number-columns-repeated="16376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226391" table:style-name="ce17">
            <text:p>3 226 391</text:p>
          </table:table-cell>
          <table:table-cell office:value-type="float" office:value="1647456" table:style-name="ce17">
            <text:p>1 647 456</text:p>
          </table:table-cell>
          <table:table-cell office:value-type="float" office:value="1578935" table:style-name="ce17">
            <text:p>1 578 935</text:p>
          </table:table-cell>
          <table:table-cell table:number-columns-repeated="3" table:style-name="ce31"/>
          <table:table-cell table:style-name="ce30"/>
          <table:table-cell table:number-columns-repeated="16376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08481" table:style-name="ce21">
            <text:p>108 481</text:p>
          </table:table-cell>
          <table:table-cell office:value-type="float" office:value="54030" table:style-name="ce21">
            <text:p>54 030</text:p>
          </table:table-cell>
          <table:table-cell office:value-type="float" office:value="54451" table:style-name="ce21">
            <text:p>54 451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320" table:style-name="ce24">
            <text:p>4 320</text:p>
          </table:table-cell>
          <table:table-cell office:value-type="float" office:value="2698" table:style-name="ce24">
            <text:p>2 698</text:p>
          </table:table-cell>
          <table:table-cell office:value-type="float" office:value="1622" table:style-name="ce24">
            <text:p>1 622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961" table:style-name="ce24">
            <text:p>4 961</text:p>
          </table:table-cell>
          <table:table-cell office:value-type="float" office:value="2451" table:style-name="ce24">
            <text:p>2 451</text:p>
          </table:table-cell>
          <table:table-cell office:value-type="float" office:value="2510" table:style-name="ce24">
            <text:p>2 510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039" table:style-name="ce24">
            <text:p>1 039</text:p>
          </table:table-cell>
          <table:table-cell office:value-type="float" office:value="518" table:style-name="ce24">
            <text:p>518</text:p>
          </table:table-cell>
          <table:table-cell office:value-type="float" office:value="521" table:style-name="ce24">
            <text:p>521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6172" table:style-name="ce24">
            <text:p>26 172</text:p>
          </table:table-cell>
          <table:table-cell office:value-type="float" office:value="11996" table:style-name="ce24">
            <text:p>11 996</text:p>
          </table:table-cell>
          <table:table-cell office:value-type="float" office:value="14176" table:style-name="ce24">
            <text:p>14 176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391" table:style-name="ce24">
            <text:p>1 391</text:p>
          </table:table-cell>
          <table:table-cell office:value-type="float" office:value="596" table:style-name="ce24">
            <text:p>596</text:p>
          </table:table-cell>
          <table:table-cell office:value-type="float" office:value="795" table:style-name="ce24">
            <text:p>795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4699" table:style-name="ce24">
            <text:p>24 699</text:p>
          </table:table-cell>
          <table:table-cell office:value-type="float" office:value="8884" table:style-name="ce24">
            <text:p>8 884</text:p>
          </table:table-cell>
          <table:table-cell office:value-type="float" office:value="15815" table:style-name="ce24">
            <text:p>15 815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0128" table:style-name="ce24">
            <text:p>30 128</text:p>
          </table:table-cell>
          <table:table-cell office:value-type="float" office:value="20749" table:style-name="ce24">
            <text:p>20 749</text:p>
          </table:table-cell>
          <table:table-cell office:value-type="float" office:value="9379" table:style-name="ce24">
            <text:p>9 379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5771" table:style-name="ce24">
            <text:p>15 771</text:p>
          </table:table-cell>
          <table:table-cell office:value-type="float" office:value="6138" table:style-name="ce24">
            <text:p>6 138</text:p>
          </table:table-cell>
          <table:table-cell office:value-type="float" office:value="9633" table:style-name="ce24">
            <text:p>9 633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number-columns-repeated="16376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56682" table:style-name="ce21">
            <text:p>156 682</text:p>
          </table:table-cell>
          <table:table-cell office:value-type="float" office:value="64836" table:style-name="ce21">
            <text:p>64 836</text:p>
          </table:table-cell>
          <table:table-cell office:value-type="float" office:value="91846" table:style-name="ce21">
            <text:p>91 846</text:p>
          </table:table-cell>
          <table:table-cell table:style-name="ce21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5963" table:style-name="ce24">
            <text:p>15 963</text:p>
          </table:table-cell>
          <table:table-cell office:value-type="float" office:value="5771" table:style-name="ce24">
            <text:p>5 771</text:p>
          </table:table-cell>
          <table:table-cell office:value-type="float" office:value="10192" table:style-name="ce24">
            <text:p>10 192</text:p>
          </table:table-cell>
          <table:table-cell table:style-name="ce18"/>
          <table:table-cell table:number-columns-repeated="3" table:style-name="ce30"/>
          <table:table-cell table:number-columns-repeated="16376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91888" table:style-name="ce24">
            <text:p>91 888</text:p>
          </table:table-cell>
          <table:table-cell office:value-type="float" office:value="36895" table:style-name="ce24">
            <text:p>36 895</text:p>
          </table:table-cell>
          <table:table-cell office:value-type="float" office:value="54993" table:style-name="ce24">
            <text:p>54 9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3200" table:style-name="ce24">
            <text:p>13 200</text:p>
          </table:table-cell>
          <table:table-cell office:value-type="float" office:value="7058" table:style-name="ce24">
            <text:p>7 058</text:p>
          </table:table-cell>
          <table:table-cell office:value-type="float" office:value="6142" table:style-name="ce24">
            <text:p>6 1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844" table:style-name="ce24">
            <text:p>3 844</text:p>
          </table:table-cell>
          <table:table-cell office:value-type="float" office:value="2157" table:style-name="ce24">
            <text:p>2 157</text:p>
          </table:table-cell>
          <table:table-cell office:value-type="float" office:value="1687" table:style-name="ce24">
            <text:p>1 6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31787" table:style-name="ce24">
            <text:p>31 787</text:p>
          </table:table-cell>
          <table:table-cell office:value-type="float" office:value="12955" table:style-name="ce24">
            <text:p>12 955</text:p>
          </table:table-cell>
          <table:table-cell office:value-type="float" office:value="18832" table:style-name="ce24">
            <text:p>18 8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4391" table:style-name="ce21">
            <text:p>114 391</text:p>
          </table:table-cell>
          <table:table-cell office:value-type="float" office:value="66122" table:style-name="ce21">
            <text:p>66 122</text:p>
          </table:table-cell>
          <table:table-cell office:value-type="float" office:value="48269" table:style-name="ce21">
            <text:p>48 269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4037" table:style-name="ce24">
            <text:p>4 037</text:p>
          </table:table-cell>
          <table:table-cell office:value-type="float" office:value="2127" table:style-name="ce24">
            <text:p>2 127</text:p>
          </table:table-cell>
          <table:table-cell office:value-type="float" office:value="1910" table:style-name="ce24">
            <text:p>1 9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6793" table:style-name="ce24">
            <text:p>16 793</text:p>
          </table:table-cell>
          <table:table-cell office:value-type="float" office:value="9778" table:style-name="ce24">
            <text:p>9 778</text:p>
          </table:table-cell>
          <table:table-cell office:value-type="float" office:value="7015" table:style-name="ce24">
            <text:p>7 0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360" table:style-name="ce24">
            <text:p>360</text:p>
          </table:table-cell>
          <table:table-cell office:value-type="float" office:value="178" table:style-name="ce24">
            <text:p>178</text:p>
          </table:table-cell>
          <table:table-cell office:value-type="float" office:value="182" table:style-name="ce24">
            <text:p>1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8172" table:style-name="ce24">
            <text:p>28 172</text:p>
          </table:table-cell>
          <table:table-cell office:value-type="float" office:value="17678" table:style-name="ce24">
            <text:p>17 678</text:p>
          </table:table-cell>
          <table:table-cell office:value-type="float" office:value="10494" table:style-name="ce24">
            <text:p>10 4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3570" table:style-name="ce24">
            <text:p>13 570</text:p>
          </table:table-cell>
          <table:table-cell office:value-type="float" office:value="7501" table:style-name="ce24">
            <text:p>7 501</text:p>
          </table:table-cell>
          <table:table-cell office:value-type="float" office:value="6069" table:style-name="ce24">
            <text:p>6 0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6222" table:style-name="ce24">
            <text:p>6 222</text:p>
          </table:table-cell>
          <table:table-cell office:value-type="float" office:value="3494" table:style-name="ce24">
            <text:p>3 494</text:p>
          </table:table-cell>
          <table:table-cell office:value-type="float" office:value="2728" table:style-name="ce24">
            <text:p>2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9070" table:style-name="ce24">
            <text:p>29 070</text:p>
          </table:table-cell>
          <table:table-cell office:value-type="float" office:value="15698" table:style-name="ce24">
            <text:p>15 698</text:p>
          </table:table-cell>
          <table:table-cell office:value-type="float" office:value="13372" table:style-name="ce24">
            <text:p>13 3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015" table:style-name="ce24">
            <text:p>8 015</text:p>
          </table:table-cell>
          <table:table-cell office:value-type="float" office:value="5381" table:style-name="ce24">
            <text:p>5 381</text:p>
          </table:table-cell>
          <table:table-cell office:value-type="float" office:value="2634" table:style-name="ce24">
            <text:p>2 6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8152" table:style-name="ce24">
            <text:p>8 152</text:p>
          </table:table-cell>
          <table:table-cell office:value-type="float" office:value="4287" table:style-name="ce24">
            <text:p>4 287</text:p>
          </table:table-cell>
          <table:table-cell office:value-type="float" office:value="3865" table:style-name="ce24">
            <text:p>3 8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111" table:style-name="ce21">
            <text:p>9 111</text:p>
          </table:table-cell>
          <table:table-cell office:value-type="float" office:value="5619" table:style-name="ce21">
            <text:p>5 619</text:p>
          </table:table-cell>
          <table:table-cell office:value-type="float" office:value="3492" table:style-name="ce21">
            <text:p>3 492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851" table:style-name="ce24">
            <text:p>3 851</text:p>
          </table:table-cell>
          <table:table-cell office:value-type="float" office:value="2353" table:style-name="ce24">
            <text:p>2 353</text:p>
          </table:table-cell>
          <table:table-cell office:value-type="float" office:value="1498" table:style-name="ce24">
            <text:p>1 4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260" table:style-name="ce24">
            <text:p>5 260</text:p>
          </table:table-cell>
          <table:table-cell office:value-type="float" office:value="3266" table:style-name="ce24">
            <text:p>3 266</text:p>
          </table:table-cell>
          <table:table-cell office:value-type="float" office:value="1994" table:style-name="ce24">
            <text:p>1 9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83174" table:style-name="ce21">
            <text:p>83 174</text:p>
          </table:table-cell>
          <table:table-cell office:value-type="float" office:value="39584" table:style-name="ce21">
            <text:p>39 584</text:p>
          </table:table-cell>
          <table:table-cell office:value-type="float" office:value="43590" table:style-name="ce21">
            <text:p>43 590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8483" table:style-name="ce24">
            <text:p>8 483</text:p>
          </table:table-cell>
          <table:table-cell office:value-type="float" office:value="5497" table:style-name="ce24">
            <text:p>5 497</text:p>
          </table:table-cell>
          <table:table-cell office:value-type="float" office:value="2986" table:style-name="ce24">
            <text:p>2 9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1028" table:style-name="ce24">
            <text:p>11 028</text:p>
          </table:table-cell>
          <table:table-cell office:value-type="float" office:value="6448" table:style-name="ce24">
            <text:p>6 448</text:p>
          </table:table-cell>
          <table:table-cell office:value-type="float" office:value="4580" table:style-name="ce24">
            <text:p>4 5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247" table:style-name="ce24">
            <text:p>1 247</text:p>
          </table:table-cell>
          <table:table-cell office:value-type="float" office:value="920" table:style-name="ce24">
            <text:p>920</text:p>
          </table:table-cell>
          <table:table-cell office:value-type="float" office:value="327" table:style-name="ce24">
            <text:p>3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301" table:style-name="ce24">
            <text:p>13 301</text:p>
          </table:table-cell>
          <table:table-cell office:value-type="float" office:value="8182" table:style-name="ce24">
            <text:p>8 182</text:p>
          </table:table-cell>
          <table:table-cell office:value-type="float" office:value="5119" table:style-name="ce24">
            <text:p>5 1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1570" table:style-name="ce24">
            <text:p>41 570</text:p>
          </table:table-cell>
          <table:table-cell office:value-type="float" office:value="15024" table:style-name="ce24">
            <text:p>15 024</text:p>
          </table:table-cell>
          <table:table-cell office:value-type="float" office:value="26546" table:style-name="ce24">
            <text:p>26 5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6847" table:style-name="ce24">
            <text:p>6 847</text:p>
          </table:table-cell>
          <table:table-cell office:value-type="float" office:value="3034" table:style-name="ce24">
            <text:p>3 034</text:p>
          </table:table-cell>
          <table:table-cell office:value-type="float" office:value="3813" table:style-name="ce24">
            <text:p>3 8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698" table:style-name="ce24">
            <text:p>698</text:p>
          </table:table-cell>
          <table:table-cell office:value-type="float" office:value="479" table:style-name="ce24">
            <text:p>479</text:p>
          </table:table-cell>
          <table:table-cell office:value-type="float" office:value="219" table:style-name="ce24">
            <text:p>2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6134" table:style-name="ce21">
            <text:p>16 134</text:p>
          </table:table-cell>
          <table:table-cell office:value-type="float" office:value="5597" table:style-name="ce21">
            <text:p>5 597</text:p>
          </table:table-cell>
          <table:table-cell office:value-type="float" office:value="10537" table:style-name="ce21">
            <text:p>10 537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316" table:style-name="ce24">
            <text:p>10 316</text:p>
          </table:table-cell>
          <table:table-cell office:value-type="float" office:value="2617" table:style-name="ce24">
            <text:p>2 617</text:p>
          </table:table-cell>
          <table:table-cell office:value-type="float" office:value="7699" table:style-name="ce24">
            <text:p>7 6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95" table:style-name="ce24">
            <text:p>395</text:p>
          </table:table-cell>
          <table:table-cell office:value-type="float" office:value="164" table:style-name="ce24">
            <text:p>164</text:p>
          </table:table-cell>
          <table:table-cell office:value-type="float" office:value="231" table:style-name="ce24">
            <text:p>2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5423" table:style-name="ce24">
            <text:p>5 423</text:p>
          </table:table-cell>
          <table:table-cell office:value-type="float" office:value="2816" table:style-name="ce24">
            <text:p>2 816</text:p>
          </table:table-cell>
          <table:table-cell office:value-type="float" office:value="2607" table:style-name="ce24">
            <text:p>2 6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3499" table:style-name="ce27">
            <text:p>133 499</text:p>
          </table:table-cell>
          <table:table-cell office:value-type="float" office:value="71222" table:style-name="ce27">
            <text:p>71 222</text:p>
          </table:table-cell>
          <table:table-cell office:value-type="float" office:value="62277" table:style-name="ce27">
            <text:p>62 277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264" table:style-name="ce24">
            <text:p>1 264</text:p>
          </table:table-cell>
          <table:table-cell office:value-type="float" office:value="849" table:style-name="ce24">
            <text:p>849</text:p>
          </table:table-cell>
          <table:table-cell office:value-type="float" office:value="415" table:style-name="ce24">
            <text:p>4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1873" table:style-name="ce24">
            <text:p>1 873</text:p>
          </table:table-cell>
          <table:table-cell office:value-type="float" office:value="937" table:style-name="ce24">
            <text:p>937</text:p>
          </table:table-cell>
          <table:table-cell office:value-type="float" office:value="936" table:style-name="ce24">
            <text:p>9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4787" table:style-name="ce24">
            <text:p>34 787</text:p>
          </table:table-cell>
          <table:table-cell office:value-type="float" office:value="26159" table:style-name="ce24">
            <text:p>26 159</text:p>
          </table:table-cell>
          <table:table-cell office:value-type="float" office:value="8628" table:style-name="ce24">
            <text:p>8 6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7251" table:style-name="ce24">
            <text:p>17 251</text:p>
          </table:table-cell>
          <table:table-cell office:value-type="float" office:value="5611" table:style-name="ce24">
            <text:p>5 611</text:p>
          </table:table-cell>
          <table:table-cell office:value-type="float" office:value="11640" table:style-name="ce24">
            <text:p>11 6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402" table:style-name="ce24">
            <text:p>402</text:p>
          </table:table-cell>
          <table:table-cell office:value-type="float" office:value="193" table:style-name="ce24">
            <text:p>193</text:p>
          </table:table-cell>
          <table:table-cell office:value-type="float" office:value="209" table:style-name="ce24">
            <text:p>2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6071" table:style-name="ce24">
            <text:p>6 071</text:p>
          </table:table-cell>
          <table:table-cell office:value-type="float" office:value="2526" table:style-name="ce24">
            <text:p>2 526</text:p>
          </table:table-cell>
          <table:table-cell office:value-type="float" office:value="3545" table:style-name="ce24">
            <text:p>3 5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141" table:style-name="ce24">
            <text:p>21 141</text:p>
          </table:table-cell>
          <table:table-cell office:value-type="float" office:value="8285" table:style-name="ce24">
            <text:p>8 285</text:p>
          </table:table-cell>
          <table:table-cell office:value-type="float" office:value="12856" table:style-name="ce24">
            <text:p>12 8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33" table:style-name="ce24">
            <text:p>933</text:p>
          </table:table-cell>
          <table:table-cell office:value-type="float" office:value="496" table:style-name="ce24">
            <text:p>496</text:p>
          </table:table-cell>
          <table:table-cell office:value-type="float" office:value="437" table:style-name="ce24">
            <text:p>4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42" table:style-name="ce24">
            <text:p>742</text:p>
          </table:table-cell>
          <table:table-cell office:value-type="float" office:value="409" table:style-name="ce24">
            <text:p>409</text:p>
          </table:table-cell>
          <table:table-cell office:value-type="float" office:value="333" table:style-name="ce24">
            <text:p>3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973" table:style-name="ce24">
            <text:p>5 973</text:p>
          </table:table-cell>
          <table:table-cell office:value-type="float" office:value="2909" table:style-name="ce24">
            <text:p>2 909</text:p>
          </table:table-cell>
          <table:table-cell office:value-type="float" office:value="3064" table:style-name="ce24">
            <text:p>3 0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5524" table:style-name="ce24">
            <text:p>25 524</text:p>
          </table:table-cell>
          <table:table-cell office:value-type="float" office:value="12444" table:style-name="ce24">
            <text:p>12 444</text:p>
          </table:table-cell>
          <table:table-cell office:value-type="float" office:value="13080" table:style-name="ce24">
            <text:p>13 0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835" table:style-name="ce24">
            <text:p>3 835</text:p>
          </table:table-cell>
          <table:table-cell office:value-type="float" office:value="1977" table:style-name="ce24">
            <text:p>1 977</text:p>
          </table:table-cell>
          <table:table-cell office:value-type="float" office:value="1858" table:style-name="ce24">
            <text:p>1 8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703" table:style-name="ce24">
            <text:p>13 703</text:p>
          </table:table-cell>
          <table:table-cell office:value-type="float" office:value="8427" table:style-name="ce24">
            <text:p>8 427</text:p>
          </table:table-cell>
          <table:table-cell office:value-type="float" office:value="5276" table:style-name="ce24">
            <text:p>5 2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6776" table:style-name="ce21">
            <text:p>266 776</text:p>
          </table:table-cell>
          <table:table-cell office:value-type="float" office:value="54998" table:style-name="ce21">
            <text:p>54 998</text:p>
          </table:table-cell>
          <table:table-cell office:value-type="float" office:value="211778" table:style-name="ce21">
            <text:p>211 778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302" table:style-name="ce24">
            <text:p>3 302</text:p>
          </table:table-cell>
          <table:table-cell office:value-type="float" office:value="1860" table:style-name="ce24">
            <text:p>1 860</text:p>
          </table:table-cell>
          <table:table-cell office:value-type="float" office:value="1442" table:style-name="ce24">
            <text:p>1 4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985" table:style-name="ce24">
            <text:p>2 985</text:p>
          </table:table-cell>
          <table:table-cell office:value-type="float" office:value="1289" table:style-name="ce24">
            <text:p>1 289</text:p>
          </table:table-cell>
          <table:table-cell office:value-type="float" office:value="1696" table:style-name="ce24">
            <text:p>1 6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6236" table:style-name="ce24">
            <text:p>16 236</text:p>
          </table:table-cell>
          <table:table-cell office:value-type="float" office:value="11501" table:style-name="ce24">
            <text:p>11 501</text:p>
          </table:table-cell>
          <table:table-cell office:value-type="float" office:value="4735" table:style-name="ce24">
            <text:p>4 7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8145" table:style-name="ce24">
            <text:p>8 145</text:p>
          </table:table-cell>
          <table:table-cell office:value-type="float" office:value="4177" table:style-name="ce24">
            <text:p>4 177</text:p>
          </table:table-cell>
          <table:table-cell office:value-type="float" office:value="3968" table:style-name="ce24">
            <text:p>3 9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773" table:style-name="ce24">
            <text:p>11 773</text:p>
          </table:table-cell>
          <table:table-cell office:value-type="float" office:value="11773" table:style-name="ce24">
            <text:p>11 773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028" table:style-name="ce24">
            <text:p>20 028</text:p>
          </table:table-cell>
          <table:table-cell office:value-type="float" office:value="20025" table:style-name="ce24">
            <text:p>20 025</text:p>
          </table:table-cell>
          <table:table-cell office:value-type="float" office:value="3" table:style-name="ce24">
            <text:p>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7373" table:style-name="ce24">
            <text:p>17 373</text:p>
          </table:table-cell>
          <table:table-cell office:value-type="float" office:value="5" table:style-name="ce24">
            <text:p>5</text:p>
          </table:table-cell>
          <table:table-cell office:value-type="float" office:value="17368" table:style-name="ce24">
            <text:p>17 3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8800" table:style-name="ce24">
            <text:p>68 800</text:p>
          </table:table-cell>
          <table:table-cell office:value-type="float" office:value="5" table:style-name="ce24">
            <text:p>5</text:p>
          </table:table-cell>
          <table:table-cell office:value-type="float" office:value="68795" table:style-name="ce24">
            <text:p>68 7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5952" table:style-name="ce24">
            <text:p>25 952</text:p>
          </table:table-cell>
          <table:table-cell office:value-type="float" office:value="6" table:style-name="ce24">
            <text:p>6</text:p>
          </table:table-cell>
          <table:table-cell office:value-type="float" office:value="25946" table:style-name="ce24">
            <text:p>25 9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5286" table:style-name="ce24">
            <text:p>85 286</text:p>
          </table:table-cell>
          <table:table-cell office:value-type="string" table:style-name="ce24">
            <text:p>-</text:p>
          </table:table-cell>
          <table:table-cell office:value-type="float" office:value="85286" table:style-name="ce24">
            <text:p>85 2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6448" table:style-name="ce24">
            <text:p>6 448</text:p>
          </table:table-cell>
          <table:table-cell office:value-type="float" office:value="4357" table:style-name="ce24">
            <text:p>4 357</text:p>
          </table:table-cell>
          <table:table-cell office:value-type="float" office:value="2091" table:style-name="ce24">
            <text:p>2 0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48" table:style-name="ce24">
            <text:p>448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98606" table:style-name="ce21">
            <text:p>98 606</text:p>
          </table:table-cell>
          <table:table-cell office:value-type="float" office:value="43044" table:style-name="ce21">
            <text:p>43 044</text:p>
          </table:table-cell>
          <table:table-cell office:value-type="float" office:value="55562" table:style-name="ce21">
            <text:p>55 562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0152" table:style-name="ce24">
            <text:p>20 152</text:p>
          </table:table-cell>
          <table:table-cell office:value-type="float" office:value="1067" table:style-name="ce24">
            <text:p>1 067</text:p>
          </table:table-cell>
          <table:table-cell office:value-type="float" office:value="19085" table:style-name="ce24">
            <text:p>19 0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8454" table:style-name="ce24">
            <text:p>78 454</text:p>
          </table:table-cell>
          <table:table-cell office:value-type="float" office:value="41977" table:style-name="ce24">
            <text:p>41 977</text:p>
          </table:table-cell>
          <table:table-cell office:value-type="float" office:value="36477" table:style-name="ce24">
            <text:p>36 4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300884" table:style-name="ce21">
            <text:p>300 884</text:p>
          </table:table-cell>
          <table:table-cell office:value-type="float" office:value="148742" table:style-name="ce21">
            <text:p>148 742</text:p>
          </table:table-cell>
          <table:table-cell office:value-type="float" office:value="152142" table:style-name="ce21">
            <text:p>152 142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5287" table:style-name="ce24">
            <text:p>25 287</text:p>
          </table:table-cell>
          <table:table-cell office:value-type="float" office:value="14885" table:style-name="ce24">
            <text:p>14 885</text:p>
          </table:table-cell>
          <table:table-cell office:value-type="float" office:value="10402" table:style-name="ce24">
            <text:p>10 4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215" table:style-name="ce24">
            <text:p>5 215</text:p>
          </table:table-cell>
          <table:table-cell office:value-type="float" office:value="2152" table:style-name="ce24">
            <text:p>2 152</text:p>
          </table:table-cell>
          <table:table-cell office:value-type="float" office:value="3063" table:style-name="ce24">
            <text:p>3 0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869" table:style-name="ce24">
            <text:p>869</text:p>
          </table:table-cell>
          <table:table-cell office:value-type="float" office:value="514" table:style-name="ce24">
            <text:p>514</text:p>
          </table:table-cell>
          <table:table-cell office:value-type="float" office:value="355" table:style-name="ce24">
            <text:p>3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8850" table:style-name="ce24">
            <text:p>8 850</text:p>
          </table:table-cell>
          <table:table-cell office:value-type="float" office:value="3724" table:style-name="ce24">
            <text:p>3 724</text:p>
          </table:table-cell>
          <table:table-cell office:value-type="float" office:value="5126" table:style-name="ce24">
            <text:p>5 1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117" table:style-name="ce24">
            <text:p>3 117</text:p>
          </table:table-cell>
          <table:table-cell office:value-type="float" office:value="1674" table:style-name="ce24">
            <text:p>1 674</text:p>
          </table:table-cell>
          <table:table-cell office:value-type="float" office:value="1443" table:style-name="ce24">
            <text:p>1 4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790" table:style-name="ce24">
            <text:p>4 790</text:p>
          </table:table-cell>
          <table:table-cell office:value-type="float" office:value="3114" table:style-name="ce24">
            <text:p>3 114</text:p>
          </table:table-cell>
          <table:table-cell office:value-type="float" office:value="1676" table:style-name="ce24">
            <text:p>1 6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6668" table:style-name="ce24">
            <text:p>36 668</text:p>
          </table:table-cell>
          <table:table-cell office:value-type="float" office:value="20542" table:style-name="ce24">
            <text:p>20 542</text:p>
          </table:table-cell>
          <table:table-cell office:value-type="float" office:value="16126" table:style-name="ce24">
            <text:p>16 1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6212" table:style-name="ce24">
            <text:p>26 212</text:p>
          </table:table-cell>
          <table:table-cell office:value-type="float" office:value="10741" table:style-name="ce24">
            <text:p>10 741</text:p>
          </table:table-cell>
          <table:table-cell office:value-type="float" office:value="15471" table:style-name="ce24">
            <text:p>15 4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4043" table:style-name="ce24">
            <text:p>14 043</text:p>
          </table:table-cell>
          <table:table-cell office:value-type="float" office:value="5019" table:style-name="ce24">
            <text:p>5 019</text:p>
          </table:table-cell>
          <table:table-cell office:value-type="float" office:value="9024" table:style-name="ce24">
            <text:p>9 0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4419" table:style-name="ce24">
            <text:p>84 419</text:p>
          </table:table-cell>
          <table:table-cell office:value-type="float" office:value="42791" table:style-name="ce24">
            <text:p>42 791</text:p>
          </table:table-cell>
          <table:table-cell office:value-type="float" office:value="41628" table:style-name="ce24">
            <text:p>41 6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4444" table:style-name="ce24">
            <text:p>14 444</text:p>
          </table:table-cell>
          <table:table-cell office:value-type="float" office:value="7754" table:style-name="ce24">
            <text:p>7 754</text:p>
          </table:table-cell>
          <table:table-cell office:value-type="float" office:value="6690" table:style-name="ce24">
            <text:p>6 6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269" table:style-name="ce24">
            <text:p>3 269</text:p>
          </table:table-cell>
          <table:table-cell office:value-type="float" office:value="1896" table:style-name="ce24">
            <text:p>1 896</text:p>
          </table:table-cell>
          <table:table-cell office:value-type="float" office:value="1373" table:style-name="ce24">
            <text:p>1 3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1221" table:style-name="ce24">
            <text:p>21 221</text:p>
          </table:table-cell>
          <table:table-cell office:value-type="float" office:value="5529" table:style-name="ce24">
            <text:p>5 529</text:p>
          </table:table-cell>
          <table:table-cell office:value-type="float" office:value="15692" table:style-name="ce24">
            <text:p>15 6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5090" table:style-name="ce24">
            <text:p>35 090</text:p>
          </table:table-cell>
          <table:table-cell office:value-type="float" office:value="18769" table:style-name="ce24">
            <text:p>18 769</text:p>
          </table:table-cell>
          <table:table-cell office:value-type="float" office:value="16321" table:style-name="ce24">
            <text:p>16 3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7264" table:style-name="ce24">
            <text:p>17 264</text:p>
          </table:table-cell>
          <table:table-cell office:value-type="float" office:value="9548" table:style-name="ce24">
            <text:p>9 548</text:p>
          </table:table-cell>
          <table:table-cell office:value-type="float" office:value="7716" table:style-name="ce24">
            <text:p>7 7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26" table:style-name="ce24">
            <text:p>126</text:p>
          </table:table-cell>
          <table:table-cell office:value-type="float" office:value="90" table:style-name="ce24">
            <text:p>90</text:p>
          </table:table-cell>
          <table:table-cell office:value-type="float" office:value="36" table:style-name="ce24">
            <text:p>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193" table:style-name="ce27">
            <text:p>1 193</text:p>
          </table:table-cell>
          <table:table-cell office:value-type="float" office:value="774" table:style-name="ce27">
            <text:p>774</text:p>
          </table:table-cell>
          <table:table-cell office:value-type="float" office:value="419" table:style-name="ce27">
            <text:p>419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48077" table:style-name="ce21">
            <text:p>1 148 077</text:p>
          </table:table-cell>
          <table:table-cell office:value-type="float" office:value="586430" table:style-name="ce21">
            <text:p>586 430</text:p>
          </table:table-cell>
          <table:table-cell office:value-type="float" office:value="561647" table:style-name="ce21">
            <text:p>561 647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692134" table:style-name="ce24">
            <text:p>692 134</text:p>
          </table:table-cell>
          <table:table-cell office:value-type="float" office:value="354297" table:style-name="ce24">
            <text:p>354 297</text:p>
          </table:table-cell>
          <table:table-cell office:value-type="float" office:value="337837" table:style-name="ce24">
            <text:p>337 8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48074" table:style-name="ce24">
            <text:p>248 074</text:p>
          </table:table-cell>
          <table:table-cell office:value-type="float" office:value="119811" table:style-name="ce24">
            <text:p>119 811</text:p>
          </table:table-cell>
          <table:table-cell office:value-type="float" office:value="128263" table:style-name="ce24">
            <text:p>128 2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96000" table:style-name="ce24">
            <text:p>96 000</text:p>
          </table:table-cell>
          <table:table-cell office:value-type="float" office:value="50379" table:style-name="ce24">
            <text:p>50 379</text:p>
          </table:table-cell>
          <table:table-cell office:value-type="float" office:value="45621" table:style-name="ce24">
            <text:p>45 621</text:p>
          </table:table-cell>
          <table:table-cell table:style-name="ce18"/>
          <table:table-cell table:number-columns-repeated="16379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7053" table:style-name="ce24">
            <text:p>47 053</text:p>
          </table:table-cell>
          <table:table-cell office:value-type="float" office:value="27133" table:style-name="ce24">
            <text:p>27 133</text:p>
          </table:table-cell>
          <table:table-cell office:value-type="float" office:value="19920" table:style-name="ce24">
            <text:p>19 920</text:p>
          </table:table-cell>
          <table:table-cell table:style-name="ce22"/>
          <table:table-cell table:number-columns-repeated="16379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4816" table:style-name="ce24">
            <text:p>64 816</text:p>
          </table:table-cell>
          <table:table-cell office:value-type="float" office:value="34810" table:style-name="ce24">
            <text:p>34 810</text:p>
          </table:table-cell>
          <table:table-cell office:value-type="float" office:value="30006" table:style-name="ce24">
            <text:p>30 0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8"/>
          <table:table-cell table:number-columns-repeated="16379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389976" table:style-name="ce21">
            <text:p>389 976</text:p>
          </table:table-cell>
          <table:table-cell office:value-type="float" office:value="226989" table:style-name="ce21">
            <text:p>226 989</text:p>
          </table:table-cell>
          <table:table-cell office:value-type="float" office:value="162987" table:style-name="ce21">
            <text:p>162 987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384787" table:style-name="ce24">
            <text:p>384 787</text:p>
          </table:table-cell>
          <table:table-cell office:value-type="float" office:value="226206" table:style-name="ce24">
            <text:p>226 206</text:p>
          </table:table-cell>
          <table:table-cell office:value-type="float" office:value="158581" table:style-name="ce24">
            <text:p>158 5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5189" table:style-name="ce24">
            <text:p>5 189</text:p>
          </table:table-cell>
          <table:table-cell office:value-type="float" office:value="783" table:style-name="ce24">
            <text:p>783</text:p>
          </table:table-cell>
          <table:table-cell office:value-type="float" office:value="4406" table:style-name="ce24">
            <text:p>4 4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59340" table:style-name="ce21">
            <text:p>59 340</text:p>
          </table:table-cell>
          <table:table-cell office:value-type="float" office:value="26253" table:style-name="ce21">
            <text:p>26 253</text:p>
          </table:table-cell>
          <table:table-cell office:value-type="float" office:value="33087" table:style-name="ce21">
            <text:p>33 087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57045" table:style-name="ce24">
            <text:p>57 045</text:p>
          </table:table-cell>
          <table:table-cell office:value-type="float" office:value="25437" table:style-name="ce24">
            <text:p>25 437</text:p>
          </table:table-cell>
          <table:table-cell office:value-type="float" office:value="31608" table:style-name="ce24">
            <text:p>31 608</text:p>
          </table:table-cell>
          <table:table-cell table:style-name="ce18"/>
          <table:table-cell table:number-columns-repeated="16379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295" table:style-name="ce24">
            <text:p>2 295</text:p>
          </table:table-cell>
          <table:table-cell office:value-type="float" office:value="816" table:style-name="ce24">
            <text:p>816</text:p>
          </table:table-cell>
          <table:table-cell office:value-type="float" office:value="1479" table:style-name="ce24">
            <text:p>1 479</text:p>
          </table:table-cell>
          <table:table-cell table:style-name="ce22"/>
          <table:table-cell table:number-columns-repeated="16379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0495" table:style-name="ce27">
            <text:p>90 495</text:p>
          </table:table-cell>
          <table:table-cell office:value-type="float" office:value="53145" table:style-name="ce27">
            <text:p>53 145</text:p>
          </table:table-cell>
          <table:table-cell office:value-type="float" office:value="37350" table:style-name="ce27">
            <text:p>37 350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30679" table:style-name="ce27">
            <text:p>130 679</text:p>
          </table:table-cell>
          <table:table-cell office:value-type="float" office:value="85772" table:style-name="ce27">
            <text:p>85 772</text:p>
          </table:table-cell>
          <table:table-cell office:value-type="float" office:value="44907" table:style-name="ce27">
            <text:p>44 907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5074" table:style-name="ce27">
            <text:p>85 074</text:p>
          </table:table-cell>
          <table:table-cell office:value-type="float" office:value="52451" table:style-name="ce27">
            <text:p>52 451</text:p>
          </table:table-cell>
          <table:table-cell office:value-type="float" office:value="32623" table:style-name="ce27">
            <text:p>32 623</text:p>
          </table:table-cell>
          <table:table-cell table:style-name="ce21"/>
          <table:table-cell table:number-columns-repeated="16379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50542" table:style-name="ce27">
            <text:p>650 542</text:p>
          </table:table-cell>
          <table:table-cell office:value-type="float" office:value="279277" table:style-name="ce27">
            <text:p>279 277</text:p>
          </table:table-cell>
          <table:table-cell office:value-type="float" office:value="371265" table:style-name="ce27">
            <text:p>371 265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54922" table:style-name="ce24">
            <text:p>54 922</text:p>
          </table:table-cell>
          <table:table-cell office:value-type="float" office:value="33611" table:style-name="ce24">
            <text:p>33 611</text:p>
          </table:table-cell>
          <table:table-cell office:value-type="float" office:value="21311" table:style-name="ce24">
            <text:p>21 3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480027" table:style-name="ce24">
            <text:p>480 027</text:p>
          </table:table-cell>
          <table:table-cell office:value-type="float" office:value="193693" table:style-name="ce24">
            <text:p>193 693</text:p>
          </table:table-cell>
          <table:table-cell office:value-type="float" office:value="286334" table:style-name="ce24">
            <text:p>286 3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15518" table:style-name="ce24">
            <text:p>115 518</text:p>
          </table:table-cell>
          <table:table-cell office:value-type="float" office:value="51919" table:style-name="ce24">
            <text:p>51 919</text:p>
          </table:table-cell>
          <table:table-cell office:value-type="float" office:value="63599" table:style-name="ce24">
            <text:p>63 5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75" table:style-name="ce24">
            <text:p>75</text:p>
          </table:table-cell>
          <table:table-cell office:value-type="float" office:value="54" table:style-name="ce24">
            <text:p>54</text:p>
          </table:table-cell>
          <table:table-cell office:value-type="float" office:value="21" table:style-name="ce24">
            <text:p>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9717" table:style-name="ce27">
            <text:p>79 717</text:p>
          </table:table-cell>
          <table:table-cell office:value-type="float" office:value="46046" table:style-name="ce27">
            <text:p>46 046</text:p>
          </table:table-cell>
          <table:table-cell office:value-type="float" office:value="33671" table:style-name="ce27">
            <text:p>33 671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81344" table:style-name="ce21">
            <text:p>181 344</text:p>
          </table:table-cell>
          <table:table-cell office:value-type="float" office:value="86448" table:style-name="ce21">
            <text:p>86 448</text:p>
          </table:table-cell>
          <table:table-cell office:value-type="float" office:value="94896" table:style-name="ce21">
            <text:p>94 896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54152" table:style-name="ce24">
            <text:p>54 152</text:p>
          </table:table-cell>
          <table:table-cell office:value-type="float" office:value="28750" table:style-name="ce24">
            <text:p>28 750</text:p>
          </table:table-cell>
          <table:table-cell office:value-type="float" office:value="25402" table:style-name="ce24">
            <text:p>25 4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27192" table:style-name="ce24">
            <text:p>127 192</text:p>
          </table:table-cell>
          <table:table-cell office:value-type="float" office:value="57698" table:style-name="ce24">
            <text:p>57 698</text:p>
          </table:table-cell>
          <table:table-cell office:value-type="float" office:value="69494" table:style-name="ce24">
            <text:p>69 494</text:p>
          </table:table-cell>
          <table:table-cell table:style-name="ce18"/>
          <table:table-cell table:number-columns-repeated="16379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20344" table:style-name="ce21">
            <text:p>320 344</text:p>
          </table:table-cell>
          <table:table-cell office:value-type="float" office:value="157226" table:style-name="ce21">
            <text:p>157 226</text:p>
          </table:table-cell>
          <table:table-cell office:value-type="float" office:value="163118" table:style-name="ce21">
            <text:p>163 118</text:p>
          </table:table-cell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909" table:style-name="ce24">
            <text:p>909</text:p>
          </table:table-cell>
          <table:table-cell office:value-type="float" office:value="526" table:style-name="ce24">
            <text:p>526</text:p>
          </table:table-cell>
          <table:table-cell office:value-type="float" office:value="383" table:style-name="ce24">
            <text:p>3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90617" table:style-name="ce24">
            <text:p>90 617</text:p>
          </table:table-cell>
          <table:table-cell office:value-type="float" office:value="39877" table:style-name="ce24">
            <text:p>39 877</text:p>
          </table:table-cell>
          <table:table-cell office:value-type="float" office:value="50740" table:style-name="ce24">
            <text:p>50 7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1809" table:style-name="ce24">
            <text:p>91 809</text:p>
          </table:table-cell>
          <table:table-cell office:value-type="float" office:value="49571" table:style-name="ce24">
            <text:p>49 571</text:p>
          </table:table-cell>
          <table:table-cell office:value-type="float" office:value="42238" table:style-name="ce24">
            <text:p>42 2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9585" table:style-name="ce24">
            <text:p>9 585</text:p>
          </table:table-cell>
          <table:table-cell office:value-type="float" office:value="4745" table:style-name="ce24">
            <text:p>4 745</text:p>
          </table:table-cell>
          <table:table-cell office:value-type="float" office:value="4840" table:style-name="ce24">
            <text:p>4 8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5459" table:style-name="ce24">
            <text:p>5 459</text:p>
          </table:table-cell>
          <table:table-cell office:value-type="float" office:value="3785" table:style-name="ce24">
            <text:p>3 785</text:p>
          </table:table-cell>
          <table:table-cell office:value-type="float" office:value="1674" table:style-name="ce24">
            <text:p>1 6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439" table:style-name="ce24">
            <text:p>2 439</text:p>
          </table:table-cell>
          <table:table-cell office:value-type="float" office:value="1571" table:style-name="ce24">
            <text:p>1 571</text:p>
          </table:table-cell>
          <table:table-cell office:value-type="float" office:value="868" table:style-name="ce24">
            <text:p>868</text:p>
          </table:table-cell>
          <table:table-cell table:style-name="ce18"/>
          <table:table-cell table:number-columns-repeated="16379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9526" table:style-name="ce24">
            <text:p>119 526</text:p>
          </table:table-cell>
          <table:table-cell office:value-type="float" office:value="57151" table:style-name="ce24">
            <text:p>57 151</text:p>
          </table:table-cell>
          <table:table-cell office:value-type="float" office:value="62375" table:style-name="ce24">
            <text:p>62 375</text:p>
          </table:table-cell>
          <table:table-cell table:style-name="ce22"/>
          <table:table-cell table:number-columns-repeated="16379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174" table:style-name="ce27">
            <text:p>174</text:p>
          </table:table-cell>
          <table:table-cell office:value-type="float" office:value="65" table:style-name="ce27">
            <text:p>65</text:p>
          </table:table-cell>
          <table:table-cell office:value-type="float" office:value="109" table:style-name="ce27">
            <text:p>109</text:p>
          </table:table-cell>
          <table:table-cell table:style-name="ce21"/>
          <table:table-cell table:number-columns-repeated="16379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number-rows-repeated="1048439" table:style-name="ro5">
          <table:table-cell table:number-columns-repeated="16384"/>
        </table:table-row>
      </table:table>
      <table:table table:name="2010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0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441999" table:style-name="ce17">
            <text:p>4 441 999</text:p>
          </table:table-cell>
          <table:table-cell office:value-type="float" office:value="2160755" table:style-name="ce17">
            <text:p>2 160 755</text:p>
          </table:table-cell>
          <table:table-cell office:value-type="float" office:value="2281244" table:style-name="ce17">
            <text:p>2 281 2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14332" table:style-name="ce17">
            <text:p>1 214 332</text:p>
          </table:table-cell>
          <table:table-cell office:value-type="float" office:value="514611" table:style-name="ce17">
            <text:p>514 611</text:p>
          </table:table-cell>
          <table:table-cell office:value-type="float" office:value="699721" table:style-name="ce17">
            <text:p>699 7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227667" table:style-name="ce17">
            <text:p>3 227 667</text:p>
          </table:table-cell>
          <table:table-cell office:value-type="float" office:value="1646144" table:style-name="ce17">
            <text:p>1 646 144</text:p>
          </table:table-cell>
          <table:table-cell office:value-type="float" office:value="1581523" table:style-name="ce17">
            <text:p>1 581 5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13407" table:style-name="ce21">
            <text:p>113 407</text:p>
          </table:table-cell>
          <table:table-cell office:value-type="float" office:value="57055" table:style-name="ce21">
            <text:p>57 055</text:p>
          </table:table-cell>
          <table:table-cell office:value-type="float" office:value="56352" table:style-name="ce21">
            <text:p>56 3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345" table:style-name="ce24">
            <text:p>4 345</text:p>
          </table:table-cell>
          <table:table-cell office:value-type="float" office:value="2793" table:style-name="ce24">
            <text:p>2 793</text:p>
          </table:table-cell>
          <table:table-cell office:value-type="float" office:value="1552" table:style-name="ce24">
            <text:p>1 5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835" table:style-name="ce24">
            <text:p>4 835</text:p>
          </table:table-cell>
          <table:table-cell office:value-type="float" office:value="2377" table:style-name="ce24">
            <text:p>2 377</text:p>
          </table:table-cell>
          <table:table-cell office:value-type="float" office:value="2458" table:style-name="ce24">
            <text:p>2 4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85" table:style-name="ce24">
            <text:p>1 285</text:p>
          </table:table-cell>
          <table:table-cell office:value-type="float" office:value="610" table:style-name="ce24">
            <text:p>610</text:p>
          </table:table-cell>
          <table:table-cell office:value-type="float" office:value="675" table:style-name="ce24">
            <text:p>6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6696" table:style-name="ce24">
            <text:p>26 696</text:p>
          </table:table-cell>
          <table:table-cell office:value-type="float" office:value="12392" table:style-name="ce24">
            <text:p>12 392</text:p>
          </table:table-cell>
          <table:table-cell office:value-type="float" office:value="14304" table:style-name="ce24">
            <text:p>14 3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251" table:style-name="ce24">
            <text:p>1 251</text:p>
          </table:table-cell>
          <table:table-cell office:value-type="float" office:value="559" table:style-name="ce24">
            <text:p>559</text:p>
          </table:table-cell>
          <table:table-cell office:value-type="float" office:value="692" table:style-name="ce24">
            <text:p>6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4696" table:style-name="ce24">
            <text:p>24 696</text:p>
          </table:table-cell>
          <table:table-cell office:value-type="float" office:value="8960" table:style-name="ce24">
            <text:p>8 960</text:p>
          </table:table-cell>
          <table:table-cell office:value-type="float" office:value="15736" table:style-name="ce24">
            <text:p>15 7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2273" table:style-name="ce24">
            <text:p>32 273</text:p>
          </table:table-cell>
          <table:table-cell office:value-type="float" office:value="22147" table:style-name="ce24">
            <text:p>22 147</text:p>
          </table:table-cell>
          <table:table-cell office:value-type="float" office:value="10126" table:style-name="ce24">
            <text:p>10 1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8026" table:style-name="ce24">
            <text:p>18 026</text:p>
          </table:table-cell>
          <table:table-cell office:value-type="float" office:value="7217" table:style-name="ce24">
            <text:p>7 217</text:p>
          </table:table-cell>
          <table:table-cell office:value-type="float" office:value="10809" table:style-name="ce24">
            <text:p>10 8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64335" table:style-name="ce21">
            <text:p>164 335</text:p>
          </table:table-cell>
          <table:table-cell office:value-type="float" office:value="67486" table:style-name="ce21">
            <text:p>67 486</text:p>
          </table:table-cell>
          <table:table-cell office:value-type="float" office:value="96849" table:style-name="ce21">
            <text:p>96 8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6794" table:style-name="ce24">
            <text:p>16 794</text:p>
          </table:table-cell>
          <table:table-cell office:value-type="float" office:value="5817" table:style-name="ce24">
            <text:p>5 817</text:p>
          </table:table-cell>
          <table:table-cell office:value-type="float" office:value="10977" table:style-name="ce24">
            <text:p>10 9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97119" table:style-name="ce24">
            <text:p>97 119</text:p>
          </table:table-cell>
          <table:table-cell office:value-type="float" office:value="39301" table:style-name="ce24">
            <text:p>39 301</text:p>
          </table:table-cell>
          <table:table-cell office:value-type="float" office:value="57818" table:style-name="ce24">
            <text:p>57 8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3429" table:style-name="ce24">
            <text:p>13 429</text:p>
          </table:table-cell>
          <table:table-cell office:value-type="float" office:value="6987" table:style-name="ce24">
            <text:p>6 987</text:p>
          </table:table-cell>
          <table:table-cell office:value-type="float" office:value="6442" table:style-name="ce24">
            <text:p>6 4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746" table:style-name="ce24">
            <text:p>3 746</text:p>
          </table:table-cell>
          <table:table-cell office:value-type="float" office:value="2160" table:style-name="ce24">
            <text:p>2 160</text:p>
          </table:table-cell>
          <table:table-cell office:value-type="float" office:value="1586" table:style-name="ce24">
            <text:p>1 5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33247" table:style-name="ce24">
            <text:p>33 247</text:p>
          </table:table-cell>
          <table:table-cell office:value-type="float" office:value="13221" table:style-name="ce24">
            <text:p>13 221</text:p>
          </table:table-cell>
          <table:table-cell office:value-type="float" office:value="20026" table:style-name="ce24">
            <text:p>20 0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20910" table:style-name="ce21">
            <text:p>120 910</text:p>
          </table:table-cell>
          <table:table-cell office:value-type="float" office:value="69810" table:style-name="ce21">
            <text:p>69 810</text:p>
          </table:table-cell>
          <table:table-cell office:value-type="float" office:value="51100" table:style-name="ce21">
            <text:p>51 1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4266" table:style-name="ce24">
            <text:p>4 266</text:p>
          </table:table-cell>
          <table:table-cell office:value-type="float" office:value="2384" table:style-name="ce24">
            <text:p>2 384</text:p>
          </table:table-cell>
          <table:table-cell office:value-type="float" office:value="1882" table:style-name="ce24">
            <text:p>1 8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8857" table:style-name="ce24">
            <text:p>18 857</text:p>
          </table:table-cell>
          <table:table-cell office:value-type="float" office:value="10901" table:style-name="ce24">
            <text:p>10 901</text:p>
          </table:table-cell>
          <table:table-cell office:value-type="float" office:value="7956" table:style-name="ce24">
            <text:p>7 9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381" table:style-name="ce24">
            <text:p>381</text:p>
          </table:table-cell>
          <table:table-cell office:value-type="float" office:value="210" table:style-name="ce24">
            <text:p>210</text:p>
          </table:table-cell>
          <table:table-cell office:value-type="float" office:value="171" table:style-name="ce24">
            <text:p>1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9125" table:style-name="ce24">
            <text:p>29 125</text:p>
          </table:table-cell>
          <table:table-cell office:value-type="float" office:value="18369" table:style-name="ce24">
            <text:p>18 369</text:p>
          </table:table-cell>
          <table:table-cell office:value-type="float" office:value="10756" table:style-name="ce24">
            <text:p>10 7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3311" table:style-name="ce24">
            <text:p>13 311</text:p>
          </table:table-cell>
          <table:table-cell office:value-type="float" office:value="7237" table:style-name="ce24">
            <text:p>7 237</text:p>
          </table:table-cell>
          <table:table-cell office:value-type="float" office:value="6074" table:style-name="ce24">
            <text:p>6 0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5836" table:style-name="ce24">
            <text:p>5 836</text:p>
          </table:table-cell>
          <table:table-cell office:value-type="float" office:value="3206" table:style-name="ce24">
            <text:p>3 206</text:p>
          </table:table-cell>
          <table:table-cell office:value-type="float" office:value="2630" table:style-name="ce24">
            <text:p>2 6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31764" table:style-name="ce24">
            <text:p>31 764</text:p>
          </table:table-cell>
          <table:table-cell office:value-type="float" office:value="17253" table:style-name="ce24">
            <text:p>17 253</text:p>
          </table:table-cell>
          <table:table-cell office:value-type="float" office:value="14511" table:style-name="ce24">
            <text:p>14 5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199" table:style-name="ce24">
            <text:p>8 199</text:p>
          </table:table-cell>
          <table:table-cell office:value-type="float" office:value="5504" table:style-name="ce24">
            <text:p>5 504</text:p>
          </table:table-cell>
          <table:table-cell office:value-type="float" office:value="2695" table:style-name="ce24">
            <text:p>2 6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9171" table:style-name="ce24">
            <text:p>9 171</text:p>
          </table:table-cell>
          <table:table-cell office:value-type="float" office:value="4746" table:style-name="ce24">
            <text:p>4 746</text:p>
          </table:table-cell>
          <table:table-cell office:value-type="float" office:value="4425" table:style-name="ce24">
            <text:p>4 4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8976" table:style-name="ce21">
            <text:p>8 976</text:p>
          </table:table-cell>
          <table:table-cell office:value-type="float" office:value="5523" table:style-name="ce21">
            <text:p>5 523</text:p>
          </table:table-cell>
          <table:table-cell office:value-type="float" office:value="3453" table:style-name="ce21">
            <text:p>3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555" table:style-name="ce24">
            <text:p>3 555</text:p>
          </table:table-cell>
          <table:table-cell office:value-type="float" office:value="2173" table:style-name="ce24">
            <text:p>2 173</text:p>
          </table:table-cell>
          <table:table-cell office:value-type="float" office:value="1382" table:style-name="ce24">
            <text:p>1 3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421" table:style-name="ce24">
            <text:p>5 421</text:p>
          </table:table-cell>
          <table:table-cell office:value-type="float" office:value="3350" table:style-name="ce24">
            <text:p>3 350</text:p>
          </table:table-cell>
          <table:table-cell office:value-type="float" office:value="2071" table:style-name="ce24">
            <text:p>2 0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84178" table:style-name="ce21">
            <text:p>84 178</text:p>
          </table:table-cell>
          <table:table-cell office:value-type="float" office:value="40216" table:style-name="ce21">
            <text:p>40 216</text:p>
          </table:table-cell>
          <table:table-cell office:value-type="float" office:value="43962" table:style-name="ce21">
            <text:p>43 9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8831" table:style-name="ce24">
            <text:p>8 831</text:p>
          </table:table-cell>
          <table:table-cell office:value-type="float" office:value="5730" table:style-name="ce24">
            <text:p>5 730</text:p>
          </table:table-cell>
          <table:table-cell office:value-type="float" office:value="3101" table:style-name="ce24">
            <text:p>3 1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1282" table:style-name="ce24">
            <text:p>11 282</text:p>
          </table:table-cell>
          <table:table-cell office:value-type="float" office:value="6618" table:style-name="ce24">
            <text:p>6 618</text:p>
          </table:table-cell>
          <table:table-cell office:value-type="float" office:value="4664" table:style-name="ce24">
            <text:p>4 6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11" table:style-name="ce24">
            <text:p>1 311</text:p>
          </table:table-cell>
          <table:table-cell office:value-type="float" office:value="956" table:style-name="ce24">
            <text:p>956</text:p>
          </table:table-cell>
          <table:table-cell office:value-type="float" office:value="355" table:style-name="ce24">
            <text:p>3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513" table:style-name="ce24">
            <text:p>13 513</text:p>
          </table:table-cell>
          <table:table-cell office:value-type="float" office:value="8472" table:style-name="ce24">
            <text:p>8 472</text:p>
          </table:table-cell>
          <table:table-cell office:value-type="float" office:value="5041" table:style-name="ce24">
            <text:p>5 0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0992" table:style-name="ce24">
            <text:p>40 992</text:p>
          </table:table-cell>
          <table:table-cell office:value-type="float" office:value="14676" table:style-name="ce24">
            <text:p>14 676</text:p>
          </table:table-cell>
          <table:table-cell office:value-type="float" office:value="26316" table:style-name="ce24">
            <text:p>26 3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307" table:style-name="ce24">
            <text:p>7 307</text:p>
          </table:table-cell>
          <table:table-cell office:value-type="float" office:value="3181" table:style-name="ce24">
            <text:p>3 181</text:p>
          </table:table-cell>
          <table:table-cell office:value-type="float" office:value="4126" table:style-name="ce24">
            <text:p>4 1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942" table:style-name="ce24">
            <text:p>942</text:p>
          </table:table-cell>
          <table:table-cell office:value-type="float" office:value="583" table:style-name="ce24">
            <text:p>583</text:p>
          </table:table-cell>
          <table:table-cell office:value-type="float" office:value="359" table:style-name="ce24">
            <text:p>3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5565" table:style-name="ce21">
            <text:p>15 565</text:p>
          </table:table-cell>
          <table:table-cell office:value-type="float" office:value="5381" table:style-name="ce21">
            <text:p>5 381</text:p>
          </table:table-cell>
          <table:table-cell office:value-type="float" office:value="10184" table:style-name="ce21">
            <text:p>10 1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516" table:style-name="ce24">
            <text:p>10 516</text:p>
          </table:table-cell>
          <table:table-cell office:value-type="float" office:value="2721" table:style-name="ce24">
            <text:p>2 721</text:p>
          </table:table-cell>
          <table:table-cell office:value-type="float" office:value="7795" table:style-name="ce24">
            <text:p>7 7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43" table:style-name="ce24">
            <text:p>343</text:p>
          </table:table-cell>
          <table:table-cell office:value-type="float" office:value="147" table:style-name="ce24">
            <text:p>147</text:p>
          </table:table-cell>
          <table:table-cell office:value-type="float" office:value="196" table:style-name="ce24">
            <text:p>1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4706" table:style-name="ce24">
            <text:p>4 706</text:p>
          </table:table-cell>
          <table:table-cell office:value-type="float" office:value="2513" table:style-name="ce24">
            <text:p>2 513</text:p>
          </table:table-cell>
          <table:table-cell office:value-type="float" office:value="2193" table:style-name="ce24">
            <text:p>2 1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5030" table:style-name="ce27">
            <text:p>135 030</text:p>
          </table:table-cell>
          <table:table-cell office:value-type="float" office:value="71997" table:style-name="ce27">
            <text:p>71 997</text:p>
          </table:table-cell>
          <table:table-cell office:value-type="float" office:value="63033" table:style-name="ce27">
            <text:p>63 0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06" table:style-name="ce24">
            <text:p>1 606</text:p>
          </table:table-cell>
          <table:table-cell office:value-type="float" office:value="1068" table:style-name="ce24">
            <text:p>1 068</text:p>
          </table:table-cell>
          <table:table-cell office:value-type="float" office:value="538" table:style-name="ce24">
            <text:p>5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035" table:style-name="ce24">
            <text:p>2 035</text:p>
          </table:table-cell>
          <table:table-cell office:value-type="float" office:value="990" table:style-name="ce24">
            <text:p>990</text:p>
          </table:table-cell>
          <table:table-cell office:value-type="float" office:value="1045" table:style-name="ce24">
            <text:p>1 0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5184" table:style-name="ce24">
            <text:p>35 184</text:p>
          </table:table-cell>
          <table:table-cell office:value-type="float" office:value="26534" table:style-name="ce24">
            <text:p>26 534</text:p>
          </table:table-cell>
          <table:table-cell office:value-type="float" office:value="8650" table:style-name="ce24">
            <text:p>8 6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8668" table:style-name="ce24">
            <text:p>18 668</text:p>
          </table:table-cell>
          <table:table-cell office:value-type="float" office:value="6051" table:style-name="ce24">
            <text:p>6 051</text:p>
          </table:table-cell>
          <table:table-cell office:value-type="float" office:value="12617" table:style-name="ce24">
            <text:p>12 6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29" table:style-name="ce24">
            <text:p>329</text:p>
          </table:table-cell>
          <table:table-cell office:value-type="float" office:value="150" table:style-name="ce24">
            <text:p>150</text:p>
          </table:table-cell>
          <table:table-cell office:value-type="float" office:value="179" table:style-name="ce24">
            <text:p>1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683" table:style-name="ce24">
            <text:p>5 683</text:p>
          </table:table-cell>
          <table:table-cell office:value-type="float" office:value="2372" table:style-name="ce24">
            <text:p>2 372</text:p>
          </table:table-cell>
          <table:table-cell office:value-type="float" office:value="3311" table:style-name="ce24">
            <text:p>3 3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041" table:style-name="ce24">
            <text:p>21 041</text:p>
          </table:table-cell>
          <table:table-cell office:value-type="float" office:value="8359" table:style-name="ce24">
            <text:p>8 359</text:p>
          </table:table-cell>
          <table:table-cell office:value-type="float" office:value="12682" table:style-name="ce24">
            <text:p>12 6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79" table:style-name="ce24">
            <text:p>979</text:p>
          </table:table-cell>
          <table:table-cell office:value-type="float" office:value="564" table:style-name="ce24">
            <text:p>564</text:p>
          </table:table-cell>
          <table:table-cell office:value-type="float" office:value="415" table:style-name="ce24">
            <text:p>4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40" table:style-name="ce24">
            <text:p>740</text:p>
          </table:table-cell>
          <table:table-cell office:value-type="float" office:value="410" table:style-name="ce24">
            <text:p>410</text:p>
          </table:table-cell>
          <table:table-cell office:value-type="float" office:value="330" table:style-name="ce24">
            <text:p>3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974" table:style-name="ce24">
            <text:p>5 974</text:p>
          </table:table-cell>
          <table:table-cell office:value-type="float" office:value="2965" table:style-name="ce24">
            <text:p>2 965</text:p>
          </table:table-cell>
          <table:table-cell office:value-type="float" office:value="3009" table:style-name="ce24">
            <text:p>3 0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5317" table:style-name="ce24">
            <text:p>25 317</text:p>
          </table:table-cell>
          <table:table-cell office:value-type="float" office:value="12330" table:style-name="ce24">
            <text:p>12 330</text:p>
          </table:table-cell>
          <table:table-cell office:value-type="float" office:value="12987" table:style-name="ce24">
            <text:p>12 9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666" table:style-name="ce24">
            <text:p>3 666</text:p>
          </table:table-cell>
          <table:table-cell office:value-type="float" office:value="1814" table:style-name="ce24">
            <text:p>1 814</text:p>
          </table:table-cell>
          <table:table-cell office:value-type="float" office:value="1852" table:style-name="ce24">
            <text:p>1 8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808" table:style-name="ce24">
            <text:p>13 808</text:p>
          </table:table-cell>
          <table:table-cell office:value-type="float" office:value="8390" table:style-name="ce24">
            <text:p>8 390</text:p>
          </table:table-cell>
          <table:table-cell office:value-type="float" office:value="5418" table:style-name="ce24">
            <text:p>5 4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6982" table:style-name="ce21">
            <text:p>266 982</text:p>
          </table:table-cell>
          <table:table-cell office:value-type="float" office:value="54657" table:style-name="ce21">
            <text:p>54 657</text:p>
          </table:table-cell>
          <table:table-cell office:value-type="float" office:value="212325" table:style-name="ce21">
            <text:p>212 3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170" table:style-name="ce24">
            <text:p>3 170</text:p>
          </table:table-cell>
          <table:table-cell office:value-type="float" office:value="1837" table:style-name="ce24">
            <text:p>1 837</text:p>
          </table:table-cell>
          <table:table-cell office:value-type="float" office:value="1333" table:style-name="ce24">
            <text:p>1 3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3402" table:style-name="ce24">
            <text:p>3 402</text:p>
          </table:table-cell>
          <table:table-cell office:value-type="float" office:value="1453" table:style-name="ce24">
            <text:p>1 453</text:p>
          </table:table-cell>
          <table:table-cell office:value-type="float" office:value="1949" table:style-name="ce24">
            <text:p>1 9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6133" table:style-name="ce24">
            <text:p>16 133</text:p>
          </table:table-cell>
          <table:table-cell office:value-type="float" office:value="11552" table:style-name="ce24">
            <text:p>11 552</text:p>
          </table:table-cell>
          <table:table-cell office:value-type="float" office:value="4581" table:style-name="ce24">
            <text:p>4 5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7557" table:style-name="ce24">
            <text:p>7 557</text:p>
          </table:table-cell>
          <table:table-cell office:value-type="float" office:value="3914" table:style-name="ce24">
            <text:p>3 914</text:p>
          </table:table-cell>
          <table:table-cell office:value-type="float" office:value="3643" table:style-name="ce24">
            <text:p>3 6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477" table:style-name="ce24">
            <text:p>11 477</text:p>
          </table:table-cell>
          <table:table-cell office:value-type="float" office:value="11477" table:style-name="ce24">
            <text:p>11 477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20278" table:style-name="ce24">
            <text:p>20 278</text:p>
          </table:table-cell>
          <table:table-cell office:value-type="float" office:value="20274" table:style-name="ce24">
            <text:p>20 274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716" table:style-name="ce24">
            <text:p>16 716</text:p>
          </table:table-cell>
          <table:table-cell office:value-type="float" office:value="3" table:style-name="ce24">
            <text:p>3</text:p>
          </table:table-cell>
          <table:table-cell office:value-type="float" office:value="16713" table:style-name="ce24">
            <text:p>16 7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8685" table:style-name="ce24">
            <text:p>68 685</text:p>
          </table:table-cell>
          <table:table-cell office:value-type="float" office:value="10" table:style-name="ce24">
            <text:p>10</text:p>
          </table:table-cell>
          <table:table-cell office:value-type="float" office:value="68675" table:style-name="ce24">
            <text:p>68 6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4818" table:style-name="ce24">
            <text:p>24 818</text:p>
          </table:table-cell>
          <table:table-cell office:value-type="float" office:value="13" table:style-name="ce24">
            <text:p>13</text:p>
          </table:table-cell>
          <table:table-cell office:value-type="float" office:value="24805" table:style-name="ce24">
            <text:p>24 8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8157" table:style-name="ce24">
            <text:p>88 157</text:p>
          </table:table-cell>
          <table:table-cell office:value-type="string" table:style-name="ce24">
            <text:p>-</text:p>
          </table:table-cell>
          <table:table-cell office:value-type="float" office:value="88157" table:style-name="ce24">
            <text:p>88 1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6157" table:style-name="ce24">
            <text:p>6 157</text:p>
          </table:table-cell>
          <table:table-cell office:value-type="float" office:value="4124" table:style-name="ce24">
            <text:p>4 124</text:p>
          </table:table-cell>
          <table:table-cell office:value-type="float" office:value="2033" table:style-name="ce24">
            <text:p>2 0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32" table:style-name="ce24">
            <text:p>432</text:p>
          </table:table-cell>
          <table:table-cell office:value-type="string" table:style-name="ce24">
            <text:p>-</text:p>
          </table:table-cell>
          <table:table-cell office:value-type="float" office:value="432" table:style-name="ce24">
            <text:p>4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97285" table:style-name="ce21">
            <text:p>97 285</text:p>
          </table:table-cell>
          <table:table-cell office:value-type="float" office:value="42665" table:style-name="ce21">
            <text:p>42 665</text:p>
          </table:table-cell>
          <table:table-cell office:value-type="float" office:value="54620" table:style-name="ce21">
            <text:p>54 6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9050" table:style-name="ce24">
            <text:p>19 050</text:p>
          </table:table-cell>
          <table:table-cell office:value-type="float" office:value="1002" table:style-name="ce24">
            <text:p>1 002</text:p>
          </table:table-cell>
          <table:table-cell office:value-type="float" office:value="18048" table:style-name="ce24">
            <text:p>18 0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8235" table:style-name="ce24">
            <text:p>78 235</text:p>
          </table:table-cell>
          <table:table-cell office:value-type="float" office:value="41663" table:style-name="ce24">
            <text:p>41 663</text:p>
          </table:table-cell>
          <table:table-cell office:value-type="float" office:value="36572" table:style-name="ce24">
            <text:p>36 5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302113" table:style-name="ce21">
            <text:p>302 113</text:p>
          </table:table-cell>
          <table:table-cell office:value-type="float" office:value="148596" table:style-name="ce21">
            <text:p>148 596</text:p>
          </table:table-cell>
          <table:table-cell office:value-type="float" office:value="153517" table:style-name="ce21">
            <text:p>153 5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5321" table:style-name="ce24">
            <text:p>25 321</text:p>
          </table:table-cell>
          <table:table-cell office:value-type="float" office:value="15018" table:style-name="ce24">
            <text:p>15 018</text:p>
          </table:table-cell>
          <table:table-cell office:value-type="float" office:value="10303" table:style-name="ce24">
            <text:p>10 3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391" table:style-name="ce24">
            <text:p>5 391</text:p>
          </table:table-cell>
          <table:table-cell office:value-type="float" office:value="2333" table:style-name="ce24">
            <text:p>2 333</text:p>
          </table:table-cell>
          <table:table-cell office:value-type="float" office:value="3058" table:style-name="ce24">
            <text:p>3 0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725" table:style-name="ce24">
            <text:p>725</text:p>
          </table:table-cell>
          <table:table-cell office:value-type="float" office:value="429" table:style-name="ce24">
            <text:p>429</text:p>
          </table:table-cell>
          <table:table-cell office:value-type="float" office:value="296" table:style-name="ce24">
            <text:p>2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9588" table:style-name="ce24">
            <text:p>9 588</text:p>
          </table:table-cell>
          <table:table-cell office:value-type="float" office:value="3678" table:style-name="ce24">
            <text:p>3 678</text:p>
          </table:table-cell>
          <table:table-cell office:value-type="float" office:value="5910" table:style-name="ce24">
            <text:p>5 9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234" table:style-name="ce24">
            <text:p>3 234</text:p>
          </table:table-cell>
          <table:table-cell office:value-type="float" office:value="1690" table:style-name="ce24">
            <text:p>1 690</text:p>
          </table:table-cell>
          <table:table-cell office:value-type="float" office:value="1544" table:style-name="ce24">
            <text:p>1 5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985" table:style-name="ce24">
            <text:p>4 985</text:p>
          </table:table-cell>
          <table:table-cell office:value-type="float" office:value="3326" table:style-name="ce24">
            <text:p>3 326</text:p>
          </table:table-cell>
          <table:table-cell office:value-type="float" office:value="1659" table:style-name="ce24">
            <text:p>1 6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7811" table:style-name="ce24">
            <text:p>37 811</text:p>
          </table:table-cell>
          <table:table-cell office:value-type="float" office:value="20862" table:style-name="ce24">
            <text:p>20 862</text:p>
          </table:table-cell>
          <table:table-cell office:value-type="float" office:value="16949" table:style-name="ce24">
            <text:p>16 9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6768" table:style-name="ce24">
            <text:p>26 768</text:p>
          </table:table-cell>
          <table:table-cell office:value-type="float" office:value="10919" table:style-name="ce24">
            <text:p>10 919</text:p>
          </table:table-cell>
          <table:table-cell office:value-type="float" office:value="15849" table:style-name="ce24">
            <text:p>15 8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4360" table:style-name="ce24">
            <text:p>14 360</text:p>
          </table:table-cell>
          <table:table-cell office:value-type="float" office:value="5129" table:style-name="ce24">
            <text:p>5 129</text:p>
          </table:table-cell>
          <table:table-cell office:value-type="float" office:value="9231" table:style-name="ce24">
            <text:p>9 2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3378" table:style-name="ce24">
            <text:p>83 378</text:p>
          </table:table-cell>
          <table:table-cell office:value-type="float" office:value="41692" table:style-name="ce24">
            <text:p>41 692</text:p>
          </table:table-cell>
          <table:table-cell office:value-type="float" office:value="41686" table:style-name="ce24">
            <text:p>41 6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5197" table:style-name="ce24">
            <text:p>15 197</text:p>
          </table:table-cell>
          <table:table-cell office:value-type="float" office:value="8080" table:style-name="ce24">
            <text:p>8 080</text:p>
          </table:table-cell>
          <table:table-cell office:value-type="float" office:value="7117" table:style-name="ce24">
            <text:p>7 1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982" table:style-name="ce24">
            <text:p>2 982</text:p>
          </table:table-cell>
          <table:table-cell office:value-type="float" office:value="1718" table:style-name="ce24">
            <text:p>1 718</text:p>
          </table:table-cell>
          <table:table-cell office:value-type="float" office:value="1264" table:style-name="ce24">
            <text:p>1 2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0384" table:style-name="ce24">
            <text:p>20 384</text:p>
          </table:table-cell>
          <table:table-cell office:value-type="float" office:value="5117" table:style-name="ce24">
            <text:p>5 117</text:p>
          </table:table-cell>
          <table:table-cell office:value-type="float" office:value="15267" table:style-name="ce24">
            <text:p>15 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5170" table:style-name="ce24">
            <text:p>35 170</text:p>
          </table:table-cell>
          <table:table-cell office:value-type="float" office:value="19158" table:style-name="ce24">
            <text:p>19 158</text:p>
          </table:table-cell>
          <table:table-cell office:value-type="float" office:value="16012" table:style-name="ce24">
            <text:p>16 0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6678" table:style-name="ce24">
            <text:p>16 678</text:p>
          </table:table-cell>
          <table:table-cell office:value-type="float" office:value="9366" table:style-name="ce24">
            <text:p>9 366</text:p>
          </table:table-cell>
          <table:table-cell office:value-type="float" office:value="7312" table:style-name="ce24">
            <text:p>7 3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41" table:style-name="ce24">
            <text:p>141</text:p>
          </table:table-cell>
          <table:table-cell office:value-type="float" office:value="81" table:style-name="ce24">
            <text:p>81</text:p>
          </table:table-cell>
          <table:table-cell office:value-type="float" office:value="60" table:style-name="ce24">
            <text:p>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145" table:style-name="ce27">
            <text:p>1 145</text:p>
          </table:table-cell>
          <table:table-cell office:value-type="float" office:value="773" table:style-name="ce27">
            <text:p>773</text:p>
          </table:table-cell>
          <table:table-cell office:value-type="float" office:value="372" table:style-name="ce27">
            <text:p>3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84546" table:style-name="ce21">
            <text:p>1 084 546</text:p>
          </table:table-cell>
          <table:table-cell office:value-type="float" office:value="552852" table:style-name="ce21">
            <text:p>552 852</text:p>
          </table:table-cell>
          <table:table-cell office:value-type="float" office:value="531694" table:style-name="ce21">
            <text:p>531 6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01966" table:style-name="ce24">
            <text:p>701 966</text:p>
          </table:table-cell>
          <table:table-cell office:value-type="float" office:value="358072" table:style-name="ce24">
            <text:p>358 072</text:p>
          </table:table-cell>
          <table:table-cell office:value-type="float" office:value="343894" table:style-name="ce24">
            <text:p>343 8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53200" table:style-name="ce24">
            <text:p>253 200</text:p>
          </table:table-cell>
          <table:table-cell office:value-type="float" office:value="122382" table:style-name="ce24">
            <text:p>122 382</text:p>
          </table:table-cell>
          <table:table-cell office:value-type="float" office:value="130818" table:style-name="ce24">
            <text:p>130 8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4890" table:style-name="ce24">
            <text:p>14 890</text:p>
          </table:table-cell>
          <table:table-cell office:value-type="float" office:value="8761" table:style-name="ce24">
            <text:p>8 761</text:p>
          </table:table-cell>
          <table:table-cell office:value-type="float" office:value="6129" table:style-name="ce24">
            <text:p>6 1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9257" table:style-name="ce24">
            <text:p>49 257</text:p>
          </table:table-cell>
          <table:table-cell office:value-type="float" office:value="28757" table:style-name="ce24">
            <text:p>28 757</text:p>
          </table:table-cell>
          <table:table-cell office:value-type="float" office:value="20500" table:style-name="ce24">
            <text:p>20 5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5233" table:style-name="ce24">
            <text:p>65 233</text:p>
          </table:table-cell>
          <table:table-cell office:value-type="float" office:value="34880" table:style-name="ce24">
            <text:p>34 880</text:p>
          </table:table-cell>
          <table:table-cell office:value-type="float" office:value="30353" table:style-name="ce24">
            <text:p>30 3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438230" table:style-name="ce21">
            <text:p>438 230</text:p>
          </table:table-cell>
          <table:table-cell office:value-type="float" office:value="256185" table:style-name="ce21">
            <text:p>256 185</text:p>
          </table:table-cell>
          <table:table-cell office:value-type="float" office:value="182045" table:style-name="ce21">
            <text:p>182 0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433538" table:style-name="ce24">
            <text:p>433 538</text:p>
          </table:table-cell>
          <table:table-cell office:value-type="float" office:value="255288" table:style-name="ce24">
            <text:p>255 288</text:p>
          </table:table-cell>
          <table:table-cell office:value-type="float" office:value="178250" table:style-name="ce24">
            <text:p>178 2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4692" table:style-name="ce24">
            <text:p>4 692</text:p>
          </table:table-cell>
          <table:table-cell office:value-type="float" office:value="897" table:style-name="ce24">
            <text:p>897</text:p>
          </table:table-cell>
          <table:table-cell office:value-type="float" office:value="3795" table:style-name="ce24">
            <text:p>3 7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1796" table:style-name="ce21">
            <text:p>61 796</text:p>
          </table:table-cell>
          <table:table-cell office:value-type="float" office:value="27770" table:style-name="ce21">
            <text:p>27 770</text:p>
          </table:table-cell>
          <table:table-cell office:value-type="float" office:value="34026" table:style-name="ce21">
            <text:p>34 0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59483" table:style-name="ce24">
            <text:p>59 483</text:p>
          </table:table-cell>
          <table:table-cell office:value-type="float" office:value="27028" table:style-name="ce24">
            <text:p>27 028</text:p>
          </table:table-cell>
          <table:table-cell office:value-type="float" office:value="32455" table:style-name="ce24">
            <text:p>32 4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313" table:style-name="ce24">
            <text:p>2 313</text:p>
          </table:table-cell>
          <table:table-cell office:value-type="float" office:value="742" table:style-name="ce24">
            <text:p>742</text:p>
          </table:table-cell>
          <table:table-cell office:value-type="float" office:value="1571" table:style-name="ce24">
            <text:p>1 5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89588" table:style-name="ce27">
            <text:p>89 588</text:p>
          </table:table-cell>
          <table:table-cell office:value-type="float" office:value="52854" table:style-name="ce27">
            <text:p>52 854</text:p>
          </table:table-cell>
          <table:table-cell office:value-type="float" office:value="36734" table:style-name="ce27">
            <text:p>36 7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34854" table:style-name="ce27">
            <text:p>134 854</text:p>
          </table:table-cell>
          <table:table-cell office:value-type="float" office:value="89093" table:style-name="ce27">
            <text:p>89 093</text:p>
          </table:table-cell>
          <table:table-cell office:value-type="float" office:value="45761" table:style-name="ce27">
            <text:p>45 7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5062" table:style-name="ce27">
            <text:p>85 062</text:p>
          </table:table-cell>
          <table:table-cell office:value-type="float" office:value="51250" table:style-name="ce27">
            <text:p>51 250</text:p>
          </table:table-cell>
          <table:table-cell office:value-type="float" office:value="33812" table:style-name="ce27">
            <text:p>33 8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45180" table:style-name="ce27">
            <text:p>645 180</text:p>
          </table:table-cell>
          <table:table-cell office:value-type="float" office:value="276536" table:style-name="ce27">
            <text:p>276 536</text:p>
          </table:table-cell>
          <table:table-cell office:value-type="float" office:value="368644" table:style-name="ce27">
            <text:p>368 6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46657" table:style-name="ce24">
            <text:p>46 657</text:p>
          </table:table-cell>
          <table:table-cell office:value-type="float" office:value="28033" table:style-name="ce24">
            <text:p>28 033</text:p>
          </table:table-cell>
          <table:table-cell office:value-type="float" office:value="18624" table:style-name="ce24">
            <text:p>18 6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481622" table:style-name="ce24">
            <text:p>481 622</text:p>
          </table:table-cell>
          <table:table-cell office:value-type="float" office:value="195637" table:style-name="ce24">
            <text:p>195 637</text:p>
          </table:table-cell>
          <table:table-cell office:value-type="float" office:value="285985" table:style-name="ce24">
            <text:p>285 9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16823" table:style-name="ce24">
            <text:p>116 823</text:p>
          </table:table-cell>
          <table:table-cell office:value-type="float" office:value="52812" table:style-name="ce24">
            <text:p>52 812</text:p>
          </table:table-cell>
          <table:table-cell office:value-type="float" office:value="64011" table:style-name="ce24">
            <text:p>64 0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78" table:style-name="ce24">
            <text:p>78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24">
            <text:p>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1707" table:style-name="ce27">
            <text:p>71 707</text:p>
          </table:table-cell>
          <table:table-cell office:value-type="float" office:value="41344" table:style-name="ce27">
            <text:p>41 344</text:p>
          </table:table-cell>
          <table:table-cell office:value-type="float" office:value="30363" table:style-name="ce27">
            <text:p>30 3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89979" table:style-name="ce21">
            <text:p>189 979</text:p>
          </table:table-cell>
          <table:table-cell office:value-type="float" office:value="88605" table:style-name="ce21">
            <text:p>88 605</text:p>
          </table:table-cell>
          <table:table-cell office:value-type="float" office:value="101374" table:style-name="ce21">
            <text:p>101 3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56036" table:style-name="ce24">
            <text:p>56 036</text:p>
          </table:table-cell>
          <table:table-cell office:value-type="float" office:value="27885" table:style-name="ce24">
            <text:p>27 885</text:p>
          </table:table-cell>
          <table:table-cell office:value-type="float" office:value="28151" table:style-name="ce24">
            <text:p>28 1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33943" table:style-name="ce24">
            <text:p>133 943</text:p>
          </table:table-cell>
          <table:table-cell office:value-type="float" office:value="60720" table:style-name="ce24">
            <text:p>60 720</text:p>
          </table:table-cell>
          <table:table-cell office:value-type="float" office:value="73223" table:style-name="ce24">
            <text:p>73 2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30871" table:style-name="ce21">
            <text:p>330 871</text:p>
          </table:table-cell>
          <table:table-cell office:value-type="float" office:value="160012" table:style-name="ce21">
            <text:p>160 012</text:p>
          </table:table-cell>
          <table:table-cell office:value-type="float" office:value="170859" table:style-name="ce21">
            <text:p>170 8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815" table:style-name="ce24">
            <text:p>815</text:p>
          </table:table-cell>
          <table:table-cell office:value-type="float" office:value="459" table:style-name="ce24">
            <text:p>459</text:p>
          </table:table-cell>
          <table:table-cell office:value-type="float" office:value="356" table:style-name="ce24">
            <text:p>3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08769" table:style-name="ce24">
            <text:p>108 769</text:p>
          </table:table-cell>
          <table:table-cell office:value-type="float" office:value="47024" table:style-name="ce24">
            <text:p>47 024</text:p>
          </table:table-cell>
          <table:table-cell office:value-type="float" office:value="61745" table:style-name="ce24">
            <text:p>61 7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8017" table:style-name="ce24">
            <text:p>88 017</text:p>
          </table:table-cell>
          <table:table-cell office:value-type="float" office:value="48281" table:style-name="ce24">
            <text:p>48 281</text:p>
          </table:table-cell>
          <table:table-cell office:value-type="float" office:value="39736" table:style-name="ce24">
            <text:p>39 7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8864" table:style-name="ce24">
            <text:p>8 864</text:p>
          </table:table-cell>
          <table:table-cell office:value-type="float" office:value="4339" table:style-name="ce24">
            <text:p>4 339</text:p>
          </table:table-cell>
          <table:table-cell office:value-type="float" office:value="4525" table:style-name="ce24">
            <text:p>4 5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622" table:style-name="ce24">
            <text:p>4 622</text:p>
          </table:table-cell>
          <table:table-cell office:value-type="float" office:value="3149" table:style-name="ce24">
            <text:p>3 149</text:p>
          </table:table-cell>
          <table:table-cell office:value-type="float" office:value="1473" table:style-name="ce24">
            <text:p>1 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603" table:style-name="ce24">
            <text:p>2 603</text:p>
          </table:table-cell>
          <table:table-cell office:value-type="float" office:value="1557" table:style-name="ce24">
            <text:p>1 557</text:p>
          </table:table-cell>
          <table:table-cell office:value-type="float" office:value="1046" table:style-name="ce24">
            <text:p>1 0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7181" table:style-name="ce24">
            <text:p>117 181</text:p>
          </table:table-cell>
          <table:table-cell office:value-type="float" office:value="55203" table:style-name="ce24">
            <text:p>55 203</text:p>
          </table:table-cell>
          <table:table-cell office:value-type="float" office:value="61978" table:style-name="ce24">
            <text:p>61 9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260" table:style-name="ce27">
            <text:p>260</text:p>
          </table:table-cell>
          <table:table-cell office:value-type="float" office:value="95" table:style-name="ce27">
            <text:p>95</text:p>
          </table:table-cell>
          <table:table-cell office:value-type="float" office:value="165" table:style-name="ce27">
            <text:p>165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1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1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603472" table:style-name="ce17">
            <text:p>4 603 472</text:p>
          </table:table-cell>
          <table:table-cell office:value-type="float" office:value="2255327" table:style-name="ce17">
            <text:p>2 255 327</text:p>
          </table:table-cell>
          <table:table-cell office:value-type="float" office:value="2348145" table:style-name="ce17">
            <text:p>2 348 1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22298" table:style-name="ce17">
            <text:p>1 222 298</text:p>
          </table:table-cell>
          <table:table-cell office:value-type="float" office:value="521232" table:style-name="ce17">
            <text:p>521 232</text:p>
          </table:table-cell>
          <table:table-cell office:value-type="float" office:value="701066" table:style-name="ce17">
            <text:p>701 0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381174" table:style-name="ce17">
            <text:p>3 381 174</text:p>
          </table:table-cell>
          <table:table-cell office:value-type="float" office:value="1734095" table:style-name="ce17">
            <text:p>1 734 095</text:p>
          </table:table-cell>
          <table:table-cell office:value-type="float" office:value="1647079" table:style-name="ce17">
            <text:p>1 647 0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18464" table:style-name="ce21">
            <text:p>118 464</text:p>
          </table:table-cell>
          <table:table-cell office:value-type="float" office:value="59939" table:style-name="ce21">
            <text:p>59 939</text:p>
          </table:table-cell>
          <table:table-cell office:value-type="float" office:value="58525" table:style-name="ce21">
            <text:p>58 5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468" table:style-name="ce24">
            <text:p>4 468</text:p>
          </table:table-cell>
          <table:table-cell office:value-type="float" office:value="2792" table:style-name="ce24">
            <text:p>2 792</text:p>
          </table:table-cell>
          <table:table-cell office:value-type="float" office:value="1676" table:style-name="ce24">
            <text:p>1 6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752" table:style-name="ce24">
            <text:p>4 752</text:p>
          </table:table-cell>
          <table:table-cell office:value-type="float" office:value="2346" table:style-name="ce24">
            <text:p>2 346</text:p>
          </table:table-cell>
          <table:table-cell office:value-type="float" office:value="2406" table:style-name="ce24">
            <text:p>2 4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10" table:style-name="ce24">
            <text:p>1 210</text:p>
          </table:table-cell>
          <table:table-cell office:value-type="float" office:value="613" table:style-name="ce24">
            <text:p>613</text:p>
          </table:table-cell>
          <table:table-cell office:value-type="float" office:value="597" table:style-name="ce24">
            <text:p>5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29395" table:style-name="ce24">
            <text:p>29 395</text:p>
          </table:table-cell>
          <table:table-cell office:value-type="float" office:value="13581" table:style-name="ce24">
            <text:p>13 581</text:p>
          </table:table-cell>
          <table:table-cell office:value-type="float" office:value="15814" table:style-name="ce24">
            <text:p>15 8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078" table:style-name="ce24">
            <text:p>1 078</text:p>
          </table:table-cell>
          <table:table-cell office:value-type="float" office:value="508" table:style-name="ce24">
            <text:p>508</text:p>
          </table:table-cell>
          <table:table-cell office:value-type="float" office:value="570" table:style-name="ce24">
            <text:p>5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5995" table:style-name="ce24">
            <text:p>25 995</text:p>
          </table:table-cell>
          <table:table-cell office:value-type="float" office:value="9662" table:style-name="ce24">
            <text:p>9 662</text:p>
          </table:table-cell>
          <table:table-cell office:value-type="float" office:value="16333" table:style-name="ce24">
            <text:p>16 3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3521" table:style-name="ce24">
            <text:p>33 521</text:p>
          </table:table-cell>
          <table:table-cell office:value-type="float" office:value="23386" table:style-name="ce24">
            <text:p>23 386</text:p>
          </table:table-cell>
          <table:table-cell office:value-type="float" office:value="10135" table:style-name="ce24">
            <text:p>10 1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8045" table:style-name="ce24">
            <text:p>18 045</text:p>
          </table:table-cell>
          <table:table-cell office:value-type="float" office:value="7051" table:style-name="ce24">
            <text:p>7 051</text:p>
          </table:table-cell>
          <table:table-cell office:value-type="float" office:value="10994" table:style-name="ce24">
            <text:p>10 9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79184" table:style-name="ce21">
            <text:p>179 184</text:p>
          </table:table-cell>
          <table:table-cell office:value-type="float" office:value="74330" table:style-name="ce21">
            <text:p>74 330</text:p>
          </table:table-cell>
          <table:table-cell office:value-type="float" office:value="104854" table:style-name="ce21">
            <text:p>104 8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8549" table:style-name="ce24">
            <text:p>18 549</text:p>
          </table:table-cell>
          <table:table-cell office:value-type="float" office:value="6454" table:style-name="ce24">
            <text:p>6 454</text:p>
          </table:table-cell>
          <table:table-cell office:value-type="float" office:value="12095" table:style-name="ce24">
            <text:p>12 0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02654" table:style-name="ce24">
            <text:p>102 654</text:p>
          </table:table-cell>
          <table:table-cell office:value-type="float" office:value="41837" table:style-name="ce24">
            <text:p>41 837</text:p>
          </table:table-cell>
          <table:table-cell office:value-type="float" office:value="60817" table:style-name="ce24">
            <text:p>60 8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2822" table:style-name="ce24">
            <text:p>12 822</text:p>
          </table:table-cell>
          <table:table-cell office:value-type="float" office:value="6790" table:style-name="ce24">
            <text:p>6 790</text:p>
          </table:table-cell>
          <table:table-cell office:value-type="float" office:value="6032" table:style-name="ce24">
            <text:p>6 0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785" table:style-name="ce24">
            <text:p>3 785</text:p>
          </table:table-cell>
          <table:table-cell office:value-type="float" office:value="2152" table:style-name="ce24">
            <text:p>2 152</text:p>
          </table:table-cell>
          <table:table-cell office:value-type="float" office:value="1633" table:style-name="ce24">
            <text:p>1 6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41374" table:style-name="ce24">
            <text:p>41 374</text:p>
          </table:table-cell>
          <table:table-cell office:value-type="float" office:value="17097" table:style-name="ce24">
            <text:p>17 097</text:p>
          </table:table-cell>
          <table:table-cell office:value-type="float" office:value="24277" table:style-name="ce24">
            <text:p>24 2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6499" table:style-name="ce21">
            <text:p>116 499</text:p>
          </table:table-cell>
          <table:table-cell office:value-type="float" office:value="67566" table:style-name="ce21">
            <text:p>67 566</text:p>
          </table:table-cell>
          <table:table-cell office:value-type="float" office:value="48933" table:style-name="ce21">
            <text:p>48 9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4318" table:style-name="ce24">
            <text:p>4 318</text:p>
          </table:table-cell>
          <table:table-cell office:value-type="float" office:value="2245" table:style-name="ce24">
            <text:p>2 245</text:p>
          </table:table-cell>
          <table:table-cell office:value-type="float" office:value="2073" table:style-name="ce24">
            <text:p>2 0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6992" table:style-name="ce24">
            <text:p>16 992</text:p>
          </table:table-cell>
          <table:table-cell office:value-type="float" office:value="10029" table:style-name="ce24">
            <text:p>10 029</text:p>
          </table:table-cell>
          <table:table-cell office:value-type="float" office:value="6963" table:style-name="ce24">
            <text:p>6 9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374" table:style-name="ce24">
            <text:p>374</text:p>
          </table:table-cell>
          <table:table-cell office:value-type="float" office:value="194" table:style-name="ce24">
            <text:p>194</text:p>
          </table:table-cell>
          <table:table-cell office:value-type="float" office:value="180" table:style-name="ce24">
            <text:p>1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9360" table:style-name="ce24">
            <text:p>29 360</text:p>
          </table:table-cell>
          <table:table-cell office:value-type="float" office:value="18354" table:style-name="ce24">
            <text:p>18 354</text:p>
          </table:table-cell>
          <table:table-cell office:value-type="float" office:value="11006" table:style-name="ce24">
            <text:p>11 0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1880" table:style-name="ce24">
            <text:p>11 880</text:p>
          </table:table-cell>
          <table:table-cell office:value-type="float" office:value="6397" table:style-name="ce24">
            <text:p>6 397</text:p>
          </table:table-cell>
          <table:table-cell office:value-type="float" office:value="5483" table:style-name="ce24">
            <text:p>5 4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6095" table:style-name="ce24">
            <text:p>6 095</text:p>
          </table:table-cell>
          <table:table-cell office:value-type="float" office:value="3287" table:style-name="ce24">
            <text:p>3 287</text:p>
          </table:table-cell>
          <table:table-cell office:value-type="float" office:value="2808" table:style-name="ce24">
            <text:p>2 8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9822" table:style-name="ce24">
            <text:p>29 822</text:p>
          </table:table-cell>
          <table:table-cell office:value-type="float" office:value="16418" table:style-name="ce24">
            <text:p>16 418</text:p>
          </table:table-cell>
          <table:table-cell office:value-type="float" office:value="13404" table:style-name="ce24">
            <text:p>13 4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235" table:style-name="ce24">
            <text:p>8 235</text:p>
          </table:table-cell>
          <table:table-cell office:value-type="float" office:value="5598" table:style-name="ce24">
            <text:p>5 598</text:p>
          </table:table-cell>
          <table:table-cell office:value-type="float" office:value="2637" table:style-name="ce24">
            <text:p>2 6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9423" table:style-name="ce24">
            <text:p>9 423</text:p>
          </table:table-cell>
          <table:table-cell office:value-type="float" office:value="5044" table:style-name="ce24">
            <text:p>5 044</text:p>
          </table:table-cell>
          <table:table-cell office:value-type="float" office:value="4379" table:style-name="ce24">
            <text:p>4 3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8788" table:style-name="ce21">
            <text:p>8 788</text:p>
          </table:table-cell>
          <table:table-cell office:value-type="float" office:value="5399" table:style-name="ce21">
            <text:p>5 399</text:p>
          </table:table-cell>
          <table:table-cell office:value-type="float" office:value="3389" table:style-name="ce21">
            <text:p>3 3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216" table:style-name="ce24">
            <text:p>3 216</text:p>
          </table:table-cell>
          <table:table-cell office:value-type="float" office:value="1953" table:style-name="ce24">
            <text:p>1 953</text:p>
          </table:table-cell>
          <table:table-cell office:value-type="float" office:value="1263" table:style-name="ce24">
            <text:p>1 2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572" table:style-name="ce24">
            <text:p>5 572</text:p>
          </table:table-cell>
          <table:table-cell office:value-type="float" office:value="3446" table:style-name="ce24">
            <text:p>3 446</text:p>
          </table:table-cell>
          <table:table-cell office:value-type="float" office:value="2126" table:style-name="ce24">
            <text:p>2 1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85814" table:style-name="ce21">
            <text:p>85 814</text:p>
          </table:table-cell>
          <table:table-cell office:value-type="float" office:value="41679" table:style-name="ce21">
            <text:p>41 679</text:p>
          </table:table-cell>
          <table:table-cell office:value-type="float" office:value="44135" table:style-name="ce21">
            <text:p>44 1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8801" table:style-name="ce24">
            <text:p>8 801</text:p>
          </table:table-cell>
          <table:table-cell office:value-type="float" office:value="5806" table:style-name="ce24">
            <text:p>5 806</text:p>
          </table:table-cell>
          <table:table-cell office:value-type="float" office:value="2995" table:style-name="ce24">
            <text:p>2 9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1909" table:style-name="ce24">
            <text:p>11 909</text:p>
          </table:table-cell>
          <table:table-cell office:value-type="float" office:value="7078" table:style-name="ce24">
            <text:p>7 078</text:p>
          </table:table-cell>
          <table:table-cell office:value-type="float" office:value="4831" table:style-name="ce24">
            <text:p>4 8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07" table:style-name="ce24">
            <text:p>1 307</text:p>
          </table:table-cell>
          <table:table-cell office:value-type="float" office:value="974" table:style-name="ce24">
            <text:p>974</text:p>
          </table:table-cell>
          <table:table-cell office:value-type="float" office:value="333" table:style-name="ce24">
            <text:p>3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333" table:style-name="ce24">
            <text:p>13 333</text:p>
          </table:table-cell>
          <table:table-cell office:value-type="float" office:value="8318" table:style-name="ce24">
            <text:p>8 318</text:p>
          </table:table-cell>
          <table:table-cell office:value-type="float" office:value="5015" table:style-name="ce24">
            <text:p>5 0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1879" table:style-name="ce24">
            <text:p>41 879</text:p>
          </table:table-cell>
          <table:table-cell office:value-type="float" office:value="15370" table:style-name="ce24">
            <text:p>15 370</text:p>
          </table:table-cell>
          <table:table-cell office:value-type="float" office:value="26509" table:style-name="ce24">
            <text:p>26 5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153" table:style-name="ce24">
            <text:p>7 153</text:p>
          </table:table-cell>
          <table:table-cell office:value-type="float" office:value="3206" table:style-name="ce24">
            <text:p>3 206</text:p>
          </table:table-cell>
          <table:table-cell office:value-type="float" office:value="3947" table:style-name="ce24">
            <text:p>3 9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1432" table:style-name="ce24">
            <text:p>1 432</text:p>
          </table:table-cell>
          <table:table-cell office:value-type="float" office:value="927" table:style-name="ce24">
            <text:p>927</text:p>
          </table:table-cell>
          <table:table-cell office:value-type="float" office:value="505" table:style-name="ce24">
            <text:p>5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5141" table:style-name="ce21">
            <text:p>15 141</text:p>
          </table:table-cell>
          <table:table-cell office:value-type="float" office:value="5184" table:style-name="ce21">
            <text:p>5 184</text:p>
          </table:table-cell>
          <table:table-cell office:value-type="float" office:value="9957" table:style-name="ce21">
            <text:p>9 9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294" table:style-name="ce24">
            <text:p>10 294</text:p>
          </table:table-cell>
          <table:table-cell office:value-type="float" office:value="2654" table:style-name="ce24">
            <text:p>2 654</text:p>
          </table:table-cell>
          <table:table-cell office:value-type="float" office:value="7640" table:style-name="ce24">
            <text:p>7 6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25" table:style-name="ce24">
            <text:p>325</text:p>
          </table:table-cell>
          <table:table-cell office:value-type="float" office:value="140" table:style-name="ce24">
            <text:p>140</text:p>
          </table:table-cell>
          <table:table-cell office:value-type="float" office:value="185" table:style-name="ce24">
            <text:p>1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4522" table:style-name="ce24">
            <text:p>4 522</text:p>
          </table:table-cell>
          <table:table-cell office:value-type="float" office:value="2390" table:style-name="ce24">
            <text:p>2 390</text:p>
          </table:table-cell>
          <table:table-cell office:value-type="float" office:value="2132" table:style-name="ce24">
            <text:p>2 1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6532" table:style-name="ce27">
            <text:p>136 532</text:p>
          </table:table-cell>
          <table:table-cell office:value-type="float" office:value="73919" table:style-name="ce27">
            <text:p>73 919</text:p>
          </table:table-cell>
          <table:table-cell office:value-type="float" office:value="62613" table:style-name="ce27">
            <text:p>62 6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90" table:style-name="ce24">
            <text:p>1 690</text:p>
          </table:table-cell>
          <table:table-cell office:value-type="float" office:value="1132" table:style-name="ce24">
            <text:p>1 132</text:p>
          </table:table-cell>
          <table:table-cell office:value-type="float" office:value="558" table:style-name="ce24">
            <text:p>5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029" table:style-name="ce24">
            <text:p>2 029</text:p>
          </table:table-cell>
          <table:table-cell office:value-type="float" office:value="969" table:style-name="ce24">
            <text:p>969</text:p>
          </table:table-cell>
          <table:table-cell office:value-type="float" office:value="1060" table:style-name="ce24">
            <text:p>1 0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6154" table:style-name="ce24">
            <text:p>36 154</text:p>
          </table:table-cell>
          <table:table-cell office:value-type="float" office:value="27405" table:style-name="ce24">
            <text:p>27 405</text:p>
          </table:table-cell>
          <table:table-cell office:value-type="float" office:value="8749" table:style-name="ce24">
            <text:p>8 7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9579" table:style-name="ce24">
            <text:p>19 579</text:p>
          </table:table-cell>
          <table:table-cell office:value-type="float" office:value="6870" table:style-name="ce24">
            <text:p>6 870</text:p>
          </table:table-cell>
          <table:table-cell office:value-type="float" office:value="12709" table:style-name="ce24">
            <text:p>12 7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41" table:style-name="ce24">
            <text:p>341</text:p>
          </table:table-cell>
          <table:table-cell office:value-type="float" office:value="125" table:style-name="ce24">
            <text:p>125</text:p>
          </table:table-cell>
          <table:table-cell office:value-type="float" office:value="216" table:style-name="ce24">
            <text:p>2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563" table:style-name="ce24">
            <text:p>5 563</text:p>
          </table:table-cell>
          <table:table-cell office:value-type="float" office:value="2361" table:style-name="ce24">
            <text:p>2 361</text:p>
          </table:table-cell>
          <table:table-cell office:value-type="float" office:value="3202" table:style-name="ce24">
            <text:p>3 2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145" table:style-name="ce24">
            <text:p>21 145</text:p>
          </table:table-cell>
          <table:table-cell office:value-type="float" office:value="8504" table:style-name="ce24">
            <text:p>8 504</text:p>
          </table:table-cell>
          <table:table-cell office:value-type="float" office:value="12641" table:style-name="ce24">
            <text:p>12 6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914" table:style-name="ce24">
            <text:p>914</text:p>
          </table:table-cell>
          <table:table-cell office:value-type="float" office:value="491" table:style-name="ce24">
            <text:p>491</text:p>
          </table:table-cell>
          <table:table-cell office:value-type="float" office:value="423" table:style-name="ce24">
            <text:p>4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688" table:style-name="ce24">
            <text:p>688</text:p>
          </table:table-cell>
          <table:table-cell office:value-type="float" office:value="388" table:style-name="ce24">
            <text:p>388</text:p>
          </table:table-cell>
          <table:table-cell office:value-type="float" office:value="300" table:style-name="ce24">
            <text:p>3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16" table:style-name="ce24">
            <text:p>6 116</text:p>
          </table:table-cell>
          <table:table-cell office:value-type="float" office:value="3087" table:style-name="ce24">
            <text:p>3 087</text:p>
          </table:table-cell>
          <table:table-cell office:value-type="float" office:value="3029" table:style-name="ce24">
            <text:p>3 0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5108" table:style-name="ce24">
            <text:p>25 108</text:p>
          </table:table-cell>
          <table:table-cell office:value-type="float" office:value="12334" table:style-name="ce24">
            <text:p>12 334</text:p>
          </table:table-cell>
          <table:table-cell office:value-type="float" office:value="12774" table:style-name="ce24">
            <text:p>12 7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538" table:style-name="ce24">
            <text:p>3 538</text:p>
          </table:table-cell>
          <table:table-cell office:value-type="float" office:value="1790" table:style-name="ce24">
            <text:p>1 790</text:p>
          </table:table-cell>
          <table:table-cell office:value-type="float" office:value="1748" table:style-name="ce24">
            <text:p>1 7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667" table:style-name="ce24">
            <text:p>13 667</text:p>
          </table:table-cell>
          <table:table-cell office:value-type="float" office:value="8463" table:style-name="ce24">
            <text:p>8 463</text:p>
          </table:table-cell>
          <table:table-cell office:value-type="float" office:value="5204" table:style-name="ce24">
            <text:p>5 2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2665" table:style-name="ce21">
            <text:p>262 665</text:p>
          </table:table-cell>
          <table:table-cell office:value-type="float" office:value="53698" table:style-name="ce21">
            <text:p>53 698</text:p>
          </table:table-cell>
          <table:table-cell office:value-type="float" office:value="208967" table:style-name="ce21">
            <text:p>208 9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406" table:style-name="ce24">
            <text:p>3 406</text:p>
          </table:table-cell>
          <table:table-cell office:value-type="float" office:value="1948" table:style-name="ce24">
            <text:p>1 948</text:p>
          </table:table-cell>
          <table:table-cell office:value-type="float" office:value="1458" table:style-name="ce24">
            <text:p>1 4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3725" table:style-name="ce24">
            <text:p>3 725</text:p>
          </table:table-cell>
          <table:table-cell office:value-type="float" office:value="1618" table:style-name="ce24">
            <text:p>1 618</text:p>
          </table:table-cell>
          <table:table-cell office:value-type="float" office:value="2107" table:style-name="ce24">
            <text:p>2 1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6187" table:style-name="ce24">
            <text:p>16 187</text:p>
          </table:table-cell>
          <table:table-cell office:value-type="float" office:value="11529" table:style-name="ce24">
            <text:p>11 529</text:p>
          </table:table-cell>
          <table:table-cell office:value-type="float" office:value="4658" table:style-name="ce24">
            <text:p>4 6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7225" table:style-name="ce24">
            <text:p>7 225</text:p>
          </table:table-cell>
          <table:table-cell office:value-type="float" office:value="3687" table:style-name="ce24">
            <text:p>3 687</text:p>
          </table:table-cell>
          <table:table-cell office:value-type="float" office:value="3538" table:style-name="ce24">
            <text:p>3 5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115" table:style-name="ce24">
            <text:p>11 115</text:p>
          </table:table-cell>
          <table:table-cell office:value-type="float" office:value="11115" table:style-name="ce24">
            <text:p>11 115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9608" table:style-name="ce24">
            <text:p>19 608</text:p>
          </table:table-cell>
          <table:table-cell office:value-type="float" office:value="19596" table:style-name="ce24">
            <text:p>19 596</text:p>
          </table:table-cell>
          <table:table-cell office:value-type="float" office:value="12" table:style-name="ce24">
            <text:p>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187" table:style-name="ce24">
            <text:p>16 187</text:p>
          </table:table-cell>
          <table:table-cell office:value-type="float" office:value="3" table:style-name="ce24">
            <text:p>3</text:p>
          </table:table-cell>
          <table:table-cell office:value-type="float" office:value="16184" table:style-name="ce24">
            <text:p>16 1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7286" table:style-name="ce24">
            <text:p>67 286</text:p>
          </table:table-cell>
          <table:table-cell office:value-type="float" office:value="8" table:style-name="ce24">
            <text:p>8</text:p>
          </table:table-cell>
          <table:table-cell office:value-type="float" office:value="67278" table:style-name="ce24">
            <text:p>67 2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2846" table:style-name="ce24">
            <text:p>22 846</text:p>
          </table:table-cell>
          <table:table-cell office:value-type="float" office:value="8" table:style-name="ce24">
            <text:p>8</text:p>
          </table:table-cell>
          <table:table-cell office:value-type="float" office:value="22838" table:style-name="ce24">
            <text:p>22 8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8424" table:style-name="ce24">
            <text:p>88 424</text:p>
          </table:table-cell>
          <table:table-cell office:value-type="string" table:style-name="ce24">
            <text:p>-</text:p>
          </table:table-cell>
          <table:table-cell office:value-type="float" office:value="88424" table:style-name="ce24">
            <text:p>88 4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6233" table:style-name="ce24">
            <text:p>6 233</text:p>
          </table:table-cell>
          <table:table-cell office:value-type="float" office:value="4186" table:style-name="ce24">
            <text:p>4 186</text:p>
          </table:table-cell>
          <table:table-cell office:value-type="float" office:value="2047" table:style-name="ce24">
            <text:p>2 0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23" table:style-name="ce24">
            <text:p>423</text:p>
          </table:table-cell>
          <table:table-cell office:value-type="string" table:style-name="ce24">
            <text:p>-</text:p>
          </table:table-cell>
          <table:table-cell office:value-type="float" office:value="423" table:style-name="ce24">
            <text:p>4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00126" table:style-name="ce21">
            <text:p>100 126</text:p>
          </table:table-cell>
          <table:table-cell office:value-type="float" office:value="43199" table:style-name="ce21">
            <text:p>43 199</text:p>
          </table:table-cell>
          <table:table-cell office:value-type="float" office:value="56927" table:style-name="ce21">
            <text:p>56 9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1710" table:style-name="ce24">
            <text:p>21 710</text:p>
          </table:table-cell>
          <table:table-cell office:value-type="float" office:value="1152" table:style-name="ce24">
            <text:p>1 152</text:p>
          </table:table-cell>
          <table:table-cell office:value-type="float" office:value="20558" table:style-name="ce24">
            <text:p>20 5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8416" table:style-name="ce24">
            <text:p>78 416</text:p>
          </table:table-cell>
          <table:table-cell office:value-type="float" office:value="42047" table:style-name="ce24">
            <text:p>42 047</text:p>
          </table:table-cell>
          <table:table-cell office:value-type="float" office:value="36369" table:style-name="ce24">
            <text:p>36 3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303279" table:style-name="ce21">
            <text:p>303 279</text:p>
          </table:table-cell>
          <table:table-cell office:value-type="float" office:value="150401" table:style-name="ce21">
            <text:p>150 401</text:p>
          </table:table-cell>
          <table:table-cell office:value-type="float" office:value="152878" table:style-name="ce21">
            <text:p>152 8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5445" table:style-name="ce24">
            <text:p>25 445</text:p>
          </table:table-cell>
          <table:table-cell office:value-type="float" office:value="15059" table:style-name="ce24">
            <text:p>15 059</text:p>
          </table:table-cell>
          <table:table-cell office:value-type="float" office:value="10386" table:style-name="ce24">
            <text:p>10 3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316" table:style-name="ce24">
            <text:p>5 316</text:p>
          </table:table-cell>
          <table:table-cell office:value-type="float" office:value="2308" table:style-name="ce24">
            <text:p>2 308</text:p>
          </table:table-cell>
          <table:table-cell office:value-type="float" office:value="3008" table:style-name="ce24">
            <text:p>3 0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806" table:style-name="ce24">
            <text:p>806</text:p>
          </table:table-cell>
          <table:table-cell office:value-type="float" office:value="504" table:style-name="ce24">
            <text:p>504</text:p>
          </table:table-cell>
          <table:table-cell office:value-type="float" office:value="302" table:style-name="ce24">
            <text:p>3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9431" table:style-name="ce24">
            <text:p>9 431</text:p>
          </table:table-cell>
          <table:table-cell office:value-type="float" office:value="3903" table:style-name="ce24">
            <text:p>3 903</text:p>
          </table:table-cell>
          <table:table-cell office:value-type="float" office:value="5528" table:style-name="ce24">
            <text:p>5 5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690" table:style-name="ce24">
            <text:p>3 690</text:p>
          </table:table-cell>
          <table:table-cell office:value-type="float" office:value="1872" table:style-name="ce24">
            <text:p>1 872</text:p>
          </table:table-cell>
          <table:table-cell office:value-type="float" office:value="1818" table:style-name="ce24">
            <text:p>1 8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162" table:style-name="ce24">
            <text:p>5 162</text:p>
          </table:table-cell>
          <table:table-cell office:value-type="float" office:value="3360" table:style-name="ce24">
            <text:p>3 360</text:p>
          </table:table-cell>
          <table:table-cell office:value-type="float" office:value="1802" table:style-name="ce24">
            <text:p>1 8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8500" table:style-name="ce24">
            <text:p>38 500</text:p>
          </table:table-cell>
          <table:table-cell office:value-type="float" office:value="21263" table:style-name="ce24">
            <text:p>21 263</text:p>
          </table:table-cell>
          <table:table-cell office:value-type="float" office:value="17237" table:style-name="ce24">
            <text:p>17 2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7473" table:style-name="ce24">
            <text:p>27 473</text:p>
          </table:table-cell>
          <table:table-cell office:value-type="float" office:value="11455" table:style-name="ce24">
            <text:p>11 455</text:p>
          </table:table-cell>
          <table:table-cell office:value-type="float" office:value="16018" table:style-name="ce24">
            <text:p>16 0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4291" table:style-name="ce24">
            <text:p>14 291</text:p>
          </table:table-cell>
          <table:table-cell office:value-type="float" office:value="5082" table:style-name="ce24">
            <text:p>5 082</text:p>
          </table:table-cell>
          <table:table-cell office:value-type="float" office:value="9209" table:style-name="ce24">
            <text:p>9 2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3094" table:style-name="ce24">
            <text:p>83 094</text:p>
          </table:table-cell>
          <table:table-cell office:value-type="float" office:value="42012" table:style-name="ce24">
            <text:p>42 012</text:p>
          </table:table-cell>
          <table:table-cell office:value-type="float" office:value="41082" table:style-name="ce24">
            <text:p>41 0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956" table:style-name="ce24">
            <text:p>13 956</text:p>
          </table:table-cell>
          <table:table-cell office:value-type="float" office:value="7514" table:style-name="ce24">
            <text:p>7 514</text:p>
          </table:table-cell>
          <table:table-cell office:value-type="float" office:value="6442" table:style-name="ce24">
            <text:p>6 4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875" table:style-name="ce24">
            <text:p>2 875</text:p>
          </table:table-cell>
          <table:table-cell office:value-type="float" office:value="1686" table:style-name="ce24">
            <text:p>1 686</text:p>
          </table:table-cell>
          <table:table-cell office:value-type="float" office:value="1189" table:style-name="ce24">
            <text:p>1 1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0386" table:style-name="ce24">
            <text:p>20 386</text:p>
          </table:table-cell>
          <table:table-cell office:value-type="float" office:value="5472" table:style-name="ce24">
            <text:p>5 472</text:p>
          </table:table-cell>
          <table:table-cell office:value-type="float" office:value="14914" table:style-name="ce24">
            <text:p>14 9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5675" table:style-name="ce24">
            <text:p>35 675</text:p>
          </table:table-cell>
          <table:table-cell office:value-type="float" office:value="19162" table:style-name="ce24">
            <text:p>19 162</text:p>
          </table:table-cell>
          <table:table-cell office:value-type="float" office:value="16513" table:style-name="ce24">
            <text:p>16 5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7032" table:style-name="ce24">
            <text:p>17 032</text:p>
          </table:table-cell>
          <table:table-cell office:value-type="float" office:value="9662" table:style-name="ce24">
            <text:p>9 662</text:p>
          </table:table-cell>
          <table:table-cell office:value-type="float" office:value="7370" table:style-name="ce24">
            <text:p>7 3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47" table:style-name="ce24">
            <text:p>147</text:p>
          </table:table-cell>
          <table:table-cell office:value-type="float" office:value="87" table:style-name="ce24">
            <text:p>87</text:p>
          </table:table-cell>
          <table:table-cell office:value-type="float" office:value="60" table:style-name="ce24">
            <text:p>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439" table:style-name="ce27">
            <text:p>1 439</text:p>
          </table:table-cell>
          <table:table-cell office:value-type="float" office:value="839" table:style-name="ce27">
            <text:p>839</text:p>
          </table:table-cell>
          <table:table-cell office:value-type="float" office:value="600" table:style-name="ce27">
            <text:p>6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32137" table:style-name="ce21">
            <text:p>1 132 137</text:p>
          </table:table-cell>
          <table:table-cell office:value-type="float" office:value="579754" table:style-name="ce21">
            <text:p>579 754</text:p>
          </table:table-cell>
          <table:table-cell office:value-type="float" office:value="552383" table:style-name="ce21">
            <text:p>552 3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36710" table:style-name="ce24">
            <text:p>736 710</text:p>
          </table:table-cell>
          <table:table-cell office:value-type="float" office:value="378327" table:style-name="ce24">
            <text:p>378 327</text:p>
          </table:table-cell>
          <table:table-cell office:value-type="float" office:value="358383" table:style-name="ce24">
            <text:p>358 3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61920" table:style-name="ce24">
            <text:p>261 920</text:p>
          </table:table-cell>
          <table:table-cell office:value-type="float" office:value="126662" table:style-name="ce24">
            <text:p>126 662</text:p>
          </table:table-cell>
          <table:table-cell office:value-type="float" office:value="135258" table:style-name="ce24">
            <text:p>135 2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6003" table:style-name="ce24">
            <text:p>16 003</text:p>
          </table:table-cell>
          <table:table-cell office:value-type="float" office:value="9468" table:style-name="ce24">
            <text:p>9 468</text:p>
          </table:table-cell>
          <table:table-cell office:value-type="float" office:value="6535" table:style-name="ce24">
            <text:p>6 5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9599" table:style-name="ce24">
            <text:p>49 599</text:p>
          </table:table-cell>
          <table:table-cell office:value-type="float" office:value="29001" table:style-name="ce24">
            <text:p>29 001</text:p>
          </table:table-cell>
          <table:table-cell office:value-type="float" office:value="20598" table:style-name="ce24">
            <text:p>20 5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7905" table:style-name="ce24">
            <text:p>67 905</text:p>
          </table:table-cell>
          <table:table-cell office:value-type="float" office:value="36296" table:style-name="ce24">
            <text:p>36 296</text:p>
          </table:table-cell>
          <table:table-cell office:value-type="float" office:value="31609" table:style-name="ce24">
            <text:p>31 6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503069" table:style-name="ce21">
            <text:p>503 069</text:p>
          </table:table-cell>
          <table:table-cell office:value-type="float" office:value="290630" table:style-name="ce21">
            <text:p>290 630</text:p>
          </table:table-cell>
          <table:table-cell office:value-type="float" office:value="212439" table:style-name="ce21">
            <text:p>212 4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498388" table:style-name="ce24">
            <text:p>498 388</text:p>
          </table:table-cell>
          <table:table-cell office:value-type="float" office:value="289751" table:style-name="ce24">
            <text:p>289 751</text:p>
          </table:table-cell>
          <table:table-cell office:value-type="float" office:value="208637" table:style-name="ce24">
            <text:p>208 6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4681" table:style-name="ce24">
            <text:p>4 681</text:p>
          </table:table-cell>
          <table:table-cell office:value-type="float" office:value="879" table:style-name="ce24">
            <text:p>879</text:p>
          </table:table-cell>
          <table:table-cell office:value-type="float" office:value="3802" table:style-name="ce24">
            <text:p>3 8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60247" table:style-name="ce21">
            <text:p>60 247</text:p>
          </table:table-cell>
          <table:table-cell office:value-type="float" office:value="27763" table:style-name="ce21">
            <text:p>27 763</text:p>
          </table:table-cell>
          <table:table-cell office:value-type="float" office:value="32484" table:style-name="ce21">
            <text:p>32 4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58026" table:style-name="ce24">
            <text:p>58 026</text:p>
          </table:table-cell>
          <table:table-cell office:value-type="float" office:value="26932" table:style-name="ce24">
            <text:p>26 932</text:p>
          </table:table-cell>
          <table:table-cell office:value-type="float" office:value="31094" table:style-name="ce24">
            <text:p>31 0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221" table:style-name="ce24">
            <text:p>2 221</text:p>
          </table:table-cell>
          <table:table-cell office:value-type="float" office:value="831" table:style-name="ce24">
            <text:p>831</text:p>
          </table:table-cell>
          <table:table-cell office:value-type="float" office:value="1390" table:style-name="ce24">
            <text:p>1 3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1011" table:style-name="ce27">
            <text:p>91 011</text:p>
          </table:table-cell>
          <table:table-cell office:value-type="float" office:value="53772" table:style-name="ce27">
            <text:p>53 772</text:p>
          </table:table-cell>
          <table:table-cell office:value-type="float" office:value="37239" table:style-name="ce27">
            <text:p>37 2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37692" table:style-name="ce27">
            <text:p>137 692</text:p>
          </table:table-cell>
          <table:table-cell office:value-type="float" office:value="90767" table:style-name="ce27">
            <text:p>90 767</text:p>
          </table:table-cell>
          <table:table-cell office:value-type="float" office:value="46925" table:style-name="ce27">
            <text:p>46 9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2453" table:style-name="ce27">
            <text:p>92 453</text:p>
          </table:table-cell>
          <table:table-cell office:value-type="float" office:value="56547" table:style-name="ce27">
            <text:p>56 547</text:p>
          </table:table-cell>
          <table:table-cell office:value-type="float" office:value="35906" table:style-name="ce27">
            <text:p>35 9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55513" table:style-name="ce27">
            <text:p>655 513</text:p>
          </table:table-cell>
          <table:table-cell office:value-type="float" office:value="283704" table:style-name="ce27">
            <text:p>283 704</text:p>
          </table:table-cell>
          <table:table-cell office:value-type="float" office:value="371809" table:style-name="ce27">
            <text:p>371 8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44051" table:style-name="ce24">
            <text:p>44 051</text:p>
          </table:table-cell>
          <table:table-cell office:value-type="float" office:value="26938" table:style-name="ce24">
            <text:p>26 938</text:p>
          </table:table-cell>
          <table:table-cell office:value-type="float" office:value="17113" table:style-name="ce24">
            <text:p>17 1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485966" table:style-name="ce24">
            <text:p>485 966</text:p>
          </table:table-cell>
          <table:table-cell office:value-type="float" office:value="199050" table:style-name="ce24">
            <text:p>199 050</text:p>
          </table:table-cell>
          <table:table-cell office:value-type="float" office:value="286916" table:style-name="ce24">
            <text:p>286 9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25460" table:style-name="ce24">
            <text:p>125 460</text:p>
          </table:table-cell>
          <table:table-cell office:value-type="float" office:value="57691" table:style-name="ce24">
            <text:p>57 691</text:p>
          </table:table-cell>
          <table:table-cell office:value-type="float" office:value="67769" table:style-name="ce24">
            <text:p>67 7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6279" table:style-name="ce27">
            <text:p>76 279</text:p>
          </table:table-cell>
          <table:table-cell office:value-type="float" office:value="43585" table:style-name="ce27">
            <text:p>43 585</text:p>
          </table:table-cell>
          <table:table-cell office:value-type="float" office:value="32694" table:style-name="ce27">
            <text:p>32 6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96686" table:style-name="ce21">
            <text:p>196 686</text:p>
          </table:table-cell>
          <table:table-cell office:value-type="float" office:value="89478" table:style-name="ce21">
            <text:p>89 478</text:p>
          </table:table-cell>
          <table:table-cell office:value-type="float" office:value="107208" table:style-name="ce21">
            <text:p>107 2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56704" table:style-name="ce24">
            <text:p>56 704</text:p>
          </table:table-cell>
          <table:table-cell office:value-type="float" office:value="28767" table:style-name="ce24">
            <text:p>28 767</text:p>
          </table:table-cell>
          <table:table-cell office:value-type="float" office:value="27937" table:style-name="ce24">
            <text:p>27 9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39982" table:style-name="ce24">
            <text:p>139 982</text:p>
          </table:table-cell>
          <table:table-cell office:value-type="float" office:value="60711" table:style-name="ce24">
            <text:p>60 711</text:p>
          </table:table-cell>
          <table:table-cell office:value-type="float" office:value="79271" table:style-name="ce24">
            <text:p>79 2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30012" table:style-name="ce21">
            <text:p>330 012</text:p>
          </table:table-cell>
          <table:table-cell office:value-type="float" office:value="162992" table:style-name="ce21">
            <text:p>162 992</text:p>
          </table:table-cell>
          <table:table-cell office:value-type="float" office:value="167020" table:style-name="ce21">
            <text:p>167 0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59" table:style-name="ce24">
            <text:p>1 059</text:p>
          </table:table-cell>
          <table:table-cell office:value-type="float" office:value="643" table:style-name="ce24">
            <text:p>643</text:p>
          </table:table-cell>
          <table:table-cell office:value-type="float" office:value="416" table:style-name="ce24">
            <text:p>4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03419" table:style-name="ce24">
            <text:p>103 419</text:p>
          </table:table-cell>
          <table:table-cell office:value-type="float" office:value="46347" table:style-name="ce24">
            <text:p>46 347</text:p>
          </table:table-cell>
          <table:table-cell office:value-type="float" office:value="57072" table:style-name="ce24">
            <text:p>57 0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1500" table:style-name="ce24">
            <text:p>91 500</text:p>
          </table:table-cell>
          <table:table-cell office:value-type="float" office:value="51435" table:style-name="ce24">
            <text:p>51 435</text:p>
          </table:table-cell>
          <table:table-cell office:value-type="float" office:value="40065" table:style-name="ce24">
            <text:p>40 0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9361" table:style-name="ce24">
            <text:p>9 361</text:p>
          </table:table-cell>
          <table:table-cell office:value-type="float" office:value="4525" table:style-name="ce24">
            <text:p>4 525</text:p>
          </table:table-cell>
          <table:table-cell office:value-type="float" office:value="4836" table:style-name="ce24">
            <text:p>4 8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894" table:style-name="ce24">
            <text:p>4 894</text:p>
          </table:table-cell>
          <table:table-cell office:value-type="float" office:value="3607" table:style-name="ce24">
            <text:p>3 607</text:p>
          </table:table-cell>
          <table:table-cell office:value-type="float" office:value="1287" table:style-name="ce24">
            <text:p>1 2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554" table:style-name="ce24">
            <text:p>2 554</text:p>
          </table:table-cell>
          <table:table-cell office:value-type="float" office:value="1536" table:style-name="ce24">
            <text:p>1 536</text:p>
          </table:table-cell>
          <table:table-cell office:value-type="float" office:value="1018" table:style-name="ce24">
            <text:p>1 0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7225" table:style-name="ce24">
            <text:p>117 225</text:p>
          </table:table-cell>
          <table:table-cell office:value-type="float" office:value="54899" table:style-name="ce24">
            <text:p>54 899</text:p>
          </table:table-cell>
          <table:table-cell office:value-type="float" office:value="62326" table:style-name="ce24">
            <text:p>62 3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442" table:style-name="ce27">
            <text:p>442</text:p>
          </table:table-cell>
          <table:table-cell office:value-type="float" office:value="182" table:style-name="ce27">
            <text:p>182</text:p>
          </table:table-cell>
          <table:table-cell office:value-type="float" office:value="260" table:style-name="ce27">
            <text:p>260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2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2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710859" table:style-name="ce17">
            <text:p>4 710 859</text:p>
          </table:table-cell>
          <table:table-cell office:value-type="float" office:value="2319088" table:style-name="ce17">
            <text:p>2 319 088</text:p>
          </table:table-cell>
          <table:table-cell office:value-type="float" office:value="2391771" table:style-name="ce17">
            <text:p>2 391 77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17393" table:style-name="ce17">
            <text:p>1 217 393</text:p>
          </table:table-cell>
          <table:table-cell office:value-type="float" office:value="520199" table:style-name="ce17">
            <text:p>520 199</text:p>
          </table:table-cell>
          <table:table-cell office:value-type="float" office:value="697194" table:style-name="ce17">
            <text:p>697 19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493466" table:style-name="ce17">
            <text:p>3 493 466</text:p>
          </table:table-cell>
          <table:table-cell office:value-type="float" office:value="1798889" table:style-name="ce17">
            <text:p>1 798 889</text:p>
          </table:table-cell>
          <table:table-cell office:value-type="float" office:value="1694577" table:style-name="ce17">
            <text:p>1 694 57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0300" table:style-name="ce21">
            <text:p>120 300</text:p>
          </table:table-cell>
          <table:table-cell office:value-type="float" office:value="61507" table:style-name="ce21">
            <text:p>61 507</text:p>
          </table:table-cell>
          <table:table-cell office:value-type="float" office:value="58793" table:style-name="ce21">
            <text:p>58 7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459" table:style-name="ce24">
            <text:p>4 459</text:p>
          </table:table-cell>
          <table:table-cell office:value-type="float" office:value="2766" table:style-name="ce24">
            <text:p>2 766</text:p>
          </table:table-cell>
          <table:table-cell office:value-type="float" office:value="1693" table:style-name="ce24">
            <text:p>1 69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773" table:style-name="ce24">
            <text:p>4 773</text:p>
          </table:table-cell>
          <table:table-cell office:value-type="float" office:value="2299" table:style-name="ce24">
            <text:p>2 299</text:p>
          </table:table-cell>
          <table:table-cell office:value-type="float" office:value="2474" table:style-name="ce24">
            <text:p>2 47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51" table:style-name="ce24">
            <text:p>1 251</text:p>
          </table:table-cell>
          <table:table-cell office:value-type="float" office:value="637" table:style-name="ce24">
            <text:p>637</text:p>
          </table:table-cell>
          <table:table-cell office:value-type="float" office:value="614" table:style-name="ce24">
            <text:p>61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0718" table:style-name="ce24">
            <text:p>30 718</text:p>
          </table:table-cell>
          <table:table-cell office:value-type="float" office:value="14429" table:style-name="ce24">
            <text:p>14 429</text:p>
          </table:table-cell>
          <table:table-cell office:value-type="float" office:value="16289" table:style-name="ce24">
            <text:p>16 28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1037" table:style-name="ce24">
            <text:p>1 037</text:p>
          </table:table-cell>
          <table:table-cell office:value-type="float" office:value="496" table:style-name="ce24">
            <text:p>496</text:p>
          </table:table-cell>
          <table:table-cell office:value-type="float" office:value="541" table:style-name="ce24">
            <text:p>54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6009" table:style-name="ce24">
            <text:p>26 009</text:p>
          </table:table-cell>
          <table:table-cell office:value-type="float" office:value="9745" table:style-name="ce24">
            <text:p>9 745</text:p>
          </table:table-cell>
          <table:table-cell office:value-type="float" office:value="16264" table:style-name="ce24">
            <text:p>16 26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4323" table:style-name="ce24">
            <text:p>34 323</text:p>
          </table:table-cell>
          <table:table-cell office:value-type="float" office:value="23749" table:style-name="ce24">
            <text:p>23 749</text:p>
          </table:table-cell>
          <table:table-cell office:value-type="float" office:value="10574" table:style-name="ce24">
            <text:p>10 57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7730" table:style-name="ce24">
            <text:p>17 730</text:p>
          </table:table-cell>
          <table:table-cell office:value-type="float" office:value="7386" table:style-name="ce24">
            <text:p>7 386</text:p>
          </table:table-cell>
          <table:table-cell office:value-type="float" office:value="10344" table:style-name="ce24">
            <text:p>10 344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91523" table:style-name="ce21">
            <text:p>191 523</text:p>
          </table:table-cell>
          <table:table-cell office:value-type="float" office:value="80302" table:style-name="ce21">
            <text:p>80 302</text:p>
          </table:table-cell>
          <table:table-cell office:value-type="float" office:value="111221" table:style-name="ce21">
            <text:p>111 22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8080" table:style-name="ce24">
            <text:p>18 080</text:p>
          </table:table-cell>
          <table:table-cell office:value-type="float" office:value="6290" table:style-name="ce24">
            <text:p>6 290</text:p>
          </table:table-cell>
          <table:table-cell office:value-type="float" office:value="11790" table:style-name="ce24">
            <text:p>11 79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06747" table:style-name="ce24">
            <text:p>106 747</text:p>
          </table:table-cell>
          <table:table-cell office:value-type="float" office:value="43923" table:style-name="ce24">
            <text:p>43 923</text:p>
          </table:table-cell>
          <table:table-cell office:value-type="float" office:value="62824" table:style-name="ce24">
            <text:p>62 8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3508" table:style-name="ce24">
            <text:p>13 508</text:p>
          </table:table-cell>
          <table:table-cell office:value-type="float" office:value="7233" table:style-name="ce24">
            <text:p>7 233</text:p>
          </table:table-cell>
          <table:table-cell office:value-type="float" office:value="6275" table:style-name="ce24">
            <text:p>6 2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604" table:style-name="ce24">
            <text:p>3 604</text:p>
          </table:table-cell>
          <table:table-cell office:value-type="float" office:value="2079" table:style-name="ce24">
            <text:p>2 079</text:p>
          </table:table-cell>
          <table:table-cell office:value-type="float" office:value="1525" table:style-name="ce24">
            <text:p>1 5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49584" table:style-name="ce24">
            <text:p>49 584</text:p>
          </table:table-cell>
          <table:table-cell office:value-type="float" office:value="20777" table:style-name="ce24">
            <text:p>20 777</text:p>
          </table:table-cell>
          <table:table-cell office:value-type="float" office:value="28807" table:style-name="ce24">
            <text:p>28 8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0259" table:style-name="ce21">
            <text:p>110 259</text:p>
          </table:table-cell>
          <table:table-cell office:value-type="float" office:value="64120" table:style-name="ce21">
            <text:p>64 120</text:p>
          </table:table-cell>
          <table:table-cell office:value-type="float" office:value="46139" table:style-name="ce21">
            <text:p>46 1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4188" table:style-name="ce24">
            <text:p>4 188</text:p>
          </table:table-cell>
          <table:table-cell office:value-type="float" office:value="2270" table:style-name="ce24">
            <text:p>2 270</text:p>
          </table:table-cell>
          <table:table-cell office:value-type="float" office:value="1918" table:style-name="ce24">
            <text:p>1 9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5867" table:style-name="ce24">
            <text:p>15 867</text:p>
          </table:table-cell>
          <table:table-cell office:value-type="float" office:value="9231" table:style-name="ce24">
            <text:p>9 231</text:p>
          </table:table-cell>
          <table:table-cell office:value-type="float" office:value="6636" table:style-name="ce24">
            <text:p>6 6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516" table:style-name="ce24">
            <text:p>516</text:p>
          </table:table-cell>
          <table:table-cell office:value-type="float" office:value="249" table:style-name="ce24">
            <text:p>249</text:p>
          </table:table-cell>
          <table:table-cell office:value-type="float" office:value="267" table:style-name="ce24">
            <text:p>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8914" table:style-name="ce24">
            <text:p>28 914</text:p>
          </table:table-cell>
          <table:table-cell office:value-type="float" office:value="18183" table:style-name="ce24">
            <text:p>18 183</text:p>
          </table:table-cell>
          <table:table-cell office:value-type="float" office:value="10731" table:style-name="ce24">
            <text:p>10 7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1337" table:style-name="ce24">
            <text:p>11 337</text:p>
          </table:table-cell>
          <table:table-cell office:value-type="float" office:value="6345" table:style-name="ce24">
            <text:p>6 345</text:p>
          </table:table-cell>
          <table:table-cell office:value-type="float" office:value="4992" table:style-name="ce24">
            <text:p>4 9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5554" table:style-name="ce24">
            <text:p>5 554</text:p>
          </table:table-cell>
          <table:table-cell office:value-type="float" office:value="3064" table:style-name="ce24">
            <text:p>3 064</text:p>
          </table:table-cell>
          <table:table-cell office:value-type="float" office:value="2490" table:style-name="ce24">
            <text:p>2 4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6758" table:style-name="ce24">
            <text:p>26 758</text:p>
          </table:table-cell>
          <table:table-cell office:value-type="float" office:value="14690" table:style-name="ce24">
            <text:p>14 690</text:p>
          </table:table-cell>
          <table:table-cell office:value-type="float" office:value="12068" table:style-name="ce24">
            <text:p>12 0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886" table:style-name="ce24">
            <text:p>7 886</text:p>
          </table:table-cell>
          <table:table-cell office:value-type="float" office:value="5264" table:style-name="ce24">
            <text:p>5 264</text:p>
          </table:table-cell>
          <table:table-cell office:value-type="float" office:value="2622" table:style-name="ce24">
            <text:p>2 6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9239" table:style-name="ce24">
            <text:p>9 239</text:p>
          </table:table-cell>
          <table:table-cell office:value-type="float" office:value="4824" table:style-name="ce24">
            <text:p>4 824</text:p>
          </table:table-cell>
          <table:table-cell office:value-type="float" office:value="4415" table:style-name="ce24">
            <text:p>4 4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324" table:style-name="ce21">
            <text:p>9 324</text:p>
          </table:table-cell>
          <table:table-cell office:value-type="float" office:value="5823" table:style-name="ce21">
            <text:p>5 823</text:p>
          </table:table-cell>
          <table:table-cell office:value-type="float" office:value="3501" table:style-name="ce21">
            <text:p>3 5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352" table:style-name="ce24">
            <text:p>3 352</text:p>
          </table:table-cell>
          <table:table-cell office:value-type="float" office:value="2119" table:style-name="ce24">
            <text:p>2 119</text:p>
          </table:table-cell>
          <table:table-cell office:value-type="float" office:value="1233" table:style-name="ce24">
            <text:p>1 2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972" table:style-name="ce24">
            <text:p>5 972</text:p>
          </table:table-cell>
          <table:table-cell office:value-type="float" office:value="3704" table:style-name="ce24">
            <text:p>3 704</text:p>
          </table:table-cell>
          <table:table-cell office:value-type="float" office:value="2268" table:style-name="ce24">
            <text:p>2 2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87480" table:style-name="ce21">
            <text:p>87 480</text:p>
          </table:table-cell>
          <table:table-cell office:value-type="float" office:value="42717" table:style-name="ce21">
            <text:p>42 717</text:p>
          </table:table-cell>
          <table:table-cell office:value-type="float" office:value="44763" table:style-name="ce21">
            <text:p>44 7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9346" table:style-name="ce24">
            <text:p>9 346</text:p>
          </table:table-cell>
          <table:table-cell office:value-type="float" office:value="6128" table:style-name="ce24">
            <text:p>6 128</text:p>
          </table:table-cell>
          <table:table-cell office:value-type="float" office:value="3218" table:style-name="ce24">
            <text:p>3 2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2390" table:style-name="ce24">
            <text:p>12 390</text:p>
          </table:table-cell>
          <table:table-cell office:value-type="float" office:value="7403" table:style-name="ce24">
            <text:p>7 403</text:p>
          </table:table-cell>
          <table:table-cell office:value-type="float" office:value="4987" table:style-name="ce24">
            <text:p>4 9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66" table:style-name="ce24">
            <text:p>1 366</text:p>
          </table:table-cell>
          <table:table-cell office:value-type="float" office:value="985" table:style-name="ce24">
            <text:p>985</text:p>
          </table:table-cell>
          <table:table-cell office:value-type="float" office:value="381" table:style-name="ce24">
            <text:p>3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267" table:style-name="ce24">
            <text:p>13 267</text:p>
          </table:table-cell>
          <table:table-cell office:value-type="float" office:value="8340" table:style-name="ce24">
            <text:p>8 340</text:p>
          </table:table-cell>
          <table:table-cell office:value-type="float" office:value="4927" table:style-name="ce24">
            <text:p>4 9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1922" table:style-name="ce24">
            <text:p>41 922</text:p>
          </table:table-cell>
          <table:table-cell office:value-type="float" office:value="15614" table:style-name="ce24">
            <text:p>15 614</text:p>
          </table:table-cell>
          <table:table-cell office:value-type="float" office:value="26308" table:style-name="ce24">
            <text:p>26 3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7805" table:style-name="ce24">
            <text:p>7 805</text:p>
          </table:table-cell>
          <table:table-cell office:value-type="float" office:value="3425" table:style-name="ce24">
            <text:p>3 425</text:p>
          </table:table-cell>
          <table:table-cell office:value-type="float" office:value="4380" table:style-name="ce24">
            <text:p>4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1384" table:style-name="ce24">
            <text:p>1 384</text:p>
          </table:table-cell>
          <table:table-cell office:value-type="float" office:value="822" table:style-name="ce24">
            <text:p>822</text:p>
          </table:table-cell>
          <table:table-cell office:value-type="float" office:value="562" table:style-name="ce24">
            <text:p>5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5600" table:style-name="ce21">
            <text:p>15 600</text:p>
          </table:table-cell>
          <table:table-cell office:value-type="float" office:value="5444" table:style-name="ce21">
            <text:p>5 444</text:p>
          </table:table-cell>
          <table:table-cell office:value-type="float" office:value="10156" table:style-name="ce21">
            <text:p>10 1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569" table:style-name="ce24">
            <text:p>10 569</text:p>
          </table:table-cell>
          <table:table-cell office:value-type="float" office:value="2749" table:style-name="ce24">
            <text:p>2 749</text:p>
          </table:table-cell>
          <table:table-cell office:value-type="float" office:value="7820" table:style-name="ce24">
            <text:p>7 8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23" table:style-name="ce24">
            <text:p>323</text:p>
          </table:table-cell>
          <table:table-cell office:value-type="float" office:value="139" table:style-name="ce24">
            <text:p>139</text:p>
          </table:table-cell>
          <table:table-cell office:value-type="float" office:value="184" table:style-name="ce24">
            <text:p>1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4708" table:style-name="ce24">
            <text:p>4 708</text:p>
          </table:table-cell>
          <table:table-cell office:value-type="float" office:value="2556" table:style-name="ce24">
            <text:p>2 556</text:p>
          </table:table-cell>
          <table:table-cell office:value-type="float" office:value="2152" table:style-name="ce24">
            <text:p>2 1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7113" table:style-name="ce27">
            <text:p>137 113</text:p>
          </table:table-cell>
          <table:table-cell office:value-type="float" office:value="73914" table:style-name="ce27">
            <text:p>73 914</text:p>
          </table:table-cell>
          <table:table-cell office:value-type="float" office:value="63199" table:style-name="ce27">
            <text:p>63 1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25" table:style-name="ce24">
            <text:p>1 625</text:p>
          </table:table-cell>
          <table:table-cell office:value-type="float" office:value="1107" table:style-name="ce24">
            <text:p>1 107</text:p>
          </table:table-cell>
          <table:table-cell office:value-type="float" office:value="518" table:style-name="ce24">
            <text:p>5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078" table:style-name="ce24">
            <text:p>2 078</text:p>
          </table:table-cell>
          <table:table-cell office:value-type="float" office:value="1008" table:style-name="ce24">
            <text:p>1 008</text:p>
          </table:table-cell>
          <table:table-cell office:value-type="float" office:value="1070" table:style-name="ce24">
            <text:p>1 0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6633" table:style-name="ce24">
            <text:p>36 633</text:p>
          </table:table-cell>
          <table:table-cell office:value-type="float" office:value="27849" table:style-name="ce24">
            <text:p>27 849</text:p>
          </table:table-cell>
          <table:table-cell office:value-type="float" office:value="8784" table:style-name="ce24">
            <text:p>8 7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9825" table:style-name="ce24">
            <text:p>19 825</text:p>
          </table:table-cell>
          <table:table-cell office:value-type="float" office:value="6674" table:style-name="ce24">
            <text:p>6 674</text:p>
          </table:table-cell>
          <table:table-cell office:value-type="float" office:value="13151" table:style-name="ce24">
            <text:p>13 1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61" table:style-name="ce24">
            <text:p>361</text:p>
          </table:table-cell>
          <table:table-cell office:value-type="float" office:value="140" table:style-name="ce24">
            <text:p>140</text:p>
          </table:table-cell>
          <table:table-cell office:value-type="float" office:value="221" table:style-name="ce24">
            <text:p>2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861" table:style-name="ce24">
            <text:p>5 861</text:p>
          </table:table-cell>
          <table:table-cell office:value-type="float" office:value="2380" table:style-name="ce24">
            <text:p>2 380</text:p>
          </table:table-cell>
          <table:table-cell office:value-type="float" office:value="3481" table:style-name="ce24">
            <text:p>3 4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0849" table:style-name="ce24">
            <text:p>20 849</text:p>
          </table:table-cell>
          <table:table-cell office:value-type="float" office:value="8484" table:style-name="ce24">
            <text:p>8 484</text:p>
          </table:table-cell>
          <table:table-cell office:value-type="float" office:value="12365" table:style-name="ce24">
            <text:p>12 3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024" table:style-name="ce24">
            <text:p>1 024</text:p>
          </table:table-cell>
          <table:table-cell office:value-type="float" office:value="553" table:style-name="ce24">
            <text:p>553</text:p>
          </table:table-cell>
          <table:table-cell office:value-type="float" office:value="471" table:style-name="ce24">
            <text:p>4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85" table:style-name="ce24">
            <text:p>785</text:p>
          </table:table-cell>
          <table:table-cell office:value-type="float" office:value="406" table:style-name="ce24">
            <text:p>406</text:p>
          </table:table-cell>
          <table:table-cell office:value-type="float" office:value="379" table:style-name="ce24">
            <text:p>3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00" table:style-name="ce24">
            <text:p>6 100</text:p>
          </table:table-cell>
          <table:table-cell office:value-type="float" office:value="3070" table:style-name="ce24">
            <text:p>3 070</text:p>
          </table:table-cell>
          <table:table-cell office:value-type="float" office:value="3030" table:style-name="ce24">
            <text:p>3 0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4850" table:style-name="ce24">
            <text:p>24 850</text:p>
          </table:table-cell>
          <table:table-cell office:value-type="float" office:value="12163" table:style-name="ce24">
            <text:p>12 163</text:p>
          </table:table-cell>
          <table:table-cell office:value-type="float" office:value="12687" table:style-name="ce24">
            <text:p>12 6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577" table:style-name="ce24">
            <text:p>3 577</text:p>
          </table:table-cell>
          <table:table-cell office:value-type="float" office:value="1780" table:style-name="ce24">
            <text:p>1 780</text:p>
          </table:table-cell>
          <table:table-cell office:value-type="float" office:value="1797" table:style-name="ce24">
            <text:p>1 7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545" table:style-name="ce24">
            <text:p>13 545</text:p>
          </table:table-cell>
          <table:table-cell office:value-type="float" office:value="8300" table:style-name="ce24">
            <text:p>8 300</text:p>
          </table:table-cell>
          <table:table-cell office:value-type="float" office:value="5245" table:style-name="ce24">
            <text:p>5 2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3477" table:style-name="ce21">
            <text:p>263 477</text:p>
          </table:table-cell>
          <table:table-cell office:value-type="float" office:value="53566" table:style-name="ce21">
            <text:p>53 566</text:p>
          </table:table-cell>
          <table:table-cell office:value-type="float" office:value="209911" table:style-name="ce21">
            <text:p>209 9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311" table:style-name="ce24">
            <text:p>3 311</text:p>
          </table:table-cell>
          <table:table-cell office:value-type="float" office:value="1886" table:style-name="ce24">
            <text:p>1 886</text:p>
          </table:table-cell>
          <table:table-cell office:value-type="float" office:value="1425" table:style-name="ce24">
            <text:p>1 4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4473" table:style-name="ce24">
            <text:p>4 473</text:p>
          </table:table-cell>
          <table:table-cell office:value-type="float" office:value="2100" table:style-name="ce24">
            <text:p>2 100</text:p>
          </table:table-cell>
          <table:table-cell office:value-type="float" office:value="2373" table:style-name="ce24">
            <text:p>2 3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6539" table:style-name="ce24">
            <text:p>16 539</text:p>
          </table:table-cell>
          <table:table-cell office:value-type="float" office:value="11796" table:style-name="ce24">
            <text:p>11 796</text:p>
          </table:table-cell>
          <table:table-cell office:value-type="float" office:value="4743" table:style-name="ce24">
            <text:p>4 7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6933" table:style-name="ce24">
            <text:p>6 933</text:p>
          </table:table-cell>
          <table:table-cell office:value-type="float" office:value="3601" table:style-name="ce24">
            <text:p>3 601</text:p>
          </table:table-cell>
          <table:table-cell office:value-type="float" office:value="3332" table:style-name="ce24">
            <text:p>3 3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888" table:style-name="ce24">
            <text:p>10 888</text:p>
          </table:table-cell>
          <table:table-cell office:value-type="float" office:value="10888" table:style-name="ce24">
            <text:p>10 888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8971" table:style-name="ce24">
            <text:p>18 971</text:p>
          </table:table-cell>
          <table:table-cell office:value-type="float" office:value="18971" table:style-name="ce24">
            <text:p>18 971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206" table:style-name="ce24">
            <text:p>16 206</text:p>
          </table:table-cell>
          <table:table-cell office:value-type="float" office:value="7" table:style-name="ce24">
            <text:p>7</text:p>
          </table:table-cell>
          <table:table-cell office:value-type="float" office:value="16199" table:style-name="ce24">
            <text:p>16 1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8332" table:style-name="ce24">
            <text:p>68 332</text:p>
          </table:table-cell>
          <table:table-cell office:value-type="float" office:value="1" table:style-name="ce24">
            <text:p>1</text:p>
          </table:table-cell>
          <table:table-cell office:value-type="float" office:value="68331" table:style-name="ce24">
            <text:p>68 3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1560" table:style-name="ce24">
            <text:p>21 560</text:p>
          </table:table-cell>
          <table:table-cell office:value-type="string" table:style-name="ce24">
            <text:p>-</text:p>
          </table:table-cell>
          <table:table-cell office:value-type="float" office:value="21560" table:style-name="ce24">
            <text:p>21 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89380" table:style-name="ce24">
            <text:p>89 380</text:p>
          </table:table-cell>
          <table:table-cell office:value-type="string" table:style-name="ce24">
            <text:p>-</text:p>
          </table:table-cell>
          <table:table-cell office:value-type="float" office:value="89380" table:style-name="ce24">
            <text:p>89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6439" table:style-name="ce24">
            <text:p>6 439</text:p>
          </table:table-cell>
          <table:table-cell office:value-type="float" office:value="4316" table:style-name="ce24">
            <text:p>4 316</text:p>
          </table:table-cell>
          <table:table-cell office:value-type="float" office:value="2123" table:style-name="ce24">
            <text:p>2 1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45" table:style-name="ce24">
            <text:p>445</text:p>
          </table:table-cell>
          <table:table-cell office:value-type="string" table:style-name="ce24">
            <text:p>-</text:p>
          </table:table-cell>
          <table:table-cell office:value-type="float" office:value="445" table:style-name="ce24">
            <text:p>4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98228" table:style-name="ce21">
            <text:p>98 228</text:p>
          </table:table-cell>
          <table:table-cell office:value-type="float" office:value="43126" table:style-name="ce21">
            <text:p>43 126</text:p>
          </table:table-cell>
          <table:table-cell office:value-type="float" office:value="55102" table:style-name="ce21">
            <text:p>55 1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0503" table:style-name="ce24">
            <text:p>20 503</text:p>
          </table:table-cell>
          <table:table-cell office:value-type="float" office:value="1126" table:style-name="ce24">
            <text:p>1 126</text:p>
          </table:table-cell>
          <table:table-cell office:value-type="float" office:value="19377" table:style-name="ce24">
            <text:p>19 3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7725" table:style-name="ce24">
            <text:p>77 725</text:p>
          </table:table-cell>
          <table:table-cell office:value-type="float" office:value="42000" table:style-name="ce24">
            <text:p>42 000</text:p>
          </table:table-cell>
          <table:table-cell office:value-type="float" office:value="35725" table:style-name="ce24">
            <text:p>35 7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97586" table:style-name="ce21">
            <text:p>297 586</text:p>
          </table:table-cell>
          <table:table-cell office:value-type="float" office:value="148304" table:style-name="ce21">
            <text:p>148 304</text:p>
          </table:table-cell>
          <table:table-cell office:value-type="float" office:value="149282" table:style-name="ce21">
            <text:p>149 2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5221" table:style-name="ce24">
            <text:p>25 221</text:p>
          </table:table-cell>
          <table:table-cell office:value-type="float" office:value="15060" table:style-name="ce24">
            <text:p>15 060</text:p>
          </table:table-cell>
          <table:table-cell office:value-type="float" office:value="10161" table:style-name="ce24">
            <text:p>10 1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4951" table:style-name="ce24">
            <text:p>4 951</text:p>
          </table:table-cell>
          <table:table-cell office:value-type="float" office:value="2085" table:style-name="ce24">
            <text:p>2 085</text:p>
          </table:table-cell>
          <table:table-cell office:value-type="float" office:value="2866" table:style-name="ce24">
            <text:p>2 8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759" table:style-name="ce24">
            <text:p>759</text:p>
          </table:table-cell>
          <table:table-cell office:value-type="float" office:value="457" table:style-name="ce24">
            <text:p>457</text:p>
          </table:table-cell>
          <table:table-cell office:value-type="float" office:value="302" table:style-name="ce24">
            <text:p>3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8993" table:style-name="ce24">
            <text:p>8 993</text:p>
          </table:table-cell>
          <table:table-cell office:value-type="float" office:value="3681" table:style-name="ce24">
            <text:p>3 681</text:p>
          </table:table-cell>
          <table:table-cell office:value-type="float" office:value="5312" table:style-name="ce24">
            <text:p>5 3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800" table:style-name="ce24">
            <text:p>3 800</text:p>
          </table:table-cell>
          <table:table-cell office:value-type="float" office:value="2025" table:style-name="ce24">
            <text:p>2 025</text:p>
          </table:table-cell>
          <table:table-cell office:value-type="float" office:value="1775" table:style-name="ce24">
            <text:p>1 7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831" table:style-name="ce24">
            <text:p>4 831</text:p>
          </table:table-cell>
          <table:table-cell office:value-type="float" office:value="3173" table:style-name="ce24">
            <text:p>3 173</text:p>
          </table:table-cell>
          <table:table-cell office:value-type="float" office:value="1658" table:style-name="ce24">
            <text:p>1 6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9075" table:style-name="ce24">
            <text:p>39 075</text:p>
          </table:table-cell>
          <table:table-cell office:value-type="float" office:value="21622" table:style-name="ce24">
            <text:p>21 622</text:p>
          </table:table-cell>
          <table:table-cell office:value-type="float" office:value="17453" table:style-name="ce24">
            <text:p>17 4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7602" table:style-name="ce24">
            <text:p>27 602</text:p>
          </table:table-cell>
          <table:table-cell office:value-type="float" office:value="11551" table:style-name="ce24">
            <text:p>11 551</text:p>
          </table:table-cell>
          <table:table-cell office:value-type="float" office:value="16051" table:style-name="ce24">
            <text:p>16 0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659" table:style-name="ce24">
            <text:p>13 659</text:p>
          </table:table-cell>
          <table:table-cell office:value-type="float" office:value="4637" table:style-name="ce24">
            <text:p>4 637</text:p>
          </table:table-cell>
          <table:table-cell office:value-type="float" office:value="9022" table:style-name="ce24">
            <text:p>9 0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1275" table:style-name="ce24">
            <text:p>81 275</text:p>
          </table:table-cell>
          <table:table-cell office:value-type="float" office:value="41618" table:style-name="ce24">
            <text:p>41 618</text:p>
          </table:table-cell>
          <table:table-cell office:value-type="float" office:value="39657" table:style-name="ce24">
            <text:p>39 6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816" table:style-name="ce24">
            <text:p>13 816</text:p>
          </table:table-cell>
          <table:table-cell office:value-type="float" office:value="7462" table:style-name="ce24">
            <text:p>7 462</text:p>
          </table:table-cell>
          <table:table-cell office:value-type="float" office:value="6354" table:style-name="ce24">
            <text:p>6 3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908" table:style-name="ce24">
            <text:p>2 908</text:p>
          </table:table-cell>
          <table:table-cell office:value-type="float" office:value="1722" table:style-name="ce24">
            <text:p>1 722</text:p>
          </table:table-cell>
          <table:table-cell office:value-type="float" office:value="1186" table:style-name="ce24">
            <text:p>1 1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0305" table:style-name="ce24">
            <text:p>20 305</text:p>
          </table:table-cell>
          <table:table-cell office:value-type="float" office:value="5377" table:style-name="ce24">
            <text:p>5 377</text:p>
          </table:table-cell>
          <table:table-cell office:value-type="float" office:value="14928" table:style-name="ce24">
            <text:p>14 9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8095" table:style-name="ce24">
            <text:p>38 095</text:p>
          </table:table-cell>
          <table:table-cell office:value-type="float" office:value="20990" table:style-name="ce24">
            <text:p>20 990</text:p>
          </table:table-cell>
          <table:table-cell office:value-type="float" office:value="17105" table:style-name="ce24">
            <text:p>17 1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2190" table:style-name="ce24">
            <text:p>12 190</text:p>
          </table:table-cell>
          <table:table-cell office:value-type="float" office:value="6775" table:style-name="ce24">
            <text:p>6 775</text:p>
          </table:table-cell>
          <table:table-cell office:value-type="float" office:value="5415" table:style-name="ce24">
            <text:p>5 4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06" table:style-name="ce24">
            <text:p>106</text:p>
          </table:table-cell>
          <table:table-cell office:value-type="float" office:value="69" table:style-name="ce24">
            <text:p>69</text:p>
          </table:table-cell>
          <table:table-cell office:value-type="float" office:value="37" table:style-name="ce24">
            <text:p>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545" table:style-name="ce27">
            <text:p>1 545</text:p>
          </table:table-cell>
          <table:table-cell office:value-type="float" office:value="997" table:style-name="ce27">
            <text:p>997</text:p>
          </table:table-cell>
          <table:table-cell office:value-type="float" office:value="548" table:style-name="ce27">
            <text:p>5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38897" table:style-name="ce21">
            <text:p>1 138 897</text:p>
          </table:table-cell>
          <table:table-cell office:value-type="float" office:value="584111" table:style-name="ce21">
            <text:p>584 111</text:p>
          </table:table-cell>
          <table:table-cell office:value-type="float" office:value="554786" table:style-name="ce21">
            <text:p>554 7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44228" table:style-name="ce24">
            <text:p>744 228</text:p>
          </table:table-cell>
          <table:table-cell office:value-type="float" office:value="381815" table:style-name="ce24">
            <text:p>381 815</text:p>
          </table:table-cell>
          <table:table-cell office:value-type="float" office:value="362413" table:style-name="ce24">
            <text:p>362 4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63798" table:style-name="ce24">
            <text:p>263 798</text:p>
          </table:table-cell>
          <table:table-cell office:value-type="float" office:value="128298" table:style-name="ce24">
            <text:p>128 298</text:p>
          </table:table-cell>
          <table:table-cell office:value-type="float" office:value="135500" table:style-name="ce24">
            <text:p>135 5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4343" table:style-name="ce24">
            <text:p>14 343</text:p>
          </table:table-cell>
          <table:table-cell office:value-type="float" office:value="8405" table:style-name="ce24">
            <text:p>8 405</text:p>
          </table:table-cell>
          <table:table-cell office:value-type="float" office:value="5938" table:style-name="ce24">
            <text:p>5 9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9155" table:style-name="ce24">
            <text:p>49 155</text:p>
          </table:table-cell>
          <table:table-cell office:value-type="float" office:value="29206" table:style-name="ce24">
            <text:p>29 206</text:p>
          </table:table-cell>
          <table:table-cell office:value-type="float" office:value="19949" table:style-name="ce24">
            <text:p>19 9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7373" table:style-name="ce24">
            <text:p>67 373</text:p>
          </table:table-cell>
          <table:table-cell office:value-type="float" office:value="36387" table:style-name="ce24">
            <text:p>36 387</text:p>
          </table:table-cell>
          <table:table-cell office:value-type="float" office:value="30986" table:style-name="ce24">
            <text:p>30 9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556858" table:style-name="ce21">
            <text:p>556 858</text:p>
          </table:table-cell>
          <table:table-cell office:value-type="float" office:value="329441" table:style-name="ce21">
            <text:p>329 441</text:p>
          </table:table-cell>
          <table:table-cell office:value-type="float" office:value="227417" table:style-name="ce21">
            <text:p>227 4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552504" table:style-name="ce24">
            <text:p>552 504</text:p>
          </table:table-cell>
          <table:table-cell office:value-type="float" office:value="328588" table:style-name="ce24">
            <text:p>328 588</text:p>
          </table:table-cell>
          <table:table-cell office:value-type="float" office:value="223916" table:style-name="ce24">
            <text:p>223 9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4354" table:style-name="ce24">
            <text:p>4 354</text:p>
          </table:table-cell>
          <table:table-cell office:value-type="float" office:value="853" table:style-name="ce24">
            <text:p>853</text:p>
          </table:table-cell>
          <table:table-cell office:value-type="float" office:value="3501" table:style-name="ce24">
            <text:p>3 5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56629" table:style-name="ce21">
            <text:p>56 629</text:p>
          </table:table-cell>
          <table:table-cell office:value-type="float" office:value="26261" table:style-name="ce21">
            <text:p>26 261</text:p>
          </table:table-cell>
          <table:table-cell office:value-type="float" office:value="30368" table:style-name="ce21">
            <text:p>30 3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54622" table:style-name="ce24">
            <text:p>54 622</text:p>
          </table:table-cell>
          <table:table-cell office:value-type="float" office:value="25552" table:style-name="ce24">
            <text:p>25 552</text:p>
          </table:table-cell>
          <table:table-cell office:value-type="float" office:value="29070" table:style-name="ce24">
            <text:p>29 0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007" table:style-name="ce24">
            <text:p>2 007</text:p>
          </table:table-cell>
          <table:table-cell office:value-type="float" office:value="709" table:style-name="ce24">
            <text:p>709</text:p>
          </table:table-cell>
          <table:table-cell office:value-type="float" office:value="1298" table:style-name="ce24">
            <text:p>1 2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1059" table:style-name="ce27">
            <text:p>91 059</text:p>
          </table:table-cell>
          <table:table-cell office:value-type="float" office:value="53926" table:style-name="ce27">
            <text:p>53 926</text:p>
          </table:table-cell>
          <table:table-cell office:value-type="float" office:value="37133" table:style-name="ce27">
            <text:p>37 1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38464" table:style-name="ce27">
            <text:p>138 464</text:p>
          </table:table-cell>
          <table:table-cell office:value-type="float" office:value="91612" table:style-name="ce27">
            <text:p>91 612</text:p>
          </table:table-cell>
          <table:table-cell office:value-type="float" office:value="46852" table:style-name="ce27">
            <text:p>46 8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7866" table:style-name="ce27">
            <text:p>87 866</text:p>
          </table:table-cell>
          <table:table-cell office:value-type="float" office:value="55195" table:style-name="ce27">
            <text:p>55 195</text:p>
          </table:table-cell>
          <table:table-cell office:value-type="float" office:value="32671" table:style-name="ce27">
            <text:p>32 6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80774" table:style-name="ce27">
            <text:p>680 774</text:p>
          </table:table-cell>
          <table:table-cell office:value-type="float" office:value="297168" table:style-name="ce27">
            <text:p>297 168</text:p>
          </table:table-cell>
          <table:table-cell office:value-type="float" office:value="383606" table:style-name="ce27">
            <text:p>383 6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39319" table:style-name="ce24">
            <text:p>39 319</text:p>
          </table:table-cell>
          <table:table-cell office:value-type="float" office:value="23644" table:style-name="ce24">
            <text:p>23 644</text:p>
          </table:table-cell>
          <table:table-cell office:value-type="float" office:value="15675" table:style-name="ce24">
            <text:p>15 6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08331" table:style-name="ce24">
            <text:p>508 331</text:p>
          </table:table-cell>
          <table:table-cell office:value-type="float" office:value="211281" table:style-name="ce24">
            <text:p>211 281</text:p>
          </table:table-cell>
          <table:table-cell office:value-type="float" office:value="297050" table:style-name="ce24">
            <text:p>297 0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33055" table:style-name="ce24">
            <text:p>133 055</text:p>
          </table:table-cell>
          <table:table-cell office:value-type="float" office:value="62197" table:style-name="ce24">
            <text:p>62 197</text:p>
          </table:table-cell>
          <table:table-cell office:value-type="float" office:value="70858" table:style-name="ce24">
            <text:p>70 8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69" table:style-name="ce24">
            <text:p>69</text:p>
          </table:table-cell>
          <table:table-cell office:value-type="float" office:value="46" table:style-name="ce24">
            <text:p>46</text:p>
          </table:table-cell>
          <table:table-cell office:value-type="float" office:value="23" table:style-name="ce24">
            <text:p>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75688" table:style-name="ce27">
            <text:p>75 688</text:p>
          </table:table-cell>
          <table:table-cell office:value-type="float" office:value="42985" table:style-name="ce27">
            <text:p>42 985</text:p>
          </table:table-cell>
          <table:table-cell office:value-type="float" office:value="32703" table:style-name="ce27">
            <text:p>32 7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00819" table:style-name="ce21">
            <text:p>200 819</text:p>
          </table:table-cell>
          <table:table-cell office:value-type="float" office:value="91531" table:style-name="ce21">
            <text:p>91 531</text:p>
          </table:table-cell>
          <table:table-cell office:value-type="float" office:value="109288" table:style-name="ce21">
            <text:p>109 2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62828" table:style-name="ce24">
            <text:p>62 828</text:p>
          </table:table-cell>
          <table:table-cell office:value-type="float" office:value="31191" table:style-name="ce24">
            <text:p>31 191</text:p>
          </table:table-cell>
          <table:table-cell office:value-type="float" office:value="31637" table:style-name="ce24">
            <text:p>31 6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37991" table:style-name="ce24">
            <text:p>137 991</text:p>
          </table:table-cell>
          <table:table-cell office:value-type="float" office:value="60340" table:style-name="ce24">
            <text:p>60 340</text:p>
          </table:table-cell>
          <table:table-cell office:value-type="float" office:value="77651" table:style-name="ce24">
            <text:p>77 6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50920" table:style-name="ce21">
            <text:p>350 920</text:p>
          </table:table-cell>
          <table:table-cell office:value-type="float" office:value="166779" table:style-name="ce21">
            <text:p>166 779</text:p>
          </table:table-cell>
          <table:table-cell office:value-type="float" office:value="184141" table:style-name="ce21">
            <text:p>184 1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210" table:style-name="ce24">
            <text:p>1 210</text:p>
          </table:table-cell>
          <table:table-cell office:value-type="float" office:value="771" table:style-name="ce24">
            <text:p>771</text:p>
          </table:table-cell>
          <table:table-cell office:value-type="float" office:value="439" table:style-name="ce24">
            <text:p>4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21486" table:style-name="ce24">
            <text:p>121 486</text:p>
          </table:table-cell>
          <table:table-cell office:value-type="float" office:value="50764" table:style-name="ce24">
            <text:p>50 764</text:p>
          </table:table-cell>
          <table:table-cell office:value-type="float" office:value="70722" table:style-name="ce24">
            <text:p>70 7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4698" table:style-name="ce24">
            <text:p>94 698</text:p>
          </table:table-cell>
          <table:table-cell office:value-type="float" office:value="51557" table:style-name="ce24">
            <text:p>51 557</text:p>
          </table:table-cell>
          <table:table-cell office:value-type="float" office:value="43141" table:style-name="ce24">
            <text:p>43 1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0216" table:style-name="ce24">
            <text:p>10 216</text:p>
          </table:table-cell>
          <table:table-cell office:value-type="float" office:value="5119" table:style-name="ce24">
            <text:p>5 119</text:p>
          </table:table-cell>
          <table:table-cell office:value-type="float" office:value="5097" table:style-name="ce24">
            <text:p>5 0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517" table:style-name="ce24">
            <text:p>4 517</text:p>
          </table:table-cell>
          <table:table-cell office:value-type="float" office:value="2677" table:style-name="ce24">
            <text:p>2 677</text:p>
          </table:table-cell>
          <table:table-cell office:value-type="float" office:value="1840" table:style-name="ce24">
            <text:p>1 8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881" table:style-name="ce24">
            <text:p>2 881</text:p>
          </table:table-cell>
          <table:table-cell office:value-type="float" office:value="1663" table:style-name="ce24">
            <text:p>1 663</text:p>
          </table:table-cell>
          <table:table-cell office:value-type="float" office:value="1218" table:style-name="ce24">
            <text:p>1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5912" table:style-name="ce24">
            <text:p>115 912</text:p>
          </table:table-cell>
          <table:table-cell office:value-type="float" office:value="54228" table:style-name="ce24">
            <text:p>54 228</text:p>
          </table:table-cell>
          <table:table-cell office:value-type="float" office:value="61684" table:style-name="ce24">
            <text:p>61 6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450" table:style-name="ce27">
            <text:p>450</text:p>
          </table:table-cell>
          <table:table-cell office:value-type="float" office:value="259" table:style-name="ce27">
            <text:p>259</text:p>
          </table:table-cell>
          <table:table-cell office:value-type="float" office:value="191" table:style-name="ce27">
            <text:p>191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3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3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766736" table:style-name="ce17">
            <text:p>4 766 736</text:p>
          </table:table-cell>
          <table:table-cell office:value-type="float" office:value="2331407" table:style-name="ce17">
            <text:p>2 331 407</text:p>
          </table:table-cell>
          <table:table-cell office:value-type="float" office:value="2435329" table:style-name="ce17">
            <text:p>2 435 3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32505" table:style-name="ce17">
            <text:p>1 232 505</text:p>
          </table:table-cell>
          <table:table-cell office:value-type="float" office:value="526921" table:style-name="ce17">
            <text:p>526 921</text:p>
          </table:table-cell>
          <table:table-cell office:value-type="float" office:value="705584" table:style-name="ce17">
            <text:p>705 5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534231" table:style-name="ce17">
            <text:p>3 534 231</text:p>
          </table:table-cell>
          <table:table-cell office:value-type="float" office:value="1804486" table:style-name="ce17">
            <text:p>1 804 486</text:p>
          </table:table-cell>
          <table:table-cell office:value-type="float" office:value="1729745" table:style-name="ce17">
            <text:p>1 729 7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1703" table:style-name="ce21">
            <text:p>121 703</text:p>
          </table:table-cell>
          <table:table-cell office:value-type="float" office:value="61945" table:style-name="ce21">
            <text:p>61 945</text:p>
          </table:table-cell>
          <table:table-cell office:value-type="float" office:value="59758" table:style-name="ce21">
            <text:p>59 7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282" table:style-name="ce24">
            <text:p>4 282</text:p>
          </table:table-cell>
          <table:table-cell office:value-type="float" office:value="2609" table:style-name="ce24">
            <text:p>2 609</text:p>
          </table:table-cell>
          <table:table-cell office:value-type="float" office:value="1673" table:style-name="ce24">
            <text:p>1 6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971" table:style-name="ce24">
            <text:p>4 971</text:p>
          </table:table-cell>
          <table:table-cell office:value-type="float" office:value="2386" table:style-name="ce24">
            <text:p>2 386</text:p>
          </table:table-cell>
          <table:table-cell office:value-type="float" office:value="2585" table:style-name="ce24">
            <text:p>2 5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89" table:style-name="ce24">
            <text:p>1 289</text:p>
          </table:table-cell>
          <table:table-cell office:value-type="float" office:value="582" table:style-name="ce24">
            <text:p>582</text:p>
          </table:table-cell>
          <table:table-cell office:value-type="float" office:value="707" table:style-name="ce24">
            <text:p>7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1282" table:style-name="ce24">
            <text:p>31 282</text:p>
          </table:table-cell>
          <table:table-cell office:value-type="float" office:value="14635" table:style-name="ce24">
            <text:p>14 635</text:p>
          </table:table-cell>
          <table:table-cell office:value-type="float" office:value="16647" table:style-name="ce24">
            <text:p>16 6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916" table:style-name="ce24">
            <text:p>916</text:p>
          </table:table-cell>
          <table:table-cell office:value-type="float" office:value="458" table:style-name="ce24">
            <text:p>458</text:p>
          </table:table-cell>
          <table:table-cell office:value-type="float" office:value="458" table:style-name="ce24">
            <text:p>4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5985" table:style-name="ce24">
            <text:p>25 985</text:p>
          </table:table-cell>
          <table:table-cell office:value-type="float" office:value="9940" table:style-name="ce24">
            <text:p>9 940</text:p>
          </table:table-cell>
          <table:table-cell office:value-type="float" office:value="16045" table:style-name="ce24">
            <text:p>16 0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4610" table:style-name="ce24">
            <text:p>34 610</text:p>
          </table:table-cell>
          <table:table-cell office:value-type="float" office:value="23800" table:style-name="ce24">
            <text:p>23 800</text:p>
          </table:table-cell>
          <table:table-cell office:value-type="float" office:value="10810" table:style-name="ce24">
            <text:p>10 8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8368" table:style-name="ce24">
            <text:p>18 368</text:p>
          </table:table-cell>
          <table:table-cell office:value-type="float" office:value="7535" table:style-name="ce24">
            <text:p>7 535</text:p>
          </table:table-cell>
          <table:table-cell office:value-type="float" office:value="10833" table:style-name="ce24">
            <text:p>10 8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04990" table:style-name="ce21">
            <text:p>204 990</text:p>
          </table:table-cell>
          <table:table-cell office:value-type="float" office:value="86131" table:style-name="ce21">
            <text:p>86 131</text:p>
          </table:table-cell>
          <table:table-cell office:value-type="float" office:value="118859" table:style-name="ce21">
            <text:p>118 8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9996" table:style-name="ce24">
            <text:p>19 996</text:p>
          </table:table-cell>
          <table:table-cell office:value-type="float" office:value="6760" table:style-name="ce24">
            <text:p>6 760</text:p>
          </table:table-cell>
          <table:table-cell office:value-type="float" office:value="13236" table:style-name="ce24">
            <text:p>13 2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10210" table:style-name="ce24">
            <text:p>110 210</text:p>
          </table:table-cell>
          <table:table-cell office:value-type="float" office:value="45749" table:style-name="ce24">
            <text:p>45 749</text:p>
          </table:table-cell>
          <table:table-cell office:value-type="float" office:value="64461" table:style-name="ce24">
            <text:p>64 4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5084" table:style-name="ce24">
            <text:p>15 084</text:p>
          </table:table-cell>
          <table:table-cell office:value-type="float" office:value="8040" table:style-name="ce24">
            <text:p>8 040</text:p>
          </table:table-cell>
          <table:table-cell office:value-type="float" office:value="7044" table:style-name="ce24">
            <text:p>7 0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455" table:style-name="ce24">
            <text:p>3 455</text:p>
          </table:table-cell>
          <table:table-cell office:value-type="float" office:value="1922" table:style-name="ce24">
            <text:p>1 922</text:p>
          </table:table-cell>
          <table:table-cell office:value-type="float" office:value="1533" table:style-name="ce24">
            <text:p>1 5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56245" table:style-name="ce24">
            <text:p>56 245</text:p>
          </table:table-cell>
          <table:table-cell office:value-type="float" office:value="23660" table:style-name="ce24">
            <text:p>23 660</text:p>
          </table:table-cell>
          <table:table-cell office:value-type="float" office:value="32585" table:style-name="ce24">
            <text:p>32 5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4002" table:style-name="ce21">
            <text:p>114 002</text:p>
          </table:table-cell>
          <table:table-cell office:value-type="float" office:value="65864" table:style-name="ce21">
            <text:p>65 864</text:p>
          </table:table-cell>
          <table:table-cell office:value-type="float" office:value="48138" table:style-name="ce21">
            <text:p>48 1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841" table:style-name="ce24">
            <text:p>3 841</text:p>
          </table:table-cell>
          <table:table-cell office:value-type="float" office:value="2109" table:style-name="ce24">
            <text:p>2 109</text:p>
          </table:table-cell>
          <table:table-cell office:value-type="float" office:value="1732" table:style-name="ce24">
            <text:p>1 7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7813" table:style-name="ce24">
            <text:p>17 813</text:p>
          </table:table-cell>
          <table:table-cell office:value-type="float" office:value="10130" table:style-name="ce24">
            <text:p>10 130</text:p>
          </table:table-cell>
          <table:table-cell office:value-type="float" office:value="7683" table:style-name="ce24">
            <text:p>7 6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429" table:style-name="ce24">
            <text:p>429</text:p>
          </table:table-cell>
          <table:table-cell office:value-type="float" office:value="230" table:style-name="ce24">
            <text:p>230</text:p>
          </table:table-cell>
          <table:table-cell office:value-type="float" office:value="199" table:style-name="ce24">
            <text:p>1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9732" table:style-name="ce24">
            <text:p>29 732</text:p>
          </table:table-cell>
          <table:table-cell office:value-type="float" office:value="18507" table:style-name="ce24">
            <text:p>18 507</text:p>
          </table:table-cell>
          <table:table-cell office:value-type="float" office:value="11225" table:style-name="ce24">
            <text:p>11 2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0690" table:style-name="ce24">
            <text:p>10 690</text:p>
          </table:table-cell>
          <table:table-cell office:value-type="float" office:value="5966" table:style-name="ce24">
            <text:p>5 966</text:p>
          </table:table-cell>
          <table:table-cell office:value-type="float" office:value="4724" table:style-name="ce24">
            <text:p>4 7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5547" table:style-name="ce24">
            <text:p>5 547</text:p>
          </table:table-cell>
          <table:table-cell office:value-type="float" office:value="2940" table:style-name="ce24">
            <text:p>2 940</text:p>
          </table:table-cell>
          <table:table-cell office:value-type="float" office:value="2607" table:style-name="ce24">
            <text:p>2 6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8639" table:style-name="ce24">
            <text:p>28 639</text:p>
          </table:table-cell>
          <table:table-cell office:value-type="float" office:value="15774" table:style-name="ce24">
            <text:p>15 774</text:p>
          </table:table-cell>
          <table:table-cell office:value-type="float" office:value="12865" table:style-name="ce24">
            <text:p>12 8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121" table:style-name="ce24">
            <text:p>8 121</text:p>
          </table:table-cell>
          <table:table-cell office:value-type="float" office:value="5460" table:style-name="ce24">
            <text:p>5 460</text:p>
          </table:table-cell>
          <table:table-cell office:value-type="float" office:value="2661" table:style-name="ce24">
            <text:p>2 6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9190" table:style-name="ce24">
            <text:p>9 190</text:p>
          </table:table-cell>
          <table:table-cell office:value-type="float" office:value="4748" table:style-name="ce24">
            <text:p>4 748</text:p>
          </table:table-cell>
          <table:table-cell office:value-type="float" office:value="4442" table:style-name="ce24">
            <text:p>4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249" table:style-name="ce21">
            <text:p>10 249</text:p>
          </table:table-cell>
          <table:table-cell office:value-type="float" office:value="6382" table:style-name="ce21">
            <text:p>6 382</text:p>
          </table:table-cell>
          <table:table-cell office:value-type="float" office:value="3867" table:style-name="ce21">
            <text:p>3 8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601" table:style-name="ce24">
            <text:p>3 601</text:p>
          </table:table-cell>
          <table:table-cell office:value-type="float" office:value="2209" table:style-name="ce24">
            <text:p>2 209</text:p>
          </table:table-cell>
          <table:table-cell office:value-type="float" office:value="1392" table:style-name="ce24">
            <text:p>1 3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648" table:style-name="ce24">
            <text:p>6 648</text:p>
          </table:table-cell>
          <table:table-cell office:value-type="float" office:value="4173" table:style-name="ce24">
            <text:p>4 173</text:p>
          </table:table-cell>
          <table:table-cell office:value-type="float" office:value="2475" table:style-name="ce24">
            <text:p>2 4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89925" table:style-name="ce21">
            <text:p>89 925</text:p>
          </table:table-cell>
          <table:table-cell office:value-type="float" office:value="44019" table:style-name="ce21">
            <text:p>44 019</text:p>
          </table:table-cell>
          <table:table-cell office:value-type="float" office:value="45906" table:style-name="ce21">
            <text:p>45 9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9811" table:style-name="ce24">
            <text:p>9 811</text:p>
          </table:table-cell>
          <table:table-cell office:value-type="float" office:value="6375" table:style-name="ce24">
            <text:p>6 375</text:p>
          </table:table-cell>
          <table:table-cell office:value-type="float" office:value="3436" table:style-name="ce24">
            <text:p>3 4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2870" table:style-name="ce24">
            <text:p>12 870</text:p>
          </table:table-cell>
          <table:table-cell office:value-type="float" office:value="7733" table:style-name="ce24">
            <text:p>7 733</text:p>
          </table:table-cell>
          <table:table-cell office:value-type="float" office:value="5137" table:style-name="ce24">
            <text:p>5 1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90" table:style-name="ce24">
            <text:p>1 390</text:p>
          </table:table-cell>
          <table:table-cell office:value-type="float" office:value="997" table:style-name="ce24">
            <text:p>997</text:p>
          </table:table-cell>
          <table:table-cell office:value-type="float" office:value="393" table:style-name="ce24">
            <text:p>3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3339" table:style-name="ce24">
            <text:p>13 339</text:p>
          </table:table-cell>
          <table:table-cell office:value-type="float" office:value="8526" table:style-name="ce24">
            <text:p>8 526</text:p>
          </table:table-cell>
          <table:table-cell office:value-type="float" office:value="4813" table:style-name="ce24">
            <text:p>4 8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1866" table:style-name="ce24">
            <text:p>41 866</text:p>
          </table:table-cell>
          <table:table-cell office:value-type="float" office:value="15615" table:style-name="ce24">
            <text:p>15 615</text:p>
          </table:table-cell>
          <table:table-cell office:value-type="float" office:value="26251" table:style-name="ce24">
            <text:p>26 2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8852" table:style-name="ce24">
            <text:p>8 852</text:p>
          </table:table-cell>
          <table:table-cell office:value-type="float" office:value="3580" table:style-name="ce24">
            <text:p>3 580</text:p>
          </table:table-cell>
          <table:table-cell office:value-type="float" office:value="5272" table:style-name="ce24">
            <text:p>5 2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1797" table:style-name="ce24">
            <text:p>1 797</text:p>
          </table:table-cell>
          <table:table-cell office:value-type="float" office:value="1193" table:style-name="ce24">
            <text:p>1 193</text:p>
          </table:table-cell>
          <table:table-cell office:value-type="float" office:value="604" table:style-name="ce24">
            <text:p>6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5133" table:style-name="ce21">
            <text:p>15 133</text:p>
          </table:table-cell>
          <table:table-cell office:value-type="float" office:value="5165" table:style-name="ce21">
            <text:p>5 165</text:p>
          </table:table-cell>
          <table:table-cell office:value-type="float" office:value="9968" table:style-name="ce21">
            <text:p>9 9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10291" table:style-name="ce24">
            <text:p>10 291</text:p>
          </table:table-cell>
          <table:table-cell office:value-type="float" office:value="2589" table:style-name="ce24">
            <text:p>2 589</text:p>
          </table:table-cell>
          <table:table-cell office:value-type="float" office:value="7702" table:style-name="ce24">
            <text:p>7 7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297" table:style-name="ce24">
            <text:p>297</text:p>
          </table:table-cell>
          <table:table-cell office:value-type="float" office:value="136" table:style-name="ce24">
            <text:p>136</text:p>
          </table:table-cell>
          <table:table-cell office:value-type="float" office:value="161" table:style-name="ce24">
            <text:p>1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4545" table:style-name="ce24">
            <text:p>4 545</text:p>
          </table:table-cell>
          <table:table-cell office:value-type="float" office:value="2440" table:style-name="ce24">
            <text:p>2 440</text:p>
          </table:table-cell>
          <table:table-cell office:value-type="float" office:value="2105" table:style-name="ce24">
            <text:p>2 1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7621" table:style-name="ce27">
            <text:p>137 621</text:p>
          </table:table-cell>
          <table:table-cell office:value-type="float" office:value="74632" table:style-name="ce27">
            <text:p>74 632</text:p>
          </table:table-cell>
          <table:table-cell office:value-type="float" office:value="62989" table:style-name="ce27">
            <text:p>62 9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739" table:style-name="ce24">
            <text:p>1 739</text:p>
          </table:table-cell>
          <table:table-cell office:value-type="float" office:value="1147" table:style-name="ce24">
            <text:p>1 147</text:p>
          </table:table-cell>
          <table:table-cell office:value-type="float" office:value="592" table:style-name="ce24">
            <text:p>5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112" table:style-name="ce24">
            <text:p>2 112</text:p>
          </table:table-cell>
          <table:table-cell office:value-type="float" office:value="956" table:style-name="ce24">
            <text:p>956</text:p>
          </table:table-cell>
          <table:table-cell office:value-type="float" office:value="1156" table:style-name="ce24">
            <text:p>1 1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7095" table:style-name="ce24">
            <text:p>37 095</text:p>
          </table:table-cell>
          <table:table-cell office:value-type="float" office:value="28261" table:style-name="ce24">
            <text:p>28 261</text:p>
          </table:table-cell>
          <table:table-cell office:value-type="float" office:value="8834" table:style-name="ce24">
            <text:p>8 8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20276" table:style-name="ce24">
            <text:p>20 276</text:p>
          </table:table-cell>
          <table:table-cell office:value-type="float" office:value="7065" table:style-name="ce24">
            <text:p>7 065</text:p>
          </table:table-cell>
          <table:table-cell office:value-type="float" office:value="13211" table:style-name="ce24">
            <text:p>13 2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404" table:style-name="ce24">
            <text:p>404</text:p>
          </table:table-cell>
          <table:table-cell office:value-type="float" office:value="149" table:style-name="ce24">
            <text:p>149</text:p>
          </table:table-cell>
          <table:table-cell office:value-type="float" office:value="255" table:style-name="ce24">
            <text:p>2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805" table:style-name="ce24">
            <text:p>5 805</text:p>
          </table:table-cell>
          <table:table-cell office:value-type="float" office:value="2322" table:style-name="ce24">
            <text:p>2 322</text:p>
          </table:table-cell>
          <table:table-cell office:value-type="float" office:value="3483" table:style-name="ce24">
            <text:p>3 4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266" table:style-name="ce24">
            <text:p>21 266</text:p>
          </table:table-cell>
          <table:table-cell office:value-type="float" office:value="8652" table:style-name="ce24">
            <text:p>8 652</text:p>
          </table:table-cell>
          <table:table-cell office:value-type="float" office:value="12614" table:style-name="ce24">
            <text:p>12 6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144" table:style-name="ce24">
            <text:p>1 144</text:p>
          </table:table-cell>
          <table:table-cell office:value-type="float" office:value="619" table:style-name="ce24">
            <text:p>619</text:p>
          </table:table-cell>
          <table:table-cell office:value-type="float" office:value="525" table:style-name="ce24">
            <text:p>5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55" table:style-name="ce24">
            <text:p>755</text:p>
          </table:table-cell>
          <table:table-cell office:value-type="float" office:value="386" table:style-name="ce24">
            <text:p>386</text:p>
          </table:table-cell>
          <table:table-cell office:value-type="float" office:value="369" table:style-name="ce24">
            <text:p>3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251" table:style-name="ce24">
            <text:p>6 251</text:p>
          </table:table-cell>
          <table:table-cell office:value-type="float" office:value="3201" table:style-name="ce24">
            <text:p>3 201</text:p>
          </table:table-cell>
          <table:table-cell office:value-type="float" office:value="3050" table:style-name="ce24">
            <text:p>3 0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3769" table:style-name="ce24">
            <text:p>23 769</text:p>
          </table:table-cell>
          <table:table-cell office:value-type="float" office:value="11703" table:style-name="ce24">
            <text:p>11 703</text:p>
          </table:table-cell>
          <table:table-cell office:value-type="float" office:value="12066" table:style-name="ce24">
            <text:p>12 0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628" table:style-name="ce24">
            <text:p>3 628</text:p>
          </table:table-cell>
          <table:table-cell office:value-type="float" office:value="1820" table:style-name="ce24">
            <text:p>1 820</text:p>
          </table:table-cell>
          <table:table-cell office:value-type="float" office:value="1808" table:style-name="ce24">
            <text:p>1 8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377" table:style-name="ce24">
            <text:p>13 377</text:p>
          </table:table-cell>
          <table:table-cell office:value-type="float" office:value="8351" table:style-name="ce24">
            <text:p>8 351</text:p>
          </table:table-cell>
          <table:table-cell office:value-type="float" office:value="5026" table:style-name="ce24">
            <text:p>5 0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3554" table:style-name="ce21">
            <text:p>263 554</text:p>
          </table:table-cell>
          <table:table-cell office:value-type="float" office:value="53482" table:style-name="ce21">
            <text:p>53 482</text:p>
          </table:table-cell>
          <table:table-cell office:value-type="float" office:value="210072" table:style-name="ce21">
            <text:p>210 0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313" table:style-name="ce24">
            <text:p>3 313</text:p>
          </table:table-cell>
          <table:table-cell office:value-type="float" office:value="1857" table:style-name="ce24">
            <text:p>1 857</text:p>
          </table:table-cell>
          <table:table-cell office:value-type="float" office:value="1456" table:style-name="ce24">
            <text:p>1 4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4977" table:style-name="ce24">
            <text:p>4 977</text:p>
          </table:table-cell>
          <table:table-cell office:value-type="float" office:value="2458" table:style-name="ce24">
            <text:p>2 458</text:p>
          </table:table-cell>
          <table:table-cell office:value-type="float" office:value="2519" table:style-name="ce24">
            <text:p>2 5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6938" table:style-name="ce24">
            <text:p>16 938</text:p>
          </table:table-cell>
          <table:table-cell office:value-type="float" office:value="12113" table:style-name="ce24">
            <text:p>12 113</text:p>
          </table:table-cell>
          <table:table-cell office:value-type="float" office:value="4825" table:style-name="ce24">
            <text:p>4 8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7351" table:style-name="ce24">
            <text:p>7 351</text:p>
          </table:table-cell>
          <table:table-cell office:value-type="float" office:value="3889" table:style-name="ce24">
            <text:p>3 889</text:p>
          </table:table-cell>
          <table:table-cell office:value-type="float" office:value="3462" table:style-name="ce24">
            <text:p>3 4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993" table:style-name="ce24">
            <text:p>10 993</text:p>
          </table:table-cell>
          <table:table-cell office:value-type="float" office:value="10993" table:style-name="ce24">
            <text:p>10 993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8120" table:style-name="ce24">
            <text:p>18 120</text:p>
          </table:table-cell>
          <table:table-cell office:value-type="float" office:value="18120" table:style-name="ce24">
            <text:p>18 120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675" table:style-name="ce24">
            <text:p>16 675</text:p>
          </table:table-cell>
          <table:table-cell office:value-type="float" office:value="6" table:style-name="ce24">
            <text:p>6</text:p>
          </table:table-cell>
          <table:table-cell office:value-type="float" office:value="16669" table:style-name="ce24">
            <text:p>16 6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6872" table:style-name="ce24">
            <text:p>66 872</text:p>
          </table:table-cell>
          <table:table-cell office:value-type="float" office:value="1" table:style-name="ce24">
            <text:p>1</text:p>
          </table:table-cell>
          <table:table-cell office:value-type="float" office:value="66871" table:style-name="ce24">
            <text:p>66 8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1305" table:style-name="ce24">
            <text:p>21 305</text:p>
          </table:table-cell>
          <table:table-cell office:value-type="string" table:style-name="ce24">
            <text:p>-</text:p>
          </table:table-cell>
          <table:table-cell office:value-type="float" office:value="21305" table:style-name="ce24">
            <text:p>21 3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90463" table:style-name="ce24">
            <text:p>90 463</text:p>
          </table:table-cell>
          <table:table-cell office:value-type="string" table:style-name="ce24">
            <text:p>-</text:p>
          </table:table-cell>
          <table:table-cell office:value-type="float" office:value="90463" table:style-name="ce24">
            <text:p>90 4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6135" table:style-name="ce24">
            <text:p>6 135</text:p>
          </table:table-cell>
          <table:table-cell office:value-type="float" office:value="4045" table:style-name="ce24">
            <text:p>4 045</text:p>
          </table:table-cell>
          <table:table-cell office:value-type="float" office:value="2090" table:style-name="ce24">
            <text:p>2 0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12" table:style-name="ce24">
            <text:p>412</text:p>
          </table:table-cell>
          <table:table-cell office:value-type="string" table:style-name="ce24">
            <text:p>-</text:p>
          </table:table-cell>
          <table:table-cell office:value-type="float" office:value="412" table:style-name="ce24">
            <text:p>4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97492" table:style-name="ce21">
            <text:p>97 492</text:p>
          </table:table-cell>
          <table:table-cell office:value-type="float" office:value="42555" table:style-name="ce21">
            <text:p>42 555</text:p>
          </table:table-cell>
          <table:table-cell office:value-type="float" office:value="54937" table:style-name="ce21">
            <text:p>54 9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0477" table:style-name="ce24">
            <text:p>20 477</text:p>
          </table:table-cell>
          <table:table-cell office:value-type="float" office:value="1071" table:style-name="ce24">
            <text:p>1 071</text:p>
          </table:table-cell>
          <table:table-cell office:value-type="float" office:value="19406" table:style-name="ce24">
            <text:p>19 4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7015" table:style-name="ce24">
            <text:p>77 015</text:p>
          </table:table-cell>
          <table:table-cell office:value-type="float" office:value="41484" table:style-name="ce24">
            <text:p>41 484</text:p>
          </table:table-cell>
          <table:table-cell office:value-type="float" office:value="35531" table:style-name="ce24">
            <text:p>35 5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98692" table:style-name="ce21">
            <text:p>298 692</text:p>
          </table:table-cell>
          <table:table-cell office:value-type="float" office:value="148293" table:style-name="ce21">
            <text:p>148 293</text:p>
          </table:table-cell>
          <table:table-cell office:value-type="float" office:value="150399" table:style-name="ce21">
            <text:p>150 3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6090" table:style-name="ce24">
            <text:p>26 090</text:p>
          </table:table-cell>
          <table:table-cell office:value-type="float" office:value="15689" table:style-name="ce24">
            <text:p>15 689</text:p>
          </table:table-cell>
          <table:table-cell office:value-type="float" office:value="10401" table:style-name="ce24">
            <text:p>10 4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104" table:style-name="ce24">
            <text:p>5 104</text:p>
          </table:table-cell>
          <table:table-cell office:value-type="float" office:value="2205" table:style-name="ce24">
            <text:p>2 205</text:p>
          </table:table-cell>
          <table:table-cell office:value-type="float" office:value="2899" table:style-name="ce24">
            <text:p>2 8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796" table:style-name="ce24">
            <text:p>796</text:p>
          </table:table-cell>
          <table:table-cell office:value-type="float" office:value="458" table:style-name="ce24">
            <text:p>458</text:p>
          </table:table-cell>
          <table:table-cell office:value-type="float" office:value="338" table:style-name="ce24">
            <text:p>3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9016" table:style-name="ce24">
            <text:p>9 016</text:p>
          </table:table-cell>
          <table:table-cell office:value-type="float" office:value="3562" table:style-name="ce24">
            <text:p>3 562</text:p>
          </table:table-cell>
          <table:table-cell office:value-type="float" office:value="5454" table:style-name="ce24">
            <text:p>5 4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989" table:style-name="ce24">
            <text:p>3 989</text:p>
          </table:table-cell>
          <table:table-cell office:value-type="float" office:value="1978" table:style-name="ce24">
            <text:p>1 978</text:p>
          </table:table-cell>
          <table:table-cell office:value-type="float" office:value="2011" table:style-name="ce24">
            <text:p>2 0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843" table:style-name="ce24">
            <text:p>4 843</text:p>
          </table:table-cell>
          <table:table-cell office:value-type="float" office:value="3145" table:style-name="ce24">
            <text:p>3 145</text:p>
          </table:table-cell>
          <table:table-cell office:value-type="float" office:value="1698" table:style-name="ce24">
            <text:p>1 6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9219" table:style-name="ce24">
            <text:p>39 219</text:p>
          </table:table-cell>
          <table:table-cell office:value-type="float" office:value="21513" table:style-name="ce24">
            <text:p>21 513</text:p>
          </table:table-cell>
          <table:table-cell office:value-type="float" office:value="17706" table:style-name="ce24">
            <text:p>17 7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8032" table:style-name="ce24">
            <text:p>28 032</text:p>
          </table:table-cell>
          <table:table-cell office:value-type="float" office:value="11566" table:style-name="ce24">
            <text:p>11 566</text:p>
          </table:table-cell>
          <table:table-cell office:value-type="float" office:value="16466" table:style-name="ce24">
            <text:p>16 4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726" table:style-name="ce24">
            <text:p>13 726</text:p>
          </table:table-cell>
          <table:table-cell office:value-type="float" office:value="4865" table:style-name="ce24">
            <text:p>4 865</text:p>
          </table:table-cell>
          <table:table-cell office:value-type="float" office:value="8861" table:style-name="ce24">
            <text:p>8 8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0409" table:style-name="ce24">
            <text:p>80 409</text:p>
          </table:table-cell>
          <table:table-cell office:value-type="float" office:value="40999" table:style-name="ce24">
            <text:p>40 999</text:p>
          </table:table-cell>
          <table:table-cell office:value-type="float" office:value="39410" table:style-name="ce24">
            <text:p>39 4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936" table:style-name="ce24">
            <text:p>13 936</text:p>
          </table:table-cell>
          <table:table-cell office:value-type="float" office:value="7536" table:style-name="ce24">
            <text:p>7 536</text:p>
          </table:table-cell>
          <table:table-cell office:value-type="float" office:value="6400" table:style-name="ce24">
            <text:p>6 4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929" table:style-name="ce24">
            <text:p>2 929</text:p>
          </table:table-cell>
          <table:table-cell office:value-type="float" office:value="1683" table:style-name="ce24">
            <text:p>1 683</text:p>
          </table:table-cell>
          <table:table-cell office:value-type="float" office:value="1246" table:style-name="ce24">
            <text:p>1 2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9522" table:style-name="ce24">
            <text:p>19 522</text:p>
          </table:table-cell>
          <table:table-cell office:value-type="float" office:value="4938" table:style-name="ce24">
            <text:p>4 938</text:p>
          </table:table-cell>
          <table:table-cell office:value-type="float" office:value="14584" table:style-name="ce24">
            <text:p>14 5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9053" table:style-name="ce24">
            <text:p>39 053</text:p>
          </table:table-cell>
          <table:table-cell office:value-type="float" office:value="21586" table:style-name="ce24">
            <text:p>21 586</text:p>
          </table:table-cell>
          <table:table-cell office:value-type="float" office:value="17467" table:style-name="ce24">
            <text:p>17 4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1934" table:style-name="ce24">
            <text:p>11 934</text:p>
          </table:table-cell>
          <table:table-cell office:value-type="float" office:value="6515" table:style-name="ce24">
            <text:p>6 515</text:p>
          </table:table-cell>
          <table:table-cell office:value-type="float" office:value="5419" table:style-name="ce24">
            <text:p>5 4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94" table:style-name="ce24">
            <text:p>94</text:p>
          </table:table-cell>
          <table:table-cell office:value-type="float" office:value="55" table:style-name="ce24">
            <text:p>55</text:p>
          </table:table-cell>
          <table:table-cell office:value-type="float" office:value="39" table:style-name="ce24">
            <text:p>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588" table:style-name="ce27">
            <text:p>1 588</text:p>
          </table:table-cell>
          <table:table-cell office:value-type="float" office:value="1006" table:style-name="ce27">
            <text:p>1 006</text:p>
          </table:table-cell>
          <table:table-cell office:value-type="float" office:value="582" table:style-name="ce27">
            <text:p>5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38750" table:style-name="ce21">
            <text:p>1 138 750</text:p>
          </table:table-cell>
          <table:table-cell office:value-type="float" office:value="586098" table:style-name="ce21">
            <text:p>586 098</text:p>
          </table:table-cell>
          <table:table-cell office:value-type="float" office:value="552652" table:style-name="ce21">
            <text:p>552 6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46662" table:style-name="ce24">
            <text:p>746 662</text:p>
          </table:table-cell>
          <table:table-cell office:value-type="float" office:value="385053" table:style-name="ce24">
            <text:p>385 053</text:p>
          </table:table-cell>
          <table:table-cell office:value-type="float" office:value="361609" table:style-name="ce24">
            <text:p>361 6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61861" table:style-name="ce24">
            <text:p>261 861</text:p>
          </table:table-cell>
          <table:table-cell office:value-type="float" office:value="127491" table:style-name="ce24">
            <text:p>127 491</text:p>
          </table:table-cell>
          <table:table-cell office:value-type="float" office:value="134370" table:style-name="ce24">
            <text:p>134 3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4374" table:style-name="ce24">
            <text:p>14 374</text:p>
          </table:table-cell>
          <table:table-cell office:value-type="float" office:value="8303" table:style-name="ce24">
            <text:p>8 303</text:p>
          </table:table-cell>
          <table:table-cell office:value-type="float" office:value="6071" table:style-name="ce24">
            <text:p>6 0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7949" table:style-name="ce24">
            <text:p>47 949</text:p>
          </table:table-cell>
          <table:table-cell office:value-type="float" office:value="28436" table:style-name="ce24">
            <text:p>28 436</text:p>
          </table:table-cell>
          <table:table-cell office:value-type="float" office:value="19513" table:style-name="ce24">
            <text:p>19 5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7904" table:style-name="ce24">
            <text:p>67 904</text:p>
          </table:table-cell>
          <table:table-cell office:value-type="float" office:value="36815" table:style-name="ce24">
            <text:p>36 815</text:p>
          </table:table-cell>
          <table:table-cell office:value-type="float" office:value="31089" table:style-name="ce24">
            <text:p>31 0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592315" table:style-name="ce21">
            <text:p>592 315</text:p>
          </table:table-cell>
          <table:table-cell office:value-type="float" office:value="338883" table:style-name="ce21">
            <text:p>338 883</text:p>
          </table:table-cell>
          <table:table-cell office:value-type="float" office:value="253432" table:style-name="ce21">
            <text:p>253 4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588546" table:style-name="ce24">
            <text:p>588 546</text:p>
          </table:table-cell>
          <table:table-cell office:value-type="float" office:value="337920" table:style-name="ce24">
            <text:p>337 920</text:p>
          </table:table-cell>
          <table:table-cell office:value-type="float" office:value="250626" table:style-name="ce24">
            <text:p>250 6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3769" table:style-name="ce24">
            <text:p>3 769</text:p>
          </table:table-cell>
          <table:table-cell office:value-type="float" office:value="963" table:style-name="ce24">
            <text:p>963</text:p>
          </table:table-cell>
          <table:table-cell office:value-type="float" office:value="2806" table:style-name="ce24">
            <text:p>2 8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53558" table:style-name="ce21">
            <text:p>53 558</text:p>
          </table:table-cell>
          <table:table-cell office:value-type="float" office:value="24927" table:style-name="ce21">
            <text:p>24 927</text:p>
          </table:table-cell>
          <table:table-cell office:value-type="float" office:value="28631" table:style-name="ce21">
            <text:p>28 6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51445" table:style-name="ce24">
            <text:p>51 445</text:p>
          </table:table-cell>
          <table:table-cell office:value-type="float" office:value="24199" table:style-name="ce24">
            <text:p>24 199</text:p>
          </table:table-cell>
          <table:table-cell office:value-type="float" office:value="27246" table:style-name="ce24">
            <text:p>27 2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113" table:style-name="ce24">
            <text:p>2 113</text:p>
          </table:table-cell>
          <table:table-cell office:value-type="float" office:value="728" table:style-name="ce24">
            <text:p>728</text:p>
          </table:table-cell>
          <table:table-cell office:value-type="float" office:value="1385" table:style-name="ce24">
            <text:p>1 3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91638" table:style-name="ce27">
            <text:p>91 638</text:p>
          </table:table-cell>
          <table:table-cell office:value-type="float" office:value="54021" table:style-name="ce27">
            <text:p>54 021</text:p>
          </table:table-cell>
          <table:table-cell office:value-type="float" office:value="37617" table:style-name="ce27">
            <text:p>37 6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44088" table:style-name="ce27">
            <text:p>144 088</text:p>
          </table:table-cell>
          <table:table-cell office:value-type="float" office:value="96798" table:style-name="ce27">
            <text:p>96 798</text:p>
          </table:table-cell>
          <table:table-cell office:value-type="float" office:value="47290" table:style-name="ce27">
            <text:p>47 2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5916" table:style-name="ce27">
            <text:p>85 916</text:p>
          </table:table-cell>
          <table:table-cell office:value-type="float" office:value="53396" table:style-name="ce27">
            <text:p>53 396</text:p>
          </table:table-cell>
          <table:table-cell office:value-type="float" office:value="32520" table:style-name="ce27">
            <text:p>32 5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54676" table:style-name="ce27">
            <text:p>654 676</text:p>
          </table:table-cell>
          <table:table-cell office:value-type="float" office:value="279395" table:style-name="ce27">
            <text:p>279 395</text:p>
          </table:table-cell>
          <table:table-cell office:value-type="float" office:value="375281" table:style-name="ce27">
            <text:p>375 2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16348" table:style-name="ce24">
            <text:p>516 348</text:p>
          </table:table-cell>
          <table:table-cell office:value-type="float" office:value="215415" table:style-name="ce24">
            <text:p>215 415</text:p>
          </table:table-cell>
          <table:table-cell office:value-type="float" office:value="300933" table:style-name="ce24">
            <text:p>300 9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38270" table:style-name="ce24">
            <text:p>138 270</text:p>
          </table:table-cell>
          <table:table-cell office:value-type="float" office:value="63936" table:style-name="ce24">
            <text:p>63 936</text:p>
          </table:table-cell>
          <table:table-cell office:value-type="float" office:value="74334" table:style-name="ce24">
            <text:p>74 3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58" table:style-name="ce24">
            <text:p>58</text:p>
          </table:table-cell>
          <table:table-cell office:value-type="float" office:value="44" table:style-name="ce24">
            <text:p>44</text:p>
          </table:table-cell>
          <table:table-cell office:value-type="float" office:value="14" table:style-name="ce24">
            <text:p>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93524" table:style-name="ce27">
            <text:p>93 524</text:p>
          </table:table-cell>
          <table:table-cell office:value-type="float" office:value="52803" table:style-name="ce27">
            <text:p>52 803</text:p>
          </table:table-cell>
          <table:table-cell office:value-type="float" office:value="40721" table:style-name="ce27">
            <text:p>40 7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77601" table:style-name="ce21">
            <text:p>177 601</text:p>
          </table:table-cell>
          <table:table-cell office:value-type="float" office:value="79188" table:style-name="ce21">
            <text:p>79 188</text:p>
          </table:table-cell>
          <table:table-cell office:value-type="float" office:value="98413" table:style-name="ce21">
            <text:p>98 4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8684" table:style-name="ce24">
            <text:p>28 684</text:p>
          </table:table-cell>
          <table:table-cell office:value-type="float" office:value="16810" table:style-name="ce24">
            <text:p>16 810</text:p>
          </table:table-cell>
          <table:table-cell office:value-type="float" office:value="11874" table:style-name="ce24">
            <text:p>11 8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48917" table:style-name="ce24">
            <text:p>148 917</text:p>
          </table:table-cell>
          <table:table-cell office:value-type="float" office:value="62378" table:style-name="ce24">
            <text:p>62 378</text:p>
          </table:table-cell>
          <table:table-cell office:value-type="float" office:value="86539" table:style-name="ce24">
            <text:p>86 5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79029" table:style-name="ce21">
            <text:p>379 029</text:p>
          </table:table-cell>
          <table:table-cell office:value-type="float" office:value="176032" table:style-name="ce21">
            <text:p>176 032</text:p>
          </table:table-cell>
          <table:table-cell office:value-type="float" office:value="202997" table:style-name="ce21">
            <text:p>202 9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346" table:style-name="ce24">
            <text:p>1 346</text:p>
          </table:table-cell>
          <table:table-cell office:value-type="float" office:value="817" table:style-name="ce24">
            <text:p>817</text:p>
          </table:table-cell>
          <table:table-cell office:value-type="float" office:value="529" table:style-name="ce24">
            <text:p>5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41544" table:style-name="ce24">
            <text:p>141 544</text:p>
          </table:table-cell>
          <table:table-cell office:value-type="float" office:value="54683" table:style-name="ce24">
            <text:p>54 683</text:p>
          </table:table-cell>
          <table:table-cell office:value-type="float" office:value="86861" table:style-name="ce24">
            <text:p>86 8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8476" table:style-name="ce24">
            <text:p>98 476</text:p>
          </table:table-cell>
          <table:table-cell office:value-type="float" office:value="54302" table:style-name="ce24">
            <text:p>54 302</text:p>
          </table:table-cell>
          <table:table-cell office:value-type="float" office:value="44174" table:style-name="ce24">
            <text:p>44 1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0981" table:style-name="ce24">
            <text:p>10 981</text:p>
          </table:table-cell>
          <table:table-cell office:value-type="float" office:value="5421" table:style-name="ce24">
            <text:p>5 421</text:p>
          </table:table-cell>
          <table:table-cell office:value-type="float" office:value="5560" table:style-name="ce24">
            <text:p>5 5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6823" table:style-name="ce24">
            <text:p>6 823</text:p>
          </table:table-cell>
          <table:table-cell office:value-type="float" office:value="4682" table:style-name="ce24">
            <text:p>4 682</text:p>
          </table:table-cell>
          <table:table-cell office:value-type="float" office:value="2141" table:style-name="ce24">
            <text:p>2 1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754" table:style-name="ce24">
            <text:p>2 754</text:p>
          </table:table-cell>
          <table:table-cell office:value-type="float" office:value="1617" table:style-name="ce24">
            <text:p>1 617</text:p>
          </table:table-cell>
          <table:table-cell office:value-type="float" office:value="1137" table:style-name="ce24">
            <text:p>1 1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7105" table:style-name="ce24">
            <text:p>117 105</text:p>
          </table:table-cell>
          <table:table-cell office:value-type="float" office:value="54510" table:style-name="ce24">
            <text:p>54 510</text:p>
          </table:table-cell>
          <table:table-cell office:value-type="float" office:value="62595" table:style-name="ce24">
            <text:p>62 5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692" table:style-name="ce27">
            <text:p>692</text:p>
          </table:table-cell>
          <table:table-cell office:value-type="float" office:value="392" table:style-name="ce27">
            <text:p>392</text:p>
          </table:table-cell>
          <table:table-cell office:value-type="float" office:value="300" table:style-name="ce27">
            <text:p>300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4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4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955771" table:style-name="ce17">
            <text:p>4 955 771</text:p>
          </table:table-cell>
          <table:table-cell office:value-type="float" office:value="2452896" table:style-name="ce17">
            <text:p>2 452 896</text:p>
          </table:table-cell>
          <table:table-cell office:value-type="float" office:value="2502875" table:style-name="ce17">
            <text:p>2 502 87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31842" table:style-name="ce17">
            <text:p>1 231 842</text:p>
          </table:table-cell>
          <table:table-cell office:value-type="float" office:value="526298" table:style-name="ce17">
            <text:p>526 298</text:p>
          </table:table-cell>
          <table:table-cell office:value-type="float" office:value="705544" table:style-name="ce17">
            <text:p>705 54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723929" table:style-name="ce17">
            <text:p>3 723 929</text:p>
          </table:table-cell>
          <table:table-cell office:value-type="float" office:value="1926598" table:style-name="ce17">
            <text:p>1 926 598</text:p>
          </table:table-cell>
          <table:table-cell office:value-type="float" office:value="1797331" table:style-name="ce17">
            <text:p>1 797 33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5227" table:style-name="ce21">
            <text:p>125 227</text:p>
          </table:table-cell>
          <table:table-cell office:value-type="float" office:value="62790" table:style-name="ce21">
            <text:p>62 790</text:p>
          </table:table-cell>
          <table:table-cell office:value-type="float" office:value="62437" table:style-name="ce21">
            <text:p>62 4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192" table:style-name="ce24">
            <text:p>4 192</text:p>
          </table:table-cell>
          <table:table-cell office:value-type="float" office:value="2540" table:style-name="ce24">
            <text:p>2 540</text:p>
          </table:table-cell>
          <table:table-cell office:value-type="float" office:value="1652" table:style-name="ce24">
            <text:p>1 65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924" table:style-name="ce24">
            <text:p>4 924</text:p>
          </table:table-cell>
          <table:table-cell office:value-type="float" office:value="2281" table:style-name="ce24">
            <text:p>2 281</text:p>
          </table:table-cell>
          <table:table-cell office:value-type="float" office:value="2643" table:style-name="ce24">
            <text:p>2 64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34" table:style-name="ce24">
            <text:p>1 234</text:p>
          </table:table-cell>
          <table:table-cell office:value-type="float" office:value="610" table:style-name="ce24">
            <text:p>610</text:p>
          </table:table-cell>
          <table:table-cell office:value-type="float" office:value="624" table:style-name="ce24">
            <text:p>62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2007" table:style-name="ce24">
            <text:p>32 007</text:p>
          </table:table-cell>
          <table:table-cell office:value-type="float" office:value="14699" table:style-name="ce24">
            <text:p>14 699</text:p>
          </table:table-cell>
          <table:table-cell office:value-type="float" office:value="17308" table:style-name="ce24">
            <text:p>17 30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884" table:style-name="ce24">
            <text:p>884</text:p>
          </table:table-cell>
          <table:table-cell office:value-type="float" office:value="405" table:style-name="ce24">
            <text:p>405</text:p>
          </table:table-cell>
          <table:table-cell office:value-type="float" office:value="479" table:style-name="ce24">
            <text:p>47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6430" table:style-name="ce24">
            <text:p>26 430</text:p>
          </table:table-cell>
          <table:table-cell office:value-type="float" office:value="9959" table:style-name="ce24">
            <text:p>9 959</text:p>
          </table:table-cell>
          <table:table-cell office:value-type="float" office:value="16471" table:style-name="ce24">
            <text:p>16 47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4762" table:style-name="ce24">
            <text:p>34 762</text:p>
          </table:table-cell>
          <table:table-cell office:value-type="float" office:value="23971" table:style-name="ce24">
            <text:p>23 971</text:p>
          </table:table-cell>
          <table:table-cell office:value-type="float" office:value="10791" table:style-name="ce24">
            <text:p>10 79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20794" table:style-name="ce24">
            <text:p>20 794</text:p>
          </table:table-cell>
          <table:table-cell office:value-type="float" office:value="8325" table:style-name="ce24">
            <text:p>8 325</text:p>
          </table:table-cell>
          <table:table-cell office:value-type="float" office:value="12469" table:style-name="ce24">
            <text:p>12 469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21858" table:style-name="ce21">
            <text:p>221 858</text:p>
          </table:table-cell>
          <table:table-cell office:value-type="float" office:value="93942" table:style-name="ce21">
            <text:p>93 942</text:p>
          </table:table-cell>
          <table:table-cell office:value-type="float" office:value="127916" table:style-name="ce21">
            <text:p>127 91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1996" table:style-name="ce24">
            <text:p>21 996</text:p>
          </table:table-cell>
          <table:table-cell office:value-type="float" office:value="7348" table:style-name="ce24">
            <text:p>7 348</text:p>
          </table:table-cell>
          <table:table-cell office:value-type="float" office:value="14648" table:style-name="ce24">
            <text:p>14 64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15182" table:style-name="ce24">
            <text:p>115 182</text:p>
          </table:table-cell>
          <table:table-cell office:value-type="float" office:value="48064" table:style-name="ce24">
            <text:p>48 064</text:p>
          </table:table-cell>
          <table:table-cell office:value-type="float" office:value="67118" table:style-name="ce24">
            <text:p>67 1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5654" table:style-name="ce24">
            <text:p>15 654</text:p>
          </table:table-cell>
          <table:table-cell office:value-type="float" office:value="8406" table:style-name="ce24">
            <text:p>8 406</text:p>
          </table:table-cell>
          <table:table-cell office:value-type="float" office:value="7248" table:style-name="ce24">
            <text:p>7 2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392" table:style-name="ce24">
            <text:p>3 392</text:p>
          </table:table-cell>
          <table:table-cell office:value-type="float" office:value="1907" table:style-name="ce24">
            <text:p>1 907</text:p>
          </table:table-cell>
          <table:table-cell office:value-type="float" office:value="1485" table:style-name="ce24">
            <text:p>1 4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65634" table:style-name="ce24">
            <text:p>65 634</text:p>
          </table:table-cell>
          <table:table-cell office:value-type="float" office:value="28217" table:style-name="ce24">
            <text:p>28 217</text:p>
          </table:table-cell>
          <table:table-cell office:value-type="float" office:value="37417" table:style-name="ce24">
            <text:p>37 4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5342" table:style-name="ce21">
            <text:p>115 342</text:p>
          </table:table-cell>
          <table:table-cell office:value-type="float" office:value="66834" table:style-name="ce21">
            <text:p>66 834</text:p>
          </table:table-cell>
          <table:table-cell office:value-type="float" office:value="48508" table:style-name="ce21">
            <text:p>48 5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980" table:style-name="ce24">
            <text:p>3 980</text:p>
          </table:table-cell>
          <table:table-cell office:value-type="float" office:value="2231" table:style-name="ce24">
            <text:p>2 231</text:p>
          </table:table-cell>
          <table:table-cell office:value-type="float" office:value="1749" table:style-name="ce24">
            <text:p>1 7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8242" table:style-name="ce24">
            <text:p>18 242</text:p>
          </table:table-cell>
          <table:table-cell office:value-type="float" office:value="10542" table:style-name="ce24">
            <text:p>10 542</text:p>
          </table:table-cell>
          <table:table-cell office:value-type="float" office:value="7700" table:style-name="ce24">
            <text:p>7 7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459" table:style-name="ce24">
            <text:p>459</text:p>
          </table:table-cell>
          <table:table-cell office:value-type="float" office:value="243" table:style-name="ce24">
            <text:p>243</text:p>
          </table:table-cell>
          <table:table-cell office:value-type="float" office:value="216" table:style-name="ce24">
            <text:p>2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9850" table:style-name="ce24">
            <text:p>29 850</text:p>
          </table:table-cell>
          <table:table-cell office:value-type="float" office:value="18442" table:style-name="ce24">
            <text:p>18 442</text:p>
          </table:table-cell>
          <table:table-cell office:value-type="float" office:value="11408" table:style-name="ce24">
            <text:p>11 4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1067" table:style-name="ce24">
            <text:p>11 067</text:p>
          </table:table-cell>
          <table:table-cell office:value-type="float" office:value="6147" table:style-name="ce24">
            <text:p>6 147</text:p>
          </table:table-cell>
          <table:table-cell office:value-type="float" office:value="4920" table:style-name="ce24">
            <text:p>4 9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797" table:style-name="ce24">
            <text:p>4 797</text:p>
          </table:table-cell>
          <table:table-cell office:value-type="float" office:value="2653" table:style-name="ce24">
            <text:p>2 653</text:p>
          </table:table-cell>
          <table:table-cell office:value-type="float" office:value="2144" table:style-name="ce24">
            <text:p>2 1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8391" table:style-name="ce24">
            <text:p>28 391</text:p>
          </table:table-cell>
          <table:table-cell office:value-type="float" office:value="15722" table:style-name="ce24">
            <text:p>15 722</text:p>
          </table:table-cell>
          <table:table-cell office:value-type="float" office:value="12669" table:style-name="ce24">
            <text:p>12 6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8120" table:style-name="ce24">
            <text:p>8 120</text:p>
          </table:table-cell>
          <table:table-cell office:value-type="float" office:value="5472" table:style-name="ce24">
            <text:p>5 472</text:p>
          </table:table-cell>
          <table:table-cell office:value-type="float" office:value="2648" table:style-name="ce24">
            <text:p>2 6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10436" table:style-name="ce24">
            <text:p>10 436</text:p>
          </table:table-cell>
          <table:table-cell office:value-type="float" office:value="5382" table:style-name="ce24">
            <text:p>5 382</text:p>
          </table:table-cell>
          <table:table-cell office:value-type="float" office:value="5054" table:style-name="ce24">
            <text:p>5 0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818" table:style-name="ce21">
            <text:p>9 818</text:p>
          </table:table-cell>
          <table:table-cell office:value-type="float" office:value="6117" table:style-name="ce21">
            <text:p>6 117</text:p>
          </table:table-cell>
          <table:table-cell office:value-type="float" office:value="3701" table:style-name="ce21">
            <text:p>3 7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567" table:style-name="ce24">
            <text:p>3 567</text:p>
          </table:table-cell>
          <table:table-cell office:value-type="float" office:value="2217" table:style-name="ce24">
            <text:p>2 217</text:p>
          </table:table-cell>
          <table:table-cell office:value-type="float" office:value="1350" table:style-name="ce24">
            <text:p>1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251" table:style-name="ce24">
            <text:p>6 251</text:p>
          </table:table-cell>
          <table:table-cell office:value-type="float" office:value="3900" table:style-name="ce24">
            <text:p>3 900</text:p>
          </table:table-cell>
          <table:table-cell office:value-type="float" office:value="2351" table:style-name="ce24">
            <text:p>2 3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1045" table:style-name="ce21">
            <text:p>91 045</text:p>
          </table:table-cell>
          <table:table-cell office:value-type="float" office:value="45130" table:style-name="ce21">
            <text:p>45 130</text:p>
          </table:table-cell>
          <table:table-cell office:value-type="float" office:value="45915" table:style-name="ce21">
            <text:p>45 9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10321" table:style-name="ce24">
            <text:p>10 321</text:p>
          </table:table-cell>
          <table:table-cell office:value-type="float" office:value="6751" table:style-name="ce24">
            <text:p>6 751</text:p>
          </table:table-cell>
          <table:table-cell office:value-type="float" office:value="3570" table:style-name="ce24">
            <text:p>3 5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3161" table:style-name="ce24">
            <text:p>13 161</text:p>
          </table:table-cell>
          <table:table-cell office:value-type="float" office:value="8004" table:style-name="ce24">
            <text:p>8 004</text:p>
          </table:table-cell>
          <table:table-cell office:value-type="float" office:value="5157" table:style-name="ce24">
            <text:p>5 1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91" table:style-name="ce24">
            <text:p>1 391</text:p>
          </table:table-cell>
          <table:table-cell office:value-type="float" office:value="1007" table:style-name="ce24">
            <text:p>1 007</text:p>
          </table:table-cell>
          <table:table-cell office:value-type="float" office:value="384" table:style-name="ce24">
            <text:p>3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2745" table:style-name="ce24">
            <text:p>12 745</text:p>
          </table:table-cell>
          <table:table-cell office:value-type="float" office:value="8038" table:style-name="ce24">
            <text:p>8 038</text:p>
          </table:table-cell>
          <table:table-cell office:value-type="float" office:value="4707" table:style-name="ce24">
            <text:p>4 7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2708" table:style-name="ce24">
            <text:p>42 708</text:p>
          </table:table-cell>
          <table:table-cell office:value-type="float" office:value="16299" table:style-name="ce24">
            <text:p>16 299</text:p>
          </table:table-cell>
          <table:table-cell office:value-type="float" office:value="26409" table:style-name="ce24">
            <text:p>26 4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9061" table:style-name="ce24">
            <text:p>9 061</text:p>
          </table:table-cell>
          <table:table-cell office:value-type="float" office:value="3846" table:style-name="ce24">
            <text:p>3 846</text:p>
          </table:table-cell>
          <table:table-cell office:value-type="float" office:value="5215" table:style-name="ce24">
            <text:p>5 2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1658" table:style-name="ce24">
            <text:p>1 658</text:p>
          </table:table-cell>
          <table:table-cell office:value-type="float" office:value="1185" table:style-name="ce24">
            <text:p>1 185</text:p>
          </table:table-cell>
          <table:table-cell office:value-type="float" office:value="473" table:style-name="ce24">
            <text:p>4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5366" table:style-name="ce21">
            <text:p>15 366</text:p>
          </table:table-cell>
          <table:table-cell office:value-type="float" office:value="5430" table:style-name="ce21">
            <text:p>5 430</text:p>
          </table:table-cell>
          <table:table-cell office:value-type="float" office:value="9936" table:style-name="ce21">
            <text:p>9 9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919" table:style-name="ce24">
            <text:p>9 919</text:p>
          </table:table-cell>
          <table:table-cell office:value-type="float" office:value="2544" table:style-name="ce24">
            <text:p>2 544</text:p>
          </table:table-cell>
          <table:table-cell office:value-type="float" office:value="7375" table:style-name="ce24">
            <text:p>7 3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19" table:style-name="ce24">
            <text:p>319</text:p>
          </table:table-cell>
          <table:table-cell office:value-type="float" office:value="127" table:style-name="ce24">
            <text:p>127</text:p>
          </table:table-cell>
          <table:table-cell office:value-type="float" office:value="192" table:style-name="ce24">
            <text:p>1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5128" table:style-name="ce24">
            <text:p>5 128</text:p>
          </table:table-cell>
          <table:table-cell office:value-type="float" office:value="2759" table:style-name="ce24">
            <text:p>2 759</text:p>
          </table:table-cell>
          <table:table-cell office:value-type="float" office:value="2369" table:style-name="ce24">
            <text:p>2 3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2745" table:style-name="ce27">
            <text:p>132 745</text:p>
          </table:table-cell>
          <table:table-cell office:value-type="float" office:value="73004" table:style-name="ce27">
            <text:p>73 004</text:p>
          </table:table-cell>
          <table:table-cell office:value-type="float" office:value="59741" table:style-name="ce27">
            <text:p>59 7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800" table:style-name="ce24">
            <text:p>1 800</text:p>
          </table:table-cell>
          <table:table-cell office:value-type="float" office:value="1186" table:style-name="ce24">
            <text:p>1 186</text:p>
          </table:table-cell>
          <table:table-cell office:value-type="float" office:value="614" table:style-name="ce24">
            <text:p>6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211" table:style-name="ce24">
            <text:p>2 211</text:p>
          </table:table-cell>
          <table:table-cell office:value-type="float" office:value="1052" table:style-name="ce24">
            <text:p>1 052</text:p>
          </table:table-cell>
          <table:table-cell office:value-type="float" office:value="1159" table:style-name="ce24">
            <text:p>1 1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7158" table:style-name="ce24">
            <text:p>37 158</text:p>
          </table:table-cell>
          <table:table-cell office:value-type="float" office:value="28237" table:style-name="ce24">
            <text:p>28 237</text:p>
          </table:table-cell>
          <table:table-cell office:value-type="float" office:value="8921" table:style-name="ce24">
            <text:p>8 9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6996" table:style-name="ce24">
            <text:p>16 996</text:p>
          </table:table-cell>
          <table:table-cell office:value-type="float" office:value="6300" table:style-name="ce24">
            <text:p>6 300</text:p>
          </table:table-cell>
          <table:table-cell office:value-type="float" office:value="10696" table:style-name="ce24">
            <text:p>10 6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75" table:style-name="ce24">
            <text:p>375</text:p>
          </table:table-cell>
          <table:table-cell office:value-type="float" office:value="146" table:style-name="ce24">
            <text:p>146</text:p>
          </table:table-cell>
          <table:table-cell office:value-type="float" office:value="229" table:style-name="ce24">
            <text:p>2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706" table:style-name="ce24">
            <text:p>5 706</text:p>
          </table:table-cell>
          <table:table-cell office:value-type="float" office:value="2255" table:style-name="ce24">
            <text:p>2 255</text:p>
          </table:table-cell>
          <table:table-cell office:value-type="float" office:value="3451" table:style-name="ce24">
            <text:p>3 4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416" table:style-name="ce24">
            <text:p>21 416</text:p>
          </table:table-cell>
          <table:table-cell office:value-type="float" office:value="8611" table:style-name="ce24">
            <text:p>8 611</text:p>
          </table:table-cell>
          <table:table-cell office:value-type="float" office:value="12805" table:style-name="ce24">
            <text:p>12 8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088" table:style-name="ce24">
            <text:p>1 088</text:p>
          </table:table-cell>
          <table:table-cell office:value-type="float" office:value="620" table:style-name="ce24">
            <text:p>620</text:p>
          </table:table-cell>
          <table:table-cell office:value-type="float" office:value="468" table:style-name="ce24">
            <text:p>4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96" table:style-name="ce24">
            <text:p>796</text:p>
          </table:table-cell>
          <table:table-cell office:value-type="float" office:value="421" table:style-name="ce24">
            <text:p>421</text:p>
          </table:table-cell>
          <table:table-cell office:value-type="float" office:value="375" table:style-name="ce24">
            <text:p>3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716" table:style-name="ce24">
            <text:p>5 716</text:p>
          </table:table-cell>
          <table:table-cell office:value-type="float" office:value="2916" table:style-name="ce24">
            <text:p>2 916</text:p>
          </table:table-cell>
          <table:table-cell office:value-type="float" office:value="2800" table:style-name="ce24">
            <text:p>2 8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2800" table:style-name="ce24">
            <text:p>22 800</text:p>
          </table:table-cell>
          <table:table-cell office:value-type="float" office:value="11243" table:style-name="ce24">
            <text:p>11 243</text:p>
          </table:table-cell>
          <table:table-cell office:value-type="float" office:value="11557" table:style-name="ce24">
            <text:p>11 5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450" table:style-name="ce24">
            <text:p>3 450</text:p>
          </table:table-cell>
          <table:table-cell office:value-type="float" office:value="1710" table:style-name="ce24">
            <text:p>1 710</text:p>
          </table:table-cell>
          <table:table-cell office:value-type="float" office:value="1740" table:style-name="ce24">
            <text:p>1 7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233" table:style-name="ce24">
            <text:p>13 233</text:p>
          </table:table-cell>
          <table:table-cell office:value-type="float" office:value="8307" table:style-name="ce24">
            <text:p>8 307</text:p>
          </table:table-cell>
          <table:table-cell office:value-type="float" office:value="4926" table:style-name="ce24">
            <text:p>4 9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3519" table:style-name="ce21">
            <text:p>263 519</text:p>
          </table:table-cell>
          <table:table-cell office:value-type="float" office:value="53364" table:style-name="ce21">
            <text:p>53 364</text:p>
          </table:table-cell>
          <table:table-cell office:value-type="float" office:value="210155" table:style-name="ce21">
            <text:p>210 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299" table:style-name="ce24">
            <text:p>3 299</text:p>
          </table:table-cell>
          <table:table-cell office:value-type="float" office:value="1890" table:style-name="ce24">
            <text:p>1 890</text:p>
          </table:table-cell>
          <table:table-cell office:value-type="float" office:value="1409" table:style-name="ce24">
            <text:p>1 4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4594" table:style-name="ce24">
            <text:p>4 594</text:p>
          </table:table-cell>
          <table:table-cell office:value-type="float" office:value="2272" table:style-name="ce24">
            <text:p>2 272</text:p>
          </table:table-cell>
          <table:table-cell office:value-type="float" office:value="2322" table:style-name="ce24">
            <text:p>2 3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6532" table:style-name="ce24">
            <text:p>16 532</text:p>
          </table:table-cell>
          <table:table-cell office:value-type="float" office:value="11814" table:style-name="ce24">
            <text:p>11 814</text:p>
          </table:table-cell>
          <table:table-cell office:value-type="float" office:value="4718" table:style-name="ce24">
            <text:p>4 7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7381" table:style-name="ce24">
            <text:p>7 381</text:p>
          </table:table-cell>
          <table:table-cell office:value-type="float" office:value="4058" table:style-name="ce24">
            <text:p>4 058</text:p>
          </table:table-cell>
          <table:table-cell office:value-type="float" office:value="3323" table:style-name="ce24">
            <text:p>3 3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788" table:style-name="ce24">
            <text:p>10 788</text:p>
          </table:table-cell>
          <table:table-cell office:value-type="float" office:value="10788" table:style-name="ce24">
            <text:p>10 788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8487" table:style-name="ce24">
            <text:p>18 487</text:p>
          </table:table-cell>
          <table:table-cell office:value-type="float" office:value="18486" table:style-name="ce24">
            <text:p>18 486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877" table:style-name="ce24">
            <text:p>16 877</text:p>
          </table:table-cell>
          <table:table-cell office:value-type="float" office:value="31" table:style-name="ce24">
            <text:p>31</text:p>
          </table:table-cell>
          <table:table-cell office:value-type="float" office:value="16846" table:style-name="ce24">
            <text:p>16 8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5535" table:style-name="ce24">
            <text:p>65 535</text:p>
          </table:table-cell>
          <table:table-cell office:value-type="string" table:style-name="ce24">
            <text:p>-</text:p>
          </table:table-cell>
          <table:table-cell office:value-type="float" office:value="65535" table:style-name="ce24">
            <text:p>65 5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0169" table:style-name="ce24">
            <text:p>20 169</text:p>
          </table:table-cell>
          <table:table-cell office:value-type="string" table:style-name="ce24">
            <text:p>-</text:p>
          </table:table-cell>
          <table:table-cell office:value-type="float" office:value="20169" table:style-name="ce24">
            <text:p>20 1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93364" table:style-name="ce24">
            <text:p>93 364</text:p>
          </table:table-cell>
          <table:table-cell office:value-type="string" table:style-name="ce24">
            <text:p>-</text:p>
          </table:table-cell>
          <table:table-cell office:value-type="float" office:value="93364" table:style-name="ce24">
            <text:p>93 3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5993" table:style-name="ce24">
            <text:p>5 993</text:p>
          </table:table-cell>
          <table:table-cell office:value-type="float" office:value="4025" table:style-name="ce24">
            <text:p>4 025</text:p>
          </table:table-cell>
          <table:table-cell office:value-type="float" office:value="1968" table:style-name="ce24">
            <text:p>1 9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-</text:p>
          </table:table-cell>
          <table:table-cell office:value-type="float" office:value="500" table:style-name="ce24">
            <text:p>5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98596" table:style-name="ce21">
            <text:p>98 596</text:p>
          </table:table-cell>
          <table:table-cell office:value-type="float" office:value="43047" table:style-name="ce21">
            <text:p>43 047</text:p>
          </table:table-cell>
          <table:table-cell office:value-type="float" office:value="55549" table:style-name="ce21">
            <text:p>55 5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0648" table:style-name="ce24">
            <text:p>20 648</text:p>
          </table:table-cell>
          <table:table-cell office:value-type="float" office:value="1223" table:style-name="ce24">
            <text:p>1 223</text:p>
          </table:table-cell>
          <table:table-cell office:value-type="float" office:value="19425" table:style-name="ce24">
            <text:p>19 4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6263" table:style-name="ce24">
            <text:p>76 263</text:p>
          </table:table-cell>
          <table:table-cell office:value-type="float" office:value="40937" table:style-name="ce24">
            <text:p>40 937</text:p>
          </table:table-cell>
          <table:table-cell office:value-type="float" office:value="35326" table:style-name="ce24">
            <text:p>35 3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1685" table:style-name="ce24">
            <text:p>1 685</text:p>
          </table:table-cell>
          <table:table-cell office:value-type="float" office:value="887" table:style-name="ce24">
            <text:p>887</text:p>
          </table:table-cell>
          <table:table-cell office:value-type="float" office:value="798" table:style-name="ce24">
            <text:p>7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93239" table:style-name="ce21">
            <text:p>293 239</text:p>
          </table:table-cell>
          <table:table-cell office:value-type="float" office:value="144887" table:style-name="ce21">
            <text:p>144 887</text:p>
          </table:table-cell>
          <table:table-cell office:value-type="float" office:value="148352" table:style-name="ce21">
            <text:p>148 3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6284" table:style-name="ce24">
            <text:p>26 284</text:p>
          </table:table-cell>
          <table:table-cell office:value-type="float" office:value="15581" table:style-name="ce24">
            <text:p>15 581</text:p>
          </table:table-cell>
          <table:table-cell office:value-type="float" office:value="10703" table:style-name="ce24">
            <text:p>10 7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017" table:style-name="ce24">
            <text:p>5 017</text:p>
          </table:table-cell>
          <table:table-cell office:value-type="float" office:value="2061" table:style-name="ce24">
            <text:p>2 061</text:p>
          </table:table-cell>
          <table:table-cell office:value-type="float" office:value="2956" table:style-name="ce24">
            <text:p>2 9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782" table:style-name="ce24">
            <text:p>782</text:p>
          </table:table-cell>
          <table:table-cell office:value-type="float" office:value="476" table:style-name="ce24">
            <text:p>476</text:p>
          </table:table-cell>
          <table:table-cell office:value-type="float" office:value="306" table:style-name="ce24">
            <text:p>3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8634" table:style-name="ce24">
            <text:p>8 634</text:p>
          </table:table-cell>
          <table:table-cell office:value-type="float" office:value="3519" table:style-name="ce24">
            <text:p>3 519</text:p>
          </table:table-cell>
          <table:table-cell office:value-type="float" office:value="5115" table:style-name="ce24">
            <text:p>5 1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4011" table:style-name="ce24">
            <text:p>4 011</text:p>
          </table:table-cell>
          <table:table-cell office:value-type="float" office:value="1998" table:style-name="ce24">
            <text:p>1 998</text:p>
          </table:table-cell>
          <table:table-cell office:value-type="float" office:value="2013" table:style-name="ce24">
            <text:p>2 0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806" table:style-name="ce24">
            <text:p>4 806</text:p>
          </table:table-cell>
          <table:table-cell office:value-type="float" office:value="3074" table:style-name="ce24">
            <text:p>3 074</text:p>
          </table:table-cell>
          <table:table-cell office:value-type="float" office:value="1732" table:style-name="ce24">
            <text:p>1 7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8549" table:style-name="ce24">
            <text:p>38 549</text:p>
          </table:table-cell>
          <table:table-cell office:value-type="float" office:value="21079" table:style-name="ce24">
            <text:p>21 079</text:p>
          </table:table-cell>
          <table:table-cell office:value-type="float" office:value="17470" table:style-name="ce24">
            <text:p>17 4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8531" table:style-name="ce24">
            <text:p>28 531</text:p>
          </table:table-cell>
          <table:table-cell office:value-type="float" office:value="12119" table:style-name="ce24">
            <text:p>12 119</text:p>
          </table:table-cell>
          <table:table-cell office:value-type="float" office:value="16412" table:style-name="ce24">
            <text:p>16 4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545" table:style-name="ce24">
            <text:p>13 545</text:p>
          </table:table-cell>
          <table:table-cell office:value-type="float" office:value="4788" table:style-name="ce24">
            <text:p>4 788</text:p>
          </table:table-cell>
          <table:table-cell office:value-type="float" office:value="8757" table:style-name="ce24">
            <text:p>8 7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8910" table:style-name="ce24">
            <text:p>78 910</text:p>
          </table:table-cell>
          <table:table-cell office:value-type="float" office:value="39928" table:style-name="ce24">
            <text:p>39 928</text:p>
          </table:table-cell>
          <table:table-cell office:value-type="float" office:value="38982" table:style-name="ce24">
            <text:p>38 9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2764" table:style-name="ce24">
            <text:p>12 764</text:p>
          </table:table-cell>
          <table:table-cell office:value-type="float" office:value="6794" table:style-name="ce24">
            <text:p>6 794</text:p>
          </table:table-cell>
          <table:table-cell office:value-type="float" office:value="5970" table:style-name="ce24">
            <text:p>5 9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991" table:style-name="ce24">
            <text:p>2 991</text:p>
          </table:table-cell>
          <table:table-cell office:value-type="float" office:value="1729" table:style-name="ce24">
            <text:p>1 729</text:p>
          </table:table-cell>
          <table:table-cell office:value-type="float" office:value="1262" table:style-name="ce24">
            <text:p>1 2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9582" table:style-name="ce24">
            <text:p>19 582</text:p>
          </table:table-cell>
          <table:table-cell office:value-type="float" office:value="5015" table:style-name="ce24">
            <text:p>5 015</text:p>
          </table:table-cell>
          <table:table-cell office:value-type="float" office:value="14567" table:style-name="ce24">
            <text:p>14 5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7733" table:style-name="ce24">
            <text:p>37 733</text:p>
          </table:table-cell>
          <table:table-cell office:value-type="float" office:value="20798" table:style-name="ce24">
            <text:p>20 798</text:p>
          </table:table-cell>
          <table:table-cell office:value-type="float" office:value="16935" table:style-name="ce24">
            <text:p>16 9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1027" table:style-name="ce24">
            <text:p>11 027</text:p>
          </table:table-cell>
          <table:table-cell office:value-type="float" office:value="5880" table:style-name="ce24">
            <text:p>5 880</text:p>
          </table:table-cell>
          <table:table-cell office:value-type="float" office:value="5147" table:style-name="ce24">
            <text:p>5 1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73" table:style-name="ce24">
            <text:p>73</text:p>
          </table:table-cell>
          <table:table-cell office:value-type="float" office:value="48" table:style-name="ce24">
            <text:p>48</text:p>
          </table:table-cell>
          <table:table-cell office:value-type="float" office:value="25" table:style-name="ce24">
            <text:p>2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616" table:style-name="ce27">
            <text:p>1 616</text:p>
          </table:table-cell>
          <table:table-cell office:value-type="float" office:value="1027" table:style-name="ce27">
            <text:p>1 027</text:p>
          </table:table-cell>
          <table:table-cell office:value-type="float" office:value="589" table:style-name="ce27">
            <text:p>5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39643" table:style-name="ce21">
            <text:p>1 139 643</text:p>
          </table:table-cell>
          <table:table-cell office:value-type="float" office:value="588403" table:style-name="ce21">
            <text:p>588 403</text:p>
          </table:table-cell>
          <table:table-cell office:value-type="float" office:value="551240" table:style-name="ce21">
            <text:p>551 2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49157" table:style-name="ce24">
            <text:p>749 157</text:p>
          </table:table-cell>
          <table:table-cell office:value-type="float" office:value="386900" table:style-name="ce24">
            <text:p>386 900</text:p>
          </table:table-cell>
          <table:table-cell office:value-type="float" office:value="362257" table:style-name="ce24">
            <text:p>362 2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60219" table:style-name="ce24">
            <text:p>260 219</text:p>
          </table:table-cell>
          <table:table-cell office:value-type="float" office:value="127858" table:style-name="ce24">
            <text:p>127 858</text:p>
          </table:table-cell>
          <table:table-cell office:value-type="float" office:value="132361" table:style-name="ce24">
            <text:p>132 3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4150" table:style-name="ce24">
            <text:p>14 150</text:p>
          </table:table-cell>
          <table:table-cell office:value-type="float" office:value="8296" table:style-name="ce24">
            <text:p>8 296</text:p>
          </table:table-cell>
          <table:table-cell office:value-type="float" office:value="5854" table:style-name="ce24">
            <text:p>5 8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8261" table:style-name="ce24">
            <text:p>48 261</text:p>
          </table:table-cell>
          <table:table-cell office:value-type="float" office:value="28522" table:style-name="ce24">
            <text:p>28 522</text:p>
          </table:table-cell>
          <table:table-cell office:value-type="float" office:value="19739" table:style-name="ce24">
            <text:p>19 7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7856" table:style-name="ce24">
            <text:p>67 856</text:p>
          </table:table-cell>
          <table:table-cell office:value-type="float" office:value="36827" table:style-name="ce24">
            <text:p>36 827</text:p>
          </table:table-cell>
          <table:table-cell office:value-type="float" office:value="31029" table:style-name="ce24">
            <text:p>31 0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702394" table:style-name="ce21">
            <text:p>702 394</text:p>
          </table:table-cell>
          <table:table-cell office:value-type="float" office:value="415757" table:style-name="ce21">
            <text:p>415 757</text:p>
          </table:table-cell>
          <table:table-cell office:value-type="float" office:value="286637" table:style-name="ce21">
            <text:p>286 6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698093" table:style-name="ce24">
            <text:p>698 093</text:p>
          </table:table-cell>
          <table:table-cell office:value-type="float" office:value="414730" table:style-name="ce24">
            <text:p>414 730</text:p>
          </table:table-cell>
          <table:table-cell office:value-type="float" office:value="283363" table:style-name="ce24">
            <text:p>283 3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4301" table:style-name="ce24">
            <text:p>4 301</text:p>
          </table:table-cell>
          <table:table-cell office:value-type="float" office:value="1027" table:style-name="ce24">
            <text:p>1 027</text:p>
          </table:table-cell>
          <table:table-cell office:value-type="float" office:value="3274" table:style-name="ce24">
            <text:p>3 2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48647" table:style-name="ce21">
            <text:p>48 647</text:p>
          </table:table-cell>
          <table:table-cell office:value-type="float" office:value="22557" table:style-name="ce21">
            <text:p>22 557</text:p>
          </table:table-cell>
          <table:table-cell office:value-type="float" office:value="26090" table:style-name="ce21">
            <text:p>26 0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46197" table:style-name="ce24">
            <text:p>46 197</text:p>
          </table:table-cell>
          <table:table-cell office:value-type="float" office:value="21551" table:style-name="ce24">
            <text:p>21 551</text:p>
          </table:table-cell>
          <table:table-cell office:value-type="float" office:value="24646" table:style-name="ce24">
            <text:p>24 6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450" table:style-name="ce24">
            <text:p>2 450</text:p>
          </table:table-cell>
          <table:table-cell office:value-type="float" office:value="1006" table:style-name="ce24">
            <text:p>1 006</text:p>
          </table:table-cell>
          <table:table-cell office:value-type="float" office:value="1444" table:style-name="ce24">
            <text:p>1 4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116331" table:style-name="ce27">
            <text:p>116 331</text:p>
          </table:table-cell>
          <table:table-cell office:value-type="float" office:value="66617" table:style-name="ce27">
            <text:p>66 617</text:p>
          </table:table-cell>
          <table:table-cell office:value-type="float" office:value="49714" table:style-name="ce27">
            <text:p>49 7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54002" table:style-name="ce27">
            <text:p>154 002</text:p>
          </table:table-cell>
          <table:table-cell office:value-type="float" office:value="102982" table:style-name="ce27">
            <text:p>102 982</text:p>
          </table:table-cell>
          <table:table-cell office:value-type="float" office:value="51020" table:style-name="ce27">
            <text:p>51 0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1495" table:style-name="ce27">
            <text:p>91 495</text:p>
          </table:table-cell>
          <table:table-cell office:value-type="float" office:value="58432" table:style-name="ce27">
            <text:p>58 432</text:p>
          </table:table-cell>
          <table:table-cell office:value-type="float" office:value="33063" table:style-name="ce27">
            <text:p>33 0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665817" table:style-name="ce27">
            <text:p>665 817</text:p>
          </table:table-cell>
          <table:table-cell office:value-type="float" office:value="285181" table:style-name="ce27">
            <text:p>285 181</text:p>
          </table:table-cell>
          <table:table-cell office:value-type="float" office:value="380636" table:style-name="ce27">
            <text:p>380 6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3641" table:style-name="ce24">
            <text:p>3 641</text:p>
          </table:table-cell>
          <table:table-cell office:value-type="float" office:value="1992" table:style-name="ce24">
            <text:p>1 992</text:p>
          </table:table-cell>
          <table:table-cell office:value-type="float" office:value="1649" table:style-name="ce24">
            <text:p>1 6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21577" table:style-name="ce24">
            <text:p>521 577</text:p>
          </table:table-cell>
          <table:table-cell office:value-type="float" office:value="217442" table:style-name="ce24">
            <text:p>217 442</text:p>
          </table:table-cell>
          <table:table-cell office:value-type="float" office:value="304135" table:style-name="ce24">
            <text:p>304 1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40536" table:style-name="ce24">
            <text:p>140 536</text:p>
          </table:table-cell>
          <table:table-cell office:value-type="float" office:value="65702" table:style-name="ce24">
            <text:p>65 702</text:p>
          </table:table-cell>
          <table:table-cell office:value-type="float" office:value="74834" table:style-name="ce24">
            <text:p>74 8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63" table:style-name="ce24">
            <text:p>63</text:p>
          </table:table-cell>
          <table:table-cell office:value-type="float" office:value="45" table:style-name="ce24">
            <text:p>45</text:p>
          </table:table-cell>
          <table:table-cell office:value-type="float" office:value="18" table:style-name="ce24">
            <text:p>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97526" table:style-name="ce27">
            <text:p>97 526</text:p>
          </table:table-cell>
          <table:table-cell office:value-type="float" office:value="54097" table:style-name="ce27">
            <text:p>54 097</text:p>
          </table:table-cell>
          <table:table-cell office:value-type="float" office:value="43429" table:style-name="ce27">
            <text:p>43 4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84617" table:style-name="ce21">
            <text:p>184 617</text:p>
          </table:table-cell>
          <table:table-cell office:value-type="float" office:value="83145" table:style-name="ce21">
            <text:p>83 145</text:p>
          </table:table-cell>
          <table:table-cell office:value-type="float" office:value="101472" table:style-name="ce21">
            <text:p>101 4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8259" table:style-name="ce24">
            <text:p>28 259</text:p>
          </table:table-cell>
          <table:table-cell office:value-type="float" office:value="16546" table:style-name="ce24">
            <text:p>16 546</text:p>
          </table:table-cell>
          <table:table-cell office:value-type="float" office:value="11713" table:style-name="ce24">
            <text:p>11 7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56358" table:style-name="ce24">
            <text:p>156 358</text:p>
          </table:table-cell>
          <table:table-cell office:value-type="float" office:value="66599" table:style-name="ce24">
            <text:p>66 599</text:p>
          </table:table-cell>
          <table:table-cell office:value-type="float" office:value="89759" table:style-name="ce24">
            <text:p>89 7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86310" table:style-name="ce21">
            <text:p>386 310</text:p>
          </table:table-cell>
          <table:table-cell office:value-type="float" office:value="179813" table:style-name="ce21">
            <text:p>179 813</text:p>
          </table:table-cell>
          <table:table-cell office:value-type="float" office:value="206497" table:style-name="ce21">
            <text:p>206 4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27" table:style-name="ce24">
            <text:p>1 027</text:p>
          </table:table-cell>
          <table:table-cell office:value-type="float" office:value="623" table:style-name="ce24">
            <text:p>623</text:p>
          </table:table-cell>
          <table:table-cell office:value-type="float" office:value="404" table:style-name="ce24">
            <text:p>4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45497" table:style-name="ce24">
            <text:p>145 497</text:p>
          </table:table-cell>
          <table:table-cell office:value-type="float" office:value="56276" table:style-name="ce24">
            <text:p>56 276</text:p>
          </table:table-cell>
          <table:table-cell office:value-type="float" office:value="89221" table:style-name="ce24">
            <text:p>89 2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9065" table:style-name="ce24">
            <text:p>99 065</text:p>
          </table:table-cell>
          <table:table-cell office:value-type="float" office:value="54185" table:style-name="ce24">
            <text:p>54 185</text:p>
          </table:table-cell>
          <table:table-cell office:value-type="float" office:value="44880" table:style-name="ce24">
            <text:p>44 8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0402" table:style-name="ce24">
            <text:p>10 402</text:p>
          </table:table-cell>
          <table:table-cell office:value-type="float" office:value="4953" table:style-name="ce24">
            <text:p>4 953</text:p>
          </table:table-cell>
          <table:table-cell office:value-type="float" office:value="5449" table:style-name="ce24">
            <text:p>5 4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6315" table:style-name="ce24">
            <text:p>6 315</text:p>
          </table:table-cell>
          <table:table-cell office:value-type="float" office:value="4761" table:style-name="ce24">
            <text:p>4 761</text:p>
          </table:table-cell>
          <table:table-cell office:value-type="float" office:value="1554" table:style-name="ce24">
            <text:p>1 5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863" table:style-name="ce24">
            <text:p>2 863</text:p>
          </table:table-cell>
          <table:table-cell office:value-type="float" office:value="1550" table:style-name="ce24">
            <text:p>1 550</text:p>
          </table:table-cell>
          <table:table-cell office:value-type="float" office:value="1313" table:style-name="ce24">
            <text:p>1 3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21141" table:style-name="ce24">
            <text:p>121 141</text:p>
          </table:table-cell>
          <table:table-cell office:value-type="float" office:value="57465" table:style-name="ce24">
            <text:p>57 465</text:p>
          </table:table-cell>
          <table:table-cell office:value-type="float" office:value="63676" table:style-name="ce24">
            <text:p>63 6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618" table:style-name="ce27">
            <text:p>618</text:p>
          </table:table-cell>
          <table:table-cell office:value-type="float" office:value="340" table:style-name="ce27">
            <text:p>340</text:p>
          </table:table-cell>
          <table:table-cell office:value-type="float" office:value="278" table:style-name="ce27">
            <text:p>278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5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5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5359647" table:style-name="ce17">
            <text:p>5 359 647</text:p>
          </table:table-cell>
          <table:table-cell office:value-type="float" office:value="2662716" table:style-name="ce17">
            <text:p>2 662 716</text:p>
          </table:table-cell>
          <table:table-cell office:value-type="float" office:value="2696931" table:style-name="ce17">
            <text:p>2 696 9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17403" table:style-name="ce17">
            <text:p>1 217 403</text:p>
          </table:table-cell>
          <table:table-cell office:value-type="float" office:value="520223" table:style-name="ce17">
            <text:p>520 223</text:p>
          </table:table-cell>
          <table:table-cell office:value-type="float" office:value="697180" table:style-name="ce17">
            <text:p>697 1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4142244" table:style-name="ce17">
            <text:p>4 142 244</text:p>
          </table:table-cell>
          <table:table-cell office:value-type="float" office:value="2142493" table:style-name="ce17">
            <text:p>2 142 493</text:p>
          </table:table-cell>
          <table:table-cell office:value-type="float" office:value="1999751" table:style-name="ce17">
            <text:p>1 999 7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7531" table:style-name="ce21">
            <text:p>127 531</text:p>
          </table:table-cell>
          <table:table-cell office:value-type="float" office:value="64412" table:style-name="ce21">
            <text:p>64 412</text:p>
          </table:table-cell>
          <table:table-cell office:value-type="float" office:value="63119" table:style-name="ce21">
            <text:p>63 1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193" table:style-name="ce24">
            <text:p>4 193</text:p>
          </table:table-cell>
          <table:table-cell office:value-type="float" office:value="2493" table:style-name="ce24">
            <text:p>2 493</text:p>
          </table:table-cell>
          <table:table-cell office:value-type="float" office:value="1700" table:style-name="ce24">
            <text:p>1 7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686" table:style-name="ce24">
            <text:p>4 686</text:p>
          </table:table-cell>
          <table:table-cell office:value-type="float" office:value="2195" table:style-name="ce24">
            <text:p>2 195</text:p>
          </table:table-cell>
          <table:table-cell office:value-type="float" office:value="2491" table:style-name="ce24">
            <text:p>2 4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15" table:style-name="ce24">
            <text:p>1 215</text:p>
          </table:table-cell>
          <table:table-cell office:value-type="float" office:value="628" table:style-name="ce24">
            <text:p>628</text:p>
          </table:table-cell>
          <table:table-cell office:value-type="float" office:value="587" table:style-name="ce24">
            <text:p>5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3028" table:style-name="ce24">
            <text:p>33 028</text:p>
          </table:table-cell>
          <table:table-cell office:value-type="float" office:value="15015" table:style-name="ce24">
            <text:p>15 015</text:p>
          </table:table-cell>
          <table:table-cell office:value-type="float" office:value="18013" table:style-name="ce24">
            <text:p>18 0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751" table:style-name="ce24">
            <text:p>751</text:p>
          </table:table-cell>
          <table:table-cell office:value-type="float" office:value="344" table:style-name="ce24">
            <text:p>344</text:p>
          </table:table-cell>
          <table:table-cell office:value-type="float" office:value="407" table:style-name="ce24">
            <text:p>4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5919" table:style-name="ce24">
            <text:p>25 919</text:p>
          </table:table-cell>
          <table:table-cell office:value-type="float" office:value="9827" table:style-name="ce24">
            <text:p>9 827</text:p>
          </table:table-cell>
          <table:table-cell office:value-type="float" office:value="16092" table:style-name="ce24">
            <text:p>16 0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4953" table:style-name="ce24">
            <text:p>34 953</text:p>
          </table:table-cell>
          <table:table-cell office:value-type="float" office:value="24230" table:style-name="ce24">
            <text:p>24 230</text:p>
          </table:table-cell>
          <table:table-cell office:value-type="float" office:value="10723" table:style-name="ce24">
            <text:p>10 7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22786" table:style-name="ce24">
            <text:p>22 786</text:p>
          </table:table-cell>
          <table:table-cell office:value-type="float" office:value="9680" table:style-name="ce24">
            <text:p>9 680</text:p>
          </table:table-cell>
          <table:table-cell office:value-type="float" office:value="13106" table:style-name="ce24">
            <text:p>13 1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22132" table:style-name="ce21">
            <text:p>222 132</text:p>
          </table:table-cell>
          <table:table-cell office:value-type="float" office:value="95245" table:style-name="ce21">
            <text:p>95 245</text:p>
          </table:table-cell>
          <table:table-cell office:value-type="float" office:value="126887" table:style-name="ce21">
            <text:p>126 8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2273" table:style-name="ce24">
            <text:p>22 273</text:p>
          </table:table-cell>
          <table:table-cell office:value-type="float" office:value="7567" table:style-name="ce24">
            <text:p>7 567</text:p>
          </table:table-cell>
          <table:table-cell office:value-type="float" office:value="14706" table:style-name="ce24">
            <text:p>14 7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17605" table:style-name="ce24">
            <text:p>117 605</text:p>
          </table:table-cell>
          <table:table-cell office:value-type="float" office:value="49768" table:style-name="ce24">
            <text:p>49 768</text:p>
          </table:table-cell>
          <table:table-cell office:value-type="float" office:value="67837" table:style-name="ce24">
            <text:p>67 8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4127" table:style-name="ce24">
            <text:p>14 127</text:p>
          </table:table-cell>
          <table:table-cell office:value-type="float" office:value="7667" table:style-name="ce24">
            <text:p>7 667</text:p>
          </table:table-cell>
          <table:table-cell office:value-type="float" office:value="6460" table:style-name="ce24">
            <text:p>6 4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490" table:style-name="ce24">
            <text:p>3 490</text:p>
          </table:table-cell>
          <table:table-cell office:value-type="float" office:value="1971" table:style-name="ce24">
            <text:p>1 971</text:p>
          </table:table-cell>
          <table:table-cell office:value-type="float" office:value="1519" table:style-name="ce24">
            <text:p>1 5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64637" table:style-name="ce24">
            <text:p>64 637</text:p>
          </table:table-cell>
          <table:table-cell office:value-type="float" office:value="28272" table:style-name="ce24">
            <text:p>28 272</text:p>
          </table:table-cell>
          <table:table-cell office:value-type="float" office:value="36365" table:style-name="ce24">
            <text:p>36 3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3376" table:style-name="ce21">
            <text:p>113 376</text:p>
          </table:table-cell>
          <table:table-cell office:value-type="float" office:value="65089" table:style-name="ce21">
            <text:p>65 089</text:p>
          </table:table-cell>
          <table:table-cell office:value-type="float" office:value="48287" table:style-name="ce21">
            <text:p>48 2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899" table:style-name="ce24">
            <text:p>3 899</text:p>
          </table:table-cell>
          <table:table-cell office:value-type="float" office:value="2259" table:style-name="ce24">
            <text:p>2 259</text:p>
          </table:table-cell>
          <table:table-cell office:value-type="float" office:value="1640" table:style-name="ce24">
            <text:p>1 6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8855" table:style-name="ce24">
            <text:p>18 855</text:p>
          </table:table-cell>
          <table:table-cell office:value-type="float" office:value="10975" table:style-name="ce24">
            <text:p>10 975</text:p>
          </table:table-cell>
          <table:table-cell office:value-type="float" office:value="7880" table:style-name="ce24">
            <text:p>7 8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461" table:style-name="ce24">
            <text:p>461</text:p>
          </table:table-cell>
          <table:table-cell office:value-type="float" office:value="252" table:style-name="ce24">
            <text:p>252</text:p>
          </table:table-cell>
          <table:table-cell office:value-type="float" office:value="209" table:style-name="ce24">
            <text:p>2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8689" table:style-name="ce24">
            <text:p>28 689</text:p>
          </table:table-cell>
          <table:table-cell office:value-type="float" office:value="17233" table:style-name="ce24">
            <text:p>17 233</text:p>
          </table:table-cell>
          <table:table-cell office:value-type="float" office:value="11456" table:style-name="ce24">
            <text:p>11 4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0804" table:style-name="ce24">
            <text:p>10 804</text:p>
          </table:table-cell>
          <table:table-cell office:value-type="float" office:value="5991" table:style-name="ce24">
            <text:p>5 991</text:p>
          </table:table-cell>
          <table:table-cell office:value-type="float" office:value="4813" table:style-name="ce24">
            <text:p>4 8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467" table:style-name="ce24">
            <text:p>4 467</text:p>
          </table:table-cell>
          <table:table-cell office:value-type="float" office:value="2431" table:style-name="ce24">
            <text:p>2 431</text:p>
          </table:table-cell>
          <table:table-cell office:value-type="float" office:value="2036" table:style-name="ce24">
            <text:p>2 0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7403" table:style-name="ce24">
            <text:p>27 403</text:p>
          </table:table-cell>
          <table:table-cell office:value-type="float" office:value="15090" table:style-name="ce24">
            <text:p>15 090</text:p>
          </table:table-cell>
          <table:table-cell office:value-type="float" office:value="12313" table:style-name="ce24">
            <text:p>12 3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941" table:style-name="ce24">
            <text:p>7 941</text:p>
          </table:table-cell>
          <table:table-cell office:value-type="float" office:value="5213" table:style-name="ce24">
            <text:p>5 213</text:p>
          </table:table-cell>
          <table:table-cell office:value-type="float" office:value="2728" table:style-name="ce24">
            <text:p>2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10857" table:style-name="ce24">
            <text:p>10 857</text:p>
          </table:table-cell>
          <table:table-cell office:value-type="float" office:value="5645" table:style-name="ce24">
            <text:p>5 645</text:p>
          </table:table-cell>
          <table:table-cell office:value-type="float" office:value="5212" table:style-name="ce24">
            <text:p>5 2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086" table:style-name="ce21">
            <text:p>10 086</text:p>
          </table:table-cell>
          <table:table-cell office:value-type="float" office:value="6337" table:style-name="ce21">
            <text:p>6 337</text:p>
          </table:table-cell>
          <table:table-cell office:value-type="float" office:value="3749" table:style-name="ce21">
            <text:p>3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616" table:style-name="ce24">
            <text:p>3 616</text:p>
          </table:table-cell>
          <table:table-cell office:value-type="float" office:value="2245" table:style-name="ce24">
            <text:p>2 245</text:p>
          </table:table-cell>
          <table:table-cell office:value-type="float" office:value="1371" table:style-name="ce24">
            <text:p>1 3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470" table:style-name="ce24">
            <text:p>6 470</text:p>
          </table:table-cell>
          <table:table-cell office:value-type="float" office:value="4092" table:style-name="ce24">
            <text:p>4 092</text:p>
          </table:table-cell>
          <table:table-cell office:value-type="float" office:value="2378" table:style-name="ce24">
            <text:p>2 3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1456" table:style-name="ce21">
            <text:p>91 456</text:p>
          </table:table-cell>
          <table:table-cell office:value-type="float" office:value="46434" table:style-name="ce21">
            <text:p>46 434</text:p>
          </table:table-cell>
          <table:table-cell office:value-type="float" office:value="45022" table:style-name="ce21">
            <text:p>45 0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10106" table:style-name="ce24">
            <text:p>10 106</text:p>
          </table:table-cell>
          <table:table-cell office:value-type="float" office:value="6648" table:style-name="ce24">
            <text:p>6 648</text:p>
          </table:table-cell>
          <table:table-cell office:value-type="float" office:value="3458" table:style-name="ce24">
            <text:p>3 4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3149" table:style-name="ce24">
            <text:p>13 149</text:p>
          </table:table-cell>
          <table:table-cell office:value-type="float" office:value="8052" table:style-name="ce24">
            <text:p>8 052</text:p>
          </table:table-cell>
          <table:table-cell office:value-type="float" office:value="5097" table:style-name="ce24">
            <text:p>5 0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95" table:style-name="ce24">
            <text:p>1 395</text:p>
          </table:table-cell>
          <table:table-cell office:value-type="float" office:value="1007" table:style-name="ce24">
            <text:p>1 007</text:p>
          </table:table-cell>
          <table:table-cell office:value-type="float" office:value="388" table:style-name="ce24">
            <text:p>3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2414" table:style-name="ce24">
            <text:p>12 414</text:p>
          </table:table-cell>
          <table:table-cell office:value-type="float" office:value="8218" table:style-name="ce24">
            <text:p>8 218</text:p>
          </table:table-cell>
          <table:table-cell office:value-type="float" office:value="4196" table:style-name="ce24">
            <text:p>4 1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2596" table:style-name="ce24">
            <text:p>42 596</text:p>
          </table:table-cell>
          <table:table-cell office:value-type="float" office:value="16738" table:style-name="ce24">
            <text:p>16 738</text:p>
          </table:table-cell>
          <table:table-cell office:value-type="float" office:value="25858" table:style-name="ce24">
            <text:p>25 8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9432" table:style-name="ce24">
            <text:p>9 432</text:p>
          </table:table-cell>
          <table:table-cell office:value-type="float" office:value="4079" table:style-name="ce24">
            <text:p>4 079</text:p>
          </table:table-cell>
          <table:table-cell office:value-type="float" office:value="5353" table:style-name="ce24">
            <text:p>5 3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2364" table:style-name="ce24">
            <text:p>2 364</text:p>
          </table:table-cell>
          <table:table-cell office:value-type="float" office:value="1692" table:style-name="ce24">
            <text:p>1 692</text:p>
          </table:table-cell>
          <table:table-cell office:value-type="float" office:value="672" table:style-name="ce24">
            <text:p>6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4685" table:style-name="ce21">
            <text:p>14 685</text:p>
          </table:table-cell>
          <table:table-cell office:value-type="float" office:value="5213" table:style-name="ce21">
            <text:p>5 213</text:p>
          </table:table-cell>
          <table:table-cell office:value-type="float" office:value="9472" table:style-name="ce21">
            <text:p>9 4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422" table:style-name="ce24">
            <text:p>9 422</text:p>
          </table:table-cell>
          <table:table-cell office:value-type="float" office:value="2401" table:style-name="ce24">
            <text:p>2 401</text:p>
          </table:table-cell>
          <table:table-cell office:value-type="float" office:value="7021" table:style-name="ce24">
            <text:p>7 0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30" table:style-name="ce24">
            <text:p>330</text:p>
          </table:table-cell>
          <table:table-cell office:value-type="float" office:value="159" table:style-name="ce24">
            <text:p>159</text:p>
          </table:table-cell>
          <table:table-cell office:value-type="float" office:value="171" table:style-name="ce24">
            <text:p>1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4933" table:style-name="ce24">
            <text:p>4 933</text:p>
          </table:table-cell>
          <table:table-cell office:value-type="float" office:value="2653" table:style-name="ce24">
            <text:p>2 653</text:p>
          </table:table-cell>
          <table:table-cell office:value-type="float" office:value="2280" table:style-name="ce24">
            <text:p>2 2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1363" table:style-name="ce27">
            <text:p>131 363</text:p>
          </table:table-cell>
          <table:table-cell office:value-type="float" office:value="72320" table:style-name="ce27">
            <text:p>72 320</text:p>
          </table:table-cell>
          <table:table-cell office:value-type="float" office:value="59043" table:style-name="ce27">
            <text:p>59 0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346" table:style-name="ce24">
            <text:p>1 346</text:p>
          </table:table-cell>
          <table:table-cell office:value-type="float" office:value="854" table:style-name="ce24">
            <text:p>854</text:p>
          </table:table-cell>
          <table:table-cell office:value-type="float" office:value="492" table:style-name="ce24">
            <text:p>4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261" table:style-name="ce24">
            <text:p>2 261</text:p>
          </table:table-cell>
          <table:table-cell office:value-type="float" office:value="1034" table:style-name="ce24">
            <text:p>1 034</text:p>
          </table:table-cell>
          <table:table-cell office:value-type="float" office:value="1227" table:style-name="ce24">
            <text:p>1 2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7722" table:style-name="ce24">
            <text:p>37 722</text:p>
          </table:table-cell>
          <table:table-cell office:value-type="float" office:value="28831" table:style-name="ce24">
            <text:p>28 831</text:p>
          </table:table-cell>
          <table:table-cell office:value-type="float" office:value="8891" table:style-name="ce24">
            <text:p>8 8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7033" table:style-name="ce24">
            <text:p>17 033</text:p>
          </table:table-cell>
          <table:table-cell office:value-type="float" office:value="6015" table:style-name="ce24">
            <text:p>6 015</text:p>
          </table:table-cell>
          <table:table-cell office:value-type="float" office:value="11018" table:style-name="ce24">
            <text:p>11 0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36" table:style-name="ce24">
            <text:p>336</text:p>
          </table:table-cell>
          <table:table-cell office:value-type="float" office:value="129" table:style-name="ce24">
            <text:p>129</text:p>
          </table:table-cell>
          <table:table-cell office:value-type="float" office:value="207" table:style-name="ce24">
            <text:p>2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785" table:style-name="ce24">
            <text:p>5 785</text:p>
          </table:table-cell>
          <table:table-cell office:value-type="float" office:value="2213" table:style-name="ce24">
            <text:p>2 213</text:p>
          </table:table-cell>
          <table:table-cell office:value-type="float" office:value="3572" table:style-name="ce24">
            <text:p>3 5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0793" table:style-name="ce24">
            <text:p>20 793</text:p>
          </table:table-cell>
          <table:table-cell office:value-type="float" office:value="8492" table:style-name="ce24">
            <text:p>8 492</text:p>
          </table:table-cell>
          <table:table-cell office:value-type="float" office:value="12301" table:style-name="ce24">
            <text:p>12 3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031" table:style-name="ce24">
            <text:p>1 031</text:p>
          </table:table-cell>
          <table:table-cell office:value-type="float" office:value="552" table:style-name="ce24">
            <text:p>552</text:p>
          </table:table-cell>
          <table:table-cell office:value-type="float" office:value="479" table:style-name="ce24">
            <text:p>4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48" table:style-name="ce24">
            <text:p>748</text:p>
          </table:table-cell>
          <table:table-cell office:value-type="float" office:value="403" table:style-name="ce24">
            <text:p>403</text:p>
          </table:table-cell>
          <table:table-cell office:value-type="float" office:value="345" table:style-name="ce24">
            <text:p>3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930" table:style-name="ce24">
            <text:p>5 930</text:p>
          </table:table-cell>
          <table:table-cell office:value-type="float" office:value="2975" table:style-name="ce24">
            <text:p>2 975</text:p>
          </table:table-cell>
          <table:table-cell office:value-type="float" office:value="2955" table:style-name="ce24">
            <text:p>2 9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1980" table:style-name="ce24">
            <text:p>21 980</text:p>
          </table:table-cell>
          <table:table-cell office:value-type="float" office:value="11006" table:style-name="ce24">
            <text:p>11 006</text:p>
          </table:table-cell>
          <table:table-cell office:value-type="float" office:value="10974" table:style-name="ce24">
            <text:p>10 97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260" table:style-name="ce24">
            <text:p>3 260</text:p>
          </table:table-cell>
          <table:table-cell office:value-type="float" office:value="1579" table:style-name="ce24">
            <text:p>1 579</text:p>
          </table:table-cell>
          <table:table-cell office:value-type="float" office:value="1681" table:style-name="ce24">
            <text:p>1 6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138" table:style-name="ce24">
            <text:p>13 138</text:p>
          </table:table-cell>
          <table:table-cell office:value-type="float" office:value="8237" table:style-name="ce24">
            <text:p>8 237</text:p>
          </table:table-cell>
          <table:table-cell office:value-type="float" office:value="4901" table:style-name="ce24">
            <text:p>4 9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1186" table:style-name="ce21">
            <text:p>261 186</text:p>
          </table:table-cell>
          <table:table-cell office:value-type="float" office:value="51473" table:style-name="ce21">
            <text:p>51 473</text:p>
          </table:table-cell>
          <table:table-cell office:value-type="float" office:value="209713" table:style-name="ce21">
            <text:p>209 7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215" table:style-name="ce24">
            <text:p>3 215</text:p>
          </table:table-cell>
          <table:table-cell office:value-type="float" office:value="1906" table:style-name="ce24">
            <text:p>1 906</text:p>
          </table:table-cell>
          <table:table-cell office:value-type="float" office:value="1309" table:style-name="ce24">
            <text:p>1 3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3994" table:style-name="ce24">
            <text:p>3 994</text:p>
          </table:table-cell>
          <table:table-cell office:value-type="float" office:value="1983" table:style-name="ce24">
            <text:p>1 983</text:p>
          </table:table-cell>
          <table:table-cell office:value-type="float" office:value="2011" table:style-name="ce24">
            <text:p>2 0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679" table:style-name="ce24">
            <text:p>15 679</text:p>
          </table:table-cell>
          <table:table-cell office:value-type="float" office:value="11285" table:style-name="ce24">
            <text:p>11 285</text:p>
          </table:table-cell>
          <table:table-cell office:value-type="float" office:value="4394" table:style-name="ce24">
            <text:p>4 3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6181" table:style-name="ce24">
            <text:p>6 181</text:p>
          </table:table-cell>
          <table:table-cell office:value-type="float" office:value="3521" table:style-name="ce24">
            <text:p>3 521</text:p>
          </table:table-cell>
          <table:table-cell office:value-type="float" office:value="2660" table:style-name="ce24">
            <text:p>2 6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998" table:style-name="ce24">
            <text:p>10 998</text:p>
          </table:table-cell>
          <table:table-cell office:value-type="float" office:value="10998" table:style-name="ce24">
            <text:p>10 998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7572" table:style-name="ce24">
            <text:p>17 572</text:p>
          </table:table-cell>
          <table:table-cell office:value-type="float" office:value="17564" table:style-name="ce24">
            <text:p>17 564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905" table:style-name="ce24">
            <text:p>16 905</text:p>
          </table:table-cell>
          <table:table-cell office:value-type="float" office:value="23" table:style-name="ce24">
            <text:p>23</text:p>
          </table:table-cell>
          <table:table-cell office:value-type="float" office:value="16882" table:style-name="ce24">
            <text:p>16 8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2617" table:style-name="ce24">
            <text:p>62 617</text:p>
          </table:table-cell>
          <table:table-cell office:value-type="float" office:value="1" table:style-name="ce24">
            <text:p>1</text:p>
          </table:table-cell>
          <table:table-cell office:value-type="float" office:value="62616" table:style-name="ce24">
            <text:p>62 6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0818" table:style-name="ce24">
            <text:p>20 818</text:p>
          </table:table-cell>
          <table:table-cell office:value-type="string" table:style-name="ce24">
            <text:p>-</text:p>
          </table:table-cell>
          <table:table-cell office:value-type="float" office:value="20818" table:style-name="ce24">
            <text:p>20 8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96626" table:style-name="ce24">
            <text:p>96 626</text:p>
          </table:table-cell>
          <table:table-cell office:value-type="string" table:style-name="ce24">
            <text:p>-</text:p>
          </table:table-cell>
          <table:table-cell office:value-type="float" office:value="96626" table:style-name="ce24">
            <text:p>96 6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6162" table:style-name="ce24">
            <text:p>6 162</text:p>
          </table:table-cell>
          <table:table-cell office:value-type="float" office:value="4192" table:style-name="ce24">
            <text:p>4 192</text:p>
          </table:table-cell>
          <table:table-cell office:value-type="float" office:value="1970" table:style-name="ce24">
            <text:p>1 9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19" table:style-name="ce24">
            <text:p>419</text:p>
          </table:table-cell>
          <table:table-cell office:value-type="string" table:style-name="ce24">
            <text:p>-</text:p>
          </table:table-cell>
          <table:table-cell office:value-type="float" office:value="419" table:style-name="ce24">
            <text:p>4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68540" table:style-name="ce21">
            <text:p>168 540</text:p>
          </table:table-cell>
          <table:table-cell office:value-type="float" office:value="74055" table:style-name="ce21">
            <text:p>74 055</text:p>
          </table:table-cell>
          <table:table-cell office:value-type="float" office:value="94485" table:style-name="ce21">
            <text:p>94 4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19953" table:style-name="ce24">
            <text:p>19 953</text:p>
          </table:table-cell>
          <table:table-cell office:value-type="float" office:value="1200" table:style-name="ce24">
            <text:p>1 200</text:p>
          </table:table-cell>
          <table:table-cell office:value-type="float" office:value="18753" table:style-name="ce24">
            <text:p>18 7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0956" table:style-name="ce24">
            <text:p>70 956</text:p>
          </table:table-cell>
          <table:table-cell office:value-type="float" office:value="38216" table:style-name="ce24">
            <text:p>38 216</text:p>
          </table:table-cell>
          <table:table-cell office:value-type="float" office:value="32740" table:style-name="ce24">
            <text:p>32 7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77631" table:style-name="ce24">
            <text:p>77 631</text:p>
          </table:table-cell>
          <table:table-cell office:value-type="float" office:value="34639" table:style-name="ce24">
            <text:p>34 639</text:p>
          </table:table-cell>
          <table:table-cell office:value-type="float" office:value="42992" table:style-name="ce24">
            <text:p>42 9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89832" table:style-name="ce21">
            <text:p>289 832</text:p>
          </table:table-cell>
          <table:table-cell office:value-type="float" office:value="143968" table:style-name="ce21">
            <text:p>143 968</text:p>
          </table:table-cell>
          <table:table-cell office:value-type="float" office:value="145864" table:style-name="ce21">
            <text:p>145 8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5881" table:style-name="ce24">
            <text:p>25 881</text:p>
          </table:table-cell>
          <table:table-cell office:value-type="float" office:value="15412" table:style-name="ce24">
            <text:p>15 412</text:p>
          </table:table-cell>
          <table:table-cell office:value-type="float" office:value="10469" table:style-name="ce24">
            <text:p>10 4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205" table:style-name="ce24">
            <text:p>5 205</text:p>
          </table:table-cell>
          <table:table-cell office:value-type="float" office:value="2236" table:style-name="ce24">
            <text:p>2 236</text:p>
          </table:table-cell>
          <table:table-cell office:value-type="float" office:value="2969" table:style-name="ce24">
            <text:p>2 9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753" table:style-name="ce24">
            <text:p>753</text:p>
          </table:table-cell>
          <table:table-cell office:value-type="float" office:value="437" table:style-name="ce24">
            <text:p>437</text:p>
          </table:table-cell>
          <table:table-cell office:value-type="float" office:value="316" table:style-name="ce24">
            <text:p>3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9305" table:style-name="ce24">
            <text:p>9 305</text:p>
          </table:table-cell>
          <table:table-cell office:value-type="float" office:value="3855" table:style-name="ce24">
            <text:p>3 855</text:p>
          </table:table-cell>
          <table:table-cell office:value-type="float" office:value="5450" table:style-name="ce24">
            <text:p>5 4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964" table:style-name="ce24">
            <text:p>3 964</text:p>
          </table:table-cell>
          <table:table-cell office:value-type="float" office:value="1945" table:style-name="ce24">
            <text:p>1 945</text:p>
          </table:table-cell>
          <table:table-cell office:value-type="float" office:value="2019" table:style-name="ce24">
            <text:p>2 0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758" table:style-name="ce24">
            <text:p>4 758</text:p>
          </table:table-cell>
          <table:table-cell office:value-type="float" office:value="3150" table:style-name="ce24">
            <text:p>3 150</text:p>
          </table:table-cell>
          <table:table-cell office:value-type="float" office:value="1608" table:style-name="ce24">
            <text:p>1 6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7437" table:style-name="ce24">
            <text:p>37 437</text:p>
          </table:table-cell>
          <table:table-cell office:value-type="float" office:value="20272" table:style-name="ce24">
            <text:p>20 272</text:p>
          </table:table-cell>
          <table:table-cell office:value-type="float" office:value="17165" table:style-name="ce24">
            <text:p>17 1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9127" table:style-name="ce24">
            <text:p>29 127</text:p>
          </table:table-cell>
          <table:table-cell office:value-type="float" office:value="12423" table:style-name="ce24">
            <text:p>12 423</text:p>
          </table:table-cell>
          <table:table-cell office:value-type="float" office:value="16704" table:style-name="ce24">
            <text:p>16 7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637" table:style-name="ce24">
            <text:p>13 637</text:p>
          </table:table-cell>
          <table:table-cell office:value-type="float" office:value="4869" table:style-name="ce24">
            <text:p>4 869</text:p>
          </table:table-cell>
          <table:table-cell office:value-type="float" office:value="8768" table:style-name="ce24">
            <text:p>8 7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7329" table:style-name="ce24">
            <text:p>77 329</text:p>
          </table:table-cell>
          <table:table-cell office:value-type="float" office:value="39364" table:style-name="ce24">
            <text:p>39 364</text:p>
          </table:table-cell>
          <table:table-cell office:value-type="float" office:value="37965" table:style-name="ce24">
            <text:p>37 96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457" table:style-name="ce24">
            <text:p>13 457</text:p>
          </table:table-cell>
          <table:table-cell office:value-type="float" office:value="7250" table:style-name="ce24">
            <text:p>7 250</text:p>
          </table:table-cell>
          <table:table-cell office:value-type="float" office:value="6207" table:style-name="ce24">
            <text:p>6 2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934" table:style-name="ce24">
            <text:p>2 934</text:p>
          </table:table-cell>
          <table:table-cell office:value-type="float" office:value="1713" table:style-name="ce24">
            <text:p>1 713</text:p>
          </table:table-cell>
          <table:table-cell office:value-type="float" office:value="1221" table:style-name="ce24">
            <text:p>1 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8760" table:style-name="ce24">
            <text:p>18 760</text:p>
          </table:table-cell>
          <table:table-cell office:value-type="float" office:value="5100" table:style-name="ce24">
            <text:p>5 100</text:p>
          </table:table-cell>
          <table:table-cell office:value-type="float" office:value="13660" table:style-name="ce24">
            <text:p>13 6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6175" table:style-name="ce24">
            <text:p>36 175</text:p>
          </table:table-cell>
          <table:table-cell office:value-type="float" office:value="20088" table:style-name="ce24">
            <text:p>20 088</text:p>
          </table:table-cell>
          <table:table-cell office:value-type="float" office:value="16087" table:style-name="ce24">
            <text:p>16 0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1044" table:style-name="ce24">
            <text:p>11 044</text:p>
          </table:table-cell>
          <table:table-cell office:value-type="float" office:value="5810" table:style-name="ce24">
            <text:p>5 810</text:p>
          </table:table-cell>
          <table:table-cell office:value-type="float" office:value="5234" table:style-name="ce24">
            <text:p>5 2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22" table:style-name="ce24">
            <text:p>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699" table:style-name="ce27">
            <text:p>1 699</text:p>
          </table:table-cell>
          <table:table-cell office:value-type="float" office:value="1016" table:style-name="ce27">
            <text:p>1 016</text:p>
          </table:table-cell>
          <table:table-cell office:value-type="float" office:value="683" table:style-name="ce27">
            <text:p>6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25789" table:style-name="ce21">
            <text:p>1 125 789</text:p>
          </table:table-cell>
          <table:table-cell office:value-type="float" office:value="584367" table:style-name="ce21">
            <text:p>584 367</text:p>
          </table:table-cell>
          <table:table-cell office:value-type="float" office:value="541422" table:style-name="ce21">
            <text:p>541 4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43918" table:style-name="ce24">
            <text:p>743 918</text:p>
          </table:table-cell>
          <table:table-cell office:value-type="float" office:value="386206" table:style-name="ce24">
            <text:p>386 206</text:p>
          </table:table-cell>
          <table:table-cell office:value-type="float" office:value="357712" table:style-name="ce24">
            <text:p>357 7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53539" table:style-name="ce24">
            <text:p>253 539</text:p>
          </table:table-cell>
          <table:table-cell office:value-type="float" office:value="125112" table:style-name="ce24">
            <text:p>125 112</text:p>
          </table:table-cell>
          <table:table-cell office:value-type="float" office:value="128427" table:style-name="ce24">
            <text:p>128 4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4814" table:style-name="ce24">
            <text:p>14 814</text:p>
          </table:table-cell>
          <table:table-cell office:value-type="float" office:value="8487" table:style-name="ce24">
            <text:p>8 487</text:p>
          </table:table-cell>
          <table:table-cell office:value-type="float" office:value="6327" table:style-name="ce24">
            <text:p>6 3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5646" table:style-name="ce24">
            <text:p>45 646</text:p>
          </table:table-cell>
          <table:table-cell office:value-type="float" office:value="27418" table:style-name="ce24">
            <text:p>27 418</text:p>
          </table:table-cell>
          <table:table-cell office:value-type="float" office:value="18228" table:style-name="ce24">
            <text:p>18 2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7872" table:style-name="ce24">
            <text:p>67 872</text:p>
          </table:table-cell>
          <table:table-cell office:value-type="float" office:value="37144" table:style-name="ce24">
            <text:p>37 144</text:p>
          </table:table-cell>
          <table:table-cell office:value-type="float" office:value="30728" table:style-name="ce24">
            <text:p>30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710848" table:style-name="ce21">
            <text:p>710 848</text:p>
          </table:table-cell>
          <table:table-cell office:value-type="float" office:value="422057" table:style-name="ce21">
            <text:p>422 057</text:p>
          </table:table-cell>
          <table:table-cell office:value-type="float" office:value="288791" table:style-name="ce21">
            <text:p>288 7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707677" table:style-name="ce24">
            <text:p>707 677</text:p>
          </table:table-cell>
          <table:table-cell office:value-type="float" office:value="421298" table:style-name="ce24">
            <text:p>421 298</text:p>
          </table:table-cell>
          <table:table-cell office:value-type="float" office:value="286379" table:style-name="ce24">
            <text:p>286 3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3171" table:style-name="ce24">
            <text:p>3 171</text:p>
          </table:table-cell>
          <table:table-cell office:value-type="float" office:value="759" table:style-name="ce24">
            <text:p>759</text:p>
          </table:table-cell>
          <table:table-cell office:value-type="float" office:value="2412" table:style-name="ce24">
            <text:p>2 4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45650" table:style-name="ce21">
            <text:p>45 650</text:p>
          </table:table-cell>
          <table:table-cell office:value-type="float" office:value="21195" table:style-name="ce21">
            <text:p>21 195</text:p>
          </table:table-cell>
          <table:table-cell office:value-type="float" office:value="24455" table:style-name="ce21">
            <text:p>24 4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43422" table:style-name="ce24">
            <text:p>43 422</text:p>
          </table:table-cell>
          <table:table-cell office:value-type="float" office:value="20351" table:style-name="ce24">
            <text:p>20 351</text:p>
          </table:table-cell>
          <table:table-cell office:value-type="float" office:value="23071" table:style-name="ce24">
            <text:p>23 0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228" table:style-name="ce24">
            <text:p>2 228</text:p>
          </table:table-cell>
          <table:table-cell office:value-type="float" office:value="844" table:style-name="ce24">
            <text:p>844</text:p>
          </table:table-cell>
          <table:table-cell office:value-type="float" office:value="1384" table:style-name="ce24">
            <text:p>1 3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323583" table:style-name="ce27">
            <text:p>323 583</text:p>
          </table:table-cell>
          <table:table-cell office:value-type="float" office:value="167958" table:style-name="ce27">
            <text:p>167 958</text:p>
          </table:table-cell>
          <table:table-cell office:value-type="float" office:value="155625" table:style-name="ce27">
            <text:p>155 6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54101" table:style-name="ce27">
            <text:p>154 101</text:p>
          </table:table-cell>
          <table:table-cell office:value-type="float" office:value="104192" table:style-name="ce27">
            <text:p>104 192</text:p>
          </table:table-cell>
          <table:table-cell office:value-type="float" office:value="49909" table:style-name="ce27">
            <text:p>49 9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4115" table:style-name="ce27">
            <text:p>94 115</text:p>
          </table:table-cell>
          <table:table-cell office:value-type="float" office:value="59931" table:style-name="ce27">
            <text:p>59 931</text:p>
          </table:table-cell>
          <table:table-cell office:value-type="float" office:value="34184" table:style-name="ce27">
            <text:p>34 1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81143" table:style-name="ce27">
            <text:p>781 143</text:p>
          </table:table-cell>
          <table:table-cell office:value-type="float" office:value="344144" table:style-name="ce27">
            <text:p>344 144</text:p>
          </table:table-cell>
          <table:table-cell office:value-type="float" office:value="436999" table:style-name="ce27">
            <text:p>436 9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102715" table:style-name="ce24">
            <text:p>102 715</text:p>
          </table:table-cell>
          <table:table-cell office:value-type="float" office:value="49995" table:style-name="ce24">
            <text:p>49 995</text:p>
          </table:table-cell>
          <table:table-cell office:value-type="float" office:value="52720" table:style-name="ce24">
            <text:p>52 7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28014" table:style-name="ce24">
            <text:p>528 014</text:p>
          </table:table-cell>
          <table:table-cell office:value-type="float" office:value="222721" table:style-name="ce24">
            <text:p>222 721</text:p>
          </table:table-cell>
          <table:table-cell office:value-type="float" office:value="305293" table:style-name="ce24">
            <text:p>305 2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50330" table:style-name="ce24">
            <text:p>150 330</text:p>
          </table:table-cell>
          <table:table-cell office:value-type="float" office:value="71371" table:style-name="ce24">
            <text:p>71 371</text:p>
          </table:table-cell>
          <table:table-cell office:value-type="float" office:value="78959" table:style-name="ce24">
            <text:p>78 9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84" table:style-name="ce24">
            <text:p>84</text:p>
          </table:table-cell>
          <table:table-cell office:value-type="float" office:value="57" table:style-name="ce24">
            <text:p>57</text:p>
          </table:table-cell>
          <table:table-cell office:value-type="float" office:value="27" table:style-name="ce24">
            <text:p>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03172" table:style-name="ce27">
            <text:p>103 172</text:p>
          </table:table-cell>
          <table:table-cell office:value-type="float" office:value="58529" table:style-name="ce27">
            <text:p>58 529</text:p>
          </table:table-cell>
          <table:table-cell office:value-type="float" office:value="44643" table:style-name="ce27">
            <text:p>44 6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88017" table:style-name="ce21">
            <text:p>188 017</text:p>
          </table:table-cell>
          <table:table-cell office:value-type="float" office:value="85398" table:style-name="ce21">
            <text:p>85 398</text:p>
          </table:table-cell>
          <table:table-cell office:value-type="float" office:value="102619" table:style-name="ce21">
            <text:p>102 6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8063" table:style-name="ce24">
            <text:p>28 063</text:p>
          </table:table-cell>
          <table:table-cell office:value-type="float" office:value="15897" table:style-name="ce24">
            <text:p>15 897</text:p>
          </table:table-cell>
          <table:table-cell office:value-type="float" office:value="12166" table:style-name="ce24">
            <text:p>12 1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59954" table:style-name="ce24">
            <text:p>159 954</text:p>
          </table:table-cell>
          <table:table-cell office:value-type="float" office:value="69501" table:style-name="ce24">
            <text:p>69 501</text:p>
          </table:table-cell>
          <table:table-cell office:value-type="float" office:value="90453" table:style-name="ce24">
            <text:p>90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400780" table:style-name="ce21">
            <text:p>400 780</text:p>
          </table:table-cell>
          <table:table-cell office:value-type="float" office:value="189093" table:style-name="ce21">
            <text:p>189 093</text:p>
          </table:table-cell>
          <table:table-cell office:value-type="float" office:value="211687" table:style-name="ce21">
            <text:p>211 6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67" table:style-name="ce24">
            <text:p>1 067</text:p>
          </table:table-cell>
          <table:table-cell office:value-type="float" office:value="650" table:style-name="ce24">
            <text:p>650</text:p>
          </table:table-cell>
          <table:table-cell office:value-type="float" office:value="417" table:style-name="ce24">
            <text:p>4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54474" table:style-name="ce24">
            <text:p>154 474</text:p>
          </table:table-cell>
          <table:table-cell office:value-type="float" office:value="59994" table:style-name="ce24">
            <text:p>59 994</text:p>
          </table:table-cell>
          <table:table-cell office:value-type="float" office:value="94480" table:style-name="ce24">
            <text:p>94 4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103701" table:style-name="ce24">
            <text:p>103 701</text:p>
          </table:table-cell>
          <table:table-cell office:value-type="float" office:value="60115" table:style-name="ce24">
            <text:p>60 115</text:p>
          </table:table-cell>
          <table:table-cell office:value-type="float" office:value="43586" table:style-name="ce24">
            <text:p>43 5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0651" table:style-name="ce24">
            <text:p>10 651</text:p>
          </table:table-cell>
          <table:table-cell office:value-type="float" office:value="5282" table:style-name="ce24">
            <text:p>5 282</text:p>
          </table:table-cell>
          <table:table-cell office:value-type="float" office:value="5369" table:style-name="ce24">
            <text:p>5 3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7205" table:style-name="ce24">
            <text:p>7 205</text:p>
          </table:table-cell>
          <table:table-cell office:value-type="float" office:value="4929" table:style-name="ce24">
            <text:p>4 929</text:p>
          </table:table-cell>
          <table:table-cell office:value-type="float" office:value="2276" table:style-name="ce24">
            <text:p>2 2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3767" table:style-name="ce24">
            <text:p>3 767</text:p>
          </table:table-cell>
          <table:table-cell office:value-type="float" office:value="2315" table:style-name="ce24">
            <text:p>2 315</text:p>
          </table:table-cell>
          <table:table-cell office:value-type="float" office:value="1452" table:style-name="ce24">
            <text:p>1 4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9915" table:style-name="ce24">
            <text:p>119 915</text:p>
          </table:table-cell>
          <table:table-cell office:value-type="float" office:value="55808" table:style-name="ce24">
            <text:p>55 808</text:p>
          </table:table-cell>
          <table:table-cell office:value-type="float" office:value="64107" table:style-name="ce24">
            <text:p>64 1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563" table:style-name="ce27">
            <text:p>563</text:p>
          </table:table-cell>
          <table:table-cell office:value-type="float" office:value="290" table:style-name="ce27">
            <text:p>290</text:p>
          </table:table-cell>
          <table:table-cell office:value-type="float" office:value="273" table:style-name="ce27">
            <text:p>273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6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6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834221" table:style-name="ce17">
            <text:p>4 834 221</text:p>
          </table:table-cell>
          <table:table-cell office:value-type="float" office:value="2342338" table:style-name="ce17">
            <text:p>2 342 338</text:p>
          </table:table-cell>
          <table:table-cell office:value-type="float" office:value="2491883" table:style-name="ce17">
            <text:p>2 491 8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37630" table:style-name="ce17">
            <text:p>1 237 630</text:p>
          </table:table-cell>
          <table:table-cell office:value-type="float" office:value="526942" table:style-name="ce17">
            <text:p>526 942</text:p>
          </table:table-cell>
          <table:table-cell office:value-type="float" office:value="710688" table:style-name="ce17">
            <text:p>710 6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596591" table:style-name="ce17">
            <text:p>3 596 591</text:p>
          </table:table-cell>
          <table:table-cell office:value-type="float" office:value="1815396" table:style-name="ce17">
            <text:p>1 815 396</text:p>
          </table:table-cell>
          <table:table-cell office:value-type="float" office:value="1781195" table:style-name="ce17">
            <text:p>1 781 1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8868" table:style-name="ce21">
            <text:p>128 868</text:p>
          </table:table-cell>
          <table:table-cell office:value-type="float" office:value="65762" table:style-name="ce21">
            <text:p>65 762</text:p>
          </table:table-cell>
          <table:table-cell office:value-type="float" office:value="63106" table:style-name="ce21">
            <text:p>63 1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407" table:style-name="ce24">
            <text:p>4 407</text:p>
          </table:table-cell>
          <table:table-cell office:value-type="float" office:value="2793" table:style-name="ce24">
            <text:p>2 793</text:p>
          </table:table-cell>
          <table:table-cell office:value-type="float" office:value="1614" table:style-name="ce24">
            <text:p>1 6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839" table:style-name="ce24">
            <text:p>4 839</text:p>
          </table:table-cell>
          <table:table-cell office:value-type="float" office:value="2410" table:style-name="ce24">
            <text:p>2 410</text:p>
          </table:table-cell>
          <table:table-cell office:value-type="float" office:value="2429" table:style-name="ce24">
            <text:p>2 4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162" table:style-name="ce24">
            <text:p>1 162</text:p>
          </table:table-cell>
          <table:table-cell office:value-type="float" office:value="620" table:style-name="ce24">
            <text:p>620</text:p>
          </table:table-cell>
          <table:table-cell office:value-type="float" office:value="542" table:style-name="ce24">
            <text:p>5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3859" table:style-name="ce24">
            <text:p>33 859</text:p>
          </table:table-cell>
          <table:table-cell office:value-type="float" office:value="15673" table:style-name="ce24">
            <text:p>15 673</text:p>
          </table:table-cell>
          <table:table-cell office:value-type="float" office:value="18186" table:style-name="ce24">
            <text:p>18 1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801" table:style-name="ce24">
            <text:p>801</text:p>
          </table:table-cell>
          <table:table-cell office:value-type="float" office:value="374" table:style-name="ce24">
            <text:p>374</text:p>
          </table:table-cell>
          <table:table-cell office:value-type="float" office:value="427" table:style-name="ce24">
            <text:p>4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5987" table:style-name="ce24">
            <text:p>25 987</text:p>
          </table:table-cell>
          <table:table-cell office:value-type="float" office:value="9920" table:style-name="ce24">
            <text:p>9 920</text:p>
          </table:table-cell>
          <table:table-cell office:value-type="float" office:value="16067" table:style-name="ce24">
            <text:p>16 0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5559" table:style-name="ce24">
            <text:p>35 559</text:p>
          </table:table-cell>
          <table:table-cell office:value-type="float" office:value="24561" table:style-name="ce24">
            <text:p>24 561</text:p>
          </table:table-cell>
          <table:table-cell office:value-type="float" office:value="10998" table:style-name="ce24">
            <text:p>10 9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22254" table:style-name="ce24">
            <text:p>22 254</text:p>
          </table:table-cell>
          <table:table-cell office:value-type="float" office:value="9411" table:style-name="ce24">
            <text:p>9 411</text:p>
          </table:table-cell>
          <table:table-cell office:value-type="float" office:value="12843" table:style-name="ce24">
            <text:p>12 8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35962" table:style-name="ce21">
            <text:p>235 962</text:p>
          </table:table-cell>
          <table:table-cell office:value-type="float" office:value="101272" table:style-name="ce21">
            <text:p>101 272</text:p>
          </table:table-cell>
          <table:table-cell office:value-type="float" office:value="134690" table:style-name="ce21">
            <text:p>134 6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4803" table:style-name="ce24">
            <text:p>24 803</text:p>
          </table:table-cell>
          <table:table-cell office:value-type="float" office:value="8467" table:style-name="ce24">
            <text:p>8 467</text:p>
          </table:table-cell>
          <table:table-cell office:value-type="float" office:value="16336" table:style-name="ce24">
            <text:p>16 3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20572" table:style-name="ce24">
            <text:p>120 572</text:p>
          </table:table-cell>
          <table:table-cell office:value-type="float" office:value="51574" table:style-name="ce24">
            <text:p>51 574</text:p>
          </table:table-cell>
          <table:table-cell office:value-type="float" office:value="68998" table:style-name="ce24">
            <text:p>68 9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3624" table:style-name="ce24">
            <text:p>13 624</text:p>
          </table:table-cell>
          <table:table-cell office:value-type="float" office:value="7385" table:style-name="ce24">
            <text:p>7 385</text:p>
          </table:table-cell>
          <table:table-cell office:value-type="float" office:value="6239" table:style-name="ce24">
            <text:p>6 2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391" table:style-name="ce24">
            <text:p>3 391</text:p>
          </table:table-cell>
          <table:table-cell office:value-type="float" office:value="1909" table:style-name="ce24">
            <text:p>1 909</text:p>
          </table:table-cell>
          <table:table-cell office:value-type="float" office:value="1482" table:style-name="ce24">
            <text:p>1 4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73572" table:style-name="ce24">
            <text:p>73 572</text:p>
          </table:table-cell>
          <table:table-cell office:value-type="float" office:value="31937" table:style-name="ce24">
            <text:p>31 937</text:p>
          </table:table-cell>
          <table:table-cell office:value-type="float" office:value="41635" table:style-name="ce24">
            <text:p>41 6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3847" table:style-name="ce21">
            <text:p>113 847</text:p>
          </table:table-cell>
          <table:table-cell office:value-type="float" office:value="65749" table:style-name="ce21">
            <text:p>65 749</text:p>
          </table:table-cell>
          <table:table-cell office:value-type="float" office:value="48098" table:style-name="ce21">
            <text:p>48 0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4043" table:style-name="ce24">
            <text:p>4 043</text:p>
          </table:table-cell>
          <table:table-cell office:value-type="float" office:value="2382" table:style-name="ce24">
            <text:p>2 382</text:p>
          </table:table-cell>
          <table:table-cell office:value-type="float" office:value="1661" table:style-name="ce24">
            <text:p>1 6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8553" table:style-name="ce24">
            <text:p>18 553</text:p>
          </table:table-cell>
          <table:table-cell office:value-type="float" office:value="10678" table:style-name="ce24">
            <text:p>10 678</text:p>
          </table:table-cell>
          <table:table-cell office:value-type="float" office:value="7875" table:style-name="ce24">
            <text:p>7 8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503" table:style-name="ce24">
            <text:p>503</text:p>
          </table:table-cell>
          <table:table-cell office:value-type="float" office:value="244" table:style-name="ce24">
            <text:p>244</text:p>
          </table:table-cell>
          <table:table-cell office:value-type="float" office:value="259" table:style-name="ce24">
            <text:p>2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30141" table:style-name="ce24">
            <text:p>30 141</text:p>
          </table:table-cell>
          <table:table-cell office:value-type="float" office:value="18679" table:style-name="ce24">
            <text:p>18 679</text:p>
          </table:table-cell>
          <table:table-cell office:value-type="float" office:value="11462" table:style-name="ce24">
            <text:p>11 4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9877" table:style-name="ce24">
            <text:p>9 877</text:p>
          </table:table-cell>
          <table:table-cell office:value-type="float" office:value="5433" table:style-name="ce24">
            <text:p>5 433</text:p>
          </table:table-cell>
          <table:table-cell office:value-type="float" office:value="4444" table:style-name="ce24">
            <text:p>4 4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801" table:style-name="ce24">
            <text:p>4 801</text:p>
          </table:table-cell>
          <table:table-cell office:value-type="float" office:value="2641" table:style-name="ce24">
            <text:p>2 641</text:p>
          </table:table-cell>
          <table:table-cell office:value-type="float" office:value="2160" table:style-name="ce24">
            <text:p>2 1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6868" table:style-name="ce24">
            <text:p>26 868</text:p>
          </table:table-cell>
          <table:table-cell office:value-type="float" office:value="14844" table:style-name="ce24">
            <text:p>14 844</text:p>
          </table:table-cell>
          <table:table-cell office:value-type="float" office:value="12024" table:style-name="ce24">
            <text:p>12 0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677" table:style-name="ce24">
            <text:p>7 677</text:p>
          </table:table-cell>
          <table:table-cell office:value-type="float" office:value="5049" table:style-name="ce24">
            <text:p>5 049</text:p>
          </table:table-cell>
          <table:table-cell office:value-type="float" office:value="2628" table:style-name="ce24">
            <text:p>2 6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11384" table:style-name="ce24">
            <text:p>11 384</text:p>
          </table:table-cell>
          <table:table-cell office:value-type="float" office:value="5799" table:style-name="ce24">
            <text:p>5 799</text:p>
          </table:table-cell>
          <table:table-cell office:value-type="float" office:value="5585" table:style-name="ce24">
            <text:p>5 5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133" table:style-name="ce21">
            <text:p>10 133</text:p>
          </table:table-cell>
          <table:table-cell office:value-type="float" office:value="6297" table:style-name="ce21">
            <text:p>6 297</text:p>
          </table:table-cell>
          <table:table-cell office:value-type="float" office:value="3836" table:style-name="ce21">
            <text:p>3 8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634" table:style-name="ce24">
            <text:p>3 634</text:p>
          </table:table-cell>
          <table:table-cell office:value-type="float" office:value="2215" table:style-name="ce24">
            <text:p>2 215</text:p>
          </table:table-cell>
          <table:table-cell office:value-type="float" office:value="1419" table:style-name="ce24">
            <text:p>1 4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499" table:style-name="ce24">
            <text:p>6 499</text:p>
          </table:table-cell>
          <table:table-cell office:value-type="float" office:value="4082" table:style-name="ce24">
            <text:p>4 082</text:p>
          </table:table-cell>
          <table:table-cell office:value-type="float" office:value="2417" table:style-name="ce24">
            <text:p>2 4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4909" table:style-name="ce21">
            <text:p>94 909</text:p>
          </table:table-cell>
          <table:table-cell office:value-type="float" office:value="47196" table:style-name="ce21">
            <text:p>47 196</text:p>
          </table:table-cell>
          <table:table-cell office:value-type="float" office:value="47713" table:style-name="ce21">
            <text:p>47 7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9989" table:style-name="ce24">
            <text:p>9 989</text:p>
          </table:table-cell>
          <table:table-cell office:value-type="float" office:value="6484" table:style-name="ce24">
            <text:p>6 484</text:p>
          </table:table-cell>
          <table:table-cell office:value-type="float" office:value="3505" table:style-name="ce24">
            <text:p>3 5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3529" table:style-name="ce24">
            <text:p>13 529</text:p>
          </table:table-cell>
          <table:table-cell office:value-type="float" office:value="8221" table:style-name="ce24">
            <text:p>8 221</text:p>
          </table:table-cell>
          <table:table-cell office:value-type="float" office:value="5308" table:style-name="ce24">
            <text:p>5 3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81" table:style-name="ce24">
            <text:p>1 381</text:p>
          </table:table-cell>
          <table:table-cell office:value-type="float" office:value="955" table:style-name="ce24">
            <text:p>955</text:p>
          </table:table-cell>
          <table:table-cell office:value-type="float" office:value="426" table:style-name="ce24">
            <text:p>4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2468" table:style-name="ce24">
            <text:p>12 468</text:p>
          </table:table-cell>
          <table:table-cell office:value-type="float" office:value="8082" table:style-name="ce24">
            <text:p>8 082</text:p>
          </table:table-cell>
          <table:table-cell office:value-type="float" office:value="4386" table:style-name="ce24">
            <text:p>4 3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4087" table:style-name="ce24">
            <text:p>44 087</text:p>
          </table:table-cell>
          <table:table-cell office:value-type="float" office:value="17187" table:style-name="ce24">
            <text:p>17 187</text:p>
          </table:table-cell>
          <table:table-cell office:value-type="float" office:value="26900" table:style-name="ce24">
            <text:p>26 9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9908" table:style-name="ce24">
            <text:p>9 908</text:p>
          </table:table-cell>
          <table:table-cell office:value-type="float" office:value="4118" table:style-name="ce24">
            <text:p>4 118</text:p>
          </table:table-cell>
          <table:table-cell office:value-type="float" office:value="5790" table:style-name="ce24">
            <text:p>5 7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3547" table:style-name="ce24">
            <text:p>3 547</text:p>
          </table:table-cell>
          <table:table-cell office:value-type="float" office:value="2149" table:style-name="ce24">
            <text:p>2 149</text:p>
          </table:table-cell>
          <table:table-cell office:value-type="float" office:value="1398" table:style-name="ce24">
            <text:p>1 3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14562" table:style-name="ce21">
            <text:p>14 562</text:p>
          </table:table-cell>
          <table:table-cell office:value-type="float" office:value="5233" table:style-name="ce21">
            <text:p>5 233</text:p>
          </table:table-cell>
          <table:table-cell office:value-type="float" office:value="9329" table:style-name="ce21">
            <text:p>9 3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419" table:style-name="ce24">
            <text:p>9 419</text:p>
          </table:table-cell>
          <table:table-cell office:value-type="float" office:value="2529" table:style-name="ce24">
            <text:p>2 529</text:p>
          </table:table-cell>
          <table:table-cell office:value-type="float" office:value="6890" table:style-name="ce24">
            <text:p>6 8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01" table:style-name="ce24">
            <text:p>301</text:p>
          </table:table-cell>
          <table:table-cell office:value-type="float" office:value="146" table:style-name="ce24">
            <text:p>146</text:p>
          </table:table-cell>
          <table:table-cell office:value-type="float" office:value="155" table:style-name="ce24">
            <text:p>15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float" office:value="4842" table:style-name="ce24">
            <text:p>4 842</text:p>
          </table:table-cell>
          <table:table-cell office:value-type="float" office:value="2558" table:style-name="ce24">
            <text:p>2 558</text:p>
          </table:table-cell>
          <table:table-cell office:value-type="float" office:value="2284" table:style-name="ce24">
            <text:p>2 2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2110" table:style-name="ce27">
            <text:p>132 110</text:p>
          </table:table-cell>
          <table:table-cell office:value-type="float" office:value="73408" table:style-name="ce27">
            <text:p>73 408</text:p>
          </table:table-cell>
          <table:table-cell office:value-type="float" office:value="58702" table:style-name="ce27">
            <text:p>58 7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347" table:style-name="ce24">
            <text:p>1 347</text:p>
          </table:table-cell>
          <table:table-cell office:value-type="float" office:value="836" table:style-name="ce24">
            <text:p>836</text:p>
          </table:table-cell>
          <table:table-cell office:value-type="float" office:value="511" table:style-name="ce24">
            <text:p>5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413" table:style-name="ce24">
            <text:p>2 413</text:p>
          </table:table-cell>
          <table:table-cell office:value-type="float" office:value="1051" table:style-name="ce24">
            <text:p>1 051</text:p>
          </table:table-cell>
          <table:table-cell office:value-type="float" office:value="1362" table:style-name="ce24">
            <text:p>1 3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7728" table:style-name="ce24">
            <text:p>37 728</text:p>
          </table:table-cell>
          <table:table-cell office:value-type="float" office:value="29195" table:style-name="ce24">
            <text:p>29 195</text:p>
          </table:table-cell>
          <table:table-cell office:value-type="float" office:value="8533" table:style-name="ce24">
            <text:p>8 5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6701" table:style-name="ce24">
            <text:p>16 701</text:p>
          </table:table-cell>
          <table:table-cell office:value-type="float" office:value="6010" table:style-name="ce24">
            <text:p>6 010</text:p>
          </table:table-cell>
          <table:table-cell office:value-type="float" office:value="10691" table:style-name="ce24">
            <text:p>10 6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295" table:style-name="ce24">
            <text:p>295</text:p>
          </table:table-cell>
          <table:table-cell office:value-type="float" office:value="125" table:style-name="ce24">
            <text:p>125</text:p>
          </table:table-cell>
          <table:table-cell office:value-type="float" office:value="170" table:style-name="ce24">
            <text:p>1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858" table:style-name="ce24">
            <text:p>5 858</text:p>
          </table:table-cell>
          <table:table-cell office:value-type="float" office:value="2334" table:style-name="ce24">
            <text:p>2 334</text:p>
          </table:table-cell>
          <table:table-cell office:value-type="float" office:value="3524" table:style-name="ce24">
            <text:p>3 5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471" table:style-name="ce24">
            <text:p>21 471</text:p>
          </table:table-cell>
          <table:table-cell office:value-type="float" office:value="8894" table:style-name="ce24">
            <text:p>8 894</text:p>
          </table:table-cell>
          <table:table-cell office:value-type="float" office:value="12577" table:style-name="ce24">
            <text:p>12 5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144" table:style-name="ce24">
            <text:p>1 144</text:p>
          </table:table-cell>
          <table:table-cell office:value-type="float" office:value="627" table:style-name="ce24">
            <text:p>627</text:p>
          </table:table-cell>
          <table:table-cell office:value-type="float" office:value="517" table:style-name="ce24">
            <text:p>5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30" table:style-name="ce24">
            <text:p>830</text:p>
          </table:table-cell>
          <table:table-cell office:value-type="float" office:value="460" table:style-name="ce24">
            <text:p>460</text:p>
          </table:table-cell>
          <table:table-cell office:value-type="float" office:value="370" table:style-name="ce24">
            <text:p>3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5779" table:style-name="ce24">
            <text:p>5 779</text:p>
          </table:table-cell>
          <table:table-cell office:value-type="float" office:value="2825" table:style-name="ce24">
            <text:p>2 825</text:p>
          </table:table-cell>
          <table:table-cell office:value-type="float" office:value="2954" table:style-name="ce24">
            <text:p>2 9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1939" table:style-name="ce24">
            <text:p>21 939</text:p>
          </table:table-cell>
          <table:table-cell office:value-type="float" office:value="11129" table:style-name="ce24">
            <text:p>11 129</text:p>
          </table:table-cell>
          <table:table-cell office:value-type="float" office:value="10810" table:style-name="ce24">
            <text:p>10 8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426" table:style-name="ce24">
            <text:p>3 426</text:p>
          </table:table-cell>
          <table:table-cell office:value-type="float" office:value="1632" table:style-name="ce24">
            <text:p>1 632</text:p>
          </table:table-cell>
          <table:table-cell office:value-type="float" office:value="1794" table:style-name="ce24">
            <text:p>1 7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179" table:style-name="ce24">
            <text:p>13 179</text:p>
          </table:table-cell>
          <table:table-cell office:value-type="float" office:value="8290" table:style-name="ce24">
            <text:p>8 290</text:p>
          </table:table-cell>
          <table:table-cell office:value-type="float" office:value="4889" table:style-name="ce24">
            <text:p>4 8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7027" table:style-name="ce21">
            <text:p>267 027</text:p>
          </table:table-cell>
          <table:table-cell office:value-type="float" office:value="51507" table:style-name="ce21">
            <text:p>51 507</text:p>
          </table:table-cell>
          <table:table-cell office:value-type="float" office:value="215520" table:style-name="ce21">
            <text:p>215 5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034" table:style-name="ce24">
            <text:p>3 034</text:p>
          </table:table-cell>
          <table:table-cell office:value-type="float" office:value="1834" table:style-name="ce24">
            <text:p>1 834</text:p>
          </table:table-cell>
          <table:table-cell office:value-type="float" office:value="1200" table:style-name="ce24">
            <text:p>1 2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4205" table:style-name="ce24">
            <text:p>4 205</text:p>
          </table:table-cell>
          <table:table-cell office:value-type="float" office:value="2065" table:style-name="ce24">
            <text:p>2 065</text:p>
          </table:table-cell>
          <table:table-cell office:value-type="float" office:value="2140" table:style-name="ce24">
            <text:p>2 1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299" table:style-name="ce24">
            <text:p>15 299</text:p>
          </table:table-cell>
          <table:table-cell office:value-type="float" office:value="10957" table:style-name="ce24">
            <text:p>10 957</text:p>
          </table:table-cell>
          <table:table-cell office:value-type="float" office:value="4342" table:style-name="ce24">
            <text:p>4 3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5929" table:style-name="ce24">
            <text:p>5 929</text:p>
          </table:table-cell>
          <table:table-cell office:value-type="float" office:value="3485" table:style-name="ce24">
            <text:p>3 485</text:p>
          </table:table-cell>
          <table:table-cell office:value-type="float" office:value="2444" table:style-name="ce24">
            <text:p>2 4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321" table:style-name="ce24">
            <text:p>11 321</text:p>
          </table:table-cell>
          <table:table-cell office:value-type="float" office:value="11321" table:style-name="ce24">
            <text:p>11 321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7920" table:style-name="ce24">
            <text:p>17 920</text:p>
          </table:table-cell>
          <table:table-cell office:value-type="float" office:value="17918" table:style-name="ce24">
            <text:p>17 918</text:p>
          </table:table-cell>
          <table:table-cell office:value-type="float" office:value="2" table:style-name="ce24">
            <text:p>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8019" table:style-name="ce24">
            <text:p>18 019</text:p>
          </table:table-cell>
          <table:table-cell office:value-type="float" office:value="22" table:style-name="ce24">
            <text:p>22</text:p>
          </table:table-cell>
          <table:table-cell office:value-type="float" office:value="17997" table:style-name="ce24">
            <text:p>17 9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1632" table:style-name="ce24">
            <text:p>61 632</text:p>
          </table:table-cell>
          <table:table-cell office:value-type="float" office:value="5" table:style-name="ce24">
            <text:p>5</text:p>
          </table:table-cell>
          <table:table-cell office:value-type="float" office:value="61627" table:style-name="ce24">
            <text:p>61 6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0925" table:style-name="ce24">
            <text:p>20 925</text:p>
          </table:table-cell>
          <table:table-cell office:value-type="float" office:value="4" table:style-name="ce24">
            <text:p>4</text:p>
          </table:table-cell>
          <table:table-cell office:value-type="float" office:value="20921" table:style-name="ce24">
            <text:p>20 9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102534" table:style-name="ce24">
            <text:p>102 534</text:p>
          </table:table-cell>
          <table:table-cell office:value-type="string" table:style-name="ce24">
            <text:p>-</text:p>
          </table:table-cell>
          <table:table-cell office:value-type="float" office:value="102534" table:style-name="ce24">
            <text:p>102 5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5759" table:style-name="ce24">
            <text:p>5 759</text:p>
          </table:table-cell>
          <table:table-cell office:value-type="float" office:value="3896" table:style-name="ce24">
            <text:p>3 896</text:p>
          </table:table-cell>
          <table:table-cell office:value-type="float" office:value="1863" table:style-name="ce24">
            <text:p>1 8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50" table:style-name="ce24">
            <text:p>450</text:p>
          </table:table-cell>
          <table:table-cell office:value-type="string" table:style-name="ce24">
            <text:p>-</text:p>
          </table:table-cell>
          <table:table-cell office:value-type="float" office:value="450" table:style-name="ce24">
            <text:p>4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81811" table:style-name="ce21">
            <text:p>181 811</text:p>
          </table:table-cell>
          <table:table-cell office:value-type="float" office:value="78536" table:style-name="ce21">
            <text:p>78 536</text:p>
          </table:table-cell>
          <table:table-cell office:value-type="float" office:value="103275" table:style-name="ce21">
            <text:p>103 2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1541" table:style-name="ce24">
            <text:p>21 541</text:p>
          </table:table-cell>
          <table:table-cell office:value-type="float" office:value="1198" table:style-name="ce24">
            <text:p>1 198</text:p>
          </table:table-cell>
          <table:table-cell office:value-type="float" office:value="20343" table:style-name="ce24">
            <text:p>20 3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72297" table:style-name="ce24">
            <text:p>72 297</text:p>
          </table:table-cell>
          <table:table-cell office:value-type="float" office:value="39031" table:style-name="ce24">
            <text:p>39 031</text:p>
          </table:table-cell>
          <table:table-cell office:value-type="float" office:value="33266" table:style-name="ce24">
            <text:p>33 2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87973" table:style-name="ce24">
            <text:p>87 973</text:p>
          </table:table-cell>
          <table:table-cell office:value-type="float" office:value="38307" table:style-name="ce24">
            <text:p>38 307</text:p>
          </table:table-cell>
          <table:table-cell office:value-type="float" office:value="49666" table:style-name="ce24">
            <text:p>49 6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91267" table:style-name="ce21">
            <text:p>291 267</text:p>
          </table:table-cell>
          <table:table-cell office:value-type="float" office:value="143706" table:style-name="ce21">
            <text:p>143 706</text:p>
          </table:table-cell>
          <table:table-cell office:value-type="float" office:value="147561" table:style-name="ce21">
            <text:p>147 5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4937" table:style-name="ce24">
            <text:p>24 937</text:p>
          </table:table-cell>
          <table:table-cell office:value-type="float" office:value="15033" table:style-name="ce24">
            <text:p>15 033</text:p>
          </table:table-cell>
          <table:table-cell office:value-type="float" office:value="9904" table:style-name="ce24">
            <text:p>9 9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035" table:style-name="ce24">
            <text:p>5 035</text:p>
          </table:table-cell>
          <table:table-cell office:value-type="float" office:value="2086" table:style-name="ce24">
            <text:p>2 086</text:p>
          </table:table-cell>
          <table:table-cell office:value-type="float" office:value="2949" table:style-name="ce24">
            <text:p>2 9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811" table:style-name="ce24">
            <text:p>811</text:p>
          </table:table-cell>
          <table:table-cell office:value-type="float" office:value="478" table:style-name="ce24">
            <text:p>478</text:p>
          </table:table-cell>
          <table:table-cell office:value-type="float" office:value="333" table:style-name="ce24">
            <text:p>3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9083" table:style-name="ce24">
            <text:p>9 083</text:p>
          </table:table-cell>
          <table:table-cell office:value-type="float" office:value="3761" table:style-name="ce24">
            <text:p>3 761</text:p>
          </table:table-cell>
          <table:table-cell office:value-type="float" office:value="5322" table:style-name="ce24">
            <text:p>5 3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4260" table:style-name="ce24">
            <text:p>4 260</text:p>
          </table:table-cell>
          <table:table-cell office:value-type="float" office:value="2054" table:style-name="ce24">
            <text:p>2 054</text:p>
          </table:table-cell>
          <table:table-cell office:value-type="float" office:value="2206" table:style-name="ce24">
            <text:p>2 2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823" table:style-name="ce24">
            <text:p>4 823</text:p>
          </table:table-cell>
          <table:table-cell office:value-type="float" office:value="3046" table:style-name="ce24">
            <text:p>3 046</text:p>
          </table:table-cell>
          <table:table-cell office:value-type="float" office:value="1777" table:style-name="ce24">
            <text:p>1 7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8021" table:style-name="ce24">
            <text:p>38 021</text:p>
          </table:table-cell>
          <table:table-cell office:value-type="float" office:value="20599" table:style-name="ce24">
            <text:p>20 599</text:p>
          </table:table-cell>
          <table:table-cell office:value-type="float" office:value="17422" table:style-name="ce24">
            <text:p>17 4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9705" table:style-name="ce24">
            <text:p>29 705</text:p>
          </table:table-cell>
          <table:table-cell office:value-type="float" office:value="12677" table:style-name="ce24">
            <text:p>12 677</text:p>
          </table:table-cell>
          <table:table-cell office:value-type="float" office:value="17028" table:style-name="ce24">
            <text:p>17 0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802" table:style-name="ce24">
            <text:p>13 802</text:p>
          </table:table-cell>
          <table:table-cell office:value-type="float" office:value="4993" table:style-name="ce24">
            <text:p>4 993</text:p>
          </table:table-cell>
          <table:table-cell office:value-type="float" office:value="8809" table:style-name="ce24">
            <text:p>8 8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8277" table:style-name="ce24">
            <text:p>78 277</text:p>
          </table:table-cell>
          <table:table-cell office:value-type="float" office:value="39813" table:style-name="ce24">
            <text:p>39 813</text:p>
          </table:table-cell>
          <table:table-cell office:value-type="float" office:value="38464" table:style-name="ce24">
            <text:p>38 4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356" table:style-name="ce24">
            <text:p>13 356</text:p>
          </table:table-cell>
          <table:table-cell office:value-type="float" office:value="6922" table:style-name="ce24">
            <text:p>6 922</text:p>
          </table:table-cell>
          <table:table-cell office:value-type="float" office:value="6434" table:style-name="ce24">
            <text:p>6 4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855" table:style-name="ce24">
            <text:p>2 855</text:p>
          </table:table-cell>
          <table:table-cell office:value-type="float" office:value="1553" table:style-name="ce24">
            <text:p>1 553</text:p>
          </table:table-cell>
          <table:table-cell office:value-type="float" office:value="1302" table:style-name="ce24">
            <text:p>1 3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9501" table:style-name="ce24">
            <text:p>19 501</text:p>
          </table:table-cell>
          <table:table-cell office:value-type="float" office:value="5121" table:style-name="ce24">
            <text:p>5 121</text:p>
          </table:table-cell>
          <table:table-cell office:value-type="float" office:value="14380" table:style-name="ce24">
            <text:p>14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5680" table:style-name="ce24">
            <text:p>35 680</text:p>
          </table:table-cell>
          <table:table-cell office:value-type="float" office:value="19763" table:style-name="ce24">
            <text:p>19 763</text:p>
          </table:table-cell>
          <table:table-cell office:value-type="float" office:value="15917" table:style-name="ce24">
            <text:p>15 9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1046" table:style-name="ce24">
            <text:p>11 046</text:p>
          </table:table-cell>
          <table:table-cell office:value-type="float" office:value="5758" table:style-name="ce24">
            <text:p>5 758</text:p>
          </table:table-cell>
          <table:table-cell office:value-type="float" office:value="5288" table:style-name="ce24">
            <text:p>5 2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75" table:style-name="ce24">
            <text:p>75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1574" table:style-name="ce27">
            <text:p>1 574</text:p>
          </table:table-cell>
          <table:table-cell office:value-type="float" office:value="1003" table:style-name="ce27">
            <text:p>1 003</text:p>
          </table:table-cell>
          <table:table-cell office:value-type="float" office:value="571" table:style-name="ce27">
            <text:p>5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101878" table:style-name="ce21">
            <text:p>1 101 878</text:p>
          </table:table-cell>
          <table:table-cell office:value-type="float" office:value="573881" table:style-name="ce21">
            <text:p>573 881</text:p>
          </table:table-cell>
          <table:table-cell office:value-type="float" office:value="527997" table:style-name="ce21">
            <text:p>527 9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29051" table:style-name="ce24">
            <text:p>729 051</text:p>
          </table:table-cell>
          <table:table-cell office:value-type="float" office:value="379893" table:style-name="ce24">
            <text:p>379 893</text:p>
          </table:table-cell>
          <table:table-cell office:value-type="float" office:value="349158" table:style-name="ce24">
            <text:p>349 1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39356" table:style-name="ce24">
            <text:p>239 356</text:p>
          </table:table-cell>
          <table:table-cell office:value-type="float" office:value="118530" table:style-name="ce24">
            <text:p>118 530</text:p>
          </table:table-cell>
          <table:table-cell office:value-type="float" office:value="120826" table:style-name="ce24">
            <text:p>120 8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float" office:value="15096" table:style-name="ce24">
            <text:p>15 096</text:p>
          </table:table-cell>
          <table:table-cell office:value-type="float" office:value="8991" table:style-name="ce24">
            <text:p>8 991</text:p>
          </table:table-cell>
          <table:table-cell office:value-type="float" office:value="6105" table:style-name="ce24">
            <text:p>6 1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8258" table:style-name="ce24">
            <text:p>48 258</text:p>
          </table:table-cell>
          <table:table-cell office:value-type="float" office:value="28323" table:style-name="ce24">
            <text:p>28 323</text:p>
          </table:table-cell>
          <table:table-cell office:value-type="float" office:value="19935" table:style-name="ce24">
            <text:p>19 9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70117" table:style-name="ce24">
            <text:p>70 117</text:p>
          </table:table-cell>
          <table:table-cell office:value-type="float" office:value="38144" table:style-name="ce24">
            <text:p>38 144</text:p>
          </table:table-cell>
          <table:table-cell office:value-type="float" office:value="31973" table:style-name="ce24">
            <text:p>31 9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29114" table:style-name="ce21">
            <text:p>129 114</text:p>
          </table:table-cell>
          <table:table-cell office:value-type="float" office:value="69846" table:style-name="ce21">
            <text:p>69 846</text:p>
          </table:table-cell>
          <table:table-cell office:value-type="float" office:value="59268" table:style-name="ce21">
            <text:p>59 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25711" table:style-name="ce24">
            <text:p>125 711</text:p>
          </table:table-cell>
          <table:table-cell office:value-type="float" office:value="69163" table:style-name="ce24">
            <text:p>69 163</text:p>
          </table:table-cell>
          <table:table-cell office:value-type="float" office:value="56548" table:style-name="ce24">
            <text:p>56 5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3403" table:style-name="ce24">
            <text:p>3 403</text:p>
          </table:table-cell>
          <table:table-cell office:value-type="float" office:value="683" table:style-name="ce24">
            <text:p>683</text:p>
          </table:table-cell>
          <table:table-cell office:value-type="float" office:value="2720" table:style-name="ce24">
            <text:p>2 7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46074" table:style-name="ce21">
            <text:p>46 074</text:p>
          </table:table-cell>
          <table:table-cell office:value-type="float" office:value="22113" table:style-name="ce21">
            <text:p>22 113</text:p>
          </table:table-cell>
          <table:table-cell office:value-type="float" office:value="23961" table:style-name="ce21">
            <text:p>23 9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43668" table:style-name="ce24">
            <text:p>43 668</text:p>
          </table:table-cell>
          <table:table-cell office:value-type="float" office:value="21115" table:style-name="ce24">
            <text:p>21 115</text:p>
          </table:table-cell>
          <table:table-cell office:value-type="float" office:value="22553" table:style-name="ce24">
            <text:p>22 5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406" table:style-name="ce24">
            <text:p>2 406</text:p>
          </table:table-cell>
          <table:table-cell office:value-type="float" office:value="998" table:style-name="ce24">
            <text:p>998</text:p>
          </table:table-cell>
          <table:table-cell office:value-type="float" office:value="1408" table:style-name="ce24">
            <text:p>1 4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299726" table:style-name="ce27">
            <text:p>299 726</text:p>
          </table:table-cell>
          <table:table-cell office:value-type="float" office:value="152958" table:style-name="ce27">
            <text:p>152 958</text:p>
          </table:table-cell>
          <table:table-cell office:value-type="float" office:value="146768" table:style-name="ce27">
            <text:p>146 7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59455" table:style-name="ce27">
            <text:p>159 455</text:p>
          </table:table-cell>
          <table:table-cell office:value-type="float" office:value="107395" table:style-name="ce27">
            <text:p>107 395</text:p>
          </table:table-cell>
          <table:table-cell office:value-type="float" office:value="52060" table:style-name="ce27">
            <text:p>52 0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7123" table:style-name="ce27">
            <text:p>97 123</text:p>
          </table:table-cell>
          <table:table-cell office:value-type="float" office:value="62286" table:style-name="ce27">
            <text:p>62 286</text:p>
          </table:table-cell>
          <table:table-cell office:value-type="float" office:value="34837" table:style-name="ce27">
            <text:p>34 8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17237" table:style-name="ce27">
            <text:p>817 237</text:p>
          </table:table-cell>
          <table:table-cell office:value-type="float" office:value="374643" table:style-name="ce27">
            <text:p>374 643</text:p>
          </table:table-cell>
          <table:table-cell office:value-type="float" office:value="442594" table:style-name="ce27">
            <text:p>442 5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136326" table:style-name="ce24">
            <text:p>136 326</text:p>
          </table:table-cell>
          <table:table-cell office:value-type="float" office:value="76454" table:style-name="ce24">
            <text:p>76 454</text:p>
          </table:table-cell>
          <table:table-cell office:value-type="float" office:value="59872" table:style-name="ce24">
            <text:p>59 8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27388" table:style-name="ce24">
            <text:p>527 388</text:p>
          </table:table-cell>
          <table:table-cell office:value-type="float" office:value="224591" table:style-name="ce24">
            <text:p>224 591</text:p>
          </table:table-cell>
          <table:table-cell office:value-type="float" office:value="302797" table:style-name="ce24">
            <text:p>302 7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53418" table:style-name="ce24">
            <text:p>153 418</text:p>
          </table:table-cell>
          <table:table-cell office:value-type="float" office:value="73516" table:style-name="ce24">
            <text:p>73 516</text:p>
          </table:table-cell>
          <table:table-cell office:value-type="float" office:value="79902" table:style-name="ce24">
            <text:p>79 9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105" table:style-name="ce24">
            <text:p>105</text:p>
          </table:table-cell>
          <table:table-cell office:value-type="float" office:value="82" table:style-name="ce24">
            <text:p>82</text:p>
          </table:table-cell>
          <table:table-cell office:value-type="float" office:value="23" table:style-name="ce24">
            <text:p>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06716" table:style-name="ce27">
            <text:p>106 716</text:p>
          </table:table-cell>
          <table:table-cell office:value-type="float" office:value="59271" table:style-name="ce27">
            <text:p>59 271</text:p>
          </table:table-cell>
          <table:table-cell office:value-type="float" office:value="47445" table:style-name="ce27">
            <text:p>47 4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94302" table:style-name="ce21">
            <text:p>194 302</text:p>
          </table:table-cell>
          <table:table-cell office:value-type="float" office:value="90555" table:style-name="ce21">
            <text:p>90 555</text:p>
          </table:table-cell>
          <table:table-cell office:value-type="float" office:value="103747" table:style-name="ce21">
            <text:p>103 7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7049" table:style-name="ce24">
            <text:p>27 049</text:p>
          </table:table-cell>
          <table:table-cell office:value-type="float" office:value="15641" table:style-name="ce24">
            <text:p>15 641</text:p>
          </table:table-cell>
          <table:table-cell office:value-type="float" office:value="11408" table:style-name="ce24">
            <text:p>11 4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67253" table:style-name="ce24">
            <text:p>167 253</text:p>
          </table:table-cell>
          <table:table-cell office:value-type="float" office:value="74914" table:style-name="ce24">
            <text:p>74 914</text:p>
          </table:table-cell>
          <table:table-cell office:value-type="float" office:value="92339" table:style-name="ce24">
            <text:p>92 3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409348" table:style-name="ce21">
            <text:p>409 348</text:p>
          </table:table-cell>
          <table:table-cell office:value-type="float" office:value="189045" table:style-name="ce21">
            <text:p>189 045</text:p>
          </table:table-cell>
          <table:table-cell office:value-type="float" office:value="220303" table:style-name="ce21">
            <text:p>220 3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201" table:style-name="ce24">
            <text:p>1 201</text:p>
          </table:table-cell>
          <table:table-cell office:value-type="float" office:value="731" table:style-name="ce24">
            <text:p>731</text:p>
          </table:table-cell>
          <table:table-cell office:value-type="float" office:value="470" table:style-name="ce24">
            <text:p>4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66846" table:style-name="ce24">
            <text:p>166 846</text:p>
          </table:table-cell>
          <table:table-cell office:value-type="float" office:value="63379" table:style-name="ce24">
            <text:p>63 379</text:p>
          </table:table-cell>
          <table:table-cell office:value-type="float" office:value="103467" table:style-name="ce24">
            <text:p>103 4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101318" table:style-name="ce24">
            <text:p>101 318</text:p>
          </table:table-cell>
          <table:table-cell office:value-type="float" office:value="56955" table:style-name="ce24">
            <text:p>56 955</text:p>
          </table:table-cell>
          <table:table-cell office:value-type="float" office:value="44363" table:style-name="ce24">
            <text:p>44 3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1106" table:style-name="ce24">
            <text:p>11 106</text:p>
          </table:table-cell>
          <table:table-cell office:value-type="float" office:value="5612" table:style-name="ce24">
            <text:p>5 612</text:p>
          </table:table-cell>
          <table:table-cell office:value-type="float" office:value="5494" table:style-name="ce24">
            <text:p>5 4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6144" table:style-name="ce24">
            <text:p>6 144</text:p>
          </table:table-cell>
          <table:table-cell office:value-type="float" office:value="4400" table:style-name="ce24">
            <text:p>4 400</text:p>
          </table:table-cell>
          <table:table-cell office:value-type="float" office:value="1744" table:style-name="ce24">
            <text:p>1 7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3320" table:style-name="ce24">
            <text:p>3 320</text:p>
          </table:table-cell>
          <table:table-cell office:value-type="float" office:value="2052" table:style-name="ce24">
            <text:p>2 052</text:p>
          </table:table-cell>
          <table:table-cell office:value-type="float" office:value="1268" table:style-name="ce24">
            <text:p>1 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9413" table:style-name="ce24">
            <text:p>119 413</text:p>
          </table:table-cell>
          <table:table-cell office:value-type="float" office:value="55916" table:style-name="ce24">
            <text:p>55 916</text:p>
          </table:table-cell>
          <table:table-cell office:value-type="float" office:value="63497" table:style-name="ce24">
            <text:p>63 4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1178" table:style-name="ce27">
            <text:p>1 178</text:p>
          </table:table-cell>
          <table:table-cell office:value-type="float" office:value="676" table:style-name="ce27">
            <text:p>676</text:p>
          </table:table-cell>
          <table:table-cell office:value-type="float" office:value="502" table:style-name="ce27">
            <text:p>502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7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7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785218" table:style-name="ce17">
            <text:p>4 785 218</text:p>
          </table:table-cell>
          <table:table-cell office:value-type="float" office:value="2330075" table:style-name="ce17">
            <text:p>2 330 075</text:p>
          </table:table-cell>
          <table:table-cell office:value-type="float" office:value="2455143" table:style-name="ce17">
            <text:p>2 455 14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66219" table:style-name="ce17">
            <text:p>1 266 219</text:p>
          </table:table-cell>
          <table:table-cell office:value-type="float" office:value="541601" table:style-name="ce17">
            <text:p>541 601</text:p>
          </table:table-cell>
          <table:table-cell office:value-type="float" office:value="724618" table:style-name="ce17">
            <text:p>724 61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518999" table:style-name="ce17">
            <text:p>3 518 999</text:p>
          </table:table-cell>
          <table:table-cell office:value-type="float" office:value="1788474" table:style-name="ce17">
            <text:p>1 788 474</text:p>
          </table:table-cell>
          <table:table-cell office:value-type="float" office:value="1730525" table:style-name="ce17">
            <text:p>1 730 52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34263" table:style-name="ce21">
            <text:p>134 263</text:p>
          </table:table-cell>
          <table:table-cell office:value-type="float" office:value="69821" table:style-name="ce21">
            <text:p>69 821</text:p>
          </table:table-cell>
          <table:table-cell office:value-type="float" office:value="64442" table:style-name="ce21">
            <text:p>64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296" table:style-name="ce24">
            <text:p>4 296</text:p>
          </table:table-cell>
          <table:table-cell office:value-type="float" office:value="2751" table:style-name="ce24">
            <text:p>2 751</text:p>
          </table:table-cell>
          <table:table-cell office:value-type="float" office:value="1545" table:style-name="ce24">
            <text:p>1 54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5092" table:style-name="ce24">
            <text:p>5 092</text:p>
          </table:table-cell>
          <table:table-cell office:value-type="float" office:value="2459" table:style-name="ce24">
            <text:p>2 459</text:p>
          </table:table-cell>
          <table:table-cell office:value-type="float" office:value="2633" table:style-name="ce24">
            <text:p>2 63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149" table:style-name="ce24">
            <text:p>1 149</text:p>
          </table:table-cell>
          <table:table-cell office:value-type="float" office:value="576" table:style-name="ce24">
            <text:p>576</text:p>
          </table:table-cell>
          <table:table-cell office:value-type="float" office:value="573" table:style-name="ce24">
            <text:p>57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1920" table:style-name="ce24">
            <text:p>31 920</text:p>
          </table:table-cell>
          <table:table-cell office:value-type="float" office:value="14906" table:style-name="ce24">
            <text:p>14 906</text:p>
          </table:table-cell>
          <table:table-cell office:value-type="float" office:value="17014" table:style-name="ce24">
            <text:p>17 01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837" table:style-name="ce24">
            <text:p>837</text:p>
          </table:table-cell>
          <table:table-cell office:value-type="float" office:value="384" table:style-name="ce24">
            <text:p>384</text:p>
          </table:table-cell>
          <table:table-cell office:value-type="float" office:value="453" table:style-name="ce24">
            <text:p>453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6641" table:style-name="ce24">
            <text:p>26 641</text:p>
          </table:table-cell>
          <table:table-cell office:value-type="float" office:value="10235" table:style-name="ce24">
            <text:p>10 235</text:p>
          </table:table-cell>
          <table:table-cell office:value-type="float" office:value="16406" table:style-name="ce24">
            <text:p>16 40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41089" table:style-name="ce24">
            <text:p>41 089</text:p>
          </table:table-cell>
          <table:table-cell office:value-type="float" office:value="28674" table:style-name="ce24">
            <text:p>28 674</text:p>
          </table:table-cell>
          <table:table-cell office:value-type="float" office:value="12415" table:style-name="ce24">
            <text:p>12 41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23239" table:style-name="ce24">
            <text:p>23 239</text:p>
          </table:table-cell>
          <table:table-cell office:value-type="float" office:value="9836" table:style-name="ce24">
            <text:p>9 836</text:p>
          </table:table-cell>
          <table:table-cell office:value-type="float" office:value="13403" table:style-name="ce24">
            <text:p>13 403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41534" table:style-name="ce21">
            <text:p>241 534</text:p>
          </table:table-cell>
          <table:table-cell office:value-type="float" office:value="104400" table:style-name="ce21">
            <text:p>104 400</text:p>
          </table:table-cell>
          <table:table-cell office:value-type="float" office:value="137134" table:style-name="ce21">
            <text:p>137 13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5261" table:style-name="ce24">
            <text:p>25 261</text:p>
          </table:table-cell>
          <table:table-cell office:value-type="float" office:value="8522" table:style-name="ce24">
            <text:p>8 522</text:p>
          </table:table-cell>
          <table:table-cell office:value-type="float" office:value="16739" table:style-name="ce24">
            <text:p>16 73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25677" table:style-name="ce24">
            <text:p>125 677</text:p>
          </table:table-cell>
          <table:table-cell office:value-type="float" office:value="53963" table:style-name="ce24">
            <text:p>53 963</text:p>
          </table:table-cell>
          <table:table-cell office:value-type="float" office:value="71714" table:style-name="ce24">
            <text:p>71 7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2868" table:style-name="ce24">
            <text:p>12 868</text:p>
          </table:table-cell>
          <table:table-cell office:value-type="float" office:value="7144" table:style-name="ce24">
            <text:p>7 144</text:p>
          </table:table-cell>
          <table:table-cell office:value-type="float" office:value="5724" table:style-name="ce24">
            <text:p>5 7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367" table:style-name="ce24">
            <text:p>3 367</text:p>
          </table:table-cell>
          <table:table-cell office:value-type="float" office:value="1957" table:style-name="ce24">
            <text:p>1 957</text:p>
          </table:table-cell>
          <table:table-cell office:value-type="float" office:value="1410" table:style-name="ce24">
            <text:p>1 4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74361" table:style-name="ce24">
            <text:p>74 361</text:p>
          </table:table-cell>
          <table:table-cell office:value-type="float" office:value="32814" table:style-name="ce24">
            <text:p>32 814</text:p>
          </table:table-cell>
          <table:table-cell office:value-type="float" office:value="41547" table:style-name="ce24">
            <text:p>41 5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3768" table:style-name="ce21">
            <text:p>113 768</text:p>
          </table:table-cell>
          <table:table-cell office:value-type="float" office:value="65832" table:style-name="ce21">
            <text:p>65 832</text:p>
          </table:table-cell>
          <table:table-cell office:value-type="float" office:value="47936" table:style-name="ce21">
            <text:p>47 9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888" table:style-name="ce24">
            <text:p>3 888</text:p>
          </table:table-cell>
          <table:table-cell office:value-type="float" office:value="2282" table:style-name="ce24">
            <text:p>2 282</text:p>
          </table:table-cell>
          <table:table-cell office:value-type="float" office:value="1606" table:style-name="ce24">
            <text:p>1 6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8661" table:style-name="ce24">
            <text:p>18 661</text:p>
          </table:table-cell>
          <table:table-cell office:value-type="float" office:value="10837" table:style-name="ce24">
            <text:p>10 837</text:p>
          </table:table-cell>
          <table:table-cell office:value-type="float" office:value="7824" table:style-name="ce24">
            <text:p>7 8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512" table:style-name="ce24">
            <text:p>512</text:p>
          </table:table-cell>
          <table:table-cell office:value-type="float" office:value="262" table:style-name="ce24">
            <text:p>262</text:p>
          </table:table-cell>
          <table:table-cell office:value-type="float" office:value="250" table:style-name="ce24">
            <text:p>2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30406" table:style-name="ce24">
            <text:p>30 406</text:p>
          </table:table-cell>
          <table:table-cell office:value-type="float" office:value="18555" table:style-name="ce24">
            <text:p>18 555</text:p>
          </table:table-cell>
          <table:table-cell office:value-type="float" office:value="11851" table:style-name="ce24">
            <text:p>11 8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1610" table:style-name="ce24">
            <text:p>11 610</text:p>
          </table:table-cell>
          <table:table-cell office:value-type="float" office:value="6486" table:style-name="ce24">
            <text:p>6 486</text:p>
          </table:table-cell>
          <table:table-cell office:value-type="float" office:value="5124" table:style-name="ce24">
            <text:p>5 1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472" table:style-name="ce24">
            <text:p>4 472</text:p>
          </table:table-cell>
          <table:table-cell office:value-type="float" office:value="2470" table:style-name="ce24">
            <text:p>2 470</text:p>
          </table:table-cell>
          <table:table-cell office:value-type="float" office:value="2002" table:style-name="ce24">
            <text:p>2 0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6150" table:style-name="ce24">
            <text:p>26 150</text:p>
          </table:table-cell>
          <table:table-cell office:value-type="float" office:value="14458" table:style-name="ce24">
            <text:p>14 458</text:p>
          </table:table-cell>
          <table:table-cell office:value-type="float" office:value="11692" table:style-name="ce24">
            <text:p>11 6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631" table:style-name="ce24">
            <text:p>7 631</text:p>
          </table:table-cell>
          <table:table-cell office:value-type="float" office:value="5127" table:style-name="ce24">
            <text:p>5 127</text:p>
          </table:table-cell>
          <table:table-cell office:value-type="float" office:value="2504" table:style-name="ce24">
            <text:p>2 5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10438" table:style-name="ce24">
            <text:p>10 438</text:p>
          </table:table-cell>
          <table:table-cell office:value-type="float" office:value="5355" table:style-name="ce24">
            <text:p>5 355</text:p>
          </table:table-cell>
          <table:table-cell office:value-type="float" office:value="5083" table:style-name="ce24">
            <text:p>5 0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837" table:style-name="ce21">
            <text:p>9 837</text:p>
          </table:table-cell>
          <table:table-cell office:value-type="float" office:value="5915" table:style-name="ce21">
            <text:p>5 915</text:p>
          </table:table-cell>
          <table:table-cell office:value-type="float" office:value="3922" table:style-name="ce21">
            <text:p>3 9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609" table:style-name="ce24">
            <text:p>3 609</text:p>
          </table:table-cell>
          <table:table-cell office:value-type="float" office:value="2113" table:style-name="ce24">
            <text:p>2 113</text:p>
          </table:table-cell>
          <table:table-cell office:value-type="float" office:value="1496" table:style-name="ce24">
            <text:p>1 4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228" table:style-name="ce24">
            <text:p>6 228</text:p>
          </table:table-cell>
          <table:table-cell office:value-type="float" office:value="3802" table:style-name="ce24">
            <text:p>3 802</text:p>
          </table:table-cell>
          <table:table-cell office:value-type="float" office:value="2426" table:style-name="ce24">
            <text:p>2 4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7137" table:style-name="ce21">
            <text:p>97 137</text:p>
          </table:table-cell>
          <table:table-cell office:value-type="float" office:value="48703" table:style-name="ce21">
            <text:p>48 703</text:p>
          </table:table-cell>
          <table:table-cell office:value-type="float" office:value="48434" table:style-name="ce21">
            <text:p>48 4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10514" table:style-name="ce24">
            <text:p>10 514</text:p>
          </table:table-cell>
          <table:table-cell office:value-type="float" office:value="6956" table:style-name="ce24">
            <text:p>6 956</text:p>
          </table:table-cell>
          <table:table-cell office:value-type="float" office:value="3558" table:style-name="ce24">
            <text:p>3 55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3248" table:style-name="ce24">
            <text:p>13 248</text:p>
          </table:table-cell>
          <table:table-cell office:value-type="float" office:value="8081" table:style-name="ce24">
            <text:p>8 081</text:p>
          </table:table-cell>
          <table:table-cell office:value-type="float" office:value="5167" table:style-name="ce24">
            <text:p>5 1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415" table:style-name="ce24">
            <text:p>1 415</text:p>
          </table:table-cell>
          <table:table-cell office:value-type="float" office:value="987" table:style-name="ce24">
            <text:p>987</text:p>
          </table:table-cell>
          <table:table-cell office:value-type="float" office:value="428" table:style-name="ce24">
            <text:p>4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2311" table:style-name="ce24">
            <text:p>12 311</text:p>
          </table:table-cell>
          <table:table-cell office:value-type="float" office:value="8072" table:style-name="ce24">
            <text:p>8 072</text:p>
          </table:table-cell>
          <table:table-cell office:value-type="float" office:value="4239" table:style-name="ce24">
            <text:p>4 2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5903" table:style-name="ce24">
            <text:p>45 903</text:p>
          </table:table-cell>
          <table:table-cell office:value-type="float" office:value="17875" table:style-name="ce24">
            <text:p>17 875</text:p>
          </table:table-cell>
          <table:table-cell office:value-type="float" office:value="28028" table:style-name="ce24">
            <text:p>28 0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10160" table:style-name="ce24">
            <text:p>10 160</text:p>
          </table:table-cell>
          <table:table-cell office:value-type="float" office:value="4178" table:style-name="ce24">
            <text:p>4 178</text:p>
          </table:table-cell>
          <table:table-cell office:value-type="float" office:value="5982" table:style-name="ce24">
            <text:p>5 9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3586" table:style-name="ce24">
            <text:p>3 586</text:p>
          </table:table-cell>
          <table:table-cell office:value-type="float" office:value="2554" table:style-name="ce24">
            <text:p>2 554</text:p>
          </table:table-cell>
          <table:table-cell office:value-type="float" office:value="1032" table:style-name="ce24">
            <text:p>1 0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9538" table:style-name="ce21">
            <text:p>9 538</text:p>
          </table:table-cell>
          <table:table-cell office:value-type="float" office:value="2560" table:style-name="ce21">
            <text:p>2 560</text:p>
          </table:table-cell>
          <table:table-cell office:value-type="float" office:value="6978" table:style-name="ce21">
            <text:p>6 9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9209" table:style-name="ce24">
            <text:p>9 209</text:p>
          </table:table-cell>
          <table:table-cell office:value-type="float" office:value="2402" table:style-name="ce24">
            <text:p>2 402</text:p>
          </table:table-cell>
          <table:table-cell office:value-type="float" office:value="6807" table:style-name="ce24">
            <text:p>6 8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29" table:style-name="ce24">
            <text:p>329</text:p>
          </table:table-cell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4941" table:style-name="ce27">
            <text:p>134 941</text:p>
          </table:table-cell>
          <table:table-cell office:value-type="float" office:value="75455" table:style-name="ce27">
            <text:p>75 455</text:p>
          </table:table-cell>
          <table:table-cell office:value-type="float" office:value="59486" table:style-name="ce27">
            <text:p>59 4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606" table:style-name="ce24">
            <text:p>1 606</text:p>
          </table:table-cell>
          <table:table-cell office:value-type="float" office:value="1038" table:style-name="ce24">
            <text:p>1 038</text:p>
          </table:table-cell>
          <table:table-cell office:value-type="float" office:value="568" table:style-name="ce24">
            <text:p>5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764" table:style-name="ce24">
            <text:p>2 764</text:p>
          </table:table-cell>
          <table:table-cell office:value-type="float" office:value="1283" table:style-name="ce24">
            <text:p>1 283</text:p>
          </table:table-cell>
          <table:table-cell office:value-type="float" office:value="1481" table:style-name="ce24">
            <text:p>1 4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9030" table:style-name="ce24">
            <text:p>39 030</text:p>
          </table:table-cell>
          <table:table-cell office:value-type="float" office:value="30204" table:style-name="ce24">
            <text:p>30 204</text:p>
          </table:table-cell>
          <table:table-cell office:value-type="float" office:value="8826" table:style-name="ce24">
            <text:p>8 8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7677" table:style-name="ce24">
            <text:p>17 677</text:p>
          </table:table-cell>
          <table:table-cell office:value-type="float" office:value="6529" table:style-name="ce24">
            <text:p>6 529</text:p>
          </table:table-cell>
          <table:table-cell office:value-type="float" office:value="11148" table:style-name="ce24">
            <text:p>11 1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09" table:style-name="ce24">
            <text:p>309</text:p>
          </table:table-cell>
          <table:table-cell office:value-type="float" office:value="137" table:style-name="ce24">
            <text:p>137</text:p>
          </table:table-cell>
          <table:table-cell office:value-type="float" office:value="172" table:style-name="ce24">
            <text:p>1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757" table:style-name="ce24">
            <text:p>5 757</text:p>
          </table:table-cell>
          <table:table-cell office:value-type="float" office:value="2267" table:style-name="ce24">
            <text:p>2 267</text:p>
          </table:table-cell>
          <table:table-cell office:value-type="float" office:value="3490" table:style-name="ce24">
            <text:p>3 4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316" table:style-name="ce24">
            <text:p>21 316</text:p>
          </table:table-cell>
          <table:table-cell office:value-type="float" office:value="8814" table:style-name="ce24">
            <text:p>8 814</text:p>
          </table:table-cell>
          <table:table-cell office:value-type="float" office:value="12502" table:style-name="ce24">
            <text:p>12 5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145" table:style-name="ce24">
            <text:p>1 145</text:p>
          </table:table-cell>
          <table:table-cell office:value-type="float" office:value="656" table:style-name="ce24">
            <text:p>656</text:p>
          </table:table-cell>
          <table:table-cell office:value-type="float" office:value="489" table:style-name="ce24">
            <text:p>4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28" table:style-name="ce24">
            <text:p>828</text:p>
          </table:table-cell>
          <table:table-cell office:value-type="float" office:value="432" table:style-name="ce24">
            <text:p>432</text:p>
          </table:table-cell>
          <table:table-cell office:value-type="float" office:value="396" table:style-name="ce24">
            <text:p>3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60" table:style-name="ce24">
            <text:p>6 160</text:p>
          </table:table-cell>
          <table:table-cell office:value-type="float" office:value="3091" table:style-name="ce24">
            <text:p>3 091</text:p>
          </table:table-cell>
          <table:table-cell office:value-type="float" office:value="3069" table:style-name="ce24">
            <text:p>3 0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2033" table:style-name="ce24">
            <text:p>22 033</text:p>
          </table:table-cell>
          <table:table-cell office:value-type="float" office:value="11161" table:style-name="ce24">
            <text:p>11 161</text:p>
          </table:table-cell>
          <table:table-cell office:value-type="float" office:value="10872" table:style-name="ce24">
            <text:p>10 8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289" table:style-name="ce24">
            <text:p>3 289</text:p>
          </table:table-cell>
          <table:table-cell office:value-type="float" office:value="1595" table:style-name="ce24">
            <text:p>1 595</text:p>
          </table:table-cell>
          <table:table-cell office:value-type="float" office:value="1694" table:style-name="ce24">
            <text:p>1 6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027" table:style-name="ce24">
            <text:p>13 027</text:p>
          </table:table-cell>
          <table:table-cell office:value-type="float" office:value="8248" table:style-name="ce24">
            <text:p>8 248</text:p>
          </table:table-cell>
          <table:table-cell office:value-type="float" office:value="4779" table:style-name="ce24">
            <text:p>4 7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7404" table:style-name="ce21">
            <text:p>267 404</text:p>
          </table:table-cell>
          <table:table-cell office:value-type="float" office:value="51370" table:style-name="ce21">
            <text:p>51 370</text:p>
          </table:table-cell>
          <table:table-cell office:value-type="float" office:value="216034" table:style-name="ce21">
            <text:p>216 0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238" table:style-name="ce24">
            <text:p>3 238</text:p>
          </table:table-cell>
          <table:table-cell office:value-type="float" office:value="1906" table:style-name="ce24">
            <text:p>1 906</text:p>
          </table:table-cell>
          <table:table-cell office:value-type="float" office:value="1332" table:style-name="ce24">
            <text:p>1 3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4145" table:style-name="ce24">
            <text:p>4 145</text:p>
          </table:table-cell>
          <table:table-cell office:value-type="float" office:value="1999" table:style-name="ce24">
            <text:p>1 999</text:p>
          </table:table-cell>
          <table:table-cell office:value-type="float" office:value="2146" table:style-name="ce24">
            <text:p>2 1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4978" table:style-name="ce24">
            <text:p>14 978</text:p>
          </table:table-cell>
          <table:table-cell office:value-type="float" office:value="11065" table:style-name="ce24">
            <text:p>11 065</text:p>
          </table:table-cell>
          <table:table-cell office:value-type="float" office:value="3913" table:style-name="ce24">
            <text:p>3 9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5392" table:style-name="ce24">
            <text:p>5 392</text:p>
          </table:table-cell>
          <table:table-cell office:value-type="float" office:value="3233" table:style-name="ce24">
            <text:p>3 233</text:p>
          </table:table-cell>
          <table:table-cell office:value-type="float" office:value="2159" table:style-name="ce24">
            <text:p>2 1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694" table:style-name="ce24">
            <text:p>11 694</text:p>
          </table:table-cell>
          <table:table-cell office:value-type="float" office:value="11694" table:style-name="ce24">
            <text:p>11 694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7784" table:style-name="ce24">
            <text:p>17 784</text:p>
          </table:table-cell>
          <table:table-cell office:value-type="float" office:value="17784" table:style-name="ce24">
            <text:p>17 784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8377" table:style-name="ce24">
            <text:p>18 377</text:p>
          </table:table-cell>
          <table:table-cell office:value-type="float" office:value="27" table:style-name="ce24">
            <text:p>27</text:p>
          </table:table-cell>
          <table:table-cell office:value-type="float" office:value="18350" table:style-name="ce24">
            <text:p>18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2330" table:style-name="ce24">
            <text:p>62 330</text:p>
          </table:table-cell>
          <table:table-cell office:value-type="float" office:value="2" table:style-name="ce24">
            <text:p>2</text:p>
          </table:table-cell>
          <table:table-cell office:value-type="float" office:value="62328" table:style-name="ce24">
            <text:p>62 3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0669" table:style-name="ce24">
            <text:p>20 669</text:p>
          </table:table-cell>
          <table:table-cell office:value-type="float" office:value="1" table:style-name="ce24">
            <text:p>1</text:p>
          </table:table-cell>
          <table:table-cell office:value-type="float" office:value="20668" table:style-name="ce24">
            <text:p>20 6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102945" table:style-name="ce24">
            <text:p>102 945</text:p>
          </table:table-cell>
          <table:table-cell office:value-type="string" table:style-name="ce24">
            <text:p>-</text:p>
          </table:table-cell>
          <table:table-cell office:value-type="float" office:value="102945" table:style-name="ce24">
            <text:p>102 9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5405" table:style-name="ce24">
            <text:p>5 405</text:p>
          </table:table-cell>
          <table:table-cell office:value-type="float" office:value="3659" table:style-name="ce24">
            <text:p>3 659</text:p>
          </table:table-cell>
          <table:table-cell office:value-type="float" office:value="1746" table:style-name="ce24">
            <text:p>1 7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47" table:style-name="ce24">
            <text:p>447</text:p>
          </table:table-cell>
          <table:table-cell office:value-type="string" table:style-name="ce24">
            <text:p>-</text:p>
          </table:table-cell>
          <table:table-cell office:value-type="float" office:value="447" table:style-name="ce24">
            <text:p>4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18843" table:style-name="ce21">
            <text:p>118 843</text:p>
          </table:table-cell>
          <table:table-cell office:value-type="float" office:value="53446" table:style-name="ce21">
            <text:p>53 446</text:p>
          </table:table-cell>
          <table:table-cell office:value-type="float" office:value="65397" table:style-name="ce21">
            <text:p>65 3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1939" table:style-name="ce24">
            <text:p>21 939</text:p>
          </table:table-cell>
          <table:table-cell office:value-type="float" office:value="1141" table:style-name="ce24">
            <text:p>1 141</text:p>
          </table:table-cell>
          <table:table-cell office:value-type="float" office:value="20798" table:style-name="ce24">
            <text:p>20 7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69393" table:style-name="ce24">
            <text:p>69 393</text:p>
          </table:table-cell>
          <table:table-cell office:value-type="float" office:value="36910" table:style-name="ce24">
            <text:p>36 910</text:p>
          </table:table-cell>
          <table:table-cell office:value-type="float" office:value="32483" table:style-name="ce24">
            <text:p>32 4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27511" table:style-name="ce24">
            <text:p>27 511</text:p>
          </table:table-cell>
          <table:table-cell office:value-type="float" office:value="15395" table:style-name="ce24">
            <text:p>15 395</text:p>
          </table:table-cell>
          <table:table-cell office:value-type="float" office:value="12116" table:style-name="ce24">
            <text:p>12 1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98552" table:style-name="ce21">
            <text:p>298 552</text:p>
          </table:table-cell>
          <table:table-cell office:value-type="float" office:value="147516" table:style-name="ce21">
            <text:p>147 516</text:p>
          </table:table-cell>
          <table:table-cell office:value-type="float" office:value="151036" table:style-name="ce21">
            <text:p>151 0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6713" table:style-name="ce24">
            <text:p>26 713</text:p>
          </table:table-cell>
          <table:table-cell office:value-type="float" office:value="15879" table:style-name="ce24">
            <text:p>15 879</text:p>
          </table:table-cell>
          <table:table-cell office:value-type="float" office:value="10834" table:style-name="ce24">
            <text:p>10 8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012" table:style-name="ce24">
            <text:p>5 012</text:p>
          </table:table-cell>
          <table:table-cell office:value-type="float" office:value="2148" table:style-name="ce24">
            <text:p>2 148</text:p>
          </table:table-cell>
          <table:table-cell office:value-type="float" office:value="2864" table:style-name="ce24">
            <text:p>2 8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913" table:style-name="ce24">
            <text:p>913</text:p>
          </table:table-cell>
          <table:table-cell office:value-type="float" office:value="493" table:style-name="ce24">
            <text:p>493</text:p>
          </table:table-cell>
          <table:table-cell office:value-type="float" office:value="420" table:style-name="ce24">
            <text:p>4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10249" table:style-name="ce24">
            <text:p>10 249</text:p>
          </table:table-cell>
          <table:table-cell office:value-type="float" office:value="3985" table:style-name="ce24">
            <text:p>3 985</text:p>
          </table:table-cell>
          <table:table-cell office:value-type="float" office:value="6264" table:style-name="ce24">
            <text:p>6 2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4326" table:style-name="ce24">
            <text:p>4 326</text:p>
          </table:table-cell>
          <table:table-cell office:value-type="float" office:value="2089" table:style-name="ce24">
            <text:p>2 089</text:p>
          </table:table-cell>
          <table:table-cell office:value-type="float" office:value="2237" table:style-name="ce24">
            <text:p>2 2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4983" table:style-name="ce24">
            <text:p>4 983</text:p>
          </table:table-cell>
          <table:table-cell office:value-type="float" office:value="3214" table:style-name="ce24">
            <text:p>3 214</text:p>
          </table:table-cell>
          <table:table-cell office:value-type="float" office:value="1769" table:style-name="ce24">
            <text:p>1 7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8225" table:style-name="ce24">
            <text:p>38 225</text:p>
          </table:table-cell>
          <table:table-cell office:value-type="float" office:value="20612" table:style-name="ce24">
            <text:p>20 612</text:p>
          </table:table-cell>
          <table:table-cell office:value-type="float" office:value="17613" table:style-name="ce24">
            <text:p>17 6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30344" table:style-name="ce24">
            <text:p>30 344</text:p>
          </table:table-cell>
          <table:table-cell office:value-type="float" office:value="12801" table:style-name="ce24">
            <text:p>12 801</text:p>
          </table:table-cell>
          <table:table-cell office:value-type="float" office:value="17543" table:style-name="ce24">
            <text:p>17 5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921" table:style-name="ce24">
            <text:p>13 921</text:p>
          </table:table-cell>
          <table:table-cell office:value-type="float" office:value="5123" table:style-name="ce24">
            <text:p>5 123</text:p>
          </table:table-cell>
          <table:table-cell office:value-type="float" office:value="8798" table:style-name="ce24">
            <text:p>8 7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9231" table:style-name="ce24">
            <text:p>79 231</text:p>
          </table:table-cell>
          <table:table-cell office:value-type="float" office:value="40403" table:style-name="ce24">
            <text:p>40 403</text:p>
          </table:table-cell>
          <table:table-cell office:value-type="float" office:value="38828" table:style-name="ce24">
            <text:p>38 8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917" table:style-name="ce24">
            <text:p>13 917</text:p>
          </table:table-cell>
          <table:table-cell office:value-type="float" office:value="7448" table:style-name="ce24">
            <text:p>7 448</text:p>
          </table:table-cell>
          <table:table-cell office:value-type="float" office:value="6469" table:style-name="ce24">
            <text:p>6 4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006" table:style-name="ce24">
            <text:p>3 006</text:p>
          </table:table-cell>
          <table:table-cell office:value-type="float" office:value="1694" table:style-name="ce24">
            <text:p>1 694</text:p>
          </table:table-cell>
          <table:table-cell office:value-type="float" office:value="1312" table:style-name="ce24">
            <text:p>1 3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1318" table:style-name="ce24">
            <text:p>21 318</text:p>
          </table:table-cell>
          <table:table-cell office:value-type="float" office:value="6670" table:style-name="ce24">
            <text:p>6 670</text:p>
          </table:table-cell>
          <table:table-cell office:value-type="float" office:value="14648" table:style-name="ce24">
            <text:p>14 6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3995" table:style-name="ce24">
            <text:p>33 995</text:p>
          </table:table-cell>
          <table:table-cell office:value-type="float" office:value="18492" table:style-name="ce24">
            <text:p>18 492</text:p>
          </table:table-cell>
          <table:table-cell office:value-type="float" office:value="15503" table:style-name="ce24">
            <text:p>15 5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2316" table:style-name="ce24">
            <text:p>12 316</text:p>
          </table:table-cell>
          <table:table-cell office:value-type="float" office:value="6420" table:style-name="ce24">
            <text:p>6 420</text:p>
          </table:table-cell>
          <table:table-cell office:value-type="float" office:value="5896" table:style-name="ce24">
            <text:p>5 8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83" table:style-name="ce24">
            <text:p>83</text:p>
          </table:table-cell>
          <table:table-cell office:value-type="float" office:value="45" table:style-name="ce24">
            <text:p>45</text:p>
          </table:table-cell>
          <table:table-cell office:value-type="float" office:value="38" table:style-name="ce24">
            <text:p>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936" table:style-name="ce27">
            <text:p>936</text:p>
          </table:table-cell>
          <table:table-cell office:value-type="float" office:value="592" table:style-name="ce27">
            <text:p>592</text:p>
          </table:table-cell>
          <table:table-cell office:value-type="float" office:value="344" table:style-name="ce27">
            <text:p>3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66068" table:style-name="ce21">
            <text:p>1 066 068</text:p>
          </table:table-cell>
          <table:table-cell office:value-type="float" office:value="561149" table:style-name="ce21">
            <text:p>561 149</text:p>
          </table:table-cell>
          <table:table-cell office:value-type="float" office:value="504919" table:style-name="ce21">
            <text:p>504 9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17714" table:style-name="ce24">
            <text:p>717 714</text:p>
          </table:table-cell>
          <table:table-cell office:value-type="float" office:value="378050" table:style-name="ce24">
            <text:p>378 050</text:p>
          </table:table-cell>
          <table:table-cell office:value-type="float" office:value="339664" table:style-name="ce24">
            <text:p>339 6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33767" table:style-name="ce24">
            <text:p>233 767</text:p>
          </table:table-cell>
          <table:table-cell office:value-type="float" office:value="117127" table:style-name="ce24">
            <text:p>117 127</text:p>
          </table:table-cell>
          <table:table-cell office:value-type="float" office:value="116640" table:style-name="ce24">
            <text:p>116 6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6662" table:style-name="ce24">
            <text:p>46 662</text:p>
          </table:table-cell>
          <table:table-cell office:value-type="float" office:value="28153" table:style-name="ce24">
            <text:p>28 153</text:p>
          </table:table-cell>
          <table:table-cell office:value-type="float" office:value="18509" table:style-name="ce24">
            <text:p>18 5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7925" table:style-name="ce24">
            <text:p>67 925</text:p>
          </table:table-cell>
          <table:table-cell office:value-type="float" office:value="37819" table:style-name="ce24">
            <text:p>37 819</text:p>
          </table:table-cell>
          <table:table-cell office:value-type="float" office:value="30106" table:style-name="ce24">
            <text:p>30 1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33802" table:style-name="ce21">
            <text:p>133 802</text:p>
          </table:table-cell>
          <table:table-cell office:value-type="float" office:value="73997" table:style-name="ce21">
            <text:p>73 997</text:p>
          </table:table-cell>
          <table:table-cell office:value-type="float" office:value="59805" table:style-name="ce21">
            <text:p>59 8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30811" table:style-name="ce24">
            <text:p>130 811</text:p>
          </table:table-cell>
          <table:table-cell office:value-type="float" office:value="73287" table:style-name="ce24">
            <text:p>73 287</text:p>
          </table:table-cell>
          <table:table-cell office:value-type="float" office:value="57524" table:style-name="ce24">
            <text:p>57 5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991" table:style-name="ce24">
            <text:p>2 991</text:p>
          </table:table-cell>
          <table:table-cell office:value-type="float" office:value="710" table:style-name="ce24">
            <text:p>710</text:p>
          </table:table-cell>
          <table:table-cell office:value-type="float" office:value="2281" table:style-name="ce24">
            <text:p>2 2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45152" table:style-name="ce21">
            <text:p>45 152</text:p>
          </table:table-cell>
          <table:table-cell office:value-type="float" office:value="22293" table:style-name="ce21">
            <text:p>22 293</text:p>
          </table:table-cell>
          <table:table-cell office:value-type="float" office:value="22859" table:style-name="ce21">
            <text:p>22 8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42589" table:style-name="ce24">
            <text:p>42 589</text:p>
          </table:table-cell>
          <table:table-cell office:value-type="float" office:value="21217" table:style-name="ce24">
            <text:p>21 217</text:p>
          </table:table-cell>
          <table:table-cell office:value-type="float" office:value="21372" table:style-name="ce24">
            <text:p>21 3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563" table:style-name="ce24">
            <text:p>2 563</text:p>
          </table:table-cell>
          <table:table-cell office:value-type="float" office:value="1076" table:style-name="ce24">
            <text:p>1 076</text:p>
          </table:table-cell>
          <table:table-cell office:value-type="float" office:value="1487" table:style-name="ce24">
            <text:p>1 4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311612" table:style-name="ce27">
            <text:p>311 612</text:p>
          </table:table-cell>
          <table:table-cell office:value-type="float" office:value="159661" table:style-name="ce27">
            <text:p>159 661</text:p>
          </table:table-cell>
          <table:table-cell office:value-type="float" office:value="151951" table:style-name="ce27">
            <text:p>151 9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66079" table:style-name="ce27">
            <text:p>166 079</text:p>
          </table:table-cell>
          <table:table-cell office:value-type="float" office:value="112905" table:style-name="ce27">
            <text:p>112 905</text:p>
          </table:table-cell>
          <table:table-cell office:value-type="float" office:value="53174" table:style-name="ce27">
            <text:p>53 1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6232" table:style-name="ce27">
            <text:p>96 232</text:p>
          </table:table-cell>
          <table:table-cell office:value-type="float" office:value="62272" table:style-name="ce27">
            <text:p>62 272</text:p>
          </table:table-cell>
          <table:table-cell office:value-type="float" office:value="33960" table:style-name="ce27">
            <text:p>33 9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39738" table:style-name="ce27">
            <text:p>839 738</text:p>
          </table:table-cell>
          <table:table-cell office:value-type="float" office:value="377084" table:style-name="ce27">
            <text:p>377 084</text:p>
          </table:table-cell>
          <table:table-cell office:value-type="float" office:value="462654" table:style-name="ce27">
            <text:p>462 6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float" office:value="136036" table:style-name="ce24">
            <text:p>136 036</text:p>
          </table:table-cell>
          <table:table-cell office:value-type="float" office:value="70099" table:style-name="ce24">
            <text:p>70 099</text:p>
          </table:table-cell>
          <table:table-cell office:value-type="float" office:value="65937" table:style-name="ce24">
            <text:p>65 9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43994" table:style-name="ce24">
            <text:p>543 994</text:p>
          </table:table-cell>
          <table:table-cell office:value-type="float" office:value="231240" table:style-name="ce24">
            <text:p>231 240</text:p>
          </table:table-cell>
          <table:table-cell office:value-type="float" office:value="312754" table:style-name="ce24">
            <text:p>312 7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59637" table:style-name="ce24">
            <text:p>159 637</text:p>
          </table:table-cell>
          <table:table-cell office:value-type="float" office:value="75694" table:style-name="ce24">
            <text:p>75 694</text:p>
          </table:table-cell>
          <table:table-cell office:value-type="float" office:value="83943" table:style-name="ce24">
            <text:p>83 9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71" table:style-name="ce24">
            <text:p>71</text:p>
          </table:table-cell>
          <table:table-cell office:value-type="float" office:value="51" table:style-name="ce24">
            <text:p>51</text:p>
          </table:table-cell>
          <table:table-cell office:value-type="float" office:value="20" table:style-name="ce24">
            <text:p>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17051" table:style-name="ce27">
            <text:p>117 051</text:p>
          </table:table-cell>
          <table:table-cell office:value-type="float" office:value="65799" table:style-name="ce27">
            <text:p>65 799</text:p>
          </table:table-cell>
          <table:table-cell office:value-type="float" office:value="51252" table:style-name="ce27">
            <text:p>51 2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83271" table:style-name="ce21">
            <text:p>183 271</text:p>
          </table:table-cell>
          <table:table-cell office:value-type="float" office:value="83925" table:style-name="ce21">
            <text:p>83 925</text:p>
          </table:table-cell>
          <table:table-cell office:value-type="float" office:value="99346" table:style-name="ce21">
            <text:p>99 3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8792" table:style-name="ce24">
            <text:p>28 792</text:p>
          </table:table-cell>
          <table:table-cell office:value-type="float" office:value="17201" table:style-name="ce24">
            <text:p>17 201</text:p>
          </table:table-cell>
          <table:table-cell office:value-type="float" office:value="11591" table:style-name="ce24">
            <text:p>11 5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54479" table:style-name="ce24">
            <text:p>154 479</text:p>
          </table:table-cell>
          <table:table-cell office:value-type="float" office:value="66724" table:style-name="ce24">
            <text:p>66 724</text:p>
          </table:table-cell>
          <table:table-cell office:value-type="float" office:value="87755" table:style-name="ce24">
            <text:p>87 7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98221" table:style-name="ce21">
            <text:p>398 221</text:p>
          </table:table-cell>
          <table:table-cell office:value-type="float" office:value="184757" table:style-name="ce21">
            <text:p>184 757</text:p>
          </table:table-cell>
          <table:table-cell office:value-type="float" office:value="213464" table:style-name="ce21">
            <text:p>213 4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208" table:style-name="ce24">
            <text:p>1 208</text:p>
          </table:table-cell>
          <table:table-cell office:value-type="float" office:value="732" table:style-name="ce24">
            <text:p>732</text:p>
          </table:table-cell>
          <table:table-cell office:value-type="float" office:value="476" table:style-name="ce24">
            <text:p>4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70627" table:style-name="ce24">
            <text:p>170 627</text:p>
          </table:table-cell>
          <table:table-cell office:value-type="float" office:value="66906" table:style-name="ce24">
            <text:p>66 906</text:p>
          </table:table-cell>
          <table:table-cell office:value-type="float" office:value="103721" table:style-name="ce24">
            <text:p>103 7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90071" table:style-name="ce24">
            <text:p>90 071</text:p>
          </table:table-cell>
          <table:table-cell office:value-type="float" office:value="51109" table:style-name="ce24">
            <text:p>51 109</text:p>
          </table:table-cell>
          <table:table-cell office:value-type="float" office:value="38962" table:style-name="ce24">
            <text:p>38 9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10633" table:style-name="ce24">
            <text:p>10 633</text:p>
          </table:table-cell>
          <table:table-cell office:value-type="float" office:value="5497" table:style-name="ce24">
            <text:p>5 497</text:p>
          </table:table-cell>
          <table:table-cell office:value-type="float" office:value="5136" table:style-name="ce24">
            <text:p>5 1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6503" table:style-name="ce24">
            <text:p>6 503</text:p>
          </table:table-cell>
          <table:table-cell office:value-type="float" office:value="4294" table:style-name="ce24">
            <text:p>4 294</text:p>
          </table:table-cell>
          <table:table-cell office:value-type="float" office:value="2209" table:style-name="ce24">
            <text:p>2 2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3479" table:style-name="ce24">
            <text:p>3 479</text:p>
          </table:table-cell>
          <table:table-cell office:value-type="float" office:value="1983" table:style-name="ce24">
            <text:p>1 983</text:p>
          </table:table-cell>
          <table:table-cell office:value-type="float" office:value="1496" table:style-name="ce24">
            <text:p>1 4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114921" table:style-name="ce24">
            <text:p>114 921</text:p>
          </table:table-cell>
          <table:table-cell office:value-type="float" office:value="53717" table:style-name="ce24">
            <text:p>53 717</text:p>
          </table:table-cell>
          <table:table-cell office:value-type="float" office:value="61204" table:style-name="ce24">
            <text:p>61 2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float" office:value="522" table:style-name="ce24">
            <text:p>522</text:p>
          </table:table-cell>
          <table:table-cell office:value-type="float" office:value="447" table:style-name="ce24">
            <text:p>447</text:p>
          </table:table-cell>
          <table:table-cell office:value-type="float" office:value="75" table:style-name="ce24">
            <text:p>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float" office:value="257" table:style-name="ce24">
            <text:p>257</text:p>
          </table:table-cell>
          <table:table-cell office:value-type="float" office:value="72" table:style-name="ce24">
            <text:p>72</text:p>
          </table:table-cell>
          <table:table-cell office:value-type="float" office:value="185" table:style-name="ce24">
            <text:p>1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1239" table:style-name="ce27">
            <text:p>1 239</text:p>
          </table:table-cell>
          <table:table-cell office:value-type="float" office:value="623" table:style-name="ce27">
            <text:p>623</text:p>
          </table:table-cell>
          <table:table-cell office:value-type="float" office:value="616" table:style-name="ce27">
            <text:p>616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8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8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705095" table:style-name="ce17">
            <text:p>4 705 095</text:p>
          </table:table-cell>
          <table:table-cell office:value-type="float" office:value="2296347" table:style-name="ce17">
            <text:p>2 296 347</text:p>
          </table:table-cell>
          <table:table-cell office:value-type="float" office:value="2408748" table:style-name="ce17">
            <text:p>2 408 74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79082" table:style-name="ce17">
            <text:p>1 279 082</text:p>
          </table:table-cell>
          <table:table-cell office:value-type="float" office:value="551061" table:style-name="ce17">
            <text:p>551 061</text:p>
          </table:table-cell>
          <table:table-cell office:value-type="float" office:value="728021" table:style-name="ce17">
            <text:p>728 02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426013" table:style-name="ce17">
            <text:p>3 426 013</text:p>
          </table:table-cell>
          <table:table-cell office:value-type="float" office:value="1745286" table:style-name="ce17">
            <text:p>1 745 286</text:p>
          </table:table-cell>
          <table:table-cell office:value-type="float" office:value="1680727" table:style-name="ce17">
            <text:p>1 680 72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32255" table:style-name="ce21">
            <text:p>132 255</text:p>
          </table:table-cell>
          <table:table-cell office:value-type="float" office:value="67920" table:style-name="ce21">
            <text:p>67 920</text:p>
          </table:table-cell>
          <table:table-cell office:value-type="float" office:value="64335" table:style-name="ce21">
            <text:p>64 3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294" table:style-name="ce24">
            <text:p>4 294</text:p>
          </table:table-cell>
          <table:table-cell office:value-type="float" office:value="2696" table:style-name="ce24">
            <text:p>2 696</text:p>
          </table:table-cell>
          <table:table-cell office:value-type="float" office:value="1598" table:style-name="ce24">
            <text:p>1 59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995" table:style-name="ce24">
            <text:p>4 995</text:p>
          </table:table-cell>
          <table:table-cell office:value-type="float" office:value="2453" table:style-name="ce24">
            <text:p>2 453</text:p>
          </table:table-cell>
          <table:table-cell office:value-type="float" office:value="2542" table:style-name="ce24">
            <text:p>2 54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258" table:style-name="ce24">
            <text:p>1 258</text:p>
          </table:table-cell>
          <table:table-cell office:value-type="float" office:value="613" table:style-name="ce24">
            <text:p>613</text:p>
          </table:table-cell>
          <table:table-cell office:value-type="float" office:value="645" table:style-name="ce24">
            <text:p>64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3024" table:style-name="ce24">
            <text:p>33 024</text:p>
          </table:table-cell>
          <table:table-cell office:value-type="float" office:value="15868" table:style-name="ce24">
            <text:p>15 868</text:p>
          </table:table-cell>
          <table:table-cell office:value-type="float" office:value="17156" table:style-name="ce24">
            <text:p>17 156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793" table:style-name="ce24">
            <text:p>793</text:p>
          </table:table-cell>
          <table:table-cell office:value-type="float" office:value="388" table:style-name="ce24">
            <text:p>388</text:p>
          </table:table-cell>
          <table:table-cell office:value-type="float" office:value="405" table:style-name="ce24">
            <text:p>40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6601" table:style-name="ce24">
            <text:p>26 601</text:p>
          </table:table-cell>
          <table:table-cell office:value-type="float" office:value="10292" table:style-name="ce24">
            <text:p>10 292</text:p>
          </table:table-cell>
          <table:table-cell office:value-type="float" office:value="16309" table:style-name="ce24">
            <text:p>16 309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7564" table:style-name="ce24">
            <text:p>37 564</text:p>
          </table:table-cell>
          <table:table-cell office:value-type="float" office:value="25432" table:style-name="ce24">
            <text:p>25 432</text:p>
          </table:table-cell>
          <table:table-cell office:value-type="float" office:value="12132" table:style-name="ce24">
            <text:p>12 13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23726" table:style-name="ce24">
            <text:p>23 726</text:p>
          </table:table-cell>
          <table:table-cell office:value-type="float" office:value="10178" table:style-name="ce24">
            <text:p>10 178</text:p>
          </table:table-cell>
          <table:table-cell office:value-type="float" office:value="13548" table:style-name="ce24">
            <text:p>13 548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29557" table:style-name="ce21">
            <text:p>229 557</text:p>
          </table:table-cell>
          <table:table-cell office:value-type="float" office:value="100099" table:style-name="ce21">
            <text:p>100 099</text:p>
          </table:table-cell>
          <table:table-cell office:value-type="float" office:value="129458" table:style-name="ce21">
            <text:p>129 45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5264" table:style-name="ce24">
            <text:p>25 264</text:p>
          </table:table-cell>
          <table:table-cell office:value-type="float" office:value="8662" table:style-name="ce24">
            <text:p>8 662</text:p>
          </table:table-cell>
          <table:table-cell office:value-type="float" office:value="16602" table:style-name="ce24">
            <text:p>16 60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29332" table:style-name="ce24">
            <text:p>129 332</text:p>
          </table:table-cell>
          <table:table-cell office:value-type="float" office:value="56232" table:style-name="ce24">
            <text:p>56 232</text:p>
          </table:table-cell>
          <table:table-cell office:value-type="float" office:value="73100" table:style-name="ce24">
            <text:p>73 1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3401" table:style-name="ce24">
            <text:p>13 401</text:p>
          </table:table-cell>
          <table:table-cell office:value-type="float" office:value="7457" table:style-name="ce24">
            <text:p>7 457</text:p>
          </table:table-cell>
          <table:table-cell office:value-type="float" office:value="5944" table:style-name="ce24">
            <text:p>5 9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380" table:style-name="ce24">
            <text:p>3 380</text:p>
          </table:table-cell>
          <table:table-cell office:value-type="float" office:value="1879" table:style-name="ce24">
            <text:p>1 879</text:p>
          </table:table-cell>
          <table:table-cell office:value-type="float" office:value="1501" table:style-name="ce24">
            <text:p>1 5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58180" table:style-name="ce24">
            <text:p>58 180</text:p>
          </table:table-cell>
          <table:table-cell office:value-type="float" office:value="25869" table:style-name="ce24">
            <text:p>25 869</text:p>
          </table:table-cell>
          <table:table-cell office:value-type="float" office:value="32311" table:style-name="ce24">
            <text:p>32 3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3146" table:style-name="ce21">
            <text:p>113 146</text:p>
          </table:table-cell>
          <table:table-cell office:value-type="float" office:value="65613" table:style-name="ce21">
            <text:p>65 613</text:p>
          </table:table-cell>
          <table:table-cell office:value-type="float" office:value="47533" table:style-name="ce21">
            <text:p>47 5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691" table:style-name="ce24">
            <text:p>3 691</text:p>
          </table:table-cell>
          <table:table-cell office:value-type="float" office:value="2170" table:style-name="ce24">
            <text:p>2 170</text:p>
          </table:table-cell>
          <table:table-cell office:value-type="float" office:value="1521" table:style-name="ce24">
            <text:p>1 5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8993" table:style-name="ce24">
            <text:p>18 993</text:p>
          </table:table-cell>
          <table:table-cell office:value-type="float" office:value="10956" table:style-name="ce24">
            <text:p>10 956</text:p>
          </table:table-cell>
          <table:table-cell office:value-type="float" office:value="8037" table:style-name="ce24">
            <text:p>8 0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562" table:style-name="ce24">
            <text:p>562</text:p>
          </table:table-cell>
          <table:table-cell office:value-type="float" office:value="294" table:style-name="ce24">
            <text:p>294</text:p>
          </table:table-cell>
          <table:table-cell office:value-type="float" office:value="268" table:style-name="ce24">
            <text:p>2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30779" table:style-name="ce24">
            <text:p>30 779</text:p>
          </table:table-cell>
          <table:table-cell office:value-type="float" office:value="18970" table:style-name="ce24">
            <text:p>18 970</text:p>
          </table:table-cell>
          <table:table-cell office:value-type="float" office:value="11809" table:style-name="ce24">
            <text:p>11 8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1482" table:style-name="ce24">
            <text:p>11 482</text:p>
          </table:table-cell>
          <table:table-cell office:value-type="float" office:value="6294" table:style-name="ce24">
            <text:p>6 294</text:p>
          </table:table-cell>
          <table:table-cell office:value-type="float" office:value="5188" table:style-name="ce24">
            <text:p>5 1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434" table:style-name="ce24">
            <text:p>4 434</text:p>
          </table:table-cell>
          <table:table-cell office:value-type="float" office:value="2462" table:style-name="ce24">
            <text:p>2 462</text:p>
          </table:table-cell>
          <table:table-cell office:value-type="float" office:value="1972" table:style-name="ce24">
            <text:p>1 9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6096" table:style-name="ce24">
            <text:p>26 096</text:p>
          </table:table-cell>
          <table:table-cell office:value-type="float" office:value="14697" table:style-name="ce24">
            <text:p>14 697</text:p>
          </table:table-cell>
          <table:table-cell office:value-type="float" office:value="11399" table:style-name="ce24">
            <text:p>11 3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469" table:style-name="ce24">
            <text:p>7 469</text:p>
          </table:table-cell>
          <table:table-cell office:value-type="float" office:value="4805" table:style-name="ce24">
            <text:p>4 805</text:p>
          </table:table-cell>
          <table:table-cell office:value-type="float" office:value="2664" table:style-name="ce24">
            <text:p>2 6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9640" table:style-name="ce24">
            <text:p>9 640</text:p>
          </table:table-cell>
          <table:table-cell office:value-type="float" office:value="4965" table:style-name="ce24">
            <text:p>4 965</text:p>
          </table:table-cell>
          <table:table-cell office:value-type="float" office:value="4675" table:style-name="ce24">
            <text:p>4 6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298" table:style-name="ce21">
            <text:p>10 298</text:p>
          </table:table-cell>
          <table:table-cell office:value-type="float" office:value="6403" table:style-name="ce21">
            <text:p>6 403</text:p>
          </table:table-cell>
          <table:table-cell office:value-type="float" office:value="3895" table:style-name="ce21">
            <text:p>3 8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809" table:style-name="ce24">
            <text:p>3 809</text:p>
          </table:table-cell>
          <table:table-cell office:value-type="float" office:value="2296" table:style-name="ce24">
            <text:p>2 296</text:p>
          </table:table-cell>
          <table:table-cell office:value-type="float" office:value="1513" table:style-name="ce24">
            <text:p>1 5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489" table:style-name="ce24">
            <text:p>6 489</text:p>
          </table:table-cell>
          <table:table-cell office:value-type="float" office:value="4107" table:style-name="ce24">
            <text:p>4 107</text:p>
          </table:table-cell>
          <table:table-cell office:value-type="float" office:value="2382" table:style-name="ce24">
            <text:p>2 3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8597" table:style-name="ce21">
            <text:p>98 597</text:p>
          </table:table-cell>
          <table:table-cell office:value-type="float" office:value="49613" table:style-name="ce21">
            <text:p>49 613</text:p>
          </table:table-cell>
          <table:table-cell office:value-type="float" office:value="48984" table:style-name="ce21">
            <text:p>48 9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10511" table:style-name="ce24">
            <text:p>10 511</text:p>
          </table:table-cell>
          <table:table-cell office:value-type="float" office:value="6882" table:style-name="ce24">
            <text:p>6 882</text:p>
          </table:table-cell>
          <table:table-cell office:value-type="float" office:value="3629" table:style-name="ce24">
            <text:p>3 6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3835" table:style-name="ce24">
            <text:p>13 835</text:p>
          </table:table-cell>
          <table:table-cell office:value-type="float" office:value="8539" table:style-name="ce24">
            <text:p>8 539</text:p>
          </table:table-cell>
          <table:table-cell office:value-type="float" office:value="5296" table:style-name="ce24">
            <text:p>5 2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454" table:style-name="ce24">
            <text:p>1 454</text:p>
          </table:table-cell>
          <table:table-cell office:value-type="float" office:value="982" table:style-name="ce24">
            <text:p>982</text:p>
          </table:table-cell>
          <table:table-cell office:value-type="float" office:value="472" table:style-name="ce24">
            <text:p>4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2299" table:style-name="ce24">
            <text:p>12 299</text:p>
          </table:table-cell>
          <table:table-cell office:value-type="float" office:value="8077" table:style-name="ce24">
            <text:p>8 077</text:p>
          </table:table-cell>
          <table:table-cell office:value-type="float" office:value="4222" table:style-name="ce24">
            <text:p>4 2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6686" table:style-name="ce24">
            <text:p>46 686</text:p>
          </table:table-cell>
          <table:table-cell office:value-type="float" office:value="18401" table:style-name="ce24">
            <text:p>18 401</text:p>
          </table:table-cell>
          <table:table-cell office:value-type="float" office:value="28285" table:style-name="ce24">
            <text:p>28 2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9902" table:style-name="ce24">
            <text:p>9 902</text:p>
          </table:table-cell>
          <table:table-cell office:value-type="float" office:value="3864" table:style-name="ce24">
            <text:p>3 864</text:p>
          </table:table-cell>
          <table:table-cell office:value-type="float" office:value="6038" table:style-name="ce24">
            <text:p>6 0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3910" table:style-name="ce24">
            <text:p>3 910</text:p>
          </table:table-cell>
          <table:table-cell office:value-type="float" office:value="2868" table:style-name="ce24">
            <text:p>2 868</text:p>
          </table:table-cell>
          <table:table-cell office:value-type="float" office:value="1042" table:style-name="ce24">
            <text:p>1 0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8766" table:style-name="ce21">
            <text:p>8 766</text:p>
          </table:table-cell>
          <table:table-cell office:value-type="float" office:value="2398" table:style-name="ce21">
            <text:p>2 398</text:p>
          </table:table-cell>
          <table:table-cell office:value-type="float" office:value="6368" table:style-name="ce21">
            <text:p>6 3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8419" table:style-name="ce24">
            <text:p>8 419</text:p>
          </table:table-cell>
          <table:table-cell office:value-type="float" office:value="2247" table:style-name="ce24">
            <text:p>2 247</text:p>
          </table:table-cell>
          <table:table-cell office:value-type="float" office:value="6172" table:style-name="ce24">
            <text:p>6 1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47" table:style-name="ce24">
            <text:p>347</text:p>
          </table:table-cell>
          <table:table-cell office:value-type="float" office:value="151" table:style-name="ce24">
            <text:p>151</text:p>
          </table:table-cell>
          <table:table-cell office:value-type="float" office:value="196" table:style-name="ce24">
            <text:p>1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6595" table:style-name="ce27">
            <text:p>136 595</text:p>
          </table:table-cell>
          <table:table-cell office:value-type="float" office:value="76502" table:style-name="ce27">
            <text:p>76 502</text:p>
          </table:table-cell>
          <table:table-cell office:value-type="float" office:value="60093" table:style-name="ce27">
            <text:p>60 0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36" table:style-name="ce24">
            <text:p>1 536</text:p>
          </table:table-cell>
          <table:table-cell office:value-type="float" office:value="985" table:style-name="ce24">
            <text:p>985</text:p>
          </table:table-cell>
          <table:table-cell office:value-type="float" office:value="551" table:style-name="ce24">
            <text:p>5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786" table:style-name="ce24">
            <text:p>2 786</text:p>
          </table:table-cell>
          <table:table-cell office:value-type="float" office:value="1324" table:style-name="ce24">
            <text:p>1 324</text:p>
          </table:table-cell>
          <table:table-cell office:value-type="float" office:value="1462" table:style-name="ce24">
            <text:p>1 4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9916" table:style-name="ce24">
            <text:p>39 916</text:p>
          </table:table-cell>
          <table:table-cell office:value-type="float" office:value="30668" table:style-name="ce24">
            <text:p>30 668</text:p>
          </table:table-cell>
          <table:table-cell office:value-type="float" office:value="9248" table:style-name="ce24">
            <text:p>9 2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7969" table:style-name="ce24">
            <text:p>17 969</text:p>
          </table:table-cell>
          <table:table-cell office:value-type="float" office:value="6586" table:style-name="ce24">
            <text:p>6 586</text:p>
          </table:table-cell>
          <table:table-cell office:value-type="float" office:value="11383" table:style-name="ce24">
            <text:p>11 38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25" table:style-name="ce24">
            <text:p>325</text:p>
          </table:table-cell>
          <table:table-cell office:value-type="float" office:value="112" table:style-name="ce24">
            <text:p>112</text:p>
          </table:table-cell>
          <table:table-cell office:value-type="float" office:value="213" table:style-name="ce24">
            <text:p>2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417" table:style-name="ce24">
            <text:p>5 417</text:p>
          </table:table-cell>
          <table:table-cell office:value-type="float" office:value="2177" table:style-name="ce24">
            <text:p>2 177</text:p>
          </table:table-cell>
          <table:table-cell office:value-type="float" office:value="3240" table:style-name="ce24">
            <text:p>3 2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1291" table:style-name="ce24">
            <text:p>21 291</text:p>
          </table:table-cell>
          <table:table-cell office:value-type="float" office:value="8925" table:style-name="ce24">
            <text:p>8 925</text:p>
          </table:table-cell>
          <table:table-cell office:value-type="float" office:value="12366" table:style-name="ce24">
            <text:p>12 3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220" table:style-name="ce24">
            <text:p>1 220</text:p>
          </table:table-cell>
          <table:table-cell office:value-type="float" office:value="700" table:style-name="ce24">
            <text:p>700</text:p>
          </table:table-cell>
          <table:table-cell office:value-type="float" office:value="520" table:style-name="ce24">
            <text:p>5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870" table:style-name="ce24">
            <text:p>870</text:p>
          </table:table-cell>
          <table:table-cell office:value-type="float" office:value="471" table:style-name="ce24">
            <text:p>471</text:p>
          </table:table-cell>
          <table:table-cell office:value-type="float" office:value="399" table:style-name="ce24">
            <text:p>3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634" table:style-name="ce24">
            <text:p>6 634</text:p>
          </table:table-cell>
          <table:table-cell office:value-type="float" office:value="3287" table:style-name="ce24">
            <text:p>3 287</text:p>
          </table:table-cell>
          <table:table-cell office:value-type="float" office:value="3347" table:style-name="ce24">
            <text:p>3 3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2484" table:style-name="ce24">
            <text:p>22 484</text:p>
          </table:table-cell>
          <table:table-cell office:value-type="float" office:value="11399" table:style-name="ce24">
            <text:p>11 399</text:p>
          </table:table-cell>
          <table:table-cell office:value-type="float" office:value="11085" table:style-name="ce24">
            <text:p>11 0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280" table:style-name="ce24">
            <text:p>3 280</text:p>
          </table:table-cell>
          <table:table-cell office:value-type="float" office:value="1564" table:style-name="ce24">
            <text:p>1 564</text:p>
          </table:table-cell>
          <table:table-cell office:value-type="float" office:value="1716" table:style-name="ce24">
            <text:p>1 7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2867" table:style-name="ce24">
            <text:p>12 867</text:p>
          </table:table-cell>
          <table:table-cell office:value-type="float" office:value="8304" table:style-name="ce24">
            <text:p>8 304</text:p>
          </table:table-cell>
          <table:table-cell office:value-type="float" office:value="4563" table:style-name="ce24">
            <text:p>4 5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76348" table:style-name="ce21">
            <text:p>276 348</text:p>
          </table:table-cell>
          <table:table-cell office:value-type="float" office:value="56636" table:style-name="ce21">
            <text:p>56 636</text:p>
          </table:table-cell>
          <table:table-cell office:value-type="float" office:value="219712" table:style-name="ce21">
            <text:p>219 7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215" table:style-name="ce24">
            <text:p>3 215</text:p>
          </table:table-cell>
          <table:table-cell office:value-type="float" office:value="1899" table:style-name="ce24">
            <text:p>1 899</text:p>
          </table:table-cell>
          <table:table-cell office:value-type="float" office:value="1316" table:style-name="ce24">
            <text:p>1 3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3623" table:style-name="ce24">
            <text:p>3 623</text:p>
          </table:table-cell>
          <table:table-cell office:value-type="float" office:value="1659" table:style-name="ce24">
            <text:p>1 659</text:p>
          </table:table-cell>
          <table:table-cell office:value-type="float" office:value="1964" table:style-name="ce24">
            <text:p>1 9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4865" table:style-name="ce24">
            <text:p>14 865</text:p>
          </table:table-cell>
          <table:table-cell office:value-type="float" office:value="10913" table:style-name="ce24">
            <text:p>10 913</text:p>
          </table:table-cell>
          <table:table-cell office:value-type="float" office:value="3952" table:style-name="ce24">
            <text:p>3 9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5522" table:style-name="ce24">
            <text:p>5 522</text:p>
          </table:table-cell>
          <table:table-cell office:value-type="float" office:value="3352" table:style-name="ce24">
            <text:p>3 352</text:p>
          </table:table-cell>
          <table:table-cell office:value-type="float" office:value="2170" table:style-name="ce24">
            <text:p>2 1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909" table:style-name="ce24">
            <text:p>11 909</text:p>
          </table:table-cell>
          <table:table-cell office:value-type="float" office:value="11909" table:style-name="ce24">
            <text:p>11 909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7921" table:style-name="ce24">
            <text:p>17 921</text:p>
          </table:table-cell>
          <table:table-cell office:value-type="float" office:value="17894" table:style-name="ce24">
            <text:p>17 894</text:p>
          </table:table-cell>
          <table:table-cell office:value-type="float" office:value="27" table:style-name="ce24">
            <text:p>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8894" table:style-name="ce24">
            <text:p>18 894</text:p>
          </table:table-cell>
          <table:table-cell office:value-type="float" office:value="50" table:style-name="ce24">
            <text:p>50</text:p>
          </table:table-cell>
          <table:table-cell office:value-type="float" office:value="18844" table:style-name="ce24">
            <text:p>18 8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3920" table:style-name="ce24">
            <text:p>63 920</text:p>
          </table:table-cell>
          <table:table-cell office:value-type="float" office:value="53" table:style-name="ce24">
            <text:p>53</text:p>
          </table:table-cell>
          <table:table-cell office:value-type="float" office:value="63867" table:style-name="ce24">
            <text:p>63 8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19721" table:style-name="ce24">
            <text:p>19 721</text:p>
          </table:table-cell>
          <table:table-cell office:value-type="float" office:value="14" table:style-name="ce24">
            <text:p>14</text:p>
          </table:table-cell>
          <table:table-cell office:value-type="float" office:value="19707" table:style-name="ce24">
            <text:p>19 7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101494" table:style-name="ce24">
            <text:p>101 494</text:p>
          </table:table-cell>
          <table:table-cell office:value-type="string" table:style-name="ce24">
            <text:p>-</text:p>
          </table:table-cell>
          <table:table-cell office:value-type="float" office:value="101494" table:style-name="ce24">
            <text:p>101 4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15052" table:style-name="ce24">
            <text:p>15 052</text:p>
          </table:table-cell>
          <table:table-cell office:value-type="float" office:value="8893" table:style-name="ce24">
            <text:p>8 893</text:p>
          </table:table-cell>
          <table:table-cell office:value-type="float" office:value="6159" table:style-name="ce24">
            <text:p>6 1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-</text:p>
          </table:table-cell>
          <table:table-cell office:value-type="float" office:value="212" table:style-name="ce24">
            <text:p>2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21443" table:style-name="ce21">
            <text:p>121 443</text:p>
          </table:table-cell>
          <table:table-cell office:value-type="float" office:value="54479" table:style-name="ce21">
            <text:p>54 479</text:p>
          </table:table-cell>
          <table:table-cell office:value-type="float" office:value="66964" table:style-name="ce21">
            <text:p>66 9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2661" table:style-name="ce24">
            <text:p>22 661</text:p>
          </table:table-cell>
          <table:table-cell office:value-type="float" office:value="1248" table:style-name="ce24">
            <text:p>1 248</text:p>
          </table:table-cell>
          <table:table-cell office:value-type="float" office:value="21413" table:style-name="ce24">
            <text:p>21 4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65989" table:style-name="ce24">
            <text:p>65 989</text:p>
          </table:table-cell>
          <table:table-cell office:value-type="float" office:value="35083" table:style-name="ce24">
            <text:p>35 083</text:p>
          </table:table-cell>
          <table:table-cell office:value-type="float" office:value="30906" table:style-name="ce24">
            <text:p>30 9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32793" table:style-name="ce24">
            <text:p>32 793</text:p>
          </table:table-cell>
          <table:table-cell office:value-type="float" office:value="18148" table:style-name="ce24">
            <text:p>18 148</text:p>
          </table:table-cell>
          <table:table-cell office:value-type="float" office:value="14645" table:style-name="ce24">
            <text:p>14 6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303149" table:style-name="ce21">
            <text:p>303 149</text:p>
          </table:table-cell>
          <table:table-cell office:value-type="float" office:value="150834" table:style-name="ce21">
            <text:p>150 834</text:p>
          </table:table-cell>
          <table:table-cell office:value-type="float" office:value="152315" table:style-name="ce21">
            <text:p>152 3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6230" table:style-name="ce24">
            <text:p>26 230</text:p>
          </table:table-cell>
          <table:table-cell office:value-type="float" office:value="15627" table:style-name="ce24">
            <text:p>15 627</text:p>
          </table:table-cell>
          <table:table-cell office:value-type="float" office:value="10603" table:style-name="ce24">
            <text:p>10 6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136" table:style-name="ce24">
            <text:p>5 136</text:p>
          </table:table-cell>
          <table:table-cell office:value-type="float" office:value="2194" table:style-name="ce24">
            <text:p>2 194</text:p>
          </table:table-cell>
          <table:table-cell office:value-type="float" office:value="2942" table:style-name="ce24">
            <text:p>2 9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1005" table:style-name="ce24">
            <text:p>1 005</text:p>
          </table:table-cell>
          <table:table-cell office:value-type="float" office:value="561" table:style-name="ce24">
            <text:p>561</text:p>
          </table:table-cell>
          <table:table-cell office:value-type="float" office:value="444" table:style-name="ce24">
            <text:p>4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10213" table:style-name="ce24">
            <text:p>10 213</text:p>
          </table:table-cell>
          <table:table-cell office:value-type="float" office:value="4140" table:style-name="ce24">
            <text:p>4 140</text:p>
          </table:table-cell>
          <table:table-cell office:value-type="float" office:value="6073" table:style-name="ce24">
            <text:p>6 07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4547" table:style-name="ce24">
            <text:p>4 547</text:p>
          </table:table-cell>
          <table:table-cell office:value-type="float" office:value="2150" table:style-name="ce24">
            <text:p>2 150</text:p>
          </table:table-cell>
          <table:table-cell office:value-type="float" office:value="2397" table:style-name="ce24">
            <text:p>2 3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226" table:style-name="ce24">
            <text:p>5 226</text:p>
          </table:table-cell>
          <table:table-cell office:value-type="float" office:value="3288" table:style-name="ce24">
            <text:p>3 288</text:p>
          </table:table-cell>
          <table:table-cell office:value-type="float" office:value="1938" table:style-name="ce24">
            <text:p>1 9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40116" table:style-name="ce24">
            <text:p>40 116</text:p>
          </table:table-cell>
          <table:table-cell office:value-type="float" office:value="21654" table:style-name="ce24">
            <text:p>21 654</text:p>
          </table:table-cell>
          <table:table-cell office:value-type="float" office:value="18462" table:style-name="ce24">
            <text:p>18 4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31921" table:style-name="ce24">
            <text:p>31 921</text:p>
          </table:table-cell>
          <table:table-cell office:value-type="float" office:value="13846" table:style-name="ce24">
            <text:p>13 846</text:p>
          </table:table-cell>
          <table:table-cell office:value-type="float" office:value="18075" table:style-name="ce24">
            <text:p>18 0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884" table:style-name="ce24">
            <text:p>13 884</text:p>
          </table:table-cell>
          <table:table-cell office:value-type="float" office:value="5041" table:style-name="ce24">
            <text:p>5 041</text:p>
          </table:table-cell>
          <table:table-cell office:value-type="float" office:value="8843" table:style-name="ce24">
            <text:p>8 8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79603" table:style-name="ce24">
            <text:p>79 603</text:p>
          </table:table-cell>
          <table:table-cell office:value-type="float" office:value="40452" table:style-name="ce24">
            <text:p>40 452</text:p>
          </table:table-cell>
          <table:table-cell office:value-type="float" office:value="39151" table:style-name="ce24">
            <text:p>39 1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4085" table:style-name="ce24">
            <text:p>14 085</text:p>
          </table:table-cell>
          <table:table-cell office:value-type="float" office:value="7492" table:style-name="ce24">
            <text:p>7 492</text:p>
          </table:table-cell>
          <table:table-cell office:value-type="float" office:value="6593" table:style-name="ce24">
            <text:p>6 5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167" table:style-name="ce24">
            <text:p>3 167</text:p>
          </table:table-cell>
          <table:table-cell office:value-type="float" office:value="1753" table:style-name="ce24">
            <text:p>1 753</text:p>
          </table:table-cell>
          <table:table-cell office:value-type="float" office:value="1414" table:style-name="ce24">
            <text:p>1 4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0297" table:style-name="ce24">
            <text:p>20 297</text:p>
          </table:table-cell>
          <table:table-cell office:value-type="float" office:value="6790" table:style-name="ce24">
            <text:p>6 790</text:p>
          </table:table-cell>
          <table:table-cell office:value-type="float" office:value="13507" table:style-name="ce24">
            <text:p>13 5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4148" table:style-name="ce24">
            <text:p>34 148</text:p>
          </table:table-cell>
          <table:table-cell office:value-type="float" office:value="18626" table:style-name="ce24">
            <text:p>18 626</text:p>
          </table:table-cell>
          <table:table-cell office:value-type="float" office:value="15522" table:style-name="ce24">
            <text:p>15 5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3449" table:style-name="ce24">
            <text:p>13 449</text:p>
          </table:table-cell>
          <table:table-cell office:value-type="float" office:value="7142" table:style-name="ce24">
            <text:p>7 142</text:p>
          </table:table-cell>
          <table:table-cell office:value-type="float" office:value="6307" table:style-name="ce24">
            <text:p>6 30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22" table:style-name="ce24">
            <text:p>122</text:p>
          </table:table-cell>
          <table:table-cell office:value-type="float" office:value="78" table:style-name="ce24">
            <text:p>78</text:p>
          </table:table-cell>
          <table:table-cell office:value-type="float" office:value="44" table:style-name="ce24">
            <text:p>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881" table:style-name="ce27">
            <text:p>881</text:p>
          </table:table-cell>
          <table:table-cell office:value-type="float" office:value="611" table:style-name="ce27">
            <text:p>611</text:p>
          </table:table-cell>
          <table:table-cell office:value-type="float" office:value="270" table:style-name="ce27">
            <text:p>2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60961" table:style-name="ce21">
            <text:p>1 060 961</text:p>
          </table:table-cell>
          <table:table-cell office:value-type="float" office:value="555730" table:style-name="ce21">
            <text:p>555 730</text:p>
          </table:table-cell>
          <table:table-cell office:value-type="float" office:value="505231" table:style-name="ce21">
            <text:p>505 2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12491" table:style-name="ce24">
            <text:p>712 491</text:p>
          </table:table-cell>
          <table:table-cell office:value-type="float" office:value="374862" table:style-name="ce24">
            <text:p>374 862</text:p>
          </table:table-cell>
          <table:table-cell office:value-type="float" office:value="337629" table:style-name="ce24">
            <text:p>337 6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27042" table:style-name="ce24">
            <text:p>227 042</text:p>
          </table:table-cell>
          <table:table-cell office:value-type="float" office:value="112947" table:style-name="ce24">
            <text:p>112 947</text:p>
          </table:table-cell>
          <table:table-cell office:value-type="float" office:value="114095" table:style-name="ce24">
            <text:p>114 0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3236" table:style-name="ce24">
            <text:p>43 236</text:p>
          </table:table-cell>
          <table:table-cell office:value-type="float" office:value="26199" table:style-name="ce24">
            <text:p>26 199</text:p>
          </table:table-cell>
          <table:table-cell office:value-type="float" office:value="17037" table:style-name="ce24">
            <text:p>17 0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78192" table:style-name="ce24">
            <text:p>78 192</text:p>
          </table:table-cell>
          <table:table-cell office:value-type="float" office:value="41722" table:style-name="ce24">
            <text:p>41 722</text:p>
          </table:table-cell>
          <table:table-cell office:value-type="float" office:value="36470" table:style-name="ce24">
            <text:p>36 4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30892" table:style-name="ce21">
            <text:p>130 892</text:p>
          </table:table-cell>
          <table:table-cell office:value-type="float" office:value="70063" table:style-name="ce21">
            <text:p>70 063</text:p>
          </table:table-cell>
          <table:table-cell office:value-type="float" office:value="60829" table:style-name="ce21">
            <text:p>60 8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28298" table:style-name="ce24">
            <text:p>128 298</text:p>
          </table:table-cell>
          <table:table-cell office:value-type="float" office:value="69367" table:style-name="ce24">
            <text:p>69 367</text:p>
          </table:table-cell>
          <table:table-cell office:value-type="float" office:value="58931" table:style-name="ce24">
            <text:p>58 9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594" table:style-name="ce24">
            <text:p>2 594</text:p>
          </table:table-cell>
          <table:table-cell office:value-type="float" office:value="696" table:style-name="ce24">
            <text:p>696</text:p>
          </table:table-cell>
          <table:table-cell office:value-type="float" office:value="1898" table:style-name="ce24">
            <text:p>1 8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43303" table:style-name="ce21">
            <text:p>43 303</text:p>
          </table:table-cell>
          <table:table-cell office:value-type="float" office:value="21414" table:style-name="ce21">
            <text:p>21 414</text:p>
          </table:table-cell>
          <table:table-cell office:value-type="float" office:value="21889" table:style-name="ce21">
            <text:p>21 8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41015" table:style-name="ce24">
            <text:p>41 015</text:p>
          </table:table-cell>
          <table:table-cell office:value-type="float" office:value="20437" table:style-name="ce24">
            <text:p>20 437</text:p>
          </table:table-cell>
          <table:table-cell office:value-type="float" office:value="20578" table:style-name="ce24">
            <text:p>20 5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288" table:style-name="ce24">
            <text:p>2 288</text:p>
          </table:table-cell>
          <table:table-cell office:value-type="float" office:value="977" table:style-name="ce24">
            <text:p>977</text:p>
          </table:table-cell>
          <table:table-cell office:value-type="float" office:value="1311" table:style-name="ce24">
            <text:p>1 3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323119" table:style-name="ce27">
            <text:p>323 119</text:p>
          </table:table-cell>
          <table:table-cell office:value-type="float" office:value="167087" table:style-name="ce27">
            <text:p>167 087</text:p>
          </table:table-cell>
          <table:table-cell office:value-type="float" office:value="156032" table:style-name="ce27">
            <text:p>156 0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70006" table:style-name="ce27">
            <text:p>170 006</text:p>
          </table:table-cell>
          <table:table-cell office:value-type="float" office:value="115466" table:style-name="ce27">
            <text:p>115 466</text:p>
          </table:table-cell>
          <table:table-cell office:value-type="float" office:value="54540" table:style-name="ce27">
            <text:p>54 5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5514" table:style-name="ce27">
            <text:p>95 514</text:p>
          </table:table-cell>
          <table:table-cell office:value-type="float" office:value="61857" table:style-name="ce27">
            <text:p>61 857</text:p>
          </table:table-cell>
          <table:table-cell office:value-type="float" office:value="33657" table:style-name="ce27">
            <text:p>33 6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64370" table:style-name="ce27">
            <text:p>864 370</text:p>
          </table:table-cell>
          <table:table-cell office:value-type="float" office:value="390293" table:style-name="ce27">
            <text:p>390 293</text:p>
          </table:table-cell>
          <table:table-cell office:value-type="float" office:value="474077" table:style-name="ce27">
            <text:p>474 07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float" office:value="124502" table:style-name="ce24">
            <text:p>124 502</text:p>
          </table:table-cell>
          <table:table-cell office:value-type="float" office:value="63336" table:style-name="ce24">
            <text:p>63 336</text:p>
          </table:table-cell>
          <table:table-cell office:value-type="float" office:value="61166" table:style-name="ce24">
            <text:p>61 1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46846" table:style-name="ce24">
            <text:p>546 846</text:p>
          </table:table-cell>
          <table:table-cell office:value-type="float" office:value="233796" table:style-name="ce24">
            <text:p>233 796</text:p>
          </table:table-cell>
          <table:table-cell office:value-type="float" office:value="313050" table:style-name="ce24">
            <text:p>313 0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57491" table:style-name="ce24">
            <text:p>157 491</text:p>
          </table:table-cell>
          <table:table-cell office:value-type="float" office:value="75673" table:style-name="ce24">
            <text:p>75 673</text:p>
          </table:table-cell>
          <table:table-cell office:value-type="float" office:value="81818" table:style-name="ce24">
            <text:p>81 8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68" table:style-name="ce24">
            <text:p>68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24">
            <text:p>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float" office:value="35463" table:style-name="ce24">
            <text:p>35 463</text:p>
          </table:table-cell>
          <table:table-cell office:value-type="float" office:value="17443" table:style-name="ce24">
            <text:p>17 443</text:p>
          </table:table-cell>
          <table:table-cell office:value-type="float" office:value="18020" table:style-name="ce24">
            <text:p>18 0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12822" table:style-name="ce27">
            <text:p>112 822</text:p>
          </table:table-cell>
          <table:table-cell office:value-type="float" office:value="64873" table:style-name="ce27">
            <text:p>64 873</text:p>
          </table:table-cell>
          <table:table-cell office:value-type="float" office:value="47949" table:style-name="ce27">
            <text:p>47 9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140613" table:style-name="ce21">
            <text:p>140 613</text:p>
          </table:table-cell>
          <table:table-cell office:value-type="float" office:value="63331" table:style-name="ce21">
            <text:p>63 331</text:p>
          </table:table-cell>
          <table:table-cell office:value-type="float" office:value="77282" table:style-name="ce21">
            <text:p>77 2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7360" table:style-name="ce24">
            <text:p>27 360</text:p>
          </table:table-cell>
          <table:table-cell office:value-type="float" office:value="15549" table:style-name="ce24">
            <text:p>15 549</text:p>
          </table:table-cell>
          <table:table-cell office:value-type="float" office:value="11811" table:style-name="ce24">
            <text:p>11 8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float" office:value="113253" table:style-name="ce24">
            <text:p>113 253</text:p>
          </table:table-cell>
          <table:table-cell office:value-type="float" office:value="47782" table:style-name="ce24">
            <text:p>47 782</text:p>
          </table:table-cell>
          <table:table-cell office:value-type="float" office:value="65471" table:style-name="ce24">
            <text:p>65 4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330950" table:style-name="ce21">
            <text:p>330 950</text:p>
          </table:table-cell>
          <table:table-cell office:value-type="float" office:value="154342" table:style-name="ce21">
            <text:p>154 342</text:p>
          </table:table-cell>
          <table:table-cell office:value-type="float" office:value="176608" table:style-name="ce21">
            <text:p>176 6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187" table:style-name="ce24">
            <text:p>1 187</text:p>
          </table:table-cell>
          <table:table-cell office:value-type="float" office:value="697" table:style-name="ce24">
            <text:p>697</text:p>
          </table:table-cell>
          <table:table-cell office:value-type="float" office:value="490" table:style-name="ce24">
            <text:p>4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134556" table:style-name="ce24">
            <text:p>134 556</text:p>
          </table:table-cell>
          <table:table-cell office:value-type="float" office:value="52539" table:style-name="ce24">
            <text:p>52 539</text:p>
          </table:table-cell>
          <table:table-cell office:value-type="float" office:value="82017" table:style-name="ce24">
            <text:p>82 0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4753" table:style-name="ce24">
            <text:p>84 753</text:p>
          </table:table-cell>
          <table:table-cell office:value-type="float" office:value="47334" table:style-name="ce24">
            <text:p>47 334</text:p>
          </table:table-cell>
          <table:table-cell office:value-type="float" office:value="37419" table:style-name="ce24">
            <text:p>37 4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8732" table:style-name="ce24">
            <text:p>8 732</text:p>
          </table:table-cell>
          <table:table-cell office:value-type="float" office:value="4427" table:style-name="ce24">
            <text:p>4 427</text:p>
          </table:table-cell>
          <table:table-cell office:value-type="float" office:value="4305" table:style-name="ce24">
            <text:p>4 3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6620" table:style-name="ce24">
            <text:p>6 620</text:p>
          </table:table-cell>
          <table:table-cell office:value-type="float" office:value="4361" table:style-name="ce24">
            <text:p>4 361</text:p>
          </table:table-cell>
          <table:table-cell office:value-type="float" office:value="2259" table:style-name="ce24">
            <text:p>2 2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950" table:style-name="ce24">
            <text:p>2 950</text:p>
          </table:table-cell>
          <table:table-cell office:value-type="float" office:value="1734" table:style-name="ce24">
            <text:p>1 734</text:p>
          </table:table-cell>
          <table:table-cell office:value-type="float" office:value="1216" table:style-name="ce24">
            <text:p>1 2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91855" table:style-name="ce24">
            <text:p>91 855</text:p>
          </table:table-cell>
          <table:table-cell office:value-type="float" office:value="43015" table:style-name="ce24">
            <text:p>43 015</text:p>
          </table:table-cell>
          <table:table-cell office:value-type="float" office:value="48840" table:style-name="ce24">
            <text:p>48 84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float" office:value="235" table:style-name="ce24">
            <text:p>235</text:p>
          </table:table-cell>
          <table:table-cell office:value-type="float" office:value="192" table:style-name="ce24">
            <text:p>192</text:p>
          </table:table-cell>
          <table:table-cell office:value-type="float" office:value="43" table:style-name="ce24">
            <text:p>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float" office:value="62" table:style-name="ce24">
            <text:p>62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1510" table:style-name="ce27">
            <text:p>1 510</text:p>
          </table:table-cell>
          <table:table-cell office:value-type="float" office:value="783" table:style-name="ce27">
            <text:p>783</text:p>
          </table:table-cell>
          <table:table-cell office:value-type="float" office:value="727" table:style-name="ce27">
            <text:p>727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undesministerium für Gesundheit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19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19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524477" table:style-name="ce17">
            <text:p>4 524 477</text:p>
          </table:table-cell>
          <table:table-cell office:value-type="float" office:value="2240612" table:style-name="ce17">
            <text:p>2 240 612</text:p>
          </table:table-cell>
          <table:table-cell office:value-type="float" office:value="2283865" table:style-name="ce17">
            <text:p>2 283 865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number-columns-repeated="16378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282058" table:style-name="ce17">
            <text:p>1 282 058</text:p>
          </table:table-cell>
          <table:table-cell office:value-type="float" office:value="553394" table:style-name="ce17">
            <text:p>553 394</text:p>
          </table:table-cell>
          <table:table-cell office:value-type="float" office:value="728664" table:style-name="ce17">
            <text:p>728 664</text:p>
          </table:table-cell>
          <table:table-cell table:style-name="ce31"/>
          <table:table-cell table:style-name="ce30"/>
          <table:table-cell table:number-columns-repeated="16378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242419" table:style-name="ce17">
            <text:p>3 242 419</text:p>
          </table:table-cell>
          <table:table-cell office:value-type="float" office:value="1687218" table:style-name="ce17">
            <text:p>1 687 218</text:p>
          </table:table-cell>
          <table:table-cell office:value-type="float" office:value="1555201" table:style-name="ce17">
            <text:p>1 555 201</text:p>
          </table:table-cell>
          <table:table-cell table:style-name="ce31"/>
          <table:table-cell table:style-name="ce30"/>
          <table:table-cell table:number-columns-repeated="16378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8530" table:style-name="ce21">
            <text:p>128 530</text:p>
          </table:table-cell>
          <table:table-cell office:value-type="float" office:value="66419" table:style-name="ce21">
            <text:p>66 419</text:p>
          </table:table-cell>
          <table:table-cell office:value-type="float" office:value="62111" table:style-name="ce21">
            <text:p>62 1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421" table:style-name="ce24">
            <text:p>4 421</text:p>
          </table:table-cell>
          <table:table-cell office:value-type="float" office:value="2708" table:style-name="ce24">
            <text:p>2 708</text:p>
          </table:table-cell>
          <table:table-cell office:value-type="float" office:value="1713" table:style-name="ce24">
            <text:p>1 713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5220" table:style-name="ce24">
            <text:p>5 220</text:p>
          </table:table-cell>
          <table:table-cell office:value-type="float" office:value="2443" table:style-name="ce24">
            <text:p>2 443</text:p>
          </table:table-cell>
          <table:table-cell office:value-type="float" office:value="2777" table:style-name="ce24">
            <text:p>2 777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092" table:style-name="ce24">
            <text:p>1 092</text:p>
          </table:table-cell>
          <table:table-cell office:value-type="float" office:value="515" table:style-name="ce24">
            <text:p>515</text:p>
          </table:table-cell>
          <table:table-cell office:value-type="float" office:value="577" table:style-name="ce24">
            <text:p>577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3374" table:style-name="ce24">
            <text:p>33 374</text:p>
          </table:table-cell>
          <table:table-cell office:value-type="float" office:value="15794" table:style-name="ce24">
            <text:p>15 794</text:p>
          </table:table-cell>
          <table:table-cell office:value-type="float" office:value="17580" table:style-name="ce24">
            <text:p>17 580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812" table:style-name="ce24">
            <text:p>812</text:p>
          </table:table-cell>
          <table:table-cell office:value-type="float" office:value="401" table:style-name="ce24">
            <text:p>401</text:p>
          </table:table-cell>
          <table:table-cell office:value-type="float" office:value="411" table:style-name="ce24">
            <text:p>411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6988" table:style-name="ce24">
            <text:p>26 988</text:p>
          </table:table-cell>
          <table:table-cell office:value-type="float" office:value="10704" table:style-name="ce24">
            <text:p>10 704</text:p>
          </table:table-cell>
          <table:table-cell office:value-type="float" office:value="16284" table:style-name="ce24">
            <text:p>16 284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8184" table:style-name="ce24">
            <text:p>38 184</text:p>
          </table:table-cell>
          <table:table-cell office:value-type="float" office:value="25986" table:style-name="ce24">
            <text:p>25 986</text:p>
          </table:table-cell>
          <table:table-cell office:value-type="float" office:value="12198" table:style-name="ce24">
            <text:p>12 198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8439" table:style-name="ce24">
            <text:p>18 439</text:p>
          </table:table-cell>
          <table:table-cell office:value-type="float" office:value="7868" table:style-name="ce24">
            <text:p>7 868</text:p>
          </table:table-cell>
          <table:table-cell office:value-type="float" office:value="10571" table:style-name="ce24">
            <text:p>10 571</text:p>
          </table:table-cell>
          <table:table-cell table:style-name="ce22"/>
          <table:table-cell table:style-name="ce30"/>
          <table:table-cell table:number-columns-repeated="16378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202547" table:style-name="ce21">
            <text:p>202 547</text:p>
          </table:table-cell>
          <table:table-cell office:value-type="float" office:value="87329" table:style-name="ce21">
            <text:p>87 329</text:p>
          </table:table-cell>
          <table:table-cell office:value-type="float" office:value="115218" table:style-name="ce21">
            <text:p>115 218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5521" table:style-name="ce24">
            <text:p>25 521</text:p>
          </table:table-cell>
          <table:table-cell office:value-type="float" office:value="8432" table:style-name="ce24">
            <text:p>8 432</text:p>
          </table:table-cell>
          <table:table-cell office:value-type="float" office:value="17089" table:style-name="ce24">
            <text:p>17 089</text:p>
          </table:table-cell>
          <table:table-cell table:number-columns-repeated="2" table:style-name="ce30"/>
          <table:table-cell table:number-columns-repeated="16378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31280" table:style-name="ce24">
            <text:p>131 280</text:p>
          </table:table-cell>
          <table:table-cell office:value-type="float" office:value="57242" table:style-name="ce24">
            <text:p>57 242</text:p>
          </table:table-cell>
          <table:table-cell office:value-type="float" office:value="74038" table:style-name="ce24">
            <text:p>74 0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4074" table:style-name="ce24">
            <text:p>14 074</text:p>
          </table:table-cell>
          <table:table-cell office:value-type="float" office:value="7873" table:style-name="ce24">
            <text:p>7 873</text:p>
          </table:table-cell>
          <table:table-cell office:value-type="float" office:value="6201" table:style-name="ce24">
            <text:p>6 2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354" table:style-name="ce24">
            <text:p>3 354</text:p>
          </table:table-cell>
          <table:table-cell office:value-type="float" office:value="1926" table:style-name="ce24">
            <text:p>1 926</text:p>
          </table:table-cell>
          <table:table-cell office:value-type="float" office:value="1428" table:style-name="ce24">
            <text:p>1 4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28318" table:style-name="ce24">
            <text:p>28 318</text:p>
          </table:table-cell>
          <table:table-cell office:value-type="float" office:value="11856" table:style-name="ce24">
            <text:p>11 856</text:p>
          </table:table-cell>
          <table:table-cell office:value-type="float" office:value="16462" table:style-name="ce24">
            <text:p>16 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111823" table:style-name="ce21">
            <text:p>111 823</text:p>
          </table:table-cell>
          <table:table-cell office:value-type="float" office:value="64767" table:style-name="ce21">
            <text:p>64 767</text:p>
          </table:table-cell>
          <table:table-cell office:value-type="float" office:value="47056" table:style-name="ce21">
            <text:p>47 05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3401" table:style-name="ce24">
            <text:p>3 401</text:p>
          </table:table-cell>
          <table:table-cell office:value-type="float" office:value="1904" table:style-name="ce24">
            <text:p>1 904</text:p>
          </table:table-cell>
          <table:table-cell office:value-type="float" office:value="1497" table:style-name="ce24">
            <text:p>1 4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9951" table:style-name="ce24">
            <text:p>19 951</text:p>
          </table:table-cell>
          <table:table-cell office:value-type="float" office:value="11512" table:style-name="ce24">
            <text:p>11 512</text:p>
          </table:table-cell>
          <table:table-cell office:value-type="float" office:value="8439" table:style-name="ce24">
            <text:p>8 4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642" table:style-name="ce24">
            <text:p>642</text:p>
          </table:table-cell>
          <table:table-cell office:value-type="float" office:value="328" table:style-name="ce24">
            <text:p>328</text:p>
          </table:table-cell>
          <table:table-cell office:value-type="float" office:value="314" table:style-name="ce24">
            <text:p>3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30346" table:style-name="ce24">
            <text:p>30 346</text:p>
          </table:table-cell>
          <table:table-cell office:value-type="float" office:value="18466" table:style-name="ce24">
            <text:p>18 466</text:p>
          </table:table-cell>
          <table:table-cell office:value-type="float" office:value="11880" table:style-name="ce24">
            <text:p>11 8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1145" table:style-name="ce24">
            <text:p>11 145</text:p>
          </table:table-cell>
          <table:table-cell office:value-type="float" office:value="6083" table:style-name="ce24">
            <text:p>6 083</text:p>
          </table:table-cell>
          <table:table-cell office:value-type="float" office:value="5062" table:style-name="ce24">
            <text:p>5 06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4260" table:style-name="ce24">
            <text:p>4 260</text:p>
          </table:table-cell>
          <table:table-cell office:value-type="float" office:value="2391" table:style-name="ce24">
            <text:p>2 391</text:p>
          </table:table-cell>
          <table:table-cell office:value-type="float" office:value="1869" table:style-name="ce24">
            <text:p>1 86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26260" table:style-name="ce24">
            <text:p>26 260</text:p>
          </table:table-cell>
          <table:table-cell office:value-type="float" office:value="14775" table:style-name="ce24">
            <text:p>14 775</text:p>
          </table:table-cell>
          <table:table-cell office:value-type="float" office:value="11485" table:style-name="ce24">
            <text:p>11 4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362" table:style-name="ce24">
            <text:p>7 362</text:p>
          </table:table-cell>
          <table:table-cell office:value-type="float" office:value="4871" table:style-name="ce24">
            <text:p>4 871</text:p>
          </table:table-cell>
          <table:table-cell office:value-type="float" office:value="2491" table:style-name="ce24">
            <text:p>2 4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8456" table:style-name="ce24">
            <text:p>8 456</text:p>
          </table:table-cell>
          <table:table-cell office:value-type="float" office:value="4437" table:style-name="ce24">
            <text:p>4 437</text:p>
          </table:table-cell>
          <table:table-cell office:value-type="float" office:value="4019" table:style-name="ce24">
            <text:p>4 0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10196" table:style-name="ce21">
            <text:p>10 196</text:p>
          </table:table-cell>
          <table:table-cell office:value-type="float" office:value="6200" table:style-name="ce21">
            <text:p>6 200</text:p>
          </table:table-cell>
          <table:table-cell office:value-type="float" office:value="3996" table:style-name="ce21">
            <text:p>3 9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827" table:style-name="ce24">
            <text:p>3 827</text:p>
          </table:table-cell>
          <table:table-cell office:value-type="float" office:value="2284" table:style-name="ce24">
            <text:p>2 284</text:p>
          </table:table-cell>
          <table:table-cell office:value-type="float" office:value="1543" table:style-name="ce24">
            <text:p>1 5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369" table:style-name="ce24">
            <text:p>6 369</text:p>
          </table:table-cell>
          <table:table-cell office:value-type="float" office:value="3916" table:style-name="ce24">
            <text:p>3 916</text:p>
          </table:table-cell>
          <table:table-cell office:value-type="float" office:value="2453" table:style-name="ce24">
            <text:p>2 4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8404" table:style-name="ce21">
            <text:p>98 404</text:p>
          </table:table-cell>
          <table:table-cell office:value-type="float" office:value="49282" table:style-name="ce21">
            <text:p>49 282</text:p>
          </table:table-cell>
          <table:table-cell office:value-type="float" office:value="49122" table:style-name="ce21">
            <text:p>49 1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10340" table:style-name="ce24">
            <text:p>10 340</text:p>
          </table:table-cell>
          <table:table-cell office:value-type="float" office:value="6735" table:style-name="ce24">
            <text:p>6 735</text:p>
          </table:table-cell>
          <table:table-cell office:value-type="float" office:value="3605" table:style-name="ce24">
            <text:p>3 6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4038" table:style-name="ce24">
            <text:p>14 038</text:p>
          </table:table-cell>
          <table:table-cell office:value-type="float" office:value="8641" table:style-name="ce24">
            <text:p>8 641</text:p>
          </table:table-cell>
          <table:table-cell office:value-type="float" office:value="5397" table:style-name="ce24">
            <text:p>5 3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540" table:style-name="ce24">
            <text:p>1 540</text:p>
          </table:table-cell>
          <table:table-cell office:value-type="float" office:value="1072" table:style-name="ce24">
            <text:p>1 072</text:p>
          </table:table-cell>
          <table:table-cell office:value-type="float" office:value="468" table:style-name="ce24">
            <text:p>4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1370" table:style-name="ce24">
            <text:p>11 370</text:p>
          </table:table-cell>
          <table:table-cell office:value-type="float" office:value="7324" table:style-name="ce24">
            <text:p>7 324</text:p>
          </table:table-cell>
          <table:table-cell office:value-type="float" office:value="4046" table:style-name="ce24">
            <text:p>4 0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7112" table:style-name="ce24">
            <text:p>47 112</text:p>
          </table:table-cell>
          <table:table-cell office:value-type="float" office:value="18723" table:style-name="ce24">
            <text:p>18 723</text:p>
          </table:table-cell>
          <table:table-cell office:value-type="float" office:value="28389" table:style-name="ce24">
            <text:p>28 3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10141" table:style-name="ce24">
            <text:p>10 141</text:p>
          </table:table-cell>
          <table:table-cell office:value-type="float" office:value="4143" table:style-name="ce24">
            <text:p>4 143</text:p>
          </table:table-cell>
          <table:table-cell office:value-type="float" office:value="5998" table:style-name="ce24">
            <text:p>5 9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3863" table:style-name="ce24">
            <text:p>3 863</text:p>
          </table:table-cell>
          <table:table-cell office:value-type="float" office:value="2644" table:style-name="ce24">
            <text:p>2 644</text:p>
          </table:table-cell>
          <table:table-cell office:value-type="float" office:value="1219" table:style-name="ce24">
            <text:p>1 2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8840" table:style-name="ce21">
            <text:p>8 840</text:p>
          </table:table-cell>
          <table:table-cell office:value-type="float" office:value="2452" table:style-name="ce21">
            <text:p>2 452</text:p>
          </table:table-cell>
          <table:table-cell office:value-type="float" office:value="6388" table:style-name="ce21">
            <text:p>6 3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8497" table:style-name="ce24">
            <text:p>8 497</text:p>
          </table:table-cell>
          <table:table-cell office:value-type="float" office:value="2275" table:style-name="ce24">
            <text:p>2 275</text:p>
          </table:table-cell>
          <table:table-cell office:value-type="float" office:value="6222" table:style-name="ce24">
            <text:p>6 2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43" table:style-name="ce24">
            <text:p>343</text:p>
          </table:table-cell>
          <table:table-cell office:value-type="float" office:value="177" table:style-name="ce24">
            <text:p>177</text:p>
          </table:table-cell>
          <table:table-cell office:value-type="float" office:value="166" table:style-name="ce24">
            <text:p>1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37718" table:style-name="ce27">
            <text:p>137 718</text:p>
          </table:table-cell>
          <table:table-cell office:value-type="float" office:value="77566" table:style-name="ce27">
            <text:p>77 566</text:p>
          </table:table-cell>
          <table:table-cell office:value-type="float" office:value="60152" table:style-name="ce27">
            <text:p>60 1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507" table:style-name="ce24">
            <text:p>1 507</text:p>
          </table:table-cell>
          <table:table-cell office:value-type="float" office:value="920" table:style-name="ce24">
            <text:p>920</text:p>
          </table:table-cell>
          <table:table-cell office:value-type="float" office:value="587" table:style-name="ce24">
            <text:p>5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734" table:style-name="ce24">
            <text:p>2 734</text:p>
          </table:table-cell>
          <table:table-cell office:value-type="float" office:value="1243" table:style-name="ce24">
            <text:p>1 243</text:p>
          </table:table-cell>
          <table:table-cell office:value-type="float" office:value="1491" table:style-name="ce24">
            <text:p>1 4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41325" table:style-name="ce24">
            <text:p>41 325</text:p>
          </table:table-cell>
          <table:table-cell office:value-type="float" office:value="32110" table:style-name="ce24">
            <text:p>32 110</text:p>
          </table:table-cell>
          <table:table-cell office:value-type="float" office:value="9215" table:style-name="ce24">
            <text:p>9 2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8317" table:style-name="ce24">
            <text:p>18 317</text:p>
          </table:table-cell>
          <table:table-cell office:value-type="float" office:value="6865" table:style-name="ce24">
            <text:p>6 865</text:p>
          </table:table-cell>
          <table:table-cell office:value-type="float" office:value="11452" table:style-name="ce24">
            <text:p>11 4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22" table:style-name="ce24">
            <text:p>322</text:p>
          </table:table-cell>
          <table:table-cell office:value-type="float" office:value="120" table:style-name="ce24">
            <text:p>120</text:p>
          </table:table-cell>
          <table:table-cell office:value-type="float" office:value="202" table:style-name="ce24">
            <text:p>2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5279" table:style-name="ce24">
            <text:p>5 279</text:p>
          </table:table-cell>
          <table:table-cell office:value-type="float" office:value="2066" table:style-name="ce24">
            <text:p>2 066</text:p>
          </table:table-cell>
          <table:table-cell office:value-type="float" office:value="3213" table:style-name="ce24">
            <text:p>3 2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20909" table:style-name="ce24">
            <text:p>20 909</text:p>
          </table:table-cell>
          <table:table-cell office:value-type="float" office:value="8670" table:style-name="ce24">
            <text:p>8 670</text:p>
          </table:table-cell>
          <table:table-cell office:value-type="float" office:value="12239" table:style-name="ce24">
            <text:p>12 2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224" table:style-name="ce24">
            <text:p>1 224</text:p>
          </table:table-cell>
          <table:table-cell office:value-type="float" office:value="682" table:style-name="ce24">
            <text:p>682</text:p>
          </table:table-cell>
          <table:table-cell office:value-type="float" office:value="542" table:style-name="ce24">
            <text:p>5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94" table:style-name="ce24">
            <text:p>794</text:p>
          </table:table-cell>
          <table:table-cell office:value-type="float" office:value="402" table:style-name="ce24">
            <text:p>402</text:p>
          </table:table-cell>
          <table:table-cell office:value-type="float" office:value="392" table:style-name="ce24">
            <text:p>3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462" table:style-name="ce24">
            <text:p>6 462</text:p>
          </table:table-cell>
          <table:table-cell office:value-type="float" office:value="3297" table:style-name="ce24">
            <text:p>3 297</text:p>
          </table:table-cell>
          <table:table-cell office:value-type="float" office:value="3165" table:style-name="ce24">
            <text:p>3 1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2416" table:style-name="ce24">
            <text:p>22 416</text:p>
          </table:table-cell>
          <table:table-cell office:value-type="float" office:value="11352" table:style-name="ce24">
            <text:p>11 352</text:p>
          </table:table-cell>
          <table:table-cell office:value-type="float" office:value="11064" table:style-name="ce24">
            <text:p>11 0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3317" table:style-name="ce24">
            <text:p>3 317</text:p>
          </table:table-cell>
          <table:table-cell office:value-type="float" office:value="1584" table:style-name="ce24">
            <text:p>1 584</text:p>
          </table:table-cell>
          <table:table-cell office:value-type="float" office:value="1733" table:style-name="ce24">
            <text:p>1 7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3112" table:style-name="ce24">
            <text:p>13 112</text:p>
          </table:table-cell>
          <table:table-cell office:value-type="float" office:value="8255" table:style-name="ce24">
            <text:p>8 255</text:p>
          </table:table-cell>
          <table:table-cell office:value-type="float" office:value="4857" table:style-name="ce24">
            <text:p>4 8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74767" table:style-name="ce21">
            <text:p>274 767</text:p>
          </table:table-cell>
          <table:table-cell office:value-type="float" office:value="57085" table:style-name="ce21">
            <text:p>57 085</text:p>
          </table:table-cell>
          <table:table-cell office:value-type="float" office:value="217682" table:style-name="ce21">
            <text:p>217 6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3378" table:style-name="ce24">
            <text:p>3 378</text:p>
          </table:table-cell>
          <table:table-cell office:value-type="float" office:value="2002" table:style-name="ce24">
            <text:p>2 002</text:p>
          </table:table-cell>
          <table:table-cell office:value-type="float" office:value="1376" table:style-name="ce24">
            <text:p>1 37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3049" table:style-name="ce24">
            <text:p>3 049</text:p>
          </table:table-cell>
          <table:table-cell office:value-type="float" office:value="1265" table:style-name="ce24">
            <text:p>1 265</text:p>
          </table:table-cell>
          <table:table-cell office:value-type="float" office:value="1784" table:style-name="ce24">
            <text:p>1 7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5079" table:style-name="ce24">
            <text:p>15 079</text:p>
          </table:table-cell>
          <table:table-cell office:value-type="float" office:value="11152" table:style-name="ce24">
            <text:p>11 152</text:p>
          </table:table-cell>
          <table:table-cell office:value-type="float" office:value="3927" table:style-name="ce24">
            <text:p>3 9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5319" table:style-name="ce24">
            <text:p>5 319</text:p>
          </table:table-cell>
          <table:table-cell office:value-type="float" office:value="3174" table:style-name="ce24">
            <text:p>3 174</text:p>
          </table:table-cell>
          <table:table-cell office:value-type="float" office:value="2145" table:style-name="ce24">
            <text:p>2 1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2239" table:style-name="ce24">
            <text:p>12 239</text:p>
          </table:table-cell>
          <table:table-cell office:value-type="float" office:value="12239" table:style-name="ce24">
            <text:p>12 239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7762" table:style-name="ce24">
            <text:p>17 762</text:p>
          </table:table-cell>
          <table:table-cell office:value-type="float" office:value="17714" table:style-name="ce24">
            <text:p>17 714</text:p>
          </table:table-cell>
          <table:table-cell office:value-type="float" office:value="48" table:style-name="ce24">
            <text:p>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9036" table:style-name="ce24">
            <text:p>19 036</text:p>
          </table:table-cell>
          <table:table-cell office:value-type="float" office:value="49" table:style-name="ce24">
            <text:p>49</text:p>
          </table:table-cell>
          <table:table-cell office:value-type="float" office:value="18987" table:style-name="ce24">
            <text:p>18 9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62845" table:style-name="ce24">
            <text:p>62 845</text:p>
          </table:table-cell>
          <table:table-cell office:value-type="float" office:value="60" table:style-name="ce24">
            <text:p>60</text:p>
          </table:table-cell>
          <table:table-cell office:value-type="float" office:value="62785" table:style-name="ce24">
            <text:p>62 7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20000" table:style-name="ce24">
            <text:p>20 000</text:p>
          </table:table-cell>
          <table:table-cell office:value-type="float" office:value="22" table:style-name="ce24">
            <text:p>22</text:p>
          </table:table-cell>
          <table:table-cell office:value-type="float" office:value="19978" table:style-name="ce24">
            <text:p>19 9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100005" table:style-name="ce24">
            <text:p>100 005</text:p>
          </table:table-cell>
          <table:table-cell office:value-type="string" table:style-name="ce24">
            <text:p>-</text:p>
          </table:table-cell>
          <table:table-cell office:value-type="float" office:value="100005" table:style-name="ce24">
            <text:p>100 0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15858" table:style-name="ce24">
            <text:p>15 858</text:p>
          </table:table-cell>
          <table:table-cell office:value-type="float" office:value="9408" table:style-name="ce24">
            <text:p>9 408</text:p>
          </table:table-cell>
          <table:table-cell office:value-type="float" office:value="6450" table:style-name="ce24">
            <text:p>6 4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197" table:style-name="ce24">
            <text:p>197</text:p>
          </table:table-cell>
          <table:table-cell office:value-type="string" table:style-name="ce24">
            <text:p>-</text:p>
          </table:table-cell>
          <table:table-cell office:value-type="float" office:value="197" table:style-name="ce24">
            <text:p>1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22838" table:style-name="ce21">
            <text:p>122 838</text:p>
          </table:table-cell>
          <table:table-cell office:value-type="float" office:value="55120" table:style-name="ce21">
            <text:p>55 120</text:p>
          </table:table-cell>
          <table:table-cell office:value-type="float" office:value="67718" table:style-name="ce21">
            <text:p>67 7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3174" table:style-name="ce24">
            <text:p>23 174</text:p>
          </table:table-cell>
          <table:table-cell office:value-type="float" office:value="1287" table:style-name="ce24">
            <text:p>1 287</text:p>
          </table:table-cell>
          <table:table-cell office:value-type="float" office:value="21887" table:style-name="ce24">
            <text:p>21 8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66192" table:style-name="ce24">
            <text:p>66 192</text:p>
          </table:table-cell>
          <table:table-cell office:value-type="float" office:value="35046" table:style-name="ce24">
            <text:p>35 046</text:p>
          </table:table-cell>
          <table:table-cell office:value-type="float" office:value="31146" table:style-name="ce24">
            <text:p>31 1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33472" table:style-name="ce24">
            <text:p>33 472</text:p>
          </table:table-cell>
          <table:table-cell office:value-type="float" office:value="18787" table:style-name="ce24">
            <text:p>18 787</text:p>
          </table:table-cell>
          <table:table-cell office:value-type="float" office:value="14685" table:style-name="ce24">
            <text:p>14 6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305741" table:style-name="ce21">
            <text:p>305 741</text:p>
          </table:table-cell>
          <table:table-cell office:value-type="float" office:value="152361" table:style-name="ce21">
            <text:p>152 361</text:p>
          </table:table-cell>
          <table:table-cell office:value-type="float" office:value="153380" table:style-name="ce21">
            <text:p>153 3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7538" table:style-name="ce24">
            <text:p>27 538</text:p>
          </table:table-cell>
          <table:table-cell office:value-type="float" office:value="16578" table:style-name="ce24">
            <text:p>16 578</text:p>
          </table:table-cell>
          <table:table-cell office:value-type="float" office:value="10960" table:style-name="ce24">
            <text:p>10 9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5281" table:style-name="ce24">
            <text:p>5 281</text:p>
          </table:table-cell>
          <table:table-cell office:value-type="float" office:value="2290" table:style-name="ce24">
            <text:p>2 290</text:p>
          </table:table-cell>
          <table:table-cell office:value-type="float" office:value="2991" table:style-name="ce24">
            <text:p>2 9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996" table:style-name="ce24">
            <text:p>996</text:p>
          </table:table-cell>
          <table:table-cell office:value-type="float" office:value="567" table:style-name="ce24">
            <text:p>567</text:p>
          </table:table-cell>
          <table:table-cell office:value-type="float" office:value="429" table:style-name="ce24">
            <text:p>4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10450" table:style-name="ce24">
            <text:p>10 450</text:p>
          </table:table-cell>
          <table:table-cell office:value-type="float" office:value="4246" table:style-name="ce24">
            <text:p>4 246</text:p>
          </table:table-cell>
          <table:table-cell office:value-type="float" office:value="6204" table:style-name="ce24">
            <text:p>6 2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4709" table:style-name="ce24">
            <text:p>4 709</text:p>
          </table:table-cell>
          <table:table-cell office:value-type="float" office:value="2127" table:style-name="ce24">
            <text:p>2 127</text:p>
          </table:table-cell>
          <table:table-cell office:value-type="float" office:value="2582" table:style-name="ce24">
            <text:p>2 5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639" table:style-name="ce24">
            <text:p>5 639</text:p>
          </table:table-cell>
          <table:table-cell office:value-type="float" office:value="3731" table:style-name="ce24">
            <text:p>3 731</text:p>
          </table:table-cell>
          <table:table-cell office:value-type="float" office:value="1908" table:style-name="ce24">
            <text:p>1 9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40466" table:style-name="ce24">
            <text:p>40 466</text:p>
          </table:table-cell>
          <table:table-cell office:value-type="float" office:value="21727" table:style-name="ce24">
            <text:p>21 727</text:p>
          </table:table-cell>
          <table:table-cell office:value-type="float" office:value="18739" table:style-name="ce24">
            <text:p>18 7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31540" table:style-name="ce24">
            <text:p>31 540</text:p>
          </table:table-cell>
          <table:table-cell office:value-type="float" office:value="13709" table:style-name="ce24">
            <text:p>13 709</text:p>
          </table:table-cell>
          <table:table-cell office:value-type="float" office:value="17831" table:style-name="ce24">
            <text:p>17 8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987" table:style-name="ce24">
            <text:p>13 987</text:p>
          </table:table-cell>
          <table:table-cell office:value-type="float" office:value="5103" table:style-name="ce24">
            <text:p>5 103</text:p>
          </table:table-cell>
          <table:table-cell office:value-type="float" office:value="8884" table:style-name="ce24">
            <text:p>8 8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80347" table:style-name="ce24">
            <text:p>80 347</text:p>
          </table:table-cell>
          <table:table-cell office:value-type="float" office:value="40920" table:style-name="ce24">
            <text:p>40 920</text:p>
          </table:table-cell>
          <table:table-cell office:value-type="float" office:value="39427" table:style-name="ce24">
            <text:p>39 4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3985" table:style-name="ce24">
            <text:p>13 985</text:p>
          </table:table-cell>
          <table:table-cell office:value-type="float" office:value="7249" table:style-name="ce24">
            <text:p>7 249</text:p>
          </table:table-cell>
          <table:table-cell office:value-type="float" office:value="6736" table:style-name="ce24">
            <text:p>6 7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169" table:style-name="ce24">
            <text:p>3 169</text:p>
          </table:table-cell>
          <table:table-cell office:value-type="float" office:value="1750" table:style-name="ce24">
            <text:p>1 750</text:p>
          </table:table-cell>
          <table:table-cell office:value-type="float" office:value="1419" table:style-name="ce24">
            <text:p>1 4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20835" table:style-name="ce24">
            <text:p>20 835</text:p>
          </table:table-cell>
          <table:table-cell office:value-type="float" office:value="7151" table:style-name="ce24">
            <text:p>7 151</text:p>
          </table:table-cell>
          <table:table-cell office:value-type="float" office:value="13684" table:style-name="ce24">
            <text:p>13 6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33305" table:style-name="ce24">
            <text:p>33 305</text:p>
          </table:table-cell>
          <table:table-cell office:value-type="float" office:value="18205" table:style-name="ce24">
            <text:p>18 205</text:p>
          </table:table-cell>
          <table:table-cell office:value-type="float" office:value="15100" table:style-name="ce24">
            <text:p>15 1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3378" table:style-name="ce24">
            <text:p>13 378</text:p>
          </table:table-cell>
          <table:table-cell office:value-type="float" office:value="6925" table:style-name="ce24">
            <text:p>6 925</text:p>
          </table:table-cell>
          <table:table-cell office:value-type="float" office:value="6453" table:style-name="ce24">
            <text:p>6 4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16" table:style-name="ce24">
            <text:p>116</text:p>
          </table:table-cell>
          <table:table-cell office:value-type="float" office:value="83" table:style-name="ce24">
            <text:p>83</text:p>
          </table:table-cell>
          <table:table-cell office:value-type="float" office:value="33" table:style-name="ce24">
            <text:p>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807" table:style-name="ce27">
            <text:p>807</text:p>
          </table:table-cell>
          <table:table-cell office:value-type="float" office:value="554" table:style-name="ce27">
            <text:p>554</text:p>
          </table:table-cell>
          <table:table-cell office:value-type="float" office:value="253" table:style-name="ce27">
            <text:p>25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72870" table:style-name="ce21">
            <text:p>1 072 870</text:p>
          </table:table-cell>
          <table:table-cell office:value-type="float" office:value="562578" table:style-name="ce21">
            <text:p>562 578</text:p>
          </table:table-cell>
          <table:table-cell office:value-type="float" office:value="510292" table:style-name="ce21">
            <text:p>510 2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719888" table:style-name="ce24">
            <text:p>719 888</text:p>
          </table:table-cell>
          <table:table-cell office:value-type="float" office:value="379898" table:style-name="ce24">
            <text:p>379 898</text:p>
          </table:table-cell>
          <table:table-cell office:value-type="float" office:value="339990" table:style-name="ce24">
            <text:p>339 9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26492" table:style-name="ce24">
            <text:p>226 492</text:p>
          </table:table-cell>
          <table:table-cell office:value-type="float" office:value="112340" table:style-name="ce24">
            <text:p>112 340</text:p>
          </table:table-cell>
          <table:table-cell office:value-type="float" office:value="114152" table:style-name="ce24">
            <text:p>114 1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43999" table:style-name="ce24">
            <text:p>43 999</text:p>
          </table:table-cell>
          <table:table-cell office:value-type="float" office:value="26285" table:style-name="ce24">
            <text:p>26 285</text:p>
          </table:table-cell>
          <table:table-cell office:value-type="float" office:value="17714" table:style-name="ce24">
            <text:p>17 7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77066" table:style-name="ce24">
            <text:p>77 066</text:p>
          </table:table-cell>
          <table:table-cell office:value-type="float" office:value="40699" table:style-name="ce24">
            <text:p>40 699</text:p>
          </table:table-cell>
          <table:table-cell office:value-type="float" office:value="36367" table:style-name="ce24">
            <text:p>36 3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float" office:value="5425" table:style-name="ce24">
            <text:p>5 425</text:p>
          </table:table-cell>
          <table:table-cell office:value-type="float" office:value="3356" table:style-name="ce24">
            <text:p>3 356</text:p>
          </table:table-cell>
          <table:table-cell office:value-type="float" office:value="2069" table:style-name="ce24">
            <text:p>2 0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28367" table:style-name="ce21">
            <text:p>128 367</text:p>
          </table:table-cell>
          <table:table-cell office:value-type="float" office:value="68614" table:style-name="ce21">
            <text:p>68 614</text:p>
          </table:table-cell>
          <table:table-cell office:value-type="float" office:value="59753" table:style-name="ce21">
            <text:p>59 7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25551" table:style-name="ce24">
            <text:p>125 551</text:p>
          </table:table-cell>
          <table:table-cell office:value-type="float" office:value="67769" table:style-name="ce24">
            <text:p>67 769</text:p>
          </table:table-cell>
          <table:table-cell office:value-type="float" office:value="57782" table:style-name="ce24">
            <text:p>57 7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816" table:style-name="ce24">
            <text:p>2 816</text:p>
          </table:table-cell>
          <table:table-cell office:value-type="float" office:value="845" table:style-name="ce24">
            <text:p>845</text:p>
          </table:table-cell>
          <table:table-cell office:value-type="float" office:value="1971" table:style-name="ce24">
            <text:p>1 9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39223" table:style-name="ce21">
            <text:p>39 223</text:p>
          </table:table-cell>
          <table:table-cell office:value-type="float" office:value="19028" table:style-name="ce21">
            <text:p>19 028</text:p>
          </table:table-cell>
          <table:table-cell office:value-type="float" office:value="20195" table:style-name="ce21">
            <text:p>20 1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36856" table:style-name="ce24">
            <text:p>36 856</text:p>
          </table:table-cell>
          <table:table-cell office:value-type="float" office:value="18004" table:style-name="ce24">
            <text:p>18 004</text:p>
          </table:table-cell>
          <table:table-cell office:value-type="float" office:value="18852" table:style-name="ce24">
            <text:p>18 8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367" table:style-name="ce24">
            <text:p>2 367</text:p>
          </table:table-cell>
          <table:table-cell office:value-type="float" office:value="1024" table:style-name="ce24">
            <text:p>1 024</text:p>
          </table:table-cell>
          <table:table-cell office:value-type="float" office:value="1343" table:style-name="ce24">
            <text:p>1 3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319924" table:style-name="ce27">
            <text:p>319 924</text:p>
          </table:table-cell>
          <table:table-cell office:value-type="float" office:value="167174" table:style-name="ce27">
            <text:p>167 174</text:p>
          </table:table-cell>
          <table:table-cell office:value-type="float" office:value="152750" table:style-name="ce27">
            <text:p>152 7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79916" table:style-name="ce27">
            <text:p>179 916</text:p>
          </table:table-cell>
          <table:table-cell office:value-type="float" office:value="122322" table:style-name="ce27">
            <text:p>122 322</text:p>
          </table:table-cell>
          <table:table-cell office:value-type="float" office:value="57594" table:style-name="ce27">
            <text:p>57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95974" table:style-name="ce27">
            <text:p>95 974</text:p>
          </table:table-cell>
          <table:table-cell office:value-type="float" office:value="62389" table:style-name="ce27">
            <text:p>62 389</text:p>
          </table:table-cell>
          <table:table-cell office:value-type="float" office:value="33585" table:style-name="ce27">
            <text:p>33 5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81735" table:style-name="ce27">
            <text:p>881 735</text:p>
          </table:table-cell>
          <table:table-cell office:value-type="float" office:value="403283" table:style-name="ce27">
            <text:p>403 283</text:p>
          </table:table-cell>
          <table:table-cell office:value-type="float" office:value="478452" table:style-name="ce27">
            <text:p>478 4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float" office:value="132583" table:style-name="ce24">
            <text:p>132 583</text:p>
          </table:table-cell>
          <table:table-cell office:value-type="float" office:value="68551" table:style-name="ce24">
            <text:p>68 551</text:p>
          </table:table-cell>
          <table:table-cell office:value-type="float" office:value="64032" table:style-name="ce24">
            <text:p>64 03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545699" table:style-name="ce24">
            <text:p>545 699</text:p>
          </table:table-cell>
          <table:table-cell office:value-type="float" office:value="235671" table:style-name="ce24">
            <text:p>235 671</text:p>
          </table:table-cell>
          <table:table-cell office:value-type="float" office:value="310028" table:style-name="ce24">
            <text:p>310 0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61299" table:style-name="ce24">
            <text:p>161 299</text:p>
          </table:table-cell>
          <table:table-cell office:value-type="float" office:value="78342" table:style-name="ce24">
            <text:p>78 342</text:p>
          </table:table-cell>
          <table:table-cell office:value-type="float" office:value="82957" table:style-name="ce24">
            <text:p>82 9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float" office:value="42140" table:style-name="ce24">
            <text:p>42 140</text:p>
          </table:table-cell>
          <table:table-cell office:value-type="float" office:value="20706" table:style-name="ce24">
            <text:p>20 706</text:p>
          </table:table-cell>
          <table:table-cell office:value-type="float" office:value="21434" table:style-name="ce24">
            <text:p>21 4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19864" table:style-name="ce27">
            <text:p>119 864</text:p>
          </table:table-cell>
          <table:table-cell office:value-type="float" office:value="70598" table:style-name="ce27">
            <text:p>70 598</text:p>
          </table:table-cell>
          <table:table-cell office:value-type="float" office:value="49266" table:style-name="ce27">
            <text:p>49 2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9266" table:style-name="ce21">
            <text:p>29 266</text:p>
          </table:table-cell>
          <table:table-cell office:value-type="float" office:value="16633" table:style-name="ce21">
            <text:p>16 633</text:p>
          </table:table-cell>
          <table:table-cell office:value-type="float" office:value="12633" table:style-name="ce21">
            <text:p>12 6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9266" table:style-name="ce24">
            <text:p>29 266</text:p>
          </table:table-cell>
          <table:table-cell office:value-type="float" office:value="16633" table:style-name="ce24">
            <text:p>16 633</text:p>
          </table:table-cell>
          <table:table-cell office:value-type="float" office:value="12633" table:style-name="ce24">
            <text:p>12 6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54530" table:style-name="ce21">
            <text:p>254 530</text:p>
          </table:table-cell>
          <table:table-cell office:value-type="float" office:value="128558" table:style-name="ce21">
            <text:p>128 558</text:p>
          </table:table-cell>
          <table:table-cell office:value-type="float" office:value="125972" table:style-name="ce21">
            <text:p>125 9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064" table:style-name="ce24">
            <text:p>1 064</text:p>
          </table:table-cell>
          <table:table-cell office:value-type="float" office:value="638" table:style-name="ce24">
            <text:p>638</text:p>
          </table:table-cell>
          <table:table-cell office:value-type="float" office:value="426" table:style-name="ce24">
            <text:p>4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79965" table:style-name="ce24">
            <text:p>79 965</text:p>
          </table:table-cell>
          <table:table-cell office:value-type="float" office:value="34994" table:style-name="ce24">
            <text:p>34 994</text:p>
          </table:table-cell>
          <table:table-cell office:value-type="float" office:value="44971" table:style-name="ce24">
            <text:p>44 9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9682" table:style-name="ce24">
            <text:p>89 682</text:p>
          </table:table-cell>
          <table:table-cell office:value-type="float" office:value="50340" table:style-name="ce24">
            <text:p>50 340</text:p>
          </table:table-cell>
          <table:table-cell office:value-type="float" office:value="39342" table:style-name="ce24">
            <text:p>39 34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7330" table:style-name="ce24">
            <text:p>7 330</text:p>
          </table:table-cell>
          <table:table-cell office:value-type="float" office:value="3955" table:style-name="ce24">
            <text:p>3 955</text:p>
          </table:table-cell>
          <table:table-cell office:value-type="float" office:value="3375" table:style-name="ce24">
            <text:p>3 3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5480" table:style-name="ce24">
            <text:p>5 480</text:p>
          </table:table-cell>
          <table:table-cell office:value-type="float" office:value="3398" table:style-name="ce24">
            <text:p>3 398</text:p>
          </table:table-cell>
          <table:table-cell office:value-type="float" office:value="2082" table:style-name="ce24">
            <text:p>2 0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2678" table:style-name="ce24">
            <text:p>2 678</text:p>
          </table:table-cell>
          <table:table-cell office:value-type="float" office:value="1727" table:style-name="ce24">
            <text:p>1 727</text:p>
          </table:table-cell>
          <table:table-cell office:value-type="float" office:value="951" table:style-name="ce24">
            <text:p>9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68062" table:style-name="ce24">
            <text:p>68 062</text:p>
          </table:table-cell>
          <table:table-cell office:value-type="float" office:value="33335" table:style-name="ce24">
            <text:p>33 335</text:p>
          </table:table-cell>
          <table:table-cell office:value-type="float" office:value="34727" table:style-name="ce24">
            <text:p>34 7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float" office:value="237" table:style-name="ce24">
            <text:p>237</text:p>
          </table:table-cell>
          <table:table-cell office:value-type="float" office:value="156" table:style-name="ce24">
            <text:p>156</text:p>
          </table:table-cell>
          <table:table-cell office:value-type="float" office:value="81" table:style-name="ce24">
            <text:p>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597" table:style-name="ce27">
            <text:p>597</text:p>
          </table:table-cell>
          <table:table-cell office:value-type="float" office:value="300" table:style-name="ce27">
            <text:p>300</text:p>
          </table:table-cell>
          <table:table-cell office:value-type="float" office:value="297" table:style-name="ce27">
            <text:p>297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MASGK, Diagnosen- und Leistungsberichte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20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20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3996670" table:style-name="ce17">
            <text:p>3 996 670</text:p>
          </table:table-cell>
          <table:table-cell office:value-type="float" office:value="2005638" table:style-name="ce17">
            <text:p>2 005 638</text:p>
          </table:table-cell>
          <table:table-cell office:value-type="float" office:value="1991032" table:style-name="ce17">
            <text:p>1 991 03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097632" table:style-name="ce17">
            <text:p>1 097 632</text:p>
          </table:table-cell>
          <table:table-cell office:value-type="float" office:value="471557" table:style-name="ce17">
            <text:p>471 557</text:p>
          </table:table-cell>
          <table:table-cell office:value-type="float" office:value="626075" table:style-name="ce17">
            <text:p>626 075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2899038" table:style-name="ce17">
            <text:p>2 899 038</text:p>
          </table:table-cell>
          <table:table-cell office:value-type="float" office:value="1534081" table:style-name="ce17">
            <text:p>1 534 081</text:p>
          </table:table-cell>
          <table:table-cell office:value-type="float" office:value="1364957" table:style-name="ce17">
            <text:p>1 364 95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08627" table:style-name="ce21">
            <text:p>108 627</text:p>
          </table:table-cell>
          <table:table-cell office:value-type="float" office:value="56182" table:style-name="ce21">
            <text:p>56 182</text:p>
          </table:table-cell>
          <table:table-cell office:value-type="float" office:value="52445" table:style-name="ce21">
            <text:p>52 4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497" table:style-name="ce24">
            <text:p>4 497</text:p>
          </table:table-cell>
          <table:table-cell office:value-type="float" office:value="2725" table:style-name="ce24">
            <text:p>2 725</text:p>
          </table:table-cell>
          <table:table-cell office:value-type="float" office:value="1772" table:style-name="ce24">
            <text:p>1 772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5012" table:style-name="ce24">
            <text:p>5 012</text:p>
          </table:table-cell>
          <table:table-cell office:value-type="float" office:value="2374" table:style-name="ce24">
            <text:p>2 374</text:p>
          </table:table-cell>
          <table:table-cell office:value-type="float" office:value="2638" table:style-name="ce24">
            <text:p>2 638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947" table:style-name="ce24">
            <text:p>947</text:p>
          </table:table-cell>
          <table:table-cell office:value-type="float" office:value="460" table:style-name="ce24">
            <text:p>460</text:p>
          </table:table-cell>
          <table:table-cell office:value-type="float" office:value="487" table:style-name="ce24">
            <text:p>487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0511" table:style-name="ce24">
            <text:p>30 511</text:p>
          </table:table-cell>
          <table:table-cell office:value-type="float" office:value="14737" table:style-name="ce24">
            <text:p>14 737</text:p>
          </table:table-cell>
          <table:table-cell office:value-type="float" office:value="15774" table:style-name="ce24">
            <text:p>15 77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731" table:style-name="ce24">
            <text:p>731</text:p>
          </table:table-cell>
          <table:table-cell office:value-type="float" office:value="380" table:style-name="ce24">
            <text:p>380</text:p>
          </table:table-cell>
          <table:table-cell office:value-type="float" office:value="351" table:style-name="ce24">
            <text:p>35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1756" table:style-name="ce24">
            <text:p>21 756</text:p>
          </table:table-cell>
          <table:table-cell office:value-type="float" office:value="8935" table:style-name="ce24">
            <text:p>8 935</text:p>
          </table:table-cell>
          <table:table-cell office:value-type="float" office:value="12821" table:style-name="ce24">
            <text:p>12 821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1751" table:style-name="ce24">
            <text:p>31 751</text:p>
          </table:table-cell>
          <table:table-cell office:value-type="float" office:value="21051" table:style-name="ce24">
            <text:p>21 051</text:p>
          </table:table-cell>
          <table:table-cell office:value-type="float" office:value="10700" table:style-name="ce24">
            <text:p>10 70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3422" table:style-name="ce24">
            <text:p>13 422</text:p>
          </table:table-cell>
          <table:table-cell office:value-type="float" office:value="5520" table:style-name="ce24">
            <text:p>5 520</text:p>
          </table:table-cell>
          <table:table-cell office:value-type="float" office:value="7902" table:style-name="ce24">
            <text:p>7 902</text:p>
          </table:table-cell>
          <table:table-cell table:style-name="ce30"/>
          <table:table-cell table:number-columns-repeated="16379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60094" table:style-name="ce21">
            <text:p>160 094</text:p>
          </table:table-cell>
          <table:table-cell office:value-type="float" office:value="70964" table:style-name="ce21">
            <text:p>70 964</text:p>
          </table:table-cell>
          <table:table-cell office:value-type="float" office:value="89130" table:style-name="ce21">
            <text:p>89 130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18566" table:style-name="ce24">
            <text:p>18 566</text:p>
          </table:table-cell>
          <table:table-cell office:value-type="float" office:value="6392" table:style-name="ce24">
            <text:p>6 392</text:p>
          </table:table-cell>
          <table:table-cell office:value-type="float" office:value="12174" table:style-name="ce24">
            <text:p>12 174</text:p>
          </table:table-cell>
          <table:table-cell table:style-name="ce30"/>
          <table:table-cell table:number-columns-repeated="16379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07951" table:style-name="ce24">
            <text:p>107 951</text:p>
          </table:table-cell>
          <table:table-cell office:value-type="float" office:value="47951" table:style-name="ce24">
            <text:p>47 951</text:p>
          </table:table-cell>
          <table:table-cell office:value-type="float" office:value="60000" table:style-name="ce24">
            <text:p>60 0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2114" table:style-name="ce24">
            <text:p>12 114</text:p>
          </table:table-cell>
          <table:table-cell office:value-type="float" office:value="6926" table:style-name="ce24">
            <text:p>6 926</text:p>
          </table:table-cell>
          <table:table-cell office:value-type="float" office:value="5188" table:style-name="ce24">
            <text:p>5 18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2836" table:style-name="ce24">
            <text:p>2 836</text:p>
          </table:table-cell>
          <table:table-cell office:value-type="float" office:value="1651" table:style-name="ce24">
            <text:p>1 651</text:p>
          </table:table-cell>
          <table:table-cell office:value-type="float" office:value="1185" table:style-name="ce24">
            <text:p>1 1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18627" table:style-name="ce24">
            <text:p>18 627</text:p>
          </table:table-cell>
          <table:table-cell office:value-type="float" office:value="8044" table:style-name="ce24">
            <text:p>8 044</text:p>
          </table:table-cell>
          <table:table-cell office:value-type="float" office:value="10583" table:style-name="ce24">
            <text:p>10 5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77719" table:style-name="ce21">
            <text:p>77 719</text:p>
          </table:table-cell>
          <table:table-cell office:value-type="float" office:value="45480" table:style-name="ce21">
            <text:p>45 480</text:p>
          </table:table-cell>
          <table:table-cell office:value-type="float" office:value="32239" table:style-name="ce21">
            <text:p>32 2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632" table:style-name="ce24">
            <text:p>2 632</text:p>
          </table:table-cell>
          <table:table-cell office:value-type="float" office:value="1536" table:style-name="ce24">
            <text:p>1 536</text:p>
          </table:table-cell>
          <table:table-cell office:value-type="float" office:value="1096" table:style-name="ce24">
            <text:p>1 0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10876" table:style-name="ce24">
            <text:p>10 876</text:p>
          </table:table-cell>
          <table:table-cell office:value-type="float" office:value="6258" table:style-name="ce24">
            <text:p>6 258</text:p>
          </table:table-cell>
          <table:table-cell office:value-type="float" office:value="4618" table:style-name="ce24">
            <text:p>4 6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579" table:style-name="ce24">
            <text:p>579</text:p>
          </table:table-cell>
          <table:table-cell office:value-type="float" office:value="312" table:style-name="ce24">
            <text:p>312</text:p>
          </table:table-cell>
          <table:table-cell office:value-type="float" office:value="267" table:style-name="ce24">
            <text:p>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2568" table:style-name="ce24">
            <text:p>22 568</text:p>
          </table:table-cell>
          <table:table-cell office:value-type="float" office:value="13690" table:style-name="ce24">
            <text:p>13 690</text:p>
          </table:table-cell>
          <table:table-cell office:value-type="float" office:value="8878" table:style-name="ce24">
            <text:p>8 87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9131" table:style-name="ce24">
            <text:p>9 131</text:p>
          </table:table-cell>
          <table:table-cell office:value-type="float" office:value="5047" table:style-name="ce24">
            <text:p>5 047</text:p>
          </table:table-cell>
          <table:table-cell office:value-type="float" office:value="4084" table:style-name="ce24">
            <text:p>4 08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436" table:style-name="ce24">
            <text:p>3 436</text:p>
          </table:table-cell>
          <table:table-cell office:value-type="float" office:value="1900" table:style-name="ce24">
            <text:p>1 900</text:p>
          </table:table-cell>
          <table:table-cell office:value-type="float" office:value="1536" table:style-name="ce24">
            <text:p>1 53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16043" table:style-name="ce24">
            <text:p>16 043</text:p>
          </table:table-cell>
          <table:table-cell office:value-type="float" office:value="9073" table:style-name="ce24">
            <text:p>9 073</text:p>
          </table:table-cell>
          <table:table-cell office:value-type="float" office:value="6970" table:style-name="ce24">
            <text:p>6 9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6862" table:style-name="ce24">
            <text:p>6 862</text:p>
          </table:table-cell>
          <table:table-cell office:value-type="float" office:value="4591" table:style-name="ce24">
            <text:p>4 591</text:p>
          </table:table-cell>
          <table:table-cell office:value-type="float" office:value="2271" table:style-name="ce24">
            <text:p>2 2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3144" table:style-name="ce24">
            <text:p>3 144</text:p>
          </table:table-cell>
          <table:table-cell office:value-type="float" office:value="1764" table:style-name="ce24">
            <text:p>1 764</text:p>
          </table:table-cell>
          <table:table-cell office:value-type="float" office:value="1380" table:style-name="ce24">
            <text:p>1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float" office:value="492" table:style-name="ce24">
            <text:p>492</text:p>
          </table:table-cell>
          <table:table-cell office:value-type="float" office:value="326" table:style-name="ce24">
            <text:p>326</text:p>
          </table:table-cell>
          <table:table-cell office:value-type="float" office:value="166" table:style-name="ce24">
            <text:p>1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float" office:value="1956" table:style-name="ce24">
            <text:p>1 956</text:p>
          </table:table-cell>
          <table:table-cell office:value-type="float" office:value="983" table:style-name="ce24">
            <text:p>983</text:p>
          </table:table-cell>
          <table:table-cell office:value-type="float" office:value="973" table:style-name="ce24">
            <text:p>9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411" table:style-name="ce21">
            <text:p>9 411</text:p>
          </table:table-cell>
          <table:table-cell office:value-type="float" office:value="5838" table:style-name="ce21">
            <text:p>5 838</text:p>
          </table:table-cell>
          <table:table-cell office:value-type="float" office:value="3573" table:style-name="ce21">
            <text:p>3 5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425" table:style-name="ce24">
            <text:p>3 425</text:p>
          </table:table-cell>
          <table:table-cell office:value-type="float" office:value="2064" table:style-name="ce24">
            <text:p>2 064</text:p>
          </table:table-cell>
          <table:table-cell office:value-type="float" office:value="1361" table:style-name="ce24">
            <text:p>1 3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5986" table:style-name="ce24">
            <text:p>5 986</text:p>
          </table:table-cell>
          <table:table-cell office:value-type="float" office:value="3774" table:style-name="ce24">
            <text:p>3 774</text:p>
          </table:table-cell>
          <table:table-cell office:value-type="float" office:value="2212" table:style-name="ce24">
            <text:p>2 2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87336" table:style-name="ce21">
            <text:p>87 336</text:p>
          </table:table-cell>
          <table:table-cell office:value-type="float" office:value="45954" table:style-name="ce21">
            <text:p>45 954</text:p>
          </table:table-cell>
          <table:table-cell office:value-type="float" office:value="41382" table:style-name="ce21">
            <text:p>41 3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9208" table:style-name="ce24">
            <text:p>9 208</text:p>
          </table:table-cell>
          <table:table-cell office:value-type="float" office:value="6174" table:style-name="ce24">
            <text:p>6 174</text:p>
          </table:table-cell>
          <table:table-cell office:value-type="float" office:value="3034" table:style-name="ce24">
            <text:p>3 0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3282" table:style-name="ce24">
            <text:p>13 282</text:p>
          </table:table-cell>
          <table:table-cell office:value-type="float" office:value="8314" table:style-name="ce24">
            <text:p>8 314</text:p>
          </table:table-cell>
          <table:table-cell office:value-type="float" office:value="4968" table:style-name="ce24">
            <text:p>4 9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41" table:style-name="ce24">
            <text:p>1 341</text:p>
          </table:table-cell>
          <table:table-cell office:value-type="float" office:value="933" table:style-name="ce24">
            <text:p>933</text:p>
          </table:table-cell>
          <table:table-cell office:value-type="float" office:value="408" table:style-name="ce24">
            <text:p>4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9916" table:style-name="ce24">
            <text:p>9 916</text:p>
          </table:table-cell>
          <table:table-cell office:value-type="float" office:value="6513" table:style-name="ce24">
            <text:p>6 513</text:p>
          </table:table-cell>
          <table:table-cell office:value-type="float" office:value="3403" table:style-name="ce24">
            <text:p>3 4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39295" table:style-name="ce24">
            <text:p>39 295</text:p>
          </table:table-cell>
          <table:table-cell office:value-type="float" office:value="16438" table:style-name="ce24">
            <text:p>16 438</text:p>
          </table:table-cell>
          <table:table-cell office:value-type="float" office:value="22857" table:style-name="ce24">
            <text:p>22 8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9767" table:style-name="ce24">
            <text:p>9 767</text:p>
          </table:table-cell>
          <table:table-cell office:value-type="float" office:value="4137" table:style-name="ce24">
            <text:p>4 137</text:p>
          </table:table-cell>
          <table:table-cell office:value-type="float" office:value="5630" table:style-name="ce24">
            <text:p>5 6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4527" table:style-name="ce24">
            <text:p>4 527</text:p>
          </table:table-cell>
          <table:table-cell office:value-type="float" office:value="3445" table:style-name="ce24">
            <text:p>3 445</text:p>
          </table:table-cell>
          <table:table-cell office:value-type="float" office:value="1082" table:style-name="ce24">
            <text:p>1 0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7600" table:style-name="ce21">
            <text:p>7 600</text:p>
          </table:table-cell>
          <table:table-cell office:value-type="float" office:value="2163" table:style-name="ce21">
            <text:p>2 163</text:p>
          </table:table-cell>
          <table:table-cell office:value-type="float" office:value="5437" table:style-name="ce21">
            <text:p>5 4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7291" table:style-name="ce24">
            <text:p>7 291</text:p>
          </table:table-cell>
          <table:table-cell office:value-type="float" office:value="1997" table:style-name="ce24">
            <text:p>1 997</text:p>
          </table:table-cell>
          <table:table-cell office:value-type="float" office:value="5294" table:style-name="ce24">
            <text:p>5 2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309" table:style-name="ce24">
            <text:p>309</text:p>
          </table:table-cell>
          <table:table-cell office:value-type="float" office:value="166" table:style-name="ce24">
            <text:p>166</text:p>
          </table:table-cell>
          <table:table-cell office:value-type="float" office:value="143" table:style-name="ce24">
            <text:p>1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19749" table:style-name="ce27">
            <text:p>119 749</text:p>
          </table:table-cell>
          <table:table-cell office:value-type="float" office:value="66944" table:style-name="ce27">
            <text:p>66 944</text:p>
          </table:table-cell>
          <table:table-cell office:value-type="float" office:value="52805" table:style-name="ce27">
            <text:p>52 8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318" table:style-name="ce24">
            <text:p>1 318</text:p>
          </table:table-cell>
          <table:table-cell office:value-type="float" office:value="809" table:style-name="ce24">
            <text:p>809</text:p>
          </table:table-cell>
          <table:table-cell office:value-type="float" office:value="509" table:style-name="ce24">
            <text:p>50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402" table:style-name="ce24">
            <text:p>2 402</text:p>
          </table:table-cell>
          <table:table-cell office:value-type="float" office:value="1094" table:style-name="ce24">
            <text:p>1 094</text:p>
          </table:table-cell>
          <table:table-cell office:value-type="float" office:value="1308" table:style-name="ce24">
            <text:p>1 3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3840" table:style-name="ce24">
            <text:p>33 840</text:p>
          </table:table-cell>
          <table:table-cell office:value-type="float" office:value="26325" table:style-name="ce24">
            <text:p>26 325</text:p>
          </table:table-cell>
          <table:table-cell office:value-type="float" office:value="7515" table:style-name="ce24">
            <text:p>7 5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6532" table:style-name="ce24">
            <text:p>16 532</text:p>
          </table:table-cell>
          <table:table-cell office:value-type="float" office:value="5952" table:style-name="ce24">
            <text:p>5 952</text:p>
          </table:table-cell>
          <table:table-cell office:value-type="float" office:value="10580" table:style-name="ce24">
            <text:p>10 5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27" table:style-name="ce24">
            <text:p>327</text:p>
          </table:table-cell>
          <table:table-cell office:value-type="float" office:value="127" table:style-name="ce24">
            <text:p>127</text:p>
          </table:table-cell>
          <table:table-cell office:value-type="float" office:value="200" table:style-name="ce24">
            <text:p>2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4455" table:style-name="ce24">
            <text:p>4 455</text:p>
          </table:table-cell>
          <table:table-cell office:value-type="float" office:value="1795" table:style-name="ce24">
            <text:p>1 795</text:p>
          </table:table-cell>
          <table:table-cell office:value-type="float" office:value="2660" table:style-name="ce24">
            <text:p>2 66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18647" table:style-name="ce24">
            <text:p>18 647</text:p>
          </table:table-cell>
          <table:table-cell office:value-type="float" office:value="7947" table:style-name="ce24">
            <text:p>7 947</text:p>
          </table:table-cell>
          <table:table-cell office:value-type="float" office:value="10700" table:style-name="ce24">
            <text:p>10 7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241" table:style-name="ce24">
            <text:p>1 241</text:p>
          </table:table-cell>
          <table:table-cell office:value-type="float" office:value="706" table:style-name="ce24">
            <text:p>706</text:p>
          </table:table-cell>
          <table:table-cell office:value-type="float" office:value="535" table:style-name="ce24">
            <text:p>5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57" table:style-name="ce24">
            <text:p>757</text:p>
          </table:table-cell>
          <table:table-cell office:value-type="float" office:value="405" table:style-name="ce24">
            <text:p>405</text:p>
          </table:table-cell>
          <table:table-cell office:value-type="float" office:value="352" table:style-name="ce24">
            <text:p>3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121" table:style-name="ce24">
            <text:p>6 121</text:p>
          </table:table-cell>
          <table:table-cell office:value-type="float" office:value="3089" table:style-name="ce24">
            <text:p>3 089</text:p>
          </table:table-cell>
          <table:table-cell office:value-type="float" office:value="3032" table:style-name="ce24">
            <text:p>3 0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0631" table:style-name="ce24">
            <text:p>20 631</text:p>
          </table:table-cell>
          <table:table-cell office:value-type="float" office:value="10467" table:style-name="ce24">
            <text:p>10 467</text:p>
          </table:table-cell>
          <table:table-cell office:value-type="float" office:value="10164" table:style-name="ce24">
            <text:p>10 1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2893" table:style-name="ce24">
            <text:p>2 893</text:p>
          </table:table-cell>
          <table:table-cell office:value-type="float" office:value="1395" table:style-name="ce24">
            <text:p>1 395</text:p>
          </table:table-cell>
          <table:table-cell office:value-type="float" office:value="1498" table:style-name="ce24">
            <text:p>1 4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0585" table:style-name="ce24">
            <text:p>10 585</text:p>
          </table:table-cell>
          <table:table-cell office:value-type="float" office:value="6833" table:style-name="ce24">
            <text:p>6 833</text:p>
          </table:table-cell>
          <table:table-cell office:value-type="float" office:value="3752" table:style-name="ce24">
            <text:p>3 75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51459" table:style-name="ce21">
            <text:p>251 459</text:p>
          </table:table-cell>
          <table:table-cell office:value-type="float" office:value="50012" table:style-name="ce21">
            <text:p>50 012</text:p>
          </table:table-cell>
          <table:table-cell office:value-type="float" office:value="201447" table:style-name="ce21">
            <text:p>201 4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2939" table:style-name="ce24">
            <text:p>2 939</text:p>
          </table:table-cell>
          <table:table-cell office:value-type="float" office:value="1758" table:style-name="ce24">
            <text:p>1 758</text:p>
          </table:table-cell>
          <table:table-cell office:value-type="float" office:value="1181" table:style-name="ce24">
            <text:p>1 18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652" table:style-name="ce24">
            <text:p>2 652</text:p>
          </table:table-cell>
          <table:table-cell office:value-type="float" office:value="1146" table:style-name="ce24">
            <text:p>1 146</text:p>
          </table:table-cell>
          <table:table-cell office:value-type="float" office:value="1506" table:style-name="ce24">
            <text:p>1 5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3300" table:style-name="ce24">
            <text:p>13 300</text:p>
          </table:table-cell>
          <table:table-cell office:value-type="float" office:value="9884" table:style-name="ce24">
            <text:p>9 884</text:p>
          </table:table-cell>
          <table:table-cell office:value-type="float" office:value="3416" table:style-name="ce24">
            <text:p>3 4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3663" table:style-name="ce24">
            <text:p>3 663</text:p>
          </table:table-cell>
          <table:table-cell office:value-type="float" office:value="2171" table:style-name="ce24">
            <text:p>2 171</text:p>
          </table:table-cell>
          <table:table-cell office:value-type="float" office:value="1492" table:style-name="ce24">
            <text:p>1 49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0869" table:style-name="ce24">
            <text:p>10 869</text:p>
          </table:table-cell>
          <table:table-cell office:value-type="float" office:value="10867" table:style-name="ce24">
            <text:p>10 867</text:p>
          </table:table-cell>
          <table:table-cell office:value-type="float" office:value="2" table:style-name="ce24">
            <text:p>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4681" table:style-name="ce24">
            <text:p>14 681</text:p>
          </table:table-cell>
          <table:table-cell office:value-type="float" office:value="14662" table:style-name="ce24">
            <text:p>14 662</text:p>
          </table:table-cell>
          <table:table-cell office:value-type="float" office:value="19" table:style-name="ce24">
            <text:p>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6787" table:style-name="ce24">
            <text:p>16 787</text:p>
          </table:table-cell>
          <table:table-cell office:value-type="float" office:value="49" table:style-name="ce24">
            <text:p>49</text:p>
          </table:table-cell>
          <table:table-cell office:value-type="float" office:value="16738" table:style-name="ce24">
            <text:p>16 7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54206" table:style-name="ce24">
            <text:p>54 206</text:p>
          </table:table-cell>
          <table:table-cell office:value-type="float" office:value="49" table:style-name="ce24">
            <text:p>49</text:p>
          </table:table-cell>
          <table:table-cell office:value-type="float" office:value="54157" table:style-name="ce24">
            <text:p>54 1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19105" table:style-name="ce24">
            <text:p>19 105</text:p>
          </table:table-cell>
          <table:table-cell office:value-type="float" office:value="18" table:style-name="ce24">
            <text:p>18</text:p>
          </table:table-cell>
          <table:table-cell office:value-type="float" office:value="19087" table:style-name="ce24">
            <text:p>19 0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97503" table:style-name="ce24">
            <text:p>97 503</text:p>
          </table:table-cell>
          <table:table-cell office:value-type="string" table:style-name="ce24">
            <text:p>-</text:p>
          </table:table-cell>
          <table:table-cell office:value-type="float" office:value="97503" table:style-name="ce24">
            <text:p>97 5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15293" table:style-name="ce24">
            <text:p>15 293</text:p>
          </table:table-cell>
          <table:table-cell office:value-type="float" office:value="9408" table:style-name="ce24">
            <text:p>9 408</text:p>
          </table:table-cell>
          <table:table-cell office:value-type="float" office:value="5885" table:style-name="ce24">
            <text:p>5 8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61" table:style-name="ce24">
            <text:p>461</text:p>
          </table:table-cell>
          <table:table-cell office:value-type="string" table:style-name="ce24">
            <text:p>-</text:p>
          </table:table-cell>
          <table:table-cell office:value-type="float" office:value="461" table:style-name="ce24">
            <text:p>4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11404" table:style-name="ce21">
            <text:p>111 404</text:p>
          </table:table-cell>
          <table:table-cell office:value-type="float" office:value="51042" table:style-name="ce21">
            <text:p>51 042</text:p>
          </table:table-cell>
          <table:table-cell office:value-type="float" office:value="60362" table:style-name="ce21">
            <text:p>60 3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0648" table:style-name="ce24">
            <text:p>20 648</text:p>
          </table:table-cell>
          <table:table-cell office:value-type="float" office:value="937" table:style-name="ce24">
            <text:p>937</text:p>
          </table:table-cell>
          <table:table-cell office:value-type="float" office:value="19711" table:style-name="ce24">
            <text:p>19 7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59200" table:style-name="ce24">
            <text:p>59 200</text:p>
          </table:table-cell>
          <table:table-cell office:value-type="float" office:value="31987" table:style-name="ce24">
            <text:p>31 987</text:p>
          </table:table-cell>
          <table:table-cell office:value-type="float" office:value="27213" table:style-name="ce24">
            <text:p>27 21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float" office:value="254" table:style-name="ce24">
            <text:p>254</text:p>
          </table:table-cell>
          <table:table-cell office:value-type="float" office:value="3" table:style-name="ce24">
            <text:p>3</text:p>
          </table:table-cell>
          <table:table-cell office:value-type="float" office:value="251" table:style-name="ce24">
            <text:p>2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31302" table:style-name="ce24">
            <text:p>31 302</text:p>
          </table:table-cell>
          <table:table-cell office:value-type="float" office:value="18115" table:style-name="ce24">
            <text:p>18 115</text:p>
          </table:table-cell>
          <table:table-cell office:value-type="float" office:value="13187" table:style-name="ce24">
            <text:p>13 1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62834" table:style-name="ce21">
            <text:p>262 834</text:p>
          </table:table-cell>
          <table:table-cell office:value-type="float" office:value="131899" table:style-name="ce21">
            <text:p>131 899</text:p>
          </table:table-cell>
          <table:table-cell office:value-type="float" office:value="130935" table:style-name="ce21">
            <text:p>130 9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4352" table:style-name="ce24">
            <text:p>24 352</text:p>
          </table:table-cell>
          <table:table-cell office:value-type="float" office:value="14747" table:style-name="ce24">
            <text:p>14 747</text:p>
          </table:table-cell>
          <table:table-cell office:value-type="float" office:value="9605" table:style-name="ce24">
            <text:p>9 6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4765" table:style-name="ce24">
            <text:p>4 765</text:p>
          </table:table-cell>
          <table:table-cell office:value-type="float" office:value="2050" table:style-name="ce24">
            <text:p>2 050</text:p>
          </table:table-cell>
          <table:table-cell office:value-type="float" office:value="2715" table:style-name="ce24">
            <text:p>2 7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972" table:style-name="ce24">
            <text:p>972</text:p>
          </table:table-cell>
          <table:table-cell office:value-type="float" office:value="524" table:style-name="ce24">
            <text:p>524</text:p>
          </table:table-cell>
          <table:table-cell office:value-type="float" office:value="448" table:style-name="ce24">
            <text:p>4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10030" table:style-name="ce24">
            <text:p>10 030</text:p>
          </table:table-cell>
          <table:table-cell office:value-type="float" office:value="4167" table:style-name="ce24">
            <text:p>4 167</text:p>
          </table:table-cell>
          <table:table-cell office:value-type="float" office:value="5863" table:style-name="ce24">
            <text:p>5 8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3946" table:style-name="ce24">
            <text:p>3 946</text:p>
          </table:table-cell>
          <table:table-cell office:value-type="float" office:value="1813" table:style-name="ce24">
            <text:p>1 813</text:p>
          </table:table-cell>
          <table:table-cell office:value-type="float" office:value="2133" table:style-name="ce24">
            <text:p>2 13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075" table:style-name="ce24">
            <text:p>5 075</text:p>
          </table:table-cell>
          <table:table-cell office:value-type="float" office:value="3363" table:style-name="ce24">
            <text:p>3 363</text:p>
          </table:table-cell>
          <table:table-cell office:value-type="float" office:value="1712" table:style-name="ce24">
            <text:p>1 71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3921" table:style-name="ce24">
            <text:p>33 921</text:p>
          </table:table-cell>
          <table:table-cell office:value-type="float" office:value="18513" table:style-name="ce24">
            <text:p>18 513</text:p>
          </table:table-cell>
          <table:table-cell office:value-type="float" office:value="15408" table:style-name="ce24">
            <text:p>15 4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28497" table:style-name="ce24">
            <text:p>28 497</text:p>
          </table:table-cell>
          <table:table-cell office:value-type="float" office:value="12087" table:style-name="ce24">
            <text:p>12 087</text:p>
          </table:table-cell>
          <table:table-cell office:value-type="float" office:value="16410" table:style-name="ce24">
            <text:p>16 4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420" table:style-name="ce24">
            <text:p>13 420</text:p>
          </table:table-cell>
          <table:table-cell office:value-type="float" office:value="4883" table:style-name="ce24">
            <text:p>4 883</text:p>
          </table:table-cell>
          <table:table-cell office:value-type="float" office:value="8537" table:style-name="ce24">
            <text:p>8 5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65497" table:style-name="ce24">
            <text:p>65 497</text:p>
          </table:table-cell>
          <table:table-cell office:value-type="float" office:value="33406" table:style-name="ce24">
            <text:p>33 406</text:p>
          </table:table-cell>
          <table:table-cell office:value-type="float" office:value="32091" table:style-name="ce24">
            <text:p>32 0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2761" table:style-name="ce24">
            <text:p>12 761</text:p>
          </table:table-cell>
          <table:table-cell office:value-type="float" office:value="6510" table:style-name="ce24">
            <text:p>6 510</text:p>
          </table:table-cell>
          <table:table-cell office:value-type="float" office:value="6251" table:style-name="ce24">
            <text:p>6 2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2972" table:style-name="ce24">
            <text:p>2 972</text:p>
          </table:table-cell>
          <table:table-cell office:value-type="float" office:value="1633" table:style-name="ce24">
            <text:p>1 633</text:p>
          </table:table-cell>
          <table:table-cell office:value-type="float" office:value="1339" table:style-name="ce24">
            <text:p>1 3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6696" table:style-name="ce24">
            <text:p>16 696</text:p>
          </table:table-cell>
          <table:table-cell office:value-type="float" office:value="6470" table:style-name="ce24">
            <text:p>6 470</text:p>
          </table:table-cell>
          <table:table-cell office:value-type="float" office:value="10226" table:style-name="ce24">
            <text:p>10 2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8010" table:style-name="ce24">
            <text:p>28 010</text:p>
          </table:table-cell>
          <table:table-cell office:value-type="float" office:value="15320" table:style-name="ce24">
            <text:p>15 320</text:p>
          </table:table-cell>
          <table:table-cell office:value-type="float" office:value="12690" table:style-name="ce24">
            <text:p>12 6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1826" table:style-name="ce24">
            <text:p>11 826</text:p>
          </table:table-cell>
          <table:table-cell office:value-type="float" office:value="6356" table:style-name="ce24">
            <text:p>6 356</text:p>
          </table:table-cell>
          <table:table-cell office:value-type="float" office:value="5470" table:style-name="ce24">
            <text:p>5 4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4">
            <text:p>57</text:p>
          </table:table-cell>
          <table:table-cell office:value-type="float" office:value="37" table:style-name="ce24">
            <text:p>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773" table:style-name="ce27">
            <text:p>773</text:p>
          </table:table-cell>
          <table:table-cell office:value-type="float" office:value="522" table:style-name="ce27">
            <text:p>522</text:p>
          </table:table-cell>
          <table:table-cell office:value-type="float" office:value="251" table:style-name="ce27">
            <text:p>2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963642" table:style-name="ce21">
            <text:p>963 642</text:p>
          </table:table-cell>
          <table:table-cell office:value-type="float" office:value="513009" table:style-name="ce21">
            <text:p>513 009</text:p>
          </table:table-cell>
          <table:table-cell office:value-type="float" office:value="450633" table:style-name="ce21">
            <text:p>450 6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650951" table:style-name="ce24">
            <text:p>650 951</text:p>
          </table:table-cell>
          <table:table-cell office:value-type="float" office:value="348490" table:style-name="ce24">
            <text:p>348 490</text:p>
          </table:table-cell>
          <table:table-cell office:value-type="float" office:value="302461" table:style-name="ce24">
            <text:p>302 4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199710" table:style-name="ce24">
            <text:p>199 710</text:p>
          </table:table-cell>
          <table:table-cell office:value-type="float" office:value="101871" table:style-name="ce24">
            <text:p>101 871</text:p>
          </table:table-cell>
          <table:table-cell office:value-type="float" office:value="97839" table:style-name="ce24">
            <text:p>97 8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37803" table:style-name="ce24">
            <text:p>37 803</text:p>
          </table:table-cell>
          <table:table-cell office:value-type="float" office:value="22723" table:style-name="ce24">
            <text:p>22 723</text:p>
          </table:table-cell>
          <table:table-cell office:value-type="float" office:value="15080" table:style-name="ce24">
            <text:p>15 0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68710" table:style-name="ce24">
            <text:p>68 710</text:p>
          </table:table-cell>
          <table:table-cell office:value-type="float" office:value="36114" table:style-name="ce24">
            <text:p>36 114</text:p>
          </table:table-cell>
          <table:table-cell office:value-type="float" office:value="32596" table:style-name="ce24">
            <text:p>32 59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float" office:value="6468" table:style-name="ce24">
            <text:p>6 468</text:p>
          </table:table-cell>
          <table:table-cell office:value-type="float" office:value="3811" table:style-name="ce24">
            <text:p>3 811</text:p>
          </table:table-cell>
          <table:table-cell office:value-type="float" office:value="2657" table:style-name="ce24">
            <text:p>2 6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11753" table:style-name="ce21">
            <text:p>111 753</text:p>
          </table:table-cell>
          <table:table-cell office:value-type="float" office:value="60562" table:style-name="ce21">
            <text:p>60 562</text:p>
          </table:table-cell>
          <table:table-cell office:value-type="float" office:value="51191" table:style-name="ce21">
            <text:p>51 1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09265" table:style-name="ce24">
            <text:p>109 265</text:p>
          </table:table-cell>
          <table:table-cell office:value-type="float" office:value="59831" table:style-name="ce24">
            <text:p>59 831</text:p>
          </table:table-cell>
          <table:table-cell office:value-type="float" office:value="49434" table:style-name="ce24">
            <text:p>49 4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488" table:style-name="ce24">
            <text:p>2 488</text:p>
          </table:table-cell>
          <table:table-cell office:value-type="float" office:value="731" table:style-name="ce24">
            <text:p>731</text:p>
          </table:table-cell>
          <table:table-cell office:value-type="float" office:value="1757" table:style-name="ce24">
            <text:p>1 7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37943" table:style-name="ce21">
            <text:p>37 943</text:p>
          </table:table-cell>
          <table:table-cell office:value-type="float" office:value="18208" table:style-name="ce21">
            <text:p>18 208</text:p>
          </table:table-cell>
          <table:table-cell office:value-type="float" office:value="19735" table:style-name="ce21">
            <text:p>19 7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35558" table:style-name="ce24">
            <text:p>35 558</text:p>
          </table:table-cell>
          <table:table-cell office:value-type="float" office:value="17113" table:style-name="ce24">
            <text:p>17 113</text:p>
          </table:table-cell>
          <table:table-cell office:value-type="float" office:value="18445" table:style-name="ce24">
            <text:p>18 4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385" table:style-name="ce24">
            <text:p>2 385</text:p>
          </table:table-cell>
          <table:table-cell office:value-type="float" office:value="1095" table:style-name="ce24">
            <text:p>1 095</text:p>
          </table:table-cell>
          <table:table-cell office:value-type="float" office:value="1290" table:style-name="ce24">
            <text:p>1 2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273480" table:style-name="ce27">
            <text:p>273 480</text:p>
          </table:table-cell>
          <table:table-cell office:value-type="float" office:value="145807" table:style-name="ce27">
            <text:p>145 807</text:p>
          </table:table-cell>
          <table:table-cell office:value-type="float" office:value="127673" table:style-name="ce27">
            <text:p>127 6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67033" table:style-name="ce27">
            <text:p>167 033</text:p>
          </table:table-cell>
          <table:table-cell office:value-type="float" office:value="114466" table:style-name="ce27">
            <text:p>114 466</text:p>
          </table:table-cell>
          <table:table-cell office:value-type="float" office:value="52567" table:style-name="ce27">
            <text:p>52 5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9840" table:style-name="ce27">
            <text:p>89 840</text:p>
          </table:table-cell>
          <table:table-cell office:value-type="float" office:value="59185" table:style-name="ce27">
            <text:p>59 185</text:p>
          </table:table-cell>
          <table:table-cell office:value-type="float" office:value="30655" table:style-name="ce27">
            <text:p>30 6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784018" table:style-name="ce27">
            <text:p>784 018</text:p>
          </table:table-cell>
          <table:table-cell office:value-type="float" office:value="366821" table:style-name="ce27">
            <text:p>366 821</text:p>
          </table:table-cell>
          <table:table-cell office:value-type="float" office:value="417197" table:style-name="ce27">
            <text:p>417 19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float" office:value="33150" table:style-name="ce24">
            <text:p>33 150</text:p>
          </table:table-cell>
          <table:table-cell office:value-type="float" office:value="18028" table:style-name="ce24">
            <text:p>18 028</text:p>
          </table:table-cell>
          <table:table-cell office:value-type="float" office:value="15122" table:style-name="ce24">
            <text:p>15 1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float" office:value="137986" table:style-name="ce24">
            <text:p>137 986</text:p>
          </table:table-cell>
          <table:table-cell office:value-type="float" office:value="72986" table:style-name="ce24">
            <text:p>72 986</text:p>
          </table:table-cell>
          <table:table-cell office:value-type="float" office:value="65000" table:style-name="ce24">
            <text:p>65 0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454133" table:style-name="ce24">
            <text:p>454 133</text:p>
          </table:table-cell>
          <table:table-cell office:value-type="float" office:value="198263" table:style-name="ce24">
            <text:p>198 263</text:p>
          </table:table-cell>
          <table:table-cell office:value-type="float" office:value="255870" table:style-name="ce24">
            <text:p>255 8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37585" table:style-name="ce24">
            <text:p>137 585</text:p>
          </table:table-cell>
          <table:table-cell office:value-type="float" office:value="67556" table:style-name="ce24">
            <text:p>67 556</text:p>
          </table:table-cell>
          <table:table-cell office:value-type="float" office:value="70029" table:style-name="ce24">
            <text:p>70 02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float" office:value="21149" table:style-name="ce24">
            <text:p>21 149</text:p>
          </table:table-cell>
          <table:table-cell office:value-type="float" office:value="9977" table:style-name="ce24">
            <text:p>9 977</text:p>
          </table:table-cell>
          <table:table-cell office:value-type="float" office:value="11172" table:style-name="ce24">
            <text:p>11 1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12434" table:style-name="ce27">
            <text:p>112 434</text:p>
          </table:table-cell>
          <table:table-cell office:value-type="float" office:value="66430" table:style-name="ce27">
            <text:p>66 430</text:p>
          </table:table-cell>
          <table:table-cell office:value-type="float" office:value="46004" table:style-name="ce27">
            <text:p>46 0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3854" table:style-name="ce21">
            <text:p>23 854</text:p>
          </table:table-cell>
          <table:table-cell office:value-type="float" office:value="13424" table:style-name="ce21">
            <text:p>13 424</text:p>
          </table:table-cell>
          <table:table-cell office:value-type="float" office:value="10430" table:style-name="ce21">
            <text:p>10 4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3854" table:style-name="ce24">
            <text:p>23 854</text:p>
          </table:table-cell>
          <table:table-cell office:value-type="float" office:value="13424" table:style-name="ce24">
            <text:p>13 424</text:p>
          </table:table-cell>
          <table:table-cell office:value-type="float" office:value="10430" table:style-name="ce24">
            <text:p>10 4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35005" table:style-name="ce21">
            <text:p>235 005</text:p>
          </table:table-cell>
          <table:table-cell office:value-type="float" office:value="120377" table:style-name="ce21">
            <text:p>120 377</text:p>
          </table:table-cell>
          <table:table-cell office:value-type="float" office:value="114628" table:style-name="ce21">
            <text:p>114 6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159" table:style-name="ce24">
            <text:p>1 159</text:p>
          </table:table-cell>
          <table:table-cell office:value-type="float" office:value="698" table:style-name="ce24">
            <text:p>698</text:p>
          </table:table-cell>
          <table:table-cell office:value-type="float" office:value="461" table:style-name="ce24">
            <text:p>46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75029" table:style-name="ce24">
            <text:p>75 029</text:p>
          </table:table-cell>
          <table:table-cell office:value-type="float" office:value="32981" table:style-name="ce24">
            <text:p>32 981</text:p>
          </table:table-cell>
          <table:table-cell office:value-type="float" office:value="42048" table:style-name="ce24">
            <text:p>42 0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3312" table:style-name="ce24">
            <text:p>83 312</text:p>
          </table:table-cell>
          <table:table-cell office:value-type="float" office:value="48117" table:style-name="ce24">
            <text:p>48 117</text:p>
          </table:table-cell>
          <table:table-cell office:value-type="float" office:value="35195" table:style-name="ce24">
            <text:p>35 19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7161" table:style-name="ce24">
            <text:p>7 161</text:p>
          </table:table-cell>
          <table:table-cell office:value-type="float" office:value="3894" table:style-name="ce24">
            <text:p>3 894</text:p>
          </table:table-cell>
          <table:table-cell office:value-type="float" office:value="3267" table:style-name="ce24">
            <text:p>3 26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5314" table:style-name="ce24">
            <text:p>5 314</text:p>
          </table:table-cell>
          <table:table-cell office:value-type="float" office:value="3366" table:style-name="ce24">
            <text:p>3 366</text:p>
          </table:table-cell>
          <table:table-cell office:value-type="float" office:value="1948" table:style-name="ce24">
            <text:p>1 9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4303" table:style-name="ce24">
            <text:p>4 303</text:p>
          </table:table-cell>
          <table:table-cell office:value-type="float" office:value="2591" table:style-name="ce24">
            <text:p>2 591</text:p>
          </table:table-cell>
          <table:table-cell office:value-type="float" office:value="1712" table:style-name="ce24">
            <text:p>1 7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58483" table:style-name="ce24">
            <text:p>58 483</text:p>
          </table:table-cell>
          <table:table-cell office:value-type="float" office:value="28603" table:style-name="ce24">
            <text:p>28 603</text:p>
          </table:table-cell>
          <table:table-cell office:value-type="float" office:value="29880" table:style-name="ce24">
            <text:p>29 8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float" office:value="216" table:style-name="ce24">
            <text:p>216</text:p>
          </table:table-cell>
          <table:table-cell office:value-type="float" office:value="115" table:style-name="ce24">
            <text:p>115</text:p>
          </table:table-cell>
          <table:table-cell office:value-type="float" office:value="101" table:style-name="ce24">
            <text:p>1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662" table:style-name="ce27">
            <text:p>662</text:p>
          </table:table-cell>
          <table:table-cell office:value-type="float" office:value="349" table:style-name="ce27">
            <text:p>349</text:p>
          </table:table-cell>
          <table:table-cell office:value-type="float" office:value="313" table:style-name="ce27">
            <text:p>313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MSGPK, Diagnosen- und Leistungsberichte. Erstellt am 20.11.2021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diverses Geschlecht, "Störungen der Geschlechtsidentität" (ICD-10-Code F64), (Pseudo-)Hermaphroditismus).</text:p>
          </table:table-cell>
          <table:covered-table-cell table:number-columns-repeated="3"/>
          <table:table-cell table:number-columns-repeated="16380"/>
        </table:table-row>
        <table:table-row table:number-rows-repeated="1048439" table:style-name="ro5">
          <table:table-cell table:number-columns-repeated="16384"/>
        </table:table-row>
      </table:table>
      <table:table table:name="2021" table:style-name="ta2">
        <table:table-column table:style-name="co4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4" table:number-rows-spanned="1" table:style-name="ce28">
            <text:p>Medizinische Leistungen (Unterkapitel des LKF-Kataloges) 2021 nach Geschlecht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13">
            <text:p>Männer und Frauen</text:p>
          </table:table-cell>
          <table:table-cell office:value-type="string" table:style-name="ce14">
            <text:p>Männer</text:p>
          </table:table-cell>
          <table:table-cell office:value-type="string" table:style-name="ce14">
            <text:p>Fraue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e Leistungen</text:p>
          </table:table-cell>
          <table:table-cell office:value-type="float" office:value="4256465" table:style-name="ce17">
            <text:p>4 256 465</text:p>
          </table:table-cell>
          <table:table-cell office:value-type="float" office:value="2131260" table:style-name="ce17">
            <text:p>2 131 260</text:p>
          </table:table-cell>
          <table:table-cell office:value-type="float" office:value="2125205" table:style-name="ce17">
            <text:p>2 125 20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perative Leistungen</text:p>
          </table:table-cell>
          <table:table-cell office:value-type="float" office:value="1161787" table:style-name="ce17">
            <text:p>1 161 787</text:p>
          </table:table-cell>
          <table:table-cell office:value-type="float" office:value="495596" table:style-name="ce17">
            <text:p>495 596</text:p>
          </table:table-cell>
          <table:table-cell office:value-type="float" office:value="666191" table:style-name="ce17">
            <text:p>666 19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Nichtoperative Leistungen</text:p>
          </table:table-cell>
          <table:table-cell office:value-type="float" office:value="3094678" table:style-name="ce17">
            <text:p>3 094 678</text:p>
          </table:table-cell>
          <table:table-cell office:value-type="float" office:value="1635664" table:style-name="ce17">
            <text:p>1 635 664</text:p>
          </table:table-cell>
          <table:table-cell office:value-type="float" office:value="1459014" table:style-name="ce17">
            <text:p>1 459 0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1 Nervensystem, Psyche, Gehirnschädel, Wirbelsäule</text:p>
          </table:table-cell>
          <table:table-cell office:value-type="float" office:value="121226" table:style-name="ce21">
            <text:p>121 226</text:p>
          </table:table-cell>
          <table:table-cell office:value-type="float" office:value="62056" table:style-name="ce21">
            <text:p>62 056</text:p>
          </table:table-cell>
          <table:table-cell office:value-type="float" office:value="59170" table:style-name="ce21">
            <text:p>59 1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01.01 Operationen an Gehirnschädel und Dura</text:p>
          </table:table-cell>
          <table:table-cell office:value-type="float" office:value="4065" table:style-name="ce24">
            <text:p>4 065</text:p>
          </table:table-cell>
          <table:table-cell office:value-type="float" office:value="2393" table:style-name="ce24">
            <text:p>2 393</text:p>
          </table:table-cell>
          <table:table-cell office:value-type="float" office:value="1672" table:style-name="ce24">
            <text:p>1 6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2 Intrakranielle Operationen</text:p>
          </table:table-cell>
          <table:table-cell office:value-type="float" office:value="4993" table:style-name="ce24">
            <text:p>4 993</text:p>
          </table:table-cell>
          <table:table-cell office:value-type="float" office:value="2329" table:style-name="ce24">
            <text:p>2 329</text:p>
          </table:table-cell>
          <table:table-cell office:value-type="float" office:value="2664" table:style-name="ce24">
            <text:p>2 6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3 Implantationen am Nervensystem</text:p>
          </table:table-cell>
          <table:table-cell office:value-type="float" office:value="1102" table:style-name="ce24">
            <text:p>1 102</text:p>
          </table:table-cell>
          <table:table-cell office:value-type="float" office:value="503" table:style-name="ce24">
            <text:p>503</text:p>
          </table:table-cell>
          <table:table-cell office:value-type="float" office:value="599" table:style-name="ce24">
            <text:p>5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4 Operationen an der Wirbelsäule</text:p>
          </table:table-cell>
          <table:table-cell office:value-type="float" office:value="32328" table:style-name="ce24">
            <text:p>32 328</text:p>
          </table:table-cell>
          <table:table-cell office:value-type="float" office:value="15407" table:style-name="ce24">
            <text:p>15 407</text:p>
          </table:table-cell>
          <table:table-cell office:value-type="float" office:value="16921" table:style-name="ce24">
            <text:p>16 9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5 Operationen am Rückenmark</text:p>
          </table:table-cell>
          <table:table-cell office:value-type="float" office:value="717" table:style-name="ce24">
            <text:p>717</text:p>
          </table:table-cell>
          <table:table-cell office:value-type="float" office:value="358" table:style-name="ce24">
            <text:p>358</text:p>
          </table:table-cell>
          <table:table-cell office:value-type="float" office:value="359" table:style-name="ce24">
            <text:p>3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06 Operationen an peripheren Nerven und Vegetativum</text:p>
          </table:table-cell>
          <table:table-cell office:value-type="float" office:value="23698" table:style-name="ce24">
            <text:p>23 698</text:p>
          </table:table-cell>
          <table:table-cell office:value-type="float" office:value="9671" table:style-name="ce24">
            <text:p>9 671</text:p>
          </table:table-cell>
          <table:table-cell office:value-type="float" office:value="14027" table:style-name="ce24">
            <text:p>14 0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0 Andere Diagnostik und Therapie – Nervensystem</text:p>
          </table:table-cell>
          <table:table-cell office:value-type="float" office:value="38093" table:style-name="ce24">
            <text:p>38 093</text:p>
          </table:table-cell>
          <table:table-cell office:value-type="float" office:value="24792" table:style-name="ce24">
            <text:p>24 792</text:p>
          </table:table-cell>
          <table:table-cell office:value-type="float" office:value="13301" table:style-name="ce24">
            <text:p>13 3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1.51 Andere Diagnostik und Therapie – Psyche</text:p>
          </table:table-cell>
          <table:table-cell office:value-type="float" office:value="16230" table:style-name="ce24">
            <text:p>16 230</text:p>
          </table:table-cell>
          <table:table-cell office:value-type="float" office:value="6603" table:style-name="ce24">
            <text:p>6 603</text:p>
          </table:table-cell>
          <table:table-cell office:value-type="float" office:value="9627" table:style-name="ce24">
            <text:p>9 6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2 Augen und Orbita</text:p>
          </table:table-cell>
          <table:table-cell office:value-type="float" office:value="182729" table:style-name="ce21">
            <text:p>182 729</text:p>
          </table:table-cell>
          <table:table-cell office:value-type="float" office:value="79711" table:style-name="ce21">
            <text:p>79 711</text:p>
          </table:table-cell>
          <table:table-cell office:value-type="float" office:value="103018" table:style-name="ce21">
            <text:p>103 01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1 Operationen an Bindehaut, Lidern und Tränenwegen</text:p>
          </table:table-cell>
          <table:table-cell office:value-type="float" office:value="21028" table:style-name="ce24">
            <text:p>21 028</text:p>
          </table:table-cell>
          <table:table-cell office:value-type="float" office:value="7025" table:style-name="ce24">
            <text:p>7 025</text:p>
          </table:table-cell>
          <table:table-cell office:value-type="float" office:value="14003" table:style-name="ce24">
            <text:p>14 0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2 Operationen an Kornea, Iris und Linse</text:p>
          </table:table-cell>
          <table:table-cell office:value-type="float" office:value="123192" table:style-name="ce24">
            <text:p>123 192</text:p>
          </table:table-cell>
          <table:table-cell office:value-type="float" office:value="54175" table:style-name="ce24">
            <text:p>54 175</text:p>
          </table:table-cell>
          <table:table-cell office:value-type="float" office:value="69017" table:style-name="ce24">
            <text:p>69 01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3 Operationen an Glaskörper und Retina</text:p>
          </table:table-cell>
          <table:table-cell office:value-type="float" office:value="12709" table:style-name="ce24">
            <text:p>12 709</text:p>
          </table:table-cell>
          <table:table-cell office:value-type="float" office:value="7263" table:style-name="ce24">
            <text:p>7 263</text:p>
          </table:table-cell>
          <table:table-cell office:value-type="float" office:value="5446" table:style-name="ce24">
            <text:p>5 4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04 Operationen an Bulbus, Augenmuskeln und Orbita</text:p>
          </table:table-cell>
          <table:table-cell office:value-type="float" office:value="3111" table:style-name="ce24">
            <text:p>3 111</text:p>
          </table:table-cell>
          <table:table-cell office:value-type="float" office:value="1761" table:style-name="ce24">
            <text:p>1 761</text:p>
          </table:table-cell>
          <table:table-cell office:value-type="float" office:value="1350" table:style-name="ce24">
            <text:p>1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2.50 Andere Diagnostik und Therapie – Auge</text:p>
          </table:table-cell>
          <table:table-cell office:value-type="float" office:value="22689" table:style-name="ce24">
            <text:p>22 689</text:p>
          </table:table-cell>
          <table:table-cell office:value-type="float" office:value="9487" table:style-name="ce24">
            <text:p>9 487</text:p>
          </table:table-cell>
          <table:table-cell office:value-type="float" office:value="13202" table:style-name="ce24">
            <text:p>13 2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 Ohren, Nase, Mundhöhle, Rachen, Gesicht, Gesichtsschädel, Hals</text:p>
          </table:table-cell>
          <table:table-cell office:value-type="float" office:value="79829" table:style-name="ce21">
            <text:p>79 829</text:p>
          </table:table-cell>
          <table:table-cell office:value-type="float" office:value="46984" table:style-name="ce21">
            <text:p>46 984</text:p>
          </table:table-cell>
          <table:table-cell office:value-type="float" office:value="32845" table:style-name="ce21">
            <text:p>32 8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1 Operationen am äußeren Ohr</text:p>
          </table:table-cell>
          <table:table-cell office:value-type="float" office:value="2593" table:style-name="ce24">
            <text:p>2 593</text:p>
          </table:table-cell>
          <table:table-cell office:value-type="float" office:value="1470" table:style-name="ce24">
            <text:p>1 470</text:p>
          </table:table-cell>
          <table:table-cell office:value-type="float" office:value="1123" table:style-name="ce24">
            <text:p>1 12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2 Operationen am Mittelohr</text:p>
          </table:table-cell>
          <table:table-cell office:value-type="float" office:value="9718" table:style-name="ce24">
            <text:p>9 718</text:p>
          </table:table-cell>
          <table:table-cell office:value-type="float" office:value="5674" table:style-name="ce24">
            <text:p>5 674</text:p>
          </table:table-cell>
          <table:table-cell office:value-type="float" office:value="4044" table:style-name="ce24">
            <text:p>4 0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3 Operationen am Innenohr</text:p>
          </table:table-cell>
          <table:table-cell office:value-type="float" office:value="538" table:style-name="ce24">
            <text:p>538</text:p>
          </table:table-cell>
          <table:table-cell office:value-type="float" office:value="292" table:style-name="ce24">
            <text:p>292</text:p>
          </table:table-cell>
          <table:table-cell office:value-type="float" office:value="246" table:style-name="ce24">
            <text:p>2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4 Operationen an Nase und Nasennebenhöhlen</text:p>
          </table:table-cell>
          <table:table-cell office:value-type="float" office:value="25586" table:style-name="ce24">
            <text:p>25 586</text:p>
          </table:table-cell>
          <table:table-cell office:value-type="float" office:value="15520" table:style-name="ce24">
            <text:p>15 520</text:p>
          </table:table-cell>
          <table:table-cell office:value-type="float" office:value="10066" table:style-name="ce24">
            <text:p>10 0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5 Operationen an Mundhöhle und Speicheldrüsen</text:p>
          </table:table-cell>
          <table:table-cell office:value-type="float" office:value="10172" table:style-name="ce24">
            <text:p>10 172</text:p>
          </table:table-cell>
          <table:table-cell office:value-type="float" office:value="5682" table:style-name="ce24">
            <text:p>5 682</text:p>
          </table:table-cell>
          <table:table-cell office:value-type="float" office:value="4490" table:style-name="ce24">
            <text:p>4 4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6 Operationen am Gesichtsschädel</text:p>
          </table:table-cell>
          <table:table-cell office:value-type="float" office:value="3166" table:style-name="ce24">
            <text:p>3 166</text:p>
          </table:table-cell>
          <table:table-cell office:value-type="float" office:value="1762" table:style-name="ce24">
            <text:p>1 762</text:p>
          </table:table-cell>
          <table:table-cell office:value-type="float" office:value="1404" table:style-name="ce24">
            <text:p>1 4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7 Operationen an Pharynx und Tonsillen</text:p>
          </table:table-cell>
          <table:table-cell office:value-type="float" office:value="14344" table:style-name="ce24">
            <text:p>14 344</text:p>
          </table:table-cell>
          <table:table-cell office:value-type="float" office:value="8136" table:style-name="ce24">
            <text:p>8 136</text:p>
          </table:table-cell>
          <table:table-cell office:value-type="float" office:value="6208" table:style-name="ce24">
            <text:p>6 2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8 Operationen an Larynx und Trachea</text:p>
          </table:table-cell>
          <table:table-cell office:value-type="float" office:value="7578" table:style-name="ce24">
            <text:p>7 578</text:p>
          </table:table-cell>
          <table:table-cell office:value-type="float" office:value="5080" table:style-name="ce24">
            <text:p>5 080</text:p>
          </table:table-cell>
          <table:table-cell office:value-type="float" office:value="2498" table:style-name="ce24">
            <text:p>2 4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3.09 Operationen an Gesicht und Hals</text:p>
          </table:table-cell>
          <table:table-cell office:value-type="float" office:value="2920" table:style-name="ce24">
            <text:p>2 920</text:p>
          </table:table-cell>
          <table:table-cell office:value-type="float" office:value="1602" table:style-name="ce24">
            <text:p>1 602</text:p>
          </table:table-cell>
          <table:table-cell office:value-type="float" office:value="1318" table:style-name="ce24">
            <text:p>1 3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0 Andere Diagnostik und Therapie – Ohr, Nase, Gesicht, Hals</text:p>
          </table:table-cell>
          <table:table-cell office:value-type="float" office:value="885" table:style-name="ce24">
            <text:p>885</text:p>
          </table:table-cell>
          <table:table-cell office:value-type="float" office:value="562" table:style-name="ce24">
            <text:p>562</text:p>
          </table:table-cell>
          <table:table-cell office:value-type="float" office:value="323" table:style-name="ce24">
            <text:p>3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3.51 Andere Diagnostik und Therapie – Mundhöhle, Kiefer, Zähne</text:p>
          </table:table-cell>
          <table:table-cell office:value-type="float" office:value="2329" table:style-name="ce24">
            <text:p>2 329</text:p>
          </table:table-cell>
          <table:table-cell office:value-type="float" office:value="1204" table:style-name="ce24">
            <text:p>1 204</text:p>
          </table:table-cell>
          <table:table-cell office:value-type="float" office:value="1125" table:style-name="ce24">
            <text:p>1 1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04 Atmungssystem, Thorax</text:p>
          </table:table-cell>
          <table:table-cell office:value-type="float" office:value="9515" table:style-name="ce21">
            <text:p>9 515</text:p>
          </table:table-cell>
          <table:table-cell office:value-type="float" office:value="5892" table:style-name="ce21">
            <text:p>5 892</text:p>
          </table:table-cell>
          <table:table-cell office:value-type="float" office:value="3623" table:style-name="ce21">
            <text:p>3 6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4.01 Operationen an Lunge und Pleura</text:p>
          </table:table-cell>
          <table:table-cell office:value-type="float" office:value="3485" table:style-name="ce24">
            <text:p>3 485</text:p>
          </table:table-cell>
          <table:table-cell office:value-type="float" office:value="2092" table:style-name="ce24">
            <text:p>2 092</text:p>
          </table:table-cell>
          <table:table-cell office:value-type="float" office:value="1393" table:style-name="ce24">
            <text:p>1 3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4.02 Operationen an Mediastinum und Thorax</text:p>
          </table:table-cell>
          <table:table-cell office:value-type="float" office:value="6030" table:style-name="ce24">
            <text:p>6 030</text:p>
          </table:table-cell>
          <table:table-cell office:value-type="float" office:value="3800" table:style-name="ce24">
            <text:p>3 800</text:p>
          </table:table-cell>
          <table:table-cell office:value-type="float" office:value="2230" table:style-name="ce24">
            <text:p>2 2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5 Herz und Kreislaufsystem</text:p>
          </table:table-cell>
          <table:table-cell office:value-type="float" office:value="99405" table:style-name="ce21">
            <text:p>99 405</text:p>
          </table:table-cell>
          <table:table-cell office:value-type="float" office:value="52677" table:style-name="ce21">
            <text:p>52 677</text:p>
          </table:table-cell>
          <table:table-cell office:value-type="float" office:value="46728" table:style-name="ce21">
            <text:p>46 7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1 Operationen am Herz</text:p>
          </table:table-cell>
          <table:table-cell office:value-type="float" office:value="9766" table:style-name="ce24">
            <text:p>9 766</text:p>
          </table:table-cell>
          <table:table-cell office:value-type="float" office:value="6473" table:style-name="ce24">
            <text:p>6 473</text:p>
          </table:table-cell>
          <table:table-cell office:value-type="float" office:value="3293" table:style-name="ce24">
            <text:p>3 2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2 Implantationen am Herz-Kreislaufsystem</text:p>
          </table:table-cell>
          <table:table-cell office:value-type="float" office:value="14247" table:style-name="ce24">
            <text:p>14 247</text:p>
          </table:table-cell>
          <table:table-cell office:value-type="float" office:value="8708" table:style-name="ce24">
            <text:p>8 708</text:p>
          </table:table-cell>
          <table:table-cell office:value-type="float" office:value="5539" table:style-name="ce24">
            <text:p>5 5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3 Operationen an Aorta und Aorta pulmonalis</text:p>
          </table:table-cell>
          <table:table-cell office:value-type="float" office:value="1379" table:style-name="ce24">
            <text:p>1 379</text:p>
          </table:table-cell>
          <table:table-cell office:value-type="float" office:value="979" table:style-name="ce24">
            <text:p>979</text:p>
          </table:table-cell>
          <table:table-cell office:value-type="float" office:value="400" table:style-name="ce24">
            <text:p>4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4 Operationen an den Arterien</text:p>
          </table:table-cell>
          <table:table-cell office:value-type="float" office:value="10318" table:style-name="ce24">
            <text:p>10 318</text:p>
          </table:table-cell>
          <table:table-cell office:value-type="float" office:value="6701" table:style-name="ce24">
            <text:p>6 701</text:p>
          </table:table-cell>
          <table:table-cell office:value-type="float" office:value="3617" table:style-name="ce24">
            <text:p>3 6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5.05 Operationen an den Venen</text:p>
          </table:table-cell>
          <table:table-cell office:value-type="float" office:value="41552" table:style-name="ce24">
            <text:p>41 552</text:p>
          </table:table-cell>
          <table:table-cell office:value-type="float" office:value="16921" table:style-name="ce24">
            <text:p>16 921</text:p>
          </table:table-cell>
          <table:table-cell office:value-type="float" office:value="24631" table:style-name="ce24">
            <text:p>24 6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06 Operationen an Lymphknoten und Lymphgefäßen</text:p>
          </table:table-cell>
          <table:table-cell office:value-type="float" office:value="10073" table:style-name="ce24">
            <text:p>10 073</text:p>
          </table:table-cell>
          <table:table-cell office:value-type="float" office:value="4079" table:style-name="ce24">
            <text:p>4 079</text:p>
          </table:table-cell>
          <table:table-cell office:value-type="float" office:value="5994" table:style-name="ce24">
            <text:p>5 9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5.50 Andere Diagnostik und Therapie – Herz und Kreislaufsystem</text:p>
          </table:table-cell>
          <table:table-cell office:value-type="float" office:value="12070" table:style-name="ce24">
            <text:p>12 070</text:p>
          </table:table-cell>
          <table:table-cell office:value-type="float" office:value="8816" table:style-name="ce24">
            <text:p>8 816</text:p>
          </table:table-cell>
          <table:table-cell office:value-type="float" office:value="3254" table:style-name="ce24">
            <text:p>3 25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6 Endokrine Drüsen</text:p>
          </table:table-cell>
          <table:table-cell office:value-type="float" office:value="7970" table:style-name="ce21">
            <text:p>7 970</text:p>
          </table:table-cell>
          <table:table-cell office:value-type="float" office:value="2206" table:style-name="ce21">
            <text:p>2 206</text:p>
          </table:table-cell>
          <table:table-cell office:value-type="float" office:value="5764" table:style-name="ce21">
            <text:p>5 7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6.01 Operationen an Schilddrüse und Nebenschilddrüse</text:p>
          </table:table-cell>
          <table:table-cell office:value-type="float" office:value="7676" table:style-name="ce24">
            <text:p>7 676</text:p>
          </table:table-cell>
          <table:table-cell office:value-type="float" office:value="2057" table:style-name="ce24">
            <text:p>2 057</text:p>
          </table:table-cell>
          <table:table-cell office:value-type="float" office:value="5619" table:style-name="ce24">
            <text:p>5 61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02 Operationen an anderen Teilen des Endokriniums</text:p>
          </table:table-cell>
          <table:table-cell office:value-type="float" office:value="294" table:style-name="ce24">
            <text:p>294</text:p>
          </table:table-cell>
          <table:table-cell office:value-type="float" office:value="149" table:style-name="ce24">
            <text:p>149</text:p>
          </table:table-cell>
          <table:table-cell office:value-type="float" office:value="145" table:style-name="ce24">
            <text:p>1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6.50 Andere Diagnostik und Therapie – Endokrine Drüs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07 Verdauungstrakt, Abdomen</text:p>
          </table:table-cell>
          <table:table-cell office:value-type="float" office:value="125482" table:style-name="ce27">
            <text:p>125 482</text:p>
          </table:table-cell>
          <table:table-cell office:value-type="float" office:value="70171" table:style-name="ce27">
            <text:p>70 171</text:p>
          </table:table-cell>
          <table:table-cell office:value-type="float" office:value="55311" table:style-name="ce27">
            <text:p>55 31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1 Operationen am Ösophagus</text:p>
          </table:table-cell>
          <table:table-cell office:value-type="float" office:value="1435" table:style-name="ce24">
            <text:p>1 435</text:p>
          </table:table-cell>
          <table:table-cell office:value-type="float" office:value="896" table:style-name="ce24">
            <text:p>896</text:p>
          </table:table-cell>
          <table:table-cell office:value-type="float" office:value="539" table:style-name="ce24">
            <text:p>5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2 Operationen am Zwerchfell</text:p>
          </table:table-cell>
          <table:table-cell office:value-type="float" office:value="2607" table:style-name="ce24">
            <text:p>2 607</text:p>
          </table:table-cell>
          <table:table-cell office:value-type="float" office:value="1179" table:style-name="ce24">
            <text:p>1 179</text:p>
          </table:table-cell>
          <table:table-cell office:value-type="float" office:value="1428" table:style-name="ce24">
            <text:p>1 4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3 Operationen an der Abdominalwand</text:p>
          </table:table-cell>
          <table:table-cell office:value-type="float" office:value="35813" table:style-name="ce24">
            <text:p>35 813</text:p>
          </table:table-cell>
          <table:table-cell office:value-type="float" office:value="27811" table:style-name="ce24">
            <text:p>27 811</text:p>
          </table:table-cell>
          <table:table-cell office:value-type="float" office:value="8002" table:style-name="ce24">
            <text:p>8 0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4 Operationen am Abdomen</text:p>
          </table:table-cell>
          <table:table-cell office:value-type="float" office:value="17381" table:style-name="ce24">
            <text:p>17 381</text:p>
          </table:table-cell>
          <table:table-cell office:value-type="float" office:value="6275" table:style-name="ce24">
            <text:p>6 275</text:p>
          </table:table-cell>
          <table:table-cell office:value-type="float" office:value="11106" table:style-name="ce24">
            <text:p>11 1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5 Operationen im Retroperitonealraum</text:p>
          </table:table-cell>
          <table:table-cell office:value-type="float" office:value="362" table:style-name="ce24">
            <text:p>362</text:p>
          </table:table-cell>
          <table:table-cell office:value-type="float" office:value="132" table:style-name="ce24">
            <text:p>132</text:p>
          </table:table-cell>
          <table:table-cell office:value-type="float" office:value="230" table:style-name="ce24">
            <text:p>2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6 Operationen an Magen und Duodenum</text:p>
          </table:table-cell>
          <table:table-cell office:value-type="float" office:value="4933" table:style-name="ce24">
            <text:p>4 933</text:p>
          </table:table-cell>
          <table:table-cell office:value-type="float" office:value="1912" table:style-name="ce24">
            <text:p>1 912</text:p>
          </table:table-cell>
          <table:table-cell office:value-type="float" office:value="3021" table:style-name="ce24">
            <text:p>3 02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7 Operationen an Leber und Gallenwegen</text:p>
          </table:table-cell>
          <table:table-cell office:value-type="float" office:value="19365" table:style-name="ce24">
            <text:p>19 365</text:p>
          </table:table-cell>
          <table:table-cell office:value-type="float" office:value="8227" table:style-name="ce24">
            <text:p>8 227</text:p>
          </table:table-cell>
          <table:table-cell office:value-type="float" office:value="11138" table:style-name="ce24">
            <text:p>11 13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8 Operationen am Pankreas</text:p>
          </table:table-cell>
          <table:table-cell office:value-type="float" office:value="1243" table:style-name="ce24">
            <text:p>1 243</text:p>
          </table:table-cell>
          <table:table-cell office:value-type="float" office:value="716" table:style-name="ce24">
            <text:p>716</text:p>
          </table:table-cell>
          <table:table-cell office:value-type="float" office:value="527" table:style-name="ce24">
            <text:p>5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09 Operationen an der Milz</text:p>
          </table:table-cell>
          <table:table-cell office:value-type="float" office:value="784" table:style-name="ce24">
            <text:p>784</text:p>
          </table:table-cell>
          <table:table-cell office:value-type="float" office:value="435" table:style-name="ce24">
            <text:p>435</text:p>
          </table:table-cell>
          <table:table-cell office:value-type="float" office:value="349" table:style-name="ce24">
            <text:p>3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0 Operationen am Dünndarm</text:p>
          </table:table-cell>
          <table:table-cell office:value-type="float" office:value="6432" table:style-name="ce24">
            <text:p>6 432</text:p>
          </table:table-cell>
          <table:table-cell office:value-type="float" office:value="3418" table:style-name="ce24">
            <text:p>3 418</text:p>
          </table:table-cell>
          <table:table-cell office:value-type="float" office:value="3014" table:style-name="ce24">
            <text:p>3 0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7.11 Operationen am Dickdarm</text:p>
          </table:table-cell>
          <table:table-cell office:value-type="float" office:value="21097" table:style-name="ce24">
            <text:p>21 097</text:p>
          </table:table-cell>
          <table:table-cell office:value-type="float" office:value="10747" table:style-name="ce24">
            <text:p>10 747</text:p>
          </table:table-cell>
          <table:table-cell office:value-type="float" office:value="10350" table:style-name="ce24">
            <text:p>10 3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2 Operationen am Rektum</text:p>
          </table:table-cell>
          <table:table-cell office:value-type="float" office:value="2927" table:style-name="ce24">
            <text:p>2 927</text:p>
          </table:table-cell>
          <table:table-cell office:value-type="float" office:value="1359" table:style-name="ce24">
            <text:p>1 359</text:p>
          </table:table-cell>
          <table:table-cell office:value-type="float" office:value="1568" table:style-name="ce24">
            <text:p>1 56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7.13 Operationen am Anus</text:p>
          </table:table-cell>
          <table:table-cell office:value-type="float" office:value="11103" table:style-name="ce24">
            <text:p>11 103</text:p>
          </table:table-cell>
          <table:table-cell office:value-type="float" office:value="7064" table:style-name="ce24">
            <text:p>7 064</text:p>
          </table:table-cell>
          <table:table-cell office:value-type="float" office:value="4039" table:style-name="ce24">
            <text:p>4 03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8 Urogenitaltrakt, Geburtshilfe</text:p>
          </table:table-cell>
          <table:table-cell office:value-type="float" office:value="261715" table:style-name="ce21">
            <text:p>261 715</text:p>
          </table:table-cell>
          <table:table-cell office:value-type="float" office:value="52401" table:style-name="ce21">
            <text:p>52 401</text:p>
          </table:table-cell>
          <table:table-cell office:value-type="float" office:value="209314" table:style-name="ce21">
            <text:p>209 31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1 Operationen an Niere und Nierenbecken</text:p>
          </table:table-cell>
          <table:table-cell office:value-type="float" office:value="2962" table:style-name="ce24">
            <text:p>2 962</text:p>
          </table:table-cell>
          <table:table-cell office:value-type="float" office:value="1860" table:style-name="ce24">
            <text:p>1 860</text:p>
          </table:table-cell>
          <table:table-cell office:value-type="float" office:value="1102" table:style-name="ce24">
            <text:p>1 1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2 Operationen am Ureter</text:p>
          </table:table-cell>
          <table:table-cell office:value-type="float" office:value="2890" table:style-name="ce24">
            <text:p>2 890</text:p>
          </table:table-cell>
          <table:table-cell office:value-type="float" office:value="1249" table:style-name="ce24">
            <text:p>1 249</text:p>
          </table:table-cell>
          <table:table-cell office:value-type="float" office:value="1641" table:style-name="ce24">
            <text:p>1 6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3 Operationen an der Harnblase</text:p>
          </table:table-cell>
          <table:table-cell office:value-type="float" office:value="13735" table:style-name="ce24">
            <text:p>13 735</text:p>
          </table:table-cell>
          <table:table-cell office:value-type="float" office:value="10192" table:style-name="ce24">
            <text:p>10 192</text:p>
          </table:table-cell>
          <table:table-cell office:value-type="float" office:value="3543" table:style-name="ce24">
            <text:p>3 5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4 Operationen an der Urethra</text:p>
          </table:table-cell>
          <table:table-cell office:value-type="float" office:value="3670" table:style-name="ce24">
            <text:p>3 670</text:p>
          </table:table-cell>
          <table:table-cell office:value-type="float" office:value="2171" table:style-name="ce24">
            <text:p>2 171</text:p>
          </table:table-cell>
          <table:table-cell office:value-type="float" office:value="1499" table:style-name="ce24">
            <text:p>1 49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5 Operationen an der Prostata</text:p>
          </table:table-cell>
          <table:table-cell office:value-type="float" office:value="11370" table:style-name="ce24">
            <text:p>11 370</text:p>
          </table:table-cell>
          <table:table-cell office:value-type="float" office:value="11370" table:style-name="ce24">
            <text:p>11 370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6 Operationen an Hoden und Penis<text:span text:style-name="T2">3</text:span></text:p>
          </table:table-cell>
          <table:table-cell office:value-type="float" office:value="15569" table:style-name="ce24">
            <text:p>15 569</text:p>
          </table:table-cell>
          <table:table-cell office:value-type="float" office:value="15525" table:style-name="ce24">
            <text:p>15 525</text:p>
          </table:table-cell>
          <table:table-cell office:value-type="float" office:value="44" table:style-name="ce24">
            <text:p>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7 Operationen an der Adnexe<text:span text:style-name="T2">3</text:span></text:p>
          </table:table-cell>
          <table:table-cell office:value-type="float" office:value="18194" table:style-name="ce24">
            <text:p>18 194</text:p>
          </table:table-cell>
          <table:table-cell office:value-type="float" office:value="60" table:style-name="ce24">
            <text:p>60</text:p>
          </table:table-cell>
          <table:table-cell office:value-type="float" office:value="18134" table:style-name="ce24">
            <text:p>18 1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8 Operationen am Uterus<text:span text:style-name="T2">3</text:span></text:p>
          </table:table-cell>
          <table:table-cell office:value-type="float" office:value="57690" table:style-name="ce24">
            <text:p>57 690</text:p>
          </table:table-cell>
          <table:table-cell office:value-type="float" office:value="63" table:style-name="ce24">
            <text:p>63</text:p>
          </table:table-cell>
          <table:table-cell office:value-type="float" office:value="57627" table:style-name="ce24">
            <text:p>57 62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09 Operationen Vagina und Beckenboden (exkl. Urethra)</text:p>
          </table:table-cell>
          <table:table-cell office:value-type="float" office:value="19080" table:style-name="ce24">
            <text:p>19 080</text:p>
          </table:table-cell>
          <table:table-cell office:value-type="float" office:value="21" table:style-name="ce24">
            <text:p>21</text:p>
          </table:table-cell>
          <table:table-cell office:value-type="float" office:value="19059" table:style-name="ce24">
            <text:p>19 0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8.10 Geburt</text:p>
          </table:table-cell>
          <table:table-cell office:value-type="float" office:value="100103" table:style-name="ce24">
            <text:p>100 103</text:p>
          </table:table-cell>
          <table:table-cell office:value-type="string" table:style-name="ce24">
            <text:p>-</text:p>
          </table:table-cell>
          <table:table-cell office:value-type="float" office:value="100103" table:style-name="ce24">
            <text:p>100 1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0 Andere Diagnostik und Therapie – Urogenitaltrakt</text:p>
          </table:table-cell>
          <table:table-cell office:value-type="float" office:value="15993" table:style-name="ce24">
            <text:p>15 993</text:p>
          </table:table-cell>
          <table:table-cell office:value-type="float" office:value="9890" table:style-name="ce24">
            <text:p>9 890</text:p>
          </table:table-cell>
          <table:table-cell office:value-type="float" office:value="6103" table:style-name="ce24">
            <text:p>6 10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8.51 Andere Diagnostik und Therapie – Geburtshilfe</text:p>
          </table:table-cell>
          <table:table-cell office:value-type="float" office:value="459" table:style-name="ce24">
            <text:p>459</text:p>
          </table:table-cell>
          <table:table-cell office:value-type="string" table:style-name="ce24">
            <text:p>-</text:p>
          </table:table-cell>
          <table:table-cell office:value-type="float" office:value="459" table:style-name="ce24">
            <text:p>4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09 Haut und Anhangsgebilde</text:p>
          </table:table-cell>
          <table:table-cell office:value-type="float" office:value="116483" table:style-name="ce21">
            <text:p>116 483</text:p>
          </table:table-cell>
          <table:table-cell office:value-type="float" office:value="51889" table:style-name="ce21">
            <text:p>51 889</text:p>
          </table:table-cell>
          <table:table-cell office:value-type="float" office:value="64594" table:style-name="ce21">
            <text:p>64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09.01 Mammachirurgie</text:p>
          </table:table-cell>
          <table:table-cell office:value-type="float" office:value="23463" table:style-name="ce24">
            <text:p>23 463</text:p>
          </table:table-cell>
          <table:table-cell office:value-type="float" office:value="1148" table:style-name="ce24">
            <text:p>1 148</text:p>
          </table:table-cell>
          <table:table-cell office:value-type="float" office:value="22315" table:style-name="ce24">
            <text:p>22 3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02 Operationen an Haut und Weichteilgewebe</text:p>
          </table:table-cell>
          <table:table-cell office:value-type="float" office:value="60869" table:style-name="ce24">
            <text:p>60 869</text:p>
          </table:table-cell>
          <table:table-cell office:value-type="float" office:value="32384" table:style-name="ce24">
            <text:p>32 384</text:p>
          </table:table-cell>
          <table:table-cell office:value-type="float" office:value="28485" table:style-name="ce24">
            <text:p>28 4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0 Andere Diagnostik und Therapie – Mamma</text:p>
          </table:table-cell>
          <table:table-cell office:value-type="float" office:value="274" table:style-name="ce24">
            <text:p>274</text:p>
          </table:table-cell>
          <table:table-cell office:value-type="float" office:value="4" table:style-name="ce24">
            <text:p>4</text:p>
          </table:table-cell>
          <table:table-cell office:value-type="float" office:value="270" table:style-name="ce24">
            <text:p>2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09.51 Andere Diagnostik und Therapie – Haut und Weichteilgewebe</text:p>
          </table:table-cell>
          <table:table-cell office:value-type="float" office:value="31877" table:style-name="ce24">
            <text:p>31 877</text:p>
          </table:table-cell>
          <table:table-cell office:value-type="float" office:value="18353" table:style-name="ce24">
            <text:p>18 353</text:p>
          </table:table-cell>
          <table:table-cell office:value-type="float" office:value="13524" table:style-name="ce24">
            <text:p>13 52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0 Bewegungsapparat</text:p>
          </table:table-cell>
          <table:table-cell office:value-type="float" office:value="277775" table:style-name="ce21">
            <text:p>277 775</text:p>
          </table:table-cell>
          <table:table-cell office:value-type="float" office:value="138774" table:style-name="ce21">
            <text:p>138 774</text:p>
          </table:table-cell>
          <table:table-cell office:value-type="float" office:value="139001" table:style-name="ce21">
            <text:p>139 0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1 Operationen an Schultergürtel und Schultergelenk</text:p>
          </table:table-cell>
          <table:table-cell office:value-type="float" office:value="26471" table:style-name="ce24">
            <text:p>26 471</text:p>
          </table:table-cell>
          <table:table-cell office:value-type="float" office:value="15792" table:style-name="ce24">
            <text:p>15 792</text:p>
          </table:table-cell>
          <table:table-cell office:value-type="float" office:value="10679" table:style-name="ce24">
            <text:p>10 6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2 Operationen am Oberarm</text:p>
          </table:table-cell>
          <table:table-cell office:value-type="float" office:value="4722" table:style-name="ce24">
            <text:p>4 722</text:p>
          </table:table-cell>
          <table:table-cell office:value-type="float" office:value="1871" table:style-name="ce24">
            <text:p>1 871</text:p>
          </table:table-cell>
          <table:table-cell office:value-type="float" office:value="2851" table:style-name="ce24">
            <text:p>2 85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3 Operationen am Ellbogengelenk</text:p>
          </table:table-cell>
          <table:table-cell office:value-type="float" office:value="981" table:style-name="ce24">
            <text:p>981</text:p>
          </table:table-cell>
          <table:table-cell office:value-type="float" office:value="535" table:style-name="ce24">
            <text:p>535</text:p>
          </table:table-cell>
          <table:table-cell office:value-type="float" office:value="446" table:style-name="ce24">
            <text:p>4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4 Operationen am Unterarm</text:p>
          </table:table-cell>
          <table:table-cell office:value-type="float" office:value="10953" table:style-name="ce24">
            <text:p>10 953</text:p>
          </table:table-cell>
          <table:table-cell office:value-type="float" office:value="4143" table:style-name="ce24">
            <text:p>4 143</text:p>
          </table:table-cell>
          <table:table-cell office:value-type="float" office:value="6810" table:style-name="ce24">
            <text:p>6 8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5 Operationen an Handgelenk und Handwurzel</text:p>
          </table:table-cell>
          <table:table-cell office:value-type="float" office:value="4360" table:style-name="ce24">
            <text:p>4 360</text:p>
          </table:table-cell>
          <table:table-cell office:value-type="float" office:value="1975" table:style-name="ce24">
            <text:p>1 975</text:p>
          </table:table-cell>
          <table:table-cell office:value-type="float" office:value="2385" table:style-name="ce24">
            <text:p>2 3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6 Operationen an Mittelhand und Fingern</text:p>
          </table:table-cell>
          <table:table-cell office:value-type="float" office:value="5300" table:style-name="ce24">
            <text:p>5 300</text:p>
          </table:table-cell>
          <table:table-cell office:value-type="float" office:value="3421" table:style-name="ce24">
            <text:p>3 421</text:p>
          </table:table-cell>
          <table:table-cell office:value-type="float" office:value="1879" table:style-name="ce24">
            <text:p>1 87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7 Operationen an Sehnen, Knochen und Weichteilgewebe der oberen Extremität</text:p>
          </table:table-cell>
          <table:table-cell office:value-type="float" office:value="36479" table:style-name="ce24">
            <text:p>36 479</text:p>
          </table:table-cell>
          <table:table-cell office:value-type="float" office:value="19704" table:style-name="ce24">
            <text:p>19 704</text:p>
          </table:table-cell>
          <table:table-cell office:value-type="float" office:value="16775" table:style-name="ce24">
            <text:p>16 7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8 Operationen an Beckengürtel und Hüftgelenk</text:p>
          </table:table-cell>
          <table:table-cell office:value-type="float" office:value="31010" table:style-name="ce24">
            <text:p>31 010</text:p>
          </table:table-cell>
          <table:table-cell office:value-type="float" office:value="13423" table:style-name="ce24">
            <text:p>13 423</text:p>
          </table:table-cell>
          <table:table-cell office:value-type="float" office:value="17587" table:style-name="ce24">
            <text:p>17 5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09 Operationen am Oberschenkel</text:p>
          </table:table-cell>
          <table:table-cell office:value-type="float" office:value="13312" table:style-name="ce24">
            <text:p>13 312</text:p>
          </table:table-cell>
          <table:table-cell office:value-type="float" office:value="4953" table:style-name="ce24">
            <text:p>4 953</text:p>
          </table:table-cell>
          <table:table-cell office:value-type="float" office:value="8359" table:style-name="ce24">
            <text:p>8 3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0 Operationen am Kniegelenk</text:p>
          </table:table-cell>
          <table:table-cell office:value-type="float" office:value="69169" table:style-name="ce24">
            <text:p>69 169</text:p>
          </table:table-cell>
          <table:table-cell office:value-type="float" office:value="35271" table:style-name="ce24">
            <text:p>35 271</text:p>
          </table:table-cell>
          <table:table-cell office:value-type="float" office:value="33898" table:style-name="ce24">
            <text:p>33 89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1 Operationen am Unterschenkel</text:p>
          </table:table-cell>
          <table:table-cell office:value-type="float" office:value="12597" table:style-name="ce24">
            <text:p>12 597</text:p>
          </table:table-cell>
          <table:table-cell office:value-type="float" office:value="6360" table:style-name="ce24">
            <text:p>6 360</text:p>
          </table:table-cell>
          <table:table-cell office:value-type="float" office:value="6237" table:style-name="ce24">
            <text:p>6 23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2 Operationen am Sprunggelenk</text:p>
          </table:table-cell>
          <table:table-cell office:value-type="float" office:value="3159" table:style-name="ce24">
            <text:p>3 159</text:p>
          </table:table-cell>
          <table:table-cell office:value-type="float" office:value="1702" table:style-name="ce24">
            <text:p>1 702</text:p>
          </table:table-cell>
          <table:table-cell office:value-type="float" office:value="1457" table:style-name="ce24">
            <text:p>1 4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3 Operationen am Fuß</text:p>
          </table:table-cell>
          <table:table-cell office:value-type="float" office:value="17222" table:style-name="ce24">
            <text:p>17 222</text:p>
          </table:table-cell>
          <table:table-cell office:value-type="float" office:value="6867" table:style-name="ce24">
            <text:p>6 867</text:p>
          </table:table-cell>
          <table:table-cell office:value-type="float" office:value="10355" table:style-name="ce24">
            <text:p>10 3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0.14 Operationen an Sehnen, Knochen und Weichteilgewebe der unteren Extremität</text:p>
          </table:table-cell>
          <table:table-cell office:value-type="float" office:value="29518" table:style-name="ce24">
            <text:p>29 518</text:p>
          </table:table-cell>
          <table:table-cell office:value-type="float" office:value="16083" table:style-name="ce24">
            <text:p>16 083</text:p>
          </table:table-cell>
          <table:table-cell office:value-type="float" office:value="13435" table:style-name="ce24">
            <text:p>13 4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15 Operationen am Bewegungsapparat – andere Region oder keine Lokalisation</text:p>
          </table:table-cell>
          <table:table-cell office:value-type="float" office:value="12404" table:style-name="ce24">
            <text:p>12 404</text:p>
          </table:table-cell>
          <table:table-cell office:value-type="float" office:value="6602" table:style-name="ce24">
            <text:p>6 602</text:p>
          </table:table-cell>
          <table:table-cell office:value-type="float" office:value="5802" table:style-name="ce24">
            <text:p>5 8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0.50 Andere Diagnostik und Therapie – Bewegungsapparat</text:p>
          </table:table-cell>
          <table:table-cell office:value-type="float" office:value="118" table:style-name="ce24">
            <text:p>118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4">
            <text:p>4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1 Organtransplantationen</text:p>
          </table:table-cell>
          <table:table-cell office:value-type="float" office:value="763" table:style-name="ce27">
            <text:p>763</text:p>
          </table:table-cell>
          <table:table-cell office:value-type="float" office:value="488" table:style-name="ce27">
            <text:p>488</text:p>
          </table:table-cell>
          <table:table-cell office:value-type="float" office:value="275" table:style-name="ce27">
            <text:p>2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12 Bildgebende Diagnostik und Interventionen</text:p>
          </table:table-cell>
          <table:table-cell office:value-type="float" office:value="1019305" table:style-name="ce21">
            <text:p>1 019 305</text:p>
          </table:table-cell>
          <table:table-cell office:value-type="float" office:value="540739" table:style-name="ce21">
            <text:p>540 739</text:p>
          </table:table-cell>
          <table:table-cell office:value-type="float" office:value="478566" table:style-name="ce21">
            <text:p>478 5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1 Computertomographie</text:p>
          </table:table-cell>
          <table:table-cell office:value-type="float" office:value="691380" table:style-name="ce24">
            <text:p>691 380</text:p>
          </table:table-cell>
          <table:table-cell office:value-type="float" office:value="370005" table:style-name="ce24">
            <text:p>370 005</text:p>
          </table:table-cell>
          <table:table-cell office:value-type="float" office:value="321375" table:style-name="ce24">
            <text:p>321 37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2 Magnetresonanzdiagnostik</text:p>
          </table:table-cell>
          <table:table-cell office:value-type="float" office:value="207982" table:style-name="ce24">
            <text:p>207 982</text:p>
          </table:table-cell>
          <table:table-cell office:value-type="float" office:value="104297" table:style-name="ce24">
            <text:p>104 297</text:p>
          </table:table-cell>
          <table:table-cell office:value-type="float" office:value="103685" table:style-name="ce24">
            <text:p>103 68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3 Ergänzende Maßnahmen bei bildgebender Diagnostik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2.04 Katheteruntersuchungen</text:p>
          </table:table-cell>
          <table:table-cell office:value-type="float" office:value="38407" table:style-name="ce24">
            <text:p>38 407</text:p>
          </table:table-cell>
          <table:table-cell office:value-type="float" office:value="23344" table:style-name="ce24">
            <text:p>23 344</text:p>
          </table:table-cell>
          <table:table-cell office:value-type="float" office:value="15063" table:style-name="ce24">
            <text:p>15 06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5 Interventionen</text:p>
          </table:table-cell>
          <table:table-cell office:value-type="float" office:value="75418" table:style-name="ce24">
            <text:p>75 418</text:p>
          </table:table-cell>
          <table:table-cell office:value-type="float" office:value="39629" table:style-name="ce24">
            <text:p>39 629</text:p>
          </table:table-cell>
          <table:table-cell office:value-type="float" office:value="35789" table:style-name="ce24">
            <text:p>35 7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2.07 Sonographie</text:p>
          </table:table-cell>
          <table:table-cell office:value-type="float" office:value="6118" table:style-name="ce24">
            <text:p>6 118</text:p>
          </table:table-cell>
          <table:table-cell office:value-type="float" office:value="3464" table:style-name="ce24">
            <text:p>3 464</text:p>
          </table:table-cell>
          <table:table-cell office:value-type="float" office:value="2654" table:style-name="ce24">
            <text:p>2 6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3 Strahlentherapie</text:p>
          </table:table-cell>
          <table:table-cell office:value-type="float" office:value="121031" table:style-name="ce21">
            <text:p>121 031</text:p>
          </table:table-cell>
          <table:table-cell office:value-type="float" office:value="64393" table:style-name="ce21">
            <text:p>64 393</text:p>
          </table:table-cell>
          <table:table-cell office:value-type="float" office:value="56638" table:style-name="ce21">
            <text:p>56 6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1 Teletherapie</text:p>
          </table:table-cell>
          <table:table-cell office:value-type="float" office:value="118425" table:style-name="ce24">
            <text:p>118 425</text:p>
          </table:table-cell>
          <table:table-cell office:value-type="float" office:value="63741" table:style-name="ce24">
            <text:p>63 741</text:p>
          </table:table-cell>
          <table:table-cell office:value-type="float" office:value="54684" table:style-name="ce24">
            <text:p>54 6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3.02 Brachytherapie</text:p>
          </table:table-cell>
          <table:table-cell office:value-type="float" office:value="2606" table:style-name="ce24">
            <text:p>2 606</text:p>
          </table:table-cell>
          <table:table-cell office:value-type="float" office:value="652" table:style-name="ce24">
            <text:p>652</text:p>
          </table:table-cell>
          <table:table-cell office:value-type="float" office:value="1954" table:style-name="ce24">
            <text:p>1 9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4 Nuklearmedizinische Diagnostik und Therapie</text:p>
          </table:table-cell>
          <table:table-cell office:value-type="float" office:value="40035" table:style-name="ce21">
            <text:p>40 035</text:p>
          </table:table-cell>
          <table:table-cell office:value-type="float" office:value="18965" table:style-name="ce21">
            <text:p>18 965</text:p>
          </table:table-cell>
          <table:table-cell office:value-type="float" office:value="21070" table:style-name="ce21">
            <text:p>21 0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4.01 Nuklearmedizinische Diagnostik</text:p>
          </table:table-cell>
          <table:table-cell office:value-type="float" office:value="37144" table:style-name="ce24">
            <text:p>37 144</text:p>
          </table:table-cell>
          <table:table-cell office:value-type="float" office:value="17517" table:style-name="ce24">
            <text:p>17 517</text:p>
          </table:table-cell>
          <table:table-cell office:value-type="float" office:value="19627" table:style-name="ce24">
            <text:p>19 6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14.02 Nuklearmedizinische Therapie</text:p>
          </table:table-cell>
          <table:table-cell office:value-type="float" office:value="2891" table:style-name="ce24">
            <text:p>2 891</text:p>
          </table:table-cell>
          <table:table-cell office:value-type="float" office:value="1448" table:style-name="ce24">
            <text:p>1 448</text:p>
          </table:table-cell>
          <table:table-cell office:value-type="float" office:value="1443" table:style-name="ce24">
            <text:p>1 4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5 Endoskopische Diagnostik und Therapie</text:p>
          </table:table-cell>
          <table:table-cell office:value-type="float" office:value="294356" table:style-name="ce27">
            <text:p>294 356</text:p>
          </table:table-cell>
          <table:table-cell office:value-type="float" office:value="156570" table:style-name="ce27">
            <text:p>156 570</text:p>
          </table:table-cell>
          <table:table-cell office:value-type="float" office:value="137786" table:style-name="ce27">
            <text:p>137 7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6 Invasive kardiologische Diagnostik und Therapie</text:p>
          </table:table-cell>
          <table:table-cell office:value-type="float" office:value="178996" table:style-name="ce27">
            <text:p>178 996</text:p>
          </table:table-cell>
          <table:table-cell office:value-type="float" office:value="123198" table:style-name="ce27">
            <text:p>123 198</text:p>
          </table:table-cell>
          <table:table-cell office:value-type="float" office:value="55798" table:style-name="ce27">
            <text:p>55 7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7 Dialyseverfahren</text:p>
          </table:table-cell>
          <table:table-cell office:value-type="float" office:value="87904" table:style-name="ce27">
            <text:p>87 904</text:p>
          </table:table-cell>
          <table:table-cell office:value-type="float" office:value="59027" table:style-name="ce27">
            <text:p>59 027</text:p>
          </table:table-cell>
          <table:table-cell office:value-type="float" office:value="28877" table:style-name="ce27">
            <text:p>28 8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6">
            <text:p>18 Diagnostische und therapeutische Verfahren</text:p>
          </table:table-cell>
          <table:table-cell office:value-type="float" office:value="831605" table:style-name="ce27">
            <text:p>831 605</text:p>
          </table:table-cell>
          <table:table-cell office:value-type="float" office:value="389805" table:style-name="ce27">
            <text:p>389 805</text:p>
          </table:table-cell>
          <table:table-cell office:value-type="float" office:value="441800" table:style-name="ce27">
            <text:p>441 8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0 Sonstige diagnostische und therapeutische Verfahr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1 Untersuchungen, Therapieprogramme, Schulungen</text:p>
          </table:table-cell>
          <table:table-cell office:value-type="float" office:value="45492" table:style-name="ce24">
            <text:p>45 492</text:p>
          </table:table-cell>
          <table:table-cell office:value-type="float" office:value="24845" table:style-name="ce24">
            <text:p>24 845</text:p>
          </table:table-cell>
          <table:table-cell office:value-type="float" office:value="20647" table:style-name="ce24">
            <text:p>20 64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2 Diagnostik und Therapie – Blut, blutbildendes System</text:p>
          </table:table-cell>
          <table:table-cell office:value-type="float" office:value="133374" table:style-name="ce24">
            <text:p>133 374</text:p>
          </table:table-cell>
          <table:table-cell office:value-type="float" office:value="70930" table:style-name="ce24">
            <text:p>70 930</text:p>
          </table:table-cell>
          <table:table-cell office:value-type="float" office:value="62444" table:style-name="ce24">
            <text:p>62 44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3 Physiotherapie und Physikalische Therapien</text:p>
          </table:table-cell>
          <table:table-cell office:value-type="float" office:value="486214" table:style-name="ce24">
            <text:p>486 214</text:p>
          </table:table-cell>
          <table:table-cell office:value-type="float" office:value="212724" table:style-name="ce24">
            <text:p>212 724</text:p>
          </table:table-cell>
          <table:table-cell office:value-type="float" office:value="273490" table:style-name="ce24">
            <text:p>273 49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4 Ergotherapie, Logopädie und andere Therapien</text:p>
          </table:table-cell>
          <table:table-cell office:value-type="float" office:value="145613" table:style-name="ce24">
            <text:p>145 613</text:p>
          </table:table-cell>
          <table:table-cell office:value-type="float" office:value="71365" table:style-name="ce24">
            <text:p>71 365</text:p>
          </table:table-cell>
          <table:table-cell office:value-type="float" office:value="74248" table:style-name="ce24">
            <text:p>74 2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6 Sonstige diagnostische und therapeutische Verfahren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18.07 Mehrstündige ambulante Betreuung</text:p>
          </table:table-cell>
          <table:table-cell office:value-type="float" office:value="20898" table:style-name="ce24">
            <text:p>20 898</text:p>
          </table:table-cell>
          <table:table-cell office:value-type="float" office:value="9932" table:style-name="ce24">
            <text:p>9 932</text:p>
          </table:table-cell>
          <table:table-cell office:value-type="float" office:value="10966" table:style-name="ce24">
            <text:p>10 96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19 Neonatologische/Pädiatrische Intensivleistungen</text:p>
          </table:table-cell>
          <table:table-cell office:value-type="float" office:value="125656" table:style-name="ce27">
            <text:p>125 656</text:p>
          </table:table-cell>
          <table:table-cell office:value-type="float" office:value="72563" table:style-name="ce27">
            <text:p>72 563</text:p>
          </table:table-cell>
          <table:table-cell office:value-type="float" office:value="53093" table:style-name="ce27">
            <text:p>53 09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0">
            <text:p>20 Therapie auf Spezialabteilungen</text:p>
          </table:table-cell>
          <table:table-cell office:value-type="float" office:value="25805" table:style-name="ce21">
            <text:p>25 805</text:p>
          </table:table-cell>
          <table:table-cell office:value-type="float" office:value="14816" table:style-name="ce21">
            <text:p>14 816</text:p>
          </table:table-cell>
          <table:table-cell office:value-type="float" office:value="10989" table:style-name="ce21">
            <text:p>10 9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1 Stationäre Behandlungseinheiten</text:p>
          </table:table-cell>
          <table:table-cell office:value-type="float" office:value="25805" table:style-name="ce24">
            <text:p>25 805</text:p>
          </table:table-cell>
          <table:table-cell office:value-type="float" office:value="14816" table:style-name="ce24">
            <text:p>14 816</text:p>
          </table:table-cell>
          <table:table-cell office:value-type="float" office:value="10989" table:style-name="ce24">
            <text:p>10 98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0.02 Tagesbehandlungen in speziellen ambulanten Bereiche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21 Onkologische Therapie und andere Pharmakotherapie</text:p>
          </table:table-cell>
          <table:table-cell office:value-type="float" office:value="239967" table:style-name="ce21">
            <text:p>239 967</text:p>
          </table:table-cell>
          <table:table-cell office:value-type="float" office:value="122965" table:style-name="ce21">
            <text:p>122 965</text:p>
          </table:table-cell>
          <table:table-cell office:value-type="float" office:value="117002" table:style-name="ce21">
            <text:p>117 0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1 Stammzelltransplantation</text:p>
          </table:table-cell>
          <table:table-cell office:value-type="float" office:value="1299" table:style-name="ce24">
            <text:p>1 299</text:p>
          </table:table-cell>
          <table:table-cell office:value-type="float" office:value="798" table:style-name="ce24">
            <text:p>798</text:p>
          </table:table-cell>
          <table:table-cell office:value-type="float" office:value="501" table:style-name="ce24">
            <text:p>50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2 Onkologische Therapie</text:p>
          </table:table-cell>
          <table:table-cell office:value-type="float" office:value="76905" table:style-name="ce24">
            <text:p>76 905</text:p>
          </table:table-cell>
          <table:table-cell office:value-type="float" office:value="35846" table:style-name="ce24">
            <text:p>35 846</text:p>
          </table:table-cell>
          <table:table-cell office:value-type="float" office:value="41059" table:style-name="ce24">
            <text:p>41 0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3 Zusätzliche onkologische Therapie</text:p>
          </table:table-cell>
          <table:table-cell office:value-type="float" office:value="86339" table:style-name="ce24">
            <text:p>86 339</text:p>
          </table:table-cell>
          <table:table-cell office:value-type="float" office:value="48375" table:style-name="ce24">
            <text:p>48 375</text:p>
          </table:table-cell>
          <table:table-cell office:value-type="float" office:value="37964" table:style-name="ce24">
            <text:p>37 9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4 Immunglobuline und Immunsuppressiva</text:p>
          </table:table-cell>
          <table:table-cell office:value-type="float" office:value="7102" table:style-name="ce24">
            <text:p>7 102</text:p>
          </table:table-cell>
          <table:table-cell office:value-type="float" office:value="3696" table:style-name="ce24">
            <text:p>3 696</text:p>
          </table:table-cell>
          <table:table-cell office:value-type="float" office:value="3406" table:style-name="ce24">
            <text:p>3 40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5 Gerinnungstherapie</text:p>
          </table:table-cell>
          <table:table-cell office:value-type="float" office:value="4836" table:style-name="ce24">
            <text:p>4 836</text:p>
          </table:table-cell>
          <table:table-cell office:value-type="float" office:value="2621" table:style-name="ce24">
            <text:p>2 621</text:p>
          </table:table-cell>
          <table:table-cell office:value-type="float" office:value="2215" table:style-name="ce24">
            <text:p>2 2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6 Chemotherapieschemata – Kinder</text:p>
          </table:table-cell>
          <table:table-cell office:value-type="float" office:value="4412" table:style-name="ce24">
            <text:p>4 412</text:p>
          </table:table-cell>
          <table:table-cell office:value-type="float" office:value="2393" table:style-name="ce24">
            <text:p>2 393</text:p>
          </table:table-cell>
          <table:table-cell office:value-type="float" office:value="2019" table:style-name="ce24">
            <text:p>2 0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21.07 Chemotherapieschemata – Erwachsene</text:p>
          </table:table-cell>
          <table:table-cell office:value-type="float" office:value="58775" table:style-name="ce24">
            <text:p>58 775</text:p>
          </table:table-cell>
          <table:table-cell office:value-type="float" office:value="29081" table:style-name="ce24">
            <text:p>29 081</text:p>
          </table:table-cell>
          <table:table-cell office:value-type="float" office:value="29694" table:style-name="ce24">
            <text:p>29 69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8 Therapie seltener Erkrankungen mit Enzymen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5">
            <text:p>21.09 Therapie seltener Erkrankungen mit selektiven Immunsuppressiva</text:p>
          </table:table-cell>
          <table:table-cell office:value-type="float" office:value="260" table:style-name="ce24">
            <text:p>260</text:p>
          </table:table-cell>
          <table:table-cell office:value-type="float" office:value="125" table:style-name="ce24">
            <text:p>125</text:p>
          </table:table-cell>
          <table:table-cell office:value-type="float" office:value="135" table:style-name="ce24">
            <text:p>1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6">
            <text:p>22 Neue Untersuchungs- und Behandlungsmethoden</text:p>
          </table:table-cell>
          <table:table-cell office:value-type="float" office:value="8913" table:style-name="ce27">
            <text:p>8 913</text:p>
          </table:table-cell>
          <table:table-cell office:value-type="float" office:value="4970" table:style-name="ce27">
            <text:p>4 970</text:p>
          </table:table-cell>
          <table:table-cell office:value-type="float" office:value="3943" table:style-name="ce27">
            <text:p>3 943</text:p>
          </table:table-cell>
          <table:table-cell table:number-columns-repeated="16380" table:style-name="ce18"/>
        </table:table-row>
        <table:table-row table:style-name="ro4">
          <table:table-cell office:value-type="string" table:number-columns-spanned="4" table:number-rows-spanned="1" table:style-name="ce29">
            <text:p>Q: STATISTIK AUSTRIA, Spitalsentlassungsstatistik; BMSGPK, Diagnosen- und Leistungsberichte. Erstellt am 15.11.2022.</text:p>
            <text:p>1) Zahl der medizinischen Leistungen, die während stationärer Spitalsaufenthalte erbracht wurden (Bezugnahme auf Entlassungen des jeweiligen Jahres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diverses Geschlecht, "Störungen der Geschlechtsidentität" (ICD-10-Code F64), (Pseudo-)Hermaphroditismus.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number-rows-repeated="10484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nk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2-10-31T11:08:14Z</meta:creation-date>
    <dc:date>2023-10-04T10:20:58Z</dc:date>
    <meta:editing-duration>PT0S</meta:editing-duration>
  </office:meta>
</office:document-meta>
</file>