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15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office:value-type="string" table:style-name="ce1">
            <text:p>Registerblatt</text:p>
          </table:table-cell>
          <table:table-cell office:value-type="string" table:style-name="ce1">
            <text:p>Tabelle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4">
            <text:p><text:a xlink:href="#'Tabelle 55'.A1">Tabelle 55</text:a></text:p>
          </table:table-cell>
          <table:table-cell office:value-type="string" table:style-name="ce5">
            <text:p>Tabelle 55: Zahnarzt/Zahnärzti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56'.A1">Tabelle 56</text:a></text:p>
          </table:table-cell>
          <table:table-cell office:value-type="string" table:style-name="ce5">
            <text:p>Tabelle 56: Arzt/Ärztin für Allgemeinmedizin – Zeitpunkt des letzten Besuch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57'.A1">Tabelle 57</text:a></text:p>
          </table:table-cell>
          <table:table-cell office:value-type="string" table:style-name="ce5">
            <text:p>Tabelle 57: Arzt/Ärztin für Allgemeinmedizin – Häufigkeit in den letzten vier Woch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58'.A1">Tabelle 58</text:a></text:p>
          </table:table-cell>
          <table:table-cell office:value-type="string" table:style-name="ce5">
            <text:p>Tabelle 58: Gynäkologe/Gynäkologin – Zeitpunkt des letzten Besuch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59'.A1">Tabelle 59</text:a></text:p>
          </table:table-cell>
          <table:table-cell office:value-type="string" table:style-name="ce5">
            <text:p>Tabelle 59: Gynäkologe/Gynäkologin – Häufigkeit in den letzten vier Woch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60'.A1">Tabelle 60</text:a></text:p>
          </table:table-cell>
          <table:table-cell office:value-type="string" table:style-name="ce5">
            <text:p>Tabelle 60: Urologe/Urologin – Zeitpunkt des letzten Besuch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61'.A1">Tabelle 61</text:a></text:p>
          </table:table-cell>
          <table:table-cell office:value-type="string" table:style-name="ce5">
            <text:p>Tabelle 61: Urologe/Urologin – Häufigkeit in den letzten vier Woch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62'.A1">Tabelle 62</text:a></text:p>
          </table:table-cell>
          <table:table-cell office:value-type="string" table:style-name="ce5">
            <text:p>Tabelle 62: Hautarzt/Hautärztin – Zeitpunkt des letzten Besuch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63'.A1">Tabelle 63</text:a></text:p>
          </table:table-cell>
          <table:table-cell office:value-type="string" table:style-name="ce5">
            <text:p>Tabelle 63: Hautarzt/Hautärztin – Häufigkeit in den letzten vier Woch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64'.A1">Tabelle 64</text:a></text:p>
          </table:table-cell>
          <table:table-cell office:value-type="string" table:style-name="ce5">
            <text:p>Tabelle 64: Augenarzt/Augenärztin – Zeitpunkt des letzten Besuch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65'.A1">Tabelle 65</text:a></text:p>
          </table:table-cell>
          <table:table-cell office:value-type="string" table:style-name="ce5">
            <text:p>Tabelle 65: Augenarzt/Augenärztin – Häufigkeit in den letzten vier Woch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66'.A1">Tabelle 66</text:a></text:p>
          </table:table-cell>
          <table:table-cell office:value-type="string" table:style-name="ce5">
            <text:p>Tabelle 66: Internist/Internistin – Zeitpunkt des letzten Besuch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67'.A1">Tabelle 67</text:a></text:p>
          </table:table-cell>
          <table:table-cell office:value-type="string" table:style-name="ce5">
            <text:p>Tabelle 67: Internist/Internistin – Häufigkeit in den letzten vier Woch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68'.A1">Tabelle 68</text:a></text:p>
          </table:table-cell>
          <table:table-cell office:value-type="string" table:style-name="ce5">
            <text:p>Tabelle 68: Neurologe/Neurologin – Zeitpunkt des letzten Besuch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69'.A1">Tabelle 69</text:a></text:p>
          </table:table-cell>
          <table:table-cell office:value-type="string" table:style-name="ce5">
            <text:p>Tabelle 69: Neurologe/Neurologin – Häufigkeit in den letzten vier Woch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70'.A1">Tabelle 70</text:a></text:p>
          </table:table-cell>
          <table:table-cell office:value-type="string" table:style-name="ce5">
            <text:p>Tabelle 70: Orthopäde/Orthopädin – Zeitpunkt des letzten Besuche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71'.A1">Tabelle 71</text:a></text:p>
          </table:table-cell>
          <table:table-cell office:value-type="string" table:style-name="ce5">
            <text:p>Tabelle 71: Orthopäde/Orthopädin – Häufigkeit in den letzten vier Woch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72'.A1">Tabelle 72</text:a></text:p>
          </table:table-cell>
          <table:table-cell office:value-type="string" table:style-name="ce5">
            <text:p>Tabelle 72: HNO-Arzt/-Ärztin – Zeitpunkt des letzten Besuche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73'.A1">Tabelle 73</text:a></text:p>
          </table:table-cell>
          <table:table-cell office:value-type="string" table:style-name="ce5">
            <text:p>Tabelle 73: HNO-Arzt/-Ärztin – Häufigkeit in den letzten vier Woch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74'.A1">Tabelle 74</text:a></text:p>
          </table:table-cell>
          <table:table-cell office:value-type="string" table:style-name="ce5">
            <text:p>Tabelle 74: Sonstiger Facharzt/Fachärztin – Zeitpunkt des letzten Besuche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75'.A1">Tabelle 75</text:a></text:p>
          </table:table-cell>
          <table:table-cell office:value-type="string" table:style-name="ce5">
            <text:p>Tabelle 75: Sonstiger Facharzt/Fachärztin – Häufigkeit in den letzten vier Woch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76'.A1">Tabelle 76</text:a></text:p>
          </table:table-cell>
          <table:table-cell office:value-type="string" table:style-name="ce5">
            <text:p>Tabelle 76: Spitals- oder Unfallambulanz – Zeitpunkt des letzten Besuche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77'.A1">Tabelle 77</text:a></text:p>
          </table:table-cell>
          <table:table-cell office:value-type="string" table:style-name="ce5">
            <text:p>Tabelle 77: Spitals- oder Unfallambulanz – Häufigkeit in den letzten vier Woch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78'.A1">Tabelle 78</text:a></text:p>
          </table:table-cell>
          <table:table-cell office:value-type="string" table:style-name="ce5">
            <text:p>Tabelle 78: Sonstige Gesundheitsdienstleistung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2">
            <text:p>Q: STATISTIK AUSTRIA, Gesundheitsbefragung 2019. Die Tabellennummerierung bezieht sich auf die Reihenfolge im Annex der Publikation.</text:p>
          </table:table-cell>
          <table:table-cell table:number-columns-repeated="6" table:style-name="ce2"/>
          <table:table-cell table:number-columns-repeated="16377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Tabelle_55" table:style-name="ta2"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2" table:default-cell-style-name="ce17"/>
        <table:table-row table:style-name="ro1">
          <table:table-cell office:value-type="string" table:number-columns-spanned="6" table:number-rows-spanned="1" table:style-name="ce20">
            <text:p>Tabelle 55: Zahnarzt/Zahnärztin</text:p>
          </table:table-cell>
          <table:covered-table-cell table:number-columns-repeated="5"/>
          <table:table-cell table:number-columns-repeated="16378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2" table:style-name="ce24">
            <text:p>Insgesamt</text:p>
          </table:table-cell>
          <table:table-cell office:value-type="string" table:number-columns-spanned="4" table:number-rows-spanned="1" table:style-name="ce25">
            <text:p>Wann haben Sie sich zuletzt von einer Zahnärztin/einem Zahnarzt oder einer Kieferorthopädin/einem Kieferorthopäden beraten, untersuchen oder behandeln lassen?</text:p>
          </table:table-cell>
          <table:covered-table-cell table:number-columns-repeated="3"/>
          <table:table-cell table:number-columns-repeated="16378" table:style-name="ce9"/>
        </table:table-row>
        <table:table-row table:style-name="ro4">
          <table:covered-table-cell/>
          <table:covered-table-cell/>
          <table:table-cell office:value-type="string" table:style-name="ce10">
            <text:p>Vor weniger als 6 Monaten</text:p>
          </table:table-cell>
          <table:table-cell office:value-type="string" table:style-name="ce10">
            <text:p>Vor 6 bis 12 Monaten</text:p>
          </table:table-cell>
          <table:table-cell office:value-type="string" table:style-name="ce10">
            <text:p>Vor 12 Monaten oder länger</text:p>
          </table:table-cell>
          <table:table-cell office:value-type="string" table:style-name="ce11">
            <text:p>Nie</text:p>
          </table:table-cell>
          <table:table-cell table:number-columns-repeated="16378" table:style-name="ce8"/>
        </table:table-row>
        <table:table-row table:style-name="ro2">
          <table:covered-table-cell/>
          <table:table-cell office:value-type="string" table:style-name="ce10">
            <text:p>in 1 000</text:p>
          </table:table-cell>
          <table:table-cell office:value-type="string" table:number-columns-spanned="4" table:number-rows-spanned="1" table:style-name="ce25">
            <text:p>in %</text:p>
          </table:table-cell>
          <table:covered-table-cell table:number-columns-repeated="3"/>
          <table:table-cell table:number-columns-repeated="16378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44.882025528601446" table:style-name="ce13">
            <text:p>44,9</text:p>
          </table:table-cell>
          <table:table-cell office:value-type="float" office:value="25.465699345742632" table:style-name="ce13">
            <text:p>25,5</text:p>
          </table:table-cell>
          <table:table-cell office:value-type="float" office:value="28.896290528447764" table:style-name="ce13">
            <text:p>28,9</text:p>
          </table:table-cell>
          <table:table-cell office:value-type="float" office:value="0.75599807815606512" table:style-name="ce13">
            <text:p>0,8</text:p>
          </table:table-cell>
          <table:table-cell table:style-name="ce14"/>
          <table:table-cell table:number-columns-repeated="16377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5" table:style-name="ce14"/>
          <table:table-cell table:number-columns-repeated="16378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5" table:style-name="ce14"/>
          <table:table-cell table:number-columns-repeated="16378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47.394265259649863" table:style-name="ce14">
            <text:p>47,4</text:p>
          </table:table-cell>
          <table:table-cell office:value-type="float" office:value="26.47152161123385" table:style-name="ce14">
            <text:p>26,5</text:p>
          </table:table-cell>
          <table:table-cell office:value-type="float" office:value="25.30880347277364" table:style-name="ce14">
            <text:p>25,3</text:p>
          </table:table-cell>
          <table:table-cell office:value-type="float" office:value="0.82539057349120948" table:style-name="ce14">
            <text:p>0,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45.985415631732657" table:style-name="ce14">
            <text:p>46,0</text:p>
          </table:table-cell>
          <table:table-cell office:value-type="float" office:value="27.07461031805224" table:style-name="ce14">
            <text:p>27,1</text:p>
          </table:table-cell>
          <table:table-cell office:value-type="float" office:value="25.8793535852346" table:style-name="ce14">
            <text:p>25,9</text:p>
          </table:table-cell>
          <table:table-cell office:value-type="float" office:value="1.0606874148899277" table:style-name="ce14">
            <text:p>1,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46.341412554651171" table:style-name="ce14">
            <text:p>46,3</text:p>
          </table:table-cell>
          <table:table-cell office:value-type="float" office:value="26.228912815308586" table:style-name="ce14">
            <text:p>26,2</text:p>
          </table:table-cell>
          <table:table-cell office:value-type="float" office:value="26.401931413504602" table:style-name="ce14">
            <text:p>26,4</text:p>
          </table:table-cell>
          <table:table-cell office:value-type="float" office:value="1.0276852926661431" table:style-name="ce14">
            <text:p>1,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49.335601700582451" table:style-name="ce14">
            <text:p>49,3</text:p>
          </table:table-cell>
          <table:table-cell office:value-type="float" office:value="26.232954452644204" table:style-name="ce14">
            <text:p>26,2</text:p>
          </table:table-cell>
          <table:table-cell office:value-type="float" office:value="23.952839476717969" table:style-name="ce14">
            <text:p>24,0</text:p>
          </table:table-cell>
          <table:table-cell office:value-type="float" office:value="0.47855487120647006" table:style-name="ce14">
            <text:p>0,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38.836335381335793" table:style-name="ce14">
            <text:p>38,8</text:p>
          </table:table-cell>
          <table:table-cell office:value-type="float" office:value="23.04519397548367" table:style-name="ce14">
            <text:p>23,0</text:p>
          </table:table-cell>
          <table:table-cell office:value-type="float" office:value="37.529511119969108" table:style-name="ce14">
            <text:p>37,5</text:p>
          </table:table-cell>
          <table:table-cell office:value-type="float" office:value="0.58900544598127547" table:style-name="ce14">
            <text:p>0,6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43.837861580519608" table:style-name="ce14">
            <text:p>43,8</text:p>
          </table:table-cell>
          <table:table-cell office:value-type="float" office:value="24.915156826023964" table:style-name="ce14">
            <text:p>24,9</text:p>
          </table:table-cell>
          <table:table-cell office:value-type="float" office:value="30.806795029526661" table:style-name="ce14">
            <text:p>30,8</text:p>
          </table:table-cell>
          <table:table-cell office:value-type="float" office:value="0.44011372153956763" table:style-name="ce14">
            <text:p>0,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30.30412231497797" table:style-name="ce14">
            <text:p>30,3</text:p>
          </table:table-cell>
          <table:table-cell office:value-type="float" office:value="19.85505913696564" table:style-name="ce14">
            <text:p>19,9</text:p>
          </table:table-cell>
          <table:table-cell office:value-type="float" office:value="48.99793971235502" table:style-name="ce14">
            <text:p>49,0</text:p>
          </table:table-cell>
          <table:table-cell office:value-type="float" office:value="0.84287883570138022" table:style-name="ce14">
            <text:p>0,8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42.497980101237772" table:style-name="ce13">
            <text:p>42,5</text:p>
          </table:table-cell>
          <table:table-cell office:value-type="float" office:value="25.339133275790132" table:style-name="ce13">
            <text:p>25,3</text:p>
          </table:table-cell>
          <table:table-cell office:value-type="float" office:value="31.304540026004819" table:style-name="ce13">
            <text:p>31,3</text:p>
          </table:table-cell>
          <table:table-cell office:value-type="float" office:value="0.8583465969672821" table:style-name="ce13">
            <text:p>0,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43.553475015533998" table:style-name="ce14">
            <text:p>43,6</text:p>
          </table:table-cell>
          <table:table-cell office:value-type="float" office:value="26.282847169290502" table:style-name="ce14">
            <text:p>26,3</text:p>
          </table:table-cell>
          <table:table-cell office:value-type="float" office:value="29.181050526300645" table:style-name="ce14">
            <text:p>29,2</text:p>
          </table:table-cell>
          <table:table-cell office:value-type="float" office:value="0.98266515359254769" table:style-name="ce14">
            <text:p>1,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42.294651803443379" table:style-name="ce14">
            <text:p>42,3</text:p>
          </table:table-cell>
          <table:table-cell office:value-type="float" office:value="27.000504917054947" table:style-name="ce14">
            <text:p>27,0</text:p>
          </table:table-cell>
          <table:table-cell office:value-type="float" office:value="29.756750322440556" table:style-name="ce14">
            <text:p>29,8</text:p>
          </table:table-cell>
          <table:table-cell office:value-type="float" office:value="0.94809295706112118" table:style-name="ce14">
            <text:p>0,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41.960238623369108" table:style-name="ce14">
            <text:p>42,0</text:p>
          </table:table-cell>
          <table:table-cell office:value-type="float" office:value="25.590473435010036" table:style-name="ce14">
            <text:p>25,6</text:p>
          </table:table-cell>
          <table:table-cell office:value-type="float" office:value="31.018052895765308" table:style-name="ce14">
            <text:p>31,0</text:p>
          </table:table-cell>
          <table:table-cell office:value-type="float" office:value="1.4312350458555492" table:style-name="ce14">
            <text:p>1,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45.890717490929923" table:style-name="ce14">
            <text:p>45,9</text:p>
          </table:table-cell>
          <table:table-cell office:value-type="float" office:value="26.336842021513583" table:style-name="ce14">
            <text:p>26,3</text:p>
          </table:table-cell>
          <table:table-cell office:value-type="float" office:value="27.15205508879129" table:style-name="ce14">
            <text:p>27,2</text:p>
          </table:table-cell>
          <table:table-cell office:value-type="float" office:value="0.62038539876519638" table:style-name="ce14">
            <text:p>0,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39.662123599769266" table:style-name="ce14">
            <text:p>39,7</text:p>
          </table:table-cell>
          <table:table-cell office:value-type="float" office:value="22.803706751932676" table:style-name="ce14">
            <text:p>22,8</text:p>
          </table:table-cell>
          <table:table-cell office:value-type="float" office:value="37.009836585914222" table:style-name="ce14">
            <text:p>37,0</text:p>
          </table:table-cell>
          <table:table-cell office:value-type="float" office:value="0.52433306238383337" table:style-name="ce14">
            <text:p>0,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42.743235128311973" table:style-name="ce14">
            <text:p>42,7</text:p>
          </table:table-cell>
          <table:table-cell office:value-type="float" office:value="24.117165861908379" table:style-name="ce14">
            <text:p>24,1</text:p>
          </table:table-cell>
          <table:table-cell office:value-type="float" office:value="32.640046324664816" table:style-name="ce14">
            <text:p>32,6</text:p>
          </table:table-cell>
          <table:table-cell office:value-type="float" office:value="0.49939949508566384" table:style-name="ce14">
            <text:p>0,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33.570578383240608" table:style-name="ce14">
            <text:p>33,6</text:p>
          </table:table-cell>
          <table:table-cell office:value-type="float" office:value="20.20661519963414" table:style-name="ce14">
            <text:p>20,2</text:p>
          </table:table-cell>
          <table:table-cell office:value-type="float" office:value="45.649178173051588" table:style-name="ce14">
            <text:p>45,6</text:p>
          </table:table-cell>
          <table:table-cell office:value-type="float" office:value="0.57362824407366919" table:style-name="ce14">
            <text:p>0,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47.159253249662889" table:style-name="ce13">
            <text:p>47,2</text:p>
          </table:table-cell>
          <table:table-cell office:value-type="float" office:value="25.586594593682761" table:style-name="ce13">
            <text:p>25,6</text:p>
          </table:table-cell>
          <table:table-cell office:value-type="float" office:value="26.595943206151301" table:style-name="ce13">
            <text:p>26,6</text:p>
          </table:table-cell>
          <table:table-cell office:value-type="float" office:value="0.65823530838191091" table:style-name="ce13">
            <text:p>0,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51.296605350771699" table:style-name="ce14">
            <text:p>51,3</text:p>
          </table:table-cell>
          <table:table-cell office:value-type="float" office:value="26.663258090751217" table:style-name="ce14">
            <text:p>26,7</text:p>
          </table:table-cell>
          <table:table-cell office:value-type="float" office:value="21.374540938689492" table:style-name="ce14">
            <text:p>21,4</text:p>
          </table:table-cell>
          <table:table-cell office:value-type="float" office:value="0.66563409129905216" table:style-name="ce14">
            <text:p>0,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49.854835546571259" table:style-name="ce14">
            <text:p>49,9</text:p>
          </table:table-cell>
          <table:table-cell office:value-type="float" office:value="27.15212987864334" table:style-name="ce14">
            <text:p>27,2</text:p>
          </table:table-cell>
          <table:table-cell office:value-type="float" office:value="21.814301955777296" table:style-name="ce14">
            <text:p>21,8</text:p>
          </table:table-cell>
          <table:table-cell office:value-type="float" office:value="1.1787326190081093" table:style-name="ce14">
            <text:p>1,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50.802424106391328" table:style-name="ce14">
            <text:p>50,8</text:p>
          </table:table-cell>
          <table:table-cell office:value-type="float" office:value="26.8789864018106" table:style-name="ce14">
            <text:p>26,9</text:p>
          </table:table-cell>
          <table:table-cell office:value-type="float" office:value="21.701690889026057" table:style-name="ce14">
            <text:p>21,7</text:p>
          </table:table-cell>
          <table:table-cell office:value-type="float" office:value="0.61678169949310735" table:style-name="ce14">
            <text:p>0,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52.749212856431903" table:style-name="ce14">
            <text:p>52,7</text:p>
          </table:table-cell>
          <table:table-cell office:value-type="float" office:value="26.130012958920716" table:style-name="ce14">
            <text:p>26,1</text:p>
          </table:table-cell>
          <table:table-cell office:value-type="float" office:value="20.782758229900121" table:style-name="ce14">
            <text:p>20,8</text:p>
          </table:table-cell>
          <table:table-cell office:value-type="float" office:value="0.33801595474725182" table:style-name="ce14">
            <text:p>0,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38.156848366741841" table:style-name="ce14">
            <text:p>38,2</text:p>
          </table:table-cell>
          <table:table-cell office:value-type="float" office:value="23.24389798812328" table:style-name="ce14">
            <text:p>23,2</text:p>
          </table:table-cell>
          <table:table-cell office:value-type="float" office:value="37.957117242002802" table:style-name="ce14">
            <text:p>38,0</text:p>
          </table:table-cell>
          <table:table-cell office:value-type="float" office:value="0.64213640313207865" table:style-name="ce14">
            <text:p>0,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44.83016268495448" table:style-name="ce14">
            <text:p>44,8</text:p>
          </table:table-cell>
          <table:table-cell office:value-type="float" office:value="25.638643301362979" table:style-name="ce14">
            <text:p>25,6</text:p>
          </table:table-cell>
          <table:table-cell office:value-type="float" office:value="29.144827662830775" table:style-name="ce14">
            <text:p>29,1</text:p>
          </table:table-cell>
          <table:table-cell office:value-type="float" office:value="0.38636635085175586" table:style-name="ce14">
            <text:p>0,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28.0314140979931" table:style-name="ce14">
            <text:p>28,0</text:p>
          </table:table-cell>
          <table:table-cell office:value-type="float" office:value="19.610421355180755" table:style-name="ce14">
            <text:p>19,6</text:p>
          </table:table-cell>
          <table:table-cell office:value-type="float" office:value="51.327745045979043" table:style-name="ce14">
            <text:p>51,3</text:p>
          </table:table-cell>
          <table:table-cell office:value-type="float" office:value="1.0302087811127687" table:style-name="ce14">
            <text:p>1,0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5" table:style-name="ce14"/>
          <table:table-cell table:number-columns-repeated="16378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45.903879721381976" table:style-name="ce14">
            <text:p>45,9</text:p>
          </table:table-cell>
          <table:table-cell office:value-type="float" office:value="26.088487003341964" table:style-name="ce14">
            <text:p>26,1</text:p>
          </table:table-cell>
          <table:table-cell office:value-type="float" office:value="27.50797398439677" table:style-name="ce14">
            <text:p>27,5</text:p>
          </table:table-cell>
          <table:table-cell office:value-type="float" office:value="0.49967509737989863" table:style-name="ce14">
            <text:p>0,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38.958460276809312" table:style-name="ce14">
            <text:p>39,0</text:p>
          </table:table-cell>
          <table:table-cell office:value-type="float" office:value="21.855474566254184" table:style-name="ce14">
            <text:p>21,9</text:p>
          </table:table-cell>
          <table:table-cell office:value-type="float" office:value="36.944193739033231" table:style-name="ce14">
            <text:p>36,9</text:p>
          </table:table-cell>
          <table:table-cell office:value-type="float" office:value="2.2418714179032677" table:style-name="ce14">
            <text:p>2,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5" table:style-name="ce14"/>
          <table:table-cell table:number-columns-repeated="16378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45.979221446873822" table:style-name="ce14">
            <text:p>46,0</text:p>
          </table:table-cell>
          <table:table-cell office:value-type="float" office:value="26.403043595660797" table:style-name="ce14">
            <text:p>26,4</text:p>
          </table:table-cell>
          <table:table-cell office:value-type="float" office:value="27.174338533593424" table:style-name="ce14">
            <text:p>27,2</text:p>
          </table:table-cell>
          <table:table-cell office:value-type="float" office:value="0.44339642387196665" table:style-name="ce14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41.006855370080622" table:style-name="ce14">
            <text:p>41,0</text:p>
          </table:table-cell>
          <table:table-cell office:value-type="float" office:value="22.155106948294222" table:style-name="ce14">
            <text:p>22,2</text:p>
          </table:table-cell>
          <table:table-cell office:value-type="float" office:value="34.977966409236451" table:style-name="ce14">
            <text:p>35,0</text:p>
          </table:table-cell>
          <table:table-cell office:value-type="float" office:value="1.8600712723887005" table:style-name="ce14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40.671213208901655" table:style-name="ce14">
            <text:p>40,7</text:p>
          </table:table-cell>
          <table:table-cell office:value-type="float" office:value="27.429608359256601" table:style-name="ce14">
            <text:p>27,4</text:p>
          </table:table-cell>
          <table:table-cell office:value-type="float" office:value="31.074020898141502" table:style-name="ce14">
            <text:p>31,1</text:p>
          </table:table-cell>
          <table:table-cell office:value-type="float" office:value="0.82515753370024714" table:style-name="ce14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45.529175488526867" table:style-name="ce14">
            <text:p>45,5</text:p>
          </table:table-cell>
          <table:table-cell office:value-type="float" office:value="28.766908129095491" table:style-name="ce14">
            <text:p>28,8</text:p>
          </table:table-cell>
          <table:table-cell office:value-type="float" office:value="24.920891212066" table:style-name="ce14">
            <text:p>24,9</text:p>
          </table:table-cell>
          <table:table-cell office:value-type="float" office:value="0.78323459132536277" table:style-name="ce14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42.448762028480047" table:style-name="ce14">
            <text:p>42,4</text:p>
          </table:table-cell>
          <table:table-cell office:value-type="float" office:value="25.661133977676272" table:style-name="ce14">
            <text:p>25,7</text:p>
          </table:table-cell>
          <table:table-cell office:value-type="float" office:value="31.569368059134582" table:style-name="ce14">
            <text:p>31,6</text:p>
          </table:table-cell>
          <table:table-cell office:value-type="float" office:value="0.32066533467944053" table:style-name="ce14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46.257693586447935" table:style-name="ce14">
            <text:p>46,3</text:p>
          </table:table-cell>
          <table:table-cell office:value-type="float" office:value="25.863830615405821" table:style-name="ce14">
            <text:p>25,9</text:p>
          </table:table-cell>
          <table:table-cell office:value-type="float" office:value="26.858097423712866" table:style-name="ce14">
            <text:p>26,9</text:p>
          </table:table-cell>
          <table:table-cell office:value-type="float" office:value="1.0203783744333708" table:style-name="ce14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49.371584463198673" table:style-name="ce14">
            <text:p>49,4</text:p>
          </table:table-cell>
          <table:table-cell office:value-type="float" office:value="25.550593179302712" table:style-name="ce14">
            <text:p>25,6</text:p>
          </table:table-cell>
          <table:table-cell office:value-type="float" office:value="24.61650871610404" table:style-name="ce14">
            <text:p>24,6</text:p>
          </table:table-cell>
          <table:table-cell office:value-type="float" office:value="0.46131364139457659" table:style-name="ce14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42.01863298039428" table:style-name="ce14">
            <text:p>42,0</text:p>
          </table:table-cell>
          <table:table-cell office:value-type="float" office:value="25.951886786185746" table:style-name="ce14">
            <text:p>26,0</text:p>
          </table:table-cell>
          <table:table-cell office:value-type="float" office:value="31.459501216164021" table:style-name="ce14">
            <text:p>31,5</text:p>
          </table:table-cell>
          <table:table-cell office:value-type="float" office:value="0.56997901725595823" table:style-name="ce14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49.419868604419669" table:style-name="ce14">
            <text:p>49,4</text:p>
          </table:table-cell>
          <table:table-cell office:value-type="float" office:value="26.287238701970931" table:style-name="ce14">
            <text:p>26,3</text:p>
          </table:table-cell>
          <table:table-cell office:value-type="float" office:value="24.048417280509657" table:style-name="ce14">
            <text:p>24,0</text:p>
          </table:table-cell>
          <table:table-cell office:value-type="float" office:value="0.24447541309974116" table:style-name="ce14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54.888241070521559" table:style-name="ce14">
            <text:p>54,9</text:p>
          </table:table-cell>
          <table:table-cell office:value-type="float" office:value="23.968219275914191" table:style-name="ce14">
            <text:p>24,0</text:p>
          </table:table-cell>
          <table:table-cell office:value-type="float" office:value="20.585129797968911" table:style-name="ce14">
            <text:p>20,6</text:p>
          </table:table-cell>
          <table:table-cell office:value-type="float" office:value="0.55840985559533451" table:style-name="ce14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43.187217216172243" table:style-name="ce14">
            <text:p>43,2</text:p>
          </table:table-cell>
          <table:table-cell office:value-type="float" office:value="23.290311574626919" table:style-name="ce14">
            <text:p>23,3</text:p>
          </table:table-cell>
          <table:table-cell office:value-type="float" office:value="32.143975638260763" table:style-name="ce14">
            <text:p>32,1</text:p>
          </table:table-cell>
          <table:table-cell office:value-type="float" office:value="1.3784319167301087" table:style-name="ce14">
            <text:p>1,4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Tabelle_56" table:style-name="ta2">
        <table:table-column table:style-name="co3" table:default-cell-style-name="ce17"/>
        <table:table-column table:style-name="co10" table:default-cell-style-name="ce17"/>
        <table:table-column table:style-name="co11" table:number-columns-repeated="3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2" table:default-cell-style-name="ce17"/>
        <table:table-row table:style-name="ro1">
          <table:table-cell office:value-type="string" table:number-columns-spanned="5" table:number-rows-spanned="1" table:style-name="ce20">
            <text:p>Tabelle 56: Arzt/Ärztin für Allgemeinmedizin – Zeitpunkt des letzten Besuches</text:p>
          </table:table-cell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/text:p>
            <text:p>in 1 000</text:p>
          </table:table-cell>
          <table:table-cell office:value-type="string" table:number-columns-spanned="3" table:number-rows-spanned="1" table:style-name="ce25">
            <text:p>"Wann haben Sie sich zuletzt von einer Ärztin/einem Arzt für Allgemeinmedizin beraten, untersuchen oder behandeln lassen?"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0">
            <text:p>Vor weniger als 12 Monaten</text:p>
          </table:table-cell>
          <table:table-cell office:value-type="string" table:style-name="ce10">
            <text:p>Vor 12 Monaten oder länger</text:p>
          </table:table-cell>
          <table:table-cell office:value-type="string" table:style-name="ce11">
            <text:p>Ni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79.438440329819485" table:style-name="ce13">
            <text:p>79,4</text:p>
          </table:table-cell>
          <table:table-cell office:value-type="float" office:value="19.49074101535264" table:style-name="ce13">
            <text:p>19,5</text:p>
          </table:table-cell>
          <table:table-cell office:value-type="float" office:value="1.070818654827878" table:style-name="ce13">
            <text:p>1,1</text:p>
          </table:table-cell>
          <table:table-cell table:number-columns-repeated="2" table:style-name="ce14"/>
          <table:table-cell table:number-columns-repeated="16377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77.350868947181908" table:style-name="ce14">
            <text:p>77,4</text:p>
          </table:table-cell>
          <table:table-cell office:value-type="float" office:value="21.608123340865337" table:style-name="ce14">
            <text:p>21,6</text:p>
          </table:table-cell>
          <table:table-cell office:value-type="float" office:value="1.0410267948041976" table:style-name="ce14">
            <text:p>1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77.28737713017874" table:style-name="ce14">
            <text:p>77,3</text:p>
          </table:table-cell>
          <table:table-cell office:value-type="float" office:value="21.553251288451005" table:style-name="ce14">
            <text:p>21,6</text:p>
          </table:table-cell>
          <table:table-cell office:value-type="float" office:value="1.1593046314608335" table:style-name="ce14">
            <text:p>1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76.11543995495839" table:style-name="ce14">
            <text:p>76,1</text:p>
          </table:table-cell>
          <table:table-cell office:value-type="float" office:value="23.082835767294331" table:style-name="ce14">
            <text:p>23,1</text:p>
          </table:table-cell>
          <table:table-cell office:value-type="float" office:value="0.80172427774727117" table:style-name="ce14">
            <text:p>0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78.453497563914141" table:style-name="ce14">
            <text:p>78,5</text:p>
          </table:table-cell>
          <table:table-cell office:value-type="float" office:value="20.388427367121579" table:style-name="ce14">
            <text:p>20,4</text:p>
          </table:table-cell>
          <table:table-cell office:value-type="float" office:value="1.158025570115367" table:style-name="ce14">
            <text:p>1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84.462214515360927" table:style-name="ce14">
            <text:p>84,5</text:p>
          </table:table-cell>
          <table:table-cell office:value-type="float" office:value="14.395318816533484" table:style-name="ce14">
            <text:p>14,4</text:p>
          </table:table-cell>
          <table:table-cell office:value-type="float" office:value="1.1425125908754212" table:style-name="ce14">
            <text:p>1,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82.185155157933238" table:style-name="ce14">
            <text:p>82,2</text:p>
          </table:table-cell>
          <table:table-cell office:value-type="float" office:value="16.739181266102719" table:style-name="ce14">
            <text:p>16,7</text:p>
          </table:table-cell>
          <table:table-cell office:value-type="float" office:value="1.0755907335738588" table:style-name="ce14">
            <text:p>1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88.346699936128601" table:style-name="ce14">
            <text:p>88,3</text:p>
          </table:table-cell>
          <table:table-cell office:value-type="float" office:value="10.396748274602295" table:style-name="ce14">
            <text:p>10,4</text:p>
          </table:table-cell>
          <table:table-cell office:value-type="float" office:value="1.2566760526976348" table:style-name="ce14">
            <text:p>1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76.860072892958613" table:style-name="ce13">
            <text:p>76,9</text:p>
          </table:table-cell>
          <table:table-cell office:value-type="float" office:value="21.802709975650838" table:style-name="ce13">
            <text:p>21,8</text:p>
          </table:table-cell>
          <table:table-cell office:value-type="float" office:value="1.3372171313905512" table:style-name="ce13">
            <text:p>1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74.503489423059079" table:style-name="ce14">
            <text:p>74,5</text:p>
          </table:table-cell>
          <table:table-cell office:value-type="float" office:value="24.019105021959643" table:style-name="ce14">
            <text:p>24,0</text:p>
          </table:table-cell>
          <table:table-cell office:value-type="float" office:value="1.4774055549812739" table:style-name="ce14">
            <text:p>1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75.124594169646898" table:style-name="ce14">
            <text:p>75,1</text:p>
          </table:table-cell>
          <table:table-cell office:value-type="float" office:value="23.274190890040579" table:style-name="ce14">
            <text:p>23,3</text:p>
          </table:table-cell>
          <table:table-cell office:value-type="float" office:value="1.6010841327853371" table:style-name="ce14">
            <text:p>1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72.825937202926312" table:style-name="ce14">
            <text:p>72,8</text:p>
          </table:table-cell>
          <table:table-cell office:value-type="float" office:value="26.099086562969294" table:style-name="ce14">
            <text:p>26,1</text:p>
          </table:table-cell>
          <table:table-cell office:value-type="float" office:value="1.0749762341044047" table:style-name="ce14">
            <text:p>1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75.48433422442875" table:style-name="ce14">
            <text:p>75,5</text:p>
          </table:table-cell>
          <table:table-cell office:value-type="float" office:value="22.783599070714786" table:style-name="ce14">
            <text:p>22,8</text:p>
          </table:table-cell>
          <table:table-cell office:value-type="float" office:value="1.73206670485647" table:style-name="ce14">
            <text:p>1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83.19163590084267" table:style-name="ce14">
            <text:p>83,2</text:p>
          </table:table-cell>
          <table:table-cell office:value-type="float" office:value="15.847798950723476" table:style-name="ce14">
            <text:p>15,8</text:p>
          </table:table-cell>
          <table:table-cell office:value-type="float" office:value="0.96056514843386787" table:style-name="ce14">
            <text:p>1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80.589597784259425" table:style-name="ce14">
            <text:p>80,6</text:p>
          </table:table-cell>
          <table:table-cell office:value-type="float" office:value="18.374531238510748" table:style-name="ce14">
            <text:p>18,4</text:p>
          </table:table-cell>
          <table:table-cell office:value-type="float" office:value="1.0357177872006667" table:style-name="ce14">
            <text:p>1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88.336023793154624" table:style-name="ce14">
            <text:p>88,3</text:p>
          </table:table-cell>
          <table:table-cell office:value-type="float" office:value="10.852295270141349" table:style-name="ce14">
            <text:p>10,9</text:p>
          </table:table-cell>
          <table:table-cell office:value-type="float" office:value="0.8116809367040303" table:style-name="ce14">
            <text:p>0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81.901283417836694" table:style-name="ce13">
            <text:p>81,9</text:p>
          </table:table-cell>
          <table:table-cell office:value-type="float" office:value="17.282360358593671" table:style-name="ce13">
            <text:p>17,3</text:p>
          </table:table-cell>
          <table:table-cell office:value-type="float" office:value="0.81632986569079269" table:style-name="ce13">
            <text:p>0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80.243840133942413" table:style-name="ce14">
            <text:p>80,2</text:p>
          </table:table-cell>
          <table:table-cell office:value-type="float" office:value="19.158504935510205" table:style-name="ce14">
            <text:p>19,2</text:p>
          </table:table-cell>
          <table:table-cell office:value-type="float" office:value="0.59761645903591931" table:style-name="ce14">
            <text:p>0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79.554783295596522" table:style-name="ce14">
            <text:p>79,6</text:p>
          </table:table-cell>
          <table:table-cell office:value-type="float" office:value="19.748948466276179" table:style-name="ce14">
            <text:p>19,7</text:p>
          </table:table-cell>
          <table:table-cell office:value-type="float" office:value="0.69613109646133353" table:style-name="ce14">
            <text:p>0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79.464886931148655" table:style-name="ce14">
            <text:p>79,5</text:p>
          </table:table-cell>
          <table:table-cell office:value-type="float" office:value="20.011620185922975" table:style-name="ce14">
            <text:p>20,0</text:p>
          </table:table-cell>
          <table:table-cell office:value-type="float" office:value="0.52349288292838037" table:style-name="ce14">
            <text:p>0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81.395720107021958" table:style-name="ce14">
            <text:p>81,4</text:p>
          </table:table-cell>
          <table:table-cell office:value-type="float" office:value="18.01506782492153" table:style-name="ce14">
            <text:p>18,0</text:p>
          </table:table-cell>
          <table:table-cell office:value-type="float" office:value="0.58931061498208914" table:style-name="ce14">
            <text:p>0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85.507690401688933" table:style-name="ce14">
            <text:p>85,5</text:p>
          </table:table-cell>
          <table:table-cell office:value-type="float" office:value="13.200084379284885" table:style-name="ce14">
            <text:p>13,2</text:p>
          </table:table-cell>
          <table:table-cell office:value-type="float" office:value="1.2922252190261894" table:style-name="ce14">
            <text:p>1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83.631788145691488" table:style-name="ce14">
            <text:p>83,6</text:p>
          </table:table-cell>
          <table:table-cell office:value-type="float" office:value="15.256610031081518" table:style-name="ce14">
            <text:p>15,3</text:p>
          </table:table-cell>
          <table:table-cell office:value-type="float" office:value="1.1117407040144882" table:style-name="ce14">
            <text:p>1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88.353941723350275" table:style-name="ce14">
            <text:p>88,4</text:p>
          </table:table-cell>
          <table:table-cell office:value-type="float" office:value="10.079778491415277" table:style-name="ce14">
            <text:p>10,1</text:p>
          </table:table-cell>
          <table:table-cell office:value-type="float" office:value="1.5660690655001221" table:style-name="ce14">
            <text:p>1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80.090479570809251" table:style-name="ce14">
            <text:p>80,1</text:p>
          </table:table-cell>
          <table:table-cell office:value-type="float" office:value="18.962584590463845" table:style-name="ce14">
            <text:p>19,0</text:p>
          </table:table-cell>
          <table:table-cell office:value-type="float" office:value="0.94693583872690645" table:style-name="ce14">
            <text:p>0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75.658647656833409" table:style-name="ce14">
            <text:p>75,7</text:p>
          </table:table-cell>
          <table:table-cell office:value-type="float" office:value="22.55239997617662" table:style-name="ce14">
            <text:p>22,6</text:p>
          </table:table-cell>
          <table:table-cell office:value-type="float" office:value="1.78886073861632" table:style-name="ce14">
            <text:p>1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79.684545577045867" table:style-name="ce14">
            <text:p>79,7</text:p>
          </table:table-cell>
          <table:table-cell office:value-type="float" office:value="19.37946641937625" table:style-name="ce14">
            <text:p>19,4</text:p>
          </table:table-cell>
          <table:table-cell office:value-type="float" office:value="0.93598800357789247" table:style-name="ce14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78.569285913714353" table:style-name="ce14">
            <text:p>78,6</text:p>
          </table:table-cell>
          <table:table-cell office:value-type="float" office:value="19.883750127533954" table:style-name="ce14">
            <text:p>19,9</text:p>
          </table:table-cell>
          <table:table-cell office:value-type="float" office:value="1.5469639587517008" table:style-name="ce14">
            <text:p>1,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85.423147483448986" table:style-name="ce14">
            <text:p>85,4</text:p>
          </table:table-cell>
          <table:table-cell office:value-type="float" office:value="14.293690675600224" table:style-name="ce14">
            <text:p>14,3</text:p>
          </table:table-cell>
          <table:table-cell office:value-type="float" office:value="0.28316184095078567" table:style-name="ce14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79.110253881094934" table:style-name="ce14">
            <text:p>79,1</text:p>
          </table:table-cell>
          <table:table-cell office:value-type="float" office:value="19.777511115020303" table:style-name="ce14">
            <text:p>19,8</text:p>
          </table:table-cell>
          <table:table-cell office:value-type="float" office:value="1.1122350038847599" table:style-name="ce14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81.992756436957691" table:style-name="ce14">
            <text:p>82,0</text:p>
          </table:table-cell>
          <table:table-cell office:value-type="float" office:value="17.366548293950284" table:style-name="ce14">
            <text:p>17,4</text:p>
          </table:table-cell>
          <table:table-cell office:value-type="float" office:value="0.64069526909201302" table:style-name="ce14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79.382404696838222" table:style-name="ce14">
            <text:p>79,4</text:p>
          </table:table-cell>
          <table:table-cell office:value-type="float" office:value="19.654548845657938" table:style-name="ce14">
            <text:p>19,7</text:p>
          </table:table-cell>
          <table:table-cell office:value-type="float" office:value="0.9629653656835635" table:style-name="ce14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77.028137105700068" table:style-name="ce14">
            <text:p>77,0</text:p>
          </table:table-cell>
          <table:table-cell office:value-type="float" office:value="21.802149626452685" table:style-name="ce14">
            <text:p>21,8</text:p>
          </table:table-cell>
          <table:table-cell office:value-type="float" office:value="1.1697132678472606" table:style-name="ce14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80.15370263342453" table:style-name="ce14">
            <text:p>80,2</text:p>
          </table:table-cell>
          <table:table-cell office:value-type="float" office:value="18.613715369219424" table:style-name="ce14">
            <text:p>18,6</text:p>
          </table:table-cell>
          <table:table-cell office:value-type="float" office:value="1.2325819973560415" table:style-name="ce14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78.472466653394392" table:style-name="ce14">
            <text:p>78,5</text:p>
          </table:table-cell>
          <table:table-cell office:value-type="float" office:value="20.21771849492335" table:style-name="ce14">
            <text:p>20,2</text:p>
          </table:table-cell>
          <table:table-cell office:value-type="float" office:value="1.3098148516822616" table:style-name="ce14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74.258352290742522" table:style-name="ce14">
            <text:p>74,3</text:p>
          </table:table-cell>
          <table:table-cell office:value-type="float" office:value="24.512160959947789" table:style-name="ce14">
            <text:p>24,5</text:p>
          </table:table-cell>
          <table:table-cell office:value-type="float" office:value="1.2294867493096835" table:style-name="ce14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78.011098748049008" table:style-name="ce14">
            <text:p>78,0</text:p>
          </table:table-cell>
          <table:table-cell office:value-type="float" office:value="20.598375035328086" table:style-name="ce14">
            <text:p>20,6</text:p>
          </table:table-cell>
          <table:table-cell office:value-type="float" office:value="1.3905262166229149" table:style-name="ce14">
            <text:p>1,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Tabelle_57" table:style-name="ta2">
        <table:table-column table:style-name="co3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0" table:default-cell-style-name="ce17"/>
        <table:table-row table:style-name="ro1">
          <table:table-cell office:value-type="string" table:number-columns-spanned="7" table:number-rows-spanned="1" table:style-name="ce20">
            <text:p>Tabelle 57: Arzt/Ärztin für Allgemeinmedizin – Häufigkeit in den letzten vier Wochen</text:p>
          </table:table-cell>
          <table:covered-table-cell table:number-columns-repeated="6"/>
          <table:table-cell table:number-columns-repeated="16377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text:span text:style-name="T2">2</text:span>)</text:p>
            <text:p>in 1 000</text:p>
          </table:table-cell>
          <table:table-cell office:value-type="string" table:number-columns-spanned="4" table:number-rows-spanned="1" table:style-name="ce24">
            <text:p>"Wie oft waren Sie in den letzten vier Wochen bei einer Ärztin/einem Arzt für Allgemeinmedizin?"</text:p>
          </table:table-cell>
          <table:covered-table-cell table:number-columns-repeated="3"/>
          <table:table-cell office:value-type="string" table:number-columns-spanned="1" table:number-rows-spanned="3" table:style-name="ce25">
            <text:p>Durchschnittliche Anzahl der Arztbesuche in den letzten vier Wochen</text:p>
          </table:table-cell>
          <table:table-cell table:number-columns-repeated="16377" table:style-name="ce9"/>
        </table:table-row>
        <table:table-row table:style-name="ro4">
          <table:covered-table-cell/>
          <table:covered-table-cell/>
          <table:table-cell office:value-type="string" table:style-name="ce10">
            <text:p>Einmal</text:p>
          </table:table-cell>
          <table:table-cell office:value-type="string" table:style-name="ce10">
            <text:p>Zweimal</text:p>
          </table:table-cell>
          <table:table-cell office:value-type="string" table:style-name="ce10">
            <text:p>Dreimal</text:p>
          </table:table-cell>
          <table:table-cell office:value-type="string" table:style-name="ce10">
            <text:p>Viermal oder häufiger</text:p>
          </table:table-cell>
          <table:covered-table-cell/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4">
            <text:p>in %</text:p>
          </table:table-cell>
          <table:covered-table-cell table:number-columns-repeated="3"/>
          <table:covered-table-cell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2745.9290000000001" table:style-name="ce13">
            <text:p>2 745,9</text:p>
          </table:table-cell>
          <table:table-cell office:value-type="float" office:value="69.11730055656939" table:style-name="ce13">
            <text:p>69,1</text:p>
          </table:table-cell>
          <table:table-cell office:value-type="float" office:value="18.922849061283081" table:style-name="ce13">
            <text:p>18,9</text:p>
          </table:table-cell>
          <table:table-cell office:value-type="float" office:value="5.6911158300159981" table:style-name="ce13">
            <text:p>5,7</text:p>
          </table:table-cell>
          <table:table-cell office:value-type="float" office:value="6.2687345521315372" table:style-name="ce13">
            <text:p>6,3</text:p>
          </table:table-cell>
          <table:table-cell office:value-type="float" office:value="1.6" table:style-name="ce13">
            <text:p>1,6</text:p>
          </table:table-cell>
          <table:table-cell table:number-columns-repeated="2" table:style-name="ce14"/>
          <table:table-cell table:number-columns-repeated="16375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648.9190000000001" table:style-name="ce14">
            <text:p>1 648,9</text:p>
          </table:table-cell>
          <table:table-cell office:value-type="float" office:value="69.264045110766503" table:style-name="ce14">
            <text:p>69,3</text:p>
          </table:table-cell>
          <table:table-cell office:value-type="float" office:value="18.53711431550003" table:style-name="ce14">
            <text:p>18,5</text:p>
          </table:table-cell>
          <table:table-cell office:value-type="float" office:value="5.9972018031207108" table:style-name="ce14">
            <text:p>6,0</text:p>
          </table:table-cell>
          <table:table-cell office:value-type="float" office:value="6.2016387706127469" table:style-name="ce14">
            <text:p>6,2</text:p>
          </table:table-cell>
          <table:table-cell office:value-type="float" office:value="1.59" table:style-name="ce13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400.15300000000002" table:style-name="ce14">
            <text:p>400,2</text:p>
          </table:table-cell>
          <table:table-cell office:value-type="float" office:value="73.659575212481215" table:style-name="ce14">
            <text:p>73,7</text:p>
          </table:table-cell>
          <table:table-cell office:value-type="float" office:value="16.855052942249589" table:style-name="ce14">
            <text:p>16,9</text:p>
          </table:table-cell>
          <table:table-cell office:value-type="float" office:value="4.2626195480228803" table:style-name="ce14">
            <text:p>4,3</text:p>
          </table:table-cell>
          <table:table-cell office:value-type="float" office:value="5.222752297246303" table:style-name="ce14">
            <text:p>5,2</text:p>
          </table:table-cell>
          <table:table-cell office:value-type="float" office:value="1.48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500.14299999999997" table:style-name="ce14">
            <text:p>500,1</text:p>
          </table:table-cell>
          <table:table-cell office:value-type="float" office:value="70.042567825601878" table:style-name="ce14">
            <text:p>70,0</text:p>
          </table:table-cell>
          <table:table-cell office:value-type="float" office:value="19.315075888295947" table:style-name="ce14">
            <text:p>19,3</text:p>
          </table:table-cell>
          <table:table-cell office:value-type="float" office:value="5.3872592438562572" table:style-name="ce14">
            <text:p>5,4</text:p>
          </table:table-cell>
          <table:table-cell office:value-type="float" office:value="5.254897099429563" table:style-name="ce14">
            <text:p>5,3</text:p>
          </table:table-cell>
          <table:table-cell office:value-type="float" office:value="1.56" table:style-name="ce14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748.62300000000005" table:style-name="ce14">
            <text:p>748,6</text:p>
          </table:table-cell>
          <table:table-cell office:value-type="float" office:value="66.394433513263678" table:style-name="ce14">
            <text:p>66,4</text:p>
          </table:table-cell>
          <table:table-cell office:value-type="float" office:value="18.916463961166034" table:style-name="ce14">
            <text:p>18,9</text:p>
          </table:table-cell>
          <table:table-cell office:value-type="float" office:value="7.3318612973419182" table:style-name="ce14">
            <text:p>7,3</text:p>
          </table:table-cell>
          <table:table-cell office:value-type="float" office:value="7.3573748068119729" table:style-name="ce14">
            <text:p>7,4</text:p>
          </table:table-cell>
          <table:table-cell office:value-type="float" office:value="1.67" table:style-name="ce14">
            <text:p>1,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097.01" table:style-name="ce14">
            <text:p>1 097,0</text:p>
          </table:table-cell>
          <table:table-cell office:value-type="float" office:value="68.896728379868904" table:style-name="ce14">
            <text:p>68,9</text:p>
          </table:table-cell>
          <table:table-cell office:value-type="float" office:value="19.502648107127555" table:style-name="ce14">
            <text:p>19,5</text:p>
          </table:table-cell>
          <table:table-cell office:value-type="float" office:value="5.2310370917311602" table:style-name="ce14">
            <text:p>5,2</text:p>
          </table:table-cell>
          <table:table-cell office:value-type="float" office:value="6.3694952644005074" table:style-name="ce14">
            <text:p>6,4</text:p>
          </table:table-cell>
          <table:table-cell office:value-type="float" office:value="1.62" table:style-name="ce14">
            <text:p>1,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24.79100000000005" table:style-name="ce14">
            <text:p>624,8</text:p>
          </table:table-cell>
          <table:table-cell office:value-type="float" office:value="71.150672784979292" table:style-name="ce14">
            <text:p>71,2</text:p>
          </table:table-cell>
          <table:table-cell office:value-type="float" office:value="19.040767232562565" table:style-name="ce14">
            <text:p>19,0</text:p>
          </table:table-cell>
          <table:table-cell office:value-type="float" office:value="4.9528562351250258" table:style-name="ce14">
            <text:p>5,0</text:p>
          </table:table-cell>
          <table:table-cell office:value-type="float" office:value="4.8557037473331084" table:style-name="ce14">
            <text:p>4,9</text:p>
          </table:table-cell>
          <table:table-cell office:value-type="float" office:value="1.5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2.21899999999999" table:style-name="ce14">
            <text:p>472,2</text:p>
          </table:table-cell>
          <table:table-cell office:value-type="float" office:value="65.914543887475944" table:style-name="ce14">
            <text:p>65,9</text:p>
          </table:table-cell>
          <table:table-cell office:value-type="float" office:value="20.11376077625" table:style-name="ce14">
            <text:p>20,1</text:p>
          </table:table-cell>
          <table:table-cell office:value-type="float" office:value="5.59909702913267" table:style-name="ce14">
            <text:p>5,6</text:p>
          </table:table-cell>
          <table:table-cell office:value-type="float" office:value="8.3725983071413896" table:style-name="ce14">
            <text:p>8,4</text:p>
          </table:table-cell>
          <table:table-cell office:value-type="float" office:value="1.78" table:style-name="ce14">
            <text:p>1,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1255.7190000000001" table:style-name="ce13">
            <text:p>1 255,7</text:p>
          </table:table-cell>
          <table:table-cell office:value-type="float" office:value="70.847299435622148" table:style-name="ce13">
            <text:p>70,8</text:p>
          </table:table-cell>
          <table:table-cell office:value-type="float" office:value="18.47101142851227" table:style-name="ce13">
            <text:p>18,5</text:p>
          </table:table-cell>
          <table:table-cell office:value-type="float" office:value="5.2948947973232867" table:style-name="ce13">
            <text:p>5,3</text:p>
          </table:table-cell>
          <table:table-cell office:value-type="float" office:value="5.3867147028913314" table:style-name="ce13">
            <text:p>5,4</text:p>
          </table:table-cell>
          <table:table-cell office:value-type="float" office:value="1.53" table:style-name="ce13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777.35599999999999" table:style-name="ce14">
            <text:p>777,4</text:p>
          </table:table-cell>
          <table:table-cell office:value-type="float" office:value="72.903791827682554" table:style-name="ce14">
            <text:p>72,9</text:p>
          </table:table-cell>
          <table:table-cell office:value-type="float" office:value="17.132948095853124" table:style-name="ce14">
            <text:p>17,1</text:p>
          </table:table-cell>
          <table:table-cell office:value-type="float" office:value="5.030127766428766" table:style-name="ce14">
            <text:p>5,0</text:p>
          </table:table-cell>
          <table:table-cell office:value-type="float" office:value="4.933132310035556" table:style-name="ce14">
            <text:p>4,9</text:p>
          </table:table-cell>
          <table:table-cell office:value-type="float" office:value="1.5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95.833" table:style-name="ce14">
            <text:p>195,8</text:p>
          </table:table-cell>
          <table:table-cell office:value-type="float" office:value="78.958091843560581" table:style-name="ce14">
            <text:p>79,0</text:p>
          </table:table-cell>
          <table:table-cell office:value-type="float" office:value="13.446150546639229" table:style-name="ce14">
            <text:p>13,4</text:p>
          </table:table-cell>
          <table:table-cell office:value-type="float" office:value="4.1055389030449412" table:style-name="ce14">
            <text:p>4,1</text:p>
          </table:table-cell>
          <table:table-cell office:value-type="float" office:value="3.4897080675882002" table:style-name="ce14">
            <text:p>3,5</text:p>
          </table:table-cell>
          <table:table-cell office:value-type="float" office:value="1.36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231.93100000000001" table:style-name="ce14">
            <text:p>231,9</text:p>
          </table:table-cell>
          <table:table-cell office:value-type="float" office:value="72.612975410790284" table:style-name="ce14">
            <text:p>72,6</text:p>
          </table:table-cell>
          <table:table-cell office:value-type="float" office:value="18.870698612949539" table:style-name="ce14">
            <text:p>18,9</text:p>
          </table:table-cell>
          <table:table-cell office:value-type="float" office:value="3.801561671359154" table:style-name="ce14">
            <text:p>3,8</text:p>
          </table:table-cell>
          <table:table-cell office:value-type="float" office:value="4.7147643049010268" table:style-name="ce14">
            <text:p>4,7</text:p>
          </table:table-cell>
          <table:table-cell office:value-type="float" office:value="1.45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349.59100000000001" table:style-name="ce14">
            <text:p>349,6</text:p>
          </table:table-cell>
          <table:table-cell office:value-type="float" office:value="69.70545580406818" table:style-name="ce14">
            <text:p>69,7</text:p>
          </table:table-cell>
          <table:table-cell office:value-type="float" office:value="18.04537302161669" table:style-name="ce14">
            <text:p>18,0</text:p>
          </table:table-cell>
          <table:table-cell office:value-type="float" office:value="6.3628640325408838" table:style-name="ce14">
            <text:p>6,4</text:p>
          </table:table-cell>
          <table:table-cell office:value-type="float" office:value="5.8863071417742452" table:style-name="ce14">
            <text:p>5,9</text:p>
          </table:table-cell>
          <table:table-cell office:value-type="float" office:value="1.62" table:style-name="ce14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478.36399999999998" table:style-name="ce14">
            <text:p>478,4</text:p>
          </table:table-cell>
          <table:table-cell office:value-type="float" office:value="67.505497905360784" table:style-name="ce14">
            <text:p>67,5</text:p>
          </table:table-cell>
          <table:table-cell office:value-type="float" office:value="20.645366290105443" table:style-name="ce14">
            <text:p>20,6</text:p>
          </table:table-cell>
          <table:table-cell office:value-type="float" office:value="5.7251381792944294" table:style-name="ce14">
            <text:p>5,7</text:p>
          </table:table-cell>
          <table:table-cell office:value-type="float" office:value="6.1239976252393582" table:style-name="ce14">
            <text:p>6,1</text:p>
          </table:table-cell>
          <table:table-cell office:value-type="float" office:value="1.56" table:style-name="ce14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289.85300000000001" table:style-name="ce14">
            <text:p>289,9</text:p>
          </table:table-cell>
          <table:table-cell office:value-type="float" office:value="68.763131656391337" table:style-name="ce14">
            <text:p>68,8</text:p>
          </table:table-cell>
          <table:table-cell office:value-type="float" office:value="19.972537803645295" table:style-name="ce14">
            <text:p>20,0</text:p>
          </table:table-cell>
          <table:table-cell office:value-type="float" office:value="5.841581767309636" table:style-name="ce14">
            <text:p>5,8</text:p>
          </table:table-cell>
          <table:table-cell office:value-type="float" office:value="5.422403770186957" table:style-name="ce14">
            <text:p>5,4</text:p>
          </table:table-cell>
          <table:table-cell office:value-type="float" office:value="1.54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188.511" table:style-name="ce14">
            <text:p>188,5</text:p>
          </table:table-cell>
          <table:table-cell office:value-type="float" office:value="65.571239874596174" table:style-name="ce14">
            <text:p>65,6</text:p>
          </table:table-cell>
          <table:table-cell office:value-type="float" office:value="21.679901968585387" table:style-name="ce14">
            <text:p>21,7</text:p>
          </table:table-cell>
          <table:table-cell office:value-type="float" office:value="5.5460954533157221" table:style-name="ce14">
            <text:p>5,5</text:p>
          </table:table-cell>
          <table:table-cell office:value-type="float" office:value="7.2022322304799182" table:style-name="ce14">
            <text:p>7,2</text:p>
          </table:table-cell>
          <table:table-cell office:value-type="float" office:value="1.6" table:style-name="ce14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1490.21" table:style-name="ce13">
            <text:p>1 490,2</text:p>
          </table:table-cell>
          <table:table-cell office:value-type="float" office:value="67.659524496547462" table:style-name="ce13">
            <text:p>67,7</text:p>
          </table:table-cell>
          <table:table-cell office:value-type="float" office:value="19.303588084900785" table:style-name="ce13">
            <text:p>19,3</text:p>
          </table:table-cell>
          <table:table-cell office:value-type="float" office:value="6.0249897665429701" table:style-name="ce13">
            <text:p>6,0</text:p>
          </table:table-cell>
          <table:table-cell office:value-type="float" office:value="7.0118976520087779" table:style-name="ce13">
            <text:p>7,0</text:p>
          </table:table-cell>
          <table:table-cell office:value-type="float" office:value="1.66" table:style-name="ce13">
            <text:p>1,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871.56399999999996" table:style-name="ce14">
            <text:p>871,6</text:p>
          </table:table-cell>
          <table:table-cell office:value-type="float" office:value="66.017641848447155" table:style-name="ce14">
            <text:p>66,0</text:p>
          </table:table-cell>
          <table:table-cell office:value-type="float" office:value="19.789481896911759" table:style-name="ce14">
            <text:p>19,8</text:p>
          </table:table-cell>
          <table:table-cell office:value-type="float" office:value="6.8597372080535681" table:style-name="ce14">
            <text:p>6,9</text:p>
          </table:table-cell>
          <table:table-cell office:value-type="float" office:value="7.3331390465875144" table:style-name="ce14">
            <text:p>7,3</text:p>
          </table:table-cell>
          <table:table-cell office:value-type="float" office:value="1.66" table:style-name="ce14">
            <text:p>1,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204.32" table:style-name="ce14">
            <text:p>204,3</text:p>
          </table:table-cell>
          <table:table-cell office:value-type="float" office:value="68.580657791699295" table:style-name="ce14">
            <text:p>68,6</text:p>
          </table:table-cell>
          <table:table-cell office:value-type="float" office:value="20.122357086922474" table:style-name="ce14">
            <text:p>20,1</text:p>
          </table:table-cell>
          <table:table-cell office:value-type="float" office:value="4.4131754111198118" table:style-name="ce14">
            <text:p>4,4</text:p>
          </table:table-cell>
          <table:table-cell office:value-type="float" office:value="6.8838097102584177" table:style-name="ce14">
            <text:p>6,9</text:p>
          </table:table-cell>
          <table:table-cell office:value-type="float" office:value="1.6" table:style-name="ce14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268.21199999999999" table:style-name="ce14">
            <text:p>268,2</text:p>
          </table:table-cell>
          <table:table-cell office:value-type="float" office:value="67.820231756968369" table:style-name="ce14">
            <text:p>67,8</text:p>
          </table:table-cell>
          <table:table-cell office:value-type="float" office:value="19.69934231130598" table:style-name="ce14">
            <text:p>19,7</text:p>
          </table:table-cell>
          <table:table-cell office:value-type="float" office:value="6.7584597258884758" table:style-name="ce14">
            <text:p>6,8</text:p>
          </table:table-cell>
          <table:table-cell office:value-type="float" office:value="5.7219662058371732" table:style-name="ce14">
            <text:p>5,7</text:p>
          </table:table-cell>
          <table:table-cell office:value-type="float" office:value="1.64" table:style-name="ce14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399.03199999999998" table:style-name="ce14">
            <text:p>399,0</text:p>
          </table:table-cell>
          <table:table-cell office:value-type="float" office:value="63.493654644239058" table:style-name="ce14">
            <text:p>63,5</text:p>
          </table:table-cell>
          <table:table-cell office:value-type="float" office:value="19.679624691754046" table:style-name="ce14">
            <text:p>19,7</text:p>
          </table:table-cell>
          <table:table-cell office:value-type="float" office:value="8.1805469235550028" table:style-name="ce14">
            <text:p>8,2</text:p>
          </table:table-cell>
          <table:table-cell office:value-type="float" office:value="8.6461737404518928" table:style-name="ce14">
            <text:p>8,6</text:p>
          </table:table-cell>
          <table:table-cell office:value-type="float" office:value="1.71" table:style-name="ce14">
            <text:p>1,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618.64599999999996" table:style-name="ce14">
            <text:p>618,6</text:p>
          </table:table-cell>
          <table:table-cell office:value-type="float" office:value="69.972649948435787" table:style-name="ce14">
            <text:p>70,0</text:p>
          </table:table-cell>
          <table:table-cell office:value-type="float" office:value="18.619048696669825" table:style-name="ce14">
            <text:p>18,6</text:p>
          </table:table-cell>
          <table:table-cell office:value-type="float" office:value="4.8489766360729725" table:style-name="ce14">
            <text:p>4,8</text:p>
          </table:table-cell>
          <table:table-cell office:value-type="float" office:value="6.5594863621521835" table:style-name="ce14">
            <text:p>6,6</text:p>
          </table:table-cell>
          <table:table-cell office:value-type="float" office:value="1.66" table:style-name="ce14">
            <text:p>1,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334.93799999999999" table:style-name="ce14">
            <text:p>334,9</text:p>
          </table:table-cell>
          <table:table-cell office:value-type="float" office:value="73.216834160352064" table:style-name="ce14">
            <text:p>73,2</text:p>
          </table:table-cell>
          <table:table-cell office:value-type="float" office:value="18.234419504505311" table:style-name="ce14">
            <text:p>18,2</text:p>
          </table:table-cell>
          <table:table-cell office:value-type="float" office:value="4.1837593823334469" table:style-name="ce14">
            <text:p>4,2</text:p>
          </table:table-cell>
          <table:table-cell office:value-type="float" office:value="4.3649869528091765" table:style-name="ce14">
            <text:p>4,4</text:p>
          </table:table-cell>
          <table:table-cell office:value-type="float" office:value="1.47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283.70800000000003" table:style-name="ce14">
            <text:p>283,7</text:p>
          </table:table-cell>
          <table:table-cell office:value-type="float" office:value="66.142653714382377" table:style-name="ce14">
            <text:p>66,1</text:p>
          </table:table-cell>
          <table:table-cell office:value-type="float" office:value="19.073131529600857" table:style-name="ce14">
            <text:p>19,1</text:p>
          </table:table-cell>
          <table:table-cell office:value-type="float" office:value="5.6343141539893127" table:style-name="ce14">
            <text:p>5,6</text:p>
          </table:table-cell>
          <table:table-cell office:value-type="float" office:value="9.1499006020274365" table:style-name="ce14">
            <text:p>9,1</text:p>
          </table:table-cell>
          <table:table-cell office:value-type="float" office:value="1.89" table:style-name="ce14">
            <text:p>1,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2370.578" table:style-name="ce14">
            <text:p>2 370,6</text:p>
          </table:table-cell>
          <table:table-cell office:value-type="float" office:value="69.574677568086756" table:style-name="ce14">
            <text:p>69,6</text:p>
          </table:table-cell>
          <table:table-cell office:value-type="float" office:value="18.702021194830966" table:style-name="ce14">
            <text:p>18,7</text:p>
          </table:table-cell>
          <table:table-cell office:value-type="float" office:value="5.5887214004348307" table:style-name="ce14">
            <text:p>5,6</text:p>
          </table:table-cell>
          <table:table-cell office:value-type="float" office:value="6.1345798366474344" table:style-name="ce14">
            <text:p>6,1</text:p>
          </table:table-cell>
          <table:table-cell office:value-type="float" office:value="1.57" table:style-name="ce14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375.351" table:style-name="ce14">
            <text:p>375,4</text:p>
          </table:table-cell>
          <table:table-cell office:value-type="float" office:value="66.228676625345344" table:style-name="ce14">
            <text:p>66,2</text:p>
          </table:table-cell>
          <table:table-cell office:value-type="float" office:value="20.317782555528026" table:style-name="ce14">
            <text:p>20,3</text:p>
          </table:table-cell>
          <table:table-cell office:value-type="float" office:value="6.3378011514555714" table:style-name="ce14">
            <text:p>6,3</text:p>
          </table:table-cell>
          <table:table-cell office:value-type="float" office:value="7.1157396676710603" table:style-name="ce14">
            <text:p>7,1</text:p>
          </table:table-cell>
          <table:table-cell office:value-type="float" office:value="1.78" table:style-name="ce14">
            <text:p>1,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2144.4340000000002" table:style-name="ce14">
            <text:p>2 144,4</text:p>
          </table:table-cell>
          <table:table-cell office:value-type="float" office:value="69.563717046083013" table:style-name="ce14">
            <text:p>69,6</text:p>
          </table:table-cell>
          <table:table-cell office:value-type="float" office:value="18.461701316058221" table:style-name="ce14">
            <text:p>18,5</text:p>
          </table:table-cell>
          <table:table-cell office:value-type="float" office:value="5.6655975422885474" table:style-name="ce14">
            <text:p>5,7</text:p>
          </table:table-cell>
          <table:table-cell office:value-type="float" office:value="6.3089840955702057" table:style-name="ce14">
            <text:p>6,3</text:p>
          </table:table-cell>
          <table:table-cell office:value-type="float" office:value="1.57" table:style-name="ce14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601.495" table:style-name="ce14">
            <text:p>601,5</text:p>
          </table:table-cell>
          <table:table-cell office:value-type="float" office:value="67.525748343710262" table:style-name="ce14">
            <text:p>67,5</text:p>
          </table:table-cell>
          <table:table-cell office:value-type="float" office:value="20.566920755783507" table:style-name="ce14">
            <text:p>20,6</text:p>
          </table:table-cell>
          <table:table-cell office:value-type="float" office:value="5.7822592041496605" table:style-name="ce14">
            <text:p>5,8</text:p>
          </table:table-cell>
          <table:table-cell office:value-type="float" office:value="6.1252379487776292" table:style-name="ce14">
            <text:p>6,1</text:p>
          </table:table-cell>
          <table:table-cell office:value-type="float" office:value="1.69" table:style-name="ce14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102.60599999999999" table:style-name="ce14">
            <text:p>102,6</text:p>
          </table:table-cell>
          <table:table-cell office:value-type="float" office:value="72.842718749390883" table:style-name="ce14">
            <text:p>72,8</text:p>
          </table:table-cell>
          <table:table-cell office:value-type="float" office:value="16.415219382882093" table:style-name="ce14">
            <text:p>16,4</text:p>
          </table:table-cell>
          <table:table-cell office:value-type="float" office:value="4.7297429000253395" table:style-name="ce14">
            <text:p>4,7</text:p>
          </table:table-cell>
          <table:table-cell office:value-type="float" office:value="6.0123189677016935" table:style-name="ce14">
            <text:p>6,0</text:p>
          </table:table-cell>
          <table:table-cell office:value-type="float" office:value="1.47" table:style-name="ce14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177.52" table:style-name="ce14">
            <text:p>177,5</text:p>
          </table:table-cell>
          <table:table-cell office:value-type="float" office:value="69.223749436683178" table:style-name="ce14">
            <text:p>69,2</text:p>
          </table:table-cell>
          <table:table-cell office:value-type="float" office:value="18.619873817034701" table:style-name="ce14">
            <text:p>18,6</text:p>
          </table:table-cell>
          <table:table-cell office:value-type="float" office:value="7.7636322667868409" table:style-name="ce14">
            <text:p>7,8</text:p>
          </table:table-cell>
          <table:table-cell office:value-type="float" office:value="4.392181162685894" table:style-name="ce14">
            <text:p>4,4</text:p>
          </table:table-cell>
          <table:table-cell office:value-type="float" office:value="1.53" table:style-name="ce14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560.32399999999996" table:style-name="ce14">
            <text:p>560,3</text:p>
          </table:table-cell>
          <table:table-cell office:value-type="float" office:value="62.600031410398273" table:style-name="ce14">
            <text:p>62,6</text:p>
          </table:table-cell>
          <table:table-cell office:value-type="float" office:value="22.677593677943477" table:style-name="ce14">
            <text:p>22,7</text:p>
          </table:table-cell>
          <table:table-cell office:value-type="float" office:value="7.3668092032466941" table:style-name="ce14">
            <text:p>7,4</text:p>
          </table:table-cell>
          <table:table-cell office:value-type="float" office:value="7.3555657084115627" table:style-name="ce14">
            <text:p>7,4</text:p>
          </table:table-cell>
          <table:table-cell office:value-type="float" office:value="1.72" table:style-name="ce14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450.59100000000001" table:style-name="ce14">
            <text:p>450,6</text:p>
          </table:table-cell>
          <table:table-cell office:value-type="float" office:value="72.269086599599191" table:style-name="ce14">
            <text:p>72,3</text:p>
          </table:table-cell>
          <table:table-cell office:value-type="float" office:value="17.613312294297934" table:style-name="ce14">
            <text:p>17,6</text:p>
          </table:table-cell>
          <table:table-cell office:value-type="float" office:value="3.8733574350131272" table:style-name="ce14">
            <text:p>3,9</text:p>
          </table:table-cell>
          <table:table-cell office:value-type="float" office:value="6.2440217403365805" table:style-name="ce14">
            <text:p>6,2</text:p>
          </table:table-cell>
          <table:table-cell office:value-type="float" office:value="1.56" table:style-name="ce14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159.572" table:style-name="ce14">
            <text:p>159,6</text:p>
          </table:table-cell>
          <table:table-cell office:value-type="float" office:value="71.872258290928244" table:style-name="ce14">
            <text:p>71,9</text:p>
          </table:table-cell>
          <table:table-cell office:value-type="float" office:value="19.998495976737772" table:style-name="ce14">
            <text:p>20,0</text:p>
          </table:table-cell>
          <table:table-cell office:value-type="float" office:value="5.4884315544080406" table:style-name="ce14">
            <text:p>5,5</text:p>
          </table:table-cell>
          <table:table-cell office:value-type="float" office:value="2.640814177925952" table:style-name="ce14">
            <text:p>2,6</text:p>
          </table:table-cell>
          <table:table-cell office:value-type="float" office:value="1.41" table:style-name="ce14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426.59699999999998" table:style-name="ce14">
            <text:p>426,6</text:p>
          </table:table-cell>
          <table:table-cell office:value-type="float" office:value="71.951748371413785" table:style-name="ce14">
            <text:p>72,0</text:p>
          </table:table-cell>
          <table:table-cell office:value-type="float" office:value="15.835085572566149" table:style-name="ce14">
            <text:p>15,8</text:p>
          </table:table-cell>
          <table:table-cell office:value-type="float" office:value="4.578091266464603" table:style-name="ce14">
            <text:p>4,6</text:p>
          </table:table-cell>
          <table:table-cell office:value-type="float" office:value="7.6350747895554818" table:style-name="ce14">
            <text:p>7,6</text:p>
          </table:table-cell>
          <table:table-cell office:value-type="float" office:value="1.54" table:style-name="ce14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228.65799999999999" table:style-name="ce14">
            <text:p>228,7</text:p>
          </table:table-cell>
          <table:table-cell office:value-type="float" office:value="65.562980521127628" table:style-name="ce14">
            <text:p>65,6</text:p>
          </table:table-cell>
          <table:table-cell office:value-type="float" office:value="21.111441541516154" table:style-name="ce14">
            <text:p>21,1</text:p>
          </table:table-cell>
          <table:table-cell office:value-type="float" office:value="6.0776355955181982" table:style-name="ce14">
            <text:p>6,1</text:p>
          </table:table-cell>
          <table:table-cell office:value-type="float" office:value="7.2475050074784182" table:style-name="ce14">
            <text:p>7,2</text:p>
          </table:table-cell>
          <table:table-cell office:value-type="float" office:value="1.66" table:style-name="ce14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105.282" table:style-name="ce14">
            <text:p>105,3</text:p>
          </table:table-cell>
          <table:table-cell office:value-type="float" office:value="71.319883740810397" table:style-name="ce14">
            <text:p>71,3</text:p>
          </table:table-cell>
          <table:table-cell office:value-type="float" office:value="18.225337664558044" table:style-name="ce14">
            <text:p>18,2</text:p>
          </table:table-cell>
          <table:table-cell office:value-type="float" office:value="4.4661005679983283" table:style-name="ce14">
            <text:p>4,5</text:p>
          </table:table-cell>
          <table:table-cell office:value-type="float" office:value="5.9896278566136658" table:style-name="ce14">
            <text:p>6,0</text:p>
          </table:table-cell>
          <table:table-cell office:value-type="float" office:value="1.52" table:style-name="ce14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534.78" table:style-name="ce14">
            <text:p>534,8</text:p>
          </table:table-cell>
          <table:table-cell office:value-type="float" office:value="70.543027039156286" table:style-name="ce14">
            <text:p>70,5</text:p>
          </table:table-cell>
          <table:table-cell office:value-type="float" office:value="18.017689517184639" table:style-name="ce14">
            <text:p>18,0</text:p>
          </table:table-cell>
          <table:table-cell office:value-type="float" office:value="5.9876958749392282" table:style-name="ce14">
            <text:p>6,0</text:p>
          </table:table-cell>
          <table:table-cell office:value-type="float" office:value="5.4517745615019262" table:style-name="ce14">
            <text:p>5,5</text:p>
          </table:table-cell>
          <table:table-cell office:value-type="float" office:value="1.65" table:style-name="ce14">
            <text:p>1,7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  <text:p>2) Der Insgesamt-Wert bezieht sich auf Personen, die bei der Frage "Wann haben Sie sich zuletzt von einem Arzt/Ärztin für Allgemeinmedizin beraten, untersuchen oder behandeln lassen?" mit "Vor weniger als 12 Monaten" geantwortet haben und innerhalb der letzten vier Wochen mindestens einmal bei einer Ärztin oder einem Arzt <text:s/>für Allgemeinmedizin wa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58" table:style-name="ta2">
        <table:table-column table:style-name="co3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2" table:number-columns-repeated="219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5" table:default-cell-style-name="ce17"/>
        <table:table-row table:style-name="ro1">
          <table:table-cell office:value-type="string" table:number-columns-spanned="5" table:number-rows-spanned="1" table:style-name="ce20">
            <text:p>Tabelle 58: Gynäkologe/Gynäkologin – Zeitpunkt des letzten Besuches</text:p>
          </table:table-cell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text:span text:style-name="T2">2</text:span>)</text:p>
            <text:p>in 1 000</text:p>
          </table:table-cell>
          <table:table-cell office:value-type="string" table:number-columns-spanned="3" table:number-rows-spanned="1" table:style-name="ce25">
            <text:p>"Wann haben Sie sich zuletzt von einer Gynäkologin/einem Gynäkologen beraten, untersuchen oder behandeln lassen?"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1">
            <text:p>Vor weniger als 12 Monaten</text:p>
          </table:table-cell>
          <table:table-cell office:value-type="string" table:style-name="ce10">
            <text:p>Vor 12 Monaten oder länger</text:p>
          </table:table-cell>
          <table:table-cell office:value-type="string" table:style-name="ce11">
            <text:p>Ni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56.429635533794496" table:style-name="ce13">
            <text:p>56,4</text:p>
          </table:table-cell>
          <table:table-cell office:value-type="float" office:value="39.294905654608463" table:style-name="ce13">
            <text:p>39,3</text:p>
          </table:table-cell>
          <table:table-cell office:value-type="float" office:value="4.2754588115970451" table:style-name="ce13">
            <text:p>4,3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2">
            <text:p>Frauen, Alter in vollendeten Jahr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65.732232124789263" table:style-name="ce14">
            <text:p>65,7</text:p>
          </table:table-cell>
          <table:table-cell office:value-type="float" office:value="29.460790989664243" table:style-name="ce14">
            <text:p>29,5</text:p>
          </table:table-cell>
          <table:table-cell office:value-type="float" office:value="4.806938414035022" table:style-name="ce14">
            <text:p>4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65.435911642367444" table:style-name="ce14">
            <text:p>65,4</text:p>
          </table:table-cell>
          <table:table-cell office:value-type="float" office:value="20.705100161415739" table:style-name="ce14">
            <text:p>20,7</text:p>
          </table:table-cell>
          <table:table-cell office:value-type="float" office:value="13.85898819621681" table:style-name="ce14">
            <text:p>13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70.308203804500309" table:style-name="ce14">
            <text:p>70,3</text:p>
          </table:table-cell>
          <table:table-cell office:value-type="float" office:value="27.748279183734542" table:style-name="ce14">
            <text:p>27,7</text:p>
          </table:table-cell>
          <table:table-cell office:value-type="float" office:value="1.9435170117651459" table:style-name="ce14">
            <text:p>1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62.087815165386381" table:style-name="ce14">
            <text:p>62,1</text:p>
          </table:table-cell>
          <table:table-cell office:value-type="float" office:value="37.196142873332711" table:style-name="ce14">
            <text:p>37,2</text:p>
          </table:table-cell>
          <table:table-cell office:value-type="float" office:value="0.71614050820649533" table:style-name="ce14">
            <text:p>0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36.188249514902822" table:style-name="ce14">
            <text:p>36,2</text:p>
          </table:table-cell>
          <table:table-cell office:value-type="float" office:value="60.692814199828227" table:style-name="ce14">
            <text:p>60,7</text:p>
          </table:table-cell>
          <table:table-cell office:value-type="float" office:value="3.1190199948769717" table:style-name="ce14">
            <text:p>3,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46.204943600512188" table:style-name="ce14">
            <text:p>46,2</text:p>
          </table:table-cell>
          <table:table-cell office:value-type="float" office:value="52.478605414684139" table:style-name="ce14">
            <text:p>52,5</text:p>
          </table:table-cell>
          <table:table-cell office:value-type="float" office:value="1.3164509848036641" table:style-name="ce14">
            <text:p>1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20.990214175537965" table:style-name="ce14">
            <text:p>21,0</text:p>
          </table:table-cell>
          <table:table-cell office:value-type="float" office:value="73.155780885191461" table:style-name="ce14">
            <text:p>73,2</text:p>
          </table:table-cell>
          <table:table-cell office:value-type="float" office:value="5.8540049392705722" table:style-name="ce14">
            <text:p>5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3249.5239999999999" table:style-name="ce14">
            <text:p>3 249,5</text:p>
          </table:table-cell>
          <table:table-cell office:value-type="float" office:value="56.763544445278754" table:style-name="ce14">
            <text:p>56,8</text:p>
          </table:table-cell>
          <table:table-cell office:value-type="float" office:value="39.675472469198567" table:style-name="ce14">
            <text:p>39,7</text:p>
          </table:table-cell>
          <table:table-cell office:value-type="float" office:value="3.5609523117847415" table:style-name="ce14">
            <text:p>3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544.40800000000002" table:style-name="ce14">
            <text:p>544,4</text:p>
          </table:table-cell>
          <table:table-cell office:value-type="float" office:value="54.436378598404133" table:style-name="ce14">
            <text:p>54,4</text:p>
          </table:table-cell>
          <table:table-cell office:value-type="float" office:value="37.023335439596771" table:style-name="ce14">
            <text:p>37,0</text:p>
          </table:table-cell>
          <table:table-cell office:value-type="float" office:value="8.5402859619990892" table:style-name="ce14">
            <text:p>8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2957.83" table:style-name="ce14">
            <text:p>2 957,8</text:p>
          </table:table-cell>
          <table:table-cell office:value-type="float" office:value="57.114269582768451" table:style-name="ce14">
            <text:p>57,1</text:p>
          </table:table-cell>
          <table:table-cell office:value-type="float" office:value="39.853879364263669" table:style-name="ce14">
            <text:p>39,9</text:p>
          </table:table-cell>
          <table:table-cell office:value-type="float" office:value="3.0318848615370051" table:style-name="ce14">
            <text:p>3,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836.10199999999998" table:style-name="ce14">
            <text:p>836,1</text:p>
          </table:table-cell>
          <table:table-cell office:value-type="float" office:value="54.007645000251173" table:style-name="ce14">
            <text:p>54,0</text:p>
          </table:table-cell>
          <table:table-cell office:value-type="float" office:value="37.317456482582266" table:style-name="ce14">
            <text:p>37,3</text:p>
          </table:table-cell>
          <table:table-cell office:value-type="float" office:value="8.6747789145343521" table:style-name="ce14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128.02000000000001" table:style-name="ce14">
            <text:p>128,0</text:p>
          </table:table-cell>
          <table:table-cell office:value-type="float" office:value="57.329323543196374" table:style-name="ce14">
            <text:p>57,3</text:p>
          </table:table-cell>
          <table:table-cell office:value-type="float" office:value="39.16028745508514" table:style-name="ce14">
            <text:p>39,2</text:p>
          </table:table-cell>
          <table:table-cell office:value-type="float" office:value="3.5111701296672391" table:style-name="ce14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246.517" table:style-name="ce14">
            <text:p>246,5</text:p>
          </table:table-cell>
          <table:table-cell office:value-type="float" office:value="60.365816556261841" table:style-name="ce14">
            <text:p>60,4</text:p>
          </table:table-cell>
          <table:table-cell office:value-type="float" office:value="34.961483386541296" table:style-name="ce14">
            <text:p>35,0</text:p>
          </table:table-cell>
          <table:table-cell office:value-type="float" office:value="4.6727000571968675" table:style-name="ce14">
            <text:p>4,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720.08699999999999" table:style-name="ce14">
            <text:p>720,1</text:p>
          </table:table-cell>
          <table:table-cell office:value-type="float" office:value="54.150956759391576" table:style-name="ce14">
            <text:p>54,2</text:p>
          </table:table-cell>
          <table:table-cell office:value-type="float" office:value="42.248644955401218" table:style-name="ce14">
            <text:p>42,2</text:p>
          </table:table-cell>
          <table:table-cell office:value-type="float" office:value="3.6002594130986951" table:style-name="ce14">
            <text:p>3,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622.50800000000004" table:style-name="ce14">
            <text:p>622,5</text:p>
          </table:table-cell>
          <table:table-cell office:value-type="float" office:value="56.03156907220469" table:style-name="ce14">
            <text:p>56,0</text:p>
          </table:table-cell>
          <table:table-cell office:value-type="float" office:value="40.449761288208343" table:style-name="ce14">
            <text:p>40,4</text:p>
          </table:table-cell>
          <table:table-cell office:value-type="float" office:value="3.5186696395869612" table:style-name="ce14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238.49100000000001" table:style-name="ce14">
            <text:p>238,5</text:p>
          </table:table-cell>
          <table:table-cell office:value-type="float" office:value="56.953511872565421" table:style-name="ce14">
            <text:p>57,0</text:p>
          </table:table-cell>
          <table:table-cell office:value-type="float" office:value="38.611519931569738" table:style-name="ce14">
            <text:p>38,6</text:p>
          </table:table-cell>
          <table:table-cell office:value-type="float" office:value="4.4353874988993294" table:style-name="ce14">
            <text:p>4,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536.91600000000005" table:style-name="ce14">
            <text:p>536,9</text:p>
          </table:table-cell>
          <table:table-cell office:value-type="float" office:value="54.691422866891649" table:style-name="ce14">
            <text:p>54,7</text:p>
          </table:table-cell>
          <table:table-cell office:value-type="float" office:value="41.196574510724204" table:style-name="ce14">
            <text:p>41,2</text:p>
          </table:table-cell>
          <table:table-cell office:value-type="float" office:value="4.1120026223841339" table:style-name="ce14">
            <text:p>4,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321.82400000000001" table:style-name="ce14">
            <text:p>321,8</text:p>
          </table:table-cell>
          <table:table-cell office:value-type="float" office:value="59.196952371482546" table:style-name="ce14">
            <text:p>59,2</text:p>
          </table:table-cell>
          <table:table-cell office:value-type="float" office:value="36.688376255344537" table:style-name="ce14">
            <text:p>36,7</text:p>
          </table:table-cell>
          <table:table-cell office:value-type="float" office:value="4.1149821020184945" table:style-name="ce14">
            <text:p>4,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165.233" table:style-name="ce14">
            <text:p>165,2</text:p>
          </table:table-cell>
          <table:table-cell office:value-type="float" office:value="57.783251529658116" table:style-name="ce14">
            <text:p>57,8</text:p>
          </table:table-cell>
          <table:table-cell office:value-type="float" office:value="37.02952799985475" table:style-name="ce14">
            <text:p>37,0</text:p>
          </table:table-cell>
          <table:table-cell office:value-type="float" office:value="5.1866152645052743" table:style-name="ce14">
            <text:p>5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814.33600000000001" table:style-name="ce14">
            <text:p>814,3</text:p>
          </table:table-cell>
          <table:table-cell office:value-type="float" office:value="57.040214358692232" table:style-name="ce14">
            <text:p>57,0</text:p>
          </table:table-cell>
          <table:table-cell office:value-type="float" office:value="37.569258880855081" table:style-name="ce14">
            <text:p>37,6</text:p>
          </table:table-cell>
          <table:table-cell office:value-type="float" office:value="5.3906495598868283" table:style-name="ce14">
            <text:p>5,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1">
            <text:p>Q: STATISTIK AUSTRIA, Gesundheitsbefragung 2019. - <text:s/>Bevölkerung in Privathaushalten im Alter von 15 und mehr Jahren. - <text:s/>Hochgerechnete Zahlen. - Erstellt am 14.07.2020. - Stichprobenfehler und Konfidenzintervalle siehe Annex.<text:s/></text:p>
            <text:p>1) Personen mit Migrationshintergrund: beide Elternteile wurden im Ausland geboren.</text:p>
            <text:p>2) Grundgesamtheit: Frauen im Alter von 15 und mehr Jahren.</text:p>
          </table:table-cell>
          <table:covered-table-cell table:number-columns-repeated="4"/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table table:name="Tabelle_59" table:style-name="ta2">
        <table:table-column table:style-name="co3" table:default-cell-style-name="ce17"/>
        <table:table-column table:style-name="co12" table:default-cell-style-name="ce17"/>
        <table:table-column table:style-name="co17" table:number-columns-repeated="4" table:default-cell-style-name="ce17"/>
        <table:table-column table:style-name="co18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0" table:default-cell-style-name="ce17"/>
        <table:table-row table:style-name="ro1">
          <table:table-cell office:value-type="string" table:number-columns-spanned="7" table:number-rows-spanned="1" table:style-name="ce20">
            <text:p>Tabelle 59: Gynäkologe/Gynäkologin – Häufigkeit in den letzten vier Wochen</text:p>
          </table:table-cell>
          <table:covered-table-cell table:number-columns-repeated="6"/>
          <table:table-cell table:number-columns-repeated="16377" table:style-name="ce18"/>
        </table:table-row>
        <table:table-row table:style-name="ro4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text:span text:style-name="T2">2</text:span>)</text:p>
            <text:p>in 1 000</text:p>
          </table:table-cell>
          <table:table-cell office:value-type="string" table:number-columns-spanned="4" table:number-rows-spanned="1" table:style-name="ce24">
            <text:p>"Wie oft in den</text:p>
            <text:p>letzten vier Wochen?"</text:p>
          </table:table-cell>
          <table:covered-table-cell table:number-columns-repeated="3"/>
          <table:table-cell office:value-type="string" table:number-columns-spanned="1" table:number-rows-spanned="3" table:style-name="ce25">
            <text:p>Durchschnittliche Anzahl der Arztbesuche in den letzten vier Wochen</text:p>
          </table:table-cell>
          <table:table-cell table:number-columns-repeated="16377" table:style-name="ce9"/>
        </table:table-row>
        <table:table-row table:style-name="ro9">
          <table:covered-table-cell/>
          <table:covered-table-cell/>
          <table:table-cell office:value-type="string" table:style-name="ce10">
            <text:p>Einmal</text:p>
          </table:table-cell>
          <table:table-cell office:value-type="string" table:style-name="ce10">
            <text:p>Zweimal</text:p>
          </table:table-cell>
          <table:table-cell office:value-type="string" table:style-name="ce10">
            <text:p>Dreimal</text:p>
          </table:table-cell>
          <table:table-cell office:value-type="string" table:style-name="ce10">
            <text:p>Viermal oder häufiger</text:p>
          </table:table-cell>
          <table:covered-table-cell/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4">
            <text:p>in %</text:p>
          </table:table-cell>
          <table:covered-table-cell table:number-columns-repeated="3"/>
          <table:covered-table-cell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400.58800000000002" table:style-name="ce13">
            <text:p>400,6</text:p>
          </table:table-cell>
          <table:table-cell office:value-type="float" office:value="91.260347289484443" table:style-name="ce13">
            <text:p>91,3</text:p>
          </table:table-cell>
          <table:table-cell office:value-type="float" office:value="5.4944231978990885" table:style-name="ce13">
            <text:p>5,5</text:p>
          </table:table-cell>
          <table:table-cell office:value-type="float" office:value="1.5037894295385781" table:style-name="ce13">
            <text:p>1,5</text:p>
          </table:table-cell>
          <table:table-cell office:value-type="float" office:value="1.7416897161173075" table:style-name="ce13">
            <text:p>1,7</text:p>
          </table:table-cell>
          <table:table-cell office:value-type="float" office:value="1.1499999999999999" table:style-name="ce13">
            <text:p>1,2</text:p>
          </table:table-cell>
          <table:table-cell table:number-columns-repeated="2" table:style-name="ce14"/>
          <table:table-cell table:number-columns-repeated="16375" table:style-name="ce12"/>
        </table:table-row>
        <table:table-row table:style-name="ro2">
          <table:table-cell office:value-type="string" table:style-name="ce12">
            <text:p>Frauen, 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331.26299999999998" table:style-name="ce14">
            <text:p>331,3</text:p>
          </table:table-cell>
          <table:table-cell office:value-type="float" office:value="90.335171751750138" table:style-name="ce14">
            <text:p>90,3</text:p>
          </table:table-cell>
          <table:table-cell office:value-type="float" office:value="6.0248201580013463" table:style-name="ce14">
            <text:p>6,0</text:p>
          </table:table-cell>
          <table:table-cell office:value-type="float" office:value="1.5338265969939295" table:style-name="ce14">
            <text:p>1,5</text:p>
          </table:table-cell>
          <table:table-cell office:value-type="float" office:value="2.1061814932546046" table:style-name="ce14">
            <text:p>2,1</text:p>
          </table:table-cell>
          <table:table-cell office:value-type="float" office:value="1.17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09.578" table:style-name="ce14">
            <text:p>109,6</text:p>
          </table:table-cell>
          <table:table-cell office:value-type="float" office:value="83.514939130117355" table:style-name="ce14">
            <text:p>83,5</text:p>
          </table:table-cell>
          <table:table-cell office:value-type="float" office:value="12.134735074558762" table:style-name="ce14">
            <text:p>12,1</text:p>
          </table:table-cell>
          <table:table-cell office:value-type="float" office:value="1.7759039223201736" table:style-name="ce14">
            <text:p>1,8</text:p>
          </table:table-cell>
          <table:table-cell office:value-type="float" office:value="2.574421873003705" table:style-name="ce14">
            <text:p>2,6</text:p>
          </table:table-cell>
          <table:table-cell office:value-type="float" office:value="1.27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19.06100000000001" table:style-name="ce14">
            <text:p>119,1</text:p>
          </table:table-cell>
          <table:table-cell office:value-type="float" office:value="90.632532903301666" table:style-name="ce14">
            <text:p>90,6</text:p>
          </table:table-cell>
          <table:table-cell office:value-type="float" office:value="3.5057659519070055" table:style-name="ce14">
            <text:p>3,5</text:p>
          </table:table-cell>
          <table:table-cell office:value-type="float" office:value="2.6331040391060041" table:style-name="ce14">
            <text:p>2,6</text:p>
          </table:table-cell>
          <table:table-cell office:value-type="float" office:value="3.2277572000907098" table:style-name="ce14">
            <text:p>3,2</text:p>
          </table:table-cell>
          <table:table-cell office:value-type="float" office:value="1.1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2.624" table:style-name="ce14">
            <text:p>102,6</text:p>
          </table:table-cell>
          <table:table-cell office:value-type="float" office:value="97.272567820392894" table:style-name="ce14">
            <text:p>97,3</text:p>
          </table:table-cell>
          <table:table-cell office:value-type="float" office:value="2.4224352977860932" table:style-name="ce14">
            <text:p>2,4</text:p>
          </table:table-cell>
          <table:table-cell office:value-type="float" office:value="0" table:style-name="ce14">
            <text:p>-</text:p>
          </table:table-cell>
          <table:table-cell office:value-type="float" office:value="0.30402245088868102" table:style-name="ce14">
            <text:p>0,3</text:p>
          </table:table-cell>
          <table:table-cell office:value-type="float" office:value="1.05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69.325999999999993" table:style-name="ce14">
            <text:p>69,3</text:p>
          </table:table-cell>
          <table:table-cell office:value-type="float" office:value="95.678389060381392" table:style-name="ce14">
            <text:p>95,7</text:p>
          </table:table-cell>
          <table:table-cell office:value-type="float" office:value="2.9599284539710937" table:style-name="ce14">
            <text:p>3,0</text:p>
          </table:table-cell>
          <table:table-cell office:value-type="float" office:value="1.3602400253873006" table:style-name="ce14">
            <text:p>1,4</text:p>
          </table:table-cell>
          <table:table-cell office:value-type="float" office:value="0" table:style-name="ce14">
            <text:p>-</text:p>
          </table:table-cell>
          <table:table-cell office:value-type="float" office:value="1.06" table:style-name="ce14">
            <text:p>1,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49.637" table:style-name="ce14">
            <text:p>49,6</text:p>
          </table:table-cell>
          <table:table-cell office:value-type="float" office:value="93.966194572597061" table:style-name="ce14">
            <text:p>94,0</text:p>
          </table:table-cell>
          <table:table-cell office:value-type="float" office:value="4.1340129339001148" table:style-name="ce14">
            <text:p>4,1</text:p>
          </table:table-cell>
          <table:table-cell office:value-type="float" office:value="1.8997924935028303" table:style-name="ce14">
            <text:p>1,9</text:p>
          </table:table-cell>
          <table:table-cell office:value-type="float" office:value="0" table:style-name="ce14">
            <text:p>-</text:p>
          </table:table-cell>
          <table:table-cell office:value-type="float" office:value="1.08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19.687999999999999" table:style-name="ce14">
            <text:p>19,7</text:p>
          </table:table-cell>
          <table:table-cell office:value-type="float" office:value="100" table:style-name="ce14">
            <text:p>100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332.43400000000003" table:style-name="ce14">
            <text:p>332,4</text:p>
          </table:table-cell>
          <table:table-cell office:value-type="float" office:value="91.462666273606189" table:style-name="ce14">
            <text:p>91,5</text:p>
          </table:table-cell>
          <table:table-cell office:value-type="float" office:value="4.921277606983641" table:style-name="ce14">
            <text:p>4,9</text:p>
          </table:table-cell>
          <table:table-cell office:value-type="float" office:value="1.8120890161656147" table:style-name="ce14">
            <text:p>1,8</text:p>
          </table:table-cell>
          <table:table-cell office:value-type="float" office:value="1.8042679148342227" table:style-name="ce14">
            <text:p>1,8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68.153999999999996" table:style-name="ce14">
            <text:p>68,2</text:p>
          </table:table-cell>
          <table:table-cell office:value-type="float" office:value="90.273498253954287" table:style-name="ce14">
            <text:p>90,3</text:p>
          </table:table-cell>
          <table:table-cell office:value-type="float" office:value="8.2900490066613859" table:style-name="ce14">
            <text:p>8,3</text:p>
          </table:table-cell>
          <table:table-cell office:value-type="float" office:value="0" table:style-name="ce14">
            <text:p>-</text:p>
          </table:table-cell>
          <table:table-cell office:value-type="float" office:value="1.4364527393843356" table:style-name="ce14">
            <text:p>1,4</text:p>
          </table:table-cell>
          <table:table-cell office:value-type="float" office:value="1.1299999999999999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299.779" table:style-name="ce14">
            <text:p>299,8</text:p>
          </table:table-cell>
          <table:table-cell office:value-type="float" office:value="91.600145440474492" table:style-name="ce14">
            <text:p>91,6</text:p>
          </table:table-cell>
          <table:table-cell office:value-type="float" office:value="4.5466827229392317" table:style-name="ce14">
            <text:p>4,5</text:p>
          </table:table-cell>
          <table:table-cell office:value-type="float" office:value="1.9284206031776743" table:style-name="ce14">
            <text:p>1,9</text:p>
          </table:table-cell>
          <table:table-cell office:value-type="float" office:value="1.925084812478526" table:style-name="ce14">
            <text:p>1,9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00.809" table:style-name="ce14">
            <text:p>100,8</text:p>
          </table:table-cell>
          <table:table-cell office:value-type="float" office:value="90.249878483071953" table:style-name="ce14">
            <text:p>90,2</text:p>
          </table:table-cell>
          <table:table-cell office:value-type="float" office:value="8.3127498536836999" table:style-name="ce14">
            <text:p>8,3</text:p>
          </table:table-cell>
          <table:table-cell office:value-type="float" office:value="0.24104990625836978" table:style-name="ce14">
            <text:p>0,2</text:p>
          </table:table-cell>
          <table:table-cell office:value-type="float" office:value="1.1963217569859834" table:style-name="ce14">
            <text:p>1,2</text:p>
          </table:table-cell>
          <table:table-cell office:value-type="float" office:value="1.12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10.702" table:style-name="ce14">
            <text:p>10,7</text:p>
          </table:table-cell>
          <table:table-cell office:value-type="float" office:value="97.598579704728095" table:style-name="ce14">
            <text:p>97,6</text:p>
          </table:table-cell>
          <table:table-cell office:value-type="float" office:value="0" table:style-name="ce14">
            <text:p>-</text:p>
          </table:table-cell>
          <table:table-cell office:value-type="float" office:value="2.4014202952719117" table:style-name="ce14">
            <text:p>2,4</text:p>
          </table:table-cell>
          <table:table-cell office:value-type="float" office:value="0" table:style-name="ce14">
            <text:p>-</text:p>
          </table:table-cell>
          <table:table-cell office:value-type="float" office:value="1.05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25.396999999999998" table:style-name="ce14">
            <text:p>25,4</text:p>
          </table:table-cell>
          <table:table-cell office:value-type="float" office:value="89.494822223097216" table:style-name="ce14">
            <text:p>89,5</text:p>
          </table:table-cell>
          <table:table-cell office:value-type="float" office:value="5.732960585895972" table:style-name="ce14">
            <text:p>5,7</text:p>
          </table:table-cell>
          <table:table-cell office:value-type="float" office:value="2.2089223136590936" table:style-name="ce14">
            <text:p>2,2</text:p>
          </table:table-cell>
          <table:table-cell office:value-type="float" office:value="2.5632948773477184" table:style-name="ce14">
            <text:p>2,6</text:p>
          </table:table-cell>
          <table:table-cell office:value-type="float" office:value="1.18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66.581000000000003" table:style-name="ce14">
            <text:p>66,6</text:p>
          </table:table-cell>
          <table:table-cell office:value-type="float" office:value="87.968038930025088" table:style-name="ce14">
            <text:p>88,0</text:p>
          </table:table-cell>
          <table:table-cell office:value-type="float" office:value="9.5973325723554748" table:style-name="ce14">
            <text:p>9,6</text:p>
          </table:table-cell>
          <table:table-cell office:value-type="float" office:value="2.4346284976194408" table:style-name="ce14">
            <text:p>2,4</text:p>
          </table:table-cell>
          <table:table-cell office:value-type="float" office:value="0" table:style-name="ce14">
            <text:p>-</text:p>
          </table:table-cell>
          <table:table-cell office:value-type="float" office:value="1.1399999999999999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68.271000000000001" table:style-name="ce14">
            <text:p>68,3</text:p>
          </table:table-cell>
          <table:table-cell office:value-type="float" office:value="92.687964142901095" table:style-name="ce14">
            <text:p>92,7</text:p>
          </table:table-cell>
          <table:table-cell office:value-type="float" office:value="4.3415212901524809" table:style-name="ce14">
            <text:p>4,3</text:p>
          </table:table-cell>
          <table:table-cell office:value-type="float" office:value="0.59908306601631733" table:style-name="ce14">
            <text:p>0,6</text:p>
          </table:table-cell>
          <table:table-cell office:value-type="float" office:value="2.3699667501574608" table:style-name="ce14">
            <text:p>2,4</text:p>
          </table:table-cell>
          <table:table-cell office:value-type="float" office:value="1.1499999999999999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31.096" table:style-name="ce14">
            <text:p>31,1</text:p>
          </table:table-cell>
          <table:table-cell office:value-type="float" office:value="96.819526627218934" table:style-name="ce14">
            <text:p>96,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.1836892204785179" table:style-name="ce14">
            <text:p>3,2</text:p>
          </table:table-cell>
          <table:table-cell office:value-type="float" office:value="1.10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52.457000000000001" table:style-name="ce14">
            <text:p>52,5</text:p>
          </table:table-cell>
          <table:table-cell office:value-type="float" office:value="95.422917818403647" table:style-name="ce14">
            <text:p>95,4</text:p>
          </table:table-cell>
          <table:table-cell office:value-type="float" office:value="2.5659111272089521" table:style-name="ce14">
            <text:p>2,6</text:p>
          </table:table-cell>
          <table:table-cell office:value-type="float" office:value="0" table:style-name="ce14">
            <text:p>-</text:p>
          </table:table-cell>
          <table:table-cell office:value-type="float" office:value="2.009264731113102" table:style-name="ce14">
            <text:p>2,0</text:p>
          </table:table-cell>
          <table:table-cell office:value-type="float" office:value="1.1499999999999999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41.02" table:style-name="ce14">
            <text:p>41,0</text:p>
          </table:table-cell>
          <table:table-cell office:value-type="float" office:value="86.513895660653333" table:style-name="ce14">
            <text:p>86,5</text:p>
          </table:table-cell>
          <table:table-cell office:value-type="float" office:value="5.2096538274012669" table:style-name="ce14">
            <text:p>5,2</text:p>
          </table:table-cell>
          <table:table-cell office:value-type="float" office:value="5.324232081911263" table:style-name="ce14">
            <text:p>5,3</text:p>
          </table:table-cell>
          <table:table-cell office:value-type="float" office:value="2.9546562652364696" table:style-name="ce14">
            <text:p>3,0</text:p>
          </table:table-cell>
          <table:table-cell office:value-type="float" office:value="1.25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20.870999999999999" table:style-name="ce14">
            <text:p>20,9</text:p>
          </table:table-cell>
          <table:table-cell office:value-type="float" office:value="93.708974174692159" table:style-name="ce14">
            <text:p>93,7</text:p>
          </table:table-cell>
          <table:table-cell office:value-type="float" office:value="4.7913372622298889" table:style-name="ce14">
            <text:p>4,8</text:p>
          </table:table-cell>
          <table:table-cell office:value-type="float" office:value="0" table:style-name="ce14">
            <text:p>-</text:p>
          </table:table-cell>
          <table:table-cell office:value-type="float" office:value="1.4948972258157252" table:style-name="ce14">
            <text:p>1,5</text:p>
          </table:table-cell>
          <table:table-cell office:value-type="float" office:value="1.17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84.192999999999998" table:style-name="ce14">
            <text:p>84,2</text:p>
          </table:table-cell>
          <table:table-cell office:value-type="float" office:value="89.492000522608777" table:style-name="ce14">
            <text:p>89,5</text:p>
          </table:table-cell>
          <table:table-cell office:value-type="float" office:value="7.9769101944342165" table:style-name="ce14">
            <text:p>8,0</text:p>
          </table:table-cell>
          <table:table-cell office:value-type="float" office:value="1.1782452222868884" table:style-name="ce14">
            <text:p>1,2</text:p>
          </table:table-cell>
          <table:table-cell office:value-type="float" office:value="1.3528440606701271" table:style-name="ce14">
            <text:p>1,4</text:p>
          </table:table-cell>
          <table:table-cell office:value-type="float" office:value="1.1399999999999999" table:style-name="ce14">
            <text:p>1,1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Q: STATISTIK AUSTRIA, Gesundheitsbefragung 2019. - <text:s/>Bevölkerung in Privathaushalten im Alter von 15 und mehr Jahren. - <text:s/>Hochgerechnete Zahlen. - Erstellt am 14.07.2020. - Stichprobenfehler und Konfidenzintervalle siehe Annex.<text:s/></text:p>
            <text:p>1) Personen mit Migrationshintergrund: beide Elternteile wurden im Ausland geboren.</text:p>
            <text:p>2) Der Insgesamt-Wert bezieht sich auf Frauen, die bei der Frage "Wann haben Sie sich zuletzt von einer Gynäkologin/einem Gynäkologen beraten, untersuchen oder behandeln lassen?" mit "Vor weniger als 12 Monaten" geantwortet haben und innerhalb der letzten vier Wochen mindestens einmal bei einer Gynäkologin oder einem Gynäkologen waren.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table table:name="Tabelle_60" table:style-name="ta2">
        <table:table-column table:style-name="co3" table:default-cell-style-name="ce17"/>
        <table:table-column table:style-name="co10" table:default-cell-style-name="ce17"/>
        <table:table-column table:style-name="co11" table:number-columns-repeated="3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2" table:default-cell-style-name="ce17"/>
        <table:table-row table:style-name="ro1">
          <table:table-cell office:value-type="string" table:number-columns-spanned="5" table:number-rows-spanned="1" table:style-name="ce20">
            <text:p>Tabelle 60: Urologe/Urologin – Zeitpunkt des letzten Besuches</text:p>
          </table:table-cell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/text:p>
            <text:p>in 1 000</text:p>
          </table:table-cell>
          <table:table-cell office:value-type="string" table:number-columns-spanned="3" table:number-rows-spanned="1" table:style-name="ce25">
            <text:p>"Wann haben Sie sich zuletzt von einer Urologin/einem Urologen beraten, untersuchen oder behandeln lassen?"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1">
            <text:p>Vor weniger als 12 Monaten</text:p>
          </table:table-cell>
          <table:table-cell office:value-type="string" table:style-name="ce10">
            <text:p>Vor 12 Monaten oder länger</text:p>
          </table:table-cell>
          <table:table-cell office:value-type="string" table:style-name="ce11">
            <text:p>Ni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12.717292658976772" table:style-name="ce13">
            <text:p>12,7</text:p>
          </table:table-cell>
          <table:table-cell office:value-type="float" office:value="29.330066989526383" table:style-name="ce13">
            <text:p>29,3</text:p>
          </table:table-cell>
          <table:table-cell office:value-type="float" office:value="57.952640351496832" table:style-name="ce13">
            <text:p>58,0</text:p>
          </table:table-cell>
          <table:table-cell table:number-columns-repeated="2" table:style-name="ce14"/>
          <table:table-cell table:number-columns-repeated="16377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8.0007717105123799" table:style-name="ce14">
            <text:p>8,0</text:p>
          </table:table-cell>
          <table:table-cell office:value-type="float" office:value="24.870355878004858" table:style-name="ce14">
            <text:p>24,9</text:p>
          </table:table-cell>
          <table:table-cell office:value-type="float" office:value="67.12887241148276" table:style-name="ce14">
            <text:p>67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3.3934900586079508" table:style-name="ce14">
            <text:p>3,4</text:p>
          </table:table-cell>
          <table:table-cell office:value-type="float" office:value="14.830074434909287" table:style-name="ce14">
            <text:p>14,8</text:p>
          </table:table-cell>
          <table:table-cell office:value-type="float" office:value="81.77643550648277" table:style-name="ce14">
            <text:p>81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5.4066719029844688" table:style-name="ce14">
            <text:p>5,4</text:p>
          </table:table-cell>
          <table:table-cell office:value-type="float" office:value="25.14087085062361" table:style-name="ce14">
            <text:p>25,1</text:p>
          </table:table-cell>
          <table:table-cell office:value-type="float" office:value="69.452399322522425" table:style-name="ce14">
            <text:p>69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13.623914675864214" table:style-name="ce14">
            <text:p>13,6</text:p>
          </table:table-cell>
          <table:table-cell office:value-type="float" office:value="32.062384389251029" table:style-name="ce14">
            <text:p>32,1</text:p>
          </table:table-cell>
          <table:table-cell office:value-type="float" office:value="54.313700934884757" table:style-name="ce14">
            <text:p>54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24.067572600454909" table:style-name="ce14">
            <text:p>24,1</text:p>
          </table:table-cell>
          <table:table-cell office:value-type="float" office:value="40.062335567782235" table:style-name="ce14">
            <text:p>40,1</text:p>
          </table:table-cell>
          <table:table-cell office:value-type="float" office:value="35.870137754532692" table:style-name="ce14">
            <text:p>35,9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22.723474989929539" table:style-name="ce14">
            <text:p>22,7</text:p>
          </table:table-cell>
          <table:table-cell office:value-type="float" office:value="37.715240157718341" table:style-name="ce14">
            <text:p>37,7</text:p>
          </table:table-cell>
          <table:table-cell office:value-type="float" office:value="39.561284852352117" table:style-name="ce14">
            <text:p>39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26.360498147232281" table:style-name="ce14">
            <text:p>26,4</text:p>
          </table:table-cell>
          <table:table-cell office:value-type="float" office:value="44.066297024387943" table:style-name="ce14">
            <text:p>44,1</text:p>
          </table:table-cell>
          <table:table-cell office:value-type="float" office:value="29.573329091808308" table:style-name="ce14">
            <text:p>29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20.1353276982205" table:style-name="ce13">
            <text:p>20,1</text:p>
          </table:table-cell>
          <table:table-cell office:value-type="float" office:value="35.434984646561865" table:style-name="ce13">
            <text:p>35,4</text:p>
          </table:table-cell>
          <table:table-cell office:value-type="float" office:value="44.429687655217634" table:style-name="ce13">
            <text:p>44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12.082025580645979" table:style-name="ce14">
            <text:p>12,1</text:p>
          </table:table-cell>
          <table:table-cell office:value-type="float" office:value="32.778842407423603" table:style-name="ce14">
            <text:p>32,8</text:p>
          </table:table-cell>
          <table:table-cell office:value-type="float" office:value="55.1391320119304" table:style-name="ce14">
            <text:p>55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4.0934907558320539" table:style-name="ce14">
            <text:p>4,1</text:p>
          </table:table-cell>
          <table:table-cell office:value-type="float" office:value="19.491629626335218" table:style-name="ce14">
            <text:p>19,5</text:p>
          </table:table-cell>
          <table:table-cell office:value-type="float" office:value="76.414879617832725" table:style-name="ce14">
            <text:p>76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8.1241475276579909" table:style-name="ce14">
            <text:p>8,1</text:p>
          </table:table-cell>
          <table:table-cell office:value-type="float" office:value="34.36640351964877" table:style-name="ce14">
            <text:p>34,4</text:p>
          </table:table-cell>
          <table:table-cell office:value-type="float" office:value="57.509334141603411" table:style-name="ce14">
            <text:p>57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21.584101107504296" table:style-name="ce14">
            <text:p>21,6</text:p>
          </table:table-cell>
          <table:table-cell office:value-type="float" office:value="41.505851791738273" table:style-name="ce14">
            <text:p>41,5</text:p>
          </table:table-cell>
          <table:table-cell office:value-type="float" office:value="36.910047100757431" table:style-name="ce14">
            <text:p>36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41.772579435848549" table:style-name="ce14">
            <text:p>41,8</text:p>
          </table:table-cell>
          <table:table-cell office:value-type="float" office:value="42.571388750136066" table:style-name="ce14">
            <text:p>42,6</text:p>
          </table:table-cell>
          <table:table-cell office:value-type="float" office:value="15.656031814015382" table:style-name="ce14">
            <text:p>15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38.333966518787228" table:style-name="ce14">
            <text:p>38,3</text:p>
          </table:table-cell>
          <table:table-cell office:value-type="float" office:value="43.19575847447242" table:style-name="ce14">
            <text:p>43,2</text:p>
          </table:table-cell>
          <table:table-cell office:value-type="float" office:value="18.470275006740362" table:style-name="ce14">
            <text:p>18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48.570926679164941" table:style-name="ce14">
            <text:p>48,6</text:p>
          </table:table-cell>
          <table:table-cell office:value-type="float" office:value="41.336971763800847" table:style-name="ce14">
            <text:p>41,3</text:p>
          </table:table-cell>
          <table:table-cell office:value-type="float" office:value="10.092101557034216" table:style-name="ce14">
            <text:p>10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5.6316243939005766" table:style-name="ce13">
            <text:p>5,6</text:p>
          </table:table-cell>
          <table:table-cell office:value-type="float" office:value="23.4986815789002" table:style-name="ce13">
            <text:p>23,5</text:p>
          </table:table-cell>
          <table:table-cell office:value-type="float" office:value="70.86969402719923" table:style-name="ce13">
            <text:p>70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3.8541144896792474" table:style-name="ce14">
            <text:p>3,9</text:p>
          </table:table-cell>
          <table:table-cell office:value-type="float" office:value="16.835133415354598" table:style-name="ce14">
            <text:p>16,8</text:p>
          </table:table-cell>
          <table:table-cell office:value-type="float" office:value="79.310752094966162" table:style-name="ce14">
            <text:p>79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2.6595883281470929" table:style-name="ce14">
            <text:p>2,7</text:p>
          </table:table-cell>
          <table:table-cell office:value-type="float" office:value="9.9427707827909142" table:style-name="ce14">
            <text:p>9,9</text:p>
          </table:table-cell>
          <table:table-cell office:value-type="float" office:value="87.397503747396016" table:style-name="ce14">
            <text:p>87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2.6396760376335036" table:style-name="ce14">
            <text:p>2,6</text:p>
          </table:table-cell>
          <table:table-cell office:value-type="float" office:value="15.747222378093262" table:style-name="ce14">
            <text:p>15,7</text:p>
          </table:table-cell>
          <table:table-cell office:value-type="float" office:value="81.613101584273224" table:style-name="ce14">
            <text:p>81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5.7362194442938863" table:style-name="ce14">
            <text:p>5,7</text:p>
          </table:table-cell>
          <table:table-cell office:value-type="float" office:value="22.704916013382672" table:style-name="ce14">
            <text:p>22,7</text:p>
          </table:table-cell>
          <table:table-cell office:value-type="float" office:value="71.558864542323448" table:style-name="ce14">
            <text:p>71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9.4992826086592572" table:style-name="ce14">
            <text:p>9,5</text:p>
          </table:table-cell>
          <table:table-cell office:value-type="float" office:value="37.997800111501192" table:style-name="ce14">
            <text:p>38,0</text:p>
          </table:table-cell>
          <table:table-cell office:value-type="float" office:value="52.502917279839544" table:style-name="ce14">
            <text:p>52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8.5711666819435521" table:style-name="ce14">
            <text:p>8,6</text:p>
          </table:table-cell>
          <table:table-cell office:value-type="float" office:value="32.746562006105194" table:style-name="ce14">
            <text:p>32,7</text:p>
          </table:table-cell>
          <table:table-cell office:value-type="float" office:value="58.68227131195124" table:style-name="ce14">
            <text:p>58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10.907485607842144" table:style-name="ce14">
            <text:p>10,9</text:p>
          </table:table-cell>
          <table:table-cell office:value-type="float" office:value="45.965349246887669" table:style-name="ce14">
            <text:p>46,0</text:p>
          </table:table-cell>
          <table:table-cell office:value-type="float" office:value="43.127165145270183" table:style-name="ce14">
            <text:p>43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13.539611327633825" table:style-name="ce14">
            <text:p>13,5</text:p>
          </table:table-cell>
          <table:table-cell office:value-type="float" office:value="30.413951702605114" table:style-name="ce14">
            <text:p>30,4</text:p>
          </table:table-cell>
          <table:table-cell office:value-type="float" office:value="56.046436969761061" table:style-name="ce14">
            <text:p>56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7.9504107241848505" table:style-name="ce14">
            <text:p>8,0</text:p>
          </table:table-cell>
          <table:table-cell office:value-type="float" office:value="23.04691830872348" table:style-name="ce14">
            <text:p>23,0</text:p>
          </table:table-cell>
          <table:table-cell office:value-type="float" office:value="69.002670967091674" table:style-name="ce14">
            <text:p>69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13.449789545406663" table:style-name="ce14">
            <text:p>13,4</text:p>
          </table:table-cell>
          <table:table-cell office:value-type="float" office:value="30.773697612737607" table:style-name="ce14">
            <text:p>30,8</text:p>
          </table:table-cell>
          <table:table-cell office:value-type="float" office:value="55.776512841855741" table:style-name="ce14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10.13019765777401" table:style-name="ce14">
            <text:p>10,1</text:p>
          </table:table-cell>
          <table:table-cell office:value-type="float" office:value="24.231268087674938" table:style-name="ce14">
            <text:p>24,2</text:p>
          </table:table-cell>
          <table:table-cell office:value-type="float" office:value="65.638534254551047" table:style-name="ce14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14.434473957087022" table:style-name="ce14">
            <text:p>14,4</text:p>
          </table:table-cell>
          <table:table-cell office:value-type="float" office:value="30.250458642418437" table:style-name="ce14">
            <text:p>30,3</text:p>
          </table:table-cell>
          <table:table-cell office:value-type="float" office:value="55.315067400494534" table:style-name="ce14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12.641071230369397" table:style-name="ce14">
            <text:p>12,6</text:p>
          </table:table-cell>
          <table:table-cell office:value-type="float" office:value="30.581750634022121" table:style-name="ce14">
            <text:p>30,6</text:p>
          </table:table-cell>
          <table:table-cell office:value-type="float" office:value="56.777178135608487" table:style-name="ce14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13.735235768799022" table:style-name="ce14">
            <text:p>13,7</text:p>
          </table:table-cell>
          <table:table-cell office:value-type="float" office:value="28.765276081415951" table:style-name="ce14">
            <text:p>28,8</text:p>
          </table:table-cell>
          <table:table-cell office:value-type="float" office:value="57.49948814978503" table:style-name="ce14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11.193833777986812" table:style-name="ce14">
            <text:p>11,2</text:p>
          </table:table-cell>
          <table:table-cell office:value-type="float" office:value="27.302156231500931" table:style-name="ce14">
            <text:p>27,3</text:p>
          </table:table-cell>
          <table:table-cell office:value-type="float" office:value="61.504009990512252" table:style-name="ce14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14.044557623132262" table:style-name="ce14">
            <text:p>14,0</text:p>
          </table:table-cell>
          <table:table-cell office:value-type="float" office:value="26.023796347537353" table:style-name="ce14">
            <text:p>26,0</text:p>
          </table:table-cell>
          <table:table-cell office:value-type="float" office:value="59.931429856115116" table:style-name="ce14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13.285749670454191" table:style-name="ce14">
            <text:p>13,3</text:p>
          </table:table-cell>
          <table:table-cell office:value-type="float" office:value="31.148223963982947" table:style-name="ce14">
            <text:p>31,1</text:p>
          </table:table-cell>
          <table:table-cell office:value-type="float" office:value="55.566026365562863" table:style-name="ce14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10.317658769659566" table:style-name="ce14">
            <text:p>10,3</text:p>
          </table:table-cell>
          <table:table-cell office:value-type="float" office:value="28.854628707943458" table:style-name="ce14">
            <text:p>28,9</text:p>
          </table:table-cell>
          <table:table-cell office:value-type="float" office:value="60.827712522396979" table:style-name="ce14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9.1004799123290354" table:style-name="ce14">
            <text:p>9,1</text:p>
          </table:table-cell>
          <table:table-cell office:value-type="float" office:value="23.355015068446765" table:style-name="ce14">
            <text:p>23,4</text:p>
          </table:table-cell>
          <table:table-cell office:value-type="float" office:value="67.544505019224204" table:style-name="ce14">
            <text:p>67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13.679353375073521" table:style-name="ce14">
            <text:p>13,7</text:p>
          </table:table-cell>
          <table:table-cell office:value-type="float" office:value="32.083313176166847" table:style-name="ce14">
            <text:p>32,1</text:p>
          </table:table-cell>
          <table:table-cell office:value-type="float" office:value="54.237397102969595" table:style-name="ce14">
            <text:p>54,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Tabelle_61" table:style-name="ta2">
        <table:table-column table:style-name="co3" table:default-cell-style-name="ce17"/>
        <table:table-column table:style-name="co12" table:default-cell-style-name="ce17"/>
        <table:table-column table:style-name="co17" table:number-columns-repeated="4" table:default-cell-style-name="ce17"/>
        <table:table-column table:style-name="co19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0" table:default-cell-style-name="ce17"/>
        <table:table-row table:style-name="ro1">
          <table:table-cell office:value-type="string" table:number-columns-spanned="7" table:number-rows-spanned="1" table:style-name="ce20">
            <text:p>Tabelle 61: Urologe/Urologin – Häufigkeit in den letzten vier Wochen</text:p>
          </table:table-cell>
          <table:covered-table-cell table:number-columns-repeated="6"/>
          <table:table-cell table:number-columns-repeated="16377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text:span text:style-name="T2">2</text:span>)</text:p>
            <text:p>in 1 000</text:p>
          </table:table-cell>
          <table:table-cell office:value-type="string" table:number-columns-spanned="4" table:number-rows-spanned="1" table:style-name="ce24">
            <text:p>"Wie oft in den</text:p>
            <text:p>letzten vier Wochen?"</text:p>
          </table:table-cell>
          <table:covered-table-cell table:number-columns-repeated="3"/>
          <table:table-cell office:value-type="string" table:number-columns-spanned="1" table:number-rows-spanned="3" table:style-name="ce25">
            <text:p>Durchschnittliche Anzahl der Arztbesuche in den letzten vier Wochen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table-cell office:value-type="string" table:style-name="ce10">
            <text:p>Einmal</text:p>
          </table:table-cell>
          <table:table-cell office:value-type="string" table:style-name="ce10">
            <text:p>Zweimal</text:p>
          </table:table-cell>
          <table:table-cell office:value-type="string" table:style-name="ce10">
            <text:p>Dreimal</text:p>
          </table:table-cell>
          <table:table-cell office:value-type="string" table:style-name="ce10">
            <text:p>Viermal oder häufiger</text:p>
          </table:table-cell>
          <table:covered-table-cell/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4">
            <text:p>in %</text:p>
          </table:table-cell>
          <table:covered-table-cell table:number-columns-repeated="3"/>
          <table:covered-table-cell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217.72300000000001" table:style-name="ce13">
            <text:p>217,7</text:p>
          </table:table-cell>
          <table:table-cell office:value-type="float" office:value="94.382770768361624" table:style-name="ce13">
            <text:p>94,4</text:p>
          </table:table-cell>
          <table:table-cell office:value-type="float" office:value="3.6422426661400031" table:style-name="ce13">
            <text:p>3,6</text:p>
          </table:table-cell>
          <table:table-cell office:value-type="float" office:value="1.3264560932928537" table:style-name="ce13">
            <text:p>1,3</text:p>
          </table:table-cell>
          <table:table-cell office:value-type="float" office:value="0.64853047220550875" table:style-name="ce13">
            <text:p>0,6</text:p>
          </table:table-cell>
          <table:table-cell office:value-type="float" office:value="1.0900000000000001" table:style-name="ce13">
            <text:p>1,1</text:p>
          </table:table-cell>
          <table:table-cell table:number-columns-repeated="2" table:style-name="ce14"/>
          <table:table-cell table:number-columns-repeated="16375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87.548000000000002" table:style-name="ce14">
            <text:p>87,5</text:p>
          </table:table-cell>
          <table:table-cell office:value-type="float" office:value="91.268789692511533" table:style-name="ce14">
            <text:p>91,3</text:p>
          </table:table-cell>
          <table:table-cell office:value-type="float" office:value="4.6226070270023296" table:style-name="ce14">
            <text:p>4,6</text:p>
          </table:table-cell>
          <table:table-cell office:value-type="float" office:value="3.1102937816968974" table:style-name="ce14">
            <text:p>3,1</text:p>
          </table:table-cell>
          <table:table-cell office:value-type="float" office:value="0.99716726824142177" table:style-name="ce14">
            <text:p>1,0</text:p>
          </table:table-cell>
          <table:table-cell office:value-type="float" office:value="1.1399999999999999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.798" table:style-name="ce14">
            <text:p>14,8</text:p>
          </table:table-cell>
          <table:table-cell office:value-type="float" office:value="82.943641032571975" table:style-name="ce14">
            <text:p>82,9</text:p>
          </table:table-cell>
          <table:table-cell office:value-type="float" office:value="7.9132315177726715" table:style-name="ce14">
            <text:p>7,9</text:p>
          </table:table-cell>
          <table:table-cell office:value-type="float" office:value="9.1431274496553581" table:style-name="ce14">
            <text:p>9,1</text:p>
          </table:table-cell>
          <table:table-cell office:value-type="float" office:value="0" table:style-name="ce14">
            <text:p>-</text:p>
          </table:table-cell>
          <table:table-cell office:value-type="float" office:value="1.26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20.329000000000001" table:style-name="ce14">
            <text:p>20,3</text:p>
          </table:table-cell>
          <table:table-cell office:value-type="float" office:value="98.386541394067592" table:style-name="ce14">
            <text:p>98,4</text:p>
          </table:table-cell>
          <table:table-cell office:value-type="float" office:value="1.6183776870480595" table:style-name="ce14">
            <text:p>1,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2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52.42" table:style-name="ce14">
            <text:p>52,4</text:p>
          </table:table-cell>
          <table:table-cell office:value-type="float" office:value="90.862266310568486" table:style-name="ce14">
            <text:p>90,9</text:p>
          </table:table-cell>
          <table:table-cell office:value-type="float" office:value="4.8588325066768414" table:style-name="ce14">
            <text:p>4,9</text:p>
          </table:table-cell>
          <table:table-cell office:value-type="float" office:value="2.6135062953071349" table:style-name="ce14">
            <text:p>2,6</text:p>
          </table:table-cell>
          <table:table-cell office:value-type="float" office:value="1.6653948874475391" table:style-name="ce14">
            <text:p>1,7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30.17599999999999" table:style-name="ce14">
            <text:p>130,2</text:p>
          </table:table-cell>
          <table:table-cell office:value-type="float" office:value="96.475540806293026" table:style-name="ce14">
            <text:p>96,5</text:p>
          </table:table-cell>
          <table:table-cell office:value-type="float" office:value="2.9828847099311702" table:style-name="ce14">
            <text:p>3,0</text:p>
          </table:table-cell>
          <table:table-cell office:value-type="float" office:value="0.12675147492625369" table:style-name="ce14">
            <text:p>0,1</text:p>
          </table:table-cell>
          <table:table-cell office:value-type="float" office:value="0.41405481809242878" table:style-name="ce14">
            <text:p>0,4</text:p>
          </table:table-cell>
          <table:table-cell office:value-type="float" office:value="1.06" table:style-name="ce14">
            <text:p>1,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3.238" table:style-name="ce14">
            <text:p>73,2</text:p>
          </table:table-cell>
          <table:table-cell office:value-type="float" office:value="96.855457549359627" table:style-name="ce14">
            <text:p>96,9</text:p>
          </table:table-cell>
          <table:table-cell office:value-type="float" office:value="2.9192495698954093" table:style-name="ce14">
            <text:p>2,9</text:p>
          </table:table-cell>
          <table:table-cell office:value-type="float" office:value="0.22529288074496848" table:style-name="ce14">
            <text:p>0,2</text:p>
          </table:table-cell>
          <table:table-cell office:value-type="float" office:value="0" table:style-name="ce14">
            <text:p>-</text:p>
          </table:table-cell>
          <table:table-cell office:value-type="float" office:value="1.03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56.936999999999998" table:style-name="ce14">
            <text:p>56,9</text:p>
          </table:table-cell>
          <table:table-cell office:value-type="float" office:value="95.988548746860573" table:style-name="ce14">
            <text:p>96,0</text:p>
          </table:table-cell>
          <table:table-cell office:value-type="float" office:value="3.0647909092505756" table:style-name="ce14">
            <text:p>3,1</text:p>
          </table:table-cell>
          <table:table-cell office:value-type="float" office:value="0" table:style-name="ce14">
            <text:p>-</text:p>
          </table:table-cell>
          <table:table-cell office:value-type="float" office:value="0.94666034388885978" table:style-name="ce14">
            <text:p>0,9</text:p>
          </table:table-cell>
          <table:table-cell office:value-type="float" office:value="1.09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164.22800000000001" table:style-name="ce13">
            <text:p>164,2</text:p>
          </table:table-cell>
          <table:table-cell office:value-type="float" office:value="94.88333292739361" table:style-name="ce13">
            <text:p>94,9</text:p>
          </table:table-cell>
          <table:table-cell office:value-type="float" office:value="3.5572496772779303" table:style-name="ce13">
            <text:p>3,6</text:p>
          </table:table-cell>
          <table:table-cell office:value-type="float" office:value="1.2988041016148282" table:style-name="ce13">
            <text:p>1,3</text:p>
          </table:table-cell>
          <table:table-cell office:value-type="float" office:value="0.26061329371361763" table:style-name="ce13">
            <text:p>0,3</text:p>
          </table:table-cell>
          <table:table-cell office:value-type="float" office:value="1.08" table:style-name="ce13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65.471000000000004" table:style-name="ce14">
            <text:p>65,5</text:p>
          </table:table-cell>
          <table:table-cell office:value-type="float" office:value="92.321791327457959" table:style-name="ce14">
            <text:p>92,3</text:p>
          </table:table-cell>
          <table:table-cell office:value-type="float" office:value="4.3927845916512647" table:style-name="ce14">
            <text:p>4,4</text:p>
          </table:table-cell>
          <table:table-cell office:value-type="float" office:value="3.0059110140367489" table:style-name="ce14">
            <text:p>3,0</text:p>
          </table:table-cell>
          <table:table-cell office:value-type="float" office:value="0.27951306685402694" table:style-name="ce14">
            <text:p>0,3</text:p>
          </table:table-cell>
          <table:table-cell office:value-type="float" office:value="1.11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8.1519999999999992" table:style-name="ce14">
            <text:p>8,2</text:p>
          </table:table-cell>
          <table:table-cell office:value-type="float" office:value="85.488223748773322" table:style-name="ce14">
            <text:p>85,5</text:p>
          </table:table-cell>
          <table:table-cell office:value-type="float" office:value="0" table:style-name="ce14">
            <text:p>-</text:p>
          </table:table-cell>
          <table:table-cell office:value-type="float" office:value="14.524043179587832" table:style-name="ce14">
            <text:p>14,5</text:p>
          </table:table-cell>
          <table:table-cell office:value-type="float" office:value="0" table:style-name="ce14">
            <text:p>-</text:p>
          </table:table-cell>
          <table:table-cell office:value-type="float" office:value="1.29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5.253" table:style-name="ce14">
            <text:p>15,3</text:p>
          </table:table-cell>
          <table:table-cell office:value-type="float" office:value="97.849603356716713" table:style-name="ce14">
            <text:p>97,8</text:p>
          </table:table-cell>
          <table:table-cell office:value-type="float" office:value="2.1569527306103717" table:style-name="ce14">
            <text:p>2,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2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42.064999999999998" table:style-name="ce14">
            <text:p>42,1</text:p>
          </table:table-cell>
          <table:table-cell office:value-type="float" office:value="91.646261737786773" table:style-name="ce14">
            <text:p>91,6</text:p>
          </table:table-cell>
          <table:table-cell office:value-type="float" office:value="6.0549150124806852" table:style-name="ce14">
            <text:p>6,1</text:p>
          </table:table-cell>
          <table:table-cell office:value-type="float" office:value="1.8637822417686916" table:style-name="ce14">
            <text:p>1,9</text:p>
          </table:table-cell>
          <table:table-cell office:value-type="float" office:value="0.43504100796386547" table:style-name="ce14">
            <text:p>0,4</text:p>
          </table:table-cell>
          <table:table-cell office:value-type="float" office:value="1.11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.757000000000005" table:style-name="ce14">
            <text:p>98,8</text:p>
          </table:table-cell>
          <table:table-cell office:value-type="float" office:value="96.581508146257974" table:style-name="ce14">
            <text:p>96,6</text:p>
          </table:table-cell>
          <table:table-cell office:value-type="float" office:value="3.0033314094190793" table:style-name="ce14">
            <text:p>3,0</text:p>
          </table:table-cell>
          <table:table-cell office:value-type="float" office:value="0.16707676417874176" table:style-name="ce14">
            <text:p>0,2</text:p>
          </table:table-cell>
          <table:table-cell office:value-type="float" office:value="0.2480836801441923" table:style-name="ce14">
            <text:p>0,2</text:p>
          </table:table-cell>
          <table:table-cell office:value-type="float" office:value="1.06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57.832999999999998" table:style-name="ce14">
            <text:p>57,8</text:p>
          </table:table-cell>
          <table:table-cell office:value-type="float" office:value="96.849549565127177" table:style-name="ce14">
            <text:p>96,8</text:p>
          </table:table-cell>
          <table:table-cell office:value-type="float" office:value="2.8651461968080509" table:style-name="ce14">
            <text:p>2,9</text:p>
          </table:table-cell>
          <table:table-cell office:value-type="float" office:value="0.28530423806477273" table:style-name="ce14">
            <text:p>0,3</text:p>
          </table:table-cell>
          <table:table-cell office:value-type="float" office:value="0" table:style-name="ce14">
            <text:p>-</text:p>
          </table:table-cell>
          <table:table-cell office:value-type="float" office:value="1.03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0.923999999999999" table:style-name="ce14">
            <text:p>40,9</text:p>
          </table:table-cell>
          <table:table-cell office:value-type="float" office:value="96.202717231942131" table:style-name="ce14">
            <text:p>96,2</text:p>
          </table:table-cell>
          <table:table-cell office:value-type="float" office:value="3.1986120613820739" table:style-name="ce14">
            <text:p>3,2</text:p>
          </table:table-cell>
          <table:table-cell office:value-type="float" office:value="0" table:style-name="ce14">
            <text:p>-</text:p>
          </table:table-cell>
          <table:table-cell office:value-type="float" office:value="0.59867070667578925" table:style-name="ce14">
            <text:p>0,6</text:p>
          </table:table-cell>
          <table:table-cell office:value-type="float" office:value="1.09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53.496000000000002" table:style-name="ce13">
            <text:p>53,5</text:p>
          </table:table-cell>
          <table:table-cell office:value-type="float" office:value="92.842455510692389" table:style-name="ce13">
            <text:p>92,8</text:p>
          </table:table-cell>
          <table:table-cell office:value-type="float" office:value="3.9030955585464335" table:style-name="ce13">
            <text:p>3,9</text:p>
          </table:table-cell>
          <table:table-cell office:value-type="float" office:value="1.4113204725586959" table:style-name="ce13">
            <text:p>1,4</text:p>
          </table:table-cell>
          <table:table-cell office:value-type="float" office:value="1.8412591595633316" table:style-name="ce13">
            <text:p>1,8</text:p>
          </table:table-cell>
          <table:table-cell office:value-type="float" office:value="1.1299999999999999" table:style-name="ce13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2.077000000000002" table:style-name="ce14">
            <text:p>22,1</text:p>
          </table:table-cell>
          <table:table-cell office:value-type="float" office:value="88.14603433437513" table:style-name="ce14">
            <text:p>88,1</text:p>
          </table:table-cell>
          <table:table-cell office:value-type="float" office:value="5.3041627032658418" table:style-name="ce14">
            <text:p>5,3</text:p>
          </table:table-cell>
          <table:table-cell office:value-type="float" office:value="3.4198487113285316" table:style-name="ce14">
            <text:p>3,4</text:p>
          </table:table-cell>
          <table:table-cell office:value-type="float" office:value="3.1254246500883265" table:style-name="ce14">
            <text:p>3,1</text:p>
          </table:table-cell>
          <table:table-cell office:value-type="float" office:value="1.23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6.6459999999999999" table:style-name="ce14">
            <text:p>6,6</text:p>
          </table:table-cell>
          <table:table-cell office:value-type="float" office:value="79.8224495937406" table:style-name="ce14">
            <text:p>79,8</text:p>
          </table:table-cell>
          <table:table-cell office:value-type="float" office:value="17.619620824556126" table:style-name="ce14">
            <text:p>17,6</text:p>
          </table:table-cell>
          <table:table-cell office:value-type="float" office:value="2.5579295817032803" table:style-name="ce14">
            <text:p>2,6</text:p>
          </table:table-cell>
          <table:table-cell office:value-type="float" office:value="0" table:style-name="ce14">
            <text:p>-</text:p>
          </table:table-cell>
          <table:table-cell office:value-type="float" office:value="1.23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5.0759999999999996" table:style-name="ce14">
            <text:p>5,1</text:p>
          </table:table-cell>
          <table:table-cell office:value-type="float" office:value="100" table:style-name="ce14">
            <text:p>100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.355" table:style-name="ce14">
            <text:p>10,4</text:p>
          </table:table-cell>
          <table:table-cell office:value-type="float" office:value="87.677450507001453" table:style-name="ce14">
            <text:p>87,7</text:p>
          </table:table-cell>
          <table:table-cell office:value-type="float" office:value="0" table:style-name="ce14">
            <text:p>-</text:p>
          </table:table-cell>
          <table:table-cell office:value-type="float" office:value="5.6591018831482369" table:style-name="ce14">
            <text:p>5,7</text:p>
          </table:table-cell>
          <table:table-cell office:value-type="float" office:value="6.663447609850313" table:style-name="ce14">
            <text:p>6,7</text:p>
          </table:table-cell>
          <table:table-cell office:value-type="float" office:value="1.34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31.419" table:style-name="ce14">
            <text:p>31,4</text:p>
          </table:table-cell>
          <table:table-cell office:value-type="float" office:value="96.142461567841124" table:style-name="ce14">
            <text:p>96,1</text:p>
          </table:table-cell>
          <table:table-cell office:value-type="float" office:value="2.9186161240014004" table:style-name="ce14">
            <text:p>2,9</text:p>
          </table:table-cell>
          <table:table-cell office:value-type="float" office:value="0" table:style-name="ce14">
            <text:p>-</text:p>
          </table:table-cell>
          <table:table-cell office:value-type="float" office:value="0.93573952067220467" table:style-name="ce14">
            <text:p>0,9</text:p>
          </table:table-cell>
          <table:table-cell office:value-type="float" office:value="1.07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5.404999999999999" table:style-name="ce14">
            <text:p>15,4</text:p>
          </table:table-cell>
          <table:table-cell office:value-type="float" office:value="96.877637130801688" table:style-name="ce14">
            <text:p>96,9</text:p>
          </table:table-cell>
          <table:table-cell office:value-type="float" office:value="3.1223628691983123" table:style-name="ce14">
            <text:p>3,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3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16.013000000000002" table:style-name="ce14">
            <text:p>16,0</text:p>
          </table:table-cell>
          <table:table-cell office:value-type="float" office:value="95.441204021732332" table:style-name="ce14">
            <text:p>95,4</text:p>
          </table:table-cell>
          <table:table-cell office:value-type="float" office:value="2.7227877349653404" table:style-name="ce14">
            <text:p>2,7</text:p>
          </table:table-cell>
          <table:table-cell office:value-type="float" office:value="0" table:style-name="ce14">
            <text:p>-</text:p>
          </table:table-cell>
          <table:table-cell office:value-type="float" office:value="1.8360082433023166" table:style-name="ce14">
            <text:p>1,8</text:p>
          </table:table-cell>
          <table:table-cell office:value-type="float" office:value="1.10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196.00200000000001" table:style-name="ce14">
            <text:p>196,0</text:p>
          </table:table-cell>
          <table:table-cell office:value-type="float" office:value="94.51383149151539" table:style-name="ce14">
            <text:p>94,5</text:p>
          </table:table-cell>
          <table:table-cell office:value-type="float" office:value="3.2912929459903468" table:style-name="ce14">
            <text:p>3,3</text:p>
          </table:table-cell>
          <table:table-cell office:value-type="float" office:value="1.4734543525066071" table:style-name="ce14">
            <text:p>1,5</text:p>
          </table:table-cell>
          <table:table-cell office:value-type="float" office:value="0.72040081223660979" table:style-name="ce14">
            <text:p>0,7</text:p>
          </table:table-cell>
          <table:table-cell office:value-type="float" office:value="1.09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21.721" table:style-name="ce14">
            <text:p>21,7</text:p>
          </table:table-cell>
          <table:table-cell office:value-type="float" office:value="93.19552506790663" table:style-name="ce14">
            <text:p>93,2</text:p>
          </table:table-cell>
          <table:table-cell office:value-type="float" office:value="6.804474932093366" table:style-name="ce14">
            <text:p>6,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7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181.55699999999999" table:style-name="ce14">
            <text:p>181,6</text:p>
          </table:table-cell>
          <table:table-cell office:value-type="float" office:value="94.496494213938334" table:style-name="ce14">
            <text:p>94,5</text:p>
          </table:table-cell>
          <table:table-cell office:value-type="float" office:value="3.5531541058730869" table:style-name="ce14">
            <text:p>3,6</text:p>
          </table:table-cell>
          <table:table-cell office:value-type="float" office:value="1.1720836982325111" table:style-name="ce14">
            <text:p>1,2</text:p>
          </table:table-cell>
          <table:table-cell office:value-type="float" office:value="0.77771719074450452" table:style-name="ce14">
            <text:p>0,8</text:p>
          </table:table-cell>
          <table:table-cell office:value-type="float" office:value="1.09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36.165999999999997" table:style-name="ce14">
            <text:p>36,2</text:p>
          </table:table-cell>
          <table:table-cell office:value-type="float" office:value="93.811867499861748" table:style-name="ce14">
            <text:p>93,8</text:p>
          </table:table-cell>
          <table:table-cell office:value-type="float" office:value="4.0867112757838857" table:style-name="ce14">
            <text:p>4,1</text:p>
          </table:table-cell>
          <table:table-cell office:value-type="float" office:value="2.1014212243543664" table:style-name="ce14">
            <text:p>2,1</text:p>
          </table:table-cell>
          <table:table-cell office:value-type="float" office:value="0" table:style-name="ce14">
            <text:p>-</text:p>
          </table:table-cell>
          <table:table-cell office:value-type="float" office:value="1.08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8.8729999999999993" table:style-name="ce14">
            <text:p>8,9</text:p>
          </table:table-cell>
          <table:table-cell office:value-type="float" office:value="97.982643976107312" table:style-name="ce14">
            <text:p>98,0</text:p>
          </table:table-cell>
          <table:table-cell office:value-type="float" office:value="2.0173560238927082" table:style-name="ce14">
            <text:p>2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2" table:style-name="ce14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12.971" table:style-name="ce14">
            <text:p>13,0</text:p>
          </table:table-cell>
          <table:table-cell office:value-type="float" office:value="87.549148099606811" table:style-name="ce14">
            <text:p>87,5</text:p>
          </table:table-cell>
          <table:table-cell office:value-type="float" office:value="0" table:style-name="ce14">
            <text:p>-</text:p>
          </table:table-cell>
          <table:table-cell office:value-type="float" office:value="10.562022974327347" table:style-name="ce14">
            <text:p>10,6</text:p>
          </table:table-cell>
          <table:table-cell office:value-type="float" office:value="1.8888289260658391" table:style-name="ce14">
            <text:p>1,9</text:p>
          </table:table-cell>
          <table:table-cell office:value-type="float" office:value="1.38" table:style-name="ce14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44.709000000000003" table:style-name="ce14">
            <text:p>44,7</text:p>
          </table:table-cell>
          <table:table-cell office:value-type="float" office:value="95.902391017468517" table:style-name="ce14">
            <text:p>95,9</text:p>
          </table:table-cell>
          <table:table-cell office:value-type="float" office:value="3.1783309848129013" table:style-name="ce14">
            <text:p>3,2</text:p>
          </table:table-cell>
          <table:table-cell office:value-type="float" office:value="0" table:style-name="ce14">
            <text:p>-</text:p>
          </table:table-cell>
          <table:table-cell office:value-type="float" office:value="0.9192779977185801" table:style-name="ce14">
            <text:p>0,9</text:p>
          </table:table-cell>
          <table:table-cell office:value-type="float" office:value="1.06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26.298999999999999" table:style-name="ce14">
            <text:p>26,3</text:p>
          </table:table-cell>
          <table:table-cell office:value-type="float" office:value="94.463667820069205" table:style-name="ce14">
            <text:p>94,5</text:p>
          </table:table-cell>
          <table:table-cell office:value-type="float" office:value="3.7758089661203851" table:style-name="ce14">
            <text:p>3,8</text:p>
          </table:table-cell>
          <table:table-cell office:value-type="float" office:value="0" table:style-name="ce14">
            <text:p>-</text:p>
          </table:table-cell>
          <table:table-cell office:value-type="float" office:value="1.760523213810411" table:style-name="ce14">
            <text:p>1,8</text:p>
          </table:table-cell>
          <table:table-cell office:value-type="float" office:value="1.09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15.679" table:style-name="ce14">
            <text:p>15,7</text:p>
          </table:table-cell>
          <table:table-cell office:value-type="float" office:value="100" table:style-name="ce14">
            <text:p>100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30.355" table:style-name="ce14">
            <text:p>30,4</text:p>
          </table:table-cell>
          <table:table-cell office:value-type="float" office:value="91.32597595124362" table:style-name="ce14">
            <text:p>91,3</text:p>
          </table:table-cell>
          <table:table-cell office:value-type="float" office:value="5.6333388239169819" table:style-name="ce14">
            <text:p>5,6</text:p>
          </table:table-cell>
          <table:table-cell office:value-type="float" office:value="3.0406852248394003" table:style-name="ce14">
            <text:p>3,0</text:p>
          </table:table-cell>
          <table:table-cell office:value-type="float" office:value="0" table:style-name="ce14">
            <text:p>-</text:p>
          </table:table-cell>
          <table:table-cell office:value-type="float" office:value="1.12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15.696999999999999" table:style-name="ce14">
            <text:p>15,7</text:p>
          </table:table-cell>
          <table:table-cell office:value-type="float" office:value="92.017582977639051" table:style-name="ce14">
            <text:p>92,0</text:p>
          </table:table-cell>
          <table:table-cell office:value-type="float" office:value="6.1094476651589478" table:style-name="ce14">
            <text:p>6,1</text:p>
          </table:table-cell>
          <table:table-cell office:value-type="float" office:value="0" table:style-name="ce14">
            <text:p>-</text:p>
          </table:table-cell>
          <table:table-cell office:value-type="float" office:value="1.8729693572020132" table:style-name="ce14">
            <text:p>1,9</text:p>
          </table:table-cell>
          <table:table-cell office:value-type="float" office:value="1.1399999999999999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4.649" table:style-name="ce14">
            <text:p>4,6</text:p>
          </table:table-cell>
          <table:table-cell office:value-type="float" office:value="85.846418584641853" table:style-name="ce14">
            <text:p>85,8</text:p>
          </table:table-cell>
          <table:table-cell office:value-type="float" office:value="14.15358141535814" table:style-name="ce14">
            <text:p>14,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399999999999999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58.49" table:style-name="ce14">
            <text:p>58,5</text:p>
          </table:table-cell>
          <table:table-cell office:value-type="float" office:value="95.549666609676862" table:style-name="ce14">
            <text:p>95,5</text:p>
          </table:table-cell>
          <table:table-cell office:value-type="float" office:value="3.4347751752436309" table:style-name="ce14">
            <text:p>3,4</text:p>
          </table:table-cell>
          <table:table-cell office:value-type="float" office:value="1.0172679090442811" table:style-name="ce14">
            <text:p>1,0</text:p>
          </table:table-cell>
          <table:table-cell office:value-type="float" office:value="0" table:style-name="ce14">
            <text:p>-</text:p>
          </table:table-cell>
          <table:table-cell office:value-type="float" office:value="1.05" table:style-name="ce14">
            <text:p>1,1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  <text:p>2) Der Insgesamt-Wert bezieht sich auf Personen, die bei der Frage "Wann haben Sie sich zuletzt von einer Urologin/einem Urologen beraten, untersuchen oder behandeln lassen?" mit "Vor weniger als 12 Monaten" geantwortet haben und innerhalb der letzten vier Wochen mindestens einmal bei einer Urologin oder einem Urologen wa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62" table:style-name="ta2">
        <table:table-column table:style-name="co3" table:default-cell-style-name="ce17"/>
        <table:table-column table:style-name="co10" table:default-cell-style-name="ce17"/>
        <table:table-column table:style-name="co20" table:number-columns-repeated="3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2" table:default-cell-style-name="ce17"/>
        <table:table-row table:style-name="ro1">
          <table:table-cell office:value-type="string" table:number-columns-spanned="5" table:number-rows-spanned="1" table:style-name="ce20">
            <text:p>Tabelle 62: Hautarzt/Hautärztin – Zeitpunkt des letzten Besuches</text:p>
          </table:table-cell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/text:p>
            <text:p>in 1 000</text:p>
          </table:table-cell>
          <table:table-cell office:value-type="string" table:number-columns-spanned="3" table:number-rows-spanned="1" table:style-name="ce25">
            <text:p>"Wann haben Sie sich zuletzt von einer Hautärztin/einem Hautarzt beraten, untersuchen oder behandeln lassen?"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1">
            <text:p>Vor weniger als 12 Monaten</text:p>
          </table:table-cell>
          <table:table-cell office:value-type="string" table:style-name="ce10">
            <text:p>Vor 12 Monaten oder länger</text:p>
          </table:table-cell>
          <table:table-cell office:value-type="string" table:style-name="ce11">
            <text:p>Ni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22.673161427880434" table:style-name="ce13">
            <text:p>22,7</text:p>
          </table:table-cell>
          <table:table-cell office:value-type="float" office:value="47.490737240687224" table:style-name="ce13">
            <text:p>47,5</text:p>
          </table:table-cell>
          <table:table-cell office:value-type="float" office:value="29.836087850484429" table:style-name="ce13">
            <text:p>29,8</text:p>
          </table:table-cell>
          <table:table-cell table:number-columns-repeated="2" table:style-name="ce14"/>
          <table:table-cell table:number-columns-repeated="16377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21.946595876920952" table:style-name="ce14">
            <text:p>21,9</text:p>
          </table:table-cell>
          <table:table-cell office:value-type="float" office:value="47.696079638082274" table:style-name="ce14">
            <text:p>47,7</text:p>
          </table:table-cell>
          <table:table-cell office:value-type="float" office:value="30.357343567848222" table:style-name="ce14">
            <text:p>30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21.576349007199795" table:style-name="ce14">
            <text:p>21,6</text:p>
          </table:table-cell>
          <table:table-cell office:value-type="float" office:value="44.855836760052867" table:style-name="ce14">
            <text:p>44,9</text:p>
          </table:table-cell>
          <table:table-cell office:value-type="float" office:value="33.567814232747345" table:style-name="ce14">
            <text:p>33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20.33452193113547" table:style-name="ce14">
            <text:p>20,3</text:p>
          </table:table-cell>
          <table:table-cell office:value-type="float" office:value="50.689236123178581" table:style-name="ce14">
            <text:p>50,7</text:p>
          </table:table-cell>
          <table:table-cell office:value-type="float" office:value="28.976241945685949" table:style-name="ce14">
            <text:p>29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23.59788323122546" table:style-name="ce14">
            <text:p>23,6</text:p>
          </table:table-cell>
          <table:table-cell office:value-type="float" office:value="47.238186975961874" table:style-name="ce14">
            <text:p>47,2</text:p>
          </table:table-cell>
          <table:table-cell office:value-type="float" office:value="29.163929792812667" table:style-name="ce14">
            <text:p>29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24.421683078699228" table:style-name="ce14">
            <text:p>24,4</text:p>
          </table:table-cell>
          <table:table-cell office:value-type="float" office:value="46.996627891010576" table:style-name="ce14">
            <text:p>47,0</text:p>
          </table:table-cell>
          <table:table-cell office:value-type="float" office:value="28.581734953060039" table:style-name="ce14">
            <text:p>28,6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24.919891581386441" table:style-name="ce14">
            <text:p>24,9</text:p>
          </table:table-cell>
          <table:table-cell office:value-type="float" office:value="45.722002845223756" table:style-name="ce14">
            <text:p>45,7</text:p>
          </table:table-cell>
          <table:table-cell office:value-type="float" office:value="29.358105573389803" table:style-name="ce14">
            <text:p>29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23.571778284220287" table:style-name="ce14">
            <text:p>23,6</text:p>
          </table:table-cell>
          <table:table-cell office:value-type="float" office:value="49.17103866829369" table:style-name="ce14">
            <text:p>49,2</text:p>
          </table:table-cell>
          <table:table-cell office:value-type="float" office:value="27.257307310914552" table:style-name="ce14">
            <text:p>27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21.121463245568915" table:style-name="ce13">
            <text:p>21,1</text:p>
          </table:table-cell>
          <table:table-cell office:value-type="float" office:value="44.342545028289621" table:style-name="ce13">
            <text:p>44,3</text:p>
          </table:table-cell>
          <table:table-cell office:value-type="float" office:value="34.536019320386849" table:style-name="ce13">
            <text:p>34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19.320775121062965" table:style-name="ce14">
            <text:p>19,3</text:p>
          </table:table-cell>
          <table:table-cell office:value-type="float" office:value="44.802101946208616" table:style-name="ce14">
            <text:p>44,8</text:p>
          </table:table-cell>
          <table:table-cell office:value-type="float" office:value="35.877122932728405" table:style-name="ce14">
            <text:p>35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18.729937395517489" table:style-name="ce14">
            <text:p>18,7</text:p>
          </table:table-cell>
          <table:table-cell office:value-type="float" office:value="41.969071868271591" table:style-name="ce14">
            <text:p>42,0</text:p>
          </table:table-cell>
          <table:table-cell office:value-type="float" office:value="39.300859928683735" table:style-name="ce14">
            <text:p>39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18.125341562992254" table:style-name="ce14">
            <text:p>18,1</text:p>
          </table:table-cell>
          <table:table-cell office:value-type="float" office:value="47.153947894134987" table:style-name="ce14">
            <text:p>47,2</text:p>
          </table:table-cell>
          <table:table-cell office:value-type="float" office:value="34.720710542872759" table:style-name="ce14">
            <text:p>34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20.805486601744001" table:style-name="ce14">
            <text:p>20,8</text:p>
          </table:table-cell>
          <table:table-cell office:value-type="float" office:value="44.918767105849405" table:style-name="ce14">
            <text:p>44,9</text:p>
          </table:table-cell>
          <table:table-cell office:value-type="float" office:value="34.275746292406595" table:style-name="ce14">
            <text:p>34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25.959369782992848" table:style-name="ce14">
            <text:p>26,0</text:p>
          </table:table-cell>
          <table:table-cell office:value-type="float" office:value="43.107726333544598" table:style-name="ce14">
            <text:p>43,1</text:p>
          </table:table-cell>
          <table:table-cell office:value-type="float" office:value="30.932802150233528" table:style-name="ce14">
            <text:p>30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24.982229956616585" table:style-name="ce14">
            <text:p>25,0</text:p>
          </table:table-cell>
          <table:table-cell office:value-type="float" office:value="43.307434005735438" table:style-name="ce14">
            <text:p>43,3</text:p>
          </table:table-cell>
          <table:table-cell office:value-type="float" office:value="31.710336037647981" table:style-name="ce14">
            <text:p>31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27.89153762050282" table:style-name="ce14">
            <text:p>27,9</text:p>
          </table:table-cell>
          <table:table-cell office:value-type="float" office:value="42.712892097922648" table:style-name="ce14">
            <text:p>42,7</text:p>
          </table:table-cell>
          <table:table-cell office:value-type="float" office:value="29.395570281574546" table:style-name="ce14">
            <text:p>29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24.155361772430293" table:style-name="ce13">
            <text:p>24,2</text:p>
          </table:table-cell>
          <table:table-cell office:value-type="float" office:value="50.497900331371262" table:style-name="ce13">
            <text:p>50,5</text:p>
          </table:table-cell>
          <table:table-cell office:value-type="float" office:value="25.346764254077303" table:style-name="ce13">
            <text:p>25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24.614457747893105" table:style-name="ce14">
            <text:p>24,6</text:p>
          </table:table-cell>
          <table:table-cell office:value-type="float" office:value="50.636395742588661" table:style-name="ce14">
            <text:p>50,6</text:p>
          </table:table-cell>
          <table:table-cell office:value-type="float" office:value="24.749108038006774" table:style-name="ce14">
            <text:p>24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24.560563816817133" table:style-name="ce14">
            <text:p>24,6</text:p>
          </table:table-cell>
          <table:table-cell office:value-type="float" office:value="47.882189823265534" table:style-name="ce14">
            <text:p>47,9</text:p>
          </table:table-cell>
          <table:table-cell office:value-type="float" office:value="27.557109218251359" table:style-name="ce14">
            <text:p>27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22.583959934908254" table:style-name="ce14">
            <text:p>22,6</text:p>
          </table:table-cell>
          <table:table-cell office:value-type="float" office:value="54.288947496399373" table:style-name="ce14">
            <text:p>54,3</text:p>
          </table:table-cell>
          <table:table-cell office:value-type="float" office:value="23.127092568692365" table:style-name="ce14">
            <text:p>23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26.364850282583308" table:style-name="ce14">
            <text:p>26,4</text:p>
          </table:table-cell>
          <table:table-cell office:value-type="float" office:value="49.536484535523698" table:style-name="ce14">
            <text:p>49,5</text:p>
          </table:table-cell>
          <table:table-cell office:value-type="float" office:value="24.098665181892986" table:style-name="ce14">
            <text:p>24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23.156337738132908" table:style-name="ce14">
            <text:p>23,2</text:p>
          </table:table-cell>
          <table:table-cell office:value-type="float" office:value="50.1964664500262" table:style-name="ce14">
            <text:p>50,2</text:p>
          </table:table-cell>
          <table:table-cell office:value-type="float" office:value="26.647195811840891" table:style-name="ce14">
            <text:p>26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24.863410745484288" table:style-name="ce14">
            <text:p>24,9</text:p>
          </table:table-cell>
          <table:table-cell office:value-type="float" office:value="47.911094075067844" table:style-name="ce14">
            <text:p>47,9</text:p>
          </table:table-cell>
          <table:table-cell office:value-type="float" office:value="27.225634060235375" table:style-name="ce14">
            <text:p>27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20.566456789811276" table:style-name="ce14">
            <text:p>20,6</text:p>
          </table:table-cell>
          <table:table-cell office:value-type="float" office:value="53.664205460169754" table:style-name="ce14">
            <text:p>53,7</text:p>
          </table:table-cell>
          <table:table-cell office:value-type="float" office:value="25.769548469753289" table:style-name="ce14">
            <text:p>25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23.393146712303196" table:style-name="ce14">
            <text:p>23,4</text:p>
          </table:table-cell>
          <table:table-cell office:value-type="float" office:value="49.407943809787099" table:style-name="ce14">
            <text:p>49,4</text:p>
          </table:table-cell>
          <table:table-cell office:value-type="float" office:value="27.198909477909698" table:style-name="ce14">
            <text:p>27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18.499493753235626" table:style-name="ce14">
            <text:p>18,5</text:p>
          </table:table-cell>
          <table:table-cell office:value-type="float" office:value="36.376922477814475" table:style-name="ce14">
            <text:p>36,4</text:p>
          </table:table-cell>
          <table:table-cell office:value-type="float" office:value="45.123492140576246" table:style-name="ce14">
            <text:p>45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23.381277852821725" table:style-name="ce14">
            <text:p>23,4</text:p>
          </table:table-cell>
          <table:table-cell office:value-type="float" office:value="49.857941203485794" table:style-name="ce14">
            <text:p>49,9</text:p>
          </table:table-cell>
          <table:table-cell office:value-type="float" office:value="26.760780943692481" table:style-name="ce14">
            <text:p>26,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20.172175420739862" table:style-name="ce14">
            <text:p>20,2</text:p>
          </table:table-cell>
          <table:table-cell office:value-type="float" office:value="39.130044311557974" table:style-name="ce14">
            <text:p>39,1</text:p>
          </table:table-cell>
          <table:table-cell office:value-type="float" office:value="40.697719173592198" table:style-name="ce14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24.379436866874052" table:style-name="ce14">
            <text:p>24,4</text:p>
          </table:table-cell>
          <table:table-cell office:value-type="float" office:value="53.692669697694818" table:style-name="ce14">
            <text:p>53,7</text:p>
          </table:table-cell>
          <table:table-cell office:value-type="float" office:value="21.927893435431123" table:style-name="ce14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21.265447417524769" table:style-name="ce14">
            <text:p>21,3</text:p>
          </table:table-cell>
          <table:table-cell office:value-type="float" office:value="42.894659135887011" table:style-name="ce14">
            <text:p>42,9</text:p>
          </table:table-cell>
          <table:table-cell office:value-type="float" office:value="35.839684025574492" table:style-name="ce14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20.116984249133381" table:style-name="ce14">
            <text:p>20,1</text:p>
          </table:table-cell>
          <table:table-cell office:value-type="float" office:value="51.138637278227648" table:style-name="ce14">
            <text:p>51,1</text:p>
          </table:table-cell>
          <table:table-cell office:value-type="float" office:value="28.74437847263896" table:style-name="ce14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22.108954969712205" table:style-name="ce14">
            <text:p>22,1</text:p>
          </table:table-cell>
          <table:table-cell office:value-type="float" office:value="44.737140864600981" table:style-name="ce14">
            <text:p>44,7</text:p>
          </table:table-cell>
          <table:table-cell office:value-type="float" office:value="33.153985257507074" table:style-name="ce14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21.497129219701165" table:style-name="ce14">
            <text:p>21,5</text:p>
          </table:table-cell>
          <table:table-cell office:value-type="float" office:value="44.522819244604314" table:style-name="ce14">
            <text:p>44,5</text:p>
          </table:table-cell>
          <table:table-cell office:value-type="float" office:value="33.980051535694521" table:style-name="ce14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21.034180709731114" table:style-name="ce14">
            <text:p>21,0</text:p>
          </table:table-cell>
          <table:table-cell office:value-type="float" office:value="49.533606080535399" table:style-name="ce14">
            <text:p>49,5</text:p>
          </table:table-cell>
          <table:table-cell office:value-type="float" office:value="29.432213209733494" table:style-name="ce14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20.570814254429624" table:style-name="ce14">
            <text:p>20,6</text:p>
          </table:table-cell>
          <table:table-cell office:value-type="float" office:value="46.224965160262791" table:style-name="ce14">
            <text:p>46,2</text:p>
          </table:table-cell>
          <table:table-cell office:value-type="float" office:value="33.204220585307588" table:style-name="ce14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20.796611369520182" table:style-name="ce14">
            <text:p>20,8</text:p>
          </table:table-cell>
          <table:table-cell office:value-type="float" office:value="41.525807216231435" table:style-name="ce14">
            <text:p>41,5</text:p>
          </table:table-cell>
          <table:table-cell office:value-type="float" office:value="37.67758141424838" table:style-name="ce14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28.250183960666792" table:style-name="ce14">
            <text:p>28,3</text:p>
          </table:table-cell>
          <table:table-cell office:value-type="float" office:value="48.013352107081658" table:style-name="ce14">
            <text:p>48,0</text:p>
          </table:table-cell>
          <table:table-cell office:value-type="float" office:value="23.736463932251549" table:style-name="ce14">
            <text:p>23,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Tabelle_63" table:style-name="ta2">
        <table:table-column table:style-name="co3" table:default-cell-style-name="ce17"/>
        <table:table-column table:style-name="co12" table:default-cell-style-name="ce17"/>
        <table:table-column table:style-name="co17" table:number-columns-repeated="4" table:default-cell-style-name="ce17"/>
        <table:table-column table:style-name="co11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0" table:default-cell-style-name="ce17"/>
        <table:table-row table:style-name="ro1">
          <table:table-cell office:value-type="string" table:number-columns-spanned="7" table:number-rows-spanned="1" table:style-name="ce20">
            <text:p>Tabelle 63: Hautarzt/Hautärztin – Häufigkeit in den letzten vier Wochen</text:p>
          </table:table-cell>
          <table:covered-table-cell table:number-columns-repeated="6"/>
          <table:table-cell table:number-columns-repeated="16377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text:span text:style-name="T2">2</text:span>)</text:p>
            <text:p>in 1 000</text:p>
          </table:table-cell>
          <table:table-cell office:value-type="string" table:number-columns-spanned="4" table:number-rows-spanned="1" table:style-name="ce24">
            <text:p>"Wie oft in den</text:p>
            <text:p>letzten vier Wochen?"</text:p>
          </table:table-cell>
          <table:covered-table-cell table:number-columns-repeated="3"/>
          <table:table-cell office:value-type="string" table:number-columns-spanned="1" table:number-rows-spanned="3" table:style-name="ce25">
            <text:p>Durchschnittliche Anzahl der Arztbesuche in den letzten vier Wochen</text:p>
          </table:table-cell>
          <table:table-cell table:number-columns-repeated="16377" table:style-name="ce9"/>
        </table:table-row>
        <table:table-row table:style-name="ro14">
          <table:covered-table-cell/>
          <table:covered-table-cell/>
          <table:table-cell office:value-type="string" table:style-name="ce10">
            <text:p>Einmal</text:p>
          </table:table-cell>
          <table:table-cell office:value-type="string" table:style-name="ce10">
            <text:p>Zweimal</text:p>
          </table:table-cell>
          <table:table-cell office:value-type="string" table:style-name="ce10">
            <text:p>Dreimal</text:p>
          </table:table-cell>
          <table:table-cell office:value-type="string" table:style-name="ce10">
            <text:p>Viermal oder häufiger</text:p>
          </table:table-cell>
          <table:covered-table-cell/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4">
            <text:p>in %</text:p>
          </table:table-cell>
          <table:covered-table-cell table:number-columns-repeated="3"/>
          <table:covered-table-cell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415.32600000000002" table:style-name="ce13">
            <text:p>415,3</text:p>
          </table:table-cell>
          <table:table-cell office:value-type="float" office:value="86.515652764334519" table:style-name="ce13">
            <text:p>86,5</text:p>
          </table:table-cell>
          <table:table-cell office:value-type="float" office:value="9.0512031512594913" table:style-name="ce13">
            <text:p>9,1</text:p>
          </table:table-cell>
          <table:table-cell office:value-type="float" office:value="2.0309347356052836" table:style-name="ce13">
            <text:p>2,0</text:p>
          </table:table-cell>
          <table:table-cell office:value-type="float" office:value="2.4022093488007012" table:style-name="ce13">
            <text:p>2,4</text:p>
          </table:table-cell>
          <table:table-cell office:value-type="float" office:value="1.25" table:style-name="ce13">
            <text:p>1,3</text:p>
          </table:table-cell>
          <table:table-cell table:number-columns-repeated="2" table:style-name="ce14"/>
          <table:table-cell table:number-columns-repeated="16375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9.423" table:style-name="ce14">
            <text:p>269,4</text:p>
          </table:table-cell>
          <table:table-cell office:value-type="float" office:value="86.431002549893662" table:style-name="ce14">
            <text:p>86,4</text:p>
          </table:table-cell>
          <table:table-cell office:value-type="float" office:value="8.5942922467643825" table:style-name="ce14">
            <text:p>8,6</text:p>
          </table:table-cell>
          <table:table-cell office:value-type="float" office:value="2.5736481295212359" table:style-name="ce14">
            <text:p>2,6</text:p>
          </table:table-cell>
          <table:table-cell office:value-type="float" office:value="2.4014282373813667" table:style-name="ce14">
            <text:p>2,4</text:p>
          </table:table-cell>
          <table:table-cell office:value-type="float" office:value="1.25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69.302999999999997" table:style-name="ce14">
            <text:p>69,3</text:p>
          </table:table-cell>
          <table:table-cell office:value-type="float" office:value="89.473760154683063" table:style-name="ce14">
            <text:p>89,5</text:p>
          </table:table-cell>
          <table:table-cell office:value-type="float" office:value="5.7616553395956887" table:style-name="ce14">
            <text:p>5,8</text:p>
          </table:table-cell>
          <table:table-cell office:value-type="float" office:value="1.1327070978168334" table:style-name="ce14">
            <text:p>1,1</text:p>
          </table:table-cell>
          <table:table-cell office:value-type="float" office:value="3.6304344689263095" table:style-name="ce14">
            <text:p>3,6</text:p>
          </table:table-cell>
          <table:table-cell office:value-type="float" office:value="1.21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.361000000000004" table:style-name="ce14">
            <text:p>87,4</text:p>
          </table:table-cell>
          <table:table-cell office:value-type="float" office:value="84.73918567781962" table:style-name="ce14">
            <text:p>84,7</text:p>
          </table:table-cell>
          <table:table-cell office:value-type="float" office:value="9.503096347340346" table:style-name="ce14">
            <text:p>9,5</text:p>
          </table:table-cell>
          <table:table-cell office:value-type="float" office:value="4.0887810350156251" table:style-name="ce14">
            <text:p>4,1</text:p>
          </table:table-cell>
          <table:table-cell office:value-type="float" office:value="1.6700816153661244" table:style-name="ce14">
            <text:p>1,7</text:p>
          </table:table-cell>
          <table:table-cell office:value-type="float" office:value="1.26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12.759" table:style-name="ce14">
            <text:p>112,8</text:p>
          </table:table-cell>
          <table:table-cell office:value-type="float" office:value="85.871637740668149" table:style-name="ce14">
            <text:p>85,9</text:p>
          </table:table-cell>
          <table:table-cell office:value-type="float" office:value="9.6320471093216504" table:style-name="ce14">
            <text:p>9,6</text:p>
          </table:table-cell>
          <table:table-cell office:value-type="float" office:value="2.2854051561294444" table:style-name="ce14">
            <text:p>2,3</text:p>
          </table:table-cell>
          <table:table-cell office:value-type="float" office:value="2.2117968410503819" table:style-name="ce14">
            <text:p>2,2</text:p>
          </table:table-cell>
          <table:table-cell office:value-type="float" office:value="1.27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45.90299999999999" table:style-name="ce14">
            <text:p>145,9</text:p>
          </table:table-cell>
          <table:table-cell office:value-type="float" office:value="86.6719669917685" table:style-name="ce14">
            <text:p>86,7</text:p>
          </table:table-cell>
          <table:table-cell office:value-type="float" office:value="9.8949301933476352" table:style-name="ce14">
            <text:p>9,9</text:p>
          </table:table-cell>
          <table:table-cell office:value-type="float" office:value="1.0287656867919097" table:style-name="ce14">
            <text:p>1,0</text:p>
          </table:table-cell>
          <table:table-cell office:value-type="float" office:value="2.4036517412253349" table:style-name="ce14">
            <text:p>2,4</text:p>
          </table:table-cell>
          <table:table-cell office:value-type="float" office:value="1.25" table:style-name="ce14">
            <text:p>1,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9.358000000000004" table:style-name="ce14">
            <text:p>79,4</text:p>
          </table:table-cell>
          <table:table-cell office:value-type="float" office:value="87.605534413669702" table:style-name="ce14">
            <text:p>87,6</text:p>
          </table:table-cell>
          <table:table-cell office:value-type="float" office:value="8.5208800625015737" table:style-name="ce14">
            <text:p>8,5</text:p>
          </table:table-cell>
          <table:table-cell office:value-type="float" office:value="0.81781294891504308" table:style-name="ce14">
            <text:p>0,8</text:p>
          </table:table-cell>
          <table:table-cell office:value-type="float" office:value="3.0570326873157088" table:style-name="ce14">
            <text:p>3,1</text:p>
          </table:table-cell>
          <table:table-cell office:value-type="float" office:value="1.3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66.543999999999997" table:style-name="ce14">
            <text:p>66,5</text:p>
          </table:table-cell>
          <table:table-cell office:value-type="float" office:value="85.55993027169994" table:style-name="ce14">
            <text:p>85,6</text:p>
          </table:table-cell>
          <table:table-cell office:value-type="float" office:value="11.533722048569368" table:style-name="ce14">
            <text:p>11,5</text:p>
          </table:table-cell>
          <table:table-cell office:value-type="float" office:value="1.2818586198605435" table:style-name="ce14">
            <text:p>1,3</text:p>
          </table:table-cell>
          <table:table-cell office:value-type="float" office:value="1.6244890598701611" table:style-name="ce14">
            <text:p>1,6</text:p>
          </table:table-cell>
          <table:table-cell office:value-type="float" office:value="1.1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198.952" table:style-name="ce13">
            <text:p>199,0</text:p>
          </table:table-cell>
          <table:table-cell office:value-type="float" office:value="86.846576058546773" table:style-name="ce13">
            <text:p>86,8</text:p>
          </table:table-cell>
          <table:table-cell office:value-type="float" office:value="9.1514536169528338" table:style-name="ce13">
            <text:p>9,2</text:p>
          </table:table-cell>
          <table:table-cell office:value-type="float" office:value="1.8200369938477623" table:style-name="ce13">
            <text:p>1,8</text:p>
          </table:table-cell>
          <table:table-cell office:value-type="float" office:value="2.1824359644537372" table:style-name="ce13">
            <text:p>2,2</text:p>
          </table:table-cell>
          <table:table-cell office:value-type="float" office:value="1.22" table:style-name="ce13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29.74100000000001" table:style-name="ce14">
            <text:p>129,7</text:p>
          </table:table-cell>
          <table:table-cell office:value-type="float" office:value="87.116640075226783" table:style-name="ce14">
            <text:p>87,1</text:p>
          </table:table-cell>
          <table:table-cell office:value-type="float" office:value="8.362044380727756" table:style-name="ce14">
            <text:p>8,4</text:p>
          </table:table-cell>
          <table:table-cell office:value-type="float" office:value="2.4140402802506533" table:style-name="ce14">
            <text:p>2,4</text:p>
          </table:table-cell>
          <table:table-cell office:value-type="float" office:value="2.1072752637947909" table:style-name="ce14">
            <text:p>2,1</text:p>
          </table:table-cell>
          <table:table-cell office:value-type="float" office:value="1.23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33.247" table:style-name="ce14">
            <text:p>33,2</text:p>
          </table:table-cell>
          <table:table-cell office:value-type="float" office:value="94.489728396547051" table:style-name="ce14">
            <text:p>94,5</text:p>
          </table:table-cell>
          <table:table-cell office:value-type="float" office:value="3.8108701536980774" table:style-name="ce14">
            <text:p>3,8</text:p>
          </table:table-cell>
          <table:table-cell office:value-type="float" office:value="0.69780732096128983" table:style-name="ce14">
            <text:p>0,7</text:p>
          </table:table-cell>
          <table:table-cell office:value-type="float" office:value="1.0015941287935755" table:style-name="ce14">
            <text:p>1,0</text:p>
          </table:table-cell>
          <table:table-cell office:value-type="float" office:value="1.08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45.47" table:style-name="ce14">
            <text:p>45,5</text:p>
          </table:table-cell>
          <table:table-cell office:value-type="float" office:value="81.200791730811517" table:style-name="ce14">
            <text:p>81,2</text:p>
          </table:table-cell>
          <table:table-cell office:value-type="float" office:value="12.005718055861008" table:style-name="ce14">
            <text:p>12,0</text:p>
          </table:table-cell>
          <table:table-cell office:value-type="float" office:value="5.5399164284143394" table:style-name="ce14">
            <text:p>5,5</text:p>
          </table:table-cell>
          <table:table-cell office:value-type="float" office:value="1.255773037167363" table:style-name="ce14">
            <text:p>1,3</text:p>
          </table:table-cell>
          <table:table-cell office:value-type="float" office:value="1.28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51.024000000000001" table:style-name="ce14">
            <text:p>51,0</text:p>
          </table:table-cell>
          <table:table-cell office:value-type="float" office:value="87.584274067105667" table:style-name="ce14">
            <text:p>87,6</text:p>
          </table:table-cell>
          <table:table-cell office:value-type="float" office:value="8.0785512699905926" table:style-name="ce14">
            <text:p>8,1</text:p>
          </table:table-cell>
          <table:table-cell office:value-type="float" office:value="0.74866729382251496" table:style-name="ce14">
            <text:p>0,7</text:p>
          </table:table-cell>
          <table:table-cell office:value-type="float" office:value="3.5865475070555033" table:style-name="ce14">
            <text:p>3,6</text:p>
          </table:table-cell>
          <table:table-cell office:value-type="float" office:value="1.28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69.210999999999999" table:style-name="ce14">
            <text:p>69,2</text:p>
          </table:table-cell>
          <table:table-cell office:value-type="float" office:value="86.340321625175193" table:style-name="ce14">
            <text:p>86,3</text:p>
          </table:table-cell>
          <table:table-cell office:value-type="float" office:value="10.631258037017236" table:style-name="ce14">
            <text:p>10,6</text:p>
          </table:table-cell>
          <table:table-cell office:value-type="float" office:value="0.70653508835300749" table:style-name="ce14">
            <text:p>0,7</text:p>
          </table:table-cell>
          <table:table-cell office:value-type="float" office:value="2.3218852494545668" table:style-name="ce14">
            <text:p>2,3</text:p>
          </table:table-cell>
          <table:table-cell office:value-type="float" office:value="1.1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36.331000000000003" table:style-name="ce14">
            <text:p>36,3</text:p>
          </table:table-cell>
          <table:table-cell office:value-type="float" office:value="86.331232280972159" table:style-name="ce14">
            <text:p>86,3</text:p>
          </table:table-cell>
          <table:table-cell office:value-type="float" office:value="8.8794693237180375" table:style-name="ce14">
            <text:p>8,9</text:p>
          </table:table-cell>
          <table:table-cell office:value-type="float" office:value="1.345957997302579" table:style-name="ce14">
            <text:p>1,3</text:p>
          </table:table-cell>
          <table:table-cell office:value-type="float" office:value="3.4460928683493428" table:style-name="ce14">
            <text:p>3,4</text:p>
          </table:table-cell>
          <table:table-cell office:value-type="float" office:value="1.22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2.880000000000003" table:style-name="ce14">
            <text:p>32,9</text:p>
          </table:table-cell>
          <table:table-cell office:value-type="float" office:value="86.353406326034047" table:style-name="ce14">
            <text:p>86,4</text:p>
          </table:table-cell>
          <table:table-cell office:value-type="float" office:value="12.566909975669097" table:style-name="ce14">
            <text:p>12,6</text:p>
          </table:table-cell>
          <table:table-cell office:value-type="float" office:value="0" table:style-name="ce14">
            <text:p>-</text:p>
          </table:table-cell>
          <table:table-cell office:value-type="float" office:value="1.079683698296837" table:style-name="ce14">
            <text:p>1,1</text:p>
          </table:table-cell>
          <table:table-cell office:value-type="float" office:value="1.17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216.374" table:style-name="ce13">
            <text:p>216,4</text:p>
          </table:table-cell>
          <table:table-cell office:value-type="float" office:value="86.211374749276715" table:style-name="ce13">
            <text:p>86,2</text:p>
          </table:table-cell>
          <table:table-cell office:value-type="float" office:value="8.9590246517603784" table:style-name="ce13">
            <text:p>9,0</text:p>
          </table:table-cell>
          <table:table-cell office:value-type="float" office:value="2.2248514146801375" table:style-name="ce13">
            <text:p>2,2</text:p>
          </table:table-cell>
          <table:table-cell office:value-type="float" office:value="2.6047491842827699" table:style-name="ce13">
            <text:p>2,6</text:p>
          </table:table-cell>
          <table:table-cell office:value-type="float" office:value="1.28" table:style-name="ce13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39.68199999999999" table:style-name="ce14">
            <text:p>139,7</text:p>
          </table:table-cell>
          <table:table-cell office:value-type="float" office:value="85.794161022894869" table:style-name="ce14">
            <text:p>85,8</text:p>
          </table:table-cell>
          <table:table-cell office:value-type="float" office:value="8.8100113114073402" table:style-name="ce14">
            <text:p>8,8</text:p>
          </table:table-cell>
          <table:table-cell office:value-type="float" office:value="2.7211809681991954" table:style-name="ce14">
            <text:p>2,7</text:p>
          </table:table-cell>
          <table:table-cell office:value-type="float" office:value="2.6739307856416721" table:style-name="ce14">
            <text:p>2,7</text:p>
          </table:table-cell>
          <table:table-cell office:value-type="float" office:value="1.27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36.055999999999997" table:style-name="ce14">
            <text:p>36,1</text:p>
          </table:table-cell>
          <table:table-cell office:value-type="float" office:value="84.84856889283337" table:style-name="ce14">
            <text:p>84,8</text:p>
          </table:table-cell>
          <table:table-cell office:value-type="float" office:value="7.5576880408253828" table:style-name="ce14">
            <text:p>7,6</text:p>
          </table:table-cell>
          <table:table-cell office:value-type="float" office:value="1.5364987796760596" table:style-name="ce14">
            <text:p>1,5</text:p>
          </table:table-cell>
          <table:table-cell office:value-type="float" office:value="6.0544708231639666" table:style-name="ce14">
            <text:p>6,1</text:p>
          </table:table-cell>
          <table:table-cell office:value-type="float" office:value="1.33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41.890999999999998" table:style-name="ce14">
            <text:p>41,9</text:p>
          </table:table-cell>
          <table:table-cell office:value-type="float" office:value="88.582273041942187" table:style-name="ce14">
            <text:p>88,6</text:p>
          </table:table-cell>
          <table:table-cell office:value-type="float" office:value="6.7842734716287518" table:style-name="ce14">
            <text:p>6,8</text:p>
          </table:table-cell>
          <table:table-cell office:value-type="float" office:value="2.513666419994748" table:style-name="ce14">
            <text:p>2,5</text:p>
          </table:table-cell>
          <table:table-cell office:value-type="float" office:value="2.1197870664343177" table:style-name="ce14">
            <text:p>2,1</text:p>
          </table:table-cell>
          <table:table-cell office:value-type="float" office:value="1.24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61.735999999999997" table:style-name="ce14">
            <text:p>61,7</text:p>
          </table:table-cell>
          <table:table-cell office:value-type="float" office:value="84.453155371258262" table:style-name="ce14">
            <text:p>84,5</text:p>
          </table:table-cell>
          <table:table-cell office:value-type="float" office:value="10.915835169107165" table:style-name="ce14">
            <text:p>10,9</text:p>
          </table:table-cell>
          <table:table-cell office:value-type="float" office:value="3.5554619670856544" table:style-name="ce14">
            <text:p>3,6</text:p>
          </table:table-cell>
          <table:table-cell office:value-type="float" office:value="1.0755474925489181" table:style-name="ce14">
            <text:p>1,1</text:p>
          </table:table-cell>
          <table:table-cell office:value-type="float" office:value="1.27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76.691999999999993" table:style-name="ce14">
            <text:p>76,7</text:p>
          </table:table-cell>
          <table:table-cell office:value-type="float" office:value="86.971261670056862" table:style-name="ce14">
            <text:p>87,0</text:p>
          </table:table-cell>
          <table:table-cell office:value-type="float" office:value="9.2304282063318208" table:style-name="ce14">
            <text:p>9,2</text:p>
          </table:table-cell>
          <table:table-cell office:value-type="float" office:value="1.3208678871329473" table:style-name="ce14">
            <text:p>1,3</text:p>
          </table:table-cell>
          <table:table-cell office:value-type="float" office:value="2.4774422364783812" table:style-name="ce14">
            <text:p>2,5</text:p>
          </table:table-cell>
          <table:table-cell office:value-type="float" office:value="1.3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43.027000000000001" table:style-name="ce14">
            <text:p>43,0</text:p>
          </table:table-cell>
          <table:table-cell office:value-type="float" office:value="88.681525553722068" table:style-name="ce14">
            <text:p>88,7</text:p>
          </table:table-cell>
          <table:table-cell office:value-type="float" office:value="8.2180956143816672" table:style-name="ce14">
            <text:p>8,2</text:p>
          </table:table-cell>
          <table:table-cell office:value-type="float" office:value="0.37185953006251887" table:style-name="ce14">
            <text:p>0,4</text:p>
          </table:table-cell>
          <table:table-cell office:value-type="float" office:value="2.7285193018337321" table:style-name="ce14">
            <text:p>2,7</text:p>
          </table:table-cell>
          <table:table-cell office:value-type="float" office:value="1.36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.664000000000001" table:style-name="ce14">
            <text:p>33,7</text:p>
          </table:table-cell>
          <table:table-cell office:value-type="float" office:value="84.787903992395428" table:style-name="ce14">
            <text:p>84,8</text:p>
          </table:table-cell>
          <table:table-cell office:value-type="float" office:value="10.524596007604563" table:style-name="ce14">
            <text:p>10,5</text:p>
          </table:table-cell>
          <table:table-cell office:value-type="float" office:value="2.5338640684410647" table:style-name="ce14">
            <text:p>2,5</text:p>
          </table:table-cell>
          <table:table-cell office:value-type="float" office:value="2.1566064638783269" table:style-name="ce14">
            <text:p>2,2</text:p>
          </table:table-cell>
          <table:table-cell office:value-type="float" office:value="1.22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359.47899999999998" table:style-name="ce14">
            <text:p>359,5</text:p>
          </table:table-cell>
          <table:table-cell office:value-type="float" office:value="87.677444301336109" table:style-name="ce14">
            <text:p>87,7</text:p>
          </table:table-cell>
          <table:table-cell office:value-type="float" office:value="8.2697459378711979" table:style-name="ce14">
            <text:p>8,3</text:p>
          </table:table-cell>
          <table:table-cell office:value-type="float" office:value="1.6879984644443762" table:style-name="ce14">
            <text:p>1,7</text:p>
          </table:table-cell>
          <table:table-cell office:value-type="float" office:value="2.3648112963483263" table:style-name="ce14">
            <text:p>2,4</text:p>
          </table:table-cell>
          <table:table-cell office:value-type="float" office:value="1.24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55.847000000000001" table:style-name="ce14">
            <text:p>55,8</text:p>
          </table:table-cell>
          <table:table-cell office:value-type="float" office:value="79.035579350726096" table:style-name="ce14">
            <text:p>79,0</text:p>
          </table:table-cell>
          <table:table-cell office:value-type="float" office:value="14.081329346249575" table:style-name="ce14">
            <text:p>14,1</text:p>
          </table:table-cell>
          <table:table-cell office:value-type="float" office:value="4.238365534406503" table:style-name="ce14">
            <text:p>4,2</text:p>
          </table:table-cell>
          <table:table-cell office:value-type="float" office:value="2.6429351621394166" table:style-name="ce14">
            <text:p>2,6</text:p>
          </table:table-cell>
          <table:table-cell office:value-type="float" office:value="1.34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320.03699999999998" table:style-name="ce14">
            <text:p>320,0</text:p>
          </table:table-cell>
          <table:table-cell office:value-type="float" office:value="87.978265013107858" table:style-name="ce14">
            <text:p>88,0</text:p>
          </table:table-cell>
          <table:table-cell office:value-type="float" office:value="7.8190959170345939" table:style-name="ce14">
            <text:p>7,8</text:p>
          </table:table-cell>
          <table:table-cell office:value-type="float" office:value="1.6294990891678149" table:style-name="ce14">
            <text:p>1,6</text:p>
          </table:table-cell>
          <table:table-cell office:value-type="float" office:value="2.5728275168183679" table:style-name="ce14">
            <text:p>2,6</text:p>
          </table:table-cell>
          <table:table-cell office:value-type="float" office:value="1.25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95.289000000000001" table:style-name="ce14">
            <text:p>95,3</text:p>
          </table:table-cell>
          <table:table-cell office:value-type="float" office:value="81.603333018501615" table:style-name="ce14">
            <text:p>81,6</text:p>
          </table:table-cell>
          <table:table-cell office:value-type="float" office:value="13.189350292268781" table:style-name="ce14">
            <text:p>13,2</text:p>
          </table:table-cell>
          <table:table-cell office:value-type="float" office:value="3.3791938209027275" table:style-name="ce14">
            <text:p>3,4</text:p>
          </table:table-cell>
          <table:table-cell office:value-type="float" office:value="1.8291723074016937" table:style-name="ce14">
            <text:p>1,8</text:p>
          </table:table-cell>
          <table:table-cell office:value-type="float" office:value="1.27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14.478999999999999" table:style-name="ce14">
            <text:p>14,5</text:p>
          </table:table-cell>
          <table:table-cell office:value-type="float" office:value="80.482077491539485" table:style-name="ce14">
            <text:p>80,5</text:p>
          </table:table-cell>
          <table:table-cell office:value-type="float" office:value="13.239864631535328" table:style-name="ce14">
            <text:p>13,2</text:p>
          </table:table-cell>
          <table:table-cell office:value-type="float" office:value="1.6023206022515371" table:style-name="ce14">
            <text:p>1,6</text:p>
          </table:table-cell>
          <table:table-cell office:value-type="float" office:value="4.6757372746736658" table:style-name="ce14">
            <text:p>4,7</text:p>
          </table:table-cell>
          <table:table-cell office:value-type="float" office:value="1.3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28.986000000000001" table:style-name="ce14">
            <text:p>29,0</text:p>
          </table:table-cell>
          <table:table-cell office:value-type="float" office:value="89.946870903194636" table:style-name="ce14">
            <text:p>89,9</text:p>
          </table:table-cell>
          <table:table-cell office:value-type="float" office:value="5.8442006485889735" table:style-name="ce14">
            <text:p>5,8</text:p>
          </table:table-cell>
          <table:table-cell office:value-type="float" office:value="0" table:style-name="ce14">
            <text:p>-</text:p>
          </table:table-cell>
          <table:table-cell office:value-type="float" office:value="4.2123783895673776" table:style-name="ce14">
            <text:p>4,2</text:p>
          </table:table-cell>
          <table:table-cell office:value-type="float" office:value="1.3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71.423000000000002" table:style-name="ce14">
            <text:p>71,4</text:p>
          </table:table-cell>
          <table:table-cell office:value-type="float" office:value="83.554317236744467" table:style-name="ce14">
            <text:p>83,6</text:p>
          </table:table-cell>
          <table:table-cell office:value-type="float" office:value="12.346163000714055" table:style-name="ce14">
            <text:p>12,3</text:p>
          </table:table-cell>
          <table:table-cell office:value-type="float" office:value="2.6840093527295128" table:style-name="ce14">
            <text:p>2,7</text:p>
          </table:table-cell>
          <table:table-cell office:value-type="float" office:value="1.4155104098119651" table:style-name="ce14">
            <text:p>1,4</text:p>
          </table:table-cell>
          <table:table-cell office:value-type="float" office:value="1.24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69.897000000000006" table:style-name="ce14">
            <text:p>69,9</text:p>
          </table:table-cell>
          <table:table-cell office:value-type="float" office:value="84.029357483153774" table:style-name="ce14">
            <text:p>84,0</text:p>
          </table:table-cell>
          <table:table-cell office:value-type="float" office:value="10.566977123481694" table:style-name="ce14">
            <text:p>10,6</text:p>
          </table:table-cell>
          <table:table-cell office:value-type="float" office:value="1.2332432007096155" table:style-name="ce14">
            <text:p>1,2</text:p>
          </table:table-cell>
          <table:table-cell office:value-type="float" office:value="4.1718528692218548" table:style-name="ce14">
            <text:p>4,2</text:p>
          </table:table-cell>
          <table:table-cell office:value-type="float" office:value="1.33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27.765999999999998" table:style-name="ce14">
            <text:p>27,8</text:p>
          </table:table-cell>
          <table:table-cell office:value-type="float" office:value="90.452351797161995" table:style-name="ce14">
            <text:p>90,5</text:p>
          </table:table-cell>
          <table:table-cell office:value-type="float" office:value="6.0001440610818992" table:style-name="ce14">
            <text:p>6,0</text:p>
          </table:table-cell>
          <table:table-cell office:value-type="float" office:value="2.5462796225599651" table:style-name="ce14">
            <text:p>2,5</text:p>
          </table:table-cell>
          <table:table-cell office:value-type="float" office:value="1.0012245191961393" table:style-name="ce14">
            <text:p>1,0</text:p>
          </table:table-cell>
          <table:table-cell office:value-type="float" office:value="1.1399999999999999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46.55" table:style-name="ce14">
            <text:p>46,6</text:p>
          </table:table-cell>
          <table:table-cell office:value-type="float" office:value="90.088077336197642" table:style-name="ce14">
            <text:p>90,1</text:p>
          </table:table-cell>
          <table:table-cell office:value-type="float" office:value="7.0912996777658446" table:style-name="ce14">
            <text:p>7,1</text:p>
          </table:table-cell>
          <table:table-cell office:value-type="float" office:value="1.050483351235231" table:style-name="ce14">
            <text:p>1,1</text:p>
          </table:table-cell>
          <table:table-cell office:value-type="float" office:value="1.770139634801289" table:style-name="ce14">
            <text:p>1,8</text:p>
          </table:table-cell>
          <table:table-cell office:value-type="float" office:value="1.19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32.301000000000002" table:style-name="ce14">
            <text:p>32,3</text:p>
          </table:table-cell>
          <table:table-cell office:value-type="float" office:value="82.697130119810524" table:style-name="ce14">
            <text:p>82,7</text:p>
          </table:table-cell>
          <table:table-cell office:value-type="float" office:value="9.7148695086839396" table:style-name="ce14">
            <text:p>9,7</text:p>
          </table:table-cell>
          <table:table-cell office:value-type="float" office:value="0" table:style-name="ce14">
            <text:p>-</text:p>
          </table:table-cell>
          <table:table-cell office:value-type="float" office:value="7.5880003715055251" table:style-name="ce14">
            <text:p>7,6</text:p>
          </table:table-cell>
          <table:table-cell office:value-type="float" office:value="1.55" table:style-name="ce14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18.783999999999999" table:style-name="ce14">
            <text:p>18,8</text:p>
          </table:table-cell>
          <table:table-cell office:value-type="float" office:value="84.854131175468481" table:style-name="ce14">
            <text:p>84,9</text:p>
          </table:table-cell>
          <table:table-cell office:value-type="float" office:value="10.413117546848381" table:style-name="ce14">
            <text:p>10,4</text:p>
          </table:table-cell>
          <table:table-cell office:value-type="float" office:value="4.7274275979557068" table:style-name="ce14">
            <text:p>4,7</text:p>
          </table:table-cell>
          <table:table-cell office:value-type="float" office:value="0" table:style-name="ce14">
            <text:p>-</text:p>
          </table:table-cell>
          <table:table-cell office:value-type="float" office:value="1.2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05.14100000000001" table:style-name="ce14">
            <text:p>105,1</text:p>
          </table:table-cell>
          <table:table-cell office:value-type="float" office:value="88.913934621127808" table:style-name="ce14">
            <text:p>88,9</text:p>
          </table:table-cell>
          <table:table-cell office:value-type="float" office:value="7.3387165805917771" table:style-name="ce14">
            <text:p>7,3</text:p>
          </table:table-cell>
          <table:table-cell office:value-type="float" office:value="3.177637648491074" table:style-name="ce14">
            <text:p>3,2</text:p>
          </table:table-cell>
          <table:table-cell office:value-type="float" office:value="0.56971114978933046" table:style-name="ce14">
            <text:p>0,6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  <text:p>2) Der Insgesamt-Wert bezieht sich auf Personen, die bei der Frage "Wann haben Sie sich zuletzt von einer Hautärztin/einem Hautarzt beraten, untersuchen oder behandeln lassen?" mit "Vor weniger als 12 Monaten" geantwortet haben und innerhalb der letzten vier Wochen mindestens einmal bei einer Hautärztin oder einem Hautarzt wa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64" table:style-name="ta2">
        <table:table-column table:style-name="co3" table:default-cell-style-name="ce17"/>
        <table:table-column table:style-name="co10" table:default-cell-style-name="ce17"/>
        <table:table-column table:style-name="co11" table:number-columns-repeated="3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2" table:default-cell-style-name="ce17"/>
        <table:table-row table:style-name="ro1">
          <table:table-cell office:value-type="string" table:number-columns-spanned="5" table:number-rows-spanned="1" table:style-name="ce20">
            <text:p>Tabelle 64: Augenarzt/Augenärztin – Zeitpunkt des letzten Besuches</text:p>
          </table:table-cell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/text:p>
            <text:p>in 1 000</text:p>
          </table:table-cell>
          <table:table-cell office:value-type="string" table:number-columns-spanned="3" table:number-rows-spanned="1" table:style-name="ce25">
            <text:p>"Wann haben Sie sich zuletzt von einer Augenärztin/einem Augenarzt beraten, untersuchen oder behandeln lassen?"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1">
            <text:p>Vor weniger als 12 Monaten</text:p>
          </table:table-cell>
          <table:table-cell office:value-type="string" table:style-name="ce10">
            <text:p>Vor 12 Monaten oder länger</text:p>
          </table:table-cell>
          <table:table-cell office:value-type="string" table:style-name="ce11">
            <text:p>Ni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33.666335215093916" table:style-name="ce13">
            <text:p>33,7</text:p>
          </table:table-cell>
          <table:table-cell office:value-type="float" office:value="52.12283138731356" table:style-name="ce13">
            <text:p>52,1</text:p>
          </table:table-cell>
          <table:table-cell office:value-type="float" office:value="14.210833397592518" table:style-name="ce13">
            <text:p>14,2</text:p>
          </table:table-cell>
          <table:table-cell table:number-columns-repeated="2" table:style-name="ce14"/>
          <table:table-cell table:number-columns-repeated="16377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27.600539434044613" table:style-name="ce14">
            <text:p>27,6</text:p>
          </table:table-cell>
          <table:table-cell office:value-type="float" office:value="54.249436149446971" table:style-name="ce14">
            <text:p>54,2</text:p>
          </table:table-cell>
          <table:table-cell office:value-type="float" office:value="18.150024416508423" table:style-name="ce14">
            <text:p>18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23.40977227657811" table:style-name="ce14">
            <text:p>23,4</text:p>
          </table:table-cell>
          <table:table-cell office:value-type="float" office:value="54.452771525400124" table:style-name="ce14">
            <text:p>54,5</text:p>
          </table:table-cell>
          <table:table-cell office:value-type="float" office:value="22.137523147931184" table:style-name="ce14">
            <text:p>22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22.414220541657688" table:style-name="ce14">
            <text:p>22,4</text:p>
          </table:table-cell>
          <table:table-cell office:value-type="float" office:value="54.690095713401966" table:style-name="ce14">
            <text:p>54,7</text:p>
          </table:table-cell>
          <table:table-cell office:value-type="float" office:value="22.895741668809851" table:style-name="ce14">
            <text:p>22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35.130917030524458" table:style-name="ce14">
            <text:p>35,1</text:p>
          </table:table-cell>
          <table:table-cell office:value-type="float" office:value="53.722585681269976" table:style-name="ce14">
            <text:p>53,7</text:p>
          </table:table-cell>
          <table:table-cell office:value-type="float" office:value="11.146497288205563" table:style-name="ce14">
            <text:p>11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48.263637110925075" table:style-name="ce14">
            <text:p>48,3</text:p>
          </table:table-cell>
          <table:table-cell office:value-type="float" office:value="47.005123603431166" table:style-name="ce14">
            <text:p>47,0</text:p>
          </table:table-cell>
          <table:table-cell office:value-type="float" office:value="4.7312392856437615" table:style-name="ce14">
            <text:p>4,7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46.254407875136494" table:style-name="ce14">
            <text:p>46,3</text:p>
          </table:table-cell>
          <table:table-cell office:value-type="float" office:value="47.974508077128434" table:style-name="ce14">
            <text:p>48,0</text:p>
          </table:table-cell>
          <table:table-cell office:value-type="float" office:value="5.7710840477350756" table:style-name="ce14">
            <text:p>5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51.691225262257966" table:style-name="ce14">
            <text:p>51,7</text:p>
          </table:table-cell>
          <table:table-cell office:value-type="float" office:value="45.351553665646883" table:style-name="ce14">
            <text:p>45,4</text:p>
          </table:table-cell>
          <table:table-cell office:value-type="float" office:value="2.9573453355236836" table:style-name="ce14">
            <text:p>3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29.373329168441899" table:style-name="ce13">
            <text:p>29,4</text:p>
          </table:table-cell>
          <table:table-cell office:value-type="float" office:value="52.457129580368786" table:style-name="ce13">
            <text:p>52,5</text:p>
          </table:table-cell>
          <table:table-cell office:value-type="float" office:value="18.169513656943927" table:style-name="ce13">
            <text:p>18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23.420766752960358" table:style-name="ce14">
            <text:p>23,4</text:p>
          </table:table-cell>
          <table:table-cell office:value-type="float" office:value="54.219095101403603" table:style-name="ce14">
            <text:p>54,2</text:p>
          </table:table-cell>
          <table:table-cell office:value-type="float" office:value="22.360138145636036" table:style-name="ce14">
            <text:p>22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19.340285317378306" table:style-name="ce14">
            <text:p>19,3</text:p>
          </table:table-cell>
          <table:table-cell office:value-type="float" office:value="53.924618238231901" table:style-name="ce14">
            <text:p>53,9</text:p>
          </table:table-cell>
          <table:table-cell office:value-type="float" office:value="26.735096444389793" table:style-name="ce14">
            <text:p>26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19.021786552406674" table:style-name="ce14">
            <text:p>19,0</text:p>
          </table:table-cell>
          <table:table-cell office:value-type="float" office:value="53.043527180377403" table:style-name="ce14">
            <text:p>53,0</text:p>
          </table:table-cell>
          <table:table-cell office:value-type="float" office:value="27.934686267215923" table:style-name="ce14">
            <text:p>27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30.333643625485323" table:style-name="ce14">
            <text:p>30,3</text:p>
          </table:table-cell>
          <table:table-cell office:value-type="float" office:value="55.461340780344983" table:style-name="ce14">
            <text:p>55,5</text:p>
          </table:table-cell>
          <table:table-cell office:value-type="float" office:value="14.20491614155687" table:style-name="ce14">
            <text:p>14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45.366407484310194" table:style-name="ce14">
            <text:p>45,4</text:p>
          </table:table-cell>
          <table:table-cell office:value-type="float" office:value="47.723159467853826" table:style-name="ce14">
            <text:p>47,7</text:p>
          </table:table-cell>
          <table:table-cell office:value-type="float" office:value="6.9104330478359826" table:style-name="ce14">
            <text:p>6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41.877251893428763" table:style-name="ce14">
            <text:p>41,9</text:p>
          </table:table-cell>
          <table:table-cell office:value-type="float" office:value="50.019608323733422" table:style-name="ce14">
            <text:p>50,0</text:p>
          </table:table-cell>
          <table:table-cell office:value-type="float" office:value="8.1032929728669814" table:style-name="ce14">
            <text:p>8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52.264983539231757" table:style-name="ce14">
            <text:p>52,3</text:p>
          </table:table-cell>
          <table:table-cell office:value-type="float" office:value="43.182940162760197" table:style-name="ce14">
            <text:p>43,2</text:p>
          </table:table-cell>
          <table:table-cell office:value-type="float" office:value="4.5520762980080498" table:style-name="ce14">
            <text:p>4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37.766992133754641" table:style-name="ce13">
            <text:p>37,8</text:p>
          </table:table-cell>
          <table:table-cell office:value-type="float" office:value="51.803485144172321" table:style-name="ce13">
            <text:p>51,8</text:p>
          </table:table-cell>
          <table:table-cell office:value-type="float" office:value="10.429522722073038" table:style-name="ce13">
            <text:p>10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31.847255788615968" table:style-name="ce14">
            <text:p>31,8</text:p>
          </table:table-cell>
          <table:table-cell office:value-type="float" office:value="54.280263422133281" table:style-name="ce14">
            <text:p>54,3</text:p>
          </table:table-cell>
          <table:table-cell office:value-type="float" office:value="13.872442317739289" table:style-name="ce14">
            <text:p>13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27.676285325978885" table:style-name="ce14">
            <text:p>27,7</text:p>
          </table:table-cell>
          <table:table-cell office:value-type="float" office:value="55.006425087050673" table:style-name="ce14">
            <text:p>55,0</text:p>
          </table:table-cell>
          <table:table-cell office:value-type="float" office:value="17.317289586970443" table:style-name="ce14">
            <text:p>17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25.868474458971626" table:style-name="ce14">
            <text:p>25,9</text:p>
          </table:table-cell>
          <table:table-cell office:value-type="float" office:value="56.366669472345365" table:style-name="ce14">
            <text:p>56,4</text:p>
          </table:table-cell>
          <table:table-cell office:value-type="float" office:value="17.764856068683013" table:style-name="ce14">
            <text:p>17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39.88450300321756" table:style-name="ce14">
            <text:p>39,9</text:p>
          </table:table-cell>
          <table:table-cell office:value-type="float" office:value="51.999664940453016" table:style-name="ce14">
            <text:p>52,0</text:p>
          </table:table-cell>
          <table:table-cell office:value-type="float" office:value="8.1159306032550038" table:style-name="ce14">
            <text:p>8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50.647577527653468" table:style-name="ce14">
            <text:p>50,6</text:p>
          </table:table-cell>
          <table:table-cell office:value-type="float" office:value="46.414298940403782" table:style-name="ce14">
            <text:p>46,4</text:p>
          </table:table-cell>
          <table:table-cell office:value-type="float" office:value="2.938123531942749" table:style-name="ce14">
            <text:p>2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50.222764783165417" table:style-name="ce14">
            <text:p>50,2</text:p>
          </table:table-cell>
          <table:table-cell office:value-type="float" office:value="46.120504081706343" table:style-name="ce14">
            <text:p>46,1</text:p>
          </table:table-cell>
          <table:table-cell office:value-type="float" office:value="3.6567311351282279" table:style-name="ce14">
            <text:p>3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51.292133410878193" table:style-name="ce14">
            <text:p>51,3</text:p>
          </table:table-cell>
          <table:table-cell office:value-type="float" office:value="46.860275958564067" table:style-name="ce14">
            <text:p>46,9</text:p>
          </table:table-cell>
          <table:table-cell office:value-type="float" office:value="1.8478013502920574" table:style-name="ce14">
            <text:p>1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35.330532105294687" table:style-name="ce14">
            <text:p>35,3</text:p>
          </table:table-cell>
          <table:table-cell office:value-type="float" office:value="53.3729096495683" table:style-name="ce14">
            <text:p>53,4</text:p>
          </table:table-cell>
          <table:table-cell office:value-type="float" office:value="11.29655824513701" table:style-name="ce14">
            <text:p>11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24.019186981440672" table:style-name="ce14">
            <text:p>24,0</text:p>
          </table:table-cell>
          <table:table-cell office:value-type="float" office:value="44.876187160115997" table:style-name="ce14">
            <text:p>44,9</text:p>
          </table:table-cell>
          <table:table-cell office:value-type="float" office:value="31.104534230069682" table:style-name="ce14">
            <text:p>31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35.458999971804467" table:style-name="ce14">
            <text:p>35,5</text:p>
          </table:table-cell>
          <table:table-cell office:value-type="float" office:value="53.612773581025067" table:style-name="ce14">
            <text:p>53,6</text:p>
          </table:table-cell>
          <table:table-cell office:value-type="float" office:value="10.92824374504524" table:style-name="ce14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27.334848874554858" table:style-name="ce14">
            <text:p>27,3</text:p>
          </table:table-cell>
          <table:table-cell office:value-type="float" office:value="46.860465329398053" table:style-name="ce14">
            <text:p>46,9</text:p>
          </table:table-cell>
          <table:table-cell office:value-type="float" office:value="25.804624701937112" table:style-name="ce14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40.345377682061098" table:style-name="ce14">
            <text:p>40,3</text:p>
          </table:table-cell>
          <table:table-cell office:value-type="float" office:value="52.97559224694902" table:style-name="ce14">
            <text:p>53,0</text:p>
          </table:table-cell>
          <table:table-cell office:value-type="float" office:value="6.6786312514955721" table:style-name="ce14">
            <text:p>6,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33.688511372608154" table:style-name="ce14">
            <text:p>33,7</text:p>
          </table:table-cell>
          <table:table-cell office:value-type="float" office:value="51.847198051546897" table:style-name="ce14">
            <text:p>51,8</text:p>
          </table:table-cell>
          <table:table-cell office:value-type="float" office:value="14.464290575844959" table:style-name="ce14">
            <text:p>14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36.207860607301456" table:style-name="ce14">
            <text:p>36,2</text:p>
          </table:table-cell>
          <table:table-cell office:value-type="float" office:value="52.401671808702154" table:style-name="ce14">
            <text:p>52,4</text:p>
          </table:table-cell>
          <table:table-cell office:value-type="float" office:value="11.390467583996385" table:style-name="ce14">
            <text:p>11,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31.490629840168022" table:style-name="ce14">
            <text:p>31,5</text:p>
          </table:table-cell>
          <table:table-cell office:value-type="float" office:value="51.95990820405946" table:style-name="ce14">
            <text:p>52,0</text:p>
          </table:table-cell>
          <table:table-cell office:value-type="float" office:value="16.549461955772522" table:style-name="ce14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29.271150387382406" table:style-name="ce14">
            <text:p>29,3</text:p>
          </table:table-cell>
          <table:table-cell office:value-type="float" office:value="50.632522827891535" table:style-name="ce14">
            <text:p>50,6</text:p>
          </table:table-cell>
          <table:table-cell office:value-type="float" office:value="20.096110611510788" table:style-name="ce14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33.57808456302083" table:style-name="ce14">
            <text:p>33,6</text:p>
          </table:table-cell>
          <table:table-cell office:value-type="float" office:value="52.558404817964501" table:style-name="ce14">
            <text:p>52,6</text:p>
          </table:table-cell>
          <table:table-cell office:value-type="float" office:value="13.863510619014674" table:style-name="ce14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30.671073063906029" table:style-name="ce14">
            <text:p>30,7</text:p>
          </table:table-cell>
          <table:table-cell office:value-type="float" office:value="53.304081226358747" table:style-name="ce14">
            <text:p>53,3</text:p>
          </table:table-cell>
          <table:table-cell office:value-type="float" office:value="16.024845709735221" table:style-name="ce14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27.987292635700676" table:style-name="ce14">
            <text:p>28,0</text:p>
          </table:table-cell>
          <table:table-cell office:value-type="float" office:value="49.317379352380016" table:style-name="ce14">
            <text:p>49,3</text:p>
          </table:table-cell>
          <table:table-cell office:value-type="float" office:value="22.695020178481826" table:style-name="ce14">
            <text:p>22,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35.734773276434957" table:style-name="ce14">
            <text:p>35,7</text:p>
          </table:table-cell>
          <table:table-cell office:value-type="float" office:value="52.201544505750519" table:style-name="ce14">
            <text:p>52,2</text:p>
          </table:table-cell>
          <table:table-cell office:value-type="float" office:value="12.063682217814522" table:style-name="ce14">
            <text:p>12,1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Tabelle_65" table:style-name="ta2">
        <table:table-column table:style-name="co3" table:default-cell-style-name="ce17"/>
        <table:table-column table:style-name="co12" table:default-cell-style-name="ce17"/>
        <table:table-column table:style-name="co17" table:number-columns-repeated="2" table:default-cell-style-name="ce17"/>
        <table:table-column table:style-name="co21" table:default-cell-style-name="ce17"/>
        <table:table-column table:style-name="co17" table:default-cell-style-name="ce17"/>
        <table:table-column table:style-name="co14" table:default-cell-style-name="ce17"/>
        <table:table-column table:style-name="co2" table:number-columns-repeated="210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72" table:default-cell-style-name="ce17"/>
        <table:table-row table:style-name="ro1">
          <table:table-cell office:value-type="string" table:number-columns-spanned="7" table:number-rows-spanned="1" table:style-name="ce20">
            <text:p>Tabelle 65: Augenarzt/Augenärztin – Häufigkeit in den letzten vier Wochen</text:p>
          </table:table-cell>
          <table:covered-table-cell table:number-columns-repeated="6"/>
          <table:table-cell table:number-columns-repeated="16377" table:style-name="ce18"/>
        </table:table-row>
        <table:table-row table:style-name="ro4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text:span text:style-name="T2">2</text:span>)</text:p>
            <text:p>in 1 000</text:p>
          </table:table-cell>
          <table:table-cell office:value-type="string" table:number-columns-spanned="4" table:number-rows-spanned="1" table:style-name="ce24">
            <text:p>"Wie oft in den</text:p>
            <text:p>letzten vier Wochen?"</text:p>
          </table:table-cell>
          <table:covered-table-cell table:number-columns-repeated="3"/>
          <table:table-cell office:value-type="string" table:number-columns-spanned="1" table:number-rows-spanned="3" table:style-name="ce25">
            <text:p>Durchschnittliche Anzahl der Arztbesuche in den letzten vier Wochen</text:p>
          </table:table-cell>
          <table:table-cell table:number-columns-repeated="16377" table:style-name="ce9"/>
        </table:table-row>
        <table:table-row table:style-name="ro17">
          <table:covered-table-cell/>
          <table:covered-table-cell/>
          <table:table-cell office:value-type="string" table:style-name="ce10">
            <text:p>Einmal</text:p>
          </table:table-cell>
          <table:table-cell office:value-type="string" table:style-name="ce10">
            <text:p>Zweimal</text:p>
          </table:table-cell>
          <table:table-cell office:value-type="string" table:style-name="ce10">
            <text:p>Dreimal</text:p>
          </table:table-cell>
          <table:table-cell office:value-type="string" table:style-name="ce10">
            <text:p>Viermal oder häufiger</text:p>
          </table:table-cell>
          <table:covered-table-cell/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4">
            <text:p>in %</text:p>
          </table:table-cell>
          <table:covered-table-cell table:number-columns-repeated="3"/>
          <table:covered-table-cell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520.22900000000004" table:style-name="ce13">
            <text:p>520,2</text:p>
          </table:table-cell>
          <table:table-cell office:value-type="float" office:value="95.211531844629945" table:style-name="ce13">
            <text:p>95,2</text:p>
          </table:table-cell>
          <table:table-cell office:value-type="float" office:value="2.6119266707546096" table:style-name="ce13">
            <text:p>2,6</text:p>
          </table:table-cell>
          <table:table-cell office:value-type="float" office:value="1.2961599603251643" table:style-name="ce13">
            <text:p>1,3</text:p>
          </table:table-cell>
          <table:table-cell office:value-type="float" office:value="0.88038152429026439" table:style-name="ce13">
            <text:p>0,9</text:p>
          </table:table-cell>
          <table:table-cell office:value-type="float" office:value="1.1100000000000001" table:style-name="ce13">
            <text:p>1,1</text:p>
          </table:table-cell>
          <table:table-cell table:number-columns-repeated="2" table:style-name="ce14"/>
          <table:table-cell table:number-columns-repeated="16375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32.744" table:style-name="ce14">
            <text:p>232,7</text:p>
          </table:table-cell>
          <table:table-cell office:value-type="float" office:value="94.761626508094736" table:style-name="ce14">
            <text:p>94,8</text:p>
          </table:table-cell>
          <table:table-cell office:value-type="float" office:value="2.5207953803320389" table:style-name="ce14">
            <text:p>2,5</text:p>
          </table:table-cell>
          <table:table-cell office:value-type="float" office:value="1.402399202557316" table:style-name="ce14">
            <text:p>1,4</text:p>
          </table:table-cell>
          <table:table-cell office:value-type="float" office:value="1.314749252397484" table:style-name="ce14">
            <text:p>1,3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57.000999999999998" table:style-name="ce14">
            <text:p>57,0</text:p>
          </table:table-cell>
          <table:table-cell office:value-type="float" office:value="94.545709724390818" table:style-name="ce14">
            <text:p>94,5</text:p>
          </table:table-cell>
          <table:table-cell office:value-type="float" office:value="3.7911615585691485" table:style-name="ce14">
            <text:p>3,8</text:p>
          </table:table-cell>
          <table:table-cell office:value-type="float" office:value="1.0438413361169103" table:style-name="ce14">
            <text:p>1,0</text:p>
          </table:table-cell>
          <table:table-cell office:value-type="float" office:value="0.62104173610989277" table:style-name="ce14">
            <text:p>0,6</text:p>
          </table:table-cell>
          <table:table-cell office:value-type="float" office:value="1.08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49.343000000000004" table:style-name="ce14">
            <text:p>49,3</text:p>
          </table:table-cell>
          <table:table-cell office:value-type="float" office:value="94.639563869241826" table:style-name="ce14">
            <text:p>94,6</text:p>
          </table:table-cell>
          <table:table-cell office:value-type="float" office:value="2.2921184362523559" table:style-name="ce14">
            <text:p>2,3</text:p>
          </table:table-cell>
          <table:table-cell office:value-type="float" office:value="1.5706381857608982" table:style-name="ce14">
            <text:p>1,6</text:p>
          </table:table-cell>
          <table:table-cell office:value-type="float" office:value="1.4956528788277972" table:style-name="ce14">
            <text:p>1,5</text:p>
          </table:table-cell>
          <table:table-cell office:value-type="float" office:value="1.10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26.4" table:style-name="ce14">
            <text:p>126,4</text:p>
          </table:table-cell>
          <table:table-cell office:value-type="float" office:value="94.906645569620252" table:style-name="ce14">
            <text:p>94,9</text:p>
          </table:table-cell>
          <table:table-cell office:value-type="float" office:value="2.0371835443037978" table:style-name="ce14">
            <text:p>2,0</text:p>
          </table:table-cell>
          <table:table-cell office:value-type="float" office:value="1.4984177215189873" table:style-name="ce14">
            <text:p>1,5</text:p>
          </table:table-cell>
          <table:table-cell office:value-type="float" office:value="1.5569620253164556" table:style-name="ce14">
            <text:p>1,6</text:p>
          </table:table-cell>
          <table:table-cell office:value-type="float" office:value="1.21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87.48599999999999" table:style-name="ce14">
            <text:p>287,5</text:p>
          </table:table-cell>
          <table:table-cell office:value-type="float" office:value="95.575436716918389" table:style-name="ce14">
            <text:p>95,6</text:p>
          </table:table-cell>
          <table:table-cell office:value-type="float" office:value="2.6856959991095222" table:style-name="ce14">
            <text:p>2,7</text:p>
          </table:table-cell>
          <table:table-cell office:value-type="float" office:value="1.2101458853648526" table:style-name="ce14">
            <text:p>1,2</text:p>
          </table:table-cell>
          <table:table-cell office:value-type="float" office:value="0.52872139860723655" table:style-name="ce14">
            <text:p>0,5</text:p>
          </table:table-cell>
          <table:table-cell office:value-type="float" office:value="1.07" table:style-name="ce14">
            <text:p>1,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51.65" table:style-name="ce14">
            <text:p>151,7</text:p>
          </table:table-cell>
          <table:table-cell office:value-type="float" office:value="96.44510385756675" table:style-name="ce14">
            <text:p>96,4</text:p>
          </table:table-cell>
          <table:table-cell office:value-type="float" office:value="1.9676887570062644" table:style-name="ce14">
            <text:p>2,0</text:p>
          </table:table-cell>
          <table:table-cell office:value-type="float" office:value="1.1981536432575008" table:style-name="ce14">
            <text:p>1,2</text:p>
          </table:table-cell>
          <table:table-cell office:value-type="float" office:value="0.38971315529179029" table:style-name="ce14">
            <text:p>0,4</text:p>
          </table:table-cell>
          <table:table-cell office:value-type="float" office:value="1.06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135.83600000000001" table:style-name="ce14">
            <text:p>135,8</text:p>
          </table:table-cell>
          <table:table-cell office:value-type="float" office:value="94.60452310138696" table:style-name="ce14">
            <text:p>94,6</text:p>
          </table:table-cell>
          <table:table-cell office:value-type="float" office:value="3.4872935009864832" table:style-name="ce14">
            <text:p>3,5</text:p>
          </table:table-cell>
          <table:table-cell office:value-type="float" office:value="1.2235342619040606" table:style-name="ce14">
            <text:p>1,2</text:p>
          </table:table-cell>
          <table:table-cell office:value-type="float" office:value="0.68391295385612061" table:style-name="ce14">
            <text:p>0,7</text:p>
          </table:table-cell>
          <table:table-cell office:value-type="float" office:value="1.08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226.36799999999999" table:style-name="ce13">
            <text:p>226,4</text:p>
          </table:table-cell>
          <table:table-cell office:value-type="float" office:value="93.311775515973991" table:style-name="ce13">
            <text:p>93,3</text:p>
          </table:table-cell>
          <table:table-cell office:value-type="float" office:value="3.7933806898501552" table:style-name="ce13">
            <text:p>3,8</text:p>
          </table:table-cell>
          <table:table-cell office:value-type="float" office:value="1.9472716991800962" table:style-name="ce13">
            <text:p>1,9</text:p>
          </table:table-cell>
          <table:table-cell office:value-type="float" office:value="0.94757209499575912" table:style-name="ce13">
            <text:p>0,9</text:p>
          </table:table-cell>
          <table:table-cell office:value-type="float" office:value="1.1399999999999999" table:style-name="ce13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95.688999999999993" table:style-name="ce14">
            <text:p>95,7</text:p>
          </table:table-cell>
          <table:table-cell office:value-type="float" office:value="92.265568665154831" table:style-name="ce14">
            <text:p>92,3</text:p>
          </table:table-cell>
          <table:table-cell office:value-type="float" office:value="4.0840639989967498" table:style-name="ce14">
            <text:p>4,1</text:p>
          </table:table-cell>
          <table:table-cell office:value-type="float" office:value="1.6877593035772138" table:style-name="ce14">
            <text:p>1,7</text:p>
          </table:table-cell>
          <table:table-cell office:value-type="float" office:value="1.9605179278704972" table:style-name="ce14">
            <text:p>2,0</text:p>
          </table:table-cell>
          <table:table-cell office:value-type="float" office:value="1.22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21.71" table:style-name="ce14">
            <text:p>21,7</text:p>
          </table:table-cell>
          <table:table-cell office:value-type="float" office:value="90.842929525564259" table:style-name="ce14">
            <text:p>90,8</text:p>
          </table:table-cell>
          <table:table-cell office:value-type="float" office:value="4.7858129894058035" table:style-name="ce14">
            <text:p>4,8</text:p>
          </table:table-cell>
          <table:table-cell office:value-type="float" office:value="2.7406725011515429" table:style-name="ce14">
            <text:p>2,7</text:p>
          </table:table-cell>
          <table:table-cell office:value-type="float" office:value="1.630584983878397" table:style-name="ce14">
            <text:p>1,6</text:p>
          </table:table-cell>
          <table:table-cell office:value-type="float" office:value="1.149999999999999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23.757000000000001" table:style-name="ce14">
            <text:p>23,8</text:p>
          </table:table-cell>
          <table:table-cell office:value-type="float" office:value="92.132845056193972" table:style-name="ce14">
            <text:p>92,1</text:p>
          </table:table-cell>
          <table:table-cell office:value-type="float" office:value="4.7607021088521275" table:style-name="ce14">
            <text:p>4,8</text:p>
          </table:table-cell>
          <table:table-cell office:value-type="float" office:value="0" table:style-name="ce14">
            <text:p>-</text:p>
          </table:table-cell>
          <table:table-cell office:value-type="float" office:value="3.1064528349539078" table:style-name="ce14">
            <text:p>3,1</text:p>
          </table:table-cell>
          <table:table-cell office:value-type="float" office:value="1.1399999999999999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50.222000000000001" table:style-name="ce14">
            <text:p>50,2</text:p>
          </table:table-cell>
          <table:table-cell office:value-type="float" office:value="92.945322766914899" table:style-name="ce14">
            <text:p>92,9</text:p>
          </table:table-cell>
          <table:table-cell office:value-type="float" office:value="3.4606347815698295" table:style-name="ce14">
            <text:p>3,5</text:p>
          </table:table-cell>
          <table:table-cell office:value-type="float" office:value="2.0309824379753891" table:style-name="ce14">
            <text:p>2,0</text:p>
          </table:table-cell>
          <table:table-cell office:value-type="float" office:value="1.5610688542869657" table:style-name="ce14">
            <text:p>1,6</text:p>
          </table:table-cell>
          <table:table-cell office:value-type="float" office:value="1.29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30.679" table:style-name="ce14">
            <text:p>130,7</text:p>
          </table:table-cell>
          <table:table-cell office:value-type="float" office:value="94.077854896349066" table:style-name="ce14">
            <text:p>94,1</text:p>
          </table:table-cell>
          <table:table-cell office:value-type="float" office:value="3.580529388807689" table:style-name="ce14">
            <text:p>3,6</text:p>
          </table:table-cell>
          <table:table-cell office:value-type="float" office:value="2.1365330313210231" table:style-name="ce14">
            <text:p>2,1</text:p>
          </table:table-cell>
          <table:table-cell office:value-type="float" office:value="0.20508268352221856" table:style-name="ce14">
            <text:p>0,2</text:p>
          </table:table-cell>
          <table:table-cell office:value-type="float" office:value="1.09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1.242999999999995" table:style-name="ce14">
            <text:p>71,2</text:p>
          </table:table-cell>
          <table:table-cell office:value-type="float" office:value="95.243041421613356" table:style-name="ce14">
            <text:p>95,2</text:p>
          </table:table-cell>
          <table:table-cell office:value-type="float" office:value="2.1321392978959337" table:style-name="ce14">
            <text:p>2,1</text:p>
          </table:table-cell>
          <table:table-cell office:value-type="float" office:value="2.2486419718428481" table:style-name="ce14">
            <text:p>2,2</text:p>
          </table:table-cell>
          <table:table-cell office:value-type="float" office:value="0.37617730864786725" table:style-name="ce14">
            <text:p>0,4</text:p>
          </table:table-cell>
          <table:table-cell office:value-type="float" office:value="1.08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59.436" table:style-name="ce14">
            <text:p>59,4</text:p>
          </table:table-cell>
          <table:table-cell office:value-type="float" office:value="92.681203311124577" table:style-name="ce14">
            <text:p>92,7</text:p>
          </table:table-cell>
          <table:table-cell office:value-type="float" office:value="5.3166431119187028" table:style-name="ce14">
            <text:p>5,3</text:p>
          </table:table-cell>
          <table:table-cell office:value-type="float" office:value="2.0038360589541693" table:style-name="ce14">
            <text:p>2,0</text:p>
          </table:table-cell>
          <table:table-cell office:value-type="float" office:value="0" table:style-name="ce14">
            <text:p>-</text:p>
          </table:table-cell>
          <table:table-cell office:value-type="float" office:value="1.09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293.86200000000002" table:style-name="ce13">
            <text:p>293,9</text:p>
          </table:table-cell>
          <table:table-cell office:value-type="float" office:value="96.674629588037902" table:style-name="ce13">
            <text:p>96,7</text:p>
          </table:table-cell>
          <table:table-cell office:value-type="float" office:value="1.7018192212671253" table:style-name="ce13">
            <text:p>1,7</text:p>
          </table:table-cell>
          <table:table-cell office:value-type="float" office:value="0.79459065820010744" table:style-name="ce13">
            <text:p>0,8</text:p>
          </table:table-cell>
          <table:table-cell office:value-type="float" office:value="0.82862023670974805" table:style-name="ce13">
            <text:p>0,8</text:p>
          </table:table-cell>
          <table:table-cell office:value-type="float" office:value="1.08" table:style-name="ce13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37.05500000000001" table:style-name="ce14">
            <text:p>137,1</text:p>
          </table:table-cell>
          <table:table-cell office:value-type="float" office:value="96.504323081974391" table:style-name="ce14">
            <text:p>96,5</text:p>
          </table:table-cell>
          <table:table-cell office:value-type="float" office:value="1.4293531793805407" table:style-name="ce14">
            <text:p>1,4</text:p>
          </table:table-cell>
          <table:table-cell office:value-type="float" office:value="1.20316661194411" table:style-name="ce14">
            <text:p>1,2</text:p>
          </table:table-cell>
          <table:table-cell office:value-type="float" office:value="0.86388676078946403" table:style-name="ce14">
            <text:p>0,9</text:p>
          </table:table-cell>
          <table:table-cell office:value-type="float" office:value="1.11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35.292000000000002" table:style-name="ce14">
            <text:p>35,3</text:p>
          </table:table-cell>
          <table:table-cell office:value-type="float" office:value="96.820809248554923" table:style-name="ce14">
            <text:p>96,8</text:p>
          </table:table-cell>
          <table:table-cell office:value-type="float" office:value="3.1763572481015521" table:style-name="ce14">
            <text:p>3,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3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25.585999999999999" table:style-name="ce14">
            <text:p>25,6</text:p>
          </table:table-cell>
          <table:table-cell office:value-type="float" office:value="96.967091378097408" table:style-name="ce14">
            <text:p>97,0</text:p>
          </table:table-cell>
          <table:table-cell office:value-type="float" office:value="0" table:style-name="ce14">
            <text:p>-</text:p>
          </table:table-cell>
          <table:table-cell office:value-type="float" office:value="3.0290002345032443" table:style-name="ce14">
            <text:p>3,0</text:p>
          </table:table-cell>
          <table:table-cell office:value-type="float" office:value="0" table:style-name="ce14">
            <text:p>-</text:p>
          </table:table-cell>
          <table:table-cell office:value-type="float" office:value="1.06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76.177999999999997" table:style-name="ce14">
            <text:p>76,2</text:p>
          </table:table-cell>
          <table:table-cell office:value-type="float" office:value="96.199690199270137" table:style-name="ce14">
            <text:p>96,2</text:p>
          </table:table-cell>
          <table:table-cell office:value-type="float" office:value="1.0987424190711228" table:style-name="ce14">
            <text:p>1,1</text:p>
          </table:table-cell>
          <table:table-cell office:value-type="float" office:value="1.1473128724828692" table:style-name="ce14">
            <text:p>1,1</text:p>
          </table:table-cell>
          <table:table-cell office:value-type="float" office:value="1.5542545091758775" table:style-name="ce14">
            <text:p>1,6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56.80699999999999" table:style-name="ce14">
            <text:p>156,8</text:p>
          </table:table-cell>
          <table:table-cell office:value-type="float" office:value="96.823483645500517" table:style-name="ce14">
            <text:p>96,8</text:p>
          </table:table-cell>
          <table:table-cell office:value-type="float" office:value="1.9406021414860308" table:style-name="ce14">
            <text:p>1,9</text:p>
          </table:table-cell>
          <table:table-cell office:value-type="float" office:value="0.43811819625399379" table:style-name="ce14">
            <text:p>0,4</text:p>
          </table:table-cell>
          <table:table-cell office:value-type="float" office:value="0.79779601675945588" table:style-name="ce14">
            <text:p>0,8</text:p>
          </table:table-cell>
          <table:table-cell office:value-type="float" office:value="1.05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80.406999999999996" table:style-name="ce14">
            <text:p>80,4</text:p>
          </table:table-cell>
          <table:table-cell office:value-type="float" office:value="97.510167025258994" table:style-name="ce14">
            <text:p>97,5</text:p>
          </table:table-cell>
          <table:table-cell office:value-type="float" office:value="1.8219806733244619" table:style-name="ce14">
            <text:p>1,8</text:p>
          </table:table-cell>
          <table:table-cell office:value-type="float" office:value="0.2673896551295285" table:style-name="ce14">
            <text:p>0,3</text:p>
          </table:table-cell>
          <table:table-cell office:value-type="float" office:value="0.40170631910157079" table:style-name="ce14">
            <text:p>0,4</text:p>
          </table:table-cell>
          <table:table-cell office:value-type="float" office:value="1.04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76.399000000000001" table:style-name="ce14">
            <text:p>76,4</text:p>
          </table:table-cell>
          <table:table-cell office:value-type="float" office:value="96.102043220461013" table:style-name="ce14">
            <text:p>96,1</text:p>
          </table:table-cell>
          <table:table-cell office:value-type="float" office:value="2.0654720611526329" table:style-name="ce14">
            <text:p>2,1</text:p>
          </table:table-cell>
          <table:table-cell office:value-type="float" office:value="0.61780913362740353" table:style-name="ce14">
            <text:p>0,6</text:p>
          </table:table-cell>
          <table:table-cell office:value-type="float" office:value="1.2159845024149532" table:style-name="ce14">
            <text:p>1,2</text:p>
          </table:table-cell>
          <table:table-cell office:value-type="float" office:value="1.07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470.24099999999999" table:style-name="ce14">
            <text:p>470,2</text:p>
          </table:table-cell>
          <table:table-cell office:value-type="float" office:value="95.169285536565297" table:style-name="ce14">
            <text:p>95,2</text:p>
          </table:table-cell>
          <table:table-cell office:value-type="float" office:value="2.4228002237150736" table:style-name="ce14">
            <text:p>2,4</text:p>
          </table:table-cell>
          <table:table-cell office:value-type="float" office:value="1.4339455725893746" table:style-name="ce14">
            <text:p>1,4</text:p>
          </table:table-cell>
          <table:table-cell office:value-type="float" office:value="0.97396866713025876" table:style-name="ce14">
            <text:p>1,0</text:p>
          </table:table-cell>
          <table:table-cell office:value-type="float" office:value="1.11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49.988" table:style-name="ce14">
            <text:p>50,0</text:p>
          </table:table-cell>
          <table:table-cell office:value-type="float" office:value="95.608946147075301" table:style-name="ce14">
            <text:p>95,6</text:p>
          </table:table-cell>
          <table:table-cell office:value-type="float" office:value="4.391053852924701" table:style-name="ce14">
            <text:p>4,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4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433.089" table:style-name="ce14">
            <text:p>433,1</text:p>
          </table:table-cell>
          <table:table-cell office:value-type="float" office:value="95.171893075095412" table:style-name="ce14">
            <text:p>95,2</text:p>
          </table:table-cell>
          <table:table-cell office:value-type="float" office:value="2.3510179201041819" table:style-name="ce14">
            <text:p>2,4</text:p>
          </table:table-cell>
          <table:table-cell office:value-type="float" office:value="1.4195696496563062" table:style-name="ce14">
            <text:p>1,4</text:p>
          </table:table-cell>
          <table:table-cell office:value-type="float" office:value="1.0575193551440927" table:style-name="ce14">
            <text:p>1,1</text:p>
          </table:table-cell>
          <table:table-cell office:value-type="float" office:value="1.12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87.141000000000005" table:style-name="ce14">
            <text:p>87,1</text:p>
          </table:table-cell>
          <table:table-cell office:value-type="float" office:value="95.407443109443307" table:style-name="ce14">
            <text:p>95,4</text:p>
          </table:table-cell>
          <table:table-cell office:value-type="float" office:value="3.9086078883648336" table:style-name="ce14">
            <text:p>3,9</text:p>
          </table:table-cell>
          <table:table-cell office:value-type="float" office:value="0.68280143675193072" table:style-name="ce14">
            <text:p>0,7</text:p>
          </table:table-cell>
          <table:table-cell office:value-type="float" office:value="0" table:style-name="ce14">
            <text:p>-</text:p>
          </table:table-cell>
          <table:table-cell office:value-type="float" office:value="1.05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17.48" table:style-name="ce14">
            <text:p>17,5</text:p>
          </table:table-cell>
          <table:table-cell office:value-type="float" office:value="97.002288329519445" table:style-name="ce14">
            <text:p>97,0</text:p>
          </table:table-cell>
          <table:table-cell office:value-type="float" office:value="2.334096109839817" table:style-name="ce14">
            <text:p>2,3</text:p>
          </table:table-cell>
          <table:table-cell office:value-type="float" office:value="0.66361556064073235" table:style-name="ce14">
            <text:p>0,7</text:p>
          </table:table-cell>
          <table:table-cell office:value-type="float" office:value="0" table:style-name="ce14">
            <text:p>-</text:p>
          </table:table-cell>
          <table:table-cell office:value-type="float" office:value="1.04" table:style-name="ce14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30.122" table:style-name="ce14">
            <text:p>30,1</text:p>
          </table:table-cell>
          <table:table-cell office:value-type="float" office:value="93.164464510988637" table:style-name="ce14">
            <text:p>93,2</text:p>
          </table:table-cell>
          <table:table-cell office:value-type="float" office:value="3.1438815483699618" table:style-name="ce14">
            <text:p>3,1</text:p>
          </table:table-cell>
          <table:table-cell office:value-type="float" office:value="1.0855852865015603" table:style-name="ce14">
            <text:p>1,1</text:p>
          </table:table-cell>
          <table:table-cell office:value-type="float" office:value="2.6027488214593988" table:style-name="ce14">
            <text:p>2,6</text:p>
          </table:table-cell>
          <table:table-cell office:value-type="float" office:value="1.42" table:style-name="ce14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09.467" table:style-name="ce14">
            <text:p>109,5</text:p>
          </table:table-cell>
          <table:table-cell office:value-type="float" office:value="94.677848118611095" table:style-name="ce14">
            <text:p>94,7</text:p>
          </table:table-cell>
          <table:table-cell office:value-type="float" office:value="3.6650314706715257" table:style-name="ce14">
            <text:p>3,7</text:p>
          </table:table-cell>
          <table:table-cell office:value-type="float" office:value="1.3629678350553134" table:style-name="ce14">
            <text:p>1,4</text:p>
          </table:table-cell>
          <table:table-cell office:value-type="float" office:value="0.2950660929777924" table:style-name="ce14">
            <text:p>0,3</text:p>
          </table:table-cell>
          <table:table-cell office:value-type="float" office:value="1.08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78.676000000000002" table:style-name="ce14">
            <text:p>78,7</text:p>
          </table:table-cell>
          <table:table-cell office:value-type="float" office:value="94.46209771721999" table:style-name="ce14">
            <text:p>94,5</text:p>
          </table:table-cell>
          <table:table-cell office:value-type="float" office:value="4.9100106766993745" table:style-name="ce14">
            <text:p>4,9</text:p>
          </table:table-cell>
          <table:table-cell office:value-type="float" office:value="0.62789160608063455" table:style-name="ce14">
            <text:p>0,6</text:p>
          </table:table-cell>
          <table:table-cell office:value-type="float" office:value="0" table:style-name="ce14">
            <text:p>-</text:p>
          </table:table-cell>
          <table:table-cell office:value-type="float" office:value="1.06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36.795000000000002" table:style-name="ce14">
            <text:p>36,8</text:p>
          </table:table-cell>
          <table:table-cell office:value-type="float" office:value="97.85296915341759" table:style-name="ce14">
            <text:p>97,9</text:p>
          </table:table-cell>
          <table:table-cell office:value-type="float" office:value="0.76640847941296364" table:style-name="ce14">
            <text:p>0,8</text:p>
          </table:table-cell>
          <table:table-cell office:value-type="float" office:value="1.3806223671694524" table:style-name="ce14">
            <text:p>1,4</text:p>
          </table:table-cell>
          <table:table-cell office:value-type="float" office:value="0" table:style-name="ce14">
            <text:p>-</text:p>
          </table:table-cell>
          <table:table-cell office:value-type="float" office:value="1.04" table:style-name="ce14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77.509" table:style-name="ce14">
            <text:p>77,5</text:p>
          </table:table-cell>
          <table:table-cell office:value-type="float" office:value="95.738559393102747" table:style-name="ce14">
            <text:p>95,7</text:p>
          </table:table-cell>
          <table:table-cell office:value-type="float" office:value="2.486162897211937" table:style-name="ce14">
            <text:p>2,5</text:p>
          </table:table-cell>
          <table:table-cell office:value-type="float" office:value="1.4295114115780103" table:style-name="ce14">
            <text:p>1,4</text:p>
          </table:table-cell>
          <table:table-cell office:value-type="float" office:value="0.34576629810731663" table:style-name="ce14">
            <text:p>0,3</text:p>
          </table:table-cell>
          <table:table-cell office:value-type="float" office:value="1.07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38.366999999999997" table:style-name="ce14">
            <text:p>38,4</text:p>
          </table:table-cell>
          <table:table-cell office:value-type="float" office:value="95.866239215992906" table:style-name="ce14">
            <text:p>95,9</text:p>
          </table:table-cell>
          <table:table-cell office:value-type="float" office:value="0.57601584695180763" table:style-name="ce14">
            <text:p>0,6</text:p>
          </table:table-cell>
          <table:table-cell office:value-type="float" office:value="1.6342169051528659" table:style-name="ce14">
            <text:p>1,6</text:p>
          </table:table-cell>
          <table:table-cell office:value-type="float" office:value="1.9235280319024162" table:style-name="ce14">
            <text:p>1,9</text:p>
          </table:table-cell>
          <table:table-cell office:value-type="float" office:value="1.10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19.984999999999999" table:style-name="ce14">
            <text:p>20,0</text:p>
          </table:table-cell>
          <table:table-cell office:value-type="float" office:value="94.210657993495118" table:style-name="ce14">
            <text:p>94,2</text:p>
          </table:table-cell>
          <table:table-cell office:value-type="float" office:value="2.9422066549912436" table:style-name="ce14">
            <text:p>2,9</text:p>
          </table:table-cell>
          <table:table-cell office:value-type="float" office:value="1.075806855141356" table:style-name="ce14">
            <text:p>1,1</text:p>
          </table:table-cell>
          <table:table-cell office:value-type="float" office:value="1.7713284963722793" table:style-name="ce14">
            <text:p>1,8</text:p>
          </table:table-cell>
          <table:table-cell office:value-type="float" office:value="1.10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11.828" table:style-name="ce14">
            <text:p>111,8</text:p>
          </table:table-cell>
          <table:table-cell office:value-type="float" office:value="95.252530672103589" table:style-name="ce14">
            <text:p>95,3</text:p>
          </table:table-cell>
          <table:table-cell office:value-type="float" office:value="1.1991630003219229" table:style-name="ce14">
            <text:p>1,2</text:p>
          </table:table-cell>
          <table:table-cell office:value-type="float" office:value="1.6596916693493577" table:style-name="ce14">
            <text:p>1,7</text:p>
          </table:table-cell>
          <table:table-cell office:value-type="float" office:value="1.8895088886504274" table:style-name="ce14">
            <text:p>1,9</text:p>
          </table:table-cell>
          <table:table-cell office:value-type="float" office:value="1.1499999999999999" table:style-name="ce14">
            <text:p>1,2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  <text:p>2) Der Insgesamt-Wert bezieht sich auf Personen, die bei der Frage "Wann haben Sie sich zuletzt von einer Augenärztin/einem Augenarzt <text:s/>beraten, untersuchen oder behandeln lassen?" mit "Vor weniger als 12 Monaten" geantwortet haben und innerhalb der letzten vier Wochen mindestens einmal bei einer Augenärztin oder einem Augenarzt wa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66" table:style-name="ta2">
        <table:table-column table:style-name="co3" table:default-cell-style-name="ce17"/>
        <table:table-column table:style-name="co10" table:default-cell-style-name="ce17"/>
        <table:table-column table:style-name="co20" table:number-columns-repeated="3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2" table:default-cell-style-name="ce17"/>
        <table:table-row table:style-name="ro1">
          <table:table-cell office:value-type="string" table:number-columns-spanned="5" table:number-rows-spanned="1" table:style-name="ce20">
            <text:p>Tabelle 66: Internist/Internistin – Zeitpunkt des letzten Besuches</text:p>
          </table:table-cell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/text:p>
            <text:p>in 1 000</text:p>
          </table:table-cell>
          <table:table-cell office:value-type="string" table:number-columns-spanned="3" table:number-rows-spanned="1" table:style-name="ce25">
            <text:p>"Wann haben Sie sich zuletzt von einer Internistin/einem Internisten beraten, untersuchen oder behandeln lassen?"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1">
            <text:p>Vor weniger als 12 Monaten</text:p>
          </table:table-cell>
          <table:table-cell office:value-type="string" table:style-name="ce10">
            <text:p>Vor 12 Monaten oder länger</text:p>
          </table:table-cell>
          <table:table-cell office:value-type="string" table:style-name="ce11">
            <text:p>Ni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21.995541580905371" table:style-name="ce13">
            <text:p>22,0</text:p>
          </table:table-cell>
          <table:table-cell office:value-type="float" office:value="35.664252139022004" table:style-name="ce13">
            <text:p>35,7</text:p>
          </table:table-cell>
          <table:table-cell office:value-type="float" office:value="42.340219761020535" table:style-name="ce13">
            <text:p>42,3</text:p>
          </table:table-cell>
          <table:table-cell table:number-columns-repeated="2" table:style-name="ce14"/>
          <table:table-cell table:number-columns-repeated="16377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16.238666933063271" table:style-name="ce14">
            <text:p>16,2</text:p>
          </table:table-cell>
          <table:table-cell office:value-type="float" office:value="31.803842790126609" table:style-name="ce14">
            <text:p>31,8</text:p>
          </table:table-cell>
          <table:table-cell office:value-type="float" office:value="51.957490276810113" table:style-name="ce14">
            <text:p>52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8.4364919854263434" table:style-name="ce14">
            <text:p>8,4</text:p>
          </table:table-cell>
          <table:table-cell office:value-type="float" office:value="19.664192644347349" table:style-name="ce14">
            <text:p>19,7</text:p>
          </table:table-cell>
          <table:table-cell office:value-type="float" office:value="71.899315370226304" table:style-name="ce14">
            <text:p>71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13.444767273477124" table:style-name="ce14">
            <text:p>13,4</text:p>
          </table:table-cell>
          <table:table-cell office:value-type="float" office:value="31.753981107550722" table:style-name="ce14">
            <text:p>31,8</text:p>
          </table:table-cell>
          <table:table-cell office:value-type="float" office:value="54.801193695102654" table:style-name="ce14">
            <text:p>54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24.394616703188568" table:style-name="ce14">
            <text:p>24,4</text:p>
          </table:table-cell>
          <table:table-cell office:value-type="float" office:value="40.821799689048234" table:style-name="ce14">
            <text:p>40,8</text:p>
          </table:table-cell>
          <table:table-cell office:value-type="float" office:value="34.783583607763205" table:style-name="ce14">
            <text:p>34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35.849426585334378" table:style-name="ce14">
            <text:p>35,8</text:p>
          </table:table-cell>
          <table:table-cell office:value-type="float" office:value="44.954304547869661" table:style-name="ce14">
            <text:p>45,0</text:p>
          </table:table-cell>
          <table:table-cell office:value-type="float" office:value="19.196268866795954" table:style-name="ce14">
            <text:p>19,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34.853991070979809" table:style-name="ce14">
            <text:p>34,9</text:p>
          </table:table-cell>
          <table:table-cell office:value-type="float" office:value="44.850079434626508" table:style-name="ce14">
            <text:p>44,9</text:p>
          </table:table-cell>
          <table:table-cell office:value-type="float" office:value="20.295929494393686" table:style-name="ce14">
            <text:p>20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37.54768609069739" table:style-name="ce14">
            <text:p>37,5</text:p>
          </table:table-cell>
          <table:table-cell office:value-type="float" office:value="45.13210445086748" table:style-name="ce14">
            <text:p>45,1</text:p>
          </table:table-cell>
          <table:table-cell office:value-type="float" office:value="17.320333721863651" table:style-name="ce14">
            <text:p>17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21.595477192804303" table:style-name="ce13">
            <text:p>21,6</text:p>
          </table:table-cell>
          <table:table-cell office:value-type="float" office:value="35.301069773705116" table:style-name="ce13">
            <text:p>35,3</text:p>
          </table:table-cell>
          <table:table-cell office:value-type="float" office:value="43.103453033490588" table:style-name="ce13">
            <text:p>43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16.008066699457508" table:style-name="ce14">
            <text:p>16,0</text:p>
          </table:table-cell>
          <table:table-cell office:value-type="float" office:value="31.883796210574779" table:style-name="ce14">
            <text:p>31,9</text:p>
          </table:table-cell>
          <table:table-cell office:value-type="float" office:value="52.108174954685396" table:style-name="ce14">
            <text:p>52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7.9451183938928587" table:style-name="ce14">
            <text:p>7,9</text:p>
          </table:table-cell>
          <table:table-cell office:value-type="float" office:value="21.79619664033947" table:style-name="ce14">
            <text:p>21,8</text:p>
          </table:table-cell>
          <table:table-cell office:value-type="float" office:value="70.258684965767671" table:style-name="ce14">
            <text:p>70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12.881919090328772" table:style-name="ce14">
            <text:p>12,9</text:p>
          </table:table-cell>
          <table:table-cell office:value-type="float" office:value="31.105538946217891" table:style-name="ce14">
            <text:p>31,1</text:p>
          </table:table-cell>
          <table:table-cell office:value-type="float" office:value="56.01254196345333" table:style-name="ce14">
            <text:p>56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24.846246260581758" table:style-name="ce14">
            <text:p>24,8</text:p>
          </table:table-cell>
          <table:table-cell office:value-type="float" office:value="40.227487906562274" table:style-name="ce14">
            <text:p>40,2</text:p>
          </table:table-cell>
          <table:table-cell office:value-type="float" office:value="34.926166380243146" table:style-name="ce14">
            <text:p>34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36.607481665128802" table:style-name="ce14">
            <text:p>36,6</text:p>
          </table:table-cell>
          <table:table-cell office:value-type="float" office:value="44.482447457330537" table:style-name="ce14">
            <text:p>44,5</text:p>
          </table:table-cell>
          <table:table-cell office:value-type="float" office:value="18.910070877540662" table:style-name="ce14">
            <text:p>18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33.602079707835976" table:style-name="ce14">
            <text:p>33,6</text:p>
          </table:table-cell>
          <table:table-cell office:value-type="float" office:value="45.88485624647663" table:style-name="ce14">
            <text:p>45,9</text:p>
          </table:table-cell>
          <table:table-cell office:value-type="float" office:value="20.513217235716564" table:style-name="ce14">
            <text:p>20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42.549647312518367" table:style-name="ce14">
            <text:p>42,5</text:p>
          </table:table-cell>
          <table:table-cell office:value-type="float" office:value="41.709799835846624" table:style-name="ce14">
            <text:p>41,7</text:p>
          </table:table-cell>
          <table:table-cell office:value-type="float" office:value="15.740552851635023" table:style-name="ce14">
            <text:p>15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22.377680991646663" table:style-name="ce13">
            <text:p>22,4</text:p>
          </table:table-cell>
          <table:table-cell office:value-type="float" office:value="36.011162034533037" table:style-name="ce13">
            <text:p>36,0</text:p>
          </table:table-cell>
          <table:table-cell office:value-type="float" office:value="41.611156973820307" table:style-name="ce13">
            <text:p>41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16.472962606460289" table:style-name="ce14">
            <text:p>16,5</text:p>
          </table:table-cell>
          <table:table-cell office:value-type="float" office:value="31.722608091482172" table:style-name="ce14">
            <text:p>31,7</text:p>
          </table:table-cell>
          <table:table-cell office:value-type="float" office:value="51.804429302057528" table:style-name="ce14">
            <text:p>51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8.9516479628291226" table:style-name="ce14">
            <text:p>9,0</text:p>
          </table:table-cell>
          <table:table-cell office:value-type="float" office:value="17.428922903069644" table:style-name="ce14">
            <text:p>17,4</text:p>
          </table:table-cell>
          <table:table-cell office:value-type="float" office:value="73.619291992435265" table:style-name="ce14">
            <text:p>73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14.017989076557619" table:style-name="ce14">
            <text:p>14,0</text:p>
          </table:table-cell>
          <table:table-cell office:value-type="float" office:value="32.414239754596636" table:style-name="ce14">
            <text:p>32,4</text:p>
          </table:table-cell>
          <table:table-cell office:value-type="float" office:value="53.567888072124646" table:style-name="ce14">
            <text:p>53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23.947100010347427" table:style-name="ce14">
            <text:p>23,9</text:p>
          </table:table-cell>
          <table:table-cell office:value-type="float" office:value="41.410699239710468" table:style-name="ce14">
            <text:p>41,4</text:p>
          </table:table-cell>
          <table:table-cell office:value-type="float" office:value="34.642200749942099" table:style-name="ce14">
            <text:p>34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35.225672732264862" table:style-name="ce14">
            <text:p>35,2</text:p>
          </table:table-cell>
          <table:table-cell office:value-type="float" office:value="45.342564828905928" table:style-name="ce14">
            <text:p>45,3</text:p>
          </table:table-cell>
          <table:table-cell office:value-type="float" office:value="19.431762438829207" table:style-name="ce14">
            <text:p>19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35.989011752092246" table:style-name="ce14">
            <text:p>36,0</text:p>
          </table:table-cell>
          <table:table-cell office:value-type="float" office:value="43.912021798728404" table:style-name="ce14">
            <text:p>43,9</text:p>
          </table:table-cell>
          <table:table-cell office:value-type="float" office:value="20.098966449179354" table:style-name="ce14">
            <text:p>20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34.067480887720095" table:style-name="ce14">
            <text:p>34,1</text:p>
          </table:table-cell>
          <table:table-cell office:value-type="float" office:value="47.513085695501552" table:style-name="ce14">
            <text:p>47,5</text:p>
          </table:table-cell>
          <table:table-cell office:value-type="float" office:value="18.41943341677835" table:style-name="ce14">
            <text:p>18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23.306985477461431" table:style-name="ce14">
            <text:p>23,3</text:p>
          </table:table-cell>
          <table:table-cell office:value-type="float" office:value="37.038377077033452" table:style-name="ce14">
            <text:p>37,0</text:p>
          </table:table-cell>
          <table:table-cell office:value-type="float" office:value="39.654637445505116" table:style-name="ce14">
            <text:p>39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14.393259816834881" table:style-name="ce14">
            <text:p>14,4</text:p>
          </table:table-cell>
          <table:table-cell office:value-type="float" office:value="27.698524325042488" table:style-name="ce14">
            <text:p>27,7</text:p>
          </table:table-cell>
          <table:table-cell office:value-type="float" office:value="57.908124229748992" table:style-name="ce14">
            <text:p>57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23.337496931789463" table:style-name="ce14">
            <text:p>23,3</text:p>
          </table:table-cell>
          <table:table-cell office:value-type="float" office:value="37.504802322481858" table:style-name="ce14">
            <text:p>37,5</text:p>
          </table:table-cell>
          <table:table-cell office:value-type="float" office:value="39.157718043603445" table:style-name="ce14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17.255909175052341" table:style-name="ce14">
            <text:p>17,3</text:p>
          </table:table-cell>
          <table:table-cell office:value-type="float" office:value="29.163639962634839" table:style-name="ce14">
            <text:p>29,2</text:p>
          </table:table-cell>
          <table:table-cell office:value-type="float" office:value="53.580450862312809" table:style-name="ce14">
            <text:p>53,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25.762542873095633" table:style-name="ce14">
            <text:p>25,8</text:p>
          </table:table-cell>
          <table:table-cell office:value-type="float" office:value="40.908510808008295" table:style-name="ce14">
            <text:p>40,9</text:p>
          </table:table-cell>
          <table:table-cell office:value-type="float" office:value="33.329345138390359" table:style-name="ce14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25.200258844372964" table:style-name="ce14">
            <text:p>25,2</text:p>
          </table:table-cell>
          <table:table-cell office:value-type="float" office:value="37.938292004096276" table:style-name="ce14">
            <text:p>37,9</text:p>
          </table:table-cell>
          <table:table-cell office:value-type="float" office:value="36.861449151530763" table:style-name="ce14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20.395007165903007" table:style-name="ce14">
            <text:p>20,4</text:p>
          </table:table-cell>
          <table:table-cell office:value-type="float" office:value="36.070825949746897" table:style-name="ce14">
            <text:p>36,1</text:p>
          </table:table-cell>
          <table:table-cell office:value-type="float" office:value="43.534166884350093" table:style-name="ce14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15.695078537427928" table:style-name="ce14">
            <text:p>15,7</text:p>
          </table:table-cell>
          <table:table-cell office:value-type="float" office:value="30.01175831393887" table:style-name="ce14">
            <text:p>30,0</text:p>
          </table:table-cell>
          <table:table-cell office:value-type="float" office:value="54.293163148633198" table:style-name="ce14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19.779200677919203" table:style-name="ce14">
            <text:p>19,8</text:p>
          </table:table-cell>
          <table:table-cell office:value-type="float" office:value="30.38444244604317" table:style-name="ce14">
            <text:p>30,4</text:p>
          </table:table-cell>
          <table:table-cell office:value-type="float" office:value="49.836356876037627" table:style-name="ce14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25.009134279122691" table:style-name="ce14">
            <text:p>25,0</text:p>
          </table:table-cell>
          <table:table-cell office:value-type="float" office:value="43.928717509250539" table:style-name="ce14">
            <text:p>43,9</text:p>
          </table:table-cell>
          <table:table-cell office:value-type="float" office:value="31.06224311322805" table:style-name="ce14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23.485247859844712" table:style-name="ce14">
            <text:p>23,5</text:p>
          </table:table-cell>
          <table:table-cell office:value-type="float" office:value="34.973840334461478" table:style-name="ce14">
            <text:p>35,0</text:p>
          </table:table-cell>
          <table:table-cell office:value-type="float" office:value="41.541071073063911" table:style-name="ce14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21.035182283570006" table:style-name="ce14">
            <text:p>21,0</text:p>
          </table:table-cell>
          <table:table-cell office:value-type="float" office:value="32.780259257321049" table:style-name="ce14">
            <text:p>32,8</text:p>
          </table:table-cell>
          <table:table-cell office:value-type="float" office:value="46.184558459108949" table:style-name="ce14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25.043475825404137" table:style-name="ce14">
            <text:p>25,0</text:p>
          </table:table-cell>
          <table:table-cell office:value-type="float" office:value="35.090147092148378" table:style-name="ce14">
            <text:p>35,1</text:p>
          </table:table-cell>
          <table:table-cell office:value-type="float" office:value="39.866440736657445" table:style-name="ce14">
            <text:p>39,9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Tabelle_67" table:style-name="ta2">
        <table:table-column table:style-name="co3" table:default-cell-style-name="ce17"/>
        <table:table-column table:style-name="co12" table:default-cell-style-name="ce17"/>
        <table:table-column table:style-name="co17" table:number-columns-repeated="2" table:default-cell-style-name="ce17"/>
        <table:table-column table:style-name="co21" table:default-cell-style-name="ce17"/>
        <table:table-column table:style-name="co17" table:default-cell-style-name="ce17"/>
        <table:table-column table:style-name="co22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0" table:default-cell-style-name="ce17"/>
        <table:table-row table:style-name="ro1">
          <table:table-cell office:value-type="string" table:number-columns-spanned="7" table:number-rows-spanned="1" table:style-name="ce20">
            <text:p>Tabelle 67: Internist/Internistin – Häufigkeit in den letzten vier Wochen</text:p>
          </table:table-cell>
          <table:covered-table-cell table:number-columns-repeated="6"/>
          <table:table-cell table:number-columns-repeated="16377" table:style-name="ce18"/>
        </table:table-row>
        <table:table-row table:style-name="ro4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text:span text:style-name="T2">2</text:span>)</text:p>
            <text:p>in 1 000</text:p>
          </table:table-cell>
          <table:table-cell office:value-type="string" table:number-columns-spanned="4" table:number-rows-spanned="1" table:style-name="ce24">
            <text:p>"Wie oft in den</text:p>
            <text:p>letzten vier Wochen?"</text:p>
          </table:table-cell>
          <table:covered-table-cell table:number-columns-repeated="3"/>
          <table:table-cell office:value-type="string" table:number-columns-spanned="1" table:number-rows-spanned="3" table:style-name="ce25">
            <text:p>Durchschnittliche Anzahl der Arztbesuche in den letzten vier Wochen</text:p>
          </table:table-cell>
          <table:table-cell table:number-columns-repeated="16377" table:style-name="ce9"/>
        </table:table-row>
        <table:table-row table:style-name="ro18">
          <table:covered-table-cell/>
          <table:covered-table-cell/>
          <table:table-cell office:value-type="string" table:style-name="ce10">
            <text:p>Einmal</text:p>
          </table:table-cell>
          <table:table-cell office:value-type="string" table:style-name="ce10">
            <text:p>Zweimal</text:p>
          </table:table-cell>
          <table:table-cell office:value-type="string" table:style-name="ce10">
            <text:p>Dreimal</text:p>
          </table:table-cell>
          <table:table-cell office:value-type="string" table:style-name="ce10">
            <text:p>Viermal oder häufiger</text:p>
          </table:table-cell>
          <table:covered-table-cell/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4">
            <text:p>in %</text:p>
          </table:table-cell>
          <table:covered-table-cell table:number-columns-repeated="3"/>
          <table:covered-table-cell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434.65100000000001" table:style-name="ce13">
            <text:p>434,7</text:p>
          </table:table-cell>
          <table:table-cell office:value-type="float" office:value="89.160268813369797" table:style-name="ce13">
            <text:p>89,2</text:p>
          </table:table-cell>
          <table:table-cell office:value-type="float" office:value="8.4453964214967865" table:style-name="ce13">
            <text:p>8,4</text:p>
          </table:table-cell>
          <table:table-cell office:value-type="float" office:value="1.0445161750461864" table:style-name="ce13">
            <text:p>1,0</text:p>
          </table:table-cell>
          <table:table-cell office:value-type="float" office:value="1.3500486597293" table:style-name="ce13">
            <text:p>1,4</text:p>
          </table:table-cell>
          <table:table-cell office:value-type="float" office:value="1.2" table:style-name="ce13">
            <text:p>1,2</text:p>
          </table:table-cell>
          <table:table-cell table:number-columns-repeated="2" table:style-name="ce14"/>
          <table:table-cell table:number-columns-repeated="16375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01.64099999999999" table:style-name="ce14">
            <text:p>201,6</text:p>
          </table:table-cell>
          <table:table-cell office:value-type="float" office:value="86.786913375751951" table:style-name="ce14">
            <text:p>86,8</text:p>
          </table:table-cell>
          <table:table-cell office:value-type="float" office:value="10.041608601425306" table:style-name="ce14">
            <text:p>10,0</text:p>
          </table:table-cell>
          <table:table-cell office:value-type="float" office:value="1.2552010751781633" table:style-name="ce14">
            <text:p>1,3</text:p>
          </table:table-cell>
          <table:table-cell office:value-type="float" office:value="1.9157810167575049" table:style-name="ce14">
            <text:p>1,9</text:p>
          </table:table-cell>
          <table:table-cell office:value-type="float" office:value="1.26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26.352" table:style-name="ce14">
            <text:p>26,4</text:p>
          </table:table-cell>
          <table:table-cell office:value-type="float" office:value="83.234669095324833" table:style-name="ce14">
            <text:p>83,2</text:p>
          </table:table-cell>
          <table:table-cell office:value-type="float" office:value="9.8967820279295697" table:style-name="ce14">
            <text:p>9,9</text:p>
          </table:table-cell>
          <table:table-cell office:value-type="float" office:value="2.0112325440194296" table:style-name="ce14">
            <text:p>2,0</text:p>
          </table:table-cell>
          <table:table-cell office:value-type="float" office:value="4.8573163327261684" table:style-name="ce14">
            <text:p>4,9</text:p>
          </table:table-cell>
          <table:table-cell office:value-type="float" office:value="1.28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49.58" table:style-name="ce14">
            <text:p>49,6</text:p>
          </table:table-cell>
          <table:table-cell office:value-type="float" office:value="85.635336829366679" table:style-name="ce14">
            <text:p>85,6</text:p>
          </table:table-cell>
          <table:table-cell office:value-type="float" office:value="11.016538926986689" table:style-name="ce14">
            <text:p>11,0</text:p>
          </table:table-cell>
          <table:table-cell office:value-type="float" office:value="1.319080274304155" table:style-name="ce14">
            <text:p>1,3</text:p>
          </table:table-cell>
          <table:table-cell office:value-type="float" office:value="2.0290439693424771" table:style-name="ce14">
            <text:p>2,0</text:p>
          </table:table-cell>
          <table:table-cell office:value-type="float" office:value="1.23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25.709" table:style-name="ce14">
            <text:p>125,7</text:p>
          </table:table-cell>
          <table:table-cell office:value-type="float" office:value="87.985744855181409" table:style-name="ce14">
            <text:p>88,0</text:p>
          </table:table-cell>
          <table:table-cell office:value-type="float" office:value="9.6874527679004689" table:style-name="ce14">
            <text:p>9,7</text:p>
          </table:table-cell>
          <table:table-cell office:value-type="float" office:value="1.0715223253704986" table:style-name="ce14">
            <text:p>1,1</text:p>
          </table:table-cell>
          <table:table-cell office:value-type="float" office:value="1.2552800515476219" table:style-name="ce14">
            <text:p>1,3</text:p>
          </table:table-cell>
          <table:table-cell office:value-type="float" office:value="1.27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33.011" table:style-name="ce14">
            <text:p>233,0</text:p>
          </table:table-cell>
          <table:table-cell office:value-type="float" office:value="91.21371952397098" table:style-name="ce14">
            <text:p>91,2</text:p>
          </table:table-cell>
          <table:table-cell office:value-type="float" office:value="7.0636150224667498" table:style-name="ce14">
            <text:p>7,1</text:p>
          </table:table-cell>
          <table:table-cell office:value-type="float" office:value="0.86219105535790164" table:style-name="ce14">
            <text:p>0,9</text:p>
          </table:table-cell>
          <table:table-cell office:value-type="float" office:value="0.8600452339159953" table:style-name="ce14">
            <text:p>0,9</text:p>
          </table:table-cell>
          <table:table-cell office:value-type="float" office:value="1.1399999999999999" table:style-name="ce14">
            <text:p>1,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1.21299999999999" table:style-name="ce14">
            <text:p>131,2</text:p>
          </table:table-cell>
          <table:table-cell office:value-type="float" office:value="90.116070816153893" table:style-name="ce14">
            <text:p>90,1</text:p>
          </table:table-cell>
          <table:table-cell office:value-type="float" office:value="8.4991578578342075" table:style-name="ce14">
            <text:p>8,5</text:p>
          </table:table-cell>
          <table:table-cell office:value-type="float" office:value="0.5693033464671946" table:style-name="ce14">
            <text:p>0,6</text:p>
          </table:table-cell>
          <table:table-cell office:value-type="float" office:value="0.81546797954470984" table:style-name="ce14">
            <text:p>0,8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101.798" table:style-name="ce14">
            <text:p>101,8</text:p>
          </table:table-cell>
          <table:table-cell office:value-type="float" office:value="92.62853887109766" table:style-name="ce14">
            <text:p>92,6</text:p>
          </table:table-cell>
          <table:table-cell office:value-type="float" office:value="5.2132654865517996" table:style-name="ce14">
            <text:p>5,2</text:p>
          </table:table-cell>
          <table:table-cell office:value-type="float" office:value="1.2406923515196762" table:style-name="ce14">
            <text:p>1,2</text:p>
          </table:table-cell>
          <table:table-cell office:value-type="float" office:value="0.91750329083086124" table:style-name="ce14">
            <text:p>0,9</text:p>
          </table:table-cell>
          <table:table-cell office:value-type="float" office:value="1.11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215.14599999999999" table:style-name="ce13">
            <text:p>215,1</text:p>
          </table:table-cell>
          <table:table-cell office:value-type="float" office:value="89.51316780232959" table:style-name="ce13">
            <text:p>89,5</text:p>
          </table:table-cell>
          <table:table-cell office:value-type="float" office:value="8.5444302938469683" table:style-name="ce13">
            <text:p>8,5</text:p>
          </table:table-cell>
          <table:table-cell office:value-type="float" office:value="0.81340113225437605" table:style-name="ce13">
            <text:p>0,8</text:p>
          </table:table-cell>
          <table:table-cell office:value-type="float" office:value="1.1294655722160767" table:style-name="ce13">
            <text:p>1,1</text:p>
          </table:table-cell>
          <table:table-cell office:value-type="float" office:value="1.18" table:style-name="ce13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97.471000000000004" table:style-name="ce14">
            <text:p>97,5</text:p>
          </table:table-cell>
          <table:table-cell office:value-type="float" office:value="88.277538960306146" table:style-name="ce14">
            <text:p>88,3</text:p>
          </table:table-cell>
          <table:table-cell office:value-type="float" office:value="9.2612161566004243" table:style-name="ce14">
            <text:p>9,3</text:p>
          </table:table-cell>
          <table:table-cell office:value-type="float" office:value="0.97054508520483007" table:style-name="ce14">
            <text:p>1,0</text:p>
          </table:table-cell>
          <table:table-cell office:value-type="float" office:value="1.4896738517097392" table:style-name="ce14">
            <text:p>1,5</text:p>
          </table:table-cell>
          <table:table-cell office:value-type="float" office:value="1.1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1.638" table:style-name="ce14">
            <text:p>11,6</text:p>
          </table:table-cell>
          <table:table-cell office:value-type="float" office:value="94.389070286990886" table:style-name="ce14">
            <text:p>94,4</text:p>
          </table:table-cell>
          <table:table-cell office:value-type="float" office:value="5.6023371713352805" table:style-name="ce14">
            <text:p>5,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6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24.111999999999998" table:style-name="ce14">
            <text:p>24,1</text:p>
          </table:table-cell>
          <table:table-cell office:value-type="float" office:value="75.638686131386862" table:style-name="ce14">
            <text:p>75,6</text:p>
          </table:table-cell>
          <table:table-cell office:value-type="float" office:value="18.604844061048443" table:style-name="ce14">
            <text:p>18,6</text:p>
          </table:table-cell>
          <table:table-cell office:value-type="float" office:value="1.580126078301261" table:style-name="ce14">
            <text:p>1,6</text:p>
          </table:table-cell>
          <table:table-cell office:value-type="float" office:value="4.172196416721965" table:style-name="ce14">
            <text:p>4,2</text:p>
          </table:table-cell>
          <table:table-cell office:value-type="float" office:value="1.41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61.722000000000001" table:style-name="ce14">
            <text:p>61,7</text:p>
          </table:table-cell>
          <table:table-cell office:value-type="float" office:value="92.059557370143537" table:style-name="ce14">
            <text:p>92,1</text:p>
          </table:table-cell>
          <table:table-cell office:value-type="float" office:value="6.3008327662745858" table:style-name="ce14">
            <text:p>6,3</text:p>
          </table:table-cell>
          <table:table-cell office:value-type="float" office:value="0.91539483490489604" table:style-name="ce14">
            <text:p>0,9</text:p>
          </table:table-cell>
          <table:table-cell office:value-type="float" office:value="0.72259486082758173" table:style-name="ce14">
            <text:p>0,7</text:p>
          </table:table-cell>
          <table:table-cell office:value-type="float" office:value="1.12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7.675" table:style-name="ce14">
            <text:p>117,7</text:p>
          </table:table-cell>
          <table:table-cell office:value-type="float" office:value="90.535797748034838" table:style-name="ce14">
            <text:p>90,5</text:p>
          </table:table-cell>
          <table:table-cell office:value-type="float" office:value="7.950711705969832" table:style-name="ce14">
            <text:p>8,0</text:p>
          </table:table-cell>
          <table:table-cell office:value-type="float" office:value="0.68238793286594435" table:style-name="ce14">
            <text:p>0,7</text:p>
          </table:table-cell>
          <table:table-cell office:value-type="float" office:value="0.83025281495644787" table:style-name="ce14">
            <text:p>0,8</text:p>
          </table:table-cell>
          <table:table-cell office:value-type="float" office:value="1.17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4.691000000000003" table:style-name="ce14">
            <text:p>64,7</text:p>
          </table:table-cell>
          <table:table-cell office:value-type="float" office:value="87.590236663523513" table:style-name="ce14">
            <text:p>87,6</text:p>
          </table:table-cell>
          <table:table-cell office:value-type="float" office:value="11.081912476233169" table:style-name="ce14">
            <text:p>11,1</text:p>
          </table:table-cell>
          <table:table-cell office:value-type="float" office:value="0.24269218283841645" table:style-name="ce14">
            <text:p>0,2</text:p>
          </table:table-cell>
          <table:table-cell office:value-type="float" office:value="1.085158677404894" table:style-name="ce14">
            <text:p>1,1</text:p>
          </table:table-cell>
          <table:table-cell office:value-type="float" office:value="1.24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52.982999999999997" table:style-name="ce14">
            <text:p>53,0</text:p>
          </table:table-cell>
          <table:table-cell office:value-type="float" office:value="94.133967499009117" table:style-name="ce14">
            <text:p>94,1</text:p>
          </table:table-cell>
          <table:table-cell office:value-type="float" office:value="4.1258516882773728" table:style-name="ce14">
            <text:p>4,1</text:p>
          </table:table-cell>
          <table:table-cell office:value-type="float" office:value="1.2192590076062133" table:style-name="ce14">
            <text:p>1,2</text:p>
          </table:table-cell>
          <table:table-cell office:value-type="float" office:value="0.519034407262707" table:style-name="ce14">
            <text:p>0,5</text:p>
          </table:table-cell>
          <table:table-cell office:value-type="float" office:value="1.10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219.506" table:style-name="ce13">
            <text:p>219,5</text:p>
          </table:table-cell>
          <table:table-cell office:value-type="float" office:value="88.813973194354602" table:style-name="ce13">
            <text:p>88,8</text:p>
          </table:table-cell>
          <table:table-cell office:value-type="float" office:value="8.34829116288393" table:style-name="ce13">
            <text:p>8,3</text:p>
          </table:table-cell>
          <table:table-cell office:value-type="float" office:value="1.2714914398695252" table:style-name="ce13">
            <text:p>1,3</text:p>
          </table:table-cell>
          <table:table-cell office:value-type="float" office:value="1.5662442028919483" table:style-name="ce13">
            <text:p>1,6</text:p>
          </table:table-cell>
          <table:table-cell office:value-type="float" office:value="1.22" table:style-name="ce13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04.17" table:style-name="ce14">
            <text:p>104,2</text:p>
          </table:table-cell>
          <table:table-cell office:value-type="float" office:value="85.391187482000575" table:style-name="ce14">
            <text:p>85,4</text:p>
          </table:table-cell>
          <table:table-cell office:value-type="float" office:value="10.771815301910339" table:style-name="ce14">
            <text:p>10,8</text:p>
          </table:table-cell>
          <table:table-cell office:value-type="float" office:value="1.5215513103580687" table:style-name="ce14">
            <text:p>1,5</text:p>
          </table:table-cell>
          <table:table-cell office:value-type="float" office:value="2.3144859364500334" table:style-name="ce14">
            <text:p>2,3</text:p>
          </table:table-cell>
          <table:table-cell office:value-type="float" office:value="1.34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.714" table:style-name="ce14">
            <text:p>14,7</text:p>
          </table:table-cell>
          <table:table-cell office:value-type="float" office:value="74.405328258801134" table:style-name="ce14">
            <text:p>74,4</text:p>
          </table:table-cell>
          <table:table-cell office:value-type="float" office:value="13.293462008971046" table:style-name="ce14">
            <text:p>13,3</text:p>
          </table:table-cell>
          <table:table-cell office:value-type="float" office:value="3.6020116895473699" table:style-name="ce14">
            <text:p>3,6</text:p>
          </table:table-cell>
          <table:table-cell office:value-type="float" office:value="8.6991980426804414" table:style-name="ce14">
            <text:p>8,7</text:p>
          </table:table-cell>
          <table:table-cell office:value-type="float" office:value="1.47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25.468" table:style-name="ce14">
            <text:p>25,5</text:p>
          </table:table-cell>
          <table:table-cell office:value-type="float" office:value="95.09973299827233" table:style-name="ce14">
            <text:p>95,1</text:p>
          </table:table-cell>
          <table:table-cell office:value-type="float" office:value="3.8322600910947071" table:style-name="ce14">
            <text:p>3,8</text:p>
          </table:table-cell>
          <table:table-cell office:value-type="float" office:value="1.0719334066279254" table:style-name="ce14">
            <text:p>1,1</text:p>
          </table:table-cell>
          <table:table-cell office:value-type="float" office:value="0" table:style-name="ce14">
            <text:p>-</text:p>
          </table:table-cell>
          <table:table-cell office:value-type="float" office:value="1.06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63.987000000000002" table:style-name="ce14">
            <text:p>64,0</text:p>
          </table:table-cell>
          <table:table-cell office:value-type="float" office:value="84.056136402706798" table:style-name="ce14">
            <text:p>84,1</text:p>
          </table:table-cell>
          <table:table-cell office:value-type="float" office:value="12.954193820619814" table:style-name="ce14">
            <text:p>13,0</text:p>
          </table:table-cell>
          <table:table-cell office:value-type="float" office:value="1.2221232437838936" table:style-name="ce14">
            <text:p>1,2</text:p>
          </table:table-cell>
          <table:table-cell office:value-type="float" office:value="1.769109350336787" table:style-name="ce14">
            <text:p>1,8</text:p>
          </table:table-cell>
          <table:table-cell office:value-type="float" office:value="1.42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5.336" table:style-name="ce14">
            <text:p>115,3</text:p>
          </table:table-cell>
          <table:table-cell office:value-type="float" office:value="91.905389470763694" table:style-name="ce14">
            <text:p>91,9</text:p>
          </table:table-cell>
          <table:table-cell office:value-type="float" office:value="6.1585281265173055" table:style-name="ce14">
            <text:p>6,2</text:p>
          </table:table-cell>
          <table:table-cell office:value-type="float" office:value="1.0456405632239718" table:style-name="ce14">
            <text:p>1,0</text:p>
          </table:table-cell>
          <table:table-cell office:value-type="float" office:value="0.89044183949504052" table:style-name="ce14">
            <text:p>0,9</text:p>
          </table:table-cell>
          <table:table-cell office:value-type="float" office:value="1.11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6.521000000000001" table:style-name="ce14">
            <text:p>66,5</text:p>
          </table:table-cell>
          <table:table-cell office:value-type="float" office:value="92.573773695524736" table:style-name="ce14">
            <text:p>92,6</text:p>
          </table:table-cell>
          <table:table-cell office:value-type="float" office:value="5.987582868567821" table:style-name="ce14">
            <text:p>6,0</text:p>
          </table:table-cell>
          <table:table-cell office:value-type="float" office:value="0.88693795944137943" table:style-name="ce14">
            <text:p>0,9</text:p>
          </table:table-cell>
          <table:table-cell office:value-type="float" office:value="0.55320876114309769" table:style-name="ce14">
            <text:p>0,6</text:p>
          </table:table-cell>
          <table:table-cell office:value-type="float" office:value="1.09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8.814999999999998" table:style-name="ce14">
            <text:p>48,8</text:p>
          </table:table-cell>
          <table:table-cell office:value-type="float" office:value="90.994571340776403" table:style-name="ce14">
            <text:p>91,0</text:p>
          </table:table-cell>
          <table:table-cell office:value-type="float" office:value="6.3935265799446892" table:style-name="ce14">
            <text:p>6,4</text:p>
          </table:table-cell>
          <table:table-cell office:value-type="float" office:value="1.2619072006555363" table:style-name="ce14">
            <text:p>1,3</text:p>
          </table:table-cell>
          <table:table-cell office:value-type="float" office:value="1.349994878623374" table:style-name="ce14">
            <text:p>1,3</text:p>
          </table:table-cell>
          <table:table-cell office:value-type="float" office:value="1.1299999999999999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392.83" table:style-name="ce14">
            <text:p>392,8</text:p>
          </table:table-cell>
          <table:table-cell office:value-type="float" office:value="89.710561820634894" table:style-name="ce14">
            <text:p>89,7</text:p>
          </table:table-cell>
          <table:table-cell office:value-type="float" office:value="7.8807626708754421" table:style-name="ce14">
            <text:p>7,9</text:p>
          </table:table-cell>
          <table:table-cell office:value-type="float" office:value="1.0286892548939748" table:style-name="ce14">
            <text:p>1,0</text:p>
          </table:table-cell>
          <table:table-cell office:value-type="float" office:value="1.3802408166382405" table:style-name="ce14">
            <text:p>1,4</text:p>
          </table:table-cell>
          <table:table-cell office:value-type="float" office:value="1.2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41.820999999999998" table:style-name="ce14">
            <text:p>41,8</text:p>
          </table:table-cell>
          <table:table-cell office:value-type="float" office:value="83.991296238731735" table:style-name="ce14">
            <text:p>84,0</text:p>
          </table:table-cell>
          <table:table-cell office:value-type="float" office:value="13.749073432007844" table:style-name="ce14">
            <text:p>13,7</text:p>
          </table:table-cell>
          <table:table-cell office:value-type="float" office:value="1.1931804595777242" table:style-name="ce14">
            <text:p>1,2</text:p>
          </table:table-cell>
          <table:table-cell office:value-type="float" office:value="1.0664498696826954" table:style-name="ce14">
            <text:p>1,1</text:p>
          </table:table-cell>
          <table:table-cell office:value-type="float" office:value="1.22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362.084" table:style-name="ce14">
            <text:p>362,1</text:p>
          </table:table-cell>
          <table:table-cell office:value-type="float" office:value="89.075739331204915" table:style-name="ce14">
            <text:p>89,1</text:p>
          </table:table-cell>
          <table:table-cell office:value-type="float" office:value="8.5499497354205083" table:style-name="ce14">
            <text:p>8,5</text:p>
          </table:table-cell>
          <table:table-cell office:value-type="float" office:value="1.1160393720794071" table:style-name="ce14">
            <text:p>1,1</text:p>
          </table:table-cell>
          <table:table-cell office:value-type="float" office:value="1.2582715612951691" table:style-name="ce14">
            <text:p>1,3</text:p>
          </table:table-cell>
          <table:table-cell office:value-type="float" office:value="1.17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72.566999999999993" table:style-name="ce14">
            <text:p>72,6</text:p>
          </table:table-cell>
          <table:table-cell office:value-type="float" office:value="89.582041423787686" table:style-name="ce14">
            <text:p>89,6</text:p>
          </table:table-cell>
          <table:table-cell office:value-type="float" office:value="7.9237118800556745" table:style-name="ce14">
            <text:p>7,9</text:p>
          </table:table-cell>
          <table:table-cell office:value-type="float" office:value="0.68764038750396195" table:style-name="ce14">
            <text:p>0,7</text:p>
          </table:table-cell>
          <table:table-cell office:value-type="float" office:value="1.8066063086526936" table:style-name="ce14">
            <text:p>1,8</text:p>
          </table:table-cell>
          <table:table-cell office:value-type="float" office:value="1.34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18.021000000000001" table:style-name="ce14">
            <text:p>18,0</text:p>
          </table:table-cell>
          <table:table-cell office:value-type="float" office:value="87.658842461572604" table:style-name="ce14">
            <text:p>87,7</text:p>
          </table:table-cell>
          <table:table-cell office:value-type="float" office:value="9.3779479496143381" table:style-name="ce14">
            <text:p>9,4</text:p>
          </table:table-cell>
          <table:table-cell office:value-type="float" office:value="2.9632095888130516" table:style-name="ce14">
            <text:p>3,0</text:p>
          </table:table-cell>
          <table:table-cell office:value-type="float" office:value="0" table:style-name="ce14">
            <text:p>-</text:p>
          </table:table-cell>
          <table:table-cell office:value-type="float" office:value="1.1499999999999999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36.656999999999996" table:style-name="ce14">
            <text:p>36,7</text:p>
          </table:table-cell>
          <table:table-cell office:value-type="float" office:value="89.11531221867584" table:style-name="ce14">
            <text:p>89,1</text:p>
          </table:table-cell>
          <table:table-cell office:value-type="float" office:value="7.4610579152685705" table:style-name="ce14">
            <text:p>7,5</text:p>
          </table:table-cell>
          <table:table-cell office:value-type="float" office:value="1.3612679706468072" table:style-name="ce14">
            <text:p>1,4</text:p>
          </table:table-cell>
          <table:table-cell office:value-type="float" office:value="2.0596339034836459" table:style-name="ce14">
            <text:p>2,1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72.616" table:style-name="ce14">
            <text:p>72,6</text:p>
          </table:table-cell>
          <table:table-cell office:value-type="float" office:value="87.024898094083952" table:style-name="ce14">
            <text:p>87,0</text:p>
          </table:table-cell>
          <table:table-cell office:value-type="float" office:value="11.461661341853036" table:style-name="ce14">
            <text:p>11,5</text:p>
          </table:table-cell>
          <table:table-cell office:value-type="float" office:value="1.1333590393301751" table:style-name="ce14">
            <text:p>1,1</text:p>
          </table:table-cell>
          <table:table-cell office:value-type="float" office:value="0.37870441775917152" table:style-name="ce14">
            <text:p>0,4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42.863999999999997" table:style-name="ce14">
            <text:p>42,9</text:p>
          </table:table-cell>
          <table:table-cell office:value-type="float" office:value="90.59817095931318" table:style-name="ce14">
            <text:p>90,6</text:p>
          </table:table-cell>
          <table:table-cell office:value-type="float" office:value="6.6815976110488995" table:style-name="ce14">
            <text:p>6,7</text:p>
          </table:table-cell>
          <table:table-cell office:value-type="float" office:value="0.88885778275475924" table:style-name="ce14">
            <text:p>0,9</text:p>
          </table:table-cell>
          <table:table-cell office:value-type="float" office:value="1.8290406868234417" table:style-name="ce14">
            <text:p>1,8</text:p>
          </table:table-cell>
          <table:table-cell office:value-type="float" office:value="1.18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21.523" table:style-name="ce14">
            <text:p>21,5</text:p>
          </table:table-cell>
          <table:table-cell office:value-type="float" office:value="90.949217116572967" table:style-name="ce14">
            <text:p>90,9</text:p>
          </table:table-cell>
          <table:table-cell office:value-type="float" office:value="3.4707057566324395" table:style-name="ce14">
            <text:p>3,5</text:p>
          </table:table-cell>
          <table:table-cell office:value-type="float" office:value="5.5800771267945919" table:style-name="ce14">
            <text:p>5,6</text:p>
          </table:table-cell>
          <table:table-cell office:value-type="float" office:value="0" table:style-name="ce14">
            <text:p>-</text:p>
          </table:table-cell>
          <table:table-cell office:value-type="float" office:value="1.1499999999999999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64.756" table:style-name="ce14">
            <text:p>64,8</text:p>
          </table:table-cell>
          <table:table-cell office:value-type="float" office:value="94.105565507443316" table:style-name="ce14">
            <text:p>94,1</text:p>
          </table:table-cell>
          <table:table-cell office:value-type="float" office:value="3.1595527827537211" table:style-name="ce14">
            <text:p>3,2</text:p>
          </table:table-cell>
          <table:table-cell office:value-type="float" office:value="0.24244857619371177" table:style-name="ce14">
            <text:p>0,2</text:p>
          </table:table-cell>
          <table:table-cell office:value-type="float" office:value="2.4924331336092407" table:style-name="ce14">
            <text:p>2,5</text:p>
          </table:table-cell>
          <table:table-cell office:value-type="float" office:value="1.12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42.128999999999998" table:style-name="ce14">
            <text:p>42,1</text:p>
          </table:table-cell>
          <table:table-cell office:value-type="float" office:value="87.628474447530209" table:style-name="ce14">
            <text:p>87,6</text:p>
          </table:table-cell>
          <table:table-cell office:value-type="float" office:value="10.781172114220608" table:style-name="ce14">
            <text:p>10,8</text:p>
          </table:table-cell>
          <table:table-cell office:value-type="float" office:value="0.15666168197678562" table:style-name="ce14">
            <text:p>0,2</text:p>
          </table:table-cell>
          <table:table-cell office:value-type="float" office:value="1.4360654181205346" table:style-name="ce14">
            <text:p>1,4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19.576000000000001" table:style-name="ce14">
            <text:p>19,6</text:p>
          </table:table-cell>
          <table:table-cell office:value-type="float" office:value="83.163056804250104" table:style-name="ce14">
            <text:p>83,2</text:p>
          </table:table-cell>
          <table:table-cell office:value-type="float" office:value="15.355537392725784" table:style-name="ce14">
            <text:p>15,4</text:p>
          </table:table-cell>
          <table:table-cell office:value-type="float" office:value="1.4814058030241111" table:style-name="ce14">
            <text:p>1,5</text:p>
          </table:table-cell>
          <table:table-cell office:value-type="float" office:value="0" table:style-name="ce14">
            <text:p>-</text:p>
          </table:table-cell>
          <table:table-cell office:value-type="float" office:value="1.18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16.51" table:style-name="ce14">
            <text:p>116,5</text:p>
          </table:table-cell>
          <table:table-cell office:value-type="float" office:value="88.6902411810145" table:style-name="ce14">
            <text:p>88,7</text:p>
          </table:table-cell>
          <table:table-cell office:value-type="float" office:value="9.2292507080937245" table:style-name="ce14">
            <text:p>9,2</text:p>
          </table:table-cell>
          <table:table-cell office:value-type="float" office:value="0.50639430091837612" table:style-name="ce14">
            <text:p>0,5</text:p>
          </table:table-cell>
          <table:table-cell office:value-type="float" office:value="1.5741138099733927" table:style-name="ce14">
            <text:p>1,6</text:p>
          </table:table-cell>
          <table:table-cell office:value-type="float" office:value="1.31" table:style-name="ce14">
            <text:p>1,3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  <text:p>2) Der Insgesamt-Wert bezieht sich auf Personen, die bei der Frage "Wann haben Sie sich zuletzt von einer Internistin/einem Internisten beraten, untersuchen oder behandeln lassen?" mit "Vor weniger als 12 Monaten" geantwortet haben und innerhalb der letzten vier Wochen mindestens einmal bei einer Internistin oder einem Internisten wa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68" table:style-name="ta2">
        <table:table-column table:style-name="co3" table:default-cell-style-name="ce17"/>
        <table:table-column table:style-name="co10" table:default-cell-style-name="ce17"/>
        <table:table-column table:style-name="co20" table:number-columns-repeated="3" table:default-cell-style-name="ce17"/>
        <table:table-column table:style-name="co2" table:number-columns-repeated="221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3" table:default-cell-style-name="ce17"/>
        <table:table-row table:style-name="ro1">
          <table:table-cell office:value-type="string" table:number-columns-spanned="5" table:number-rows-spanned="1" table:style-name="ce20">
            <text:p>Tabelle 68: Neurologe/Neurologin – Zeitpunkt des letzten Besuches</text:p>
          </table:table-cell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/text:p>
            <text:p>in 1 000</text:p>
          </table:table-cell>
          <table:table-cell office:value-type="string" table:number-columns-spanned="3" table:number-rows-spanned="1" table:style-name="ce25">
            <text:p>"Wann haben Sie sich zuletzt von einer Neurologin/einem Neurologen beraten, untersuchen oder behandeln lassen?"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1">
            <text:p>Vor weniger als 12 Monaten</text:p>
          </table:table-cell>
          <table:table-cell office:value-type="string" table:style-name="ce10">
            <text:p>Vor 12 Monaten oder länger</text:p>
          </table:table-cell>
          <table:table-cell office:value-type="string" table:style-name="ce11">
            <text:p>Ni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8.0721489547681848" table:style-name="ce13">
            <text:p>8,1</text:p>
          </table:table-cell>
          <table:table-cell office:value-type="float" office:value="21.307635770670743" table:style-name="ce13">
            <text:p>21,3</text:p>
          </table:table-cell>
          <table:table-cell office:value-type="float" office:value="70.620215274561076" table:style-name="ce13">
            <text:p>70,6</text:p>
          </table:table-cell>
          <table:table-cell table:style-name="ce14"/>
          <table:table-cell table:number-columns-repeated="16378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6.7730001314808472" table:style-name="ce14">
            <text:p>6,8</text:p>
          </table:table-cell>
          <table:table-cell office:value-type="float" office:value="18.404360660549088" table:style-name="ce14">
            <text:p>18,4</text:p>
          </table:table-cell>
          <table:table-cell office:value-type="float" office:value="74.82263920797007" table:style-name="ce14">
            <text:p>74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4.1332196077538708" table:style-name="ce14">
            <text:p>4,1</text:p>
          </table:table-cell>
          <table:table-cell office:value-type="float" office:value="11.356847034185963" table:style-name="ce14">
            <text:p>11,4</text:p>
          </table:table-cell>
          <table:table-cell office:value-type="float" office:value="84.510000307969591" table:style-name="ce14">
            <text:p>84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6.6305453416465667" table:style-name="ce14">
            <text:p>6,6</text:p>
          </table:table-cell>
          <table:table-cell office:value-type="float" office:value="18.287782002358661" table:style-name="ce14">
            <text:p>18,3</text:p>
          </table:table-cell>
          <table:table-cell office:value-type="float" office:value="75.081672655994765" table:style-name="ce14">
            <text:p>75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8.8464342761709069" table:style-name="ce14">
            <text:p>8,8</text:p>
          </table:table-cell>
          <table:table-cell office:value-type="float" office:value="23.714502519243911" table:style-name="ce14">
            <text:p>23,7</text:p>
          </table:table-cell>
          <table:table-cell office:value-type="float" office:value="67.439013705736272" table:style-name="ce14">
            <text:p>67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11.198542962358484" table:style-name="ce14">
            <text:p>11,2</text:p>
          </table:table-cell>
          <table:table-cell office:value-type="float" office:value="28.294350259394768" table:style-name="ce14">
            <text:p>28,3</text:p>
          </table:table-cell>
          <table:table-cell office:value-type="float" office:value="60.507106778246758" table:style-name="ce14">
            <text:p>60,5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9.4577102577382295" table:style-name="ce14">
            <text:p>9,5</text:p>
          </table:table-cell>
          <table:table-cell office:value-type="float" office:value="26.251377631704507" table:style-name="ce14">
            <text:p>26,3</text:p>
          </table:table-cell>
          <table:table-cell office:value-type="float" office:value="64.290912110557258" table:style-name="ce14">
            <text:p>64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14.168391857266057" table:style-name="ce14">
            <text:p>14,2</text:p>
          </table:table-cell>
          <table:table-cell office:value-type="float" office:value="31.779502001883834" table:style-name="ce14">
            <text:p>31,8</text:p>
          </table:table-cell>
          <table:table-cell office:value-type="float" office:value="54.052106140850121" table:style-name="ce14">
            <text:p>54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6.9833032740020267" table:style-name="ce13">
            <text:p>7,0</text:p>
          </table:table-cell>
          <table:table-cell office:value-type="float" office:value="19.545500703101375" table:style-name="ce13">
            <text:p>19,5</text:p>
          </table:table-cell>
          <table:table-cell office:value-type="float" office:value="73.471196022896606" table:style-name="ce13">
            <text:p>73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5.4304063527908752" table:style-name="ce14">
            <text:p>5,4</text:p>
          </table:table-cell>
          <table:table-cell office:value-type="float" office:value="16.961538155708048" table:style-name="ce14">
            <text:p>17,0</text:p>
          </table:table-cell>
          <table:table-cell office:value-type="float" office:value="77.608055491501077" table:style-name="ce14">
            <text:p>77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2.7752124968279177" table:style-name="ce14">
            <text:p>2,8</text:p>
          </table:table-cell>
          <table:table-cell office:value-type="float" office:value="9.1892287849812035" table:style-name="ce14">
            <text:p>9,2</text:p>
          </table:table-cell>
          <table:table-cell office:value-type="float" office:value="88.03555871819087" table:style-name="ce14">
            <text:p>88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6.2411308433104171" table:style-name="ce14">
            <text:p>6,2</text:p>
          </table:table-cell>
          <table:table-cell office:value-type="float" office:value="17.309264336460789" table:style-name="ce14">
            <text:p>17,3</text:p>
          </table:table-cell>
          <table:table-cell office:value-type="float" office:value="76.449604820228799" table:style-name="ce14">
            <text:p>76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6.7468652536439437" table:style-name="ce14">
            <text:p>6,7</text:p>
          </table:table-cell>
          <table:table-cell office:value-type="float" office:value="22.569577047928203" table:style-name="ce14">
            <text:p>22,6</text:p>
          </table:table-cell>
          <table:table-cell office:value-type="float" office:value="70.683557698427862" table:style-name="ce14">
            <text:p>70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11.155557228501989" table:style-name="ce14">
            <text:p>11,2</text:p>
          </table:table-cell>
          <table:table-cell office:value-type="float" office:value="26.487975640995646" table:style-name="ce14">
            <text:p>26,5</text:p>
          </table:table-cell>
          <table:table-cell office:value-type="float" office:value="62.356467130502367" table:style-name="ce14">
            <text:p>62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9.4145996225397681" table:style-name="ce14">
            <text:p>9,4</text:p>
          </table:table-cell>
          <table:table-cell office:value-type="float" office:value="23.957541851515966" table:style-name="ce14">
            <text:p>24,0</text:p>
          </table:table-cell>
          <table:table-cell office:value-type="float" office:value="66.627858525944262" table:style-name="ce14">
            <text:p>66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14.597536487783898" table:style-name="ce14">
            <text:p>14,6</text:p>
          </table:table-cell>
          <table:table-cell office:value-type="float" office:value="31.490797415947107" table:style-name="ce14">
            <text:p>31,5</text:p>
          </table:table-cell>
          <table:table-cell office:value-type="float" office:value="53.911666096268995" table:style-name="ce14">
            <text:p>53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9.1122086531861939" table:style-name="ce13">
            <text:p>9,1</text:p>
          </table:table-cell>
          <table:table-cell office:value-type="float" office:value="22.990817969325754" table:style-name="ce13">
            <text:p>23,0</text:p>
          </table:table-cell>
          <table:table-cell office:value-type="float" office:value="67.896973377488052" table:style-name="ce13">
            <text:p>67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8.1371093891262589" table:style-name="ce14">
            <text:p>8,1</text:p>
          </table:table-cell>
          <table:table-cell office:value-type="float" office:value="19.870304840562518" table:style-name="ce14">
            <text:p>19,9</text:p>
          </table:table-cell>
          <table:table-cell office:value-type="float" office:value="71.992585770311223" table:style-name="ce14">
            <text:p>72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5.5569803050853501" table:style-name="ce14">
            <text:p>5,6</text:p>
          </table:table-cell>
          <table:table-cell office:value-type="float" office:value="13.629413047383817" table:style-name="ce14">
            <text:p>13,6</text:p>
          </table:table-cell>
          <table:table-cell office:value-type="float" office:value="80.813606647530818" table:style-name="ce14">
            <text:p>80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7.0271729981482514" table:style-name="ce14">
            <text:p>7,0</text:p>
          </table:table-cell>
          <table:table-cell office:value-type="float" office:value="19.284014178029665" table:style-name="ce14">
            <text:p>19,3</text:p>
          </table:table-cell>
          <table:table-cell office:value-type="float" office:value="73.688812823822076" table:style-name="ce14">
            <text:p>73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10.926883108564219" table:style-name="ce14">
            <text:p>10,9</text:p>
          </table:table-cell>
          <table:table-cell office:value-type="float" office:value="24.849100020202119" table:style-name="ce14">
            <text:p>24,8</text:p>
          </table:table-cell>
          <table:table-cell office:value-type="float" office:value="64.224115418159244" table:style-name="ce14">
            <text:p>64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11.233913106078489" table:style-name="ce14">
            <text:p>11,2</text:p>
          </table:table-cell>
          <table:table-cell office:value-type="float" office:value="29.780781278513587" table:style-name="ce14">
            <text:p>29,8</text:p>
          </table:table-cell>
          <table:table-cell office:value-type="float" office:value="58.985389325015944" table:style-name="ce14">
            <text:p>59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9.4968071306951529" table:style-name="ce14">
            <text:p>9,5</text:p>
          </table:table-cell>
          <table:table-cell office:value-type="float" office:value="28.33098624802442" table:style-name="ce14">
            <text:p>28,3</text:p>
          </table:table-cell>
          <table:table-cell office:value-type="float" office:value="62.172345502067927" table:style-name="ce14">
            <text:p>62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13.86957291324247" table:style-name="ce14">
            <text:p>13,9</text:p>
          </table:table-cell>
          <table:table-cell office:value-type="float" office:value="31.980512638969667" table:style-name="ce14">
            <text:p>32,0</text:p>
          </table:table-cell>
          <table:table-cell office:value-type="float" office:value="54.149914447787864" table:style-name="ce14">
            <text:p>54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8.3030915460354056" table:style-name="ce14">
            <text:p>8,3</text:p>
          </table:table-cell>
          <table:table-cell office:value-type="float" office:value="22.220304366814503" table:style-name="ce14">
            <text:p>22,2</text:p>
          </table:table-cell>
          <table:table-cell office:value-type="float" office:value="69.476619893650692" table:style-name="ce14">
            <text:p>69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6.7334942938430311" table:style-name="ce14">
            <text:p>6,7</text:p>
          </table:table-cell>
          <table:table-cell office:value-type="float" office:value="16.017006226147991" table:style-name="ce14">
            <text:p>16,0</text:p>
          </table:table-cell>
          <table:table-cell office:value-type="float" office:value="77.249499480008978" table:style-name="ce14">
            <text:p>77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8.152747845246985" table:style-name="ce14">
            <text:p>8,2</text:p>
          </table:table-cell>
          <table:table-cell office:value-type="float" office:value="22.543887735408944" table:style-name="ce14">
            <text:p>22,5</text:p>
          </table:table-cell>
          <table:table-cell office:value-type="float" office:value="69.303364419344078" table:style-name="ce14">
            <text:p>69,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7.7874829165594974" table:style-name="ce14">
            <text:p>7,8</text:p>
          </table:table-cell>
          <table:table-cell office:value-type="float" office:value="16.941335602775869" table:style-name="ce14">
            <text:p>16,9</text:p>
          </table:table-cell>
          <table:table-cell office:value-type="float" office:value="75.271181480664637" table:style-name="ce14">
            <text:p>75,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7.9712052325117648" table:style-name="ce14">
            <text:p>8,0</text:p>
          </table:table-cell>
          <table:table-cell office:value-type="float" office:value="24.747148440615778" table:style-name="ce14">
            <text:p>24,7</text:p>
          </table:table-cell>
          <table:table-cell office:value-type="float" office:value="67.282045146366755" table:style-name="ce14">
            <text:p>67,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8.3089881404879922" table:style-name="ce14">
            <text:p>8,3</text:p>
          </table:table-cell>
          <table:table-cell office:value-type="float" office:value="20.863359071175918" table:style-name="ce14">
            <text:p>20,9</text:p>
          </table:table-cell>
          <table:table-cell office:value-type="float" office:value="70.827652788336081" table:style-name="ce14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8.563148196522242" table:style-name="ce14">
            <text:p>8,6</text:p>
          </table:table-cell>
          <table:table-cell office:value-type="float" office:value="19.761160099687242" table:style-name="ce14">
            <text:p>19,8</text:p>
          </table:table-cell>
          <table:table-cell office:value-type="float" office:value="71.675691703790505" table:style-name="ce14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6.4269322153474375" table:style-name="ce14">
            <text:p>6,4</text:p>
          </table:table-cell>
          <table:table-cell office:value-type="float" office:value="18.411735608229197" table:style-name="ce14">
            <text:p>18,4</text:p>
          </table:table-cell>
          <table:table-cell office:value-type="float" office:value="75.161332176423358" table:style-name="ce14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7.0900491145545113" table:style-name="ce14">
            <text:p>7,1</text:p>
          </table:table-cell>
          <table:table-cell office:value-type="float" office:value="20.948697772551188" table:style-name="ce14">
            <text:p>20,9</text:p>
          </table:table-cell>
          <table:table-cell office:value-type="float" office:value="71.961253112894312" table:style-name="ce14">
            <text:p>72,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8.8879145657824683" table:style-name="ce14">
            <text:p>8,9</text:p>
          </table:table-cell>
          <table:table-cell office:value-type="float" office:value="25.563169827364501" table:style-name="ce14">
            <text:p>25,6</text:p>
          </table:table-cell>
          <table:table-cell office:value-type="float" office:value="65.548915606853029" table:style-name="ce14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8.9387218793549668" table:style-name="ce14">
            <text:p>8,9</text:p>
          </table:table-cell>
          <table:table-cell office:value-type="float" office:value="21.061198486959984" table:style-name="ce14">
            <text:p>21,1</text:p>
          </table:table-cell>
          <table:table-cell office:value-type="float" office:value="70.000079633685047" table:style-name="ce14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5.6388929078254346" table:style-name="ce14">
            <text:p>5,6</text:p>
          </table:table-cell>
          <table:table-cell office:value-type="float" office:value="17.390742217201115" table:style-name="ce14">
            <text:p>17,4</text:p>
          </table:table-cell>
          <table:table-cell office:value-type="float" office:value="76.970057041535966" table:style-name="ce14">
            <text:p>77,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8.7637843191672999" table:style-name="ce14">
            <text:p>8,8</text:p>
          </table:table-cell>
          <table:table-cell office:value-type="float" office:value="22.720924666515593" table:style-name="ce14">
            <text:p>22,7</text:p>
          </table:table-cell>
          <table:table-cell office:value-type="float" office:value="68.515227360107147" table:style-name="ce14">
            <text:p>68,5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Tabelle_69" table:style-name="ta2">
        <table:table-column table:style-name="co3" table:default-cell-style-name="ce17"/>
        <table:table-column table:style-name="co12" table:default-cell-style-name="ce17"/>
        <table:table-column table:style-name="co17" table:number-columns-repeated="2" table:default-cell-style-name="ce17"/>
        <table:table-column table:style-name="co15" table:default-cell-style-name="ce17"/>
        <table:table-column table:style-name="co17" table:default-cell-style-name="ce17"/>
        <table:table-column table:style-name="co23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0" table:default-cell-style-name="ce17"/>
        <table:table-row table:style-name="ro1">
          <table:table-cell office:value-type="string" table:number-columns-spanned="7" table:number-rows-spanned="1" table:style-name="ce20">
            <text:p>Tabelle 69: Neurologe/Neurologin – Häufigkeit in den letzten vier Wochen</text:p>
          </table:table-cell>
          <table:covered-table-cell table:number-columns-repeated="6"/>
          <table:table-cell table:number-columns-repeated="16377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text:span text:style-name="T2">2</text:span>)</text:p>
            <text:p>in 1 000</text:p>
          </table:table-cell>
          <table:table-cell office:value-type="string" table:number-columns-spanned="4" table:number-rows-spanned="1" table:style-name="ce24">
            <text:p>"Wie oft in den</text:p>
            <text:p>letzten vier Wochen?"</text:p>
          </table:table-cell>
          <table:covered-table-cell table:number-columns-repeated="3"/>
          <table:table-cell office:value-type="string" table:number-columns-spanned="1" table:number-rows-spanned="3" table:style-name="ce25">
            <text:p>Durchschnittliche Anzahl der Arztbesuche in den letzten vier Wochen</text:p>
          </table:table-cell>
          <table:table-cell table:number-columns-repeated="16377" table:style-name="ce9"/>
        </table:table-row>
        <table:table-row table:style-name="ro20">
          <table:covered-table-cell/>
          <table:covered-table-cell/>
          <table:table-cell office:value-type="string" table:style-name="ce10">
            <text:p>Einmal</text:p>
          </table:table-cell>
          <table:table-cell office:value-type="string" table:style-name="ce10">
            <text:p>Zweimal</text:p>
          </table:table-cell>
          <table:table-cell office:value-type="string" table:style-name="ce10">
            <text:p>Dreimal</text:p>
          </table:table-cell>
          <table:table-cell office:value-type="string" table:style-name="ce10">
            <text:p>Viermal oder häufiger</text:p>
          </table:table-cell>
          <table:covered-table-cell/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4">
            <text:p>in %</text:p>
          </table:table-cell>
          <table:covered-table-cell table:number-columns-repeated="3"/>
          <table:covered-table-cell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189.15100000000001" table:style-name="ce13">
            <text:p>189,2</text:p>
          </table:table-cell>
          <table:table-cell office:value-type="float" office:value="88.366437396577325" table:style-name="ce13">
            <text:p>88,4</text:p>
          </table:table-cell>
          <table:table-cell office:value-type="float" office:value="10.131587990547235" table:style-name="ce13">
            <text:p>10,1</text:p>
          </table:table-cell>
          <table:table-cell office:value-type="float" office:value="0.44620435525056695" table:style-name="ce13">
            <text:p>0,4</text:p>
          </table:table-cell>
          <table:table-cell office:value-type="float" office:value="1.0562989357708921" table:style-name="ce13">
            <text:p>1,1</text:p>
          </table:table-cell>
          <table:table-cell office:value-type="float" office:value="1.1599999999999999" table:style-name="ce13">
            <text:p>1,2</text:p>
          </table:table-cell>
          <table:table-cell table:number-columns-repeated="2" table:style-name="ce14"/>
          <table:table-cell table:number-columns-repeated="16375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11.339" table:style-name="ce14">
            <text:p>111,3</text:p>
          </table:table-cell>
          <table:table-cell office:value-type="float" office:value="91.103746216509933" table:style-name="ce14">
            <text:p>91,1</text:p>
          </table:table-cell>
          <table:table-cell office:value-type="float" office:value="7.3900430217623656" table:style-name="ce14">
            <text:p>7,4</text:p>
          </table:table-cell>
          <table:table-cell office:value-type="float" office:value="0.75804524919390326" table:style-name="ce14">
            <text:p>0,8</text:p>
          </table:table-cell>
          <table:table-cell office:value-type="float" office:value="0.74816551253379315" table:style-name="ce14">
            <text:p>0,7</text:p>
          </table:table-cell>
          <table:table-cell office:value-type="float" office:value="1.12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1.628" table:style-name="ce14">
            <text:p>11,6</text:p>
          </table:table-cell>
          <table:table-cell office:value-type="float" office:value="97.256621947024414" table:style-name="ce14">
            <text:p>97,3</text:p>
          </table:table-cell>
          <table:table-cell office:value-type="float" office:value="1.788785689714482" table:style-name="ce14">
            <text:p>1,8</text:p>
          </table:table-cell>
          <table:table-cell office:value-type="float" office:value="0.95459236326109387" table:style-name="ce14">
            <text:p>1,0</text:p>
          </table:table-cell>
          <table:table-cell office:value-type="float" office:value="0" table:style-name="ce14">
            <text:p>-</text:p>
          </table:table-cell>
          <table:table-cell office:value-type="float" office:value="1.04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33.554000000000002" table:style-name="ce14">
            <text:p>33,6</text:p>
          </table:table-cell>
          <table:table-cell office:value-type="float" office:value="86.731835250640756" table:style-name="ce14">
            <text:p>86,7</text:p>
          </table:table-cell>
          <table:table-cell office:value-type="float" office:value="11.620075102819335" table:style-name="ce14">
            <text:p>11,6</text:p>
          </table:table-cell>
          <table:table-cell office:value-type="float" office:value="1.6480896465399058" table:style-name="ce14">
            <text:p>1,6</text:p>
          </table:table-cell>
          <table:table-cell office:value-type="float" office:value="0" table:style-name="ce14">
            <text:p>-</text:p>
          </table:table-cell>
          <table:table-cell office:value-type="float" office:value="1.149999999999999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66.156999999999996" table:style-name="ce14">
            <text:p>66,2</text:p>
          </table:table-cell>
          <table:table-cell office:value-type="float" office:value="92.239672294692937" table:style-name="ce14">
            <text:p>92,2</text:p>
          </table:table-cell>
          <table:table-cell office:value-type="float" office:value="6.2291216348988021" table:style-name="ce14">
            <text:p>6,2</text:p>
          </table:table-cell>
          <table:table-cell office:value-type="float" office:value="0.27056849615309037" table:style-name="ce14">
            <text:p>0,3</text:p>
          </table:table-cell>
          <table:table-cell office:value-type="float" office:value="1.2591260184107502" table:style-name="ce14">
            <text:p>1,3</text:p>
          </table:table-cell>
          <table:table-cell office:value-type="float" office:value="1.12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77.813000000000002" table:style-name="ce14">
            <text:p>77,8</text:p>
          </table:table-cell>
          <table:table-cell office:value-type="float" office:value="84.448613984809739" table:style-name="ce14">
            <text:p>84,4</text:p>
          </table:table-cell>
          <table:table-cell office:value-type="float" office:value="14.052921748293986" table:style-name="ce14">
            <text:p>14,1</text:p>
          </table:table-cell>
          <table:table-cell office:value-type="float" office:value="0" table:style-name="ce14">
            <text:p>-</text:p>
          </table:table-cell>
          <table:table-cell office:value-type="float" office:value="1.4971791345919063" table:style-name="ce14">
            <text:p>1,5</text:p>
          </table:table-cell>
          <table:table-cell office:value-type="float" office:value="1.22" table:style-name="ce14">
            <text:p>1,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40.482999999999997" table:style-name="ce14">
            <text:p>40,5</text:p>
          </table:table-cell>
          <table:table-cell office:value-type="float" office:value="84.97393967838353" table:style-name="ce14">
            <text:p>85,0</text:p>
          </table:table-cell>
          <table:table-cell office:value-type="float" office:value="13.195662376800138" table:style-name="ce14">
            <text:p>13,2</text:p>
          </table:table-cell>
          <table:table-cell office:value-type="float" office:value="0" table:style-name="ce14">
            <text:p>-</text:p>
          </table:table-cell>
          <table:table-cell office:value-type="float" office:value="1.8328681174814121" table:style-name="ce14">
            <text:p>1,8</text:p>
          </table:table-cell>
          <table:table-cell office:value-type="float" office:value="1.2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7.329000000000001" table:style-name="ce14">
            <text:p>37,3</text:p>
          </table:table-cell>
          <table:table-cell office:value-type="float" office:value="83.883843660424859" table:style-name="ce14">
            <text:p>83,9</text:p>
          </table:table-cell>
          <table:table-cell office:value-type="float" office:value="14.985667979319029" table:style-name="ce14">
            <text:p>15,0</text:p>
          </table:table-cell>
          <table:table-cell office:value-type="float" office:value="0" table:style-name="ce14">
            <text:p>-</text:p>
          </table:table-cell>
          <table:table-cell office:value-type="float" office:value="1.1331672426263761" table:style-name="ce14">
            <text:p>1,1</text:p>
          </table:table-cell>
          <table:table-cell office:value-type="float" office:value="1.25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84.403000000000006" table:style-name="ce13">
            <text:p>84,4</text:p>
          </table:table-cell>
          <table:table-cell office:value-type="float" office:value="84.893901875525756" table:style-name="ce13">
            <text:p>84,9</text:p>
          </table:table-cell>
          <table:table-cell office:value-type="float" office:value="13.40947596649408" table:style-name="ce13">
            <text:p>13,4</text:p>
          </table:table-cell>
          <table:table-cell office:value-type="float" office:value="0.73931021409191611" table:style-name="ce13">
            <text:p>0,7</text:p>
          </table:table-cell>
          <table:table-cell office:value-type="float" office:value="0.95731194388825047" table:style-name="ce13">
            <text:p>1,0</text:p>
          </table:table-cell>
          <table:table-cell office:value-type="float" office:value="1.21" table:style-name="ce13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49.334000000000003" table:style-name="ce14">
            <text:p>49,3</text:p>
          </table:table-cell>
          <table:table-cell office:value-type="float" office:value="84.450885798840545" table:style-name="ce14">
            <text:p>84,5</text:p>
          </table:table-cell>
          <table:table-cell office:value-type="float" office:value="13.503871569303117" table:style-name="ce14">
            <text:p>13,5</text:p>
          </table:table-cell>
          <table:table-cell office:value-type="float" office:value="1.2648477723274008" table:style-name="ce14">
            <text:p>1,3</text:p>
          </table:table-cell>
          <table:table-cell office:value-type="float" office:value="0.78039485952892529" table:style-name="ce14">
            <text:p>0,8</text:p>
          </table:table-cell>
          <table:table-cell office:value-type="float" office:value="1.18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4.9669999999999996" table:style-name="ce14">
            <text:p>5,0</text:p>
          </table:table-cell>
          <table:table-cell office:value-type="float" office:value="97.745117777330393" table:style-name="ce14">
            <text:p>97,7</text:p>
          </table:table-cell>
          <table:table-cell office:value-type="float" office:value="0" table:style-name="ce14">
            <text:p>-</text:p>
          </table:table-cell>
          <table:table-cell office:value-type="float" office:value="2.234749345681498" table:style-name="ce14">
            <text:p>2,2</text:p>
          </table:table-cell>
          <table:table-cell office:value-type="float" office:value="0" table:style-name="ce14">
            <text:p>-</text:p>
          </table:table-cell>
          <table:table-cell office:value-type="float" office:value="1.04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6.856999999999999" table:style-name="ce14">
            <text:p>16,9</text:p>
          </table:table-cell>
          <table:table-cell office:value-type="float" office:value="80.352375867592102" table:style-name="ce14">
            <text:p>80,4</text:p>
          </table:table-cell>
          <table:table-cell office:value-type="float" office:value="17.666251408910245" table:style-name="ce14">
            <text:p>17,7</text:p>
          </table:table-cell>
          <table:table-cell office:value-type="float" office:value="1.9813727234976568" table:style-name="ce14">
            <text:p>2,0</text:p>
          </table:table-cell>
          <table:table-cell office:value-type="float" office:value="0" table:style-name="ce14">
            <text:p>-</text:p>
          </table:table-cell>
          <table:table-cell office:value-type="float" office:value="1.22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7.510999999999999" table:style-name="ce14">
            <text:p>27,5</text:p>
          </table:table-cell>
          <table:table-cell office:value-type="float" office:value="84.558903711242777" table:style-name="ce14">
            <text:p>84,6</text:p>
          </table:table-cell>
          <table:table-cell office:value-type="float" office:value="13.391007233470248" table:style-name="ce14">
            <text:p>13,4</text:p>
          </table:table-cell>
          <table:table-cell office:value-type="float" office:value="0.65064883137654028" table:style-name="ce14">
            <text:p>0,7</text:p>
          </table:table-cell>
          <table:table-cell office:value-type="float" office:value="1.399440223910436" table:style-name="ce14">
            <text:p>1,4</text:p>
          </table:table-cell>
          <table:table-cell office:value-type="float" office:value="1.1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35.069000000000003" table:style-name="ce14">
            <text:p>35,1</text:p>
          </table:table-cell>
          <table:table-cell office:value-type="float" office:value="85.517123385326073" table:style-name="ce14">
            <text:p>85,5</text:p>
          </table:table-cell>
          <table:table-cell office:value-type="float" office:value="13.27668311043942" table:style-name="ce14">
            <text:p>13,3</text:p>
          </table:table-cell>
          <table:table-cell office:value-type="float" office:value="0" table:style-name="ce14">
            <text:p>-</text:p>
          </table:table-cell>
          <table:table-cell office:value-type="float" office:value="1.2061935042345091" table:style-name="ce14">
            <text:p>1,2</text:p>
          </table:table-cell>
          <table:table-cell office:value-type="float" office:value="1.24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8.152999999999999" table:style-name="ce14">
            <text:p>18,2</text:p>
          </table:table-cell>
          <table:table-cell office:value-type="float" office:value="87.340935382581392" table:style-name="ce14">
            <text:p>87,3</text:p>
          </table:table-cell>
          <table:table-cell office:value-type="float" office:value="12.659064617418608" table:style-name="ce14">
            <text:p>12,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299999999999999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16.916" table:style-name="ce14">
            <text:p>16,9</text:p>
          </table:table-cell>
          <table:table-cell office:value-type="float" office:value="83.56585481201229" table:style-name="ce14">
            <text:p>83,6</text:p>
          </table:table-cell>
          <table:table-cell office:value-type="float" office:value="13.93946559470324" table:style-name="ce14">
            <text:p>13,9</text:p>
          </table:table-cell>
          <table:table-cell office:value-type="float" office:value="0" table:style-name="ce14">
            <text:p>-</text:p>
          </table:table-cell>
          <table:table-cell office:value-type="float" office:value="2.5005911563017258" table:style-name="ce14">
            <text:p>2,5</text:p>
          </table:table-cell>
          <table:table-cell office:value-type="float" office:value="1.36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104.748" table:style-name="ce13">
            <text:p>104,7</text:p>
          </table:table-cell>
          <table:table-cell office:value-type="float" office:value="91.164509107572457" table:style-name="ce13">
            <text:p>91,2</text:p>
          </table:table-cell>
          <table:table-cell office:value-type="float" office:value="7.4903578111276587" table:style-name="ce13">
            <text:p>7,5</text:p>
          </table:table-cell>
          <table:table-cell office:value-type="float" office:value="0.20907320426165654" table:style-name="ce13">
            <text:p>0,2</text:p>
          </table:table-cell>
          <table:table-cell office:value-type="float" office:value="1.1360598770382251" table:style-name="ce13">
            <text:p>1,1</text:p>
          </table:table-cell>
          <table:table-cell office:value-type="float" office:value="1.1299999999999999" table:style-name="ce13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62.005000000000003" table:style-name="ce14">
            <text:p>62,0</text:p>
          </table:table-cell>
          <table:table-cell office:value-type="float" office:value="96.39706475284251" table:style-name="ce14">
            <text:p>96,4</text:p>
          </table:table-cell>
          <table:table-cell office:value-type="float" office:value="2.5256027739698412" table:style-name="ce14">
            <text:p>2,5</text:p>
          </table:table-cell>
          <table:table-cell office:value-type="float" office:value="0.35319732279654864" table:style-name="ce14">
            <text:p>0,4</text:p>
          </table:table-cell>
          <table:table-cell office:value-type="float" office:value="0.72413515039109744" table:style-name="ce14">
            <text:p>0,7</text:p>
          </table:table-cell>
          <table:table-cell office:value-type="float" office:value="1.07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6.6609999999999996" table:style-name="ce14">
            <text:p>6,7</text:p>
          </table:table-cell>
          <table:table-cell office:value-type="float" office:value="96.877345743882316" table:style-name="ce14">
            <text:p>96,9</text:p>
          </table:table-cell>
          <table:table-cell office:value-type="float" office:value="3.1226542561177002" table:style-name="ce14">
            <text:p>3,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3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6.698" table:style-name="ce14">
            <text:p>16,7</text:p>
          </table:table-cell>
          <table:table-cell office:value-type="float" office:value="93.16684632890167" table:style-name="ce14">
            <text:p>93,2</text:p>
          </table:table-cell>
          <table:table-cell office:value-type="float" office:value="5.5156306144448441" table:style-name="ce14">
            <text:p>5,5</text:p>
          </table:table-cell>
          <table:table-cell office:value-type="float" office:value="1.3115343154868846" table:style-name="ce14">
            <text:p>1,3</text:p>
          </table:table-cell>
          <table:table-cell office:value-type="float" office:value="0" table:style-name="ce14">
            <text:p>-</text:p>
          </table:table-cell>
          <table:table-cell office:value-type="float" office:value="1.08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38.646000000000001" table:style-name="ce14">
            <text:p>38,6</text:p>
          </table:table-cell>
          <table:table-cell office:value-type="float" office:value="97.707395331987783" table:style-name="ce14">
            <text:p>97,7</text:p>
          </table:table-cell>
          <table:table-cell office:value-type="float" office:value="1.1307767944936087" table:style-name="ce14">
            <text:p>1,1</text:p>
          </table:table-cell>
          <table:table-cell office:value-type="float" office:value="0" table:style-name="ce14">
            <text:p>-</text:p>
          </table:table-cell>
          <table:table-cell office:value-type="float" office:value="1.1618278735186049" table:style-name="ce14">
            <text:p>1,2</text:p>
          </table:table-cell>
          <table:table-cell office:value-type="float" office:value="1.08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42.744" table:style-name="ce14">
            <text:p>42,7</text:p>
          </table:table-cell>
          <table:table-cell office:value-type="float" office:value="83.571963316488862" table:style-name="ce14">
            <text:p>83,6</text:p>
          </table:table-cell>
          <table:table-cell office:value-type="float" office:value="14.69212053153659" table:style-name="ce14">
            <text:p>14,7</text:p>
          </table:table-cell>
          <table:table-cell office:value-type="float" office:value="0" table:style-name="ce14">
            <text:p>-</text:p>
          </table:table-cell>
          <table:table-cell office:value-type="float" office:value="1.7359161519745461" table:style-name="ce14">
            <text:p>1,7</text:p>
          </table:table-cell>
          <table:table-cell office:value-type="float" office:value="1.21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22.331" table:style-name="ce14">
            <text:p>22,3</text:p>
          </table:table-cell>
          <table:table-cell office:value-type="float" office:value="83.045989879539661" table:style-name="ce14">
            <text:p>83,0</text:p>
          </table:table-cell>
          <table:table-cell office:value-type="float" office:value="13.631274909318886" table:style-name="ce14">
            <text:p>13,6</text:p>
          </table:table-cell>
          <table:table-cell office:value-type="float" office:value="0" table:style-name="ce14">
            <text:p>-</text:p>
          </table:table-cell>
          <table:table-cell office:value-type="float" office:value="3.3227352111414628" table:style-name="ce14">
            <text:p>3,3</text:p>
          </table:table-cell>
          <table:table-cell office:value-type="float" office:value="1.26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20.413" table:style-name="ce14">
            <text:p>20,4</text:p>
          </table:table-cell>
          <table:table-cell office:value-type="float" office:value="84.147357076372899" table:style-name="ce14">
            <text:p>84,1</text:p>
          </table:table-cell>
          <table:table-cell office:value-type="float" office:value="15.8526429236271" table:style-name="ce14">
            <text:p>15,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164.642" table:style-name="ce14">
            <text:p>164,6</text:p>
          </table:table-cell>
          <table:table-cell office:value-type="float" office:value="89.33504209132542" table:style-name="ce14">
            <text:p>89,3</text:p>
          </table:table-cell>
          <table:table-cell office:value-type="float" office:value="9.5656029445706441" table:style-name="ce14">
            <text:p>9,6</text:p>
          </table:table-cell>
          <table:table-cell office:value-type="float" office:value="0.3097630009353628" table:style-name="ce14">
            <text:p>0,3</text:p>
          </table:table-cell>
          <table:table-cell office:value-type="float" office:value="0.78959196316857194" table:style-name="ce14">
            <text:p>0,8</text:p>
          </table:table-cell>
          <table:table-cell office:value-type="float" office:value="1.149999999999999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24.509" table:style-name="ce14">
            <text:p>24,5</text:p>
          </table:table-cell>
          <table:table-cell office:value-type="float" office:value="81.859724998979971" table:style-name="ce14">
            <text:p>81,9</text:p>
          </table:table-cell>
          <table:table-cell office:value-type="float" office:value="13.933657023950385" table:style-name="ce14">
            <text:p>13,9</text:p>
          </table:table-cell>
          <table:table-cell office:value-type="float" office:value="1.3627646986821169" table:style-name="ce14">
            <text:p>1,4</text:p>
          </table:table-cell>
          <table:table-cell office:value-type="float" office:value="2.8479334122159203" table:style-name="ce14">
            <text:p>2,8</text:p>
          </table:table-cell>
          <table:table-cell office:value-type="float" office:value="1.29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148.37200000000001" table:style-name="ce14">
            <text:p>148,4</text:p>
          </table:table-cell>
          <table:table-cell office:value-type="float" office:value="88.956137276575078" table:style-name="ce14">
            <text:p>89,0</text:p>
          </table:table-cell>
          <table:table-cell office:value-type="float" office:value="9.8232820208664702" table:style-name="ce14">
            <text:p>9,8</text:p>
          </table:table-cell>
          <table:table-cell office:value-type="float" office:value="0.34373062302860374" table:style-name="ce14">
            <text:p>0,3</text:p>
          </table:table-cell>
          <table:table-cell office:value-type="float" office:value="0.87617609791604878" table:style-name="ce14">
            <text:p>0,9</text:p>
          </table:table-cell>
          <table:table-cell office:value-type="float" office:value="1.1499999999999999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40.779000000000003" table:style-name="ce14">
            <text:p>40,8</text:p>
          </table:table-cell>
          <table:table-cell office:value-type="float" office:value="86.21839672380392" table:style-name="ce14">
            <text:p>86,2</text:p>
          </table:table-cell>
          <table:table-cell office:value-type="float" office:value="11.250888937933739" table:style-name="ce14">
            <text:p>11,3</text:p>
          </table:table-cell>
          <table:table-cell office:value-type="float" office:value="0.81904902032909099" table:style-name="ce14">
            <text:p>0,8</text:p>
          </table:table-cell>
          <table:table-cell office:value-type="float" office:value="1.7116653179332495" table:style-name="ce14">
            <text:p>1,7</text:p>
          </table:table-cell>
          <table:table-cell office:value-type="float" office:value="1.2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6.6449999999999996" table:style-name="ce14">
            <text:p>6,6</text:p>
          </table:table-cell>
          <table:table-cell office:value-type="float" office:value="82.618510158013549" table:style-name="ce14">
            <text:p>82,6</text:p>
          </table:table-cell>
          <table:table-cell office:value-type="float" office:value="4.9811888638073745" table:style-name="ce14">
            <text:p>5,0</text:p>
          </table:table-cell>
          <table:table-cell office:value-type="float" office:value="7.7200902934537252" table:style-name="ce14">
            <text:p>7,7</text:p>
          </table:table-cell>
          <table:table-cell office:value-type="float" office:value="4.6952595936794586" table:style-name="ce14">
            <text:p>4,7</text:p>
          </table:table-cell>
          <table:table-cell office:value-type="float" office:value="1.34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10.782" table:style-name="ce14">
            <text:p>10,8</text:p>
          </table:table-cell>
          <table:table-cell office:value-type="float" office:value="92.506028566128734" table:style-name="ce14">
            <text:p>92,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.4939714338712671" table:style-name="ce14">
            <text:p>7,5</text:p>
          </table:table-cell>
          <table:table-cell office:value-type="float" office:value="1.46" table:style-name="ce14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42.878" table:style-name="ce14">
            <text:p>42,9</text:p>
          </table:table-cell>
          <table:table-cell office:value-type="float" office:value="83.373758104389211" table:style-name="ce14">
            <text:p>83,4</text:p>
          </table:table-cell>
          <table:table-cell office:value-type="float" office:value="16.626241895610804" table:style-name="ce14">
            <text:p>16,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7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23.806000000000001" table:style-name="ce14">
            <text:p>23,8</text:p>
          </table:table-cell>
          <table:table-cell office:value-type="float" office:value="96.04721498781818" table:style-name="ce14">
            <text:p>96,0</text:p>
          </table:table-cell>
          <table:table-cell office:value-type="float" office:value="3.9527850121818022" table:style-name="ce14">
            <text:p>4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4" table:style-name="ce14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9.2940000000000005" table:style-name="ce14">
            <text:p>9,3</text:p>
          </table:table-cell>
          <table:table-cell office:value-type="float" office:value="97.632881428878832" table:style-name="ce14">
            <text:p>97,6</text:p>
          </table:table-cell>
          <table:table-cell office:value-type="float" office:value="0" table:style-name="ce14">
            <text:p>-</text:p>
          </table:table-cell>
          <table:table-cell office:value-type="float" office:value="2.3563589412524211" table:style-name="ce14">
            <text:p>2,4</text:p>
          </table:table-cell>
          <table:table-cell office:value-type="float" office:value="0" table:style-name="ce14">
            <text:p>-</text:p>
          </table:table-cell>
          <table:table-cell office:value-type="float" office:value="1.05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28.163" table:style-name="ce14">
            <text:p>28,2</text:p>
          </table:table-cell>
          <table:table-cell office:value-type="float" office:value="98.611653588041037" table:style-name="ce14">
            <text:p>98,6</text:p>
          </table:table-cell>
          <table:table-cell office:value-type="float" office:value="1.3918971700458047" table:style-name="ce14">
            <text:p>1,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1" table:style-name="ce14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13.757" table:style-name="ce14">
            <text:p>13,8</text:p>
          </table:table-cell>
          <table:table-cell office:value-type="float" office:value="83.630151922657561" table:style-name="ce14">
            <text:p>83,6</text:p>
          </table:table-cell>
          <table:table-cell office:value-type="float" office:value="12.299193138038817" table:style-name="ce14">
            <text:p>12,3</text:p>
          </table:table-cell>
          <table:table-cell office:value-type="float" office:value="0.80686196118339748" table:style-name="ce14">
            <text:p>0,8</text:p>
          </table:table-cell>
          <table:table-cell office:value-type="float" office:value="3.2637929781202302" table:style-name="ce14">
            <text:p>3,3</text:p>
          </table:table-cell>
          <table:table-cell office:value-type="float" office:value="1.33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4.5469999999999997" table:style-name="ce14">
            <text:p>4,5</text:p>
          </table:table-cell>
          <table:table-cell office:value-type="float" office:value="84.825159445788444" table:style-name="ce14">
            <text:p>84,8</text:p>
          </table:table-cell>
          <table:table-cell office:value-type="float" office:value="5.718055861007258" table:style-name="ce14">
            <text:p>5,7</text:p>
          </table:table-cell>
          <table:table-cell office:value-type="float" office:value="0" table:style-name="ce14">
            <text:p>-</text:p>
          </table:table-cell>
          <table:table-cell office:value-type="float" office:value="9.4567846932043107" table:style-name="ce14">
            <text:p>9,5</text:p>
          </table:table-cell>
          <table:table-cell office:value-type="float" office:value="1.44" table:style-name="ce14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49.28" table:style-name="ce14">
            <text:p>49,3</text:p>
          </table:table-cell>
          <table:table-cell office:value-type="float" office:value="82.911931818181813" table:style-name="ce14">
            <text:p>82,9</text:p>
          </table:table-cell>
          <table:table-cell office:value-type="float" office:value="17.086038961038959" table:style-name="ce14">
            <text:p>17,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7" table:style-name="ce14">
            <text:p>1,2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9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  <text:p>2) Der Insgesamt-Wert bezieht sich auf Personen, die bei der Frage "Wann haben Sie sich zuletzt von einer Neurologin/einem Neurologen beraten, untersuchen oder behandeln lassen?" mit "Vor weniger als 12 Monaten" geantwortet haben und innerhalb der letzten vier Wochen mindestens einmal bei einer Neurologin oder einem Neurologen wa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70" table:style-name="ta2">
        <table:table-column table:style-name="co3" table:default-cell-style-name="ce17"/>
        <table:table-column table:style-name="co10" table:default-cell-style-name="ce17"/>
        <table:table-column table:style-name="co20" table:number-columns-repeated="3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2" table:default-cell-style-name="ce17"/>
        <table:table-row table:style-name="ro1">
          <table:table-cell office:value-type="string" table:number-columns-spanned="5" table:number-rows-spanned="1" table:style-name="ce20">
            <text:p>Tabelle 70: Orthopäde/Orthopädin – Zeitpunkt des letzten Besuches</text:p>
          </table:table-cell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/text:p>
            <text:p>in 1 000</text:p>
          </table:table-cell>
          <table:table-cell office:value-type="string" table:number-columns-spanned="3" table:number-rows-spanned="1" table:style-name="ce25">
            <text:p>"Wann haben Sie sich zuletzt von einer Orthopädin/einem Orthopäden beraten, untersuchen oder behandeln lassen?"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1">
            <text:p>Vor weniger als 12 Monaten</text:p>
          </table:table-cell>
          <table:table-cell office:value-type="string" table:style-name="ce10">
            <text:p>Vor 12 Monaten oder länger</text:p>
          </table:table-cell>
          <table:table-cell office:value-type="string" table:style-name="ce11">
            <text:p>Ni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15.158894540701409" table:style-name="ce13">
            <text:p>15,2</text:p>
          </table:table-cell>
          <table:table-cell office:value-type="float" office:value="38.474153517799436" table:style-name="ce13">
            <text:p>38,5</text:p>
          </table:table-cell>
          <table:table-cell office:value-type="float" office:value="46.366965422447073" table:style-name="ce13">
            <text:p>46,4</text:p>
          </table:table-cell>
          <table:table-cell table:number-columns-repeated="2" table:style-name="ce14"/>
          <table:table-cell table:number-columns-repeated="16377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13.390436857993246" table:style-name="ce14">
            <text:p>13,4</text:p>
          </table:table-cell>
          <table:table-cell office:value-type="float" office:value="36.470897601991638" table:style-name="ce14">
            <text:p>36,5</text:p>
          </table:table-cell>
          <table:table-cell office:value-type="float" office:value="50.138665540015126" table:style-name="ce14">
            <text:p>50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9.9102603414177572" table:style-name="ce14">
            <text:p>9,9</text:p>
          </table:table-cell>
          <table:table-cell office:value-type="float" office:value="33.400104709658329" table:style-name="ce14">
            <text:p>33,4</text:p>
          </table:table-cell>
          <table:table-cell office:value-type="float" office:value="56.689634948923903" table:style-name="ce14">
            <text:p>56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11.135342596518544" table:style-name="ce14">
            <text:p>11,1</text:p>
          </table:table-cell>
          <table:table-cell office:value-type="float" office:value="34.690373747975556" table:style-name="ce14">
            <text:p>34,7</text:p>
          </table:table-cell>
          <table:table-cell office:value-type="float" office:value="54.174283655505896" table:style-name="ce14">
            <text:p>54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17.890566954865466" table:style-name="ce14">
            <text:p>17,9</text:p>
          </table:table-cell>
          <table:table-cell office:value-type="float" office:value="40.262759689523421" table:style-name="ce14">
            <text:p>40,3</text:p>
          </table:table-cell>
          <table:table-cell office:value-type="float" office:value="41.846623856762207" table:style-name="ce14">
            <text:p>41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19.414677560159976" table:style-name="ce14">
            <text:p>19,4</text:p>
          </table:table-cell>
          <table:table-cell office:value-type="float" office:value="43.294977105203095" table:style-name="ce14">
            <text:p>43,3</text:p>
          </table:table-cell>
          <table:table-cell office:value-type="float" office:value="37.290345334636932" table:style-name="ce14">
            <text:p>37,3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19.152668180331535" table:style-name="ce14">
            <text:p>19,2</text:p>
          </table:table-cell>
          <table:table-cell office:value-type="float" office:value="41.955104321229115" table:style-name="ce14">
            <text:p>42,0</text:p>
          </table:table-cell>
          <table:table-cell office:value-type="float" office:value="38.892154656049158" table:style-name="ce14">
            <text:p>38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19.861645098677592" table:style-name="ce14">
            <text:p>19,9</text:p>
          </table:table-cell>
          <table:table-cell office:value-type="float" office:value="45.580695427851417" table:style-name="ce14">
            <text:p>45,6</text:p>
          </table:table-cell>
          <table:table-cell office:value-type="float" office:value="34.55778373689953" table:style-name="ce14">
            <text:p>34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13.048297655813665" table:style-name="ce13">
            <text:p>13,0</text:p>
          </table:table-cell>
          <table:table-cell office:value-type="float" office:value="36.652553129960069" table:style-name="ce13">
            <text:p>36,7</text:p>
          </table:table-cell>
          <table:table-cell office:value-type="float" office:value="50.299149214226269" table:style-name="ce13">
            <text:p>50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11.662711696903536" table:style-name="ce14">
            <text:p>11,7</text:p>
          </table:table-cell>
          <table:table-cell office:value-type="float" office:value="35.495143660632159" table:style-name="ce14">
            <text:p>35,5</text:p>
          </table:table-cell>
          <table:table-cell office:value-type="float" office:value="52.842144642464298" table:style-name="ce14">
            <text:p>52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10.546749302141842" table:style-name="ce14">
            <text:p>10,5</text:p>
          </table:table-cell>
          <table:table-cell office:value-type="float" office:value="31.198903309692056" table:style-name="ce14">
            <text:p>31,2</text:p>
          </table:table-cell>
          <table:table-cell office:value-type="float" office:value="58.254347388166103" table:style-name="ce14">
            <text:p>58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10.385466753004605" table:style-name="ce14">
            <text:p>10,4</text:p>
          </table:table-cell>
          <table:table-cell office:value-type="float" office:value="33.823117442560012" table:style-name="ce14">
            <text:p>33,8</text:p>
          </table:table-cell>
          <table:table-cell office:value-type="float" office:value="55.791300993345551" table:style-name="ce14">
            <text:p>55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13.617549010247599" table:style-name="ce14">
            <text:p>13,6</text:p>
          </table:table-cell>
          <table:table-cell office:value-type="float" office:value="40.209884794093313" table:style-name="ce14">
            <text:p>40,2</text:p>
          </table:table-cell>
          <table:table-cell office:value-type="float" office:value="46.172566195659094" table:style-name="ce14">
            <text:p>46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16.771028004105954" table:style-name="ce14">
            <text:p>16,8</text:p>
          </table:table-cell>
          <table:table-cell office:value-type="float" office:value="39.762127363898742" table:style-name="ce14">
            <text:p>39,8</text:p>
          </table:table-cell>
          <table:table-cell office:value-type="float" office:value="43.466742898766277" table:style-name="ce14">
            <text:p>43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16.750870119365672" table:style-name="ce14">
            <text:p>16,8</text:p>
          </table:table-cell>
          <table:table-cell office:value-type="float" office:value="38.168368097257286" table:style-name="ce14">
            <text:p>38,2</text:p>
          </table:table-cell>
          <table:table-cell office:value-type="float" office:value="45.080761783377035" table:style-name="ce14">
            <text:p>45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16.810881370408172" table:style-name="ce14">
            <text:p>16,8</text:p>
          </table:table-cell>
          <table:table-cell office:value-type="float" office:value="42.913086537908228" table:style-name="ce14">
            <text:p>42,9</text:p>
          </table:table-cell>
          <table:table-cell office:value-type="float" office:value="40.275729225662445" table:style-name="ce14">
            <text:p>40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17.174899286544935" table:style-name="ce13">
            <text:p>17,2</text:p>
          </table:table-cell>
          <table:table-cell office:value-type="float" office:value="40.214136679307906" table:style-name="ce13">
            <text:p>40,2</text:p>
          </table:table-cell>
          <table:table-cell office:value-type="float" office:value="42.610937676268321" table:style-name="ce13">
            <text:p>42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15.145849347099979" table:style-name="ce14">
            <text:p>15,1</text:p>
          </table:table-cell>
          <table:table-cell office:value-type="float" office:value="37.462288300890314" table:style-name="ce14">
            <text:p>37,5</text:p>
          </table:table-cell>
          <table:table-cell office:value-type="float" office:value="47.39186235200971" table:style-name="ce14">
            <text:p>47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9.2429368613484044" table:style-name="ce14">
            <text:p>9,2</text:p>
          </table:table-cell>
          <table:table-cell office:value-type="float" office:value="35.70784985181843" table:style-name="ce14">
            <text:p>35,7</text:p>
          </table:table-cell>
          <table:table-cell office:value-type="float" office:value="55.049076145167199" table:style-name="ce14">
            <text:p>55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11.898766436601013" table:style-name="ce14">
            <text:p>11,9</text:p>
          </table:table-cell>
          <table:table-cell office:value-type="float" office:value="35.573433963675811" table:style-name="ce14">
            <text:p>35,6</text:p>
          </table:table-cell>
          <table:table-cell office:value-type="float" office:value="52.527799599723167" table:style-name="ce14">
            <text:p>52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22.124671715554154" table:style-name="ce14">
            <text:p>22,1</text:p>
          </table:table-cell>
          <table:table-cell office:value-type="float" office:value="40.315251614937743" table:style-name="ce14">
            <text:p>40,3</text:p>
          </table:table-cell>
          <table:table-cell office:value-type="float" office:value="37.560076669508099" table:style-name="ce14">
            <text:p>37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21.589963552836668" table:style-name="ce14">
            <text:p>21,6</text:p>
          </table:table-cell>
          <table:table-cell office:value-type="float" office:value="46.201843955245494" table:style-name="ce14">
            <text:p>46,2</text:p>
          </table:table-cell>
          <table:table-cell office:value-type="float" office:value="32.208192491917842" table:style-name="ce14">
            <text:p>32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21.330144630452114" table:style-name="ce14">
            <text:p>21,3</text:p>
          </table:table-cell>
          <table:table-cell office:value-type="float" office:value="45.388185689168132" table:style-name="ce14">
            <text:p>45,4</text:p>
          </table:table-cell>
          <table:table-cell office:value-type="float" office:value="33.281669680379757" table:style-name="ce14">
            <text:p>33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21.984179162346908" table:style-name="ce14">
            <text:p>22,0</text:p>
          </table:table-cell>
          <table:table-cell office:value-type="float" office:value="47.436594431941735" table:style-name="ce14">
            <text:p>47,4</text:p>
          </table:table-cell>
          <table:table-cell office:value-type="float" office:value="30.579437125445668" table:style-name="ce14">
            <text:p>30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15.26591829208864" table:style-name="ce14">
            <text:p>15,3</text:p>
          </table:table-cell>
          <table:table-cell office:value-type="float" office:value="39.842529318292499" table:style-name="ce14">
            <text:p>39,8</text:p>
          </table:table-cell>
          <table:table-cell office:value-type="float" office:value="44.891568196119472" table:style-name="ce14">
            <text:p>44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14.53849078905774" table:style-name="ce14">
            <text:p>14,5</text:p>
          </table:table-cell>
          <table:table-cell office:value-type="float" office:value="30.54184438753304" table:style-name="ce14">
            <text:p>30,5</text:p>
          </table:table-cell>
          <table:table-cell office:value-type="float" office:value="54.919664823409221" table:style-name="ce14">
            <text:p>54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14.835141739650727" table:style-name="ce14">
            <text:p>14,8</text:p>
          </table:table-cell>
          <table:table-cell office:value-type="float" office:value="40.165544121083741" table:style-name="ce14">
            <text:p>40,2</text:p>
          </table:table-cell>
          <table:table-cell office:value-type="float" office:value="44.999331437140299" table:style-name="ce14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16.302352306516479" table:style-name="ce14">
            <text:p>16,3</text:p>
          </table:table-cell>
          <table:table-cell office:value-type="float" office:value="32.500355873190621" table:style-name="ce14">
            <text:p>32,5</text:p>
          </table:table-cell>
          <table:table-cell office:value-type="float" office:value="51.197291820292904" table:style-name="ce14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15.467416447315946" table:style-name="ce14">
            <text:p>15,5</text:p>
          </table:table-cell>
          <table:table-cell office:value-type="float" office:value="46.274627103772829" table:style-name="ce14">
            <text:p>46,3</text:p>
          </table:table-cell>
          <table:table-cell office:value-type="float" office:value="38.257956448911216" table:style-name="ce14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13.717285819893741" table:style-name="ce14">
            <text:p>13,7</text:p>
          </table:table-cell>
          <table:table-cell office:value-type="float" office:value="31.497758148048089" table:style-name="ce14">
            <text:p>31,5</text:p>
          </table:table-cell>
          <table:table-cell office:value-type="float" office:value="54.784956032058162" table:style-name="ce14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17.183200016944006" table:style-name="ce14">
            <text:p>17,2</text:p>
          </table:table-cell>
          <table:table-cell office:value-type="float" office:value="40.937921393926977" table:style-name="ce14">
            <text:p>40,9</text:p>
          </table:table-cell>
          <table:table-cell office:value-type="float" office:value="41.878878589129002" table:style-name="ce14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11.079818678689881" table:style-name="ce14">
            <text:p>11,1</text:p>
          </table:table-cell>
          <table:table-cell office:value-type="float" office:value="35.670669899527226" table:style-name="ce14">
            <text:p>35,7</text:p>
          </table:table-cell>
          <table:table-cell office:value-type="float" office:value="53.249511421782877" table:style-name="ce14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11.678541781959048" table:style-name="ce14">
            <text:p>11,7</text:p>
          </table:table-cell>
          <table:table-cell office:value-type="float" office:value="34.700124515772004" table:style-name="ce14">
            <text:p>34,7</text:p>
          </table:table-cell>
          <table:table-cell office:value-type="float" office:value="53.621333702268956" table:style-name="ce14">
            <text:p>53,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12.928065535249777" table:style-name="ce14">
            <text:p>12,9</text:p>
          </table:table-cell>
          <table:table-cell office:value-type="float" office:value="37.207691205373706" table:style-name="ce14">
            <text:p>37,2</text:p>
          </table:table-cell>
          <table:table-cell office:value-type="float" office:value="49.864243259376522" table:style-name="ce14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10.859804897471632" table:style-name="ce14">
            <text:p>10,9</text:p>
          </table:table-cell>
          <table:table-cell office:value-type="float" office:value="33.654628707943459" table:style-name="ce14">
            <text:p>33,7</text:p>
          </table:table-cell>
          <table:table-cell office:value-type="float" office:value="55.485566394584907" table:style-name="ce14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12.097238426232334" table:style-name="ce14">
            <text:p>12,1</text:p>
          </table:table-cell>
          <table:table-cell office:value-type="float" office:value="31.374383948333236" table:style-name="ce14">
            <text:p>31,4</text:p>
          </table:table-cell>
          <table:table-cell office:value-type="float" office:value="56.52837762543443" table:style-name="ce14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21.797047463125114" table:style-name="ce14">
            <text:p>21,8</text:p>
          </table:table-cell>
          <table:table-cell office:value-type="float" office:value="44.683982309221967" table:style-name="ce14">
            <text:p>44,7</text:p>
          </table:table-cell>
          <table:table-cell office:value-type="float" office:value="33.518970227652915" table:style-name="ce14">
            <text:p>33,5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Tabelle_71" table:style-name="ta2">
        <table:table-column table:style-name="co3" table:default-cell-style-name="ce17"/>
        <table:table-column table:style-name="co12" table:default-cell-style-name="ce17"/>
        <table:table-column table:style-name="co24" table:number-columns-repeated="4" table:default-cell-style-name="ce17"/>
        <table:table-column table:style-name="co25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0" table:default-cell-style-name="ce17"/>
        <table:table-row table:style-name="ro1">
          <table:table-cell office:value-type="string" table:number-columns-spanned="7" table:number-rows-spanned="1" table:style-name="ce20">
            <text:p>Tabelle 71: Orthopäde/Orthopädin – Häufigkeit in den letzten vier Wochen</text:p>
          </table:table-cell>
          <table:covered-table-cell table:number-columns-repeated="6"/>
          <table:table-cell table:number-columns-repeated="16377" table:style-name="ce18"/>
        </table:table-row>
        <table:table-row table:style-name="ro4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text:span text:style-name="T2">2</text:span>)</text:p>
            <text:p>in 1 000</text:p>
          </table:table-cell>
          <table:table-cell office:value-type="string" table:number-columns-spanned="4" table:number-rows-spanned="1" table:style-name="ce24">
            <text:p>"Wie oft in den</text:p>
            <text:p>letzten vier Wochen?"</text:p>
          </table:table-cell>
          <table:covered-table-cell table:number-columns-repeated="3"/>
          <table:table-cell office:value-type="string" table:number-columns-spanned="1" table:number-rows-spanned="3" table:style-name="ce25">
            <text:p>Durchschnittliche Anzahl der Arztbesuche in den letzten vier Wochen</text:p>
          </table:table-cell>
          <table:table-cell table:number-columns-repeated="16377" table:style-name="ce9"/>
        </table:table-row>
        <table:table-row table:style-name="ro14">
          <table:covered-table-cell/>
          <table:covered-table-cell/>
          <table:table-cell office:value-type="string" table:style-name="ce10">
            <text:p>Einmal</text:p>
          </table:table-cell>
          <table:table-cell office:value-type="string" table:style-name="ce10">
            <text:p>Zweimal</text:p>
          </table:table-cell>
          <table:table-cell office:value-type="string" table:style-name="ce10">
            <text:p>Dreimal</text:p>
          </table:table-cell>
          <table:table-cell office:value-type="string" table:style-name="ce10">
            <text:p>Viermal oder häufiger</text:p>
          </table:table-cell>
          <table:covered-table-cell/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4">
            <text:p>in %</text:p>
          </table:table-cell>
          <table:covered-table-cell table:number-columns-repeated="3"/>
          <table:covered-table-cell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322.57100000000003" table:style-name="ce13">
            <text:p>322,6</text:p>
          </table:table-cell>
          <table:table-cell office:value-type="float" office:value="79.268130117090493" table:style-name="ce13">
            <text:p>79,3</text:p>
          </table:table-cell>
          <table:table-cell office:value-type="float" office:value="12.774861968372853" table:style-name="ce13">
            <text:p>12,8</text:p>
          </table:table-cell>
          <table:table-cell office:value-type="float" office:value="3.0092599768733086" table:style-name="ce13">
            <text:p>3,0</text:p>
          </table:table-cell>
          <table:table-cell office:value-type="float" office:value="4.947747937663336" table:style-name="ce13">
            <text:p>4,9</text:p>
          </table:table-cell>
          <table:table-cell office:value-type="float" office:value="1.39" table:style-name="ce13">
            <text:p>1,4</text:p>
          </table:table-cell>
          <table:table-cell table:number-columns-repeated="2" table:style-name="ce14"/>
          <table:table-cell table:number-columns-repeated="16375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91.35599999999999" table:style-name="ce14">
            <text:p>191,4</text:p>
          </table:table-cell>
          <table:table-cell office:value-type="float" office:value="79.645791090950908" table:style-name="ce14">
            <text:p>79,6</text:p>
          </table:table-cell>
          <table:table-cell office:value-type="float" office:value="13.002466606743452" table:style-name="ce14">
            <text:p>13,0</text:p>
          </table:table-cell>
          <table:table-cell office:value-type="float" office:value="2.0401764250924979" table:style-name="ce14">
            <text:p>2,0</text:p>
          </table:table-cell>
          <table:table-cell office:value-type="float" office:value="5.3120884633876129" table:style-name="ce14">
            <text:p>5,3</text:p>
          </table:table-cell>
          <table:table-cell office:value-type="float" office:value="1.38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30.338999999999999" table:style-name="ce14">
            <text:p>30,3</text:p>
          </table:table-cell>
          <table:table-cell office:value-type="float" office:value="83.443752266060187" table:style-name="ce14">
            <text:p>83,4</text:p>
          </table:table-cell>
          <table:table-cell office:value-type="float" office:value="14.008372062361977" table:style-name="ce14">
            <text:p>14,0</text:p>
          </table:table-cell>
          <table:table-cell office:value-type="float" office:value="2.5478756715778372" table:style-name="ce14">
            <text:p>2,5</text:p>
          </table:table-cell>
          <table:table-cell office:value-type="float" office:value="0" table:style-name="ce14">
            <text:p>-</text:p>
          </table:table-cell>
          <table:table-cell office:value-type="float" office:value="1.1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45.892000000000003" table:style-name="ce14">
            <text:p>45,9</text:p>
          </table:table-cell>
          <table:table-cell office:value-type="float" office:value="73.106423777564714" table:style-name="ce14">
            <text:p>73,1</text:p>
          </table:table-cell>
          <table:table-cell office:value-type="float" office:value="16.416804671838229" table:style-name="ce14">
            <text:p>16,4</text:p>
          </table:table-cell>
          <table:table-cell office:value-type="float" office:value="2.6518783230192624" table:style-name="ce14">
            <text:p>2,7</text:p>
          </table:table-cell>
          <table:table-cell office:value-type="float" office:value="7.8248932275777907" table:style-name="ce14">
            <text:p>7,8</text:p>
          </table:table-cell>
          <table:table-cell office:value-type="float" office:value="1.51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15.125" table:style-name="ce14">
            <text:p>115,1</text:p>
          </table:table-cell>
          <table:table-cell office:value-type="float" office:value="81.252551574375673" table:style-name="ce14">
            <text:p>81,3</text:p>
          </table:table-cell>
          <table:table-cell office:value-type="float" office:value="11.375461454940282" table:style-name="ce14">
            <text:p>11,4</text:p>
          </table:table-cell>
          <table:table-cell office:value-type="float" office:value="1.6625407166123776" table:style-name="ce14">
            <text:p>1,7</text:p>
          </table:table-cell>
          <table:table-cell office:value-type="float" office:value="5.7103148751357216" table:style-name="ce14">
            <text:p>5,7</text:p>
          </table:table-cell>
          <table:table-cell office:value-type="float" office:value="1.38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31.215" table:style-name="ce14">
            <text:p>131,2</text:p>
          </table:table-cell>
          <table:table-cell office:value-type="float" office:value="78.717372251648058" table:style-name="ce14">
            <text:p>78,7</text:p>
          </table:table-cell>
          <table:table-cell office:value-type="float" office:value="12.442937164196168" table:style-name="ce14">
            <text:p>12,4</text:p>
          </table:table-cell>
          <table:table-cell office:value-type="float" office:value="4.4225126700453457" table:style-name="ce14">
            <text:p>4,4</text:p>
          </table:table-cell>
          <table:table-cell office:value-type="float" office:value="4.4164158061197272" table:style-name="ce14">
            <text:p>4,4</text:p>
          </table:table-cell>
          <table:table-cell office:value-type="float" office:value="1.4" table:style-name="ce14">
            <text:p>1,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86.242999999999995" table:style-name="ce14">
            <text:p>86,2</text:p>
          </table:table-cell>
          <table:table-cell office:value-type="float" office:value="81.788666906299653" table:style-name="ce14">
            <text:p>81,8</text:p>
          </table:table-cell>
          <table:table-cell office:value-type="float" office:value="12.080980485372727" table:style-name="ce14">
            <text:p>12,1</text:p>
          </table:table-cell>
          <table:table-cell office:value-type="float" office:value="1.9468246698282758" table:style-name="ce14">
            <text:p>1,9</text:p>
          </table:table-cell>
          <table:table-cell office:value-type="float" office:value="4.1823684241039851" table:style-name="ce14">
            <text:p>4,2</text:p>
          </table:table-cell>
          <table:table-cell office:value-type="float" office:value="1.35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4.972000000000001" table:style-name="ce14">
            <text:p>45,0</text:p>
          </table:table-cell>
          <table:table-cell office:value-type="float" office:value="72.825313528417681" table:style-name="ce14">
            <text:p>72,8</text:p>
          </table:table-cell>
          <table:table-cell office:value-type="float" office:value="13.137063061460466" table:style-name="ce14">
            <text:p>13,1</text:p>
          </table:table-cell>
          <table:table-cell office:value-type="float" office:value="9.1701503157520214" table:style-name="ce14">
            <text:p>9,2</text:p>
          </table:table-cell>
          <table:table-cell office:value-type="float" office:value="4.865249488570667" table:style-name="ce14">
            <text:p>4,9</text:p>
          </table:table-cell>
          <table:table-cell office:value-type="float" office:value="1.5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131.23599999999999" table:style-name="ce13">
            <text:p>131,2</text:p>
          </table:table-cell>
          <table:table-cell office:value-type="float" office:value="79.765460696760044" table:style-name="ce13">
            <text:p>79,8</text:p>
          </table:table-cell>
          <table:table-cell office:value-type="float" office:value="13.574019323965986" table:style-name="ce13">
            <text:p>13,6</text:p>
          </table:table-cell>
          <table:table-cell office:value-type="float" office:value="1.3593830961016795" table:style-name="ce13">
            <text:p>1,4</text:p>
          </table:table-cell>
          <table:table-cell office:value-type="float" office:value="5.3011368831723003" table:style-name="ce13">
            <text:p>5,3</text:p>
          </table:table-cell>
          <table:table-cell office:value-type="float" office:value="1.38" table:style-name="ce13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75.817999999999998" table:style-name="ce14">
            <text:p>75,8</text:p>
          </table:table-cell>
          <table:table-cell office:value-type="float" office:value="79.603788018676298" table:style-name="ce14">
            <text:p>79,6</text:p>
          </table:table-cell>
          <table:table-cell office:value-type="float" office:value="13.665620301247728" table:style-name="ce14">
            <text:p>13,7</text:p>
          </table:table-cell>
          <table:table-cell office:value-type="float" office:value="1.0195468094647708" table:style-name="ce14">
            <text:p>1,0</text:p>
          </table:table-cell>
          <table:table-cell office:value-type="float" office:value="5.7110448706112011" table:style-name="ce14">
            <text:p>5,7</text:p>
          </table:table-cell>
          <table:table-cell office:value-type="float" office:value="1.4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9.344000000000001" table:style-name="ce14">
            <text:p>19,3</text:p>
          </table:table-cell>
          <table:table-cell office:value-type="float" office:value="83.452233250620338" table:style-name="ce14">
            <text:p>83,5</text:p>
          </table:table-cell>
          <table:table-cell office:value-type="float" office:value="12.54652605459057" table:style-name="ce14">
            <text:p>12,5</text:p>
          </table:table-cell>
          <table:table-cell office:value-type="float" office:value="3.9960711331679071" table:style-name="ce14">
            <text:p>4,0</text:p>
          </table:table-cell>
          <table:table-cell office:value-type="float" office:value="0" table:style-name="ce14">
            <text:p>-</text:p>
          </table:table-cell>
          <table:table-cell office:value-type="float" office:value="1.21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.751999999999999" table:style-name="ce14">
            <text:p>17,8</text:p>
          </table:table-cell>
          <table:table-cell office:value-type="float" office:value="68.764082920234344" table:style-name="ce14">
            <text:p>68,8</text:p>
          </table:table-cell>
          <table:table-cell office:value-type="float" office:value="17.721946822893194" table:style-name="ce14">
            <text:p>17,7</text:p>
          </table:table-cell>
          <table:table-cell office:value-type="float" office:value="0" table:style-name="ce14">
            <text:p>-</text:p>
          </table:table-cell>
          <table:table-cell office:value-type="float" office:value="13.513970256872465" table:style-name="ce14">
            <text:p>13,5</text:p>
          </table:table-cell>
          <table:table-cell office:value-type="float" office:value="1.69" table:style-name="ce14">
            <text:p>1,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38.722999999999999" table:style-name="ce14">
            <text:p>38,7</text:p>
          </table:table-cell>
          <table:table-cell office:value-type="float" office:value="82.648555122278751" table:style-name="ce14">
            <text:p>82,6</text:p>
          </table:table-cell>
          <table:table-cell office:value-type="float" office:value="12.364744467112569" table:style-name="ce14">
            <text:p>12,4</text:p>
          </table:table-cell>
          <table:table-cell office:value-type="float" office:value="0" table:style-name="ce14">
            <text:p>-</text:p>
          </table:table-cell>
          <table:table-cell office:value-type="float" office:value="4.9892828551506856" table:style-name="ce14">
            <text:p>5,0</text:p>
          </table:table-cell>
          <table:table-cell office:value-type="float" office:value="1.37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55.417999999999999" table:style-name="ce14">
            <text:p>55,4</text:p>
          </table:table-cell>
          <table:table-cell office:value-type="float" office:value="79.988451405680479" table:style-name="ce14">
            <text:p>80,0</text:p>
          </table:table-cell>
          <table:table-cell office:value-type="float" office:value="13.448698978671192" table:style-name="ce14">
            <text:p>13,4</text:p>
          </table:table-cell>
          <table:table-cell office:value-type="float" office:value="1.8243170089140712" table:style-name="ce14">
            <text:p>1,8</text:p>
          </table:table-cell>
          <table:table-cell office:value-type="float" office:value="4.7385326067342737" table:style-name="ce14">
            <text:p>4,7</text:p>
          </table:table-cell>
          <table:table-cell office:value-type="float" office:value="1.34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36.962000000000003" table:style-name="ce14">
            <text:p>37,0</text:p>
          </table:table-cell>
          <table:table-cell office:value-type="float" office:value="82.898652670310042" table:style-name="ce14">
            <text:p>82,9</text:p>
          </table:table-cell>
          <table:table-cell office:value-type="float" office:value="13.546344894756777" table:style-name="ce14">
            <text:p>13,5</text:p>
          </table:table-cell>
          <table:table-cell office:value-type="float" office:value="0" table:style-name="ce14">
            <text:p>-</text:p>
          </table:table-cell>
          <table:table-cell office:value-type="float" office:value="3.55229695362805" table:style-name="ce14">
            <text:p>3,6</text:p>
          </table:table-cell>
          <table:table-cell office:value-type="float" office:value="1.24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18.456" table:style-name="ce14">
            <text:p>18,5</text:p>
          </table:table-cell>
          <table:table-cell office:value-type="float" office:value="74.154746423927179" table:style-name="ce14">
            <text:p>74,2</text:p>
          </table:table-cell>
          <table:table-cell office:value-type="float" office:value="13.247724317295187" table:style-name="ce14">
            <text:p>13,2</text:p>
          </table:table-cell>
          <table:table-cell office:value-type="float" office:value="5.4778933680104034" table:style-name="ce14">
            <text:p>5,5</text:p>
          </table:table-cell>
          <table:table-cell office:value-type="float" office:value="7.1142175986129166" table:style-name="ce14">
            <text:p>7,1</text:p>
          </table:table-cell>
          <table:table-cell office:value-type="float" office:value="1.55" table:style-name="ce14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191.33500000000001" table:style-name="ce13">
            <text:p>191,3</text:p>
          </table:table-cell>
          <table:table-cell office:value-type="float" office:value="78.927012830898676" table:style-name="ce13">
            <text:p>78,9</text:p>
          </table:table-cell>
          <table:table-cell office:value-type="float" office:value="12.227245407269971" table:style-name="ce13">
            <text:p>12,2</text:p>
          </table:table-cell>
          <table:table-cell office:value-type="float" office:value="4.1409046959521261" table:style-name="ce13">
            <text:p>4,1</text:p>
          </table:table-cell>
          <table:table-cell office:value-type="float" office:value="4.7053597094101969" table:style-name="ce13">
            <text:p>4,7</text:p>
          </table:table-cell>
          <table:table-cell office:value-type="float" office:value="1.4" table:style-name="ce13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15.538" table:style-name="ce14">
            <text:p>115,5</text:p>
          </table:table-cell>
          <table:table-cell office:value-type="float" office:value="79.674219737229308" table:style-name="ce14">
            <text:p>79,7</text:p>
          </table:table-cell>
          <table:table-cell office:value-type="float" office:value="12.567293877339058" table:style-name="ce14">
            <text:p>12,6</text:p>
          </table:table-cell>
          <table:table-cell office:value-type="float" office:value="2.709930931814641" table:style-name="ce14">
            <text:p>2,7</text:p>
          </table:table-cell>
          <table:table-cell office:value-type="float" office:value="5.0494209697242463" table:style-name="ce14">
            <text:p>5,0</text:p>
          </table:table-cell>
          <table:table-cell office:value-type="float" office:value="1.37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0.996" table:style-name="ce14">
            <text:p>11,0</text:p>
          </table:table-cell>
          <table:table-cell office:value-type="float" office:value="83.421244088759551" table:style-name="ce14">
            <text:p>83,4</text:p>
          </table:table-cell>
          <table:table-cell office:value-type="float" office:value="16.578755911240449" table:style-name="ce14">
            <text:p>16,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7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28.14" table:style-name="ce14">
            <text:p>28,1</text:p>
          </table:table-cell>
          <table:table-cell office:value-type="float" office:value="75.845771144278601" table:style-name="ce14">
            <text:p>75,8</text:p>
          </table:table-cell>
          <table:table-cell office:value-type="float" office:value="15.593461265103056" table:style-name="ce14">
            <text:p>15,6</text:p>
          </table:table-cell>
          <table:table-cell office:value-type="float" office:value="4.3248045486851456" table:style-name="ce14">
            <text:p>4,3</text:p>
          </table:table-cell>
          <table:table-cell office:value-type="float" office:value="4.2359630419331911" table:style-name="ce14">
            <text:p>4,2</text:p>
          </table:table-cell>
          <table:table-cell office:value-type="float" office:value="1.4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76.402000000000001" table:style-name="ce14">
            <text:p>76,4</text:p>
          </table:table-cell>
          <table:table-cell office:value-type="float" office:value="80.545011910682959" table:style-name="ce14">
            <text:p>80,5</text:p>
          </table:table-cell>
          <table:table-cell office:value-type="float" office:value="10.875369754718461" table:style-name="ce14">
            <text:p>10,9</text:p>
          </table:table-cell>
          <table:table-cell office:value-type="float" office:value="2.5051700217271797" table:style-name="ce14">
            <text:p>2,5</text:p>
          </table:table-cell>
          <table:table-cell office:value-type="float" office:value="6.0757571791314362" table:style-name="ce14">
            <text:p>6,1</text:p>
          </table:table-cell>
          <table:table-cell office:value-type="float" office:value="1.39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75.796999999999997" table:style-name="ce14">
            <text:p>75,8</text:p>
          </table:table-cell>
          <table:table-cell office:value-type="float" office:value="77.78803910445005" table:style-name="ce14">
            <text:p>77,8</text:p>
          </table:table-cell>
          <table:table-cell office:value-type="float" office:value="11.708906684961146" table:style-name="ce14">
            <text:p>11,7</text:p>
          </table:table-cell>
          <table:table-cell office:value-type="float" office:value="6.3234692665936647" table:style-name="ce14">
            <text:p>6,3</text:p>
          </table:table-cell>
          <table:table-cell office:value-type="float" office:value="4.1809042574244364" table:style-name="ce14">
            <text:p>4,2</text:p>
          </table:table-cell>
          <table:table-cell office:value-type="float" office:value="1.45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49.280999999999999" table:style-name="ce14">
            <text:p>49,3</text:p>
          </table:table-cell>
          <table:table-cell office:value-type="float" office:value="80.956149428785949" table:style-name="ce14">
            <text:p>81,0</text:p>
          </table:table-cell>
          <table:table-cell office:value-type="float" office:value="10.981920009740062" table:style-name="ce14">
            <text:p>11,0</text:p>
          </table:table-cell>
          <table:table-cell office:value-type="float" office:value="3.4069925529108582" table:style-name="ce14">
            <text:p>3,4</text:p>
          </table:table-cell>
          <table:table-cell office:value-type="float" office:value="4.6549380085631382" table:style-name="ce14">
            <text:p>4,7</text:p>
          </table:table-cell>
          <table:table-cell office:value-type="float" office:value="1.44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26.515999999999998" table:style-name="ce14">
            <text:p>26,5</text:p>
          </table:table-cell>
          <table:table-cell office:value-type="float" office:value="71.899984914768453" table:style-name="ce14">
            <text:p>71,9</text:p>
          </table:table-cell>
          <table:table-cell office:value-type="float" office:value="13.060039221602052" table:style-name="ce14">
            <text:p>13,1</text:p>
          </table:table-cell>
          <table:table-cell office:value-type="float" office:value="11.740081460250416" table:style-name="ce14">
            <text:p>11,7</text:p>
          </table:table-cell>
          <table:table-cell office:value-type="float" office:value="3.2998944033790925" table:style-name="ce14">
            <text:p>3,3</text:p>
          </table:table-cell>
          <table:table-cell office:value-type="float" office:value="1.46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278.07799999999997" table:style-name="ce14">
            <text:p>278,1</text:p>
          </table:table-cell>
          <table:table-cell office:value-type="float" office:value="78.388437776451212" table:style-name="ce14">
            <text:p>78,4</text:p>
          </table:table-cell>
          <table:table-cell office:value-type="float" office:value="13.941052510446712" table:style-name="ce14">
            <text:p>13,9</text:p>
          </table:table-cell>
          <table:table-cell office:value-type="float" office:value="3.4907472004257802" table:style-name="ce14">
            <text:p>3,5</text:p>
          </table:table-cell>
          <table:table-cell office:value-type="float" office:value="4.1797625126762998" table:style-name="ce14">
            <text:p>4,2</text:p>
          </table:table-cell>
          <table:table-cell office:value-type="float" office:value="1.39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44.493000000000002" table:style-name="ce14">
            <text:p>44,5</text:p>
          </table:table-cell>
          <table:table-cell office:value-type="float" office:value="84.76614298878475" table:style-name="ce14">
            <text:p>84,8</text:p>
          </table:table-cell>
          <table:table-cell office:value-type="float" office:value="5.4862562650304536" table:style-name="ce14">
            <text:p>5,5</text:p>
          </table:table-cell>
          <table:table-cell office:value-type="float" office:value="0" table:style-name="ce14">
            <text:p>-</text:p>
          </table:table-cell>
          <table:table-cell office:value-type="float" office:value="9.7476007461847924" table:style-name="ce14">
            <text:p>9,7</text:p>
          </table:table-cell>
          <table:table-cell office:value-type="float" office:value="1.42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243.357" table:style-name="ce14">
            <text:p>243,4</text:p>
          </table:table-cell>
          <table:table-cell office:value-type="float" office:value="78.414428185751788" table:style-name="ce14">
            <text:p>78,4</text:p>
          </table:table-cell>
          <table:table-cell office:value-type="float" office:value="13.724692529904626" table:style-name="ce14">
            <text:p>13,7</text:p>
          </table:table-cell>
          <table:table-cell office:value-type="float" office:value="3.9887901313707848" table:style-name="ce14">
            <text:p>4,0</text:p>
          </table:table-cell>
          <table:table-cell office:value-type="float" office:value="3.8716782340347722" table:style-name="ce14">
            <text:p>3,9</text:p>
          </table:table-cell>
          <table:table-cell office:value-type="float" office:value="1.39" table:style-name="ce14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79.213999999999999" table:style-name="ce14">
            <text:p>79,2</text:p>
          </table:table-cell>
          <table:table-cell office:value-type="float" office:value="81.890827378998665" table:style-name="ce14">
            <text:p>81,9</text:p>
          </table:table-cell>
          <table:table-cell office:value-type="float" office:value="9.8568434872623527" table:style-name="ce14">
            <text:p>9,9</text:p>
          </table:table-cell>
          <table:table-cell office:value-type="float" office:value="0" table:style-name="ce14">
            <text:p>-</text:p>
          </table:table-cell>
          <table:table-cell office:value-type="float" office:value="8.2523291337389857" table:style-name="ce14">
            <text:p>8,3</text:p>
          </table:table-cell>
          <table:table-cell office:value-type="float" office:value="1.39" table:style-name="ce14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9.1560000000000006" table:style-name="ce14">
            <text:p>9,2</text:p>
          </table:table-cell>
          <table:table-cell office:value-type="float" office:value="64.034512887723892" table:style-name="ce14">
            <text:p>64,0</text:p>
          </table:table-cell>
          <table:table-cell office:value-type="float" office:value="25.349497597204017" table:style-name="ce14">
            <text:p>25,3</text:p>
          </table:table-cell>
          <table:table-cell office:value-type="float" office:value="0" table:style-name="ce14">
            <text:p>-</text:p>
          </table:table-cell>
          <table:table-cell office:value-type="float" office:value="10.626911314984708" table:style-name="ce14">
            <text:p>10,6</text:p>
          </table:table-cell>
          <table:table-cell office:value-type="float" office:value="1.86" table:style-name="ce14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13.991" table:style-name="ce14">
            <text:p>14,0</text:p>
          </table:table-cell>
          <table:table-cell office:value-type="float" office:value="79.636909441783999" table:style-name="ce14">
            <text:p>79,6</text:p>
          </table:table-cell>
          <table:table-cell office:value-type="float" office:value="14.580801944106927" table:style-name="ce14">
            <text:p>14,6</text:p>
          </table:table-cell>
          <table:table-cell office:value-type="float" office:value="2.3014795225502112" table:style-name="ce14">
            <text:p>2,3</text:p>
          </table:table-cell>
          <table:table-cell office:value-type="float" office:value="3.480809091558859" table:style-name="ce14">
            <text:p>3,5</text:p>
          </table:table-cell>
          <table:table-cell office:value-type="float" office:value="1.37" table:style-name="ce14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78.777000000000001" table:style-name="ce14">
            <text:p>78,8</text:p>
          </table:table-cell>
          <table:table-cell office:value-type="float" office:value="84.218744049659165" table:style-name="ce14">
            <text:p>84,2</text:p>
          </table:table-cell>
          <table:table-cell office:value-type="float" office:value="8.097541160491005" table:style-name="ce14">
            <text:p>8,1</text:p>
          </table:table-cell>
          <table:table-cell office:value-type="float" office:value="3.5974967312794344" table:style-name="ce14">
            <text:p>3,6</text:p>
          </table:table-cell>
          <table:table-cell office:value-type="float" office:value="4.0849486525254832" table:style-name="ce14">
            <text:p>4,1</text:p>
          </table:table-cell>
          <table:table-cell office:value-type="float" office:value="1.33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38.896000000000001" table:style-name="ce14">
            <text:p>38,9</text:p>
          </table:table-cell>
          <table:table-cell office:value-type="float" office:value="78.049156725627313" table:style-name="ce14">
            <text:p>78,0</text:p>
          </table:table-cell>
          <table:table-cell office:value-type="float" office:value="13.273858494446729" table:style-name="ce14">
            <text:p>13,3</text:p>
          </table:table-cell>
          <table:table-cell office:value-type="float" office:value="1.7636774989716169" table:style-name="ce14">
            <text:p>1,8</text:p>
          </table:table-cell>
          <table:table-cell office:value-type="float" office:value="6.9158782394076512" table:style-name="ce14">
            <text:p>6,9</text:p>
          </table:table-cell>
          <table:table-cell office:value-type="float" office:value="1.4" table:style-name="ce14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11.965" table:style-name="ce14">
            <text:p>12,0</text:p>
          </table:table-cell>
          <table:table-cell office:value-type="float" office:value="72.745507730881741" table:style-name="ce14">
            <text:p>72,7</text:p>
          </table:table-cell>
          <table:table-cell office:value-type="float" office:value="17.659841203510236" table:style-name="ce14">
            <text:p>17,7</text:p>
          </table:table-cell>
          <table:table-cell office:value-type="float" office:value="5.3990806519013796" table:style-name="ce14">
            <text:p>5,4</text:p>
          </table:table-cell>
          <table:table-cell office:value-type="float" office:value="4.1872127037191804" table:style-name="ce14">
            <text:p>4,2</text:p>
          </table:table-cell>
          <table:table-cell office:value-type="float" office:value="1.59" table:style-name="ce14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32.774999999999999" table:style-name="ce14">
            <text:p>32,8</text:p>
          </table:table-cell>
          <table:table-cell office:value-type="float" office:value="91.835240274599556" table:style-name="ce14">
            <text:p>91,8</text:p>
          </table:table-cell>
          <table:table-cell office:value-type="float" office:value="2.4622425629290619" table:style-name="ce14">
            <text:p>2,5</text:p>
          </table:table-cell>
          <table:table-cell office:value-type="float" office:value="0.89702517162471396" table:style-name="ce14">
            <text:p>0,9</text:p>
          </table:table-cell>
          <table:table-cell office:value-type="float" office:value="4.802440884820748" table:style-name="ce14">
            <text:p>4,8</text:p>
          </table:table-cell>
          <table:table-cell office:value-type="float" office:value="1.29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15.590999999999999" table:style-name="ce14">
            <text:p>15,6</text:p>
          </table:table-cell>
          <table:table-cell office:value-type="float" office:value="85.44673208902573" table:style-name="ce14">
            <text:p>85,4</text:p>
          </table:table-cell>
          <table:table-cell office:value-type="float" office:value="9.5054839330382919" table:style-name="ce14">
            <text:p>9,5</text:p>
          </table:table-cell>
          <table:table-cell office:value-type="float" office:value="0" table:style-name="ce14">
            <text:p>-</text:p>
          </table:table-cell>
          <table:table-cell office:value-type="float" office:value="5.0541979347059209" table:style-name="ce14">
            <text:p>5,1</text:p>
          </table:table-cell>
          <table:table-cell office:value-type="float" office:value="1.27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10.45" table:style-name="ce14">
            <text:p>10,5</text:p>
          </table:table-cell>
          <table:table-cell office:value-type="float" office:value="94.526315789473685" table:style-name="ce14">
            <text:p>94,5</text:p>
          </table:table-cell>
          <table:table-cell office:value-type="float" office:value="5.4832535885167459" table:style-name="ce14">
            <text:p>5,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5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10.96899999999999" table:style-name="ce14">
            <text:p>111,0</text:p>
          </table:table-cell>
          <table:table-cell office:value-type="float" office:value="72.078688642774111" table:style-name="ce14">
            <text:p>72,1</text:p>
          </table:table-cell>
          <table:table-cell office:value-type="float" office:value="18.321332984887672" table:style-name="ce14">
            <text:p>18,3</text:p>
          </table:table-cell>
          <table:table-cell office:value-type="float" office:value="4.4372752750768241" table:style-name="ce14">
            <text:p>4,4</text:p>
          </table:table-cell>
          <table:table-cell office:value-type="float" office:value="5.1627030972613976" table:style-name="ce14">
            <text:p>5,2</text:p>
          </table:table-cell>
          <table:table-cell office:value-type="float" office:value="1.45" table:style-name="ce14">
            <text:p>1,5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  <text:p>2) Der Insgesamt-Wert bezieht sich auf Personen, die bei der Frage "Wann haben Sie sich zuletzt von einer Orthopädin/einem Orthopäden beraten, untersuchen oder behandeln lassen?" mit "Vor weniger als 12 Monaten" geantwortet haben und innerhalb der letzten vier Wochen mindestens einmal bei einer Orthopädin/einem Orthopäden wa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72" table:style-name="ta2">
        <table:table-column table:style-name="co3" table:default-cell-style-name="ce17"/>
        <table:table-column table:style-name="co10" table:default-cell-style-name="ce17"/>
        <table:table-column table:style-name="co11" table:number-columns-repeated="3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2" table:default-cell-style-name="ce17"/>
        <table:table-row table:style-name="ro1">
          <table:table-cell office:value-type="string" table:number-columns-spanned="5" table:number-rows-spanned="1" table:style-name="ce20">
            <text:p>Tabelle 72: HNO-Arzt/-Ärztin – Zeitpunkt des letzten Besuches</text:p>
          </table:table-cell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/text:p>
            <text:p>in 1 000</text:p>
          </table:table-cell>
          <table:table-cell office:value-type="string" table:number-columns-spanned="3" table:number-rows-spanned="1" table:style-name="ce25">
            <text:p>"Wann haben Sie sich zuletzt von einer HNO-Ärztin/einem HNO-Arzt beraten, untersuchen oder behandeln lassen?"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1">
            <text:p>Vor weniger als 12 Monaten</text:p>
          </table:table-cell>
          <table:table-cell office:value-type="string" table:style-name="ce10">
            <text:p>Vor 12 Monaten oder länger</text:p>
          </table:table-cell>
          <table:table-cell office:value-type="string" table:style-name="ce11">
            <text:p>Ni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15.108961109622213" table:style-name="ce13">
            <text:p>15,1</text:p>
          </table:table-cell>
          <table:table-cell office:value-type="float" office:value="50.038110639757249" table:style-name="ce13">
            <text:p>50,0</text:p>
          </table:table-cell>
          <table:table-cell office:value-type="float" office:value="34.852928250620529" table:style-name="ce13">
            <text:p>34,9</text:p>
          </table:table-cell>
          <table:table-cell table:number-columns-repeated="2" table:style-name="ce14"/>
          <table:table-cell table:number-columns-repeated="16377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13.315689328888554" table:style-name="ce14">
            <text:p>13,3</text:p>
          </table:table-cell>
          <table:table-cell office:value-type="float" office:value="49.245683506710577" table:style-name="ce14">
            <text:p>49,2</text:p>
          </table:table-cell>
          <table:table-cell office:value-type="float" office:value="37.438608081549418" table:style-name="ce14">
            <text:p>37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12.977570441347194" table:style-name="ce14">
            <text:p>13,0</text:p>
          </table:table-cell>
          <table:table-cell office:value-type="float" office:value="46.012731194774695" table:style-name="ce14">
            <text:p>46,0</text:p>
          </table:table-cell>
          <table:table-cell office:value-type="float" office:value="41.009765313787526" table:style-name="ce14">
            <text:p>41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12.201431414663078" table:style-name="ce14">
            <text:p>12,2</text:p>
          </table:table-cell>
          <table:table-cell office:value-type="float" office:value="48.708181862414591" table:style-name="ce14">
            <text:p>48,7</text:p>
          </table:table-cell>
          <table:table-cell office:value-type="float" office:value="39.090386722922325" table:style-name="ce14">
            <text:p>39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14.517913385924212" table:style-name="ce14">
            <text:p>14,5</text:p>
          </table:table-cell>
          <table:table-cell office:value-type="float" office:value="52.095261524693235" table:style-name="ce14">
            <text:p>52,1</text:p>
          </table:table-cell>
          <table:table-cell office:value-type="float" office:value="33.38682508938254" table:style-name="ce14">
            <text:p>33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19.42441318736628" table:style-name="ce14">
            <text:p>19,4</text:p>
          </table:table-cell>
          <table:table-cell office:value-type="float" office:value="51.945081878002497" table:style-name="ce14">
            <text:p>51,9</text:p>
          </table:table-cell>
          <table:table-cell office:value-type="float" office:value="28.630504934631229" table:style-name="ce14">
            <text:p>28,6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18.329986225504015" table:style-name="ce14">
            <text:p>18,3</text:p>
          </table:table-cell>
          <table:table-cell office:value-type="float" office:value="51.158594637197552" table:style-name="ce14">
            <text:p>51,2</text:p>
          </table:table-cell>
          <table:table-cell office:value-type="float" office:value="30.511346294908243" table:style-name="ce14">
            <text:p>30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21.2914201073139" table:style-name="ce14">
            <text:p>21,3</text:p>
          </table:table-cell>
          <table:table-cell office:value-type="float" office:value="53.286767684549844" table:style-name="ce14">
            <text:p>53,3</text:p>
          </table:table-cell>
          <table:table-cell office:value-type="float" office:value="25.421812208136274" table:style-name="ce14">
            <text:p>25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14.314845924771463" table:style-name="ce13">
            <text:p>14,3</text:p>
          </table:table-cell>
          <table:table-cell office:value-type="float" office:value="48.941070833324133" table:style-name="ce13">
            <text:p>48,9</text:p>
          </table:table-cell>
          <table:table-cell office:value-type="float" office:value="36.744110836149787" table:style-name="ce13">
            <text:p>36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12.258323706228859" table:style-name="ce14">
            <text:p>12,3</text:p>
          </table:table-cell>
          <table:table-cell office:value-type="float" office:value="48.663773044940498" table:style-name="ce14">
            <text:p>48,7</text:p>
          </table:table-cell>
          <table:table-cell office:value-type="float" office:value="39.077903248830637" table:style-name="ce14">
            <text:p>39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11.516948731297795" table:style-name="ce14">
            <text:p>11,5</text:p>
          </table:table-cell>
          <table:table-cell office:value-type="float" office:value="46.025413286382154" table:style-name="ce14">
            <text:p>46,0</text:p>
          </table:table-cell>
          <table:table-cell office:value-type="float" office:value="42.457507174792866" table:style-name="ce14">
            <text:p>42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11.445517545430748" table:style-name="ce14">
            <text:p>11,4</text:p>
          </table:table-cell>
          <table:table-cell office:value-type="float" office:value="48.693909042062195" table:style-name="ce14">
            <text:p>48,7</text:p>
          </table:table-cell>
          <table:table-cell office:value-type="float" office:value="39.860573412507065" table:style-name="ce14">
            <text:p>39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13.526052606454076" table:style-name="ce14">
            <text:p>13,5</text:p>
          </table:table-cell>
          <table:table-cell office:value-type="float" office:value="50.64345840493921" table:style-name="ce14">
            <text:p>50,6</text:p>
          </table:table-cell>
          <table:table-cell office:value-type="float" office:value="35.830389535993888" table:style-name="ce14">
            <text:p>35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19.840116057267668" table:style-name="ce14">
            <text:p>19,8</text:p>
          </table:table-cell>
          <table:table-cell office:value-type="float" office:value="49.686102121849963" table:style-name="ce14">
            <text:p>49,7</text:p>
          </table:table-cell>
          <table:table-cell office:value-type="float" office:value="30.473781820882373" table:style-name="ce14">
            <text:p>30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18.113495428809532" table:style-name="ce14">
            <text:p>18,1</text:p>
          </table:table-cell>
          <table:table-cell office:value-type="float" office:value="49.197897007279593" table:style-name="ce14">
            <text:p>49,2</text:p>
          </table:table-cell>
          <table:table-cell office:value-type="float" office:value="32.688760753940052" table:style-name="ce14">
            <text:p>32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23.254053104528154" table:style-name="ce14">
            <text:p>23,3</text:p>
          </table:table-cell>
          <table:table-cell office:value-type="float" office:value="50.65131337850076" table:style-name="ce14">
            <text:p>50,7</text:p>
          </table:table-cell>
          <table:table-cell office:value-type="float" office:value="26.094633516971101" table:style-name="ce14">
            <text:p>26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15.867495780103596" table:style-name="ce13">
            <text:p>15,9</text:p>
          </table:table-cell>
          <table:table-cell office:value-type="float" office:value="51.08602368202699" table:style-name="ce13">
            <text:p>51,1</text:p>
          </table:table-cell>
          <table:table-cell office:value-type="float" office:value="33.046480537869421" table:style-name="ce13">
            <text:p>33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14.389999561424768" table:style-name="ce14">
            <text:p>14,4</text:p>
          </table:table-cell>
          <table:table-cell office:value-type="float" office:value="49.836919262916616" table:style-name="ce14">
            <text:p>49,8</text:p>
          </table:table-cell>
          <table:table-cell office:value-type="float" office:value="35.773042704147151" table:style-name="ce14">
            <text:p>35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14.508765409580443" table:style-name="ce14">
            <text:p>14,5</text:p>
          </table:table-cell>
          <table:table-cell office:value-type="float" office:value="45.999234749503884" table:style-name="ce14">
            <text:p>46,0</text:p>
          </table:table-cell>
          <table:table-cell office:value-type="float" office:value="39.491862699249694" table:style-name="ce14">
            <text:p>39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12.971120213979761" table:style-name="ce14">
            <text:p>13,0</text:p>
          </table:table-cell>
          <table:table-cell office:value-type="float" office:value="48.722714774704002" table:style-name="ce14">
            <text:p>48,7</text:p>
          </table:table-cell>
          <table:table-cell office:value-type="float" office:value="38.306165011316232" table:style-name="ce14">
            <text:p>38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15.500643018689425" table:style-name="ce14">
            <text:p>15,5</text:p>
          </table:table-cell>
          <table:table-cell office:value-type="float" office:value="53.533843477918097" table:style-name="ce14">
            <text:p>53,5</text:p>
          </table:table-cell>
          <table:table-cell office:value-type="float" office:value="30.965513503392479" table:style-name="ce14">
            <text:p>31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19.082358534947925" table:style-name="ce14">
            <text:p>19,1</text:p>
          </table:table-cell>
          <table:table-cell office:value-type="float" office:value="53.803848298099965" table:style-name="ce14">
            <text:p>53,8</text:p>
          </table:table-cell>
          <table:table-cell office:value-type="float" office:value="27.113793166952117" table:style-name="ce14">
            <text:p>27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18.526419292207954" table:style-name="ce14">
            <text:p>18,5</text:p>
          </table:table-cell>
          <table:table-cell office:value-type="float" office:value="52.936217609528335" table:style-name="ce14">
            <text:p>52,9</text:p>
          </table:table-cell>
          <table:table-cell office:value-type="float" office:value="28.537363098263711" table:style-name="ce14">
            <text:p>28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19.92586879746462" table:style-name="ce14">
            <text:p>19,9</text:p>
          </table:table-cell>
          <table:table-cell office:value-type="float" office:value="55.120278824352468" table:style-name="ce14">
            <text:p>55,1</text:p>
          </table:table-cell>
          <table:table-cell office:value-type="float" office:value="24.953641658448596" table:style-name="ce14">
            <text:p>25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15.674516332936115" table:style-name="ce14">
            <text:p>15,7</text:p>
          </table:table-cell>
          <table:table-cell office:value-type="float" office:value="52.179787563793056" table:style-name="ce14">
            <text:p>52,2</text:p>
          </table:table-cell>
          <table:table-cell office:value-type="float" office:value="32.145711909771435" table:style-name="ce14">
            <text:p>32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11.830505834436691" table:style-name="ce14">
            <text:p>11,8</text:p>
          </table:table-cell>
          <table:table-cell office:value-type="float" office:value="37.623068359348153" table:style-name="ce14">
            <text:p>37,6</text:p>
          </table:table-cell>
          <table:table-cell office:value-type="float" office:value="50.546334177841516" table:style-name="ce14">
            <text:p>50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15.331521553930363" table:style-name="ce14">
            <text:p>15,3</text:p>
          </table:table-cell>
          <table:table-cell office:value-type="float" office:value="52.931514081248466" table:style-name="ce14">
            <text:p>52,9</text:p>
          </table:table-cell>
          <table:table-cell office:value-type="float" office:value="31.736964364821173" table:style-name="ce14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14.322903143230864" table:style-name="ce14">
            <text:p>14,3</text:p>
          </table:table-cell>
          <table:table-cell office:value-type="float" office:value="39.81894149566935" table:style-name="ce14">
            <text:p>39,8</text:p>
          </table:table-cell>
          <table:table-cell office:value-type="float" office:value="45.858155361099797" table:style-name="ce14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16.564568876126664" table:style-name="ce14">
            <text:p>16,6</text:p>
          </table:table-cell>
          <table:table-cell office:value-type="float" office:value="54.942968812315549" table:style-name="ce14">
            <text:p>54,9</text:p>
          </table:table-cell>
          <table:table-cell office:value-type="float" office:value="28.492462311557787" table:style-name="ce14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15.249409956293833" table:style-name="ce14">
            <text:p>15,2</text:p>
          </table:table-cell>
          <table:table-cell office:value-type="float" office:value="50.330571070162321" table:style-name="ce14">
            <text:p>50,3</text:p>
          </table:table-cell>
          <table:table-cell office:value-type="float" office:value="34.419809552530118" table:style-name="ce14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14.918986465974315" table:style-name="ce14">
            <text:p>14,9</text:p>
          </table:table-cell>
          <table:table-cell office:value-type="float" office:value="52.679059325204911" table:style-name="ce14">
            <text:p>52,7</text:p>
          </table:table-cell>
          <table:table-cell office:value-type="float" office:value="32.401954208820769" table:style-name="ce14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13.753253809288257" table:style-name="ce14">
            <text:p>13,8</text:p>
          </table:table-cell>
          <table:table-cell office:value-type="float" office:value="45.793361823592853" table:style-name="ce14">
            <text:p>45,8</text:p>
          </table:table-cell>
          <table:table-cell office:value-type="float" office:value="40.453384367118886" table:style-name="ce14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12.10332214997233" table:style-name="ce14">
            <text:p>12,1</text:p>
          </table:table-cell>
          <table:table-cell office:value-type="float" office:value="45.929458356391812" table:style-name="ce14">
            <text:p>45,9</text:p>
          </table:table-cell>
          <table:table-cell office:value-type="float" office:value="41.967219493635859" table:style-name="ce14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14.013360247427457" table:style-name="ce14">
            <text:p>14,0</text:p>
          </table:table-cell>
          <table:table-cell office:value-type="float" office:value="48.864644693149913" table:style-name="ce14">
            <text:p>48,9</text:p>
          </table:table-cell>
          <table:table-cell office:value-type="float" office:value="37.121995059422645" table:style-name="ce14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13.55970535536532" table:style-name="ce14">
            <text:p>13,6</text:p>
          </table:table-cell>
          <table:table-cell office:value-type="float" office:value="51.468684053354565" table:style-name="ce14">
            <text:p>51,5</text:p>
          </table:table-cell>
          <table:table-cell office:value-type="float" office:value="34.971769858650212" table:style-name="ce14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9.2833329741943231" table:style-name="ce14">
            <text:p>9,3</text:p>
          </table:table-cell>
          <table:table-cell office:value-type="float" office:value="50.283052845766207" table:style-name="ce14">
            <text:p>50,3</text:p>
          </table:table-cell>
          <table:table-cell office:value-type="float" office:value="40.433614180039463" table:style-name="ce14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19.513070755473624" table:style-name="ce14">
            <text:p>19,5</text:p>
          </table:table-cell>
          <table:table-cell office:value-type="float" office:value="51.491800064672674" table:style-name="ce14">
            <text:p>51,5</text:p>
          </table:table-cell>
          <table:table-cell office:value-type="float" office:value="28.995129179853695" table:style-name="ce14">
            <text:p>29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Tabelle_73" table:style-name="ta2">
        <table:table-column table:style-name="co3" table:default-cell-style-name="ce17"/>
        <table:table-column table:style-name="co12" table:default-cell-style-name="ce17"/>
        <table:table-column table:style-name="co17" table:number-columns-repeated="2" table:default-cell-style-name="ce17"/>
        <table:table-column table:style-name="co24" table:default-cell-style-name="ce17"/>
        <table:table-column table:style-name="co17" table:default-cell-style-name="ce17"/>
        <table:table-column table:style-name="co26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0" table:default-cell-style-name="ce17"/>
        <table:table-row table:style-name="ro1">
          <table:table-cell office:value-type="string" table:number-columns-spanned="7" table:number-rows-spanned="1" table:style-name="ce20">
            <text:p>Tabelle 73: HNO-Arzt/-Ärztin – Häufigkeit in den letzten vier Wochen</text:p>
          </table:table-cell>
          <table:covered-table-cell table:number-columns-repeated="6"/>
          <table:table-cell table:number-columns-repeated="16377" table:style-name="ce18"/>
        </table:table-row>
        <table:table-row table:style-name="ro4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text:span text:style-name="T2">2</text:span>)</text:p>
            <text:p>in 1 000</text:p>
          </table:table-cell>
          <table:table-cell office:value-type="string" table:number-columns-spanned="4" table:number-rows-spanned="1" table:style-name="ce24">
            <text:p>"Wie oft in den</text:p>
            <text:p>letzten vier Wochen?"</text:p>
          </table:table-cell>
          <table:covered-table-cell table:number-columns-repeated="3"/>
          <table:table-cell office:value-type="string" table:number-columns-spanned="1" table:number-rows-spanned="3" table:style-name="ce25">
            <text:p>Durchschnittliche Anzahl der Arztbesuche in den letzten 4 Wochen</text:p>
          </table:table-cell>
          <table:table-cell table:number-columns-repeated="16377" table:style-name="ce9"/>
        </table:table-row>
        <table:table-row table:style-name="ro17">
          <table:covered-table-cell/>
          <table:covered-table-cell/>
          <table:table-cell office:value-type="string" table:style-name="ce10">
            <text:p>Einmal</text:p>
          </table:table-cell>
          <table:table-cell office:value-type="string" table:style-name="ce10">
            <text:p>Zweimal</text:p>
          </table:table-cell>
          <table:table-cell office:value-type="string" table:style-name="ce10">
            <text:p>Dreimal</text:p>
          </table:table-cell>
          <table:table-cell office:value-type="string" table:style-name="ce10">
            <text:p>Viermal oder häufiger</text:p>
          </table:table-cell>
          <table:covered-table-cell/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4">
            <text:p>in %</text:p>
          </table:table-cell>
          <table:covered-table-cell table:number-columns-repeated="3"/>
          <table:covered-table-cell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233.74299999999999" table:style-name="ce13">
            <text:p>233,7</text:p>
          </table:table-cell>
          <table:table-cell office:value-type="float" office:value="90.751380790012973" table:style-name="ce13">
            <text:p>90,8</text:p>
          </table:table-cell>
          <table:table-cell office:value-type="float" office:value="7.101389132508781" table:style-name="ce13">
            <text:p>7,1</text:p>
          </table:table-cell>
          <table:table-cell office:value-type="float" office:value="0.90869031372062481" table:style-name="ce13">
            <text:p>0,9</text:p>
          </table:table-cell>
          <table:table-cell office:value-type="float" office:value="1.2385397637576312" table:style-name="ce13">
            <text:p>1,2</text:p>
          </table:table-cell>
          <table:table-cell office:value-type="float" office:value="1.1499999999999999" table:style-name="ce13">
            <text:p>1,2</text:p>
          </table:table-cell>
          <table:table-cell table:number-columns-repeated="2" table:style-name="ce14"/>
          <table:table-cell table:number-columns-repeated="16375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39.13999999999999" table:style-name="ce14">
            <text:p>139,1</text:p>
          </table:table-cell>
          <table:table-cell office:value-type="float" office:value="88.060945809975578" table:style-name="ce14">
            <text:p>88,1</text:p>
          </table:table-cell>
          <table:table-cell office:value-type="float" office:value="8.999568779646399" table:style-name="ce14">
            <text:p>9,0</text:p>
          </table:table-cell>
          <table:table-cell office:value-type="float" office:value="1.5265200517464428" table:style-name="ce14">
            <text:p>1,5</text:p>
          </table:table-cell>
          <table:table-cell office:value-type="float" office:value="1.4129653586315942" table:style-name="ce14">
            <text:p>1,4</text:p>
          </table:table-cell>
          <table:table-cell office:value-type="float" office:value="1.18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36.267000000000003" table:style-name="ce14">
            <text:p>36,3</text:p>
          </table:table-cell>
          <table:table-cell office:value-type="float" office:value="83.122397772079296" table:style-name="ce14">
            <text:p>83,1</text:p>
          </table:table-cell>
          <table:table-cell office:value-type="float" office:value="10.896958667659304" table:style-name="ce14">
            <text:p>10,9</text:p>
          </table:table-cell>
          <table:table-cell office:value-type="float" office:value="3.8188987233573215" table:style-name="ce14">
            <text:p>3,8</text:p>
          </table:table-cell>
          <table:table-cell office:value-type="float" office:value="2.1645021645021645" table:style-name="ce14">
            <text:p>2,2</text:p>
          </table:table-cell>
          <table:table-cell office:value-type="float" office:value="1.27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41.762" table:style-name="ce14">
            <text:p>41,8</text:p>
          </table:table-cell>
          <table:table-cell office:value-type="float" office:value="83.295819165748782" table:style-name="ce14">
            <text:p>83,3</text:p>
          </table:table-cell>
          <table:table-cell office:value-type="float" office:value="13.876251137397633" table:style-name="ce14">
            <text:p>13,9</text:p>
          </table:table-cell>
          <table:table-cell office:value-type="float" office:value="0" table:style-name="ce14">
            <text:p>-</text:p>
          </table:table-cell>
          <table:table-cell office:value-type="float" office:value="2.827929696853599" table:style-name="ce14">
            <text:p>2,8</text:p>
          </table:table-cell>
          <table:table-cell office:value-type="float" office:value="1.27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61.110999999999997" table:style-name="ce14">
            <text:p>61,1</text:p>
          </table:table-cell>
          <table:table-cell office:value-type="float" office:value="94.248171360311559" table:style-name="ce14">
            <text:p>94,2</text:p>
          </table:table-cell>
          <table:table-cell office:value-type="float" office:value="4.5409173471224493" table:style-name="ce14">
            <text:p>4,5</text:p>
          </table:table-cell>
          <table:table-cell office:value-type="float" office:value="1.2092749259544109" table:style-name="ce14">
            <text:p>1,2</text:p>
          </table:table-cell>
          <table:table-cell office:value-type="float" office:value="0" table:style-name="ce14">
            <text:p>-</text:p>
          </table:table-cell>
          <table:table-cell office:value-type="float" office:value="1.07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4.602999999999994" table:style-name="ce14">
            <text:p>94,6</text:p>
          </table:table-cell>
          <table:table-cell office:value-type="float" office:value="94.708413052440193" table:style-name="ce14">
            <text:p>94,7</text:p>
          </table:table-cell>
          <table:table-cell office:value-type="float" office:value="4.3095884908512421" table:style-name="ce14">
            <text:p>4,3</text:p>
          </table:table-cell>
          <table:table-cell office:value-type="float" office:value="0" table:style-name="ce14">
            <text:p>-</text:p>
          </table:table-cell>
          <table:table-cell office:value-type="float" office:value="0.98199845670856112" table:style-name="ce14">
            <text:p>1,0</text:p>
          </table:table-cell>
          <table:table-cell office:value-type="float" office:value="1.1000000000000001" table:style-name="ce14">
            <text:p>1,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58.420999999999999" table:style-name="ce14">
            <text:p>58,4</text:p>
          </table:table-cell>
          <table:table-cell office:value-type="float" office:value="93.678642953732393" table:style-name="ce14">
            <text:p>93,7</text:p>
          </table:table-cell>
          <table:table-cell office:value-type="float" office:value="5.325139932558498" table:style-name="ce14">
            <text:p>5,3</text:p>
          </table:table-cell>
          <table:table-cell office:value-type="float" office:value="0" table:style-name="ce14">
            <text:p>-</text:p>
          </table:table-cell>
          <table:table-cell office:value-type="float" office:value="0.99621711370911137" table:style-name="ce14">
            <text:p>1,0</text:p>
          </table:table-cell>
          <table:table-cell office:value-type="float" office:value="1.1299999999999999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6.180999999999997" table:style-name="ce14">
            <text:p>36,2</text:p>
          </table:table-cell>
          <table:table-cell office:value-type="float" office:value="96.373787346950067" table:style-name="ce14">
            <text:p>96,4</text:p>
          </table:table-cell>
          <table:table-cell office:value-type="float" office:value="2.6699096210718332" table:style-name="ce14">
            <text:p>2,7</text:p>
          </table:table-cell>
          <table:table-cell office:value-type="float" office:value="0" table:style-name="ce14">
            <text:p>-</text:p>
          </table:table-cell>
          <table:table-cell office:value-type="float" office:value="0.95630303197811006" table:style-name="ce14">
            <text:p>1,0</text:p>
          </table:table-cell>
          <table:table-cell office:value-type="float" office:value="1.06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106.444" table:style-name="ce13">
            <text:p>106,4</text:p>
          </table:table-cell>
          <table:table-cell office:value-type="float" office:value="92.264477095937764" table:style-name="ce13">
            <text:p>92,3</text:p>
          </table:table-cell>
          <table:table-cell office:value-type="float" office:value="7.7355229040622291" table:style-name="ce13">
            <text:p>7,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.08" table:style-name="ce13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63.526000000000003" table:style-name="ce14">
            <text:p>63,5</text:p>
          </table:table-cell>
          <table:table-cell office:value-type="float" office:value="88.255202594213387" table:style-name="ce14">
            <text:p>88,3</text:p>
          </table:table-cell>
          <table:table-cell office:value-type="float" office:value="11.746371564398828" table:style-name="ce14">
            <text:p>11,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2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5.781000000000001" table:style-name="ce14">
            <text:p>15,8</text:p>
          </table:table-cell>
          <table:table-cell office:value-type="float" office:value="81.1672264115075" table:style-name="ce14">
            <text:p>81,2</text:p>
          </table:table-cell>
          <table:table-cell office:value-type="float" office:value="18.83277358849249" table:style-name="ce14">
            <text:p>18,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21.972999999999999" table:style-name="ce14">
            <text:p>22,0</text:p>
          </table:table-cell>
          <table:table-cell office:value-type="float" office:value="86.574432257770908" table:style-name="ce14">
            <text:p>86,6</text:p>
          </table:table-cell>
          <table:table-cell office:value-type="float" office:value="13.4255677422291" table:style-name="ce14">
            <text:p>13,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299999999999999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5.771999999999998" table:style-name="ce14">
            <text:p>25,8</text:p>
          </table:table-cell>
          <table:table-cell office:value-type="float" office:value="94.024522737855037" table:style-name="ce14">
            <text:p>94,0</text:p>
          </table:table-cell>
          <table:table-cell office:value-type="float" office:value="5.9754772621449641" table:style-name="ce14">
            <text:p>6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6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42.917999999999999" table:style-name="ce14">
            <text:p>42,9</text:p>
          </table:table-cell>
          <table:table-cell office:value-type="float" office:value="98.198890908243641" table:style-name="ce14">
            <text:p>98,2</text:p>
          </table:table-cell>
          <table:table-cell office:value-type="float" office:value="1.8011090917563726" table:style-name="ce14">
            <text:p>1,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2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27.762" table:style-name="ce14">
            <text:p>27,8</text:p>
          </table:table-cell>
          <table:table-cell office:value-type="float" office:value="100" table:style-name="ce14">
            <text:p>100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15.154999999999999" table:style-name="ce14">
            <text:p>15,2</text:p>
          </table:table-cell>
          <table:table-cell office:value-type="float" office:value="94.905971626525897" table:style-name="ce14">
            <text:p>94,9</text:p>
          </table:table-cell>
          <table:table-cell office:value-type="float" office:value="5.1006268558231609" table:style-name="ce14">
            <text:p>5,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5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127.298" table:style-name="ce13">
            <text:p>127,3</text:p>
          </table:table-cell>
          <table:table-cell office:value-type="float" office:value="89.486873320869137" table:style-name="ce13">
            <text:p>89,5</text:p>
          </table:table-cell>
          <table:table-cell office:value-type="float" office:value="6.5711951483919613" table:style-name="ce13">
            <text:p>6,6</text:p>
          </table:table-cell>
          <table:table-cell office:value-type="float" office:value="1.6685258213011989" table:style-name="ce13">
            <text:p>1,7</text:p>
          </table:table-cell>
          <table:table-cell office:value-type="float" office:value="2.2741912677339786" table:style-name="ce13">
            <text:p>2,3</text:p>
          </table:table-cell>
          <table:table-cell office:value-type="float" office:value="1.21" table:style-name="ce13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75.613" table:style-name="ce14">
            <text:p>75,6</text:p>
          </table:table-cell>
          <table:table-cell office:value-type="float" office:value="87.898906272730869" table:style-name="ce14">
            <text:p>87,9</text:p>
          </table:table-cell>
          <table:table-cell office:value-type="float" office:value="6.6932934812796745" table:style-name="ce14">
            <text:p>6,7</text:p>
          </table:table-cell>
          <table:table-cell office:value-type="float" office:value="2.8090407734119798" table:style-name="ce14">
            <text:p>2,8</text:p>
          </table:table-cell>
          <table:table-cell office:value-type="float" office:value="2.6000819964820865" table:style-name="ce14">
            <text:p>2,6</text:p>
          </table:table-cell>
          <table:table-cell office:value-type="float" office:value="1.24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20.486000000000001" table:style-name="ce14">
            <text:p>20,5</text:p>
          </table:table-cell>
          <table:table-cell office:value-type="float" office:value="84.623645416381905" table:style-name="ce14">
            <text:p>84,6</text:p>
          </table:table-cell>
          <table:table-cell office:value-type="float" office:value="4.7837547593478469" table:style-name="ce14">
            <text:p>4,8</text:p>
          </table:table-cell>
          <table:table-cell office:value-type="float" office:value="6.7607146343844571" table:style-name="ce14">
            <text:p>6,8</text:p>
          </table:table-cell>
          <table:table-cell office:value-type="float" office:value="3.8318851898857762" table:style-name="ce14">
            <text:p>3,8</text:p>
          </table:table-cell>
          <table:table-cell office:value-type="float" office:value="1.34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9.789000000000001" table:style-name="ce14">
            <text:p>19,8</text:p>
          </table:table-cell>
          <table:table-cell office:value-type="float" office:value="79.655364091161758" table:style-name="ce14">
            <text:p>79,7</text:p>
          </table:table-cell>
          <table:table-cell office:value-type="float" office:value="14.37667390974784" table:style-name="ce14">
            <text:p>14,4</text:p>
          </table:table-cell>
          <table:table-cell office:value-type="float" office:value="0" table:style-name="ce14">
            <text:p>-</text:p>
          </table:table-cell>
          <table:table-cell office:value-type="float" office:value="5.9679619990904031" table:style-name="ce14">
            <text:p>6,0</text:p>
          </table:table-cell>
          <table:table-cell office:value-type="float" office:value="1.42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35.338999999999999" table:style-name="ce14">
            <text:p>35,3</text:p>
          </table:table-cell>
          <table:table-cell office:value-type="float" office:value="94.41127366365771" table:style-name="ce14">
            <text:p>94,4</text:p>
          </table:table-cell>
          <table:table-cell office:value-type="float" office:value="3.4975522793514249" table:style-name="ce14">
            <text:p>3,5</text:p>
          </table:table-cell>
          <table:table-cell office:value-type="float" office:value="2.0911740569908601" table:style-name="ce14">
            <text:p>2,1</text:p>
          </table:table-cell>
          <table:table-cell office:value-type="float" office:value="0" table:style-name="ce14">
            <text:p>-</text:p>
          </table:table-cell>
          <table:table-cell office:value-type="float" office:value="1.08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51.685000000000002" table:style-name="ce14">
            <text:p>51,7</text:p>
          </table:table-cell>
          <table:table-cell office:value-type="float" office:value="91.81000290219599" table:style-name="ce14">
            <text:p>91,8</text:p>
          </table:table-cell>
          <table:table-cell office:value-type="float" office:value="6.392570378252878" table:style-name="ce14">
            <text:p>6,4</text:p>
          </table:table-cell>
          <table:table-cell office:value-type="float" office:value="0" table:style-name="ce14">
            <text:p>-</text:p>
          </table:table-cell>
          <table:table-cell office:value-type="float" office:value="1.7974267195511269" table:style-name="ce14">
            <text:p>1,8</text:p>
          </table:table-cell>
          <table:table-cell office:value-type="float" office:value="1.17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30.658999999999999" table:style-name="ce14">
            <text:p>30,7</text:p>
          </table:table-cell>
          <table:table-cell office:value-type="float" office:value="87.951335660001959" table:style-name="ce14">
            <text:p>88,0</text:p>
          </table:table-cell>
          <table:table-cell office:value-type="float" office:value="10.147101992889528" table:style-name="ce14">
            <text:p>10,1</text:p>
          </table:table-cell>
          <table:table-cell office:value-type="float" office:value="0" table:style-name="ce14">
            <text:p>-</text:p>
          </table:table-cell>
          <table:table-cell office:value-type="float" office:value="1.8983006621220524" table:style-name="ce14">
            <text:p>1,9</text:p>
          </table:table-cell>
          <table:table-cell office:value-type="float" office:value="1.25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21.026" table:style-name="ce14">
            <text:p>21,0</text:p>
          </table:table-cell>
          <table:table-cell office:value-type="float" office:value="97.431751165224014" table:style-name="ce14">
            <text:p>97,4</text:p>
          </table:table-cell>
          <table:table-cell office:value-type="float" office:value="0.91791115761438224" table:style-name="ce14">
            <text:p>0,9</text:p>
          </table:table-cell>
          <table:table-cell office:value-type="float" office:value="0" table:style-name="ce14">
            <text:p>-</text:p>
          </table:table-cell>
          <table:table-cell office:value-type="float" office:value="1.6455816608009131" table:style-name="ce14">
            <text:p>1,6</text:p>
          </table:table-cell>
          <table:table-cell office:value-type="float" office:value="1.06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206.71799999999999" table:style-name="ce14">
            <text:p>206,7</text:p>
          </table:table-cell>
          <table:table-cell office:value-type="float" office:value="90.798575837614536" table:style-name="ce14">
            <text:p>90,8</text:p>
          </table:table-cell>
          <table:table-cell office:value-type="float" office:value="6.9016728103019576" table:style-name="ce14">
            <text:p>6,9</text:p>
          </table:table-cell>
          <table:table-cell office:value-type="float" office:value="1.0274867210402578" table:style-name="ce14">
            <text:p>1,0</text:p>
          </table:table-cell>
          <table:table-cell office:value-type="float" office:value="1.272264631043257" table:style-name="ce14">
            <text:p>1,3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27.024999999999999" table:style-name="ce14">
            <text:p>27,0</text:p>
          </table:table-cell>
          <table:table-cell office:value-type="float" office:value="90.390379278445891" table:style-name="ce14">
            <text:p>90,4</text:p>
          </table:table-cell>
          <table:table-cell office:value-type="float" office:value="8.6290471785383911" table:style-name="ce14">
            <text:p>8,6</text:p>
          </table:table-cell>
          <table:table-cell office:value-type="float" office:value="0" table:style-name="ce14">
            <text:p>-</text:p>
          </table:table-cell>
          <table:table-cell office:value-type="float" office:value="0.9805735430157263" table:style-name="ce14">
            <text:p>1,0</text:p>
          </table:table-cell>
          <table:table-cell office:value-type="float" office:value="1.12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185.76599999999999" table:style-name="ce14">
            <text:p>185,8</text:p>
          </table:table-cell>
          <table:table-cell office:value-type="float" office:value="90.411054767826187" table:style-name="ce14">
            <text:p>90,4</text:p>
          </table:table-cell>
          <table:table-cell office:value-type="float" office:value="7.0303500102279219" table:style-name="ce14">
            <text:p>7,0</text:p>
          </table:table-cell>
          <table:table-cell office:value-type="float" office:value="1.1433739220309422" table:style-name="ce14">
            <text:p>1,1</text:p>
          </table:table-cell>
          <table:table-cell office:value-type="float" office:value="1.415759611554321" table:style-name="ce14">
            <text:p>1,4</text:p>
          </table:table-cell>
          <table:table-cell office:value-type="float" office:value="1.17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47.975999999999999" table:style-name="ce14">
            <text:p>48,0</text:p>
          </table:table-cell>
          <table:table-cell office:value-type="float" office:value="92.071035517758872" table:style-name="ce14">
            <text:p>92,1</text:p>
          </table:table-cell>
          <table:table-cell office:value-type="float" office:value="7.3766049691512432" table:style-name="ce14">
            <text:p>7,4</text:p>
          </table:table-cell>
          <table:table-cell office:value-type="float" office:value="0" table:style-name="ce14">
            <text:p>-</text:p>
          </table:table-cell>
          <table:table-cell office:value-type="float" office:value="0.5523595130898783" table:style-name="ce14">
            <text:p>0,6</text:p>
          </table:table-cell>
          <table:table-cell office:value-type="float" office:value="1.09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6.274" table:style-name="ce14">
            <text:p>6,3</text:p>
          </table:table-cell>
          <table:table-cell office:value-type="float" office:value="89.591966847306352" table:style-name="ce14">
            <text:p>89,6</text:p>
          </table:table-cell>
          <table:table-cell office:value-type="float" office:value="10.408033152693656" table:style-name="ce14">
            <text:p>10,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0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14.317" table:style-name="ce14">
            <text:p>14,3</text:p>
          </table:table-cell>
          <table:table-cell office:value-type="float" office:value="78.536006146539066" table:style-name="ce14">
            <text:p>78,5</text:p>
          </table:table-cell>
          <table:table-cell office:value-type="float" office:value="12.963609694768458" table:style-name="ce14">
            <text:p>13,0</text:p>
          </table:table-cell>
          <table:table-cell office:value-type="float" office:value="0" table:style-name="ce14">
            <text:p>-</text:p>
          </table:table-cell>
          <table:table-cell office:value-type="float" office:value="8.500384158692464" table:style-name="ce14">
            <text:p>8,5</text:p>
          </table:table-cell>
          <table:table-cell office:value-type="float" office:value="1.62" table:style-name="ce14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41.942" table:style-name="ce14">
            <text:p>41,9</text:p>
          </table:table-cell>
          <table:table-cell office:value-type="float" office:value="96.051690429640928" table:style-name="ce14">
            <text:p>96,1</text:p>
          </table:table-cell>
          <table:table-cell office:value-type="float" office:value="3.9483095703590667" table:style-name="ce14">
            <text:p>3,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4" table:style-name="ce14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41.113" table:style-name="ce14">
            <text:p>41,1</text:p>
          </table:table-cell>
          <table:table-cell office:value-type="float" office:value="93.471651302507723" table:style-name="ce14">
            <text:p>93,5</text:p>
          </table:table-cell>
          <table:table-cell office:value-type="float" office:value="3.7773940116264928" table:style-name="ce14">
            <text:p>3,8</text:p>
          </table:table-cell>
          <table:table-cell office:value-type="float" office:value="2.7509546858657847" table:style-name="ce14">
            <text:p>2,8</text:p>
          </table:table-cell>
          <table:table-cell office:value-type="float" office:value="0" table:style-name="ce14">
            <text:p>-</text:p>
          </table:table-cell>
          <table:table-cell office:value-type="float" office:value="1.09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13.725" table:style-name="ce14">
            <text:p>13,7</text:p>
          </table:table-cell>
          <table:table-cell office:value-type="float" office:value="95.307832422586529" table:style-name="ce14">
            <text:p>95,3</text:p>
          </table:table-cell>
          <table:table-cell office:value-type="float" office:value="2.9945355191256828" table:style-name="ce14">
            <text:p>3,0</text:p>
          </table:table-cell>
          <table:table-cell office:value-type="float" office:value="0" table:style-name="ce14">
            <text:p>-</text:p>
          </table:table-cell>
          <table:table-cell office:value-type="float" office:value="1.6976320582877962" table:style-name="ce14">
            <text:p>1,7</text:p>
          </table:table-cell>
          <table:table-cell office:value-type="float" office:value="1.17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28.376000000000001" table:style-name="ce14">
            <text:p>28,4</text:p>
          </table:table-cell>
          <table:table-cell office:value-type="float" office:value="95.637158161826903" table:style-name="ce14">
            <text:p>95,6</text:p>
          </table:table-cell>
          <table:table-cell office:value-type="float" office:value="2.9778686213701717" table:style-name="ce14">
            <text:p>3,0</text:p>
          </table:table-cell>
          <table:table-cell office:value-type="float" office:value="0" table:style-name="ce14">
            <text:p>-</text:p>
          </table:table-cell>
          <table:table-cell office:value-type="float" office:value="1.3884973216802932" table:style-name="ce14">
            <text:p>1,4</text:p>
          </table:table-cell>
          <table:table-cell office:value-type="float" office:value="1.09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22.36" table:style-name="ce14">
            <text:p>22,4</text:p>
          </table:table-cell>
          <table:table-cell office:value-type="float" office:value="88.179785330948107" table:style-name="ce14">
            <text:p>88,2</text:p>
          </table:table-cell>
          <table:table-cell office:value-type="float" office:value="8.3050089445438289" table:style-name="ce14">
            <text:p>8,3</text:p>
          </table:table-cell>
          <table:table-cell office:value-type="float" office:value="0" table:style-name="ce14">
            <text:p>-</text:p>
          </table:table-cell>
          <table:table-cell office:value-type="float" office:value="3.510733452593918" table:style-name="ce14">
            <text:p>3,5</text:p>
          </table:table-cell>
          <table:table-cell office:value-type="float" office:value="1.22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7.5839999999999996" table:style-name="ce14">
            <text:p>7,6</text:p>
          </table:table-cell>
          <table:table-cell office:value-type="float" office:value="88.64715189873418" table:style-name="ce14">
            <text:p>88,6</text:p>
          </table:table-cell>
          <table:table-cell office:value-type="float" office:value="7.8586497890295357" table:style-name="ce14">
            <text:p>7,9</text:p>
          </table:table-cell>
          <table:table-cell office:value-type="float" office:value="0" table:style-name="ce14">
            <text:p>-</text:p>
          </table:table-cell>
          <table:table-cell office:value-type="float" office:value="3.4941983122362874" table:style-name="ce14">
            <text:p>3,5</text:p>
          </table:table-cell>
          <table:table-cell office:value-type="float" office:value="1.18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58.052" table:style-name="ce14">
            <text:p>58,1</text:p>
          </table:table-cell>
          <table:table-cell office:value-type="float" office:value="85.93502377179081" table:style-name="ce14">
            <text:p>85,9</text:p>
          </table:table-cell>
          <table:table-cell office:value-type="float" office:value="12.356163439674775" table:style-name="ce14">
            <text:p>12,4</text:p>
          </table:table-cell>
          <table:table-cell office:value-type="float" office:value="1.7088127885344175" table:style-name="ce14">
            <text:p>1,7</text:p>
          </table:table-cell>
          <table:table-cell office:value-type="float" office:value="0" table:style-name="ce14">
            <text:p>-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  <text:p>2) Der Insgesamt-Wert bezieht sich auf Personen, die bei der Frage "Wann haben Sie sich zuletzt von einer HNO-Ärztin/einem HNO-Arzt beraten, untersuchen oder behandeln lassen?" mit "Vor weniger als 12 Monaten" geantwortet haben und innerhalb der letzten vier Wochen mindestens einmal bei einer HNO-Ärztin oder einem HNO-Arzt wa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74" table:style-name="ta2">
        <table:table-column table:style-name="co3" table:default-cell-style-name="ce17"/>
        <table:table-column table:style-name="co10" table:default-cell-style-name="ce17"/>
        <table:table-column table:style-name="co20" table:number-columns-repeated="3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2" table:default-cell-style-name="ce17"/>
        <table:table-row table:style-name="ro1">
          <table:table-cell office:value-type="string" table:number-columns-spanned="5" table:number-rows-spanned="1" table:style-name="ce20">
            <text:p>Tabelle 74: Sonstiger Facharzt/Fachärztin – Zeitpunkt des letzten Besuches</text:p>
          </table:table-cell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/text:p>
            <text:p>in 1 000</text:p>
          </table:table-cell>
          <table:table-cell office:value-type="string" table:number-columns-spanned="3" table:number-rows-spanned="1" table:style-name="ce25">
            <text:p>"Wann haben Sie sich zuletzt von einer sonstigen Fachärztin/einem sonstigen Facharzt <text:s/>beraten, untersuchen oder behandeln lassen?"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1">
            <text:p>Vor weniger als 12 Monaten</text:p>
          </table:table-cell>
          <table:table-cell office:value-type="string" table:style-name="ce10">
            <text:p>Vor 12 Monaten oder länger</text:p>
          </table:table-cell>
          <table:table-cell office:value-type="string" table:style-name="ce11">
            <text:p>Ni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13.531851974877984" table:style-name="ce13">
            <text:p>13,5</text:p>
          </table:table-cell>
          <table:table-cell office:value-type="float" office:value="24.808961487088759" table:style-name="ce13">
            <text:p>24,8</text:p>
          </table:table-cell>
          <table:table-cell office:value-type="float" office:value="61.659200018981174" table:style-name="ce13">
            <text:p>61,7</text:p>
          </table:table-cell>
          <table:table-cell table:number-columns-repeated="2" table:style-name="ce14"/>
          <table:table-cell table:number-columns-repeated="16377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13.147626656224531" table:style-name="ce14">
            <text:p>13,1</text:p>
          </table:table-cell>
          <table:table-cell office:value-type="float" office:value="23.427806805975301" table:style-name="ce14">
            <text:p>23,4</text:p>
          </table:table-cell>
          <table:table-cell office:value-type="float" office:value="63.424566537800175" table:style-name="ce14">
            <text:p>63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11.189338360825198" table:style-name="ce14">
            <text:p>11,2</text:p>
          </table:table-cell>
          <table:table-cell office:value-type="float" office:value="18.809510100732833" table:style-name="ce14">
            <text:p>18,8</text:p>
          </table:table-cell>
          <table:table-cell office:value-type="float" office:value="70.001151538441974" table:style-name="ce14">
            <text:p>70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11.867963697952508" table:style-name="ce14">
            <text:p>11,9</text:p>
          </table:table-cell>
          <table:table-cell office:value-type="float" office:value="24.419197360525118" table:style-name="ce14">
            <text:p>24,4</text:p>
          </table:table-cell>
          <table:table-cell office:value-type="float" office:value="63.712838941522378" table:style-name="ce14">
            <text:p>63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15.689006652150303" table:style-name="ce14">
            <text:p>15,7</text:p>
          </table:table-cell>
          <table:table-cell office:value-type="float" office:value="25.995112483659195" table:style-name="ce14">
            <text:p>26,0</text:p>
          </table:table-cell>
          <table:table-cell office:value-type="float" office:value="58.315880864190504" table:style-name="ce14">
            <text:p>58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14.456442023191919" table:style-name="ce14">
            <text:p>14,5</text:p>
          </table:table-cell>
          <table:table-cell office:value-type="float" office:value="28.13270210955428" table:style-name="ce14">
            <text:p>28,1</text:p>
          </table:table-cell>
          <table:table-cell office:value-type="float" office:value="57.410855867253808" table:style-name="ce14">
            <text:p>57,4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15.11778250282082" table:style-name="ce14">
            <text:p>15,1</text:p>
          </table:table-cell>
          <table:table-cell office:value-type="float" office:value="26.819693959981848" table:style-name="ce14">
            <text:p>26,8</text:p>
          </table:table-cell>
          <table:table-cell office:value-type="float" office:value="58.062450694807133" table:style-name="ce14">
            <text:p>58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13.328246816992278" table:style-name="ce14">
            <text:p>13,3</text:p>
          </table:table-cell>
          <table:table-cell office:value-type="float" office:value="30.372591464096566" table:style-name="ce14">
            <text:p>30,4</text:p>
          </table:table-cell>
          <table:table-cell office:value-type="float" office:value="56.299285982339683" table:style-name="ce14">
            <text:p>56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12.512831324104349" table:style-name="ce13">
            <text:p>12,5</text:p>
          </table:table-cell>
          <table:table-cell office:value-type="float" office:value="25.176465199241488" table:style-name="ce13">
            <text:p>25,2</text:p>
          </table:table-cell>
          <table:table-cell office:value-type="float" office:value="62.310703476654162" table:style-name="ce13">
            <text:p>62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11.701371573669025" table:style-name="ce14">
            <text:p>11,7</text:p>
          </table:table-cell>
          <table:table-cell office:value-type="float" office:value="24.455420163946652" table:style-name="ce14">
            <text:p>24,5</text:p>
          </table:table-cell>
          <table:table-cell office:value-type="float" office:value="63.843246127102006" table:style-name="ce14">
            <text:p>63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10.358255655463438" table:style-name="ce14">
            <text:p>10,4</text:p>
          </table:table-cell>
          <table:table-cell office:value-type="float" office:value="19.696605021439353" table:style-name="ce14">
            <text:p>19,7</text:p>
          </table:table-cell>
          <table:table-cell office:value-type="float" office:value="69.945008515570024" table:style-name="ce14">
            <text:p>69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11.071463014755521" table:style-name="ce14">
            <text:p>11,1</text:p>
          </table:table-cell>
          <table:table-cell office:value-type="float" office:value="25.791622464397086" table:style-name="ce14">
            <text:p>25,8</text:p>
          </table:table-cell>
          <table:table-cell office:value-type="float" office:value="63.136799709757561" table:style-name="ce14">
            <text:p>63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13.268072528801477" table:style-name="ce14">
            <text:p>13,3</text:p>
          </table:table-cell>
          <table:table-cell office:value-type="float" office:value="26.915954585958886" table:style-name="ce14">
            <text:p>26,9</text:p>
          </table:table-cell>
          <table:table-cell office:value-type="float" office:value="59.815972885239646" table:style-name="ce14">
            <text:p>59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14.693126801313985" table:style-name="ce14">
            <text:p>14,7</text:p>
          </table:table-cell>
          <table:table-cell office:value-type="float" office:value="27.113838465944294" table:style-name="ce14">
            <text:p>27,1</text:p>
          </table:table-cell>
          <table:table-cell office:value-type="float" office:value="58.193136465970753" table:style-name="ce14">
            <text:p>58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14.099763474594965" table:style-name="ce14">
            <text:p>14,1</text:p>
          </table:table-cell>
          <table:table-cell office:value-type="float" office:value="27.306735459202429" table:style-name="ce14">
            <text:p>27,3</text:p>
          </table:table-cell>
          <table:table-cell office:value-type="float" office:value="58.593501066202606" table:style-name="ce14">
            <text:p>58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15.866242250415684" table:style-name="ce14">
            <text:p>15,9</text:p>
          </table:table-cell>
          <table:table-cell office:value-type="float" office:value="26.732166491509151" table:style-name="ce14">
            <text:p>26,7</text:p>
          </table:table-cell>
          <table:table-cell office:value-type="float" office:value="57.401288392054006" table:style-name="ce14">
            <text:p>57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14.505188812029315" table:style-name="ce13">
            <text:p>14,5</text:p>
          </table:table-cell>
          <table:table-cell office:value-type="float" office:value="24.457897505806645" table:style-name="ce13">
            <text:p>24,5</text:p>
          </table:table-cell>
          <table:table-cell office:value-type="float" office:value="61.036887324285203" table:style-name="ce13">
            <text:p>61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14.617096893579337" table:style-name="ce14">
            <text:p>14,6</text:p>
          </table:table-cell>
          <table:table-cell office:value-type="float" office:value="22.3837256273357" table:style-name="ce14">
            <text:p>22,4</text:p>
          </table:table-cell>
          <table:table-cell office:value-type="float" office:value="62.999177479084963" table:style-name="ce14">
            <text:p>63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12.060649530358365" table:style-name="ce14">
            <text:p>12,1</text:p>
          </table:table-cell>
          <table:table-cell office:value-type="float" office:value="17.879433275779551" table:style-name="ce14">
            <text:p>17,9</text:p>
          </table:table-cell>
          <table:table-cell office:value-type="float" office:value="70.059917193862091" table:style-name="ce14">
            <text:p>70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12.678978920000747" table:style-name="ce14">
            <text:p>12,7</text:p>
          </table:table-cell>
          <table:table-cell office:value-type="float" office:value="23.021645811121711" table:style-name="ce14">
            <text:p>23,0</text:p>
          </table:table-cell>
          <table:table-cell office:value-type="float" office:value="64.29937526887754" table:style-name="ce14">
            <text:p>64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18.087894002926845" table:style-name="ce14">
            <text:p>18,1</text:p>
          </table:table-cell>
          <table:table-cell office:value-type="float" office:value="25.082656233832147" table:style-name="ce14">
            <text:p>25,1</text:p>
          </table:table-cell>
          <table:table-cell office:value-type="float" office:value="56.829449763241016" table:style-name="ce14">
            <text:p>56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14.261689628212149" table:style-name="ce14">
            <text:p>14,3</text:p>
          </table:table-cell>
          <table:table-cell office:value-type="float" office:value="28.971058240122684" table:style-name="ce14">
            <text:p>29,0</text:p>
          </table:table-cell>
          <table:table-cell office:value-type="float" office:value="56.767252131665167" table:style-name="ce14">
            <text:p>56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16.040869838148332" table:style-name="ce14">
            <text:p>16,0</text:p>
          </table:table-cell>
          <table:table-cell office:value-type="float" office:value="26.378044614064176" table:style-name="ce14">
            <text:p>26,4</text:p>
          </table:table-cell>
          <table:table-cell office:value-type="float" office:value="57.581085547787495" table:style-name="ce14">
            <text:p>57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11.562402542122875" table:style-name="ce14">
            <text:p>11,6</text:p>
          </table:table-cell>
          <table:table-cell office:value-type="float" office:value="32.905361552920155" table:style-name="ce14">
            <text:p>32,9</text:p>
          </table:table-cell>
          <table:table-cell office:value-type="float" office:value="55.532446624691289" table:style-name="ce14">
            <text:p>55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13.958120044365685" table:style-name="ce14">
            <text:p>14,0</text:p>
          </table:table-cell>
          <table:table-cell office:value-type="float" office:value="25.545533707283525" table:style-name="ce14">
            <text:p>25,5</text:p>
          </table:table-cell>
          <table:table-cell office:value-type="float" office:value="60.496346248350783" table:style-name="ce14">
            <text:p>60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11.06073586746872" table:style-name="ce14">
            <text:p>11,1</text:p>
          </table:table-cell>
          <table:table-cell office:value-type="float" office:value="20.539141350510601" table:style-name="ce14">
            <text:p>20,5</text:p>
          </table:table-cell>
          <table:table-cell office:value-type="float" office:value="68.400122782020674" table:style-name="ce14">
            <text:p>68,4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14.22786525024749" table:style-name="ce14">
            <text:p>14,2</text:p>
          </table:table-cell>
          <table:table-cell office:value-type="float" office:value="25.588019630320204" table:style-name="ce14">
            <text:p>25,6</text:p>
          </table:table-cell>
          <table:table-cell office:value-type="float" office:value="60.184115119432313" table:style-name="ce14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11.073551809943554" table:style-name="ce14">
            <text:p>11,1</text:p>
          </table:table-cell>
          <table:table-cell office:value-type="float" office:value="22.057356372329501" table:style-name="ce14">
            <text:p>22,1</text:p>
          </table:table-cell>
          <table:table-cell office:value-type="float" office:value="66.869030723616973" table:style-name="ce14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15.392438382388129" table:style-name="ce14">
            <text:p>15,4</text:p>
          </table:table-cell>
          <table:table-cell office:value-type="float" office:value="29.941772353832651" table:style-name="ce14">
            <text:p>29,9</text:p>
          </table:table-cell>
          <table:table-cell office:value-type="float" office:value="54.66578926377921" table:style-name="ce14">
            <text:p>54,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16.972526057209635" table:style-name="ce14">
            <text:p>17,0</text:p>
          </table:table-cell>
          <table:table-cell office:value-type="float" office:value="25.44193069420972" table:style-name="ce14">
            <text:p>25,4</text:p>
          </table:table-cell>
          <table:table-cell office:value-type="float" office:value="57.58533382756692" table:style-name="ce14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15.280105617644358" table:style-name="ce14">
            <text:p>15,3</text:p>
          </table:table-cell>
          <table:table-cell office:value-type="float" office:value="23.055428083279793" table:style-name="ce14">
            <text:p>23,1</text:p>
          </table:table-cell>
          <table:table-cell office:value-type="float" office:value="61.664466299075841" table:style-name="ce14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12.037269800595213" table:style-name="ce14">
            <text:p>12,0</text:p>
          </table:table-cell>
          <table:table-cell office:value-type="float" office:value="20.396376817470419" table:style-name="ce14">
            <text:p>20,4</text:p>
          </table:table-cell>
          <table:table-cell office:value-type="float" office:value="67.566353381934363" table:style-name="ce14">
            <text:p>67,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12.80653361925844" table:style-name="ce14">
            <text:p>12,8</text:p>
          </table:table-cell>
          <table:table-cell office:value-type="float" office:value="25.096413254012173" table:style-name="ce14">
            <text:p>25,1</text:p>
          </table:table-cell>
          <table:table-cell office:value-type="float" office:value="62.097053126729385" table:style-name="ce14">
            <text:p>62,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12.539538379631079" table:style-name="ce14">
            <text:p>12,5</text:p>
          </table:table-cell>
          <table:table-cell office:value-type="float" office:value="30.581091994765231" table:style-name="ce14">
            <text:p>30,6</text:p>
          </table:table-cell>
          <table:table-cell office:value-type="float" office:value="56.879369625603694" table:style-name="ce14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11.946326896277125" table:style-name="ce14">
            <text:p>11,9</text:p>
          </table:table-cell>
          <table:table-cell office:value-type="float" office:value="22.735417081425442" table:style-name="ce14">
            <text:p>22,7</text:p>
          </table:table-cell>
          <table:table-cell office:value-type="float" office:value="65.318415289667527" table:style-name="ce14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7.5166768764756764" table:style-name="ce14">
            <text:p>7,5</text:p>
          </table:table-cell>
          <table:table-cell office:value-type="float" office:value="13.422461374599431" table:style-name="ce14">
            <text:p>13,4</text:p>
          </table:table-cell>
          <table:table-cell office:value-type="float" office:value="79.060553915487404" table:style-name="ce14">
            <text:p>79,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14.542631770580043" table:style-name="ce14">
            <text:p>14,5</text:p>
          </table:table-cell>
          <table:table-cell office:value-type="float" office:value="28.069024079114545" table:style-name="ce14">
            <text:p>28,1</text:p>
          </table:table-cell>
          <table:table-cell office:value-type="float" office:value="57.3883441503054" table:style-name="ce14">
            <text:p>57,4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Tabelle_75" table:style-name="ta2">
        <table:table-column table:style-name="co3" table:default-cell-style-name="ce17"/>
        <table:table-column table:style-name="co12" table:default-cell-style-name="ce17"/>
        <table:table-column table:style-name="co17" table:number-columns-repeated="2" table:default-cell-style-name="ce17"/>
        <table:table-column table:style-name="co24" table:default-cell-style-name="ce17"/>
        <table:table-column table:style-name="co17" table:default-cell-style-name="ce17"/>
        <table:table-column table:style-name="co27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0" table:default-cell-style-name="ce17"/>
        <table:table-row table:style-name="ro1">
          <table:table-cell office:value-type="string" table:number-columns-spanned="7" table:number-rows-spanned="1" table:style-name="ce20">
            <text:p>Tabelle 75: Sonstiger Facharzt/Fachärztin – Häufigkeit in den letzten vier Wochen</text:p>
          </table:table-cell>
          <table:covered-table-cell table:number-columns-repeated="6"/>
          <table:table-cell table:number-columns-repeated="16377" table:style-name="ce18"/>
        </table:table-row>
        <table:table-row table:style-name="ro4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text:span text:style-name="T2">2</text:span>)</text:p>
            <text:p>in 1 000</text:p>
          </table:table-cell>
          <table:table-cell office:value-type="string" table:number-columns-spanned="4" table:number-rows-spanned="1" table:style-name="ce24">
            <text:p>"Wie oft in den</text:p>
            <text:p>letzten vier Wochen?"</text:p>
          </table:table-cell>
          <table:covered-table-cell table:number-columns-repeated="3"/>
          <table:table-cell office:value-type="string" table:number-columns-spanned="1" table:number-rows-spanned="3" table:style-name="ce25">
            <text:p>Durchschnittliche Anzahl der Arztbesuche in den letzten vier Wochen</text:p>
          </table:table-cell>
          <table:table-cell table:number-columns-repeated="16377" table:style-name="ce9"/>
        </table:table-row>
        <table:table-row table:style-name="ro17">
          <table:covered-table-cell/>
          <table:covered-table-cell/>
          <table:table-cell office:value-type="string" table:style-name="ce10">
            <text:p>Einmal</text:p>
          </table:table-cell>
          <table:table-cell office:value-type="string" table:style-name="ce10">
            <text:p>Zweimal</text:p>
          </table:table-cell>
          <table:table-cell office:value-type="string" table:style-name="ce10">
            <text:p>Dreimal</text:p>
          </table:table-cell>
          <table:table-cell office:value-type="string" table:style-name="ce10">
            <text:p>Viermal oder häufiger</text:p>
          </table:table-cell>
          <table:covered-table-cell/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4">
            <text:p>in %</text:p>
          </table:table-cell>
          <table:covered-table-cell table:number-columns-repeated="3"/>
          <table:covered-table-cell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339.392" table:style-name="ce13">
            <text:p>339,4</text:p>
          </table:table-cell>
          <table:table-cell office:value-type="float" office:value="84.351133792193096" table:style-name="ce13">
            <text:p>84,4</text:p>
          </table:table-cell>
          <table:table-cell office:value-type="float" office:value="10.128995379973601" table:style-name="ce13">
            <text:p>10,1</text:p>
          </table:table-cell>
          <table:table-cell office:value-type="float" office:value="2.6335329059023196" table:style-name="ce13">
            <text:p>2,6</text:p>
          </table:table-cell>
          <table:table-cell office:value-type="float" office:value="2.8863379219309824" table:style-name="ce13">
            <text:p>2,9</text:p>
          </table:table-cell>
          <table:table-cell office:value-type="float" office:value="1.28" table:style-name="ce13">
            <text:p>1,3</text:p>
          </table:table-cell>
          <table:table-cell table:number-columns-repeated="2" table:style-name="ce14"/>
          <table:table-cell table:number-columns-repeated="16375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37.511" table:style-name="ce14">
            <text:p>237,5</text:p>
          </table:table-cell>
          <table:table-cell office:value-type="float" office:value="81.282972157079044" table:style-name="ce14">
            <text:p>81,3</text:p>
          </table:table-cell>
          <table:table-cell office:value-type="float" office:value="12.245327584827651" table:style-name="ce14">
            <text:p>12,2</text:p>
          </table:table-cell>
          <table:table-cell office:value-type="float" office:value="3.1265920315269611" table:style-name="ce14">
            <text:p>3,1</text:p>
          </table:table-cell>
          <table:table-cell office:value-type="float" office:value="3.3446871934352513" table:style-name="ce14">
            <text:p>3,3</text:p>
          </table:table-cell>
          <table:table-cell office:value-type="float" office:value="1.32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58.08" table:style-name="ce14">
            <text:p>58,1</text:p>
          </table:table-cell>
          <table:table-cell office:value-type="float" office:value="80.576790633608823" table:style-name="ce14">
            <text:p>80,6</text:p>
          </table:table-cell>
          <table:table-cell office:value-type="float" office:value="16.372245179063363" table:style-name="ce14">
            <text:p>16,4</text:p>
          </table:table-cell>
          <table:table-cell office:value-type="float" office:value="3.0509641873278239" table:style-name="ce14">
            <text:p>3,1</text:p>
          </table:table-cell>
          <table:table-cell office:value-type="float" office:value="0" table:style-name="ce14">
            <text:p>-</text:p>
          </table:table-cell>
          <table:table-cell office:value-type="float" office:value="1.22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65.465000000000003" table:style-name="ce14">
            <text:p>65,5</text:p>
          </table:table-cell>
          <table:table-cell office:value-type="float" office:value="76.62262277552891" table:style-name="ce14">
            <text:p>76,6</text:p>
          </table:table-cell>
          <table:table-cell office:value-type="float" office:value="13.749331703963948" table:style-name="ce14">
            <text:p>13,7</text:p>
          </table:table-cell>
          <table:table-cell office:value-type="float" office:value="3.2062934392423434" table:style-name="ce14">
            <text:p>3,2</text:p>
          </table:table-cell>
          <table:table-cell office:value-type="float" office:value="6.4202245474681137" table:style-name="ce14">
            <text:p>6,4</text:p>
          </table:table-cell>
          <table:table-cell office:value-type="float" office:value="1.51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13.96599999999999" table:style-name="ce14">
            <text:p>114,0</text:p>
          </table:table-cell>
          <table:table-cell office:value-type="float" office:value="84.32076233262552" table:style-name="ce14">
            <text:p>84,3</text:p>
          </table:table-cell>
          <table:table-cell office:value-type="float" office:value="9.2782057806714278" table:style-name="ce14">
            <text:p>9,3</text:p>
          </table:table-cell>
          <table:table-cell office:value-type="float" office:value="3.1184739308214731" table:style-name="ce14">
            <text:p>3,1</text:p>
          </table:table-cell>
          <table:table-cell office:value-type="float" office:value="3.2825579558815794" table:style-name="ce14">
            <text:p>3,3</text:p>
          </table:table-cell>
          <table:table-cell office:value-type="float" office:value="1.25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01.881" table:style-name="ce14">
            <text:p>101,9</text:p>
          </table:table-cell>
          <table:table-cell office:value-type="float" office:value="91.502831735063467" table:style-name="ce14">
            <text:p>91,5</text:p>
          </table:table-cell>
          <table:table-cell office:value-type="float" office:value="5.1952768425908662" table:style-name="ce14">
            <text:p>5,2</text:p>
          </table:table-cell>
          <table:table-cell office:value-type="float" office:value="1.4840843729449062" table:style-name="ce14">
            <text:p>1,5</text:p>
          </table:table-cell>
          <table:table-cell office:value-type="float" office:value="1.8178070494007714" table:style-name="ce14">
            <text:p>1,8</text:p>
          </table:table-cell>
          <table:table-cell office:value-type="float" office:value="1.2" table:style-name="ce14">
            <text:p>1,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.084999999999994" table:style-name="ce14">
            <text:p>65,1</text:p>
          </table:table-cell>
          <table:table-cell office:value-type="float" office:value="92.494430360298082" table:style-name="ce14">
            <text:p>92,5</text:p>
          </table:table-cell>
          <table:table-cell office:value-type="float" office:value="3.0898056387800574" table:style-name="ce14">
            <text:p>3,1</text:p>
          </table:table-cell>
          <table:table-cell office:value-type="float" office:value="1.5717907351924405" table:style-name="ce14">
            <text:p>1,6</text:p>
          </table:table-cell>
          <table:table-cell office:value-type="float" office:value="2.8455097180609976" table:style-name="ce14">
            <text:p>2,8</text:p>
          </table:table-cell>
          <table:table-cell office:value-type="float" office:value="1.26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6.795999999999999" table:style-name="ce14">
            <text:p>36,8</text:p>
          </table:table-cell>
          <table:table-cell office:value-type="float" office:value="89.751603435155985" table:style-name="ce14">
            <text:p>89,8</text:p>
          </table:table-cell>
          <table:table-cell office:value-type="float" office:value="8.9221654527666043" table:style-name="ce14">
            <text:p>8,9</text:p>
          </table:table-cell>
          <table:table-cell office:value-type="float" office:value="1.3289487987824764" table:style-name="ce14">
            <text:p>1,3</text:p>
          </table:table-cell>
          <table:table-cell office:value-type="float" office:value="0" table:style-name="ce14">
            <text:p>-</text:p>
          </table:table-cell>
          <table:table-cell office:value-type="float" office:value="1.12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160.54300000000001" table:style-name="ce13">
            <text:p>160,5</text:p>
          </table:table-cell>
          <table:table-cell office:value-type="float" office:value="81.599945186024911" table:style-name="ce13">
            <text:p>81,6</text:p>
          </table:table-cell>
          <table:table-cell office:value-type="float" office:value="10.007910653220632" table:style-name="ce13">
            <text:p>10,0</text:p>
          </table:table-cell>
          <table:table-cell office:value-type="float" office:value="4.002043066343596" table:style-name="ce13">
            <text:p>4,0</text:p>
          </table:table-cell>
          <table:table-cell office:value-type="float" office:value="4.3907239804912086" table:style-name="ce13">
            <text:p>4,4</text:p>
          </table:table-cell>
          <table:table-cell office:value-type="float" office:value="1.36" table:style-name="ce13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10.295" table:style-name="ce14">
            <text:p>110,3</text:p>
          </table:table-cell>
          <table:table-cell office:value-type="float" office:value="78.533931728546165" table:style-name="ce14">
            <text:p>78,5</text:p>
          </table:table-cell>
          <table:table-cell office:value-type="float" office:value="11.087537966362934" table:style-name="ce14">
            <text:p>11,1</text:p>
          </table:table-cell>
          <table:table-cell office:value-type="float" office:value="5.5342490593408584" table:style-name="ce14">
            <text:p>5,5</text:p>
          </table:table-cell>
          <table:table-cell office:value-type="float" office:value="4.8433745863366422" table:style-name="ce14">
            <text:p>4,8</text:p>
          </table:table-cell>
          <table:table-cell office:value-type="float" office:value="1.38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30.501999999999999" table:style-name="ce14">
            <text:p>30,5</text:p>
          </table:table-cell>
          <table:table-cell office:value-type="float" office:value="84.391187463117177" table:style-name="ce14">
            <text:p>84,4</text:p>
          </table:table-cell>
          <table:table-cell office:value-type="float" office:value="12.48114877712937" table:style-name="ce14">
            <text:p>12,5</text:p>
          </table:table-cell>
          <table:table-cell office:value-type="float" office:value="3.1276637597534589" table:style-name="ce14">
            <text:p>3,1</text:p>
          </table:table-cell>
          <table:table-cell office:value-type="float" office:value="0" table:style-name="ce14">
            <text:p>-</text:p>
          </table:table-cell>
          <table:table-cell office:value-type="float" office:value="1.19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33.616" table:style-name="ce14">
            <text:p>33,6</text:p>
          </table:table-cell>
          <table:table-cell office:value-type="float" office:value="74.149214659685853" table:style-name="ce14">
            <text:p>74,1</text:p>
          </table:table-cell>
          <table:table-cell office:value-type="float" office:value="13.999286054259876" table:style-name="ce14">
            <text:p>14,0</text:p>
          </table:table-cell>
          <table:table-cell office:value-type="float" office:value="5.4170633031889581" table:style-name="ce14">
            <text:p>5,4</text:p>
          </table:table-cell>
          <table:table-cell office:value-type="float" office:value="6.4344359828653008" table:style-name="ce14">
            <text:p>6,4</text:p>
          </table:table-cell>
          <table:table-cell office:value-type="float" office:value="1.49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46.177" table:style-name="ce14">
            <text:p>46,2</text:p>
          </table:table-cell>
          <table:table-cell office:value-type="float" office:value="77.856941767546601" table:style-name="ce14">
            <text:p>77,9</text:p>
          </table:table-cell>
          <table:table-cell office:value-type="float" office:value="8.0494618533035922" table:style-name="ce14">
            <text:p>8,0</text:p>
          </table:table-cell>
          <table:table-cell office:value-type="float" office:value="7.2092167096173432" table:style-name="ce14">
            <text:p>7,2</text:p>
          </table:table-cell>
          <table:table-cell office:value-type="float" office:value="6.8843796695324508" table:style-name="ce14">
            <text:p>6,9</text:p>
          </table:table-cell>
          <table:table-cell office:value-type="float" office:value="1.43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50.247999999999998" table:style-name="ce14">
            <text:p>50,2</text:p>
          </table:table-cell>
          <table:table-cell office:value-type="float" office:value="88.327893647508375" table:style-name="ce14">
            <text:p>88,3</text:p>
          </table:table-cell>
          <table:table-cell office:value-type="float" office:value="7.6361248208883943" table:style-name="ce14">
            <text:p>7,6</text:p>
          </table:table-cell>
          <table:table-cell office:value-type="float" office:value="0.6388313962744786" table:style-name="ce14">
            <text:p>0,6</text:p>
          </table:table-cell>
          <table:table-cell office:value-type="float" office:value="3.3971501353287699" table:style-name="ce14">
            <text:p>3,4</text:p>
          </table:table-cell>
          <table:table-cell office:value-type="float" office:value="1.32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27.657" table:style-name="ce14">
            <text:p>27,7</text:p>
          </table:table-cell>
          <table:table-cell office:value-type="float" office:value="88.487543840619011" table:style-name="ce14">
            <text:p>88,5</text:p>
          </table:table-cell>
          <table:table-cell office:value-type="float" office:value="4.1797736558556595" table:style-name="ce14">
            <text:p>4,2</text:p>
          </table:table-cell>
          <table:table-cell office:value-type="float" office:value="1.1606464909426186" table:style-name="ce14">
            <text:p>1,2</text:p>
          </table:table-cell>
          <table:table-cell office:value-type="float" office:value="6.1720360125827103" table:style-name="ce14">
            <text:p>6,2</text:p>
          </table:table-cell>
          <table:table-cell office:value-type="float" office:value="1.49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22.591000000000001" table:style-name="ce14">
            <text:p>22,6</text:p>
          </table:table-cell>
          <table:table-cell office:value-type="float" office:value="88.132442122969323" table:style-name="ce14">
            <text:p>88,1</text:p>
          </table:table-cell>
          <table:table-cell office:value-type="float" office:value="11.867557877030675" table:style-name="ce14">
            <text:p>11,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2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178.84899999999999" table:style-name="ce13">
            <text:p>178,8</text:p>
          </table:table-cell>
          <table:table-cell office:value-type="float" office:value="86.820725863717442" table:style-name="ce13">
            <text:p>86,8</text:p>
          </table:table-cell>
          <table:table-cell office:value-type="float" office:value="10.238245670929109" table:style-name="ce13">
            <text:p>10,2</text:p>
          </table:table-cell>
          <table:table-cell office:value-type="float" office:value="1.4056550497906055" table:style-name="ce13">
            <text:p>1,4</text:p>
          </table:table-cell>
          <table:table-cell office:value-type="float" office:value="1.5359325464497986" table:style-name="ce13">
            <text:p>1,5</text:p>
          </table:table-cell>
          <table:table-cell office:value-type="float" office:value="1.21" table:style-name="ce13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27.21599999999999" table:style-name="ce14">
            <text:p>127,2</text:p>
          </table:table-cell>
          <table:table-cell office:value-type="float" office:value="83.666362721670225" table:style-name="ce14">
            <text:p>83,7</text:p>
          </table:table-cell>
          <table:table-cell office:value-type="float" office:value="13.24911960759653" table:style-name="ce14">
            <text:p>13,2</text:p>
          </table:table-cell>
          <table:table-cell office:value-type="float" office:value="1.0391774619544711" table:style-name="ce14">
            <text:p>1,0</text:p>
          </table:table-cell>
          <table:table-cell office:value-type="float" office:value="2.0453402087787698" table:style-name="ce14">
            <text:p>2,0</text:p>
          </table:table-cell>
          <table:table-cell office:value-type="float" office:value="1.26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27.577999999999999" table:style-name="ce14">
            <text:p>27,6</text:p>
          </table:table-cell>
          <table:table-cell office:value-type="float" office:value="76.357966495032272" table:style-name="ce14">
            <text:p>76,4</text:p>
          </table:table-cell>
          <table:table-cell office:value-type="float" office:value="20.675901080571471" table:style-name="ce14">
            <text:p>20,7</text:p>
          </table:table-cell>
          <table:table-cell office:value-type="float" office:value="2.9697585031546887" table:style-name="ce14">
            <text:p>3,0</text:p>
          </table:table-cell>
          <table:table-cell office:value-type="float" office:value="0" table:style-name="ce14">
            <text:p>-</text:p>
          </table:table-cell>
          <table:table-cell office:value-type="float" office:value="1.27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31.849" table:style-name="ce14">
            <text:p>31,8</text:p>
          </table:table-cell>
          <table:table-cell office:value-type="float" office:value="79.233256931143842" table:style-name="ce14">
            <text:p>79,2</text:p>
          </table:table-cell>
          <table:table-cell office:value-type="float" office:value="13.488649565135482" table:style-name="ce14">
            <text:p>13,5</text:p>
          </table:table-cell>
          <table:table-cell office:value-type="float" office:value="0.87286884988539681" table:style-name="ce14">
            <text:p>0,9</text:p>
          </table:table-cell>
          <table:table-cell office:value-type="float" office:value="6.4052246538352859" table:style-name="ce14">
            <text:p>6,4</text:p>
          </table:table-cell>
          <table:table-cell office:value-type="float" office:value="1.54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67.789000000000001" table:style-name="ce14">
            <text:p>67,8</text:p>
          </table:table-cell>
          <table:table-cell office:value-type="float" office:value="88.722359084807266" table:style-name="ce14">
            <text:p>88,7</text:p>
          </table:table-cell>
          <table:table-cell office:value-type="float" office:value="10.115210432371034" table:style-name="ce14">
            <text:p>10,1</text:p>
          </table:table-cell>
          <table:table-cell office:value-type="float" office:value="0.33338742273820232" table:style-name="ce14">
            <text:p>0,3</text:p>
          </table:table-cell>
          <table:table-cell office:value-type="float" office:value="0.82904306008349438" table:style-name="ce14">
            <text:p>0,8</text:p>
          </table:table-cell>
          <table:table-cell office:value-type="float" office:value="1.1299999999999999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51.633000000000003" table:style-name="ce14">
            <text:p>51,6</text:p>
          </table:table-cell>
          <table:table-cell office:value-type="float" office:value="94.592605504231784" table:style-name="ce14">
            <text:p>94,6</text:p>
          </table:table-cell>
          <table:table-cell office:value-type="float" office:value="2.8199020006584932" table:style-name="ce14">
            <text:p>2,8</text:p>
          </table:table-cell>
          <table:table-cell office:value-type="float" office:value="2.3066643425716111" table:style-name="ce14">
            <text:p>2,3</text:p>
          </table:table-cell>
          <table:table-cell office:value-type="float" office:value="0.28082815253810545" table:style-name="ce14">
            <text:p>0,3</text:p>
          </table:table-cell>
          <table:table-cell office:value-type="float" office:value="1.09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37.427999999999997" table:style-name="ce14">
            <text:p>37,4</text:p>
          </table:table-cell>
          <table:table-cell office:value-type="float" office:value="95.455274126322536" table:style-name="ce14">
            <text:p>95,5</text:p>
          </table:table-cell>
          <table:table-cell office:value-type="float" office:value="2.2817142246446509" table:style-name="ce14">
            <text:p>2,3</text:p>
          </table:table-cell>
          <table:table-cell office:value-type="float" office:value="1.8756011542160949" table:style-name="ce14">
            <text:p>1,9</text:p>
          </table:table-cell>
          <table:table-cell office:value-type="float" office:value="0.38741049481671475" table:style-name="ce14">
            <text:p>0,4</text:p>
          </table:table-cell>
          <table:table-cell office:value-type="float" office:value="1.08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14.205" table:style-name="ce14">
            <text:p>14,2</text:p>
          </table:table-cell>
          <table:table-cell office:value-type="float" office:value="92.319605772615276" table:style-name="ce14">
            <text:p>92,3</text:p>
          </table:table-cell>
          <table:table-cell office:value-type="float" office:value="4.237944385779655" table:style-name="ce14">
            <text:p>4,2</text:p>
          </table:table-cell>
          <table:table-cell office:value-type="float" office:value="3.4424498416050686" table:style-name="ce14">
            <text:p>3,4</text:p>
          </table:table-cell>
          <table:table-cell office:value-type="float" office:value="0" table:style-name="ce14">
            <text:p>-</text:p>
          </table:table-cell>
          <table:table-cell office:value-type="float" office:value="1.1100000000000001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291.13400000000001" table:style-name="ce14">
            <text:p>291,1</text:p>
          </table:table-cell>
          <table:table-cell office:value-type="float" office:value="84.722842402467592" table:style-name="ce14">
            <text:p>84,7</text:p>
          </table:table-cell>
          <table:table-cell office:value-type="float" office:value="10.000893059553333" table:style-name="ce14">
            <text:p>10,0</text:p>
          </table:table-cell>
          <table:table-cell office:value-type="float" office:value="2.458318162770408" table:style-name="ce14">
            <text:p>2,5</text:p>
          </table:table-cell>
          <table:table-cell office:value-type="float" office:value="2.8176028907650768" table:style-name="ce14">
            <text:p>2,8</text:p>
          </table:table-cell>
          <table:table-cell office:value-type="float" office:value="1.28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48.258000000000003" table:style-name="ce14">
            <text:p>48,3</text:p>
          </table:table-cell>
          <table:table-cell office:value-type="float" office:value="82.108665920676358" table:style-name="ce14">
            <text:p>82,1</text:p>
          </table:table-cell>
          <table:table-cell office:value-type="float" office:value="10.901819387459073" table:style-name="ce14">
            <text:p>10,9</text:p>
          </table:table-cell>
          <table:table-cell office:value-type="float" office:value="3.690579800240374" table:style-name="ce14">
            <text:p>3,7</text:p>
          </table:table-cell>
          <table:table-cell office:value-type="float" office:value="3.298934891624187" table:style-name="ce14">
            <text:p>3,3</text:p>
          </table:table-cell>
          <table:table-cell office:value-type="float" office:value="1.28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272.27100000000002" table:style-name="ce14">
            <text:p>272,3</text:p>
          </table:table-cell>
          <table:table-cell office:value-type="float" office:value="83.941734521855054" table:style-name="ce14">
            <text:p>83,9</text:p>
          </table:table-cell>
          <table:table-cell office:value-type="float" office:value="10.319130572113812" table:style-name="ce14">
            <text:p>10,3</text:p>
          </table:table-cell>
          <table:table-cell office:value-type="float" office:value="2.7263278130979796" table:style-name="ce14">
            <text:p>2,7</text:p>
          </table:table-cell>
          <table:table-cell office:value-type="float" office:value="3.0128070929331434" table:style-name="ce14">
            <text:p>3,0</text:p>
          </table:table-cell>
          <table:table-cell office:value-type="float" office:value="1.3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67.120999999999995" table:style-name="ce14">
            <text:p>67,1</text:p>
          </table:table-cell>
          <table:table-cell office:value-type="float" office:value="86.011829382756517" table:style-name="ce14">
            <text:p>86,0</text:p>
          </table:table-cell>
          <table:table-cell office:value-type="float" office:value="9.3592169365772264" table:style-name="ce14">
            <text:p>9,4</text:p>
          </table:table-cell>
          <table:table-cell office:value-type="float" office:value="2.2571177425842879" table:style-name="ce14">
            <text:p>2,3</text:p>
          </table:table-cell>
          <table:table-cell office:value-type="float" office:value="2.3718359380819716" table:style-name="ce14">
            <text:p>2,4</text:p>
          </table:table-cell>
          <table:table-cell office:value-type="float" office:value="1.21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11.895" table:style-name="ce14">
            <text:p>11,9</text:p>
          </table:table-cell>
          <table:table-cell office:value-type="float" office:value="89.096258932324517" table:style-name="ce14">
            <text:p>89,1</text:p>
          </table:table-cell>
          <table:table-cell office:value-type="float" office:value="10.903741067675494" table:style-name="ce14">
            <text:p>10,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1100000000000001" table:style-name="ce1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25.221" table:style-name="ce14">
            <text:p>25,2</text:p>
          </table:table-cell>
          <table:table-cell office:value-type="float" office:value="89.980571745767406" table:style-name="ce14">
            <text:p>90,0</text:p>
          </table:table-cell>
          <table:table-cell office:value-type="float" office:value="4.0244240910352485" table:style-name="ce14">
            <text:p>4,0</text:p>
          </table:table-cell>
          <table:table-cell office:value-type="float" office:value="2.9380278339479005" table:style-name="ce14">
            <text:p>2,9</text:p>
          </table:table-cell>
          <table:table-cell office:value-type="float" office:value="3.0609412790928197" table:style-name="ce14">
            <text:p>3,1</text:p>
          </table:table-cell>
          <table:table-cell office:value-type="float" office:value="1.19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73.974000000000004" table:style-name="ce14">
            <text:p>74,0</text:p>
          </table:table-cell>
          <table:table-cell office:value-type="float" office:value="85.186687214426684" table:style-name="ce14">
            <text:p>85,2</text:p>
          </table:table-cell>
          <table:table-cell office:value-type="float" office:value="8.76118636277611" table:style-name="ce14">
            <text:p>8,8</text:p>
          </table:table-cell>
          <table:table-cell office:value-type="float" office:value="3.1740881931489442" table:style-name="ce14">
            <text:p>3,2</text:p>
          </table:table-cell>
          <table:table-cell office:value-type="float" office:value="2.8766864033309001" table:style-name="ce14">
            <text:p>2,9</text:p>
          </table:table-cell>
          <table:table-cell office:value-type="float" office:value="1.28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47.292000000000002" table:style-name="ce14">
            <text:p>47,3</text:p>
          </table:table-cell>
          <table:table-cell office:value-type="float" office:value="90.423327412670204" table:style-name="ce14">
            <text:p>90,4</text:p>
          </table:table-cell>
          <table:table-cell office:value-type="float" office:value="6.6459443457667255" table:style-name="ce14">
            <text:p>6,6</text:p>
          </table:table-cell>
          <table:table-cell office:value-type="float" office:value="0.56246299585553583" table:style-name="ce14">
            <text:p>0,6</text:p>
          </table:table-cell>
          <table:table-cell office:value-type="float" office:value="2.3682652457075193" table:style-name="ce14">
            <text:p>2,4</text:p>
          </table:table-cell>
          <table:table-cell office:value-type="float" office:value="1.1599999999999999" table:style-name="ce14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20.821000000000002" table:style-name="ce14">
            <text:p>20,8</text:p>
          </table:table-cell>
          <table:table-cell office:value-type="float" office:value="77.306565486768164" table:style-name="ce14">
            <text:p>77,3</text:p>
          </table:table-cell>
          <table:table-cell office:value-type="float" office:value="20.584986311896639" table:style-name="ce14">
            <text:p>20,6</text:p>
          </table:table-cell>
          <table:table-cell office:value-type="float" office:value="2.1132510446184138" table:style-name="ce14">
            <text:p>2,1</text:p>
          </table:table-cell>
          <table:table-cell office:value-type="float" office:value="0" table:style-name="ce14">
            <text:p>-</text:p>
          </table:table-cell>
          <table:table-cell office:value-type="float" office:value="1.25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41.408999999999999" table:style-name="ce14">
            <text:p>41,4</text:p>
          </table:table-cell>
          <table:table-cell office:value-type="float" office:value="86.737182738052127" table:style-name="ce14">
            <text:p>86,7</text:p>
          </table:table-cell>
          <table:table-cell office:value-type="float" office:value="7.5828926078871746" table:style-name="ce14">
            <text:p>7,6</text:p>
          </table:table-cell>
          <table:table-cell office:value-type="float" office:value="3.8252553792653772" table:style-name="ce14">
            <text:p>3,8</text:p>
          </table:table-cell>
          <table:table-cell office:value-type="float" office:value="1.8546692747953346" table:style-name="ce14">
            <text:p>1,9</text:p>
          </table:table-cell>
          <table:table-cell office:value-type="float" office:value="1.25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28.773" table:style-name="ce14">
            <text:p>28,8</text:p>
          </table:table-cell>
          <table:table-cell office:value-type="float" office:value="81.990060125812406" table:style-name="ce14">
            <text:p>82,0</text:p>
          </table:table-cell>
          <table:table-cell office:value-type="float" office:value="4.2122823480346154" table:style-name="ce14">
            <text:p>4,2</text:p>
          </table:table-cell>
          <table:table-cell office:value-type="float" office:value="6.4678691829145372" table:style-name="ce14">
            <text:p>6,5</text:p>
          </table:table-cell>
          <table:table-cell office:value-type="float" office:value="7.3297883432384525" table:style-name="ce14">
            <text:p>7,3</text:p>
          </table:table-cell>
          <table:table-cell office:value-type="float" office:value="1.72" table:style-name="ce14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7.117" table:style-name="ce14">
            <text:p>7,1</text:p>
          </table:table-cell>
          <table:table-cell office:value-type="float" office:value="96.936911620064635" table:style-name="ce14">
            <text:p>96,9</text:p>
          </table:table-cell>
          <table:table-cell office:value-type="float" office:value="3.0630883799353659" table:style-name="ce14">
            <text:p>3,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.03" table:style-name="ce14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82.888000000000005" table:style-name="ce14">
            <text:p>82,9</text:p>
          </table:table-cell>
          <table:table-cell office:value-type="float" office:value="78.065582472734278" table:style-name="ce14">
            <text:p>78,1</text:p>
          </table:table-cell>
          <table:table-cell office:value-type="float" office:value="16.389585947302386" table:style-name="ce14">
            <text:p>16,4</text:p>
          </table:table-cell>
          <table:table-cell office:value-type="float" office:value="2.048547437506032" table:style-name="ce14">
            <text:p>2,0</text:p>
          </table:table-cell>
          <table:table-cell office:value-type="float" office:value="3.4974905897114175" table:style-name="ce14">
            <text:p>3,5</text:p>
          </table:table-cell>
          <table:table-cell office:value-type="float" office:value="1.31" table:style-name="ce14">
            <text:p>1,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  <text:p>2) Der Insgesamt-Wert bezieht sich auf Personen, die bei der Frage "Wann haben Sie sich zuletzt von einer sonstigen Fachärztin/einem sonstigen Facharzt <text:s/>beraten, untersuchen oder behandeln lassen?" mit "Vor weniger als 12 Monaten" geantwortet haben und innerhalb der letzten vier Wochen mindestens einmal bei einer sonstigen Fachärztin oder einem sonstigen Facharzt <text:s/>wa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76" table:style-name="ta2">
        <table:table-column table:style-name="co3" table:default-cell-style-name="ce17"/>
        <table:table-column table:style-name="co10" table:default-cell-style-name="ce17"/>
        <table:table-column table:style-name="co11" table:number-columns-repeated="3" table:default-cell-style-name="ce17"/>
        <table:table-column table:style-name="co28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8" table:number-columns-repeated="262" table:default-cell-style-name="ce17"/>
        <table:table-row table:style-name="ro1">
          <table:table-cell office:value-type="string" table:number-columns-spanned="5" table:number-rows-spanned="1" table:style-name="ce20">
            <text:p>Tabelle 76: Spitals- oder Unfallambulanz – Zeitpunkt des letzten Besuches</text:p>
          </table:table-cell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/text:p>
            <text:p>in 1 000</text:p>
          </table:table-cell>
          <table:table-cell office:value-type="string" table:number-columns-spanned="3" table:number-rows-spanned="1" table:style-name="ce25">
            <text:p>"Wann haben Sie sich zuletzt in einer Spitals- oder</text:p>
            <text:p>Unfallambulanz beraten, untersuchen oder behandeln lassen?"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string" table:style-name="ce11">
            <text:p>Vor weniger als 12 Monaten</text:p>
          </table:table-cell>
          <table:table-cell office:value-type="string" table:style-name="ce10">
            <text:p>Vor 12 Monaten oder länger</text:p>
          </table:table-cell>
          <table:table-cell office:value-type="string" table:style-name="ce11">
            <text:p>Ni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5">
            <text:p>in %</text:p>
          </table:table-cell>
          <table:covered-table-cell table:number-columns-repeated="2"/>
          <table:table-cell table:number-columns-repeated="16379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26.80013793705907" table:style-name="ce13">
            <text:p>26,8</text:p>
          </table:table-cell>
          <table:table-cell office:value-type="float" office:value="46.029483372329217" table:style-name="ce13">
            <text:p>46,0</text:p>
          </table:table-cell>
          <table:table-cell office:value-type="float" office:value="27.170378690611702" table:style-name="ce13">
            <text:p>27,2</text:p>
          </table:table-cell>
          <table:table-cell table:number-columns-repeated="2" table:style-name="ce14"/>
          <table:table-cell table:number-columns-repeated="16377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25.351682639967471" table:style-name="ce14">
            <text:p>25,4</text:p>
          </table:table-cell>
          <table:table-cell office:value-type="float" office:value="45.551148052967129" table:style-name="ce14">
            <text:p>45,6</text:p>
          </table:table-cell>
          <table:table-cell office:value-type="float" office:value="29.097169307065407" table:style-name="ce14">
            <text:p>29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25.281557844052237" table:style-name="ce14">
            <text:p>25,3</text:p>
          </table:table-cell>
          <table:table-cell office:value-type="float" office:value="42.413437114619583" table:style-name="ce14">
            <text:p>42,4</text:p>
          </table:table-cell>
          <table:table-cell office:value-type="float" office:value="32.30500504132818" table:style-name="ce14">
            <text:p>32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24.816844724641509" table:style-name="ce14">
            <text:p>24,8</text:p>
          </table:table-cell>
          <table:table-cell office:value-type="float" office:value="46.336720721221681" table:style-name="ce14">
            <text:p>46,3</text:p>
          </table:table-cell>
          <table:table-cell office:value-type="float" office:value="28.846434554136806" table:style-name="ce14">
            <text:p>28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25.860574612337388" table:style-name="ce14">
            <text:p>25,9</text:p>
          </table:table-cell>
          <table:table-cell office:value-type="float" office:value="47.199676871514356" table:style-name="ce14">
            <text:p>47,2</text:p>
          </table:table-cell>
          <table:table-cell office:value-type="float" office:value="26.93969901729935" table:style-name="ce14">
            <text:p>26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30.285837096321632" table:style-name="ce14">
            <text:p>30,3</text:p>
          </table:table-cell>
          <table:table-cell office:value-type="float" office:value="47.180594506993813" table:style-name="ce14">
            <text:p>47,2</text:p>
          </table:table-cell>
          <table:table-cell office:value-type="float" office:value="22.533568396684561" table:style-name="ce14">
            <text:p>22,5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27.629264284574823" table:style-name="ce14">
            <text:p>27,6</text:p>
          </table:table-cell>
          <table:table-cell office:value-type="float" office:value="48.643856800601974" table:style-name="ce14">
            <text:p>48,6</text:p>
          </table:table-cell>
          <table:table-cell office:value-type="float" office:value="23.726878914823207" table:style-name="ce14">
            <text:p>23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34.81786709280739" table:style-name="ce14">
            <text:p>34,8</text:p>
          </table:table-cell>
          <table:table-cell office:value-type="float" office:value="44.684383317883245" table:style-name="ce14">
            <text:p>44,7</text:p>
          </table:table-cell>
          <table:table-cell office:value-type="float" office:value="20.4978738527379" table:style-name="ce14">
            <text:p>20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26.379601892302972" table:style-name="ce13">
            <text:p>26,4</text:p>
          </table:table-cell>
          <table:table-cell office:value-type="float" office:value="47.044904667401042" table:style-name="ce13">
            <text:p>47,0</text:p>
          </table:table-cell>
          <table:table-cell office:value-type="float" office:value="26.57549344029599" table:style-name="ce13">
            <text:p>26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24.65633035603058" table:style-name="ce14">
            <text:p>24,7</text:p>
          </table:table-cell>
          <table:table-cell office:value-type="float" office:value="47.366641410899959" table:style-name="ce14">
            <text:p>47,4</text:p>
          </table:table-cell>
          <table:table-cell office:value-type="float" office:value="27.977028233069458" table:style-name="ce14">
            <text:p>28,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23.972179855117584" table:style-name="ce14">
            <text:p>24,0</text:p>
          </table:table-cell>
          <table:table-cell office:value-type="float" office:value="43.929091855661738" table:style-name="ce14">
            <text:p>43,9</text:p>
          </table:table-cell>
          <table:table-cell office:value-type="float" office:value="32.098728289220681" table:style-name="ce14">
            <text:p>32,1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25.22215945882645" table:style-name="ce14">
            <text:p>25,2</text:p>
          </table:table-cell>
          <table:table-cell office:value-type="float" office:value="48.849822502055126" table:style-name="ce14">
            <text:p>48,8</text:p>
          </table:table-cell>
          <table:table-cell office:value-type="float" office:value="25.928132850208268" table:style-name="ce14">
            <text:p>25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24.686425911781555" table:style-name="ce14">
            <text:p>24,7</text:p>
          </table:table-cell>
          <table:table-cell office:value-type="float" office:value="48.695480077652597" table:style-name="ce14">
            <text:p>48,7</text:p>
          </table:table-cell>
          <table:table-cell office:value-type="float" office:value="26.618094010565844" table:style-name="ce14">
            <text:p>26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31.009610738145788" table:style-name="ce14">
            <text:p>31,0</text:p>
          </table:table-cell>
          <table:table-cell office:value-type="float" office:value="46.180476782951139" table:style-name="ce14">
            <text:p>46,2</text:p>
          </table:table-cell>
          <table:table-cell office:value-type="float" office:value="22.809912478903072" table:style-name="ce14">
            <text:p>22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28.75882374568004" table:style-name="ce14">
            <text:p>28,8</text:p>
          </table:table-cell>
          <table:table-cell office:value-type="float" office:value="48.434704281967697" table:style-name="ce14">
            <text:p>48,4</text:p>
          </table:table-cell>
          <table:table-cell office:value-type="float" office:value="22.806471972352266" table:style-name="ce14">
            <text:p>22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35.459553757204425" table:style-name="ce14">
            <text:p>35,5</text:p>
          </table:table-cell>
          <table:table-cell office:value-type="float" office:value="41.723731672819895" table:style-name="ce14">
            <text:p>41,7</text:p>
          </table:table-cell>
          <table:table-cell office:value-type="float" office:value="22.816714569975684" table:style-name="ce14">
            <text:p>22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27.201831767148171" table:style-name="ce13">
            <text:p>27,2</text:p>
          </table:table-cell>
          <table:table-cell office:value-type="float" office:value="45.059558263036877" table:style-name="ce13">
            <text:p>45,1</text:p>
          </table:table-cell>
          <table:table-cell office:value-type="float" office:value="27.738609969814959" table:style-name="ce13">
            <text:p>27,7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26.058178158491856" table:style-name="ce14">
            <text:p>26,1</text:p>
          </table:table-cell>
          <table:table-cell office:value-type="float" office:value="43.706560854621543" table:style-name="ce14">
            <text:p>43,7</text:p>
          </table:table-cell>
          <table:table-cell office:value-type="float" office:value="30.235260986886601" table:style-name="ce14">
            <text:p>30,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26.654442772839914" table:style-name="ce14">
            <text:p>26,7</text:p>
          </table:table-cell>
          <table:table-cell office:value-type="float" office:value="40.82433112580965" table:style-name="ce14">
            <text:p>40,8</text:p>
          </table:table-cell>
          <table:table-cell office:value-type="float" office:value="32.521226101350429" table:style-name="ce14">
            <text:p>32,5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24.404143987430558" table:style-name="ce14">
            <text:p>24,4</text:p>
          </table:table-cell>
          <table:table-cell office:value-type="float" office:value="43.777939883657858" table:style-name="ce14">
            <text:p>43,8</text:p>
          </table:table-cell>
          <table:table-cell office:value-type="float" office:value="31.818033032190485" table:style-name="ce14">
            <text:p>31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27.024030667803245" table:style-name="ce14">
            <text:p>27,0</text:p>
          </table:table-cell>
          <table:table-cell office:value-type="float" office:value="45.717594075358832" table:style-name="ce14">
            <text:p>45,7</text:p>
          </table:table-cell>
          <table:table-cell office:value-type="float" office:value="27.258375256837926" table:style-name="ce14">
            <text:p>27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29.690291192242462" table:style-name="ce14">
            <text:p>29,7</text:p>
          </table:table-cell>
          <table:table-cell office:value-type="float" office:value="48.003525848689861" table:style-name="ce14">
            <text:p>48,0</text:p>
          </table:table-cell>
          <table:table-cell office:value-type="float" office:value="22.306182959067677" table:style-name="ce14">
            <text:p>22,3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26.60525358242991" table:style-name="ce14">
            <text:p>26,6</text:p>
          </table:table-cell>
          <table:table-cell office:value-type="float" office:value="48.833540265706723" table:style-name="ce14">
            <text:p>48,8</text:p>
          </table:table-cell>
          <table:table-cell office:value-type="float" office:value="24.561206151863363" table:style-name="ce14">
            <text:p>24,6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34.371338744616111" table:style-name="ce14">
            <text:p>34,4</text:p>
          </table:table-cell>
          <table:table-cell office:value-type="float" office:value="46.744169384951235" table:style-name="ce14">
            <text:p>46,7</text:p>
          </table:table-cell>
          <table:table-cell office:value-type="float" office:value="18.884702590166974" table:style-name="ce14">
            <text:p>18,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27.325155998306172" table:style-name="ce14">
            <text:p>27,3</text:p>
          </table:table-cell>
          <table:table-cell office:value-type="float" office:value="47.85481286604891" table:style-name="ce14">
            <text:p>47,9</text:p>
          </table:table-cell>
          <table:table-cell office:value-type="float" office:value="24.820046942145517" table:style-name="ce14">
            <text:p>24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23.756671690955823" table:style-name="ce14">
            <text:p>23,8</text:p>
          </table:table-cell>
          <table:table-cell office:value-type="float" office:value="35.448360539324604" table:style-name="ce14">
            <text:p>35,4</text:p>
          </table:table-cell>
          <table:table-cell office:value-type="float" office:value="40.79496776971957" table:style-name="ce14">
            <text:p>40,8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4" table:style-name="ce14"/>
          <table:table-cell table:number-columns-repeated="16379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27.21388147530806" table:style-name="ce14">
            <text:p>27,2</text:p>
          </table:table-cell>
          <table:table-cell office:value-type="float" office:value="48.357506248424812" table:style-name="ce14">
            <text:p>48,4</text:p>
          </table:table-cell>
          <table:table-cell office:value-type="float" office:value="24.428612276267124" table:style-name="ce14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25.33884320746521" table:style-name="ce14">
            <text:p>25,3</text:p>
          </table:table-cell>
          <table:table-cell office:value-type="float" office:value="37.807173548205391" table:style-name="ce14">
            <text:p>37,8</text:p>
          </table:table-cell>
          <table:table-cell office:value-type="float" office:value="36.853922150219418" table:style-name="ce14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24.780250458642417" table:style-name="ce14">
            <text:p>24,8</text:p>
          </table:table-cell>
          <table:table-cell office:value-type="float" office:value="55.244077530509692" table:style-name="ce14">
            <text:p>55,2</text:p>
          </table:table-cell>
          <table:table-cell office:value-type="float" office:value="19.975672010847891" table:style-name="ce14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28.261575222981023" table:style-name="ce14">
            <text:p>28,3</text:p>
          </table:table-cell>
          <table:table-cell office:value-type="float" office:value="37.480497668097016" table:style-name="ce14">
            <text:p>37,5</text:p>
          </table:table-cell>
          <table:table-cell office:value-type="float" office:value="34.257927108921962" table:style-name="ce14">
            <text:p>34,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24.296788404651128" table:style-name="ce14">
            <text:p>24,3</text:p>
          </table:table-cell>
          <table:table-cell office:value-type="float" office:value="52.560168875270918" table:style-name="ce14">
            <text:p>52,6</text:p>
          </table:table-cell>
          <table:table-cell office:value-type="float" office:value="23.14304272007794" table:style-name="ce14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28.088098153539253" table:style-name="ce14">
            <text:p>28,1</text:p>
          </table:table-cell>
          <table:table-cell office:value-type="float" office:value="43.737521996156239" table:style-name="ce14">
            <text:p>43,7</text:p>
          </table:table-cell>
          <table:table-cell office:value-type="float" office:value="28.174379850304497" table:style-name="ce14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22.180668926397342" table:style-name="ce14">
            <text:p>22,2</text:p>
          </table:table-cell>
          <table:table-cell office:value-type="float" office:value="40.209947426674049" table:style-name="ce14">
            <text:p>40,2</text:p>
          </table:table-cell>
          <table:table-cell office:value-type="float" office:value="37.609167473713342" table:style-name="ce14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28.785553698647558" table:style-name="ce14">
            <text:p>28,8</text:p>
          </table:table-cell>
          <table:table-cell office:value-type="float" office:value="46.750616623154286" table:style-name="ce14">
            <text:p>46,8</text:p>
          </table:table-cell>
          <table:table-cell office:value-type="float" office:value="24.463924579799436" table:style-name="ce14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28.440055743579535" table:style-name="ce14">
            <text:p>28,4</text:p>
          </table:table-cell>
          <table:table-cell office:value-type="float" office:value="40.82293450129405" table:style-name="ce14">
            <text:p>40,8</text:p>
          </table:table-cell>
          <table:table-cell office:value-type="float" office:value="30.737009755126422" table:style-name="ce14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25.231567703347075" table:style-name="ce14">
            <text:p>25,2</text:p>
          </table:table-cell>
          <table:table-cell office:value-type="float" office:value="50.98214258229158" table:style-name="ce14">
            <text:p>51,0</text:p>
          </table:table-cell>
          <table:table-cell office:value-type="float" office:value="23.786289714361352" table:style-name="ce14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27.621853254130517" table:style-name="ce14">
            <text:p>27,6</text:p>
          </table:table-cell>
          <table:table-cell office:value-type="float" office:value="45.354961336432865" table:style-name="ce14">
            <text:p>45,4</text:p>
          </table:table-cell>
          <table:table-cell office:value-type="float" office:value="27.023185409436607" table:style-name="ce14">
            <text:p>27,0</text:p>
          </table:table-cell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Tabelle_77" table:style-name="ta2">
        <table:table-column table:style-name="co3" table:default-cell-style-name="ce17"/>
        <table:table-column table:style-name="co12" table:default-cell-style-name="ce17"/>
        <table:table-column table:style-name="co17" table:number-columns-repeated="2" table:default-cell-style-name="ce17"/>
        <table:table-column table:style-name="co24" table:default-cell-style-name="ce17"/>
        <table:table-column table:style-name="co17" table:default-cell-style-name="ce17"/>
        <table:table-column table:style-name="co27" table:default-cell-style-name="ce17"/>
        <table:table-column table:style-name="co2" table:number-columns-repeated="222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0" table:default-cell-style-name="ce17"/>
        <table:table-row table:style-name="ro1">
          <table:table-cell office:value-type="string" table:number-columns-spanned="7" table:number-rows-spanned="1" table:style-name="ce20">
            <text:p>Tabelle 77: Spitals- oder Unfallambulanz – Häufigkeit in den letzten vier Wochen</text:p>
          </table:table-cell>
          <table:covered-table-cell table:number-columns-repeated="6"/>
          <table:table-cell table:number-columns-repeated="16377" table:style-name="ce18"/>
        </table:table-row>
        <table:table-row table:style-name="ro24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text:span text:style-name="T2">2</text:span>)</text:p>
            <text:p>in 1 000</text:p>
          </table:table-cell>
          <table:table-cell office:value-type="string" table:number-columns-spanned="4" table:number-rows-spanned="1" table:style-name="ce24">
            <text:p>"Wie oft in den letzten vier Wochen?"</text:p>
          </table:table-cell>
          <table:covered-table-cell table:number-columns-repeated="3"/>
          <table:table-cell office:value-type="string" table:number-columns-spanned="1" table:number-rows-spanned="3" table:style-name="ce25">
            <text:p>Durchschnittliche Anzahl der Besuche in einer <text:s/>Spitals- oder</text:p>
            <text:p>Unfallambulanz <text:s/>in den letzten vier Wochen</text:p>
          </table:table-cell>
          <table:table-cell table:number-columns-repeated="16377" table:style-name="ce9"/>
        </table:table-row>
        <table:table-row table:style-name="ro6">
          <table:covered-table-cell/>
          <table:covered-table-cell/>
          <table:table-cell office:value-type="string" table:style-name="ce10">
            <text:p>Einmal</text:p>
          </table:table-cell>
          <table:table-cell office:value-type="string" table:style-name="ce10">
            <text:p>Zweimal</text:p>
          </table:table-cell>
          <table:table-cell office:value-type="string" table:style-name="ce10">
            <text:p>Dreimal</text:p>
          </table:table-cell>
          <table:table-cell office:value-type="string" table:style-name="ce10">
            <text:p>Viermal oder häufiger</text:p>
          </table:table-cell>
          <table:covered-table-cell/>
          <table:table-cell table:number-columns-repeated="16377" table:style-name="ce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4">
            <text:p>in %</text:p>
          </table:table-cell>
          <table:covered-table-cell table:number-columns-repeated="3"/>
          <table:covered-table-cell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569.20699999999999" table:style-name="ce13">
            <text:p>569,2</text:p>
          </table:table-cell>
          <table:table-cell office:value-type="float" office:value="80.359166348973218" table:style-name="ce13">
            <text:p>80,4</text:p>
          </table:table-cell>
          <table:table-cell office:value-type="float" office:value="11.05994831405798" table:style-name="ce13">
            <text:p>11,1</text:p>
          </table:table-cell>
          <table:table-cell office:value-type="float" office:value="3.5575809854762857" table:style-name="ce13">
            <text:p>3,6</text:p>
          </table:table-cell>
          <table:table-cell office:value-type="float" office:value="5.0233043514925146" table:style-name="ce13">
            <text:p>5,0</text:p>
          </table:table-cell>
          <table:table-cell office:value-type="float" office:value="1.48" table:style-name="ce13">
            <text:p>1,5</text:p>
          </table:table-cell>
          <table:table-cell table:number-columns-repeated="2" table:style-name="ce14"/>
          <table:table-cell table:number-columns-repeated="16375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342.34399999999999" table:style-name="ce14">
            <text:p>342,3</text:p>
          </table:table-cell>
          <table:table-cell office:value-type="float" office:value="80.24998247376908" table:style-name="ce14">
            <text:p>80,2</text:p>
          </table:table-cell>
          <table:table-cell office:value-type="float" office:value="10.269495010866263" table:style-name="ce14">
            <text:p>10,3</text:p>
          </table:table-cell>
          <table:table-cell office:value-type="float" office:value="4.8150398429649712" table:style-name="ce14">
            <text:p>4,8</text:p>
          </table:table-cell>
          <table:table-cell office:value-type="float" office:value="4.6651905685509316" table:style-name="ce14">
            <text:p>4,7</text:p>
          </table:table-cell>
          <table:table-cell office:value-type="float" office:value="1.49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95.596999999999994" table:style-name="ce14">
            <text:p>95,6</text:p>
          </table:table-cell>
          <table:table-cell office:value-type="float" office:value="79.010847620741245" table:style-name="ce14">
            <text:p>79,0</text:p>
          </table:table-cell>
          <table:table-cell office:value-type="float" office:value="8.2847788110505576" table:style-name="ce14">
            <text:p>8,3</text:p>
          </table:table-cell>
          <table:table-cell office:value-type="float" office:value="5.0472295155705726" table:style-name="ce14">
            <text:p>5,0</text:p>
          </table:table-cell>
          <table:table-cell office:value-type="float" office:value="7.6571440526376362" table:style-name="ce14">
            <text:p>7,7</text:p>
          </table:table-cell>
          <table:table-cell office:value-type="float" office:value="1.63" table:style-name="ce14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6.971999999999994" table:style-name="ce14">
            <text:p>87,0</text:p>
          </table:table-cell>
          <table:table-cell office:value-type="float" office:value="78.437888055926038" table:style-name="ce14">
            <text:p>78,4</text:p>
          </table:table-cell>
          <table:table-cell office:value-type="float" office:value="8.4808904015085318" table:style-name="ce14">
            <text:p>8,5</text:p>
          </table:table-cell>
          <table:table-cell office:value-type="float" office:value="11.15646414938141" table:style-name="ce14">
            <text:p>11,2</text:p>
          </table:table-cell>
          <table:table-cell office:value-type="float" office:value="1.9236075978475833" table:style-name="ce14">
            <text:p>1,9</text:p>
          </table:table-cell>
          <table:table-cell office:value-type="float" office:value="1.38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59.77600000000001" table:style-name="ce14">
            <text:p>159,8</text:p>
          </table:table-cell>
          <table:table-cell office:value-type="float" office:value="81.977268175445616" table:style-name="ce14">
            <text:p>82,0</text:p>
          </table:table-cell>
          <table:table-cell office:value-type="float" office:value="12.430527738834368" table:style-name="ce14">
            <text:p>12,4</text:p>
          </table:table-cell>
          <table:table-cell office:value-type="float" office:value="1.2242138994592429" table:style-name="ce14">
            <text:p>1,2</text:p>
          </table:table-cell>
          <table:table-cell office:value-type="float" office:value="4.3679901862607649" table:style-name="ce14">
            <text:p>4,4</text:p>
          </table:table-cell>
          <table:table-cell office:value-type="float" office:value="1.46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26.86199999999999" table:style-name="ce14">
            <text:p>226,9</text:p>
          </table:table-cell>
          <table:table-cell office:value-type="float" office:value="80.523842688506676" table:style-name="ce14">
            <text:p>80,5</text:p>
          </table:table-cell>
          <table:table-cell office:value-type="float" office:value="12.252823302271866" table:style-name="ce14">
            <text:p>12,3</text:p>
          </table:table-cell>
          <table:table-cell office:value-type="float" office:value="1.6600400243319726" table:style-name="ce14">
            <text:p>1,7</text:p>
          </table:table-cell>
          <table:table-cell office:value-type="float" office:value="5.5632939848894924" table:style-name="ce14">
            <text:p>5,6</text:p>
          </table:table-cell>
          <table:table-cell office:value-type="float" office:value="1.46" table:style-name="ce14">
            <text:p>1,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24.639" table:style-name="ce14">
            <text:p>124,6</text:p>
          </table:table-cell>
          <table:table-cell office:value-type="float" office:value="79.800062580733169" table:style-name="ce14">
            <text:p>79,8</text:p>
          </table:table-cell>
          <table:table-cell office:value-type="float" office:value="12.9542117635732" table:style-name="ce14">
            <text:p>13,0</text:p>
          </table:table-cell>
          <table:table-cell office:value-type="float" office:value="2.5922865234798098" table:style-name="ce14">
            <text:p>2,6</text:p>
          </table:table-cell>
          <table:table-cell office:value-type="float" office:value="4.6526368151220732" table:style-name="ce14">
            <text:p>4,7</text:p>
          </table:table-cell>
          <table:table-cell office:value-type="float" office:value="1.44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102.223" table:style-name="ce14">
            <text:p>102,2</text:p>
          </table:table-cell>
          <table:table-cell office:value-type="float" office:value="81.406337125695785" table:style-name="ce14">
            <text:p>81,4</text:p>
          </table:table-cell>
          <table:table-cell office:value-type="float" office:value="11.397630670201423" table:style-name="ce14">
            <text:p>11,4</text:p>
          </table:table-cell>
          <table:table-cell office:value-type="float" office:value="0.52238732966162216" table:style-name="ce14">
            <text:p>0,5</text:p>
          </table:table-cell>
          <table:table-cell office:value-type="float" office:value="6.6736448744411732" table:style-name="ce14">
            <text:p>6,7</text:p>
          </table:table-cell>
          <table:table-cell office:value-type="float" office:value="1.49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261.78800000000001" table:style-name="ce13">
            <text:p>261,8</text:p>
          </table:table-cell>
          <table:table-cell office:value-type="float" office:value="80.730973153849675" table:style-name="ce13">
            <text:p>80,7</text:p>
          </table:table-cell>
          <table:table-cell office:value-type="float" office:value="10.179228994453526" table:style-name="ce13">
            <text:p>10,2</text:p>
          </table:table-cell>
          <table:table-cell office:value-type="float" office:value="4.413876877473375" table:style-name="ce13">
            <text:p>4,4</text:p>
          </table:table-cell>
          <table:table-cell office:value-type="float" office:value="4.6759209742234171" table:style-name="ce13">
            <text:p>4,7</text:p>
          </table:table-cell>
          <table:table-cell office:value-type="float" office:value="1.54" table:style-name="ce13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56.58199999999999" table:style-name="ce14">
            <text:p>156,6</text:p>
          </table:table-cell>
          <table:table-cell office:value-type="float" office:value="77.754147986358589" table:style-name="ce14">
            <text:p>77,8</text:p>
          </table:table-cell>
          <table:table-cell office:value-type="float" office:value="10.546550689095808" table:style-name="ce14">
            <text:p>10,5</text:p>
          </table:table-cell>
          <table:table-cell office:value-type="float" office:value="6.7568430598663962" table:style-name="ce14">
            <text:p>6,8</text:p>
          </table:table-cell>
          <table:table-cell office:value-type="float" office:value="4.9424582646792103" table:style-name="ce14">
            <text:p>4,9</text:p>
          </table:table-cell>
          <table:table-cell office:value-type="float" office:value="1.61" table:style-name="ce14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40.347999999999999" table:style-name="ce14">
            <text:p>40,3</text:p>
          </table:table-cell>
          <table:table-cell office:value-type="float" office:value="70.075344502825416" table:style-name="ce14">
            <text:p>70,1</text:p>
          </table:table-cell>
          <table:table-cell office:value-type="float" office:value="14.412114602954299" table:style-name="ce14">
            <text:p>14,4</text:p>
          </table:table-cell>
          <table:table-cell office:value-type="float" office:value="7.0808962030336087" table:style-name="ce14">
            <text:p>7,1</text:p>
          </table:table-cell>
          <table:table-cell office:value-type="float" office:value="8.4316446911866763" table:style-name="ce14">
            <text:p>8,4</text:p>
          </table:table-cell>
          <table:table-cell office:value-type="float" office:value="2.0299999999999998" table:style-name="ce14">
            <text:p>2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42.668999999999997" table:style-name="ce14">
            <text:p>42,7</text:p>
          </table:table-cell>
          <table:table-cell office:value-type="float" office:value="75.563055145421728" table:style-name="ce14">
            <text:p>75,6</text:p>
          </table:table-cell>
          <table:table-cell office:value-type="float" office:value="5.2075277133281777" table:style-name="ce14">
            <text:p>5,2</text:p>
          </table:table-cell>
          <table:table-cell office:value-type="float" office:value="15.821790995804918" table:style-name="ce14">
            <text:p>15,8</text:p>
          </table:table-cell>
          <table:table-cell office:value-type="float" office:value="3.4052825236119904" table:style-name="ce14">
            <text:p>3,4</text:p>
          </table:table-cell>
          <table:table-cell office:value-type="float" office:value="1.49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73.564999999999998" table:style-name="ce14">
            <text:p>73,6</text:p>
          </table:table-cell>
          <table:table-cell office:value-type="float" office:value="83.235234146673008" table:style-name="ce14">
            <text:p>83,2</text:p>
          </table:table-cell>
          <table:table-cell office:value-type="float" office:value="11.52314279888534" table:style-name="ce14">
            <text:p>11,5</text:p>
          </table:table-cell>
          <table:table-cell office:value-type="float" office:value="1.3212805002378849" table:style-name="ce14">
            <text:p>1,3</text:p>
          </table:table-cell>
          <table:table-cell office:value-type="float" office:value="3.9203425542037653" table:style-name="ce14">
            <text:p>3,9</text:p>
          </table:table-cell>
          <table:table-cell office:value-type="float" office:value="1.45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05.206" table:style-name="ce14">
            <text:p>105,2</text:p>
          </table:table-cell>
          <table:table-cell office:value-type="float" office:value="85.161492690530963" table:style-name="ce14">
            <text:p>85,2</text:p>
          </table:table-cell>
          <table:table-cell office:value-type="float" office:value="9.6325304640419738" table:style-name="ce14">
            <text:p>9,6</text:p>
          </table:table-cell>
          <table:table-cell office:value-type="float" office:value="0.92675322700226226" table:style-name="ce14">
            <text:p>0,9</text:p>
          </table:table-cell>
          <table:table-cell office:value-type="float" office:value="4.2792236184248047" table:style-name="ce14">
            <text:p>4,3</text:p>
          </table:table-cell>
          <table:table-cell office:value-type="float" office:value="1.42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2.801000000000002" table:style-name="ce14">
            <text:p>62,8</text:p>
          </table:table-cell>
          <table:table-cell office:value-type="float" office:value="85.409468002101875" table:style-name="ce14">
            <text:p>85,4</text:p>
          </table:table-cell>
          <table:table-cell office:value-type="float" office:value="9.8979315615993375" table:style-name="ce14">
            <text:p>9,9</text:p>
          </table:table-cell>
          <table:table-cell office:value-type="float" office:value="1.0652696613111257" table:style-name="ce14">
            <text:p>1,1</text:p>
          </table:table-cell>
          <table:table-cell office:value-type="float" office:value="3.6257384436553561" table:style-name="ce14">
            <text:p>3,6</text:p>
          </table:table-cell>
          <table:table-cell office:value-type="float" office:value="1.36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2.405000000000001" table:style-name="ce14">
            <text:p>42,4</text:p>
          </table:table-cell>
          <table:table-cell office:value-type="float" office:value="84.794245961561131" table:style-name="ce14">
            <text:p>84,8</text:p>
          </table:table-cell>
          <table:table-cell office:value-type="float" office:value="9.2394764768305624" table:style-name="ce14">
            <text:p>9,2</text:p>
          </table:table-cell>
          <table:table-cell office:value-type="float" office:value="0.7192548048579176" table:style-name="ce14">
            <text:p>0,7</text:p>
          </table:table-cell>
          <table:table-cell office:value-type="float" office:value="5.2470227567503827" table:style-name="ce14">
            <text:p>5,2</text:p>
          </table:table-cell>
          <table:table-cell office:value-type="float" office:value="1.52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07.41899999999998" table:style-name="ce13">
            <text:p>307,4</text:p>
          </table:table-cell>
          <table:table-cell office:value-type="float" office:value="80.042547793077205" table:style-name="ce13">
            <text:p>80,0</text:p>
          </table:table-cell>
          <table:table-cell office:value-type="float" office:value="11.80994017936432" table:style-name="ce13">
            <text:p>11,8</text:p>
          </table:table-cell>
          <table:table-cell office:value-type="float" office:value="2.828387315032578" table:style-name="ce13">
            <text:p>2,8</text:p>
          </table:table-cell>
          <table:table-cell office:value-type="float" office:value="5.3191247125259018" table:style-name="ce13">
            <text:p>5,3</text:p>
          </table:table-cell>
          <table:table-cell office:value-type="float" office:value="1.43" table:style-name="ce13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185.762" table:style-name="ce14">
            <text:p>185,8</text:p>
          </table:table-cell>
          <table:table-cell office:value-type="float" office:value="82.354302817583786" table:style-name="ce14">
            <text:p>82,4</text:p>
          </table:table-cell>
          <table:table-cell office:value-type="float" office:value="10.035959991817487" table:style-name="ce14">
            <text:p>10,0</text:p>
          </table:table-cell>
          <table:table-cell office:value-type="float" office:value="3.1782603546473442" table:style-name="ce14">
            <text:p>3,2</text:p>
          </table:table-cell>
          <table:table-cell office:value-type="float" office:value="4.4314768359513783" table:style-name="ce14">
            <text:p>4,4</text:p>
          </table:table-cell>
          <table:table-cell office:value-type="float" office:value="1.38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55.249000000000002" table:style-name="ce14">
            <text:p>55,2</text:p>
          </table:table-cell>
          <table:table-cell office:value-type="float" office:value="85.534579811399297" table:style-name="ce14">
            <text:p>85,5</text:p>
          </table:table-cell>
          <table:table-cell office:value-type="float" office:value="3.8100237108363952" table:style-name="ce14">
            <text:p>3,8</text:p>
          </table:table-cell>
          <table:table-cell office:value-type="float" office:value="3.5620554218175893" table:style-name="ce14">
            <text:p>3,6</text:p>
          </table:table-cell>
          <table:table-cell office:value-type="float" office:value="7.0915310684356276" table:style-name="ce14">
            <text:p>7,1</text:p>
          </table:table-cell>
          <table:table-cell office:value-type="float" office:value="1.34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44.302" table:style-name="ce14">
            <text:p>44,3</text:p>
          </table:table-cell>
          <table:table-cell office:value-type="float" office:value="81.208523317231723" table:style-name="ce14">
            <text:p>81,2</text:p>
          </table:table-cell>
          <table:table-cell office:value-type="float" office:value="11.633786285043564" table:style-name="ce14">
            <text:p>11,6</text:p>
          </table:table-cell>
          <table:table-cell office:value-type="float" office:value="6.6633560561599925" table:style-name="ce14">
            <text:p>6,7</text:p>
          </table:table-cell>
          <table:table-cell office:value-type="float" office:value="0.4943343415647149" table:style-name="ce14">
            <text:p>0,5</text:p>
          </table:table-cell>
          <table:table-cell office:value-type="float" office:value="1.27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86.210999999999999" table:style-name="ce14">
            <text:p>86,2</text:p>
          </table:table-cell>
          <table:table-cell office:value-type="float" office:value="80.903828977740659" table:style-name="ce14">
            <text:p>80,9</text:p>
          </table:table-cell>
          <table:table-cell office:value-type="float" office:value="13.204811450974935" table:style-name="ce14">
            <text:p>13,2</text:p>
          </table:table-cell>
          <table:table-cell office:value-type="float" office:value="1.1413856700421059" table:style-name="ce14">
            <text:p>1,1</text:p>
          </table:table-cell>
          <table:table-cell office:value-type="float" office:value="4.749973901242301" table:style-name="ce14">
            <text:p>4,7</text:p>
          </table:table-cell>
          <table:table-cell office:value-type="float" office:value="1.47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21.657" table:style-name="ce14">
            <text:p>121,7</text:p>
          </table:table-cell>
          <table:table-cell office:value-type="float" office:value="76.512654430078015" table:style-name="ce14">
            <text:p>76,5</text:p>
          </table:table-cell>
          <table:table-cell office:value-type="float" office:value="14.518687786152872" table:style-name="ce14">
            <text:p>14,5</text:p>
          </table:table-cell>
          <table:table-cell office:value-type="float" office:value="2.294154878058805" table:style-name="ce14">
            <text:p>2,3</text:p>
          </table:table-cell>
          <table:table-cell office:value-type="float" office:value="6.6745029057103169" table:style-name="ce14">
            <text:p>6,7</text:p>
          </table:table-cell>
          <table:table-cell office:value-type="float" office:value="1.49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1.838999999999999" table:style-name="ce14">
            <text:p>61,8</text:p>
          </table:table-cell>
          <table:table-cell office:value-type="float" office:value="74.102103850320987" table:style-name="ce14">
            <text:p>74,1</text:p>
          </table:table-cell>
          <table:table-cell office:value-type="float" office:value="16.057827584534031" table:style-name="ce14">
            <text:p>16,1</text:p>
          </table:table-cell>
          <table:table-cell office:value-type="float" office:value="4.1430165429583266" table:style-name="ce14">
            <text:p>4,1</text:p>
          </table:table-cell>
          <table:table-cell office:value-type="float" office:value="5.6970520221866465" table:style-name="ce14">
            <text:p>5,7</text:p>
          </table:table-cell>
          <table:table-cell office:value-type="float" office:value="1.51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59.817999999999998" table:style-name="ce14">
            <text:p>59,8</text:p>
          </table:table-cell>
          <table:table-cell office:value-type="float" office:value="79.004647430539308" table:style-name="ce14">
            <text:p>79,0</text:p>
          </table:table-cell>
          <table:table-cell office:value-type="float" office:value="12.927546892239794" table:style-name="ce14">
            <text:p>12,9</text:p>
          </table:table-cell>
          <table:table-cell office:value-type="float" office:value="0.3828279113310375" table:style-name="ce14">
            <text:p>0,4</text:p>
          </table:table-cell>
          <table:table-cell office:value-type="float" office:value="7.684977765889867" table:style-name="ce14">
            <text:p>7,7</text:p>
          </table:table-cell>
          <table:table-cell office:value-type="float" office:value="1.47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505.78500000000003" table:style-name="ce14">
            <text:p>505,8</text:p>
          </table:table-cell>
          <table:table-cell office:value-type="float" office:value="80.563480530264826" table:style-name="ce14">
            <text:p>80,6</text:p>
          </table:table-cell>
          <table:table-cell office:value-type="float" office:value="11.304407999446404" table:style-name="ce14">
            <text:p>11,3</text:p>
          </table:table-cell>
          <table:table-cell office:value-type="float" office:value="3.0797670947141569" table:style-name="ce14">
            <text:p>3,1</text:p>
          </table:table-cell>
          <table:table-cell office:value-type="float" office:value="5.052146663107842" table:style-name="ce14">
            <text:p>5,1</text:p>
          </table:table-cell>
          <table:table-cell office:value-type="float" office:value="1.48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63.421999999999997" table:style-name="ce14">
            <text:p>63,4</text:p>
          </table:table-cell>
          <table:table-cell office:value-type="float" office:value="78.728201570432972" table:style-name="ce14">
            <text:p>78,7</text:p>
          </table:table-cell>
          <table:table-cell office:value-type="float" office:value="9.1104033300747371" table:style-name="ce14">
            <text:p>9,1</text:p>
          </table:table-cell>
          <table:table-cell office:value-type="float" office:value="7.3681057046450764" table:style-name="ce14">
            <text:p>7,4</text:p>
          </table:table-cell>
          <table:table-cell office:value-type="float" office:value="4.7932893948472142" table:style-name="ce14">
            <text:p>4,8</text:p>
          </table:table-cell>
          <table:table-cell office:value-type="float" office:value="1.45" table:style-name="ce14">
            <text:p>1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452.88299999999998" table:style-name="ce14">
            <text:p>452,9</text:p>
          </table:table-cell>
          <table:table-cell office:value-type="float" office:value="79.828344186025973" table:style-name="ce14">
            <text:p>79,8</text:p>
          </table:table-cell>
          <table:table-cell office:value-type="float" office:value="11.897774921999723" table:style-name="ce14">
            <text:p>11,9</text:p>
          </table:table-cell>
          <table:table-cell office:value-type="float" office:value="3.2520540625282908" table:style-name="ce14">
            <text:p>3,3</text:p>
          </table:table-cell>
          <table:table-cell office:value-type="float" office:value="5.0216060218643674" table:style-name="ce14">
            <text:p>5,0</text:p>
          </table:table-cell>
          <table:table-cell office:value-type="float" office:value="1.49" table:style-name="ce14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16.324" table:style-name="ce14">
            <text:p>116,3</text:p>
          </table:table-cell>
          <table:table-cell office:value-type="float" office:value="82.424950998934008" table:style-name="ce14">
            <text:p>82,4</text:p>
          </table:table-cell>
          <table:table-cell office:value-type="float" office:value="7.7980468347030705" table:style-name="ce14">
            <text:p>7,8</text:p>
          </table:table-cell>
          <table:table-cell office:value-type="float" office:value="4.7470857260754444" table:style-name="ce14">
            <text:p>4,7</text:p>
          </table:table-cell>
          <table:table-cell office:value-type="float" office:value="5.0290567724631208" table:style-name="ce14">
            <text:p>5,0</text:p>
          </table:table-cell>
          <table:table-cell office:value-type="float" office:value="1.4" table:style-name="ce14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16.956" table:style-name="ce14">
            <text:p>17,0</text:p>
          </table:table-cell>
          <table:table-cell office:value-type="float" office:value="82.773059683887723" table:style-name="ce14">
            <text:p>82,8</text:p>
          </table:table-cell>
          <table:table-cell office:value-type="float" office:value="12.420382165605096" table:style-name="ce14">
            <text:p>12,4</text:p>
          </table:table-cell>
          <table:table-cell office:value-type="float" office:value="3.750884642604388" table:style-name="ce14">
            <text:p>3,8</text:p>
          </table:table-cell>
          <table:table-cell office:value-type="float" office:value="1.0556735079028072" table:style-name="ce14">
            <text:p>1,1</text:p>
          </table:table-cell>
          <table:table-cell office:value-type="float" office:value="1.25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2.265999999999998" table:style-name="ce14">
            <text:p>42,3</text:p>
          </table:table-cell>
          <table:table-cell office:value-type="float" office:value="83.398003123077658" table:style-name="ce14">
            <text:p>83,4</text:p>
          </table:table-cell>
          <table:table-cell office:value-type="float" office:value="10.864524677045379" table:style-name="ce14">
            <text:p>10,9</text:p>
          </table:table-cell>
          <table:table-cell office:value-type="float" office:value="2.9669237685136989" table:style-name="ce14">
            <text:p>3,0</text:p>
          </table:table-cell>
          <table:table-cell office:value-type="float" office:value="2.7705484313632711" table:style-name="ce14">
            <text:p>2,8</text:p>
          </table:table-cell>
          <table:table-cell office:value-type="float" office:value="1.38" table:style-name="ce14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93.549000000000007" table:style-name="ce14">
            <text:p>93,5</text:p>
          </table:table-cell>
          <table:table-cell office:value-type="float" office:value="80.696747159242747" table:style-name="ce14">
            <text:p>80,7</text:p>
          </table:table-cell>
          <table:table-cell office:value-type="float" office:value="12.975018439534361" table:style-name="ce14">
            <text:p>13,0</text:p>
          </table:table-cell>
          <table:table-cell office:value-type="float" office:value="0.99413141775967673" table:style-name="ce14">
            <text:p>1,0</text:p>
          </table:table-cell>
          <table:table-cell office:value-type="float" office:value="5.335171941976931" table:style-name="ce14">
            <text:p>5,3</text:p>
          </table:table-cell>
          <table:table-cell office:value-type="float" office:value="1.41" table:style-name="ce14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88.575000000000003" table:style-name="ce14">
            <text:p>88,6</text:p>
          </table:table-cell>
          <table:table-cell office:value-type="float" office:value="77.664126446514246" table:style-name="ce14">
            <text:p>77,7</text:p>
          </table:table-cell>
          <table:table-cell office:value-type="float" office:value="12.855771944679651" table:style-name="ce14">
            <text:p>12,9</text:p>
          </table:table-cell>
          <table:table-cell office:value-type="float" office:value="4.1524132091447923" table:style-name="ce14">
            <text:p>4,2</text:p>
          </table:table-cell>
          <table:table-cell office:value-type="float" office:value="5.3288173863957091" table:style-name="ce14">
            <text:p>5,3</text:p>
          </table:table-cell>
          <table:table-cell office:value-type="float" office:value="1.47" table:style-name="ce14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29.015000000000001" table:style-name="ce14">
            <text:p>29,0</text:p>
          </table:table-cell>
          <table:table-cell office:value-type="float" office:value="72.210925383422378" table:style-name="ce14">
            <text:p>72,2</text:p>
          </table:table-cell>
          <table:table-cell office:value-type="float" office:value="13.617094606238153" table:style-name="ce14">
            <text:p>13,6</text:p>
          </table:table-cell>
          <table:table-cell office:value-type="float" office:value="8.2715836636222644" table:style-name="ce14">
            <text:p>8,3</text:p>
          </table:table-cell>
          <table:table-cell office:value-type="float" office:value="5.903842839910391" table:style-name="ce14">
            <text:p>5,9</text:p>
          </table:table-cell>
          <table:table-cell office:value-type="float" office:value="1.65" table:style-name="ce14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88.998000000000005" table:style-name="ce14">
            <text:p>89,0</text:p>
          </table:table-cell>
          <table:table-cell office:value-type="float" office:value="85.072698262882298" table:style-name="ce14">
            <text:p>85,1</text:p>
          </table:table-cell>
          <table:table-cell office:value-type="float" office:value="8.8957055214723919" table:style-name="ce14">
            <text:p>8,9</text:p>
          </table:table-cell>
          <table:table-cell office:value-type="float" office:value="3.2607474325265735" table:style-name="ce14">
            <text:p>3,3</text:p>
          </table:table-cell>
          <table:table-cell office:value-type="float" office:value="2.7697251623631991" table:style-name="ce14">
            <text:p>2,8</text:p>
          </table:table-cell>
          <table:table-cell office:value-type="float" office:value="1.34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0.261000000000003" table:style-name="ce14">
            <text:p>60,3</text:p>
          </table:table-cell>
          <table:table-cell office:value-type="float" office:value="75.23439703954466" table:style-name="ce14">
            <text:p>75,2</text:p>
          </table:table-cell>
          <table:table-cell office:value-type="float" office:value="11.803654104644796" table:style-name="ce14">
            <text:p>11,8</text:p>
          </table:table-cell>
          <table:table-cell office:value-type="float" office:value="5.5392376495577569" table:style-name="ce14">
            <text:p>5,5</text:p>
          </table:table-cell>
          <table:table-cell office:value-type="float" office:value="7.4227112062527993" table:style-name="ce14">
            <text:p>7,4</text:p>
          </table:table-cell>
          <table:table-cell office:value-type="float" office:value="1.5" table:style-name="ce14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22.63" table:style-name="ce14">
            <text:p>22,6</text:p>
          </table:table-cell>
          <table:table-cell office:value-type="float" office:value="81.343349536014159" table:style-name="ce14">
            <text:p>81,3</text:p>
          </table:table-cell>
          <table:table-cell office:value-type="float" office:value="12.107821475916927" table:style-name="ce14">
            <text:p>12,1</text:p>
          </table:table-cell>
          <table:table-cell office:value-type="float" office:value="2.7308882015024305" table:style-name="ce14">
            <text:p>2,7</text:p>
          </table:table-cell>
          <table:table-cell office:value-type="float" office:value="3.8179407865665045" table:style-name="ce14">
            <text:p>3,8</text:p>
          </table:table-cell>
          <table:table-cell office:value-type="float" office:value="1.33" table:style-name="ce1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26.956" table:style-name="ce14">
            <text:p>127,0</text:p>
          </table:table-cell>
          <table:table-cell office:value-type="float" office:value="81.471533444657993" table:style-name="ce14">
            <text:p>81,5</text:p>
          </table:table-cell>
          <table:table-cell office:value-type="float" office:value="8.6730835880147445" table:style-name="ce14">
            <text:p>8,7</text:p>
          </table:table-cell>
          <table:table-cell office:value-type="float" office:value="3.539809067708497" table:style-name="ce14">
            <text:p>3,5</text:p>
          </table:table-cell>
          <table:table-cell office:value-type="float" office:value="6.31478622514887" table:style-name="ce14">
            <text:p>6,3</text:p>
          </table:table-cell>
          <table:table-cell office:value-type="float" office:value="1.67" table:style-name="ce14">
            <text:p>1,7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  <text:p>2) Der Insgesamt-Wert bezieht sich auf Personen, die bei der Frage "Wann haben Sie sich zuletzt in einer Spitals- oder</text:p>
            <text:p>Unfallambulanz beraten, untersuchen oder behandeln lassen?" mit "Vor weniger als 12 Monaten" geantwortet haben und innerhalb der letzten vier Wochen mindestens einmal in einer Spitals- oder Unfallambulanz wa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78" table:style-name="ta2">
        <table:table-column table:style-name="co3" table:default-cell-style-name="ce17"/>
        <table:table-column table:style-name="co29" table:default-cell-style-name="ce17"/>
        <table:table-column table:style-name="co30" table:number-columns-repeated="5" table:default-cell-style-name="ce17"/>
        <table:table-column table:style-name="co2" table:number-columns-repeated="21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33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default-cell-style-name="ce17"/>
        <table:table-column table:style-name="co7" table:number-columns-repeated="9" table:default-cell-style-name="ce17"/>
        <table:table-column table:style-name="co9" table:default-cell-style-name="ce17"/>
        <table:table-column table:style-name="co2" table:number-columns-repeated="269" table:default-cell-style-name="ce17"/>
        <table:table-row table:style-name="ro1">
          <table:table-cell office:value-type="string" table:number-columns-spanned="7" table:number-rows-spanned="1" table:style-name="ce20">
            <text:p>Tabelle 78: Sonstige Gesundheitsdienstleistungen</text:p>
          </table:table-cell>
          <table:covered-table-cell table:number-columns-repeated="6"/>
          <table:table-cell table:number-columns-repeated="16377" table:style-name="ce18"/>
        </table:table-row>
        <table:table-row table:style-name="ro2">
          <table:table-cell office:value-type="string" table:number-columns-spanned="1" table:number-rows-spanned="3" table:style-name="ce30">
            <text:p>Merkmale</text:p>
          </table:table-cell>
          <table:table-cell office:value-type="string" table:number-columns-spanned="1" table:number-rows-spanned="3" table:style-name="ce24">
            <text:p>Insgesamt</text:p>
            <text:p>in 1 000</text:p>
          </table:table-cell>
          <table:table-cell office:value-type="string" table:number-columns-spanned="5" table:number-rows-spanned="1" table:style-name="ce25">
            <text:p>Inanspruchnahme sonstiger Gesundheitsdienstleistungen</text:p>
          </table:table-cell>
          <table:covered-table-cell table:number-columns-repeated="4"/>
          <table:table-cell table:number-columns-repeated="16377" table:style-name="ce9"/>
        </table:table-row>
        <table:table-row table:style-name="ro26">
          <table:covered-table-cell/>
          <table:covered-table-cell/>
          <table:table-cell office:value-type="string" table:style-name="ce10">
            <text:p>Physiotherapeut/-in<text:span text:style-name="T2">2</text:span>)</text:p>
          </table:table-cell>
          <table:table-cell office:value-type="string" table:style-name="ce10">
            <text:p>Chiropraktiker/-in<text:span text:style-name="T2">3</text:span>)</text:p>
          </table:table-cell>
          <table:table-cell office:value-type="string" table:style-name="ce10">
            <text:p><text:s/>Ostheopath/-in<text:span text:style-name="T2">4</text:span>)</text:p>
          </table:table-cell>
          <table:table-cell office:value-type="string" table:style-name="ce11">
            <text:p>Psychologe/ Psychologin, Psychotherapeut/-in, Psychiater/-in<text:span text:style-name="T2">5</text:span>)</text:p>
          </table:table-cell>
          <table:table-cell office:value-type="string" table:style-name="ce11">
            <text:p>Häusliche Pflege- und Betreuungsdienste<text:span text:style-name="T2">6</text:span>)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5">
            <text:p>in %</text:p>
          </table:table-cell>
          <table:covered-table-cell table:number-columns-repeated="4"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417.8760000000002" table:style-name="ce13">
            <text:p>7 417,9</text:p>
          </table:table-cell>
          <table:table-cell office:value-type="float" office:value="21.841697003293127" table:style-name="ce13">
            <text:p>21,8</text:p>
          </table:table-cell>
          <table:table-cell office:value-type="float" office:value="3.1982066025368989" table:style-name="ce13">
            <text:p>3,2</text:p>
          </table:table-cell>
          <table:table-cell office:value-type="float" office:value="4.7894572516445413" table:style-name="ce13">
            <text:p>4,8</text:p>
          </table:table-cell>
          <table:table-cell office:value-type="float" office:value="7.3854699107938711" table:style-name="ce13">
            <text:p>7,4</text:p>
          </table:table-cell>
          <table:table-cell office:value-type="float" office:value="3.0127222401668616" table:style-name="ce13">
            <text:p>3,0</text:p>
          </table:table-cell>
          <table:table-cell table:style-name="ce14"/>
          <table:table-cell table:number-columns-repeated="16376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2">
            <text:p>Männer und Frau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5240.3069999999998" table:style-name="ce14">
            <text:p>5 240,3</text:p>
          </table:table-cell>
          <table:table-cell office:value-type="float" office:value="21.045007477615339" table:style-name="ce14">
            <text:p>21,0</text:p>
          </table:table-cell>
          <table:table-cell office:value-type="float" office:value="3.2585495468109031" table:style-name="ce14">
            <text:p>3,3</text:p>
          </table:table-cell>
          <table:table-cell office:value-type="float" office:value="5.0215378602818506" table:style-name="ce14">
            <text:p>5,0</text:p>
          </table:table-cell>
          <table:table-cell office:value-type="float" office:value="8.7866035329609495" table:style-name="ce14">
            <text:p>8,8</text:p>
          </table:table-cell>
          <table:table-cell office:value-type="float" office:value="1.0723226711717462" table:style-name="ce14">
            <text:p>1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1493.654" table:style-name="ce14">
            <text:p>1 493,7</text:p>
          </table:table-cell>
          <table:table-cell office:value-type="float" office:value="13.657379821565103" table:style-name="ce14">
            <text:p>13,7</text:p>
          </table:table-cell>
          <table:table-cell office:value-type="float" office:value="1.4624538212999798" table:style-name="ce14">
            <text:p>1,5</text:p>
          </table:table-cell>
          <table:table-cell office:value-type="float" office:value="2.4674389115551523" table:style-name="ce14">
            <text:p>2,5</text:p>
          </table:table-cell>
          <table:table-cell office:value-type="float" office:value="7.0444694688328093" table:style-name="ce14">
            <text:p>7,0</text:p>
          </table:table-cell>
          <table:table-cell office:value-type="float" office:value="0.9938714052919887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1726.404" table:style-name="ce14">
            <text:p>1 726,4</text:p>
          </table:table-cell>
          <table:table-cell office:value-type="float" office:value="19.6756379155748" table:style-name="ce14">
            <text:p>19,7</text:p>
          </table:table-cell>
          <table:table-cell office:value-type="float" office:value="3.3661877521136416" table:style-name="ce14">
            <text:p>3,4</text:p>
          </table:table-cell>
          <table:table-cell office:value-type="float" office:value="6.3313685556798989" table:style-name="ce14">
            <text:p>6,3</text:p>
          </table:table-cell>
          <table:table-cell office:value-type="float" office:value="8.9081118903802352" table:style-name="ce14">
            <text:p>8,9</text:p>
          </table:table-cell>
          <table:table-cell office:value-type="float" office:value="1.0339989944416255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2020.249" table:style-name="ce14">
            <text:p>2 020,2</text:p>
          </table:table-cell>
          <table:table-cell office:value-type="float" office:value="27.677231865972956" table:style-name="ce14">
            <text:p>27,7</text:p>
          </table:table-cell>
          <table:table-cell office:value-type="float" office:value="4.4944954805076005" table:style-name="ce14">
            <text:p>4,5</text:p>
          </table:table-cell>
          <table:table-cell office:value-type="float" office:value="5.7906228390658772" table:style-name="ce14">
            <text:p>5,8</text:p>
          </table:table-cell>
          <table:table-cell office:value-type="float" office:value="9.9708501278802757" table:style-name="ce14">
            <text:p>10,0</text:p>
          </table:table-cell>
          <table:table-cell office:value-type="float" office:value="1.1630744527036025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2177.569" table:style-name="ce14">
            <text:p>2 177,6</text:p>
          </table:table-cell>
          <table:table-cell office:value-type="float" office:value="23.758925664353228" table:style-name="ce14">
            <text:p>23,8</text:p>
          </table:table-cell>
          <table:table-cell office:value-type="float" office:value="3.0529916618026798" table:style-name="ce14">
            <text:p>3,1</text:p>
          </table:table-cell>
          <table:table-cell office:value-type="float" office:value="4.2309566309953901" table:style-name="ce14">
            <text:p>4,2</text:p>
          </table:table-cell>
          <table:table-cell office:value-type="float" office:value="4.013604161337712" table:style-name="ce14">
            <text:p>4,0</text:p>
          </table:table-cell>
          <table:table-cell office:value-type="float" office:value="7.682282398399316" table:style-name="ce14">
            <text:p>7,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1372.827" table:style-name="ce14">
            <text:p>1 372,8</text:p>
          </table:table-cell>
          <table:table-cell office:value-type="float" office:value="26.090760161331321" table:style-name="ce14">
            <text:p>26,1</text:p>
          </table:table-cell>
          <table:table-cell office:value-type="float" office:value="3.7910093551481721" table:style-name="ce14">
            <text:p>3,8</text:p>
          </table:table-cell>
          <table:table-cell office:value-type="float" office:value="5.0670623465301894" table:style-name="ce14">
            <text:p>5,1</text:p>
          </table:table-cell>
          <table:table-cell office:value-type="float" office:value="4.2234017833273967" table:style-name="ce14">
            <text:p>4,2</text:p>
          </table:table-cell>
          <table:table-cell office:value-type="float" office:value="1.6763219254866055" table:style-name="ce14">
            <text:p>1,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804.74199999999996" table:style-name="ce14">
            <text:p>804,7</text:p>
          </table:table-cell>
          <table:table-cell office:value-type="float" office:value="19.780998133563305" table:style-name="ce14">
            <text:p>19,8</text:p>
          </table:table-cell>
          <table:table-cell office:value-type="float" office:value="1.7939911176501289" table:style-name="ce14">
            <text:p>1,8</text:p>
          </table:table-cell>
          <table:table-cell office:value-type="float" office:value="2.8046255818635042" table:style-name="ce14">
            <text:p>2,8</text:p>
          </table:table-cell>
          <table:table-cell office:value-type="float" office:value="3.655830067276221" table:style-name="ce14">
            <text:p>3,7</text:p>
          </table:table-cell>
          <table:table-cell office:value-type="float" office:value="17.927981887362659" table:style-name="ce14">
            <text:p>17,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änner<text:s/></text:p>
          </table:table-cell>
          <table:table-cell office:value-type="float" office:value="3623.944" table:style-name="ce13">
            <text:p>3 623,9</text:p>
          </table:table-cell>
          <table:table-cell office:value-type="float" office:value="19.142652314715679" table:style-name="ce13">
            <text:p>19,1</text:p>
          </table:table-cell>
          <table:table-cell office:value-type="float" office:value="2.8386752113167315" table:style-name="ce13">
            <text:p>2,8</text:p>
          </table:table-cell>
          <table:table-cell office:value-type="float" office:value="2.8412414761376006" table:style-name="ce13">
            <text:p>2,8</text:p>
          </table:table-cell>
          <table:table-cell office:value-type="float" office:value="6.2249030338217146" table:style-name="ce13">
            <text:p>6,2</text:p>
          </table:table-cell>
          <table:table-cell office:value-type="float" office:value="2.0927199758053656" table:style-name="ce13">
            <text:p>2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640.9810000000002" table:style-name="ce14">
            <text:p>2 641,0</text:p>
          </table:table-cell>
          <table:table-cell office:value-type="float" office:value="18.615014647966039" table:style-name="ce14">
            <text:p>18,6</text:p>
          </table:table-cell>
          <table:table-cell office:value-type="float" office:value="2.8768097915130775" table:style-name="ce14">
            <text:p>2,9</text:p>
          </table:table-cell>
          <table:table-cell office:value-type="float" office:value="2.7527271116301097" table:style-name="ce14">
            <text:p>2,8</text:p>
          </table:table-cell>
          <table:table-cell office:value-type="float" office:value="7.3301171042124107" table:style-name="ce14">
            <text:p>7,3</text:p>
          </table:table-cell>
          <table:table-cell office:value-type="float" office:value="0.95881038144537944" table:style-name="ce14">
            <text:p>1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64.48199999999997" table:style-name="ce14">
            <text:p>764,5</text:p>
          </table:table-cell>
          <table:table-cell office:value-type="float" office:value="12.667400932919284" table:style-name="ce14">
            <text:p>12,7</text:p>
          </table:table-cell>
          <table:table-cell office:value-type="float" office:value="1.5721756692767128" table:style-name="ce14">
            <text:p>1,6</text:p>
          </table:table-cell>
          <table:table-cell office:value-type="float" office:value="1.3150080708244278" table:style-name="ce14">
            <text:p>1,3</text:p>
          </table:table-cell>
          <table:table-cell office:value-type="float" office:value="6.1529244638853493" table:style-name="ce14">
            <text:p>6,2</text:p>
          </table:table-cell>
          <table:table-cell office:value-type="float" office:value="0.73042923181971586" table:style-name="ce14">
            <text:p>0,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70.99599999999998" table:style-name="ce14">
            <text:p>871,0</text:p>
          </table:table-cell>
          <table:table-cell office:value-type="float" office:value="17.966328203573838" table:style-name="ce14">
            <text:p>18,0</text:p>
          </table:table-cell>
          <table:table-cell office:value-type="float" office:value="2.4307803939398114" table:style-name="ce14">
            <text:p>2,4</text:p>
          </table:table-cell>
          <table:table-cell office:value-type="float" office:value="3.2538610969510766" table:style-name="ce14">
            <text:p>3,3</text:p>
          </table:table-cell>
          <table:table-cell office:value-type="float" office:value="7.5868316272405396" table:style-name="ce14">
            <text:p>7,6</text:p>
          </table:table-cell>
          <table:table-cell office:value-type="float" office:value="0.64741973556709798" table:style-name="ce14">
            <text:p>0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05.504" table:style-name="ce14">
            <text:p>1 005,5</text:p>
          </table:table-cell>
          <table:table-cell office:value-type="float" office:value="23.69876201387563" table:style-name="ce14">
            <text:p>23,7</text:p>
          </table:table-cell>
          <table:table-cell office:value-type="float" office:value="4.2550800394627961" table:style-name="ce14">
            <text:p>4,3</text:p>
          </table:table-cell>
          <table:table-cell office:value-type="float" office:value="3.4117218827573037" table:style-name="ce14">
            <text:p>3,4</text:p>
          </table:table-cell>
          <table:table-cell office:value-type="float" office:value="8.0028523009356487" table:style-name="ce14">
            <text:p>8,0</text:p>
          </table:table-cell>
          <table:table-cell office:value-type="float" office:value="1.4021823881357012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982.96299999999997" table:style-name="ce14">
            <text:p>983,0</text:p>
          </table:table-cell>
          <table:table-cell office:value-type="float" office:value="20.560285585520514" table:style-name="ce14">
            <text:p>20,6</text:p>
          </table:table-cell>
          <table:table-cell office:value-type="float" office:value="2.7361151945698872" table:style-name="ce14">
            <text:p>2,7</text:p>
          </table:table-cell>
          <table:table-cell office:value-type="float" office:value="3.0791596428349797" table:style-name="ce14">
            <text:p>3,1</text:p>
          </table:table-cell>
          <table:table-cell office:value-type="float" office:value="3.2553615955025776" table:style-name="ce14">
            <text:p>3,3</text:p>
          </table:table-cell>
          <table:table-cell office:value-type="float" office:value="5.1392575305479458" table:style-name="ce14">
            <text:p>5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652.78399999999999" table:style-name="ce14">
            <text:p>652,8</text:p>
          </table:table-cell>
          <table:table-cell office:value-type="float" office:value="22.514491776759236" table:style-name="ce14">
            <text:p>22,5</text:p>
          </table:table-cell>
          <table:table-cell office:value-type="float" office:value="3.3262151033113558" table:style-name="ce14">
            <text:p>3,3</text:p>
          </table:table-cell>
          <table:table-cell office:value-type="float" office:value="3.5791318414667024" table:style-name="ce14">
            <text:p>3,6</text:p>
          </table:table-cell>
          <table:table-cell office:value-type="float" office:value="3.4987070761538273" table:style-name="ce14">
            <text:p>3,5</text:p>
          </table:table-cell>
          <table:table-cell office:value-type="float" office:value="1.5657552881198067" table:style-name="ce14">
            <text:p>1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330.17899999999997" table:style-name="ce14">
            <text:p>330,2</text:p>
          </table:table-cell>
          <table:table-cell office:value-type="float" office:value="16.696700880431525" table:style-name="ce14">
            <text:p>16,7</text:p>
          </table:table-cell>
          <table:table-cell office:value-type="float" office:value="1.5694517216418975" table:style-name="ce14">
            <text:p>1,6</text:p>
          </table:table-cell>
          <table:table-cell office:value-type="float" office:value="2.0903812780340361" table:style-name="ce14">
            <text:p>2,1</text:p>
          </table:table-cell>
          <table:table-cell office:value-type="float" office:value="2.7742527538092974" table:style-name="ce14">
            <text:p>2,8</text:p>
          </table:table-cell>
          <table:table-cell office:value-type="float" office:value="12.204289188591645" table:style-name="ce14">
            <text:p>12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Frauen</text:p>
          </table:table-cell>
          <table:table-cell office:value-type="float" office:value="3793.9319999999998" table:style-name="ce13">
            <text:p>3 793,9</text:p>
          </table:table-cell>
          <table:table-cell office:value-type="float" office:value="24.419810370876444" table:style-name="ce13">
            <text:p>24,4</text:p>
          </table:table-cell>
          <table:table-cell office:value-type="float" office:value="3.5416291066893133" table:style-name="ce13">
            <text:p>3,5</text:p>
          </table:table-cell>
          <table:table-cell office:value-type="float" office:value="6.6503827691165789" table:style-name="ce13">
            <text:p>6,7</text:p>
          </table:table-cell>
          <table:table-cell office:value-type="float" office:value="8.4940373206478146" table:style-name="ce13">
            <text:p>8,5</text:p>
          </table:table-cell>
          <table:table-cell office:value-type="float" office:value="3.8915035904702564" table:style-name="ce13">
            <text:p>3,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5 bis unter 60</text:p>
          </table:table-cell>
          <table:table-cell office:value-type="float" office:value="2599.326" table:style-name="ce14">
            <text:p>2 599,3</text:p>
          </table:table-cell>
          <table:table-cell office:value-type="float" office:value="23.513941691038369" table:style-name="ce14">
            <text:p>23,5</text:p>
          </table:table-cell>
          <table:table-cell office:value-type="float" office:value="3.6464067993010496" table:style-name="ce14">
            <text:p>3,6</text:p>
          </table:table-cell>
          <table:table-cell office:value-type="float" office:value="7.3267454717107441" table:style-name="ce14">
            <text:p>7,3</text:p>
          </table:table-cell>
          <table:table-cell office:value-type="float" office:value="10.266430605472342" table:style-name="ce14">
            <text:p>10,3</text:p>
          </table:table-cell>
          <table:table-cell office:value-type="float" office:value="1.187654030314012" table:style-name="ce14">
            <text:p>1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15 bis unter 30</text:p>
          </table:table-cell>
          <table:table-cell office:value-type="float" office:value="729.173" table:style-name="ce14">
            <text:p>729,2</text:p>
          </table:table-cell>
          <table:table-cell office:value-type="float" office:value="14.695140933633033" table:style-name="ce14">
            <text:p>14,7</text:p>
          </table:table-cell>
          <table:table-cell office:value-type="float" office:value="1.3472797264846614" table:style-name="ce14">
            <text:p>1,3</text:p>
          </table:table-cell>
          <table:table-cell office:value-type="float" office:value="3.6756709313153388" table:style-name="ce14">
            <text:p>3,7</text:p>
          </table:table-cell>
          <table:table-cell office:value-type="float" office:value="7.9791764094391873" table:style-name="ce14">
            <text:p>8,0</text:p>
          </table:table-cell>
          <table:table-cell office:value-type="float" office:value="1.270068968543816" table:style-name="ce14">
            <text:p>1,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30 bis unter 45</text:p>
          </table:table-cell>
          <table:table-cell office:value-type="float" office:value="855.40800000000002" table:style-name="ce14">
            <text:p>855,4</text:p>
          </table:table-cell>
          <table:table-cell office:value-type="float" office:value="21.416096178665615" table:style-name="ce14">
            <text:p>21,4</text:p>
          </table:table-cell>
          <table:table-cell office:value-type="float" office:value="4.3186409292407832" table:style-name="ce14">
            <text:p>4,3</text:p>
          </table:table-cell>
          <table:table-cell office:value-type="float" office:value="9.4649570731159862" table:style-name="ce14">
            <text:p>9,5</text:p>
          </table:table-cell>
          <table:table-cell office:value-type="float" office:value="10.253469689317846" table:style-name="ce14">
            <text:p>10,3</text:p>
          </table:table-cell>
          <table:table-cell office:value-type="float" office:value="1.4276228419654713" table:style-name="ce14">
            <text:p>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45 bis unter 60</text:p>
          </table:table-cell>
          <table:table-cell office:value-type="float" office:value="1014.745" table:style-name="ce14">
            <text:p>1 014,7</text:p>
          </table:table-cell>
          <table:table-cell office:value-type="float" office:value="31.619372354630965" table:style-name="ce14">
            <text:p>31,6</text:p>
          </table:table-cell>
          <table:table-cell office:value-type="float" office:value="4.7318291787591953" table:style-name="ce14">
            <text:p>4,7</text:p>
          </table:table-cell>
          <table:table-cell office:value-type="float" office:value="8.1477612602180844" table:style-name="ce14">
            <text:p>8,1</text:p>
          </table:table-cell>
          <table:table-cell office:value-type="float" office:value="11.920925946912771" table:style-name="ce14">
            <text:p>11,9</text:p>
          </table:table-cell>
          <table:table-cell office:value-type="float" office:value="0.9261440066223533" table:style-name="ce14">
            <text:p>0,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60 und mehr</text:p>
          </table:table-cell>
          <table:table-cell office:value-type="float" office:value="1194.606" table:style-name="ce14">
            <text:p>1 194,6</text:p>
          </table:table-cell>
          <table:table-cell office:value-type="float" office:value="26.390876992079399" table:style-name="ce14">
            <text:p>26,4</text:p>
          </table:table-cell>
          <table:table-cell office:value-type="float" office:value="3.3136448335267028" table:style-name="ce14">
            <text:p>3,3</text:p>
          </table:table-cell>
          <table:table-cell office:value-type="float" office:value="5.1786949002432605" table:style-name="ce14">
            <text:p>5,2</text:p>
          </table:table-cell>
          <table:table-cell office:value-type="float" office:value="4.637512284384977" table:style-name="ce14">
            <text:p>4,6</text:p>
          </table:table-cell>
          <table:table-cell office:value-type="float" office:value="9.7747709286576487" table:style-name="ce14">
            <text:p>9,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60 bis unter 75</text:p>
          </table:table-cell>
          <table:table-cell office:value-type="float" office:value="720.04200000000003" table:style-name="ce14">
            <text:p>720,0</text:p>
          </table:table-cell>
          <table:table-cell office:value-type="float" office:value="29.333011129906311" table:style-name="ce14">
            <text:p>29,3</text:p>
          </table:table-cell>
          <table:table-cell office:value-type="float" office:value="4.212254285166698" table:style-name="ce14">
            <text:p>4,2</text:p>
          </table:table-cell>
          <table:table-cell office:value-type="float" office:value="6.4160146213693094" table:style-name="ce14">
            <text:p>6,4</text:p>
          </table:table-cell>
          <table:table-cell office:value-type="float" office:value="4.880409753875468" table:style-name="ce14">
            <text:p>4,9</text:p>
          </table:table-cell>
          <table:table-cell office:value-type="float" office:value="1.7765630338230267" table:style-name="ce14">
            <text:p>1,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6">
            <text:p>75 und mehr</text:p>
          </table:table-cell>
          <table:table-cell office:value-type="float" office:value="474.56400000000002" table:style-name="ce14">
            <text:p>474,6</text:p>
          </table:table-cell>
          <table:table-cell office:value-type="float" office:value="21.927074114344958" table:style-name="ce14">
            <text:p>21,9</text:p>
          </table:table-cell>
          <table:table-cell office:value-type="float" office:value="1.9502111411737935" table:style-name="ce14">
            <text:p>2,0</text:p>
          </table:table-cell>
          <table:table-cell office:value-type="float" office:value="3.3015567973971898" table:style-name="ce14">
            <text:p>3,3</text:p>
          </table:table-cell>
          <table:table-cell office:value-type="float" office:value="4.2689710976812396" table:style-name="ce14">
            <text:p>4,3</text:p>
          </table:table-cell>
          <table:table-cell office:value-type="float" office:value="21.910216535598988" table:style-name="ce14">
            <text:p>21,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326.5110000000004" table:style-name="ce14">
            <text:p>6 326,5</text:p>
          </table:table-cell>
          <table:table-cell office:value-type="float" office:value="23.018722325781145" table:style-name="ce14">
            <text:p>23,0</text:p>
          </table:table-cell>
          <table:table-cell office:value-type="float" office:value="3.317499961669236" table:style-name="ce14">
            <text:p>3,3</text:p>
          </table:table-cell>
          <table:table-cell office:value-type="float" office:value="5.2252971661631502" table:style-name="ce14">
            <text:p>5,2</text:p>
          </table:table-cell>
          <table:table-cell office:value-type="float" office:value="7.5294423735294211" table:style-name="ce14">
            <text:p>7,5</text:p>
          </table:table-cell>
          <table:table-cell office:value-type="float" office:value="3.3828914547054452" table:style-name="ce14">
            <text:p>3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1091.365" table:style-name="ce14">
            <text:p>1 091,4</text:p>
          </table:table-cell>
          <table:table-cell office:value-type="float" office:value="15.018715095316415" table:style-name="ce14">
            <text:p>15,0</text:p>
          </table:table-cell>
          <table:table-cell office:value-type="float" office:value="2.5066774177291742" table:style-name="ce14">
            <text:p>2,5</text:p>
          </table:table-cell>
          <table:table-cell office:value-type="float" office:value="2.26294594384097" table:style-name="ce14">
            <text:p>2,3</text:p>
          </table:table-cell>
          <table:table-cell office:value-type="float" office:value="6.5507873168005197" table:style-name="ce14">
            <text:p>6,6</text:p>
          </table:table-cell>
          <table:table-cell office:value-type="float" office:value="0.86689604302868428" table:style-name="ce14">
            <text:p>0,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5781.0569999999998" table:style-name="ce14">
            <text:p>5 781,1</text:p>
          </table:table-cell>
          <table:table-cell office:value-type="float" office:value="23.268461113599123" table:style-name="ce14">
            <text:p>23,3</text:p>
          </table:table-cell>
          <table:table-cell office:value-type="float" office:value="3.3727050260877904" table:style-name="ce14">
            <text:p>3,4</text:p>
          </table:table-cell>
          <table:table-cell office:value-type="float" office:value="5.5050486442185225" table:style-name="ce14">
            <text:p>5,5</text:p>
          </table:table-cell>
          <table:table-cell office:value-type="float" office:value="7.3500226688648809" table:style-name="ce14">
            <text:p>7,4</text:p>
          </table:table-cell>
          <table:table-cell office:value-type="float" office:value="3.3438694688531876" table:style-name="ce14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1636.819" table:style-name="ce14">
            <text:p>1 636,8</text:p>
          </table:table-cell>
          <table:table-cell office:value-type="float" office:value="16.802529784905968" table:style-name="ce14">
            <text:p>16,8</text:p>
          </table:table-cell>
          <table:table-cell office:value-type="float" office:value="2.5818981817781932" table:style-name="ce14">
            <text:p>2,6</text:p>
          </table:table-cell>
          <table:table-cell office:value-type="float" office:value="2.262070516043619" table:style-name="ce14">
            <text:p>2,3</text:p>
          </table:table-cell>
          <table:table-cell office:value-type="float" office:value="7.5106655042494017" table:style-name="ce14">
            <text:p>7,5</text:p>
          </table:table-cell>
          <table:table-cell office:value-type="float" office:value="1.8431482039248079" table:style-name="ce14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50.74" table:style-name="ce14">
            <text:p>250,7</text:p>
          </table:table-cell>
          <table:table-cell office:value-type="float" office:value="18.291058466937862" table:style-name="ce14">
            <text:p>18,3</text:p>
          </table:table-cell>
          <table:table-cell office:value-type="float" office:value="2.4754726011007415" table:style-name="ce14">
            <text:p>2,5</text:p>
          </table:table-cell>
          <table:table-cell office:value-type="float" office:value="3.0996251096753609" table:style-name="ce14">
            <text:p>3,1</text:p>
          </table:table-cell>
          <table:table-cell office:value-type="float" office:value="5.5013161043311793" table:style-name="ce14">
            <text:p>5,5</text:p>
          </table:table-cell>
          <table:table-cell office:value-type="float" office:value="3.6715322644970882" table:style-name="ce14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77.50700000000001" table:style-name="ce14">
            <text:p>477,5</text:p>
          </table:table-cell>
          <table:table-cell office:value-type="float" office:value="22.390875945274104" table:style-name="ce14">
            <text:p>22,4</text:p>
          </table:table-cell>
          <table:table-cell office:value-type="float" office:value="4.0587886669724211" table:style-name="ce14">
            <text:p>4,1</text:p>
          </table:table-cell>
          <table:table-cell office:value-type="float" office:value="4.5599331528124196" table:style-name="ce14">
            <text:p>4,6</text:p>
          </table:table-cell>
          <table:table-cell office:value-type="float" office:value="6.8378055190813969" table:style-name="ce14">
            <text:p>6,8</text:p>
          </table:table-cell>
          <table:table-cell office:value-type="float" office:value="2.5486537370132791" table:style-name="ce14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16.43" table:style-name="ce14">
            <text:p>1 416,4</text:p>
          </table:table-cell>
          <table:table-cell office:value-type="float" office:value="20.868027364571493" table:style-name="ce14">
            <text:p>20,9</text:p>
          </table:table-cell>
          <table:table-cell office:value-type="float" office:value="3.204182345756585" table:style-name="ce14">
            <text:p>3,2</text:p>
          </table:table-cell>
          <table:table-cell office:value-type="float" office:value="5.6610633776466184" table:style-name="ce14">
            <text:p>5,7</text:p>
          </table:table-cell>
          <table:table-cell office:value-type="float" office:value="7.3793974993469496" table:style-name="ce14">
            <text:p>7,4</text:p>
          </table:table-cell>
          <table:table-cell office:value-type="float" office:value="4.1240301320926553" table:style-name="ce14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233.17" table:style-name="ce14">
            <text:p>1 233,2</text:p>
          </table:table-cell>
          <table:table-cell office:value-type="float" office:value="23.623993447780922" table:style-name="ce14">
            <text:p>23,6</text:p>
          </table:table-cell>
          <table:table-cell office:value-type="float" office:value="2.7760162832375093" table:style-name="ce14">
            <text:p>2,8</text:p>
          </table:table-cell>
          <table:table-cell office:value-type="float" office:value="4.1408727101697247" table:style-name="ce14">
            <text:p>4,1</text:p>
          </table:table-cell>
          <table:table-cell office:value-type="float" office:value="6.7821143881216699" table:style-name="ce14">
            <text:p>6,8</text:p>
          </table:table-cell>
          <table:table-cell office:value-type="float" office:value="2.6130217244986498" table:style-name="ce14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62.59199999999998" table:style-name="ce14">
            <text:p>462,6</text:p>
          </table:table-cell>
          <table:table-cell office:value-type="float" office:value="24.404226618705035" table:style-name="ce14">
            <text:p>24,4</text:p>
          </table:table-cell>
          <table:table-cell office:value-type="float" office:value="2.453349820143885" table:style-name="ce14">
            <text:p>2,5</text:p>
          </table:table-cell>
          <table:table-cell office:value-type="float" office:value="6.7370382540121749" table:style-name="ce14">
            <text:p>6,7</text:p>
          </table:table-cell>
          <table:table-cell office:value-type="float" office:value="6.9953652462645275" table:style-name="ce14">
            <text:p>7,0</text:p>
          </table:table-cell>
          <table:table-cell office:value-type="float" office:value="2.2983536247924738" table:style-name="ce14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053.723" table:style-name="ce14">
            <text:p>1 053,7</text:p>
          </table:table-cell>
          <table:table-cell office:value-type="float" office:value="21.149581056881175" table:style-name="ce14">
            <text:p>21,1</text:p>
          </table:table-cell>
          <table:table-cell office:value-type="float" office:value="3.2779013080287704" table:style-name="ce14">
            <text:p>3,3</text:p>
          </table:table-cell>
          <table:table-cell office:value-type="float" office:value="4.26345443726672" table:style-name="ce14">
            <text:p>4,3</text:p>
          </table:table-cell>
          <table:table-cell office:value-type="float" office:value="7.4174142540307093" table:style-name="ce14">
            <text:p>7,4</text:p>
          </table:table-cell>
          <table:table-cell office:value-type="float" office:value="3.3372148088254692" table:style-name="ce14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27.875" table:style-name="ce14">
            <text:p>627,9</text:p>
          </table:table-cell>
          <table:table-cell office:value-type="float" office:value="26.099303205255826" table:style-name="ce14">
            <text:p>26,1</text:p>
          </table:table-cell>
          <table:table-cell office:value-type="float" office:value="1.7509854668524787" table:style-name="ce14">
            <text:p>1,8</text:p>
          </table:table-cell>
          <table:table-cell office:value-type="float" office:value="4.9197690623133585" table:style-name="ce14">
            <text:p>4,9</text:p>
          </table:table-cell>
          <table:table-cell office:value-type="float" office:value="5.8586502090384229" table:style-name="ce14">
            <text:p>5,9</text:p>
          </table:table-cell>
          <table:table-cell office:value-type="float" office:value="2.5979693410312565" table:style-name="ce14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324.851" table:style-name="ce14">
            <text:p>324,9</text:p>
          </table:table-cell>
          <table:table-cell office:value-type="float" office:value="26.062717984552918" table:style-name="ce14">
            <text:p>26,1</text:p>
          </table:table-cell>
          <table:table-cell office:value-type="float" office:value="2.1080433798880098" table:style-name="ce14">
            <text:p>2,1</text:p>
          </table:table-cell>
          <table:table-cell office:value-type="float" office:value="3.3492277998220721" table:style-name="ce14">
            <text:p>3,3</text:p>
          </table:table-cell>
          <table:table-cell office:value-type="float" office:value="7.799267972085663" table:style-name="ce14">
            <text:p>7,8</text:p>
          </table:table-cell>
          <table:table-cell office:value-type="float" office:value="3.2799652763882516" table:style-name="ce14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570.9880000000001" table:style-name="ce14">
            <text:p>1 571,0</text:p>
          </table:table-cell>
          <table:table-cell office:value-type="float" office:value="18.855522766564736" table:style-name="ce14">
            <text:p>18,9</text:p>
          </table:table-cell>
          <table:table-cell office:value-type="float" office:value="4.3477735030439435" table:style-name="ce14">
            <text:p>4,3</text:p>
          </table:table-cell>
          <table:table-cell office:value-type="float" office:value="4.877249221509012" table:style-name="ce14">
            <text:p>4,9</text:p>
          </table:table-cell>
          <table:table-cell office:value-type="float" office:value="8.9498455748866323" table:style-name="ce14">
            <text:p>8,9</text:p>
          </table:table-cell>
          <table:table-cell office:value-type="float" office:value="2.4637361965845694" table:style-name="ce14">
            <text:p>2,5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31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  <text:p>2) Fragewortlaut "Waren Sie in den letzten zwölf Monaten bei einer Physiotherapeutin/einem Physiotherapeuten, um sich selbst beraten, untersuchen oder behandeln zu lassen?"</text:p>
            <text:p>3) Fragewortlaut "Waren Sie in den letzten zwölf Monaten bei einem Chiropraktiker/einer Chiropraktikerin, um sich selbst beraten, untersuchen oder behandeln zu lassen?"</text:p>
            <text:p>4) Fragewortlaut "Waren Sie in den letzten zwölf Monaten bei einer Osteopathin/einem Ostheopathen, um sich selbst beraten, untersuchen oder behandeln zu lassen?"</text:p>
            <text:p>5) Fragewortlaut "Waren Sie in den letzten zwölf Monaten bei einer Psychologin/einem Psychologen, einer Psychotherapeutin/einem Psychotherapeuten oder einer Psychiaterin/einem Psychiater, um sich selbst beraten, untersuchen oder behandeln zu lassen?"</text:p>
            <text:p>6) Fragewortlaut "Haben Sie in den letzten 12 Monaten einen häuslichen Pflege- oder Betreuungsdienst genutzt oder in Anspruch genommen?"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'file:///P:/101DA/Gesundheit/HIS_Welle%203/Publikation/Pubtab/Pubtab%20His2019_20210525_final_korr.xlsx'#Überblick" table:style-name="ta3">
        <table:table-source xlink:href="file:///P:/101DA/Gesundheit/HIS_Welle%203/Publikation/Pubtab/Pubtab%20His2019_20210525_final_korr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_" table:style-name="ta3">
        <table:table-source xlink:href="file:///P:/101DA/Gesundheit/HIS_Welle%203/Publikation/Pubtab/Pubtab%20His2019_20210525_final_korr.xlsx" table:table-name="Tabel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" table:style-name="ta3">
        <table:table-source xlink:href="file:///P:/101DA/Gesundheit/HIS_Welle%203/Publikation/Pubtab/Pubtab%20His2019_20210525_final_korr.xlsx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" table:style-name="ta3">
        <table:table-source xlink:href="file:///P:/101DA/Gesundheit/HIS_Welle%203/Publikation/Pubtab/Pubtab%20His2019_20210525_final_korr.xlsx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" table:style-name="ta3">
        <table:table-source xlink:href="file:///P:/101DA/Gesundheit/HIS_Welle%203/Publikation/Pubtab/Pubtab%20His2019_20210525_final_korr.xlsx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" table:style-name="ta3">
        <table:table-source xlink:href="file:///P:/101DA/Gesundheit/HIS_Welle%203/Publikation/Pubtab/Pubtab%20His2019_20210525_final_korr.xlsx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" table:style-name="ta3">
        <table:table-source xlink:href="file:///P:/101DA/Gesundheit/HIS_Welle%203/Publikation/Pubtab/Pubtab%20His2019_20210525_final_korr.xlsx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" table:style-name="ta3">
        <table:table-source xlink:href="file:///P:/101DA/Gesundheit/HIS_Welle%203/Publikation/Pubtab/Pubtab%20His2019_20210525_final_korr.xlsx" table:table-name="Tabel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" table:style-name="ta3">
        <table:table-source xlink:href="file:///P:/101DA/Gesundheit/HIS_Welle%203/Publikation/Pubtab/Pubtab%20His2019_20210525_final_korr.xlsx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" table:style-name="ta3">
        <table:table-source xlink:href="file:///P:/101DA/Gesundheit/HIS_Welle%203/Publikation/Pubtab/Pubtab%20His2019_20210525_final_korr.xlsx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" table:style-name="ta3">
        <table:table-source xlink:href="file:///P:/101DA/Gesundheit/HIS_Welle%203/Publikation/Pubtab/Pubtab%20His2019_20210525_final_korr.xlsx" table:table-name="Tabel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" table:style-name="ta3">
        <table:table-source xlink:href="file:///P:/101DA/Gesundheit/HIS_Welle%203/Publikation/Pubtab/Pubtab%20His2019_20210525_final_korr.xlsx" table:table-name="Tabel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" table:style-name="ta3">
        <table:table-source xlink:href="file:///P:/101DA/Gesundheit/HIS_Welle%203/Publikation/Pubtab/Pubtab%20His2019_20210525_final_korr.xlsx" table:table-name="Tabel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" table:style-name="ta3">
        <table:table-source xlink:href="file:///P:/101DA/Gesundheit/HIS_Welle%203/Publikation/Pubtab/Pubtab%20His2019_20210525_final_korr.xlsx" table:table-name="Tabel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" table:style-name="ta3">
        <table:table-source xlink:href="file:///P:/101DA/Gesundheit/HIS_Welle%203/Publikation/Pubtab/Pubtab%20His2019_20210525_final_korr.xlsx" table:table-name="Tabel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" table:style-name="ta3">
        <table:table-source xlink:href="file:///P:/101DA/Gesundheit/HIS_Welle%203/Publikation/Pubtab/Pubtab%20His2019_20210525_final_korr.xlsx" table:table-name="Tabel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6" table:style-name="ta3">
        <table:table-source xlink:href="file:///P:/101DA/Gesundheit/HIS_Welle%203/Publikation/Pubtab/Pubtab%20His2019_20210525_final_korr.xlsx" table:table-name="Tabel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7" table:style-name="ta3">
        <table:table-source xlink:href="file:///P:/101DA/Gesundheit/HIS_Welle%203/Publikation/Pubtab/Pubtab%20His2019_20210525_final_korr.xlsx" table:table-name="Tabel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8" table:style-name="ta3">
        <table:table-source xlink:href="file:///P:/101DA/Gesundheit/HIS_Welle%203/Publikation/Pubtab/Pubtab%20His2019_20210525_final_korr.xlsx" table:table-name="Tabel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9" table:style-name="ta3">
        <table:table-source xlink:href="file:///P:/101DA/Gesundheit/HIS_Welle%203/Publikation/Pubtab/Pubtab%20His2019_20210525_final_korr.xlsx" table:table-name="Tabel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0" table:style-name="ta3">
        <table:table-source xlink:href="file:///P:/101DA/Gesundheit/HIS_Welle%203/Publikation/Pubtab/Pubtab%20His2019_20210525_final_korr.xlsx" table:table-name="Tabell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1" table:style-name="ta3">
        <table:table-source xlink:href="file:///P:/101DA/Gesundheit/HIS_Welle%203/Publikation/Pubtab/Pubtab%20His2019_20210525_final_korr.xlsx" table:table-name="Tabel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2" table:style-name="ta3">
        <table:table-source xlink:href="file:///P:/101DA/Gesundheit/HIS_Welle%203/Publikation/Pubtab/Pubtab%20His2019_20210525_final_korr.xlsx" table:table-name="Tabel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3" table:style-name="ta3">
        <table:table-source xlink:href="file:///P:/101DA/Gesundheit/HIS_Welle%203/Publikation/Pubtab/Pubtab%20His2019_20210525_final_korr.xlsx" table:table-name="Tabel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4" table:style-name="ta3">
        <table:table-source xlink:href="file:///P:/101DA/Gesundheit/HIS_Welle%203/Publikation/Pubtab/Pubtab%20His2019_20210525_final_korr.xlsx" table:table-name="Tabel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5" table:style-name="ta3">
        <table:table-source xlink:href="file:///P:/101DA/Gesundheit/HIS_Welle%203/Publikation/Pubtab/Pubtab%20His2019_20210525_final_korr.xlsx" table:table-name="Tabel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6" table:style-name="ta3">
        <table:table-source xlink:href="file:///P:/101DA/Gesundheit/HIS_Welle%203/Publikation/Pubtab/Pubtab%20His2019_20210525_final_korr.xlsx" table:table-name="Tabel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7" table:style-name="ta3">
        <table:table-source xlink:href="file:///P:/101DA/Gesundheit/HIS_Welle%203/Publikation/Pubtab/Pubtab%20His2019_20210525_final_korr.xlsx" table:table-name="Tabell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8" table:style-name="ta3">
        <table:table-source xlink:href="file:///P:/101DA/Gesundheit/HIS_Welle%203/Publikation/Pubtab/Pubtab%20His2019_20210525_final_korr.xlsx" table:table-name="Tabell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9" table:style-name="ta3">
        <table:table-source xlink:href="file:///P:/101DA/Gesundheit/HIS_Welle%203/Publikation/Pubtab/Pubtab%20His2019_20210525_final_korr.xlsx" table:table-name="Tabell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0" table:style-name="ta3">
        <table:table-source xlink:href="file:///P:/101DA/Gesundheit/HIS_Welle%203/Publikation/Pubtab/Pubtab%20His2019_20210525_final_korr.xlsx" table:table-name="Tabell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1" table:style-name="ta3">
        <table:table-source xlink:href="file:///P:/101DA/Gesundheit/HIS_Welle%203/Publikation/Pubtab/Pubtab%20His2019_20210525_final_korr.xlsx" table:table-name="Tabel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2" table:style-name="ta3">
        <table:table-source xlink:href="file:///P:/101DA/Gesundheit/HIS_Welle%203/Publikation/Pubtab/Pubtab%20His2019_20210525_final_korr.xlsx" table:table-name="Tabel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3" table:style-name="ta3">
        <table:table-source xlink:href="file:///P:/101DA/Gesundheit/HIS_Welle%203/Publikation/Pubtab/Pubtab%20His2019_20210525_final_korr.xlsx" table:table-name="Tabel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4" table:style-name="ta3">
        <table:table-source xlink:href="file:///P:/101DA/Gesundheit/HIS_Welle%203/Publikation/Pubtab/Pubtab%20His2019_20210525_final_korr.xlsx" table:table-name="Tabel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5" table:style-name="ta3">
        <table:table-source xlink:href="file:///P:/101DA/Gesundheit/HIS_Welle%203/Publikation/Pubtab/Pubtab%20His2019_20210525_final_korr.xlsx" table:table-name="Tabel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6" table:style-name="ta3">
        <table:table-source xlink:href="file:///P:/101DA/Gesundheit/HIS_Welle%203/Publikation/Pubtab/Pubtab%20His2019_20210525_final_korr.xlsx" table:table-name="Tabel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7" table:style-name="ta3">
        <table:table-source xlink:href="file:///P:/101DA/Gesundheit/HIS_Welle%203/Publikation/Pubtab/Pubtab%20His2019_20210525_final_korr.xlsx" table:table-name="Tabell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8" table:style-name="ta3">
        <table:table-source xlink:href="file:///P:/101DA/Gesundheit/HIS_Welle%203/Publikation/Pubtab/Pubtab%20His2019_20210525_final_korr.xlsx" table:table-name="Tabell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9" table:style-name="ta3">
        <table:table-source xlink:href="file:///P:/101DA/Gesundheit/HIS_Welle%203/Publikation/Pubtab/Pubtab%20His2019_20210525_final_korr.xlsx" table:table-name="Tabell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0" table:style-name="ta3">
        <table:table-source xlink:href="file:///P:/101DA/Gesundheit/HIS_Welle%203/Publikation/Pubtab/Pubtab%20His2019_20210525_final_korr.xlsx" table:table-name="Tabell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1" table:style-name="ta3">
        <table:table-source xlink:href="file:///P:/101DA/Gesundheit/HIS_Welle%203/Publikation/Pubtab/Pubtab%20His2019_20210525_final_korr.xlsx" table:table-name="Tabel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2" table:style-name="ta3">
        <table:table-source xlink:href="file:///P:/101DA/Gesundheit/HIS_Welle%203/Publikation/Pubtab/Pubtab%20His2019_20210525_final_korr.xlsx" table:table-name="Tabel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3" table:style-name="ta3">
        <table:table-source xlink:href="file:///P:/101DA/Gesundheit/HIS_Welle%203/Publikation/Pubtab/Pubtab%20His2019_20210525_final_korr.xlsx" table:table-name="Tabel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4" table:style-name="ta3">
        <table:table-source xlink:href="file:///P:/101DA/Gesundheit/HIS_Welle%203/Publikation/Pubtab/Pubtab%20His2019_20210525_final_korr.xlsx" table:table-name="Tabel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5" table:style-name="ta3">
        <table:table-source xlink:href="file:///P:/101DA/Gesundheit/HIS_Welle%203/Publikation/Pubtab/Pubtab%20His2019_20210525_final_korr.xlsx" table:table-name="Tabel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6" table:style-name="ta3">
        <table:table-source xlink:href="file:///P:/101DA/Gesundheit/HIS_Welle%203/Publikation/Pubtab/Pubtab%20His2019_20210525_final_korr.xlsx" table:table-name="Tabel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7" table:style-name="ta3">
        <table:table-source xlink:href="file:///P:/101DA/Gesundheit/HIS_Welle%203/Publikation/Pubtab/Pubtab%20His2019_20210525_final_korr.xlsx" table:table-name="Tabell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8" table:style-name="ta3">
        <table:table-source xlink:href="file:///P:/101DA/Gesundheit/HIS_Welle%203/Publikation/Pubtab/Pubtab%20His2019_20210525_final_korr.xlsx" table:table-name="Tabell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9" table:style-name="ta3">
        <table:table-source xlink:href="file:///P:/101DA/Gesundheit/HIS_Welle%203/Publikation/Pubtab/Pubtab%20His2019_20210525_final_korr.xlsx" table:table-name="Tabell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0" table:style-name="ta3">
        <table:table-source xlink:href="file:///P:/101DA/Gesundheit/HIS_Welle%203/Publikation/Pubtab/Pubtab%20His2019_20210525_final_korr.xlsx" table:table-name="Tabell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1" table:style-name="ta3">
        <table:table-source xlink:href="file:///P:/101DA/Gesundheit/HIS_Welle%203/Publikation/Pubtab/Pubtab%20His2019_20210525_final_korr.xlsx" table:table-name="Tabel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2" table:style-name="ta3">
        <table:table-source xlink:href="file:///P:/101DA/Gesundheit/HIS_Welle%203/Publikation/Pubtab/Pubtab%20His2019_20210525_final_korr.xlsx" table:table-name="Tabel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3" table:style-name="ta3">
        <table:table-source xlink:href="file:///P:/101DA/Gesundheit/HIS_Welle%203/Publikation/Pubtab/Pubtab%20His2019_20210525_final_korr.xlsx" table:table-name="Tabel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4" table:style-name="ta3">
        <table:table-source xlink:href="file:///P:/101DA/Gesundheit/HIS_Welle%203/Publikation/Pubtab/Pubtab%20His2019_20210525_final_korr.xlsx" table:table-name="Tabel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5" table:style-name="ta3">
        <table:table-source xlink:href="file:///P:/101DA/Gesundheit/HIS_Welle%203/Publikation/Pubtab/Pubtab%20His2019_20210525_final_korr.xlsx" table:table-name="Tabel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6" table:style-name="ta3">
        <table:table-source xlink:href="file:///P:/101DA/Gesundheit/HIS_Welle%203/Publikation/Pubtab/Pubtab%20His2019_20210525_final_korr.xlsx" table:table-name="Tabel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7" table:style-name="ta3">
        <table:table-source xlink:href="file:///P:/101DA/Gesundheit/HIS_Welle%203/Publikation/Pubtab/Pubtab%20His2019_20210525_final_korr.xlsx" table:table-name="Tabell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8" table:style-name="ta3">
        <table:table-source xlink:href="file:///P:/101DA/Gesundheit/HIS_Welle%203/Publikation/Pubtab/Pubtab%20His2019_20210525_final_korr.xlsx" table:table-name="Tabelle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9" table:style-name="ta3">
        <table:table-source xlink:href="file:///P:/101DA/Gesundheit/HIS_Welle%203/Publikation/Pubtab/Pubtab%20His2019_20210525_final_korr.xlsx" table:table-name="Tabelle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0" table:style-name="ta3">
        <table:table-source xlink:href="file:///P:/101DA/Gesundheit/HIS_Welle%203/Publikation/Pubtab/Pubtab%20His2019_20210525_final_korr.xlsx" table:table-name="Tabelle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1" table:style-name="ta3">
        <table:table-source xlink:href="file:///P:/101DA/Gesundheit/HIS_Welle%203/Publikation/Pubtab/Pubtab%20His2019_20210525_final_korr.xlsx" table:table-name="Tabel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2" table:style-name="ta3">
        <table:table-source xlink:href="file:///P:/101DA/Gesundheit/HIS_Welle%203/Publikation/Pubtab/Pubtab%20His2019_20210525_final_korr.xlsx" table:table-name="Tabel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3" table:style-name="ta3">
        <table:table-source xlink:href="file:///P:/101DA/Gesundheit/HIS_Welle%203/Publikation/Pubtab/Pubtab%20His2019_20210525_final_korr.xlsx" table:table-name="Tabel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4" table:style-name="ta3">
        <table:table-source xlink:href="file:///P:/101DA/Gesundheit/HIS_Welle%203/Publikation/Pubtab/Pubtab%20His2019_20210525_final_korr.xlsx" table:table-name="Tabel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5" table:style-name="ta3">
        <table:table-source xlink:href="file:///P:/101DA/Gesundheit/HIS_Welle%203/Publikation/Pubtab/Pubtab%20His2019_20210525_final_korr.xlsx" table:table-name="Tabel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6" table:style-name="ta3">
        <table:table-source xlink:href="file:///P:/101DA/Gesundheit/HIS_Welle%203/Publikation/Pubtab/Pubtab%20His2019_20210525_final_korr.xlsx" table:table-name="Tabel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7" table:style-name="ta3">
        <table:table-source xlink:href="file:///P:/101DA/Gesundheit/HIS_Welle%203/Publikation/Pubtab/Pubtab%20His2019_20210525_final_korr.xlsx" table:table-name="Tabelle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8" table:style-name="ta3">
        <table:table-source xlink:href="file:///P:/101DA/Gesundheit/HIS_Welle%203/Publikation/Pubtab/Pubtab%20His2019_20210525_final_korr.xlsx" table:table-name="Tabelle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9" table:style-name="ta3">
        <table:table-source xlink:href="file:///P:/101DA/Gesundheit/HIS_Welle%203/Publikation/Pubtab/Pubtab%20His2019_20210525_final_korr.xlsx" table:table-name="Tabelle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0" table:style-name="ta3">
        <table:table-source xlink:href="file:///P:/101DA/Gesundheit/HIS_Welle%203/Publikation/Pubtab/Pubtab%20His2019_20210525_final_korr.xlsx" table:table-name="Tabelle_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1" table:style-name="ta3">
        <table:table-source xlink:href="file:///P:/101DA/Gesundheit/HIS_Welle%203/Publikation/Pubtab/Pubtab%20His2019_20210525_final_korr.xlsx" table:table-name="Tabel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2" table:style-name="ta3">
        <table:table-source xlink:href="file:///P:/101DA/Gesundheit/HIS_Welle%203/Publikation/Pubtab/Pubtab%20His2019_20210525_final_korr.xlsx" table:table-name="Tabel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3" table:style-name="ta3">
        <table:table-source xlink:href="file:///P:/101DA/Gesundheit/HIS_Welle%203/Publikation/Pubtab/Pubtab%20His2019_20210525_final_korr.xlsx" table:table-name="Tabel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4" table:style-name="ta3">
        <table:table-source xlink:href="file:///P:/101DA/Gesundheit/HIS_Welle%203/Publikation/Pubtab/Pubtab%20His2019_20210525_final_korr.xlsx" table:table-name="Tabel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5" table:style-name="ta3">
        <table:table-source xlink:href="file:///P:/101DA/Gesundheit/HIS_Welle%203/Publikation/Pubtab/Pubtab%20His2019_20210525_final_korr.xlsx" table:table-name="Tabel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6" table:style-name="ta3">
        <table:table-source xlink:href="file:///P:/101DA/Gesundheit/HIS_Welle%203/Publikation/Pubtab/Pubtab%20His2019_20210525_final_korr.xlsx" table:table-name="Tabel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7" table:style-name="ta3">
        <table:table-source xlink:href="file:///P:/101DA/Gesundheit/HIS_Welle%203/Publikation/Pubtab/Pubtab%20His2019_20210525_final_korr.xlsx" table:table-name="Tabelle_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8" table:style-name="ta3">
        <table:table-source xlink:href="file:///P:/101DA/Gesundheit/HIS_Welle%203/Publikation/Pubtab/Pubtab%20His2019_20210525_final_korr.xlsx" table:table-name="Tabelle_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9" table:style-name="ta3">
        <table:table-source xlink:href="file:///P:/101DA/Gesundheit/HIS_Welle%203/Publikation/Pubtab/Pubtab%20His2019_20210525_final_korr.xlsx" table:table-name="Tabelle_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0" table:style-name="ta3">
        <table:table-source xlink:href="file:///P:/101DA/Gesundheit/HIS_Welle%203/Publikation/Pubtab/Pubtab%20His2019_20210525_final_korr.xlsx" table:table-name="Tabelle_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1" table:style-name="ta3">
        <table:table-source xlink:href="file:///P:/101DA/Gesundheit/HIS_Welle%203/Publikation/Pubtab/Pubtab%20His2019_20210525_final_korr.xlsx" table:table-name="Tabel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2" table:style-name="ta3">
        <table:table-source xlink:href="file:///P:/101DA/Gesundheit/HIS_Welle%203/Publikation/Pubtab/Pubtab%20His2019_20210525_final_korr.xlsx" table:table-name="Tabel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3" table:style-name="ta3">
        <table:table-source xlink:href="file:///P:/101DA/Gesundheit/HIS_Welle%203/Publikation/Pubtab/Pubtab%20His2019_20210525_final_korr.xlsx" table:table-name="Tabel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4" table:style-name="ta3">
        <table:table-source xlink:href="file:///P:/101DA/Gesundheit/HIS_Welle%203/Publikation/Pubtab/Pubtab%20His2019_20210525_final_korr.xlsx" table:table-name="Tabel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5" table:style-name="ta3">
        <table:table-source xlink:href="file:///P:/101DA/Gesundheit/HIS_Welle%203/Publikation/Pubtab/Pubtab%20His2019_20210525_final_korr.xlsx" table:table-name="Tabel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6" table:style-name="ta3">
        <table:table-source xlink:href="file:///P:/101DA/Gesundheit/HIS_Welle%203/Publikation/Pubtab/Pubtab%20His2019_20210525_final_korr.xlsx" table:table-name="Tabelle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7" table:style-name="ta3">
        <table:table-source xlink:href="file:///P:/101DA/Gesundheit/HIS_Welle%203/Publikation/Pubtab/Pubtab%20His2019_20210525_final_korr.xlsx" table:table-name="Tabelle_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8" table:style-name="ta3">
        <table:table-source xlink:href="file:///P:/101DA/Gesundheit/HIS_Welle%203/Publikation/Pubtab/Pubtab%20His2019_20210525_final_korr.xlsx" table:table-name="Tabelle_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9" table:style-name="ta3">
        <table:table-source xlink:href="file:///P:/101DA/Gesundheit/HIS_Welle%203/Publikation/Pubtab/Pubtab%20His2019_20210525_final_korr.xlsx" table:table-name="Tabelle_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0" table:style-name="ta3">
        <table:table-source xlink:href="file:///P:/101DA/Gesundheit/HIS_Welle%203/Publikation/Pubtab/Pubtab%20His2019_20210525_final_korr.xlsx" table:table-name="Tabelle_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1" table:style-name="ta3">
        <table:table-source xlink:href="file:///P:/101DA/Gesundheit/HIS_Welle%203/Publikation/Pubtab/Pubtab%20His2019_20210525_final_korr.xlsx" table:table-name="Tabel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2" table:style-name="ta3">
        <table:table-source xlink:href="file:///P:/101DA/Gesundheit/HIS_Welle%203/Publikation/Pubtab/Pubtab%20His2019_20210525_final_korr.xlsx" table:table-name="Tabel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3" table:style-name="ta3">
        <table:table-source xlink:href="file:///P:/101DA/Gesundheit/HIS_Welle%203/Publikation/Pubtab/Pubtab%20His2019_20210525_final_korr.xlsx" table:table-name="Tabel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4" table:style-name="ta3">
        <table:table-source xlink:href="file:///P:/101DA/Gesundheit/HIS_Welle%203/Publikation/Pubtab/Pubtab%20His2019_20210525_final_korr.xlsx" table:table-name="Tabel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5" table:style-name="ta3">
        <table:table-source xlink:href="file:///P:/101DA/Gesundheit/HIS_Welle%203/Publikation/Pubtab/Pubtab%20His2019_20210525_final_korr.xlsx" table:table-name="Tabel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6" table:style-name="ta3">
        <table:table-source xlink:href="file:///P:/101DA/Gesundheit/HIS_Welle%203/Publikation/Pubtab/Pubtab%20His2019_20210525_final_korr.xlsx" table:table-name="Tabelle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7" table:style-name="ta3">
        <table:table-source xlink:href="file:///P:/101DA/Gesundheit/HIS_Welle%203/Publikation/Pubtab/Pubtab%20His2019_20210525_final_korr.xlsx" table:table-name="Tabelle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8" table:style-name="ta3">
        <table:table-source xlink:href="file:///P:/101DA/Gesundheit/HIS_Welle%203/Publikation/Pubtab/Pubtab%20His2019_20210525_final_korr.xlsx" table:table-name="Tabelle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9" table:style-name="ta3">
        <table:table-source xlink:href="file:///P:/101DA/Gesundheit/HIS_Welle%203/Publikation/Pubtab/Pubtab%20His2019_20210525_final_korr.xlsx" table:table-name="Tabelle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0" table:style-name="ta3">
        <table:table-source xlink:href="file:///P:/101DA/Gesundheit/HIS_Welle%203/Publikation/Pubtab/Pubtab%20His2019_20210525_final_korr.xlsx" table:table-name="Tabelle_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1" table:style-name="ta3">
        <table:table-source xlink:href="file:///P:/101DA/Gesundheit/HIS_Welle%203/Publikation/Pubtab/Pubtab%20His2019_20210525_final_korr.xlsx" table:table-name="Tabel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2" table:style-name="ta3">
        <table:table-source xlink:href="file:///P:/101DA/Gesundheit/HIS_Welle%203/Publikation/Pubtab/Pubtab%20His2019_20210525_final_korr.xlsx" table:table-name="Tabel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3" table:style-name="ta3">
        <table:table-source xlink:href="file:///P:/101DA/Gesundheit/HIS_Welle%203/Publikation/Pubtab/Pubtab%20His2019_20210525_final_korr.xlsx" table:table-name="Tabel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4" table:style-name="ta3">
        <table:table-source xlink:href="file:///P:/101DA/Gesundheit/HIS_Welle%203/Publikation/Pubtab/Pubtab%20His2019_20210525_final_korr.xlsx" table:table-name="Tabel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5" table:style-name="ta3">
        <table:table-source xlink:href="file:///P:/101DA/Gesundheit/HIS_Welle%203/Publikation/Pubtab/Pubtab%20His2019_20210525_final_korr.xlsx" table:table-name="Tabel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6" table:style-name="ta3">
        <table:table-source xlink:href="file:///P:/101DA/Gesundheit/HIS_Welle%203/Publikation/Pubtab/Pubtab%20His2019_20210525_final_korr.xlsx" table:table-name="Tabelle_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7" table:style-name="ta3">
        <table:table-source xlink:href="file:///P:/101DA/Gesundheit/HIS_Welle%203/Publikation/Pubtab/Pubtab%20His2019_20210525_final_korr.xlsx" table:table-name="Tabelle_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8" table:style-name="ta3">
        <table:table-source xlink:href="file:///P:/101DA/Gesundheit/HIS_Welle%203/Publikation/Pubtab/Pubtab%20His2019_20210525_final_korr.xlsx" table:table-name="Tabelle_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9" table:style-name="ta3">
        <table:table-source xlink:href="file:///P:/101DA/Gesundheit/HIS_Welle%203/Publikation/Pubtab/Pubtab%20His2019_20210525_final_korr.xlsx" table:table-name="Tabelle_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0" table:style-name="ta3">
        <table:table-source xlink:href="file:///P:/101DA/Gesundheit/HIS_Welle%203/Publikation/Pubtab/Pubtab%20His2019_20210525_final_korr.xlsx" table:table-name="Tabelle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1" table:style-name="ta3">
        <table:table-source xlink:href="file:///P:/101DA/Gesundheit/HIS_Welle%203/Publikation/Pubtab/Pubtab%20His2019_20210525_final_korr.xlsx" table:table-name="Tabelle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2" table:style-name="ta3">
        <table:table-source xlink:href="file:///P:/101DA/Gesundheit/HIS_Welle%203/Publikation/Pubtab/Pubtab%20His2019_20210525_final_korr.xlsx" table:table-name="Tabelle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3" table:style-name="ta3">
        <table:table-source xlink:href="file:///P:/101DA/Gesundheit/HIS_Welle%203/Publikation/Pubtab/Pubtab%20His2019_20210525_final_korr.xlsx" table:table-name="Tabelle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4" table:style-name="ta3">
        <table:table-source xlink:href="file:///P:/101DA/Gesundheit/HIS_Welle%203/Publikation/Pubtab/Pubtab%20His2019_20210525_final_korr.xlsx" table:table-name="Tabelle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5" table:style-name="ta3">
        <table:table-source xlink:href="file:///P:/101DA/Gesundheit/HIS_Welle%203/Publikation/Pubtab/Pubtab%20His2019_20210525_final_korr.xlsx" table:table-name="Tabelle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6" table:style-name="ta3">
        <table:table-source xlink:href="file:///P:/101DA/Gesundheit/HIS_Welle%203/Publikation/Pubtab/Pubtab%20His2019_20210525_final_korr.xlsx" table:table-name="Tabelle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7" table:style-name="ta3">
        <table:table-source xlink:href="file:///P:/101DA/Gesundheit/HIS_Welle%203/Publikation/Pubtab/Pubtab%20His2019_20210525_final_korr.xlsx" table:table-name="Tabelle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8" table:style-name="ta3">
        <table:table-source xlink:href="file:///P:/101DA/Gesundheit/HIS_Welle%203/Publikation/Pubtab/Pubtab%20His2019_20210525_final_korr.xlsx" table:table-name="Tabelle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9" table:style-name="ta3">
        <table:table-source xlink:href="file:///P:/101DA/Gesundheit/HIS_Welle%203/Publikation/Pubtab/Pubtab%20His2019_20210525_final_korr.xlsx" table:table-name="Tabelle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0" table:style-name="ta3">
        <table:table-source xlink:href="file:///P:/101DA/Gesundheit/HIS_Welle%203/Publikation/Pubtab/Pubtab%20His2019_20210525_final_korr.xlsx" table:table-name="Tabelle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1" table:style-name="ta3">
        <table:table-source xlink:href="file:///P:/101DA/Gesundheit/HIS_Welle%203/Publikation/Pubtab/Pubtab%20His2019_20210525_final_korr.xlsx" table:table-name="Tabelle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2" table:style-name="ta3">
        <table:table-source xlink:href="file:///P:/101DA/Gesundheit/HIS_Welle%203/Publikation/Pubtab/Pubtab%20His2019_20210525_final_korr.xlsx" table:table-name="Tabelle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3" table:style-name="ta3">
        <table:table-source xlink:href="file:///P:/101DA/Gesundheit/HIS_Welle%203/Publikation/Pubtab/Pubtab%20His2019_20210525_final_korr.xlsx" table:table-name="Tabelle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4" table:style-name="ta3">
        <table:table-source xlink:href="file:///P:/101DA/Gesundheit/HIS_Welle%203/Publikation/Pubtab/Pubtab%20His2019_20210525_final_korr.xlsx" table:table-name="Tabelle_124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417.8760000000002"/>
          <table:table-cell office:value-type="float" office:value="9.1475646128352643"/>
          <table:table-cell office:value-type="float" office:value="4.0133321182505615"/>
          <table:table-cell office:value-type="float" office:value="9.6018590766413467"/>
          <table:table-cell office:value-type="float" office:value="13.332495717102846"/>
          <table:table-cell office:value-type="float" office:value="63.90474847516998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Männer "/>
          <table:table-cell office:value-type="float" office:value="3623.944"/>
          <table:table-cell office:value-type="float" office:value="10.884688063612462"/>
          <table:table-cell office:value-type="float" office:value="4.7213753854916076"/>
          <table:table-cell office:value-type="float" office:value="13.101554549408048"/>
          <table:table-cell office:value-type="float" office:value="15.293531025865741"/>
          <table:table-cell office:value-type="float" office:value="55.998850975622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Frauen"/>
          <table:table-cell office:value-type="float" office:value="3793.9319999999998"/>
          <table:table-cell office:value-type="float" office:value="7.4882733797021146"/>
          <table:table-cell office:value-type="float" office:value="3.3370128932200158"/>
          <table:table-cell office:value-type="float" office:value="6.2589682682768171"/>
          <table:table-cell office:value-type="float" office:value="11.45929869064601"/>
          <table:table-cell office:value-type="float" office:value="71.456420410276195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Migrationshintergrund1)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8">
          <table:table-cell table:number-columns-repeated="16383"/>
        </table:table-row>
      </table:table>
      <table:table table:name="'file:///P:/101DA/Gesundheit/HIS_Welle%203/Publikation/Pubtab/Pubtab%20His2019_20210525_final_korr.xlsx'#Tabelle_125" table:style-name="ta3">
        <table:table-source xlink:href="file:///P:/101DA/Gesundheit/HIS_Welle%203/Publikation/Pubtab/Pubtab%20His2019_20210525_final_korr.xlsx" table:table-name="Tabelle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6" table:style-name="ta3">
        <table:table-source xlink:href="file:///P:/101DA/Gesundheit/HIS_Welle%203/Publikation/Pubtab/Pubtab%20His2019_20210525_final_korr.xlsx" table:table-name="Tabelle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7" table:style-name="ta3">
        <table:table-source xlink:href="file:///P:/101DA/Gesundheit/HIS_Welle%203/Publikation/Pubtab/Pubtab%20His2019_20210525_final_korr.xlsx" table:table-name="Tabelle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8" table:style-name="ta3">
        <table:table-source xlink:href="file:///P:/101DA/Gesundheit/HIS_Welle%203/Publikation/Pubtab/Pubtab%20His2019_20210525_final_korr.xlsx" table:table-name="Tabelle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9" table:style-name="ta3">
        <table:table-source xlink:href="file:///P:/101DA/Gesundheit/HIS_Welle%203/Publikation/Pubtab/Pubtab%20His2019_20210525_final_korr.xlsx" table:table-name="Tabelle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0" table:style-name="ta3">
        <table:table-source xlink:href="file:///P:/101DA/Gesundheit/HIS_Welle%203/Publikation/Pubtab/Pubtab%20His2019_20210525_final_korr.xlsx" table:table-name="Tabelle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1" table:style-name="ta3">
        <table:table-source xlink:href="file:///P:/101DA/Gesundheit/HIS_Welle%203/Publikation/Pubtab/Pubtab%20His2019_20210525_final_korr.xlsx" table:table-name="Tabelle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2" table:style-name="ta3">
        <table:table-source xlink:href="file:///P:/101DA/Gesundheit/HIS_Welle%203/Publikation/Pubtab/Pubtab%20His2019_20210525_final_korr.xlsx" table:table-name="Tabelle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3" table:style-name="ta3">
        <table:table-source xlink:href="file:///P:/101DA/Gesundheit/HIS_Welle%203/Publikation/Pubtab/Pubtab%20His2019_20210525_final_korr.xlsx" table:table-name="Tabelle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4" table:style-name="ta3">
        <table:table-source xlink:href="file:///P:/101DA/Gesundheit/HIS_Welle%203/Publikation/Pubtab/Pubtab%20His2019_20210525_final_korr.xlsx" table:table-name="Tabelle_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5" table:style-name="ta3">
        <table:table-source xlink:href="file:///P:/101DA/Gesundheit/HIS_Welle%203/Publikation/Pubtab/Pubtab%20His2019_20210525_final_korr.xlsx" table:table-name="Tabelle_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6" table:style-name="ta3">
        <table:table-source xlink:href="file:///P:/101DA/Gesundheit/HIS_Welle%203/Publikation/Pubtab/Pubtab%20His2019_20210525_final_korr.xlsx" table:table-name="Tabelle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7" table:style-name="ta3">
        <table:table-source xlink:href="file:///P:/101DA/Gesundheit/HIS_Welle%203/Publikation/Pubtab/Pubtab%20His2019_20210525_final_korr.xlsx" table:table-name="Tabelle_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8" table:style-name="ta3">
        <table:table-source xlink:href="file:///P:/101DA/Gesundheit/HIS_Welle%203/Publikation/Pubtab/Pubtab%20His2019_20210525_final_korr.xlsx" table:table-name="Tabelle_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9" table:style-name="ta3">
        <table:table-source xlink:href="file:///P:/101DA/Gesundheit/HIS_Welle%203/Publikation/Pubtab/Pubtab%20His2019_20210525_final_korr.xlsx" table:table-name="Tabelle_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0" table:style-name="ta3">
        <table:table-source xlink:href="file:///P:/101DA/Gesundheit/HIS_Welle%203/Publikation/Pubtab/Pubtab%20His2019_20210525_final_korr.xlsx" table:table-name="Tabelle_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1" table:style-name="ta3">
        <table:table-source xlink:href="file:///P:/101DA/Gesundheit/HIS_Welle%203/Publikation/Pubtab/Pubtab%20His2019_20210525_final_korr.xlsx" table:table-name="Tabelle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2" table:style-name="ta3">
        <table:table-source xlink:href="file:///P:/101DA/Gesundheit/HIS_Welle%203/Publikation/Pubtab/Pubtab%20His2019_20210525_final_korr.xlsx" table:table-name="Tabelle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3" table:style-name="ta3">
        <table:table-source xlink:href="file:///P:/101DA/Gesundheit/HIS_Welle%203/Publikation/Pubtab/Pubtab%20His2019_20210525_final_korr.xlsx" table:table-name="Tabelle_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4" table:style-name="ta3">
        <table:table-source xlink:href="file:///P:/101DA/Gesundheit/HIS_Welle%203/Publikation/Pubtab/Pubtab%20His2019_20210525_final_korr.xlsx" table:table-name="Tabelle_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5" table:style-name="ta3">
        <table:table-source xlink:href="file:///P:/101DA/Gesundheit/HIS_Welle%203/Publikation/Pubtab/Pubtab%20His2019_20210525_final_korr.xlsx" table:table-name="Tabelle_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6" table:style-name="ta3">
        <table:table-source xlink:href="file:///P:/101DA/Gesundheit/HIS_Welle%203/Publikation/Pubtab/Pubtab%20His2019_20210525_final_korr.xlsx" table:table-name="Tabelle_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7" table:style-name="ta3">
        <table:table-source xlink:href="file:///P:/101DA/Gesundheit/HIS_Welle%203/Publikation/Pubtab/Pubtab%20His2019_20210525_final_korr.xlsx" table:table-name="Tabelle_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8" table:style-name="ta3">
        <table:table-source xlink:href="file:///P:/101DA/Gesundheit/HIS_Welle%203/Publikation/Pubtab/Pubtab%20His2019_20210525_final_korr.xlsx" table:table-name="Tabelle_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9" table:style-name="ta3">
        <table:table-source xlink:href="file:///P:/101DA/Gesundheit/HIS_Welle%203/Publikation/Pubtab/Pubtab%20His2019_20210525_final_korr.xlsx" table:table-name="Tabelle_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0" table:style-name="ta3">
        <table:table-source xlink:href="file:///P:/101DA/Gesundheit/HIS_Welle%203/Publikation/Pubtab/Pubtab%20His2019_20210525_final_korr.xlsx" table:table-name="Tabelle_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1" table:style-name="ta3">
        <table:table-source xlink:href="file:///P:/101DA/Gesundheit/HIS_Welle%203/Publikation/Pubtab/Pubtab%20His2019_20210525_final_korr.xlsx" table:table-name="Tabelle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2" table:style-name="ta3">
        <table:table-source xlink:href="file:///P:/101DA/Gesundheit/HIS_Welle%203/Publikation/Pubtab/Pubtab%20His2019_20210525_final_korr.xlsx" table:table-name="Tabelle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3" table:style-name="ta3">
        <table:table-source xlink:href="file:///P:/101DA/Gesundheit/HIS_Welle%203/Publikation/Pubtab/Pubtab%20His2019_20210525_final_korr.xlsx" table:table-name="Tabelle_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4" table:style-name="ta3">
        <table:table-source xlink:href="file:///P:/101DA/Gesundheit/HIS_Welle%203/Publikation/Pubtab/Pubtab%20His2019_20210525_final_korr.xlsx" table:table-name="Tabelle_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5" table:style-name="ta3">
        <table:table-source xlink:href="file:///P:/101DA/Gesundheit/HIS_Welle%203/Publikation/Pubtab/Pubtab%20His2019_20210525_final_korr.xlsx" table:table-name="Tabelle_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e3aad2b6_STF_Dekoration_1_CN1" table:expression="of:=['file:///P:/101DA/Gesundheit/HIS_Welle%203/Publikation/Pubtab/Pubtab%20His2019_20210525_final_korr.xlsx'#Tabelle_124.$A$6:.$G$6]~['file:///P:/101DA/Gesundheit/HIS_Welle%203/Publikation/Pubtab/Pubtab%20His2019_20210525_final_korr.xlsx'#Tabelle_124.#REF!]~['file:///P:/101DA/Gesundheit/HIS_Welle%203/Publikation/Pubtab/Pubtab%20His2019_20210525_final_korr.xlsx'#Tabelle_124.$A$16:.$G$16]~['file:///P:/101DA/Gesundheit/HIS_Welle%203/Publikation/Pubtab/Pubtab%20His2019_20210525_final_korr.xlsx'#Tabelle_124.$A$24:.$G$24]~['file:///P:/101DA/Gesundheit/HIS_Welle%203/Publikation/Pubtab/Pubtab%20His2019_20210525_final_korr.xlsx'#Tabelle_124.$A$32]~['file:///P:/101DA/Gesundheit/HIS_Welle%203/Publikation/Pubtab/Pubtab%20His2019_20210525_final_korr.xlsx'#Tabelle_124.$A$35]~['file:///P:/101DA/Gesundheit/HIS_Welle%203/Publikation/Pubtab/Pubtab%20His2019_20210525_final_korr.xlsx'#Tabelle_124.$A$38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AZ1_A_32_Teil_32_Q2_06" style:display-name="AZ1_A Teil Q2_06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HLE Petra</meta:initial-creator>
    <dc:creator>IHLE Petra</dc:creator>
    <meta:creation-date>2022-05-18T10:38:30Z</meta:creation-date>
    <dc:date>2022-05-18T14:05:48Z</dc:date>
    <meta:editing-duration>PT0S</meta:editing-duration>
  </office:meta>
</office:document-meta>
</file>