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Standard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4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4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4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4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4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9" style:family="table-cell" style:parent-style-name="Standard_32_4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Standard_32_4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1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Standard_32_4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tandard_32_4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Standard_32_4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7.112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67216666666667cm" style:use-optimal-column-width="true"/>
    </style:style>
    <style:style style:name="co8" style:family="table-column">
      <style:table-column-properties fo:break-before="auto" style:column-width="2.62466666666667cm" style:use-optimal-column-width="true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34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7.8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A-Table4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3" table:default-cell-style-name="ce31"/>
        <table:table-column table:style-name="co3" table:default-cell-style-name="ce11"/>
        <table:table-column table:style-name="co3" table:number-columns-repeated="2" table:default-cell-style-name="ce31"/>
        <table:table-column table:style-name="co3" table:default-cell-style-name="ce10"/>
        <table:table-column table:style-name="co3" table:number-columns-repeated="2" table:default-cell-style-name="ce11"/>
        <table:table-column table:style-name="co5" table:number-columns-repeated="168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316" table:default-cell-style-name="ce11"/>
        <table:table-row table:style-name="ro1">
          <table:table-cell office:value-type="string" table:style-name="ce2">
            <text:p>Table HCxHF: Current expenditure on health care by functions and financing schemes in Austria, 2021 - in million euro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ICHA-HC/ICHA-HF</text:p>
          </table:table-cell>
          <table:table-cell office:value-type="string" table:style-name="ce5">
            <text:p>Financing schemes</text:p>
          </table:table-cell>
          <table:table-cell office:value-type="string" table:style-name="ce6">
            <text:p>HF.1</text:p>
          </table:table-cell>
          <table:table-cell office:value-type="string" table:style-name="ce7">
            <text:p>HF.1.1</text:p>
          </table:table-cell>
          <table:table-cell office:value-type="string" table:style-name="ce7">
            <text:p>HF.1.2<text:span text:style-name="T1">1</text:span></text:p>
          </table:table-cell>
          <table:table-cell office:value-type="string" table:style-name="ce8">
            <text:p>HF.2</text:p>
          </table:table-cell>
          <table:table-cell office:value-type="string" table:style-name="ce5">
            <text:p>HF.2.1</text:p>
          </table:table-cell>
          <table:table-cell office:value-type="string" table:style-name="ce7">
            <text:p>HF.2.2</text:p>
          </table:table-cell>
          <table:table-cell office:value-type="string" table:style-name="ce7">
            <text:p>HF.2.3</text:p>
          </table:table-cell>
          <table:table-cell office:value-type="string" table:style-name="ce6">
            <text:p>HF.3</text:p>
          </table:table-cell>
          <table:table-cell office:value-type="string" table:style-name="ce7">
            <text:p>HF3.2<text:span text:style-name="T1">2</text:span></text:p>
          </table:table-cell>
          <table:table-cell office:value-type="string" table:style-name="ce8">
            <text:p>HF.4</text:p>
          </table:table-cell>
          <table:table-cell office:value-type="string" table:style-name="ce9">
            <text:p>HF.1-HF.4<text:s text:c="2"/></text:p>
          </table:table-cell>
          <table:table-cell table:style-name="ce10"/>
          <table:table-cell table:number-columns-repeated="16370"/>
        </table:table-row>
        <table:table-row table:style-name="ro3">
          <table:table-cell office:value-type="string" table:style-name="ce12">
            <text:p>Health care functions<text:s text:c="2"/></text:p>
          </table:table-cell>
          <table:table-cell office:value-type="string" table:style-name="ce4">
            <text:p>SHA 2011</text:p>
          </table:table-cell>
          <table:table-cell office:value-type="string" table:style-name="ce13">
            <text:p>Government schemes and compulsory contributory health care financing schemes<text:s/></text:p>
          </table:table-cell>
          <table:table-cell office:value-type="string" table:style-name="ce14">
            <text:p>Government schemes</text:p>
          </table:table-cell>
          <table:table-cell office:value-type="string" table:style-name="ce15">
            <text:p>Compulsory contributory health insurance schemes - Social health insurance schemes</text:p>
          </table:table-cell>
          <table:table-cell office:value-type="string" table:style-name="ce13">
            <text:p>Voluntary health care payment schemes</text:p>
          </table:table-cell>
          <table:table-cell office:value-type="string" table:style-name="ce15">
            <text:p>Voluntary health insurance schemes</text:p>
          </table:table-cell>
          <table:table-cell office:value-type="string" table:style-name="ce15">
            <text:p>Non-profit institutions financing schemes</text:p>
          </table:table-cell>
          <table:table-cell office:value-type="string" table:style-name="ce15">
            <text:p>Enterprise financing schemes</text:p>
          </table:table-cell>
          <table:table-cell office:value-type="string" table:style-name="ce13">
            <text:p>Household out-of-pocket payment</text:p>
          </table:table-cell>
          <table:table-cell office:value-type="string" table:style-name="ce15">
            <text:p>Cost sharing with third-party payer - Social health insurance schemes</text:p>
          </table:table-cell>
          <table:table-cell office:value-type="string" table:style-name="ce13">
            <text:p>Rest of the world financing schemes</text:p>
          </table:table-cell>
          <table:table-cell office:value-type="string" table:style-name="ce16">
            <text:p>Current expenditure on health care<text:s/>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1.1;HC.2.1</text:p>
          </table:table-cell>
          <table:table-cell office:value-type="string" table:style-name="ce18">
            <text:p>Inpatient curative and rehabilitative care<text:s/></text:p>
          </table:table-cell>
          <table:table-cell office:value-type="float" office:value="12799.148240808445" table:style-name="ce19">
            <text:p>12 799</text:p>
          </table:table-cell>
          <table:table-cell office:value-type="float" office:value="6316.7002310327262" table:style-name="ce19">
            <text:p>6 317</text:p>
          </table:table-cell>
          <table:table-cell office:value-type="float" office:value="6482.4480097757178" table:style-name="ce19">
            <text:p>6 482</text:p>
          </table:table-cell>
          <table:table-cell office:value-type="float" office:value="1129.6439567806765" table:style-name="ce19">
            <text:p>1 130</text:p>
          </table:table-cell>
          <table:table-cell office:value-type="float" office:value="887.75" table:style-name="ce19">
            <text:p><text:s/>888</text:p>
          </table:table-cell>
          <table:table-cell office:value-type="float" office:value="241.89395678067646" table:style-name="ce19">
            <text:p><text:s/>242</text:p>
          </table:table-cell>
          <table:table-cell office:value-type="float" office:value="0" table:style-name="ce19">
            <text:p><text:s/>0</text:p>
          </table:table-cell>
          <table:table-cell office:value-type="float" office:value="487.28324652924459" table:style-name="ce19">
            <text:p><text:s/>487</text:p>
          </table:table-cell>
          <table:table-cell office:value-type="float" office:value="71.877232483782365" table:style-name="ce19">
            <text:p><text:s/>72</text:p>
          </table:table-cell>
          <table:table-cell office:value-type="float" office:value="0" table:style-name="ce19">
            <text:p><text:s/>0</text:p>
          </table:table-cell>
          <table:table-cell office:value-type="float" office:value="14416.075444118365" table:style-name="ce20">
            <text:p>14 416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1.2;HC.2.2</text:p>
          </table:table-cell>
          <table:table-cell office:value-type="string" table:style-name="ce18">
            <text:p>Day curative and rehabilitative care</text:p>
          </table:table-cell>
          <table:table-cell office:value-type="float" office:value="193.97469719595529" table:style-name="ce19">
            <text:p><text:s/>194</text:p>
          </table:table-cell>
          <table:table-cell office:value-type="float" office:value="109.96233092106426" table:style-name="ce19">
            <text:p><text:s/>110</text:p>
          </table:table-cell>
          <table:table-cell office:value-type="float" office:value="84.012366274891008" table:style-name="ce19">
            <text:p><text:s/>84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1" table:style-name="ce19">
            <text:p><text:s/>1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194.97469719595529" table:style-name="ce20">
            <text:p><text:s/>195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1.3;HC.2.3</text:p>
          </table:table-cell>
          <table:table-cell office:value-type="string" table:style-name="ce18">
            <text:p>Outpatient curative and rehabilitative care<text:s/></text:p>
          </table:table-cell>
          <table:table-cell office:value-type="float" office:value="9229.1389198967736" table:style-name="ce19">
            <text:p>9 229</text:p>
          </table:table-cell>
          <table:table-cell office:value-type="float" office:value="2380.8777155789812" table:style-name="ce19">
            <text:p>2 381</text:p>
          </table:table-cell>
          <table:table-cell office:value-type="float" office:value="6848.2612043177905" table:style-name="ce19">
            <text:p>6 848</text:p>
          </table:table-cell>
          <table:table-cell office:value-type="float" office:value="288.13701728830574" table:style-name="ce19">
            <text:p><text:s/>288</text:p>
          </table:table-cell>
          <table:table-cell office:value-type="float" office:value="217.30463020619379" table:style-name="ce19">
            <text:p><text:s/>217</text:p>
          </table:table-cell>
          <table:table-cell office:value-type="float" office:value="70.83238708211195" table:style-name="ce19">
            <text:p><text:s/>71</text:p>
          </table:table-cell>
          <table:table-cell office:value-type="float" office:value="0" table:style-name="ce19">
            <text:p><text:s/>0</text:p>
          </table:table-cell>
          <table:table-cell office:value-type="float" office:value="2681.8204665542817" table:style-name="ce19">
            <text:p>2 682</text:p>
          </table:table-cell>
          <table:table-cell office:value-type="float" office:value="225.46514097949503" table:style-name="ce19">
            <text:p><text:s/>225</text:p>
          </table:table-cell>
          <table:table-cell office:value-type="float" office:value="0" table:style-name="ce19">
            <text:p><text:s/>0</text:p>
          </table:table-cell>
          <table:table-cell office:value-type="float" office:value="12199.096403739359" table:style-name="ce20">
            <text:p>12 199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1.4;HC.2.4</text:p>
          </table:table-cell>
          <table:table-cell office:value-type="string" table:style-name="ce18">
            <text:p>Home-based curative and rehabilitative care</text:p>
          </table:table-cell>
          <table:table-cell office:value-type="float" office:value="29.382540240000004" table:style-name="ce19">
            <text:p><text:s/>29</text:p>
          </table:table-cell>
          <table:table-cell office:value-type="float" office:value="1.99299238" table:style-name="ce19">
            <text:p><text:s/>2</text:p>
          </table:table-cell>
          <table:table-cell office:value-type="float" office:value="27.389547860000004" table:style-name="ce19">
            <text:p><text:s/>27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29.382540240000004" table:style-name="ce20">
            <text:p><text:s/>29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3.1</text:p>
          </table:table-cell>
          <table:table-cell office:value-type="string" table:style-name="ce18">
            <text:p>Inpatient long-term care (health)</text:p>
          </table:table-cell>
          <table:table-cell office:value-type="float" office:value="2244.0058933873584" table:style-name="ce19">
            <text:p>2 244</text:p>
          </table:table-cell>
          <table:table-cell office:value-type="float" office:value="2244.0058933873584" table:style-name="ce19">
            <text:p>2 244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1245.6964485037006" table:style-name="ce19">
            <text:p>1 246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3489.7023418910589" table:style-name="ce20">
            <text:p>3 49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3.2</text:p>
          </table:table-cell>
          <table:table-cell office:value-type="string" table:style-name="ce18">
            <text:p>Day long-term care (health)</text:p>
          </table:table-cell>
          <table:table-cell office:value-type="float" office:value="50.640654740000002" table:style-name="ce19">
            <text:p><text:s/>51</text:p>
          </table:table-cell>
          <table:table-cell office:value-type="float" office:value="50.640654740000002" table:style-name="ce19">
            <text:p><text:s/>51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50.640654740000002" table:style-name="ce20">
            <text:p><text:s/>51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 3.3</text:p>
          </table:table-cell>
          <table:table-cell office:value-type="string" table:style-name="ce18">
            <text:p>Outpatient long-term care (health)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20">
            <text:p><text:s/>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3.4</text:p>
          </table:table-cell>
          <table:table-cell office:value-type="string" table:style-name="ce18">
            <text:p>Home-based long-term care (health)</text:p>
          </table:table-cell>
          <table:table-cell office:value-type="float" office:value="2512.2249346811514" table:style-name="ce19">
            <text:p>2 512</text:p>
          </table:table-cell>
          <table:table-cell office:value-type="float" office:value="2502.2500912911514" table:style-name="ce19">
            <text:p>2 502</text:p>
          </table:table-cell>
          <table:table-cell office:value-type="float" office:value="9.974843390000002" table:style-name="ce19">
            <text:p><text:s/>10</text:p>
          </table:table-cell>
          <table:table-cell office:value-type="float" office:value="147.66221569085505" table:style-name="ce19">
            <text:p><text:s/>148</text:p>
          </table:table-cell>
          <table:table-cell office:value-type="float" office:value="0" table:style-name="ce19">
            <text:p><text:s/>0</text:p>
          </table:table-cell>
          <table:table-cell office:value-type="float" office:value="147.66221569085505" table:style-name="ce19">
            <text:p><text:s/>148</text:p>
          </table:table-cell>
          <table:table-cell office:value-type="float" office:value="0" table:style-name="ce19">
            <text:p><text:s/>0</text:p>
          </table:table-cell>
          <table:table-cell office:value-type="float" office:value="233.23032787141639" table:style-name="ce19">
            <text:p><text:s/>233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2893.1174782434227" table:style-name="ce20">
            <text:p>2 893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21">
            <text:p>HC.1-HC.3</text:p>
          </table:table-cell>
          <table:table-cell office:value-type="string" table:style-name="ce22">
            <text:p>Personal health care services</text:p>
          </table:table-cell>
          <table:table-cell office:value-type="float" office:value="27058.515880949686" table:style-name="ce19">
            <text:p>27 059</text:p>
          </table:table-cell>
          <table:table-cell office:value-type="float" office:value="13606.42990933128" table:style-name="ce19">
            <text:p>13 606</text:p>
          </table:table-cell>
          <table:table-cell office:value-type="float" office:value="13452.0859716184" table:style-name="ce19">
            <text:p>13 452</text:p>
          </table:table-cell>
          <table:table-cell office:value-type="float" office:value="1565.4431897598372" table:style-name="ce19">
            <text:p>1 565</text:p>
          </table:table-cell>
          <table:table-cell office:value-type="float" office:value="1105.0546302061939" table:style-name="ce19">
            <text:p>1 105</text:p>
          </table:table-cell>
          <table:table-cell office:value-type="float" office:value="460.38855955364352" table:style-name="ce19">
            <text:p><text:s/>460</text:p>
          </table:table-cell>
          <table:table-cell office:value-type="float" office:value="0" table:style-name="ce19">
            <text:p><text:s/>0</text:p>
          </table:table-cell>
          <table:table-cell office:value-type="float" office:value="4649.0304894586434" table:style-name="ce19">
            <text:p>4 649</text:p>
          </table:table-cell>
          <table:table-cell office:value-type="float" office:value="297.3423734632774" table:style-name="ce19">
            <text:p><text:s/>297</text:p>
          </table:table-cell>
          <table:table-cell office:value-type="float" office:value="0" table:style-name="ce19">
            <text:p><text:s/>0</text:p>
          </table:table-cell>
          <table:table-cell office:value-type="float" office:value="33272.989560168156" table:style-name="ce20">
            <text:p>33 273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4</text:p>
          </table:table-cell>
          <table:table-cell office:value-type="string" table:style-name="ce18">
            <text:p>Ancillary services (non-specified by function)</text:p>
          </table:table-cell>
          <table:table-cell office:value-type="float" office:value="890.051136342841" table:style-name="ce19">
            <text:p><text:s/>890</text:p>
          </table:table-cell>
          <table:table-cell office:value-type="float" office:value="154.44149727786333" table:style-name="ce19">
            <text:p><text:s/>154</text:p>
          </table:table-cell>
          <table:table-cell office:value-type="float" office:value="735.60963906497761" table:style-name="ce19">
            <text:p><text:s/>736</text:p>
          </table:table-cell>
          <table:table-cell office:value-type="float" office:value="252.9347044675448" table:style-name="ce19">
            <text:p><text:s/>253</text:p>
          </table:table-cell>
          <table:table-cell office:value-type="float" office:value="19.695179227933767" table:style-name="ce19">
            <text:p><text:s/>20</text:p>
          </table:table-cell>
          <table:table-cell office:value-type="float" office:value="233.23952523961103" table:style-name="ce19">
            <text:p><text:s/>233</text:p>
          </table:table-cell>
          <table:table-cell office:value-type="float" office:value="0" table:style-name="ce19">
            <text:p><text:s/>0</text:p>
          </table:table-cell>
          <table:table-cell office:value-type="float" office:value="118.05126042700276" table:style-name="ce19">
            <text:p><text:s/>118</text:p>
          </table:table-cell>
          <table:table-cell office:value-type="float" office:value="6.5042631689952755" table:style-name="ce19">
            <text:p><text:s/>7</text:p>
          </table:table-cell>
          <table:table-cell office:value-type="float" office:value="0" table:style-name="ce19">
            <text:p><text:s/>0</text:p>
          </table:table-cell>
          <table:table-cell office:value-type="float" office:value="1261.0371012373885" table:style-name="ce20">
            <text:p>1 261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5.1</text:p>
          </table:table-cell>
          <table:table-cell office:value-type="string" table:style-name="ce18">
            <text:p>Pharmaceuticals and other medical non-durable goods (non-specified by function)</text:p>
          </table:table-cell>
          <table:table-cell office:value-type="float" office:value="3790.7155637174887" table:style-name="ce19">
            <text:p>3 791</text:p>
          </table:table-cell>
          <table:table-cell office:value-type="float" office:value="58.946038268091044" table:style-name="ce19">
            <text:p><text:s/>59</text:p>
          </table:table-cell>
          <table:table-cell office:value-type="float" office:value="3731.7695254493979" table:style-name="ce19">
            <text:p>3 732</text:p>
          </table:table-cell>
          <table:table-cell office:value-type="float" office:value="44.844000000000001" table:style-name="ce19">
            <text:p><text:s/>45</text:p>
          </table:table-cell>
          <table:table-cell office:value-type="float" office:value="44.844000000000001" table:style-name="ce19">
            <text:p><text:s/>45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1780.3860008996301" table:style-name="ce19">
            <text:p>1 780</text:p>
          </table:table-cell>
          <table:table-cell office:value-type="float" office:value="422.34997068216001" table:style-name="ce19">
            <text:p><text:s/>422</text:p>
          </table:table-cell>
          <table:table-cell office:value-type="float" office:value="0" table:style-name="ce19">
            <text:p><text:s/>0</text:p>
          </table:table-cell>
          <table:table-cell office:value-type="float" office:value="5615.9455646171191" table:style-name="ce20">
            <text:p>5 616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5.2</text:p>
          </table:table-cell>
          <table:table-cell office:value-type="string" table:style-name="ce18">
            <text:p>Therapeutic appliances and other medical goods (non-specified by function)</text:p>
          </table:table-cell>
          <table:table-cell office:value-type="float" office:value="918.89512606853236" table:style-name="ce19">
            <text:p><text:s/>919</text:p>
          </table:table-cell>
          <table:table-cell office:value-type="float" office:value="0" table:style-name="ce19">
            <text:p><text:s/>0</text:p>
          </table:table-cell>
          <table:table-cell office:value-type="float" office:value="918.89512606853236" table:style-name="ce19">
            <text:p><text:s/>919</text:p>
          </table:table-cell>
          <table:table-cell office:value-type="float" office:value="177.40699999999998" table:style-name="ce19">
            <text:p><text:s/>177</text:p>
          </table:table-cell>
          <table:table-cell office:value-type="float" office:value="177.40699999999998" table:style-name="ce19">
            <text:p><text:s/>177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1094.3558344232042" table:style-name="ce19">
            <text:p>1 094</text:p>
          </table:table-cell>
          <table:table-cell office:value-type="float" office:value="7.2847757366196495" table:style-name="ce19">
            <text:p><text:s/>7</text:p>
          </table:table-cell>
          <table:table-cell office:value-type="float" office:value="0" table:style-name="ce19">
            <text:p><text:s/>0</text:p>
          </table:table-cell>
          <table:table-cell office:value-type="float" office:value="2190.6579604917365" table:style-name="ce20">
            <text:p>2 191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21">
            <text:p>HC.1-HC.5</text:p>
          </table:table-cell>
          <table:table-cell office:value-type="string" table:style-name="ce22">
            <text:p>Personal health care services and goods</text:p>
          </table:table-cell>
          <table:table-cell office:value-type="float" office:value="32658.177707078547" table:style-name="ce19">
            <text:p>32 658</text:p>
          </table:table-cell>
          <table:table-cell office:value-type="float" office:value="13819.817444877235" table:style-name="ce19">
            <text:p>13 820</text:p>
          </table:table-cell>
          <table:table-cell office:value-type="float" office:value="18838.36026220131" table:style-name="ce19">
            <text:p>18 838</text:p>
          </table:table-cell>
          <table:table-cell office:value-type="float" office:value="2040.628894227382" table:style-name="ce19">
            <text:p>2 041</text:p>
          </table:table-cell>
          <table:table-cell office:value-type="float" office:value="1347.0008094341276" table:style-name="ce19">
            <text:p>1 347</text:p>
          </table:table-cell>
          <table:table-cell office:value-type="float" office:value="693.62808479325452" table:style-name="ce19">
            <text:p><text:s/>694</text:p>
          </table:table-cell>
          <table:table-cell office:value-type="float" office:value="0" table:style-name="ce19">
            <text:p><text:s/>0</text:p>
          </table:table-cell>
          <table:table-cell office:value-type="float" office:value="7641.8235852084799" table:style-name="ce19">
            <text:p>7 642</text:p>
          </table:table-cell>
          <table:table-cell office:value-type="float" office:value="733.48138305105226" table:style-name="ce19">
            <text:p><text:s/>733</text:p>
          </table:table-cell>
          <table:table-cell office:value-type="float" office:value="0" table:style-name="ce19">
            <text:p><text:s/>0</text:p>
          </table:table-cell>
          <table:table-cell office:value-type="float" office:value="42340.630186514405" table:style-name="ce20">
            <text:p>42 341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6</text:p>
          </table:table-cell>
          <table:table-cell office:value-type="string" table:style-name="ce18">
            <text:p>Preventive care</text:p>
          </table:table-cell>
          <table:table-cell office:value-type="float" office:value="4836.3183812657007" table:style-name="ce19">
            <text:p>4 836</text:p>
          </table:table-cell>
          <table:table-cell office:value-type="float" office:value="4578.2406601656567" table:style-name="ce19">
            <text:p>4 578</text:p>
          </table:table-cell>
          <table:table-cell office:value-type="float" office:value="258.07772110004248" table:style-name="ce19">
            <text:p><text:s/>258</text:p>
          </table:table-cell>
          <table:table-cell office:value-type="float" office:value="126.04948156124519" table:style-name="ce19">
            <text:p><text:s/>126</text:p>
          </table:table-cell>
          <table:table-cell office:value-type="float" office:value="3.8701905658724347" table:style-name="ce19">
            <text:p><text:s/>4</text:p>
          </table:table-cell>
          <table:table-cell office:value-type="float" office:value="27.320230995372739" table:style-name="ce19">
            <text:p><text:s/>27</text:p>
          </table:table-cell>
          <table:table-cell office:value-type="float" office:value="94.859060000000014" table:style-name="ce19">
            <text:p><text:s/>95</text:p>
          </table:table-cell>
          <table:table-cell office:value-type="float" office:value="110.14139685655826" table:style-name="ce19">
            <text:p><text:s/>11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5072.5092596835029" table:style-name="ce20">
            <text:p>5 073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7</text:p>
          </table:table-cell>
          <table:table-cell office:value-type="string" table:style-name="ce18">
            <text:p>Governance, and health system and financing administration<text:s/></text:p>
          </table:table-cell>
          <table:table-cell office:value-type="float" office:value="993.07452746653564" table:style-name="ce19">
            <text:p><text:s/>993</text:p>
          </table:table-cell>
          <table:table-cell office:value-type="float" office:value="154.94939935300766" table:style-name="ce19">
            <text:p><text:s/>155</text:p>
          </table:table-cell>
          <table:table-cell office:value-type="float" office:value="838.12512811352804" table:style-name="ce19">
            <text:p><text:s/>838</text:p>
          </table:table-cell>
          <table:table-cell office:value-type="float" office:value="721.43306832496205" table:style-name="ce19">
            <text:p><text:s/>721</text:p>
          </table:table-cell>
          <table:table-cell office:value-type="float" office:value="721.43306832496205" table:style-name="ce19">
            <text:p><text:s/>721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1714.5075957914978" table:style-name="ce20">
            <text:p>1 715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9</text:p>
          </table:table-cell>
          <table:table-cell office:value-type="string" table:style-name="ce18">
            <text:p>Other health care services not elsewhere classified (n.e.c.).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20">
            <text:p><text:s/>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23">
            <text:p>HC.1-HC.9</text:p>
          </table:table-cell>
          <table:table-cell office:value-type="string" table:style-name="ce24">
            <text:p>Current expenditure on health care<text:s/></text:p>
          </table:table-cell>
          <table:table-cell office:value-type="float" office:value="38487.570615810786" table:style-name="ce25">
            <text:p>38 488</text:p>
          </table:table-cell>
          <table:table-cell office:value-type="float" office:value="18553.0075043959" table:style-name="ce25">
            <text:p>18 553</text:p>
          </table:table-cell>
          <table:table-cell office:value-type="float" office:value="19934.563111414878" table:style-name="ce25">
            <text:p>19 935</text:p>
          </table:table-cell>
          <table:table-cell office:value-type="float" office:value="2888.1114441135896" table:style-name="ce25">
            <text:p>2 888</text:p>
          </table:table-cell>
          <table:table-cell office:value-type="float" office:value="2072.3040683249619" table:style-name="ce25">
            <text:p>2 072</text:p>
          </table:table-cell>
          <table:table-cell office:value-type="float" office:value="720.94831578862727" table:style-name="ce25">
            <text:p><text:s/>721</text:p>
          </table:table-cell>
          <table:table-cell office:value-type="float" office:value="94.859060000000014" table:style-name="ce25">
            <text:p><text:s/>95</text:p>
          </table:table-cell>
          <table:table-cell office:value-type="float" office:value="7751.9649820650384" table:style-name="ce25">
            <text:p>7 752</text:p>
          </table:table-cell>
          <table:table-cell office:value-type="float" office:value="733.48138305105226" table:style-name="ce25">
            <text:p><text:s/>733</text:p>
          </table:table-cell>
          <table:table-cell office:value-type="float" office:value="0" table:style-name="ce25">
            <text:p><text:s/>0</text:p>
          </table:table-cell>
          <table:table-cell office:value-type="float" office:value="49127.64704198941" table:style-name="ce20">
            <text:p>49 128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string" table:style-name="ce23">
            <text:p>HC.COV.1-HC.COV.5</text:p>
          </table:table-cell>
          <table:table-cell office:value-type="string" table:style-name="ce24">
            <text:p>Memordandum Item: Special reporting items to track Covid-19 spending within current expenditure on health care (CHE):<text:span text:style-name="T2">3</text:span></text:p>
          </table:table-cell>
          <table:table-cell office:value-type="float" office:value="4960.1165334490024" table:style-name="ce26">
            <text:p>4 960</text:p>
          </table:table-cell>
          <table:table-cell office:value-type="float" office:value="4890.2663761290023" table:style-name="ce26">
            <text:p>4 890</text:p>
          </table:table-cell>
          <table:table-cell office:value-type="float" office:value="69.850157319999994" table:style-name="ce26">
            <text:p><text:s/>70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174.339460559386" table:style-name="ce26">
            <text:p><text:s/>174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5134.4559940083882" table:style-name="ce27">
            <text:p>5 13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28">
            <text:p>HC.COV.1</text:p>
          </table:table-cell>
          <table:table-cell office:value-type="string" table:style-name="ce24">
            <text:p>Covid-19 related treatment costs</text:p>
          </table:table-cell>
          <table:table-cell office:value-type="float" office:value="78.979461646000004" table:style-name="ce29">
            <text:p><text:s/>79</text:p>
          </table:table-cell>
          <table:table-cell office:value-type="float" office:value="78.979461646000004" table:style-name="ce29">
            <text:p><text:s/>79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78.979461646000004" table:style-name="ce30">
            <text:p><text:s/>79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28">
            <text:p>HC.COV.2</text:p>
          </table:table-cell>
          <table:table-cell office:value-type="string" table:style-name="ce24">
            <text:p>Covid-19 related costs for testing and contact tracing</text:p>
          </table:table-cell>
          <table:table-cell office:value-type="float" office:value="3137.7329774729205" table:style-name="ce29">
            <text:p>3 138</text:p>
          </table:table-cell>
          <table:table-cell office:value-type="float" office:value="3071.2041955529207" table:style-name="ce29">
            <text:p>3 071</text:p>
          </table:table-cell>
          <table:table-cell office:value-type="float" office:value="66.52878192" table:style-name="ce29">
            <text:p><text:s/>67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3137.7329774729205" table:style-name="ce30">
            <text:p>3 138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28">
            <text:p>HC.COV.3</text:p>
          </table:table-cell>
          <table:table-cell office:value-type="string" table:style-name="ce24">
            <text:p>Covid-19 related costs for vaccination</text:p>
          </table:table-cell>
          <table:table-cell office:value-type="float" office:value="743.75564381186666" table:style-name="ce29">
            <text:p><text:s/>744</text:p>
          </table:table-cell>
          <table:table-cell office:value-type="float" office:value="743.75564381186666" table:style-name="ce29">
            <text:p><text:s/>744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743.75564381186666" table:style-name="ce30">
            <text:p><text:s/>74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28">
            <text:p>HC.COV.4</text:p>
          </table:table-cell>
          <table:table-cell office:value-type="string" table:style-name="ce24">
            <text:p>Covid-19 related costs for medical goods</text:p>
          </table:table-cell>
          <table:table-cell office:value-type="float" office:value="58.946038268091044" table:style-name="ce29">
            <text:p><text:s/>59</text:p>
          </table:table-cell>
          <table:table-cell office:value-type="float" office:value="58.946038268091044" table:style-name="ce29">
            <text:p><text:s/>59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174.339460559386" table:style-name="ce29">
            <text:p><text:s/>174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233.28549882747706" table:style-name="ce30">
            <text:p><text:s/>233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28">
            <text:p>HC.COV.5</text:p>
          </table:table-cell>
          <table:table-cell office:value-type="string" table:style-name="ce24">
            <text:p>Other Covid-19 related health care costs (incl. in CHE)</text:p>
          </table:table-cell>
          <table:table-cell office:value-type="float" office:value="940.70241225012421" table:style-name="ce29">
            <text:p><text:s/>941</text:p>
          </table:table-cell>
          <table:table-cell office:value-type="float" office:value="937.38103685012425" table:style-name="ce29">
            <text:p><text:s/>937</text:p>
          </table:table-cell>
          <table:table-cell office:value-type="float" office:value="3.3213754" table:style-name="ce29">
            <text:p><text:s/>3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940.70241225012421" table:style-name="ce30">
            <text:p><text:s/>941</text:p>
          </table:table-cell>
          <table:table-cell table:style-name="ce10"/>
          <table:table-cell table:number-columns-repeated="16370"/>
        </table:table-row>
        <table:table-row table:style-name="ro6">
          <table:table-cell office:value-type="string" table:number-columns-spanned="13" table:number-rows-spanned="1" table:style-name="ce36">
            <text:p>S: STATISTICS AUSTRIA, National Accounts, company reports, own calculations/estimations. Compiled on 8 February 2023 (preliminary data). - Rounding differences were not settled.<text:s/></text:p>
            <text:p>1) Incl. only social health insurance schemes (HF.1.2.1). - 2) Incl. only cost sharing with social health insurance schemes (part of HF.3.2.1). - 3) If clearly identifiable (additional COVID-related expenditure is also included in current expenditure on health care if not clearly identifiable).</text:p>
          </table:table-cell>
          <table:covered-table-cell table:number-columns-repeated="12"/>
          <table:table-cell table:number-columns-repeated="16371" table:style-name="ce11"/>
        </table:table-row>
        <table:table-row table:number-rows-repeated="3" table:style-name="ro7">
          <table:table-cell table:style-name="ce31"/>
          <table:table-cell table:number-columns-repeated="6" table:style-name="ce11"/>
          <table:table-cell table:style-name="ce31"/>
          <table:table-cell table:style-name="ce11"/>
          <table:table-cell table:number-columns-repeated="2" table:style-name="ce31"/>
          <table:table-cell table:style-name="ce10"/>
          <table:table-cell table:number-columns-repeated="16372" table:style-name="ce11"/>
        </table:table-row>
        <table:table-row table:style-name="ro7">
          <table:table-cell table:number-columns-repeated="2" table:style-name="ce11"/>
          <table:table-cell table:number-columns-repeated="10" table:style-name="ce32"/>
          <table:table-cell table:number-columns-repeated="16372" table:style-name="ce11"/>
        </table:table-row>
        <table:table-row table:style-name="ro7">
          <table:table-cell table:number-columns-repeated="2" table:style-name="ce11"/>
          <table:table-cell table:number-columns-repeated="9" table:style-name="ce32"/>
          <table:table-cell table:style-name="ce10"/>
          <table:table-cell table:number-columns-repeated="16372" table:style-name="ce11"/>
        </table:table-row>
        <table:table-row table:style-name="ro7">
          <table:table-cell table:number-columns-repeated="2" table:style-name="ce11"/>
          <table:table-cell table:number-columns-repeated="9" table:style-name="ce32"/>
          <table:table-cell table:number-columns-repeated="16373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2" table:style-name="ce11"/>
          <table:table-cell table:number-columns-repeated="7" table:style-name="ce33"/>
          <table:table-cell table:number-columns-repeated="2" table:style-name="ce31"/>
          <table:table-cell table:number-columns-repeated="16373"/>
        </table:table-row>
        <table:table-row table:number-rows-repeated="4" table:style-name="ro7">
          <table:table-cell table:number-columns-repeated="2" table:style-name="ce11"/>
          <table:table-cell table:number-columns-repeated="7" table:style-name="ce33"/>
          <table:table-cell table:number-columns-repeated="16375" table:style-name="ce11"/>
        </table:table-row>
        <table:table-row table:style-name="ro7">
          <table:table-cell table:number-columns-repeated="7" table:style-name="ce11"/>
          <table:table-cell table:style-name="ce31"/>
          <table:table-cell table:number-columns-repeated="16376" table:style-name="ce11"/>
        </table:table-row>
        <table:table-row table:style-name="ro7">
          <table:table-cell table:number-columns-repeated="3" table:style-name="ce34"/>
          <table:table-cell table:number-columns-repeated="4" table:style-name="ce11"/>
          <table:table-cell table:style-name="ce31"/>
          <table:table-cell table:number-columns-repeated="16376" table:style-name="ce11"/>
        </table:table-row>
        <table:table-row table:number-rows-repeated="7" table:style-name="ro7">
          <table:table-cell table:style-name="ce35"/>
          <table:table-cell table:number-columns-repeated="6" table:style-name="ce11"/>
          <table:table-cell table:style-name="ce31"/>
          <table:table-cell table:number-columns-repeated="16376" table:style-name="ce11"/>
        </table:table-row>
        <table:table-row table:style-name="ro7">
          <table:table-cell table:number-columns-repeated="3" table:style-name="ce34"/>
          <table:table-cell table:number-columns-repeated="4" table:style-name="ce11"/>
          <table:table-cell table:style-name="ce31"/>
          <table:table-cell table:number-columns-repeated="16376" table:style-name="ce11"/>
        </table:table-row>
        <table:table-row table:number-rows-repeated="2" table:style-name="ro7">
          <table:table-cell table:style-name="ce35"/>
          <table:table-cell table:number-columns-repeated="6" table:style-name="ce11"/>
          <table:table-cell table:style-name="ce31"/>
          <table:table-cell table:number-columns-repeated="16376" table:style-name="ce11"/>
        </table:table-row>
        <table:table-row table:number-rows-repeated="2" table:style-name="ro7">
          <table:table-cell table:style-name="ce35"/>
          <table:table-cell table:number-columns-repeated="16383" table:style-name="ce11"/>
        </table:table-row>
        <table:table-row table:number-rows-repeated="3" table:style-name="ro7">
          <table:table-cell table:number-columns-repeated="3" table:style-name="ce34"/>
          <table:table-cell table:number-columns-repeated="16381" table:style-name="ce11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7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CHAPPELWEIN Elisabeth</meta:initial-creator>
    <dc:creator>SCHIMMERL Johannes</dc:creator>
    <meta:creation-date>2022-03-29T11:40:34Z</meta:creation-date>
    <dc:date>2022-12-22T14:29:23Z</dc:date>
    <meta:print-date>2022-03-31T08:17:21Z</meta:print-date>
    <meta:editing-duration>PT0S</meta:editing-duration>
  </office:meta>
</office:document-meta>
</file>